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0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1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2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3" style:parent-style-name="內文" style:family="paragraph">
      <style:paragraph-properties fo:line-height="0.125in" fo:margin-left="0.6666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25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125in" fo:margin-left="0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194in" fo:text-indent="0.1111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194in" fo:margin-left="2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194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8" style:family="table-column">
      <style:table-column-properties style:column-width="0.6444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620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1555in" style:use-optimal-column-width="false"/>
    </style:style>
    <style:style style:name="TableColumn54" style:family="table-column">
      <style:table-column-properties style:column-width="0.1395in" style:use-optimal-column-width="false"/>
    </style:style>
    <style:style style:name="TableColumn55" style:family="table-column">
      <style:table-column-properties style:column-width="0.2354in" style:use-optimal-column-width="false"/>
    </style:style>
    <style:style style:name="TableColumn56" style:family="table-column">
      <style:table-column-properties style:column-width="0.364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252in" style:use-optimal-column-width="false"/>
    </style:style>
    <style:style style:name="TableColumn59" style:family="table-column">
      <style:table-column-properties style:column-width="0.9256in" style:use-optimal-column-width="false"/>
    </style:style>
    <style:style style:name="TableColumn60" style:family="table-column">
      <style:table-column-properties style:column-width="0.747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47" style:family="table">
      <style:table-properties style:width="7.2055in" fo:margin-left="0in" table:align="lef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361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start" fo:line-height="0.2361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437in" style:use-optimal-row-height="false" fo:keep-together="always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36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start" fo:line-height="0.1944in"/>
    </style:style>
    <style:style style:name="T108" style:parent-style-name="預設段落字型" style:family="text">
      <style:text-properties style:font-name="標楷體" style:font-name-asian="標楷體" fo:letter-spacing="-0.005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3527in" style:use-optimal-row-height="false" fo:keep-together="always"/>
    </style:style>
    <style:style style:name="P113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5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152in" style:use-optimal-row-height="false" fo:keep-together="always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6486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54" style:family="table-row">
      <style:table-row-properties style:min-row-height="0.785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78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82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167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start" fo:line-he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3881in" style:use-optimal-row-height="false" fo:keep-together="always"/>
    </style:style>
    <style:style style:name="P19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847in" style:use-optimal-row-height="false" fo:keep-together="always"/>
    </style:style>
    <style:style style:name="P19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847in" style:use-optimal-row-height="false" fo:keep-together="always"/>
    </style:style>
    <style:style style:name="P20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722in" style:use-optimal-row-height="false" fo:keep-together="always"/>
    </style:style>
    <style:style style:name="P21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638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0" style:family="table-row">
      <style:table-row-properties style:min-row-height="0.5694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3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4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5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0" style:parent-style-name="內文" style:family="paragraph">
      <style:paragraph-properties fo:text-align="start" fo:line-height="0.4861in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1" style:parent-style-name="內文" style:family="paragraph">
      <style:paragraph-properties fo:text-align="start" fo:margin-top="0.125in" fo:line-height="0.1666in"/>
      <style:text-properties style:font-name="標楷體" style:font-name-asian="標楷體" fo:font-weight="bold" style:font-weight-asian="bold" style:letter-kerning="false"/>
    </style:style>
    <style:style style:name="P272" style:parent-style-name="內文" style:family="paragraph">
      <style:paragraph-properties fo:text-align="start" fo:line-heigh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0" style:family="table-row">
      <style:table-row-properties style:min-row-height="0.3541in" style:use-optimal-row-height="false" fo:keep-together="always"/>
    </style:style>
    <style:style style:name="P28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6" style:family="table-row">
      <style:table-row-properties style:min-row-height="0.3541in" style:use-optimal-row-height="false" fo:keep-together="always"/>
    </style:style>
    <style:style style:name="P297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4" style:family="table-row">
      <style:table-row-properties style:min-row-height="0.3541in" style:use-optimal-row-height="false" fo:keep-together="always"/>
    </style:style>
    <style:style style:name="P30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12" style:family="table-row">
      <style:table-row-properties style:min-row-height="0.3541in" style:use-optimal-row-height="false" fo:keep-together="always"/>
    </style:style>
    <style:style style:name="P31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20" style:family="table-row">
      <style:table-row-properties style:min-row-height="0.569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3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7" style:parent-style-name="內文" style:family="paragraph">
      <style:paragraph-properties fo:text-align="start" fo:line-height="0.2916in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569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min-row-height="0.5694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start" fo:line-height="0.3472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694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305in"/>
      <style:text-properties style:font-name-asian="標楷體" fo:font-weight="bold" style:font-weight-asian="bold" fo:font-size="20pt" style:font-size-asian="20pt"/>
    </style:style>
    <style:style style:name="P443" style:parent-style-name="內文" style:family="paragraph">
      <style:paragraph-properties fo:text-align="center" fo:line-height="0.4305in"/>
    </style:style>
    <style:style style:name="T4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48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4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0" style:parent-style-name="內文" style:family="paragraph">
      <style:paragraph-properties fo:text-align="start" fo:text-indent="0.75in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P456" style:parent-style-name="內文" style:family="paragraph">
      <style:paragraph-properties fo:text-align="justify" fo:margin-left="0.25in">
        <style:tab-stops/>
      </style:paragraph-properties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8pt" style:font-size-asian="18pt"/>
    </style:style>
    <style:style style:name="T459" style:parent-style-name="預設段落字型" style:family="text">
      <style:text-properties style:font-name="標楷體"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="標楷體"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P481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48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83" style:parent-style-name="內文" style:family="paragraph">
      <style:text-properties style:font-name-asian="標楷體" fo:font-size="18pt" style:font-size-asian="18pt"/>
    </style:style>
    <style:style style:name="P484" style:parent-style-name="內文" style:family="paragraph">
      <style:paragraph-properties fo:line-height="0.3611in" fo:text-indent="0.75in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488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489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490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491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492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493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center" fo:line-height="0.3611in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P519" style:parent-style-name="內文" style:family="paragraph">
      <style:paragraph-properties fo:line-height="0.3611in"/>
    </style:style>
    <style:style style:name="P520" style:parent-style-name="內文" style:family="paragraph">
      <style:paragraph-properties fo:line-height="0.3611in"/>
    </style:style>
    <style:style style:name="P521" style:parent-style-name="公文段落" style:family="paragraph">
      <style:paragraph-properties fo:text-align="center" fo:line-height="0.3611in" fo:margin-left="0.9694in" fo:text-indent="-0.7479in">
        <style:tab-stops/>
      </style:paragraph-properties>
    </style:style>
    <style:style style:name="T52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0.4305in"/>
    </style:style>
    <style:style style:name="T5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31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32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34" style:family="table-column">
      <style:table-column-properties style:column-width="7.0472in"/>
    </style:style>
    <style:style style:name="Table533" style:family="table">
      <style:table-properties style:width="7.0472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055in" fo:text-indent="0.4444in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fo:line-height="0.3055in" fo:margin-left="0.1111in" fo:text-inden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line-height="0.3055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85" style:parent-style-name="內文" style:family="paragraph">
      <style:paragraph-properties fo:line-height="0.3055in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055in" fo:text-indent="0.4444in"/>
      <style:text-properties style:font-name-asian="標楷體" fo:font-size="16pt" style:font-size-asian="16pt" style:font-size-complex="16pt"/>
    </style:style>
    <style:style style:name="P591" style:parent-style-name="內文" style:family="paragraph">
      <style:paragraph-properties fo:line-height="0.3055in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P597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98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99" style:parent-style-name="內文" style:family="paragraph">
      <style:paragraph-properties fo:text-indent="0.75in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05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06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07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size="18pt" style:font-size-asian="18pt"/>
    </style:style>
    <style:style style:name="T620" style:parent-style-name="預設段落字型" style:family="text">
      <style:text-properties style:font-name="標楷體"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T624" style:parent-style-name="預設段落字型" style:family="text">
      <style:text-properties style:font-name="標楷體"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P630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31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5" style:parent-style-name="內文" style:family="paragraph">
      <style:paragraph-properties fo:text-align="center" fo:margin-bottom="0.125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fo:line-height="0.2916in" fo:text-indent="0.2222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line-height="0.2916in" fo:text-indent="0.2222in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fo:line-height="0.2916in" fo:text-indent="0.2222in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fo:line-height="0.2916in" fo:text-indent="0.8888in"/>
      <style:text-properties style:font-name="標楷體" style:font-name-asian="標楷體" fo:font-size="16pt" style:font-size-asian="16pt"/>
    </style:style>
    <style:style style:name="P660" style:parent-style-name="內文" style:family="paragraph">
      <style:paragraph-properties fo:line-height="0.2916in" fo:text-indent="0.2222in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P663" style:parent-style-name="內文" style:family="paragraph">
      <style:paragraph-properties fo:margin-top="0.125in" fo:line-height="0.2916in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P669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fo:line-height="0.2916in"/>
      <style:text-properties fo:font-size="16pt" style:font-size-asian="16pt" style:font-size-complex="16pt"/>
    </style:style>
    <style:style style:name="P67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text-align="center" fo:margin-bottom="0.125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P701" style:parent-style-name="內文" style:family="paragraph">
      <style:paragraph-properties fo:line-height="0.2916in" fo:text-indent="0.2222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line-height="0.2916in" fo:text-indent="0.2222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line-height="0.2916in" fo:text-indent="0.2222in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0.2916in" fo:text-indent="0.2222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text-align="justify" fo:margin-top="0.125in" fo:line-height="0.2916in" fo:margin-left="0.2215in" fo:text-indent="0.444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P726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9" style:parent-style-name="預設段落字型" style:family="text">
      <style:text-properties style:font-name="標楷體" style:font-name-asian="標楷體" fo:font-size="16pt" style:font-size-asian="16pt"/>
    </style:style>
    <style:style style:name="P740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5" style:parent-style-name="預設段落字型" style:family="text">
      <style:text-properties style:font-name="標楷體" style:font-name-asian="標楷體" fo:font-size="16pt" style:font-size-asian="16pt"/>
    </style:style>
    <style:style style:name="P746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6pt" style:font-size-asian="16pt"/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T7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第</text:span><text:span text:style-name="T5">2</text:span><text:span text:style-name="T6">5</text:span><text:span text:style-name="T7">屆</text:span><text:span text:style-name="T8">志願服務楷模「金駝獎」候選人推薦表</text:span></text:p>
      <text:p text:style-name="P9"/>
      <text:p text:style-name="P10"/>
      <text:p text:style-name="P11"/>
      <text:p text:style-name="P12"/>
      <text:p text:style-name="P13"><text:s text:c="10"/>先生</text:p>
      <text:p text:style-name="P14"><text:span text:style-name="T15">茲推薦</text:span><text:span text:style-name="T16"><text:s text:c="19"/></text:span><text:span text:style-name="T17">為中華民國</text:span><text:span text:style-name="T18">第</text:span><text:span text:style-name="T19">2</text:span><text:span text:style-name="T20">5</text:span><text:span text:style-name="T21">屆</text:span><text:span text:style-name="T22">志願服務楷模</text:span><text:span text:style-name="T23">「</text:span><text:span text:style-name="T24">金駝</text:span><text:span text:style-name="T25">獎」</text:span></text:p>
      <text:p text:style-name="P26"><text:s text:c="10"/>女士</text:p>
      <text:p text:style-name="P27"><text:span text:style-name="T28">候選人，敬請 <text:s/>查照。</text:span></text:p>
      <text:p text:style-name="P29"><text:s text:c="4"/>此致 <text:s text:c="22"/></text:p>
      <text:p text:style-name="P30">中華民國志願服務協會<text:s text:c="8"/>推薦單位：</text:p>
      <text:p text:style-name="P31"><text:span text:style-name="T32"><text:tab/><text:s text:c="9"/></text:span><text:span text:style-name="T33"><text:s text:c="16"/></text:span><text:span text:style-name="T34">負 責 人： <text:s text:c="15"/></text:span><text:span text:style-name="T35">（簽章）<text:s/></text:span><text:span text:style-name="T36"><text:s text:c="22"/></text:span></text:p>
      <text:p text:style-name="P37"><text:s text:c="11"/><text:tab/><text:tab/><text:tab/><text:s text:c="10"/>地 <text:s text:c="3"/>址：</text:p>
      <text:p text:style-name="P38"><text:s text:c="9"/><text:s text:c="29"/></text:p>
      <text:p text:style-name="P39">承 辦 人：</text:p>
      <text:p text:style-name="P40"><text:tab/><text:tab/><text:tab/><text:tab/><text:tab/><text:tab/><text:tab/><text:tab/><text:s text:c="4"/>聯絡電話：</text:p>
      <text:p text:style-name="P41"><text:tab/><text:tab/><text:tab/><text:tab/><text:tab/><text:tab/><text:tab/><text:tab/><text:tab/><text:s/>電子信箱：</text:p>
      <text:p text:style-name="P42">（請加蓋單位關防或圖記，推薦單位於本頁簽章效力及於各項推薦資料）</text:p>
      <text:p text:style-name="P43">中 華 民 國 <text:s text:c="9"/>104<text:s text:c="9"/>年<text:s/><text:tab/><text:s text:c="2"/>7<text:s text:c="6"/>月 <text:s text:c="10"/>日</text:p>
      <text:p text:style-name="P44"><text:span text:style-name="T45">候選人</text:span><text:span text:style-name="T46">資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姓名</text:span></text:p>
          </table:table-cell>
          <table:table-cell table:style-name="TableCell66" table:number-columns-spanned="5">
            <text:p text:style-name="P67">中文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性別</text:p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身分證</text:span><text:span text:style-name="T75">統一</text:span></text:p>
            <text:p text:style-name="P76"><text:span text:style-name="T77">編號</text:span>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 table:number-rows-spanned="6">
            <text:p text:style-name="P81">請貼上2吋正面半身</text:p>
            <text:p text:style-name="P82">近照（並請另附2吋</text:p>
            <text:p text:style-name="P83">正面半身近照2張及</text:p>
            <text:p text:style-name="P84">4×6格式、不同內容</text:p>
            <text:p text:style-name="P85">之個人生活獨照2張，照片背面書寫姓名；</text:p>
            <text:p text:style-name="P86"><text:span text:style-name="T87">請勿附掃瞄照片</text:span><text:span text:style-name="T88">）</text:span><text:span text:style-name="T89"><text:s text:c="2"/>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英文：</text:p>
            <text:p text:style-name="P94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本文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出生</text:p>
            <text:p text:style-name="P102">年月日</text:p>
          </table:table-cell>
          <table:table-cell table:style-name="TableCell103" table:number-columns-spanned="2" table:number-rows-spanned="2">
            <text:p text:style-name="P104">年 <text:s/>月 <text:s/>日</text:p>
          </table:table-cell>
          <table:covered-table-cell/>
          <table:table-cell table:style-name="TableCell105" table:number-columns-spanned="2">
            <text:p text:style-name="P106">電子信箱</text:p>
            <text:p text:style-name="P107"><text:span text:style-name="T108">(如無則免填)</text:span>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行動電話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rows-spanned="2">
            <text:p text:style-name="P122">通</text:p>
            <text:p text:style-name="P123">訊</text:p>
            <text:p text:style-name="P124">處</text:p>
          </table:table-cell>
          <table:table-cell table:style-name="TableCell125">
            <text:p text:style-name="P126">住宅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  <text:p text:style-name="P131">電話</text:p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辦公室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電話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最高</text:p>
            <text:p text:style-name="P150">學歷</text:p>
          </table:table-cell>
          <table:table-cell table:style-name="TableCell151" table:number-columns-spanned="13">
            <text:p text:style-name="P152"/>
            <text:p text:style-name="P153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經歷</text:p>
          </table:table-cell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現職</text:p>
          </table:table-cell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rows-spanned="5">
            <text:p text:style-name="P166">志願服務年資及時數</text:p>
            <text:p text:style-name="P167"/>
            <text:p text:style-name="P168"><text:span text:style-name="T169">(自90年1月22日起算至10</text:span><text:span text:style-name="T170">4</text:span><text:span text:style-name="T171">年6月30日止，不足</text:span><text:span text:style-name="T172">欄位請自行</text:span><text:span text:style-name="T173">增</text:span><text:span text:style-name="T174">列</text:span><text:span text:style-name="T175">)</text:span></text:p>
          </table:table-cell>
          <table:table-cell table:style-name="TableCell176" table:number-columns-spanned="6">
            <text:p text:style-name="P177">志願服務運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pan text:style-name="T180">服務起訖時間</text:span><text:span text:style-name="T181">(以</text:span><text:span text:style-name="T182">志願服務</text:span><text:span text:style-name="T183">紀錄冊為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服務時數</text:p>
            <text:p text:style-name="P186">(以志願服務</text:p>
            <text:p text:style-name="P187"><text:span text:style-name="T188">紀錄冊為準)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年<text:s text:c="2"/><text:s/>月<text:s text:c="2"/><text:s/>日至<text:s text:c="3"/>年<text:s/><text:s/>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年 <text:s/><text:s/>月 <text:s/><text:s/>日至 <text:s text:c="2"/>年 <text:s/>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年 <text:s/><text:s/>月 <text:s/><text:s/>日至 <text:s text:c="2"/>年 <text:s/>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3">
            <text:p text:style-name="P216"><text:span text:style-name="T217">上列</text:span><text:span text:style-name="T218">志願服務年資計</text:span><text:span text:style-name="T219"><text:s text:c="4"/></text:span><text:span text:style-name="T220"><text:s/></text:span><text:span text:style-name="T221">年</text:span><text:span text:style-name="T222"><text:s text:c="3"/></text:span><text:span text:style-name="T223"><text:s/></text:span><text:span text:style-name="T224"><text:s/></text:span><text:span text:style-name="T225">個月，共計</text:span><text:span text:style-name="T226"><text:s text:c="7"/></text:span><text:span text:style-name="T227"><text:s text:c="2"/></text:span><text:span text:style-name="T228">小時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優</text:p>
            <text:p text:style-name="P233">良</text:p>
            <text:p text:style-name="P234">事</text:p>
            <text:p text:style-name="P235">蹟</text:p>
            <text:p text:style-name="P236">或</text:p>
            <text:p text:style-name="P237">特</text:p>
            <text:p text:style-name="P238">殊</text:p>
            <text:p text:style-name="P239">貢</text:p>
            <text:p text:style-name="P240"><text:span text:style-name="T241">獻</text:span></text:p>
          </table:table-cell>
          <table:table-cell table:style-name="TableCell242" table:number-columns-spanned="13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（本欄請按</text:span><text:span text:style-name="T263">選拔要點</text:span><text:span text:style-name="T264">第</text:span><text:span text:style-name="T265">九</text:span><text:span text:style-name="T266">項第一點「評選項目」分項分點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6">
            <text:p text:style-name="P269">受獎</text:p>
            <text:p text:style-name="P270">紀錄</text:p>
            <text:p text:style-name="P271">(曾榮獲中央部會或本會之獎項，請填於前面欄位；不足欄位請自行</text:p>
            <text:p text:style-name="P272"><text:span text:style-name="T273">增列)</text:span></text:p>
          </table:table-cell>
          <table:table-cell table:style-name="TableCell274" table:number-columns-spanned="3">
            <text:p text:style-name="P275">受<text:s/>獎<text:s/>日<text:s/>期</text:p>
          </table:table-cell>
          <table:covered-table-cell/>
          <table:covered-table-cell/>
          <table:table-cell table:style-name="TableCell276" table:number-columns-spanned="7">
            <text:p text:style-name="P277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獎<text:s/>項<text:s/>名<text:s/>稱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推</text:p>
            <text:p text:style-name="P323">薦</text:p>
            <text:p text:style-name="P324">單</text:p>
            <text:p text:style-name="P325">位</text:p>
            <text:p text:style-name="P326">評</text:p>
            <text:p text:style-name="P327"><text:span text:style-name="T328">語</text:span></text:p>
          </table:table-cell>
          <table:table-cell table:style-name="TableCell329" table:number-columns-spanned="13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責任保證</text:p>
          </table:table-cell>
          <table:table-cell table:style-name="TableCell340" table:number-columns-spanned="13">
            <text:p text:style-name="P341"><text:span text:style-name="T342">本候選人之推薦係經本單位104年</text:span><text:span text:style-name="T343"><text:s text:c="3"/></text:span><text:span text:style-name="T344">月</text:span><text:span text:style-name="T345"><text:s text:c="3"/></text:span><text:span text:style-name="T346"><text:s/></text:span><text:span text:style-name="T347">日</text:span><text:span text:style-name="T348"><text:s text:c="7"/></text:span><text:span text:style-name="T349"><text:s/></text:span><text:span text:style-name="T350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應</text:p>
            <text:p text:style-name="P354">檢</text:p>
            <text:p text:style-name="P355">附</text:p>
            <text:p text:style-name="P356">文</text:p>
            <text:p text:style-name="P357">件</text:p>
            <text:p text:style-name="P358">︵</text:p>
            <text:p text:style-name="P359">請</text:p>
            <text:p text:style-name="P360">ˇ</text:p>
            <text:p text:style-name="P361">選</text:p>
            <text:p text:style-name="P362"><text:span text:style-name="T363">︶</text:span></text:p>
          </table:table-cell>
          <table:table-cell table:style-name="TableCell364" table:number-columns-spanned="13">
            <text:p text:style-name="P365">□1.推薦表一式12份(正本1份、影本11份)</text:p>
            <text:p text:style-name="P366">□2.依據「志願服務法」核發之志願服務紀錄冊（含：紀錄冊封面及服務時數、訓練、表揚獎勵記載之全部資料）影本1份；符合候選標準（二）之志工，免附志願服務紀錄冊。</text:p>
            <text:p text:style-name="P367"><text:span text:style-name="T368">□</text:span><text:span text:style-name="T369">3.候選人</text:span><text:span text:style-name="T370">在志願服務方面</text:span><text:span text:style-name="T371">教育訓練結業證明書、</text:span><text:span text:style-name="T372">得獎獎狀、</text:span><text:span text:style-name="T373">得獎</text:span><text:span text:style-name="T374">評定</text:span><text:span text:style-name="T375">證書、</text:span><text:span text:style-name="T376">傑出成就</text:span><text:span text:style-name="T377">或媒體報導</text:span><text:span text:style-name="T378">等</text:span><text:span text:style-name="T379">相</text:span><text:span text:style-name="T380">關資料</text:span><text:span text:style-name="T381">（以20頁為限）</text:span><text:span text:style-name="T382">影本</text:span><text:span text:style-name="T383">各</text:span><text:span text:style-name="T384">1份</text:span></text:p>
            <text:p text:style-name="P385">□4.候選人無民事、刑事紀錄保證書正本1份</text:p>
            <text:p text:style-name="P386">□5.候選人個人資料使用授權同意書正本1份</text:p>
            <text:p text:style-name="P387"><text:span text:style-name="T388">□6.</text:span><text:span text:style-name="T389">候選人簡歷（含：服務內容、特色、績效及心得等，以750字為原則）1</text:span><text:span text:style-name="T390">份</text:span></text:p>
            <text:p text:style-name="P391">□7.候選人2吋正面半身近照3張（其中1張貼在推薦表正本）及4×6格式、不同內容之個人生活獨照2張；請勿附掃瞄照片。（除貼在推薦表之照片外，其餘4張請用信封裝袋，1人1信封袋，並於照片背面及信封封面書寫候選人姓名）</text:p>
            <text:p text:style-name="P392">□8.傳送(未蓋印前)推薦表及候選人簡歷電子檔至mei@vol.org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備</text:p>
            <text:p text:style-name="P396"/>
            <text:p text:style-name="P397"/>
            <text:p text:style-name="P398"/>
            <text:p text:style-name="P399"/>
            <text:p text:style-name="P400"/>
            <text:p text:style-name="P401">註</text:p>
          </table:table-cell>
          <table:table-cell table:style-name="TableCell402" table:number-columns-spanned="13">
            <text:p text:style-name="P403"><text:span text:style-name="T404">1.本</text:span><text:span text:style-name="T405">推薦表</text:span><text:span text:style-name="T406">一律請以電腦WORD標楷</text:span><text:span text:style-name="T407">體</text:span><text:span text:style-name="T408">14字型、固定行高20pt，</text:span><text:span text:style-name="T409">橫書繕打</text:span><text:span text:style-name="T410">一式12份</text:span><text:span text:style-name="T411">（正本1份、影本11份），</text:span><text:span text:style-name="T412">連同候選人</text:span><text:span text:style-name="T413">相關資料1份</text:span><text:span text:style-name="T414">（請依選拔要點第</text:span><text:span text:style-name="T415">八</text:span><text:span text:style-name="T416">項第二點依序檢齊用長尾夾夾牢，免備函）於</text:span><text:span text:style-name="T417">本（10</text:span><text:span text:style-name="T418">4</text:span><text:span text:style-name="T419">）年</text:span><text:span text:style-name="T420">7</text:span><text:span text:style-name="T421">月2</text:span><text:span text:style-name="T422">8</text:span><text:span text:style-name="T423">日前</text:span><text:span text:style-name="T424">以</text:span><text:span text:style-name="T425">掛號</text:span><text:span text:style-name="T426">寄送中華民國志願服務協會（臺北市中正區忠孝東路1段140號11樓</text:span><text:span text:style-name="T427">）</text:span><text:span text:style-name="T428">。如需聯絡，請電：（02）23917766。</text:span></text:p>
            <text:p text:style-name="P429"><text:span text:style-name="T430">2.推薦表及影印文件一律請用</text:span><text:span text:style-name="T431">Ａ4</text:span><text:span text:style-name="T432">規格紙張</text:span><text:span text:style-name="T433">雙面影印</text:span><text:span text:style-name="T434">，以期文件整齊（所送資料概不退還，請自行留底）。</text:span></text:p>
            <text:p text:style-name="P435"><text:span text:style-name="T436">3.另請傳送(未蓋印前)</text:span><text:span text:style-name="T437">推薦表及候選人簡歷電子檔至mei@vol.org.tw。</text:span></text:p>
            <text:p text:style-name="P438">4.選拔要點及相關空白表件電子檔請至本會網站(http://www.vol.org.tw)</text:p>
            <text:p text:style-name="P439"><text:span text:style-name="T440"><text:s/></text:span><text:span text:style-name="T441"><text:s/>-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soft-page-break/>
      <text:p text:style-name="P443"><text:span text:style-name="T444">中華民國第</text:span><text:span text:style-name="T445">2</text:span><text:span text:style-name="T446">5</text:span><text:span text:style-name="T447">屆志願服務楷模「金駝獎」</text:span></text:p>
      <text:p text:style-name="P448">候選人無民事、刑事紀錄保證書</text:p>
      <text:p text:style-name="P449"/>
      <text:p text:style-name="P450"><text:span text:style-name="T451">本人經</text:span><text:span text:style-name="T452"><text:s text:c="20"/></text:span><text:span text:style-name="T453">（請填推薦單位）</text:span><text:span text:style-name="T454"><text:s/></text:span><text:span text:style-name="T455">推薦參加</text:span></text:p>
      <text:p text:style-name="P456"><text:span text:style-name="T457">中華民國第</text:span><text:span text:style-name="T458">2</text:span><text:span text:style-name="T459">5</text:span><text:span text:style-name="T460">屆志願服務楷模「金駝獎」選拔，依據中華民國第</text:span><text:span text:style-name="T461">2</text:span><text:span text:style-name="T462">5</text:span><text:span text:style-name="T463">屆志願服務楷模「金駝獎」選拔要點「凡最近</text:span><text:span text:style-name="T464">10</text:span><text:span text:style-name="T465">年內曾有違法情事經法院判決</text:span><text:span text:style-name="T466">有罪</text:span><text:span text:style-name="T467">確定者，不得推薦為候選人」規定，保證最近</text:span><text:span text:style-name="T468">10</text:span><text:span text:style-name="T469">年</text:span><text:span text:style-name="T470">內</text:span><text:span text:style-name="T471">(9</text:span><text:span text:style-name="T472">4</text:span><text:span text:style-name="T473">年至10</text:span><text:span text:style-name="T474">3</text:span><text:span text:style-name="T475">年)本人均</text:span><text:span text:style-name="T476">無</text:span><text:span text:style-name="T477">民</text:span><text:span text:style-name="T478">事</text:span><text:span text:style-name="T479">、刑事</text:span><text:span text:style-name="T480">紀錄。</text:span></text:p>
      <text:p text:style-name="P481">此致</text:p>
      <text:p text:style-name="P482">中華民國志願服務協會</text:p>
      <text:p text:style-name="P483"/>
      <text:p text:style-name="P484"><text:span text:style-name="T485">立保證書人：</text:span><text:span text:style-name="T486"><text:s text:c="16"/></text:span><text:span text:style-name="T487">（請候選人親筆簽名並蓋章）</text:span></text:p>
      <text:p text:style-name="P488"/>
      <text:p text:style-name="P489">身分證統一編號：</text:p>
      <text:p text:style-name="P490"/>
      <text:p text:style-name="P491">戶籍地址：</text:p>
      <text:p text:style-name="P492"/>
      <text:p text:style-name="P493"/>
      <text:p text:style-name="P494"><text:span text:style-name="T495"><text:s/></text:span><text:span text:style-name="T496">中</text:span><text:span text:style-name="T497"><text:s text:c="4"/></text:span><text:span text:style-name="T498">華</text:span><text:span text:style-name="T499"><text:s text:c="4"/></text:span><text:span text:style-name="T500">民</text:span><text:span text:style-name="T501"><text:s text:c="4"/></text:span><text:span text:style-name="T502">國</text:span><text:span text:style-name="T503"><text:s text:c="4"/></text:span><text:span text:style-name="T504">10</text:span><text:span text:style-name="T505">4</text:span><text:span text:style-name="T506"><text:s text:c="4"/></text:span><text:span text:style-name="T507">年</text:span><text:span text:style-name="T508"><text:s text:c="3"/></text:span><text:span text:style-name="T509"><text:s/></text:span><text:span text:style-name="T510">7</text:span><text:span text:style-name="T511"><text:s/></text:span><text:span text:style-name="T512"><text:s text:c="3"/></text:span><text:span text:style-name="T513">月</text:span><text:span text:style-name="T514"><text:s/></text:span><text:span text:style-name="T515"><text:s text:c="2"/></text:span><text:span text:style-name="T516"><text:s/></text:span><text:span text:style-name="T517"><text:s text:c="2"/></text:span><text:span text:style-name="T518">日</text:span></text:p>
      <text:p text:style-name="P519"/>
      <text:p text:style-name="P520"/>
      <text:p text:style-name="P521"><text:span text:style-name="T522">※</text:span><text:span text:style-name="T523">本保證書務必請候</text:span><text:span text:style-name="T524">選人本人親自簽署</text:span><text:span text:style-name="T525">。</text:span></text:p>
      <text:soft-page-break/>
      <text:p text:style-name="P526"><text:span text:style-name="T527">中華民國第</text:span><text:span text:style-name="T528">2</text:span><text:span text:style-name="T529">5</text:span><text:span text:style-name="T530">屆志願服務楷模「金駝獎」</text:span></text:p>
      <text:p text:style-name="P531">候選人個人資料使用授權同意書</text:p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本同意書係中華民國志願服務協會</text:span><text:span text:style-name="T539">（以下簡稱</text:span><text:span text:style-name="T540">本會</text:span><text:span text:style-name="T541">）</text:span><text:span text:style-name="T542">依據中華民國「個人資料保護法」與相關法令之規範，說明將如何蒐集、處理及利用中華民國第</text:span><text:span text:style-name="T543">2</text:span><text:span text:style-name="T544">5</text:span><text:span text:style-name="T545">屆志願服務楷模「金駝獎」候選人之推薦資料</text:span><text:span text:style-name="T546">，並妥善保護您的個人資料</text:span><text:span text:style-name="T547">；當您簽署本同意書時，表示已閱讀、瞭解相關規定並同意無條件提供您的個人資料。</text:span></text:p>
          </table:table-cell>
        </table:table-row>
      </table:table>
      <text:p text:style-name="P548"/>
      <text:p text:style-name="P549"><text:span text:style-name="T550">一、</text:span><text:span text:style-name="T551">基本資料內容：</text:span><text:span text:style-name="T552">本會</text:span><text:span text:style-name="T553">因辦理</text:span><text:span text:style-name="T554">中華民國第</text:span><text:span text:style-name="T555">2</text:span><text:span text:style-name="T556">5</text:span><text:span text:style-name="T557">屆志願服務楷模「金駝獎」</text:span><text:span text:style-name="T558">選拔與頒獎</text:span><text:span text:style-name="T559">活動</text:span><text:span text:style-name="T560">所需，蒐集</text:span><text:span text:style-name="T561">候選人</text:span><text:span text:style-name="T562">個人</text:span><text:span text:style-name="T563">資料</text:span><text:span text:style-name="T564">內容說明如下：</text:span></text:p>
      <text:p text:style-name="P565">個人姓名、出生年月日、國民身分證統一編號、志願服務運用單位、</text:p>
      <text:p text:style-name="P566"><text:span text:style-name="T567">聯絡方式</text:span><text:span text:style-name="T568">(通訊或戶籍地址</text:span><text:span text:style-name="T569">、電話、電子信箱</text:span><text:span text:style-name="T570">)等</text:span><text:span text:style-name="T571">，或其他得以直接或</text:span></text:p>
      <text:p text:style-name="P572">間接識別個人的相關資訊。</text:p>
      <text:p text:style-name="P573"><text:span text:style-name="T574">二、</text:span><text:span text:style-name="T575">蒐集個人資料目的：</text:span><text:span text:style-name="T576">僅</text:span><text:span text:style-name="T577">供</text:span><text:span text:style-name="T578">本會</text:span><text:span text:style-name="T579">辦理</text:span><text:span text:style-name="T580">中華民國第</text:span><text:span text:style-name="T581">2</text:span><text:span text:style-name="T582">5</text:span><text:span text:style-name="T583">屆志願服務楷模「金</text:span></text:p>
      <text:p text:style-name="P584">駝獎」選拔與頒獎活動等相關業務使用。</text:p>
      <text:p text:style-name="P585"><text:span text:style-name="T586">三、</text:span><text:span text:style-name="T587">如未取得候選人個人之同意並簽名蓋章，</text:span><text:span text:style-name="T588">本會</text:span><text:span text:style-name="T589">將無法審核所提之推薦</text:span></text:p>
      <text:p text:style-name="P590">相關資料。</text:p>
      <text:p text:style-name="P591"><text:span text:style-name="T592">四、</text:span><text:span text:style-name="T593">您</text:span><text:span text:style-name="T594">已詳閱上述內容，並同意</text:span><text:span text:style-name="T595">本會</text:span><text:span text:style-name="T596">於合理範圍內處理及使用您的個人資</text:span></text:p>
      <text:p text:style-name="P597">料，且同意本會留存本同意書，供日後查驗。</text:p>
      <text:p text:style-name="P598"/>
      <text:p text:style-name="P599"><text:span text:style-name="T600">立</text:span><text:span text:style-name="T601">同意</text:span><text:span text:style-name="T602">書人：</text:span><text:span text:style-name="T603"><text:s text:c="16"/></text:span><text:span text:style-name="T604">（請候選人親筆簽名並蓋章）</text:span></text:p>
      <text:p text:style-name="P605">身分證統一編號：</text:p>
      <text:p text:style-name="P606">戶籍地址：</text:p>
      <text:p text:style-name="P607"/>
      <text:p text:style-name="P608"><text:span text:style-name="T609"><text:s/></text:span><text:span text:style-name="T610">中</text:span><text:span text:style-name="T611"><text:s text:c="4"/></text:span><text:span text:style-name="T612">華</text:span><text:span text:style-name="T613"><text:s text:c="4"/></text:span><text:span text:style-name="T614">民</text:span><text:span text:style-name="T615"><text:s text:c="4"/></text:span><text:span text:style-name="T616">國</text:span><text:span text:style-name="T617"><text:s text:c="4"/></text:span><text:span text:style-name="T618">10</text:span><text:span text:style-name="T619">4</text:span><text:span text:style-name="T620"><text:s text:c="4"/></text:span><text:span text:style-name="T621">年</text:span><text:span text:style-name="T622"><text:s text:c="3"/></text:span><text:span text:style-name="T623"><text:s/></text:span><text:span text:style-name="T624">7</text:span><text:span text:style-name="T625"><text:s/></text:span><text:span text:style-name="T626"><text:s text:c="3"/></text:span><text:span text:style-name="T627">月</text:span><text:span text:style-name="T628"><text:s text:c="7"/></text:span><text:span text:style-name="T629">日</text:span></text:p>
      <text:p text:style-name="P630"/>
      <text:p text:style-name="P631"><text:span text:style-name="T632">※本</text:span><text:span text:style-name="T633">同意</text:span><text:span text:style-name="T634">書務必請候選人本人親自簽署。</text:span></text:p>
      <text:soft-page-break/>
      <text:p text:style-name="P635"><text:span text:style-name="T636">中華民國第2</text:span><text:span text:style-name="T637">5</text:span><text:span text:style-name="T638">屆志願服務楷模「金駝獎」候選人簡歷</text:span></text:p>
      <text:p text:style-name="P639"><text:span text:style-name="T640"><text:s text:c="15"/></text:span><text:span text:style-name="T641">○ ○ ○</text:span><text:span text:style-name="T642">（請填候選人姓名）</text:span></text:p>
      <text:p text:style-name="P643"><text:span text:style-name="T644">性別：</text:span><text:span text:style-name="T645"><text:s text:c="12"/></text:span><text:span text:style-name="T646">年齡：</text:span><text:span text:style-name="T647">○歲（</text:span><text:span text:style-name="T648">10</text:span><text:span text:style-name="T649">4</text:span><text:span text:style-name="T650">年－出生年次）</text:span></text:p>
      <text:p text:style-name="P651"><text:span text:style-name="T652">服務年資及時數：</text:span><text:span text:style-name="T653">○年○個月，○小時</text:span></text:p>
      <text:p text:style-name="P654"><text:span text:style-name="T655">現職：</text:span><text:span text:style-name="T656">（如：家庭主婦、退休人員、○○公司會計、出納</text:span><text:span text:style-name="T657">…</text:span><text:span text:style-name="T658">等，</text:span></text:p>
      <text:p text:style-name="P659">請不要寫○○單位志工）</text:p>
      <text:p text:style-name="P660"><text:span text:style-name="T661">推薦單位：</text:span><text:span text:style-name="T662">（請寫全銜）</text:span></text:p>
      <text:p text:style-name="P663"><text:span text:style-name="T664">（以下請略述候選人服務內容、特色、績效及心得等，以</text:span><text:span text:style-name="T665">75</text:span><text:span text:style-name="T666">0字</text:span><text:span text:style-name="T667">為原則</text:span><text:span text:style-name="T668">；</text:span></text:p>
      <text:p text:style-name="P669">所附「範例」僅供參考，請依候選人實際服務事蹟敘述，切勿完全抄襲。）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<text:span text:style-name="T693">中華民國第2</text:span><text:span text:style-name="T694">5</text:span><text:span text:style-name="T695">屆志願服務楷模「金駝獎」候選人簡歷</text:span><text:span text:style-name="T696">（範例）</text:span></text:p>
      <text:p text:style-name="P697"><text:span text:style-name="T698"><text:s text:c="15"/></text:span><text:span text:style-name="T699">○ ○ ○</text:span><text:span text:style-name="T700">（請填候選人姓名）</text:span></text:p>
      <text:p text:style-name="P701"><text:span text:style-name="T702">性別：</text:span><text:span text:style-name="T703">女 <text:s text:c="11"/></text:span><text:span text:style-name="T704">年齡：</text:span><text:span text:style-name="T705">○歲</text:span></text:p>
      <text:p text:style-name="P706"><text:span text:style-name="T707">服務年資及時數：</text:span><text:span text:style-name="T708">○年○個月，○小時</text:span></text:p>
      <text:p text:style-name="P709"><text:span text:style-name="T710">現職：</text:span><text:span text:style-name="T711">家庭主婦</text:span></text:p>
      <text:p text:style-name="P712"><text:span text:style-name="T713">推薦單位：</text:span><text:span text:style-name="T714">○○醫院</text:span></text:p>
      <text:p text:style-name="P715"><text:span text:style-name="T716">運用自己的力量結合大多數人的善念，幫助需要幫助的人，散播愛心與熱能。○○○女士就是本著這種奉獻的理念，在家庭無後顧之憂下，於</text:span><text:span text:style-name="T717">90</text:span><text:span text:style-name="T718">年</text:span><text:span text:style-name="T719">1</text:span><text:span text:style-name="T720">月開始，用心經營屬於人生的第二生涯─志願服務；妥善安排時間，於繁忙的工作之餘，找到紓解工作壓力的方法，毅然決然到○○</text:span><text:span text:style-name="T721">醫院</text:span><text:span text:style-name="T722">擔任志工；她常說：「</text:span><text:span text:style-name="T723">當</text:span><text:span text:style-name="T724">志工是她快樂的泉源</text:span><text:span text:style-name="T725">。」</text:span></text:p>
      <text:p text:style-name="P726"><text:span text:style-name="T727">她</text:span><text:span text:style-name="T728">在○○</text:span><text:span text:style-name="T729">醫院</text:span><text:span text:style-name="T730">的服務內容包括：（一</text:span><text:span text:style-name="T731">）</text:span><text:span text:style-name="T732">服務台服務：各科就診時間之查詢、診間和醫院各處室方位之指引、就醫程序、住院病患病房床位之查詢及其他一般諮詢事項之服務</text:span><text:span text:style-name="T733">；（二</text:span><text:span text:style-name="T734">）</text:span><text:span text:style-name="T735">門診及量血壓服務：協助量血壓及登記、協助攙扶身體不適之病患至診間就診、門診診間位置之指引等。她曾擔任志工隊門診組組長、副隊長、隊長及輔導幹部等職務，除了直接服務病患及家屬外；其在醫院最具成效的貢獻是在她</text:span><text:span text:style-name="T736">擔任</text:span><text:span text:style-name="T737">隊長任內，為營造志工伙伴從服務中學習之風氣，特提出「導師志工─輔導幹部」活動，由志工幹部</text:span><text:span text:style-name="T738">擔任小</text:span><text:span text:style-name="T739">組導師，透過「組聚」凝聚志工的向心力，營造溫馨大家庭氣氛。</text:span></text:p>
      <text:p text:style-name="P740"><text:span text:style-name="T741">更由於她為人熱心、開朗，做事明快、果斷，並樂於照顧新進志工，有效提高志工的服務效率。另在其</text:span><text:span text:style-name="T742">擔任</text:span><text:span text:style-name="T743">輔導幹部期間，更致力協助志工伙伴提昇服務品質，於</text:span><text:span text:style-name="T744">服務過程將</text:span><text:span text:style-name="T745">病患之意見適時反應，在病患、家屬與醫院之間扮演溝通之橋樑，也因此志工的服務深受來院病患及家屬的肯定。</text:span></text:p>
      <text:p text:style-name="P746"><text:span text:style-name="T747">由於優異的表現，○女士曾榮獲全國衛生保健績優志工「慈心獎」的殊榮。除了熱衷衛生保健之服務工作外，她也致力於幫助低收入戶、單親清寒兒童之認養與課業、生活輔導，並積極推動孤苦無依獨居老人及身心障礙者之居家服務；尤其配合政府政策，協助推動社區健康營造中心</text:span><text:span text:style-name="T748">及關懷據點</text:span><text:span text:style-name="T749">之運作，為社區注入生命力，更有卓著的績效，堪稱志工典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user</meta:initial-creator>
    <dc:creator>張珮詩</dc:creator>
    <meta:creation-date>2019-02-19T05:34:00Z</meta:creation-date>
    <dc:date>2019-02-19T05:34:00Z</dc:date>
    <meta:print-date>2015-06-12T07:2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1" meta:character-count="3819" meta:row-count="27" meta:non-whitespace-character-count="3255"/>
  </office:meta>
</office:document-meta>
</file>