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638in" fo:text-indent="0.6673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3" style:family="table">
      <style:table-properties style:width="6.9166in" fo:margin-left="-0.2305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638in" fo:margin-left="0.05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9pt" style:font-size-asian="9pt" style:font-size-complex="9pt"/>
    </style:style>
    <style:style style:name="P26" style:parent-style-name="內文" style:family="paragraph">
      <style:paragraph-properties fo:text-align="end" fo:line-height="0.2638in"/>
      <style:text-properties style:font-name="標楷體" style:font-name-asian="標楷體" style:font-weight-complex="bold" fo:font-size="9pt" style:font-size-asian="9pt" style:font-size-complex="9pt"/>
    </style:style>
    <style:style style:name="TableRow27" style:family="table-row">
      <style:table-row-properties style:min-row-height="0.5256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8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95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none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9798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1" style:family="table-row">
      <style:table-row-properties style:min-row-height="0.345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9798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30" style:family="paragraph">
      <style:paragraph-properties fo:line-height="0.2083in"/>
      <style:text-properties style:font-name="標楷體" style:font-name-asian="標楷體" style:font-size-complex="12pt"/>
    </style:style>
    <style:style style:name="P71" style:parent-style-name="內文" style:list-style-name="LFO30" style:family="paragraph">
      <style:paragraph-properties fo:line-height="0.2083in"/>
      <style:text-properties style:font-name="標楷體" style:font-name-asian="標楷體" style:font-size-complex="12pt"/>
    </style:style>
    <style:style style:name="P72" style:parent-style-name="內文" style:list-style-name="LFO30" style:family="paragraph">
      <style:paragraph-properties fo:line-height="0.2083in"/>
      <style:text-properties style:font-name="標楷體" style:font-name-asian="標楷體" style:font-size-complex="12pt"/>
    </style:style>
    <style:style style:name="TableRow73" style:family="table-row">
      <style:table-row-properties style:min-row-height="0.30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P81" style:parent-style-name="內文" style:family="paragraph">
      <style:paragraph-properties fo:margin-right="-0.5333in" fo:text-indent="0.2131in"/>
    </style:style>
  </office:automatic-styles>
  <office:body>
    <office:text text:use-soft-page-breaks="true">
      <text:p text:style-name="P1">104年度「臺北市志願服務貢獻獎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 別</text:p>
          </table:table-cell>
          <table:table-cell table:style-name="TableCell19" table:number-columns-spanned="2">
            <text:p text:style-name="P20">□男 <text:s/>□女</text:p>
          </table:table-cell>
          <table:covered-table-cell/>
          <table:table-cell table:style-name="TableCell21" table:number-columns-spanned="2">
            <text:p text:style-name="P22"><text:span text:style-name="T23">編號</text:span></text:p>
          </table:table-cell>
          <table:covered-table-cell/>
          <table:table-cell table:style-name="TableCell24">
            <text:p text:style-name="P25"/>
            <text:p text:style-name="P26">(請勿填寫)</text:p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><text:s text:c="4"/>年 <text:s text:c="3"/>月 <text:s text:c="2"/>日</text:p>
          </table:table-cell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服務時數</text:p>
          </table:table-cell>
          <table:table-cell table:style-name="TableCell48" table:number-columns-spanned="2">
            <text:p text:style-name="P49">於本市服務累計 <text:s text:c="9"/>小時</text:p>
          </table:table-cell>
          <table:covered-table-cell/>
          <table:table-cell table:style-name="TableCell50">
            <text:p text:style-name="P51">運用單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應備文件</text:p>
          </table:table-cell>
          <table:table-cell table:style-name="TableCell57" table:number-columns-spanned="7">
            <text:p text:style-name="P58">□1.本申請表</text:p>
            <text:p text:style-name="P59">□2.志願服務績效證明書（若志工服務於不同單位須分別開立）</text:p>
            <text:p text:style-name="P60">□3.志願服務紀錄冊影本（含□封面、□服務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志願服務運用單位</text:span><text:span text:style-name="T65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體審查</text:p>
          </table:table-cell>
          <table:table-cell table:style-name="TableCell69" table:number-columns-spanned="7">
            <text:list text:style-name="LFO30" text:continue-numbering="true">
              <text:list-item>
                <text:p text:style-name="P70">1.志工未曾領取「臺北市志願服務貢獻獎」。</text:p>
              </text:list-item>
              <text:list-item>
                <text:p text:style-name="P71">2.志工運用單位開立之志願服務績效證明書時數與紀錄冊所載相符。</text:p>
              </text:list-item>
              <text:list-item>
                <text:p text:style-name="P72">3.志願服務紀錄冊所登載於本市服務時數累計超過600小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審查人員核章：<text:s text:c="5"/><text:s text:c="7"/>單位長官核章：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  <text:p text:style-name="P80">審查日期：104年 <text:s text:c="2"/>月 <text:s text:c="2"/>日<text:s/>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9451in" fo:margin-bottom="0.59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張珮詩</dc:creator>
    <meta:creation-date>2019-02-19T05:32:00Z</meta:creation-date>
    <dc:date>2019-02-19T05:32:00Z</dc:date>
    <meta:print-date>2002-08-30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