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5" style:family="table">
      <style:table-properties style:width="7.4166in" fo:margin-left="0.0194in" table:align="left"/>
    </style:style>
    <style:style style:name="TableRow22" style:family="table-row">
      <style:table-row-properties style:min-row-height="0.7437in"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line-height="0.1944in" fo:text-indent="0.3138in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justify" fo:margin-top="0.0833in" fo:line-height="0.1944in" fo:text-indent="0.3138in"/>
      <style:text-properties style:font-name="標楷體" style:font-name-asian="標楷體" fo:font-weight="bold" style:font-weight-asian="bold" fo:font-size="16pt" style:font-size-asian="16pt"/>
    </style:style>
    <style:style style:name="TableRow40" style:family="table-row">
      <style:table-row-properties style:min-row-height="0.5972in" style:use-optimal-row-height="false" fo:keep-together="always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5in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justify" fo:margin-top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61" style:family="table-row">
      <style:table-row-properties style:min-row-height="0.5965in" style:use-optimal-row-height="false" fo:keep-together="always"/>
    </style:style>
    <style:style style:name="P62" style:parent-style-name="內文" style:family="paragraph">
      <style:paragraph-properties fo:text-align="justify" fo:line-height="0.2222in" fo:text-indent="0.3555in"/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79" style:family="table-row">
      <style:table-row-properties style:min-row-height="0.674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25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25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25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25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6743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25in"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2083in" fo:margin-bottom="0.1666in" fo:line-height="150%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0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13" style:parent-style-name="內文" style:family="paragraph">
      <style:paragraph-properties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24pt" style:font-size-asian="2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24pt" style:font-size-asian="2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27" style:family="table-row">
      <style:table-row-properties style:min-row-height="0.784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3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33" style:parent-style-name="內文" style:family="paragraph">
      <style:paragraph-properties fo:text-align="center" fo:margin-top="0.0833in" fo:margin-bottom="0.0833in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40" style:family="table-row">
      <style:table-row-properties style:min-row-height="3.6152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4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361in" fo:font-size="16pt" style:font-size-asian="16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22pt" style:font-size-asian="22pt"/>
    </style:style>
    <style:style style:name="P154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22pt" style:font-size-asian="22pt"/>
    </style:style>
    <style:style style:name="P155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22pt" style:font-size-asian="22pt"/>
    </style:style>
    <style:style style:name="P156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22pt" style:font-size-asian="22pt"/>
    </style:style>
    <style:style style:name="P157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22pt" style:font-size-asian="22pt"/>
    </style:style>
    <style:style style:name="P158" style:parent-style-name="內文" style:family="paragraph">
      <style:paragraph-properties fo:margin-top="0.1666in" fo:margin-bottom="0.1666in" fo:line-height="0.2777in"/>
      <style:text-properties style:font-name="標楷體" style:font-name-asian="標楷體" fo:font-weight="bold" style:font-weight-asian="bold" fo:font-size="22pt" style:font-size-asian="2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2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3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font-weight="bold" style:font-weight-asian="bold" fo:font-size="22pt" style:font-size-asian="2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weight="bold" style:font-weight-asian="bold" fo:letter-spacing="-0.0055in" fo:font-size="16pt" style:font-size-asian="16pt"/>
    </style:style>
    <style:style style:name="P170" style:parent-style-name="內文" style:family="paragraph">
      <style:paragraph-properties fo:text-align="center" fo:margin-top="0.0833in" fo:margin-bottom="0.0833in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666in" fo:margin-bottom="0.1666in"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361in" fo:font-size="16pt" style:font-size-asian="16pt"/>
    </style:style>
    <style:style style:name="P177" style:parent-style-name="內文" style:family="paragraph">
      <style:text-properties fo:font-size="18pt" style:font-size-asian="18pt" style:font-size-complex="18pt"/>
    </style:style>
    <style:style style:name="P178" style:parent-style-name="內文" style:family="paragraph">
      <style:paragraph-properties fo:text-align="justify" fo:margin-top="0.0833in" fo:margin-bottom="0.0833in" style:line-height-at-least="0.2777in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政府優良長青志工 <text:s text:c="9"/>獎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 別</text:p>
          </table:table-cell>
          <table:table-cell table:style-name="TableCell29">
            <text:p text:style-name="P30"/>
          </table:table-cell>
          <table:table-cell table:style-name="TableCell31">
            <text:p text:style-name="P32">生 日</text:p>
          </table:table-cell>
          <table:table-cell table:style-name="TableCell33" table:number-columns-spanned="2">
            <text:p text:style-name="P34"><text:s/></text:p>
          </table:table-cell>
          <table:covered-table-cell/>
          <table:table-cell table:style-name="TableCell35">
            <text:p text:style-name="P36">出生地</text:p>
          </table:table-cell>
          <table:table-cell table:style-name="TableCell37" table:number-columns-spanned="5">
            <text:p text:style-name="P38"><text:s text:c="5"/>省 <text:s text:c="7"/>縣</text:p>
            <text:p text:style-name="P39"><text:s text:c="4"/>（市） <text:s text:c="3"/>（市）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 table:number-rows-spanned="2">
            <text:p text:style-name="P42">（照片黏貼處）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通</text:p>
            <text:p text:style-name="P45"><text:s/>訊</text:p>
            <text:p text:style-name="P46"><text:s/>處</text:p>
          </table:table-cell>
          <table:table-cell table:style-name="TableCell47">
            <text:p text:style-name="P48">住</text:p>
            <text:p text:style-name="P49">宅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電</text:p>
            <text:p text:style-name="P54">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服</text:p>
            <text:p text:style-name="P66">務</text:p>
            <text:p text:style-name="P67">處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電</text:p>
            <text:p text:style-name="P72">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傳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推薦單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承辦人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電</text:p>
            <text:p text:style-name="P90">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傳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年滿65歲後之</text:span><text:span text:style-name="T101">服務年資與時數</text:span></text:p>
          </table:table-cell>
          <table:covered-table-cell/>
          <table:covered-table-cell/>
          <table:table-cell table:style-name="TableCell102" table:number-columns-spanned="13">
            <text:p text:style-name="P103">領有服務證並持續擔任本府志願服務工作滿 <text:s text:c="5"/>年，服務時數達 <text:s text:c="8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現</text:p>
            <text:p text:style-name="P107"/>
            <text:p text:style-name="P108">職</text:p>
          </table:table-cell>
          <table:covered-table-cell/>
          <table:table-cell table:style-name="TableCell109" table:number-columns-spanned="14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學</text:p>
            <text:p text:style-name="P118"/>
            <text:p text:style-name="P119">經</text:p>
            <text:p text:style-name="P120"/>
            <text:p text:style-name="P121">歷</text:p>
          </table:table-cell>
          <table:covered-table-cell/>
          <table:table-cell table:style-name="TableCell122" table:number-columns-spanned="14">
            <text:p text:style-name="P123"><text:s text:c="47"/>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>受</text:p>
            <text:p text:style-name="P131">獎</text:p>
            <text:p text:style-name="P132">紀</text:p>
            <text:p text:style-name="P133"><text:span text:style-name="T134">錄</text:span></text:p>
          </table:table-cell>
          <table:covered-table-cell/>
          <table:table-cell table:style-name="TableCell135" table:number-columns-spanned="14"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優</text:p>
            <text:p text:style-name="P144">良</text:p>
            <text:p text:style-name="P145">事</text:p>
            <text:p text:style-name="P146">蹟</text:p>
            <text:p text:style-name="P147">或</text:p>
            <text:p text:style-name="P148">特</text:p>
            <text:p text:style-name="P149">殊</text:p>
            <text:p text:style-name="P150">貢</text:p>
            <text:p text:style-name="P151">獻</text:p>
          </table:table-cell>
          <table:covered-table-cell/>
          <table:table-cell table:style-name="TableCell152" table:number-columns-spanned="14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推 薦</text:p>
            <text:p text:style-name="P162">單 位</text:p>
            <text:p text:style-name="P163">評 語</text:p>
          </table:table-cell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主<text:s/>辦</text:p>
            <text:p text:style-name="P168">單<text:s/>位</text:p>
            <text:p text:style-name="P169">審<text:s/>查</text:p>
            <text:p text:style-name="P170"><text:span text:style-name="T171">意</text:span><text:span text:style-name="T172"><text:s/></text:span><text:span text:style-name="T173">見</text:span></text:p>
          </table:table-cell>
          <table:table-cell table:style-name="TableCell174" table:number-columns-spanned="3">
            <text:p text:style-name="P175"><text:span text:style-name="T176"><draw:frame draw:z-index="251657728" draw:id="id0" draw:style-name="a0" draw:name="Text Box 11" text:anchor-type="paragraph" svg:x="2.48056in" svg:y="1.42569in" svg:width="1.83333in" svg:height="0.56597in" style:rel-width="scale" style:rel-height="scale"><draw:text-box><text:p text:style-name="P177">(加蓋關防)</text:p></draw:text-box><svg:title/><svg:desc/></draw:frame></text:span></text:p>
          </table:table-cell>
          <table:covered-table-cell/>
          <table:covered-table-cell/>
        </table:table-row>
      </table:table>
      <text:p text:style-name="P178"><text:span text:style-name="T179"><text:s text:c="2"/></text:span><text:span text:style-name="T180"><text:s text:c="2"/></text:span><text:span text:style-name="T181">（</text:span><text:span text:style-name="T182">請推薦單位</text:span><text:span text:style-name="T183">加蓋</text:span><text:span text:style-name="T184">機關</text:span><text:span text:style-name="T185">關防）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文鼎中楷" style:font-name-asian="文鼎中楷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良長青志工推薦表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張珮詩</dc:creator>
    <meta:creation-date>2019-02-19T05:34:00Z</meta:creation-date>
    <dc:date>2019-02-19T05:34:00Z</dc:date>
    <meta:print-date>2007-06-25T01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