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．" style:num-format="１, ２, ３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3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4in" text:min-label-width="0.5937in" text:list-level-position-and-space-mode="label-alignment">
          <style:list-level-label-alignment text:label-followed-by="listtab" fo:margin-left="1.9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5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34" style:family="paragraph">
      <style:paragraph-properties style:vertical-align="baseline" fo:line-height="0.2222in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7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12" style:family="table">
      <style:table-properties style:width="6.9166in" fo:margin-left="0in" table:align="left"/>
    </style:style>
    <style:style style:name="TableRow18" style:family="table-row">
      <style:table-row-properties style:min-row-height="0.458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194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194in" fo:margin-right="-0.1847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4583in" style:use-optimal-row-height="false" fo:keep-together="always"/>
    </style:style>
    <style:style style:name="TableCell2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35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194in" fo:margin-right="-0.1847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58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194in" fo:margin-right="-0.1847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32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baseline" fo:line-height="0.2777in">
        <style:tab-stops>
          <style:tab-stop style:type="left" style:position="0.8333in"/>
        </style:tab-stops>
      </style:paragraph-properties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P75" style:parent-style-name="內文" style:family="paragraph">
      <style:paragraph-properties fo:line-height="0.2222in" fo:margin-left="0.3131in" fo:text-indent="-0.3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222in" fo:margin-left="0.3131in" fo:text-indent="-0.31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222in" fo:margin-left="0.3131in" fo:text-indent="-0.313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37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min-row-height="1.020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min-row-height="0.30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02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end" fo:line-height="0.2638in" fo:margin-left="0in" fo:margin-right="0.0729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/>
    </style:style>
    <style:style style:name="P185" style:parent-style-name="內文" style:family="paragraph">
      <style:paragraph-properties fo:text-align="justify" fo:margin-top="0.0833in" fo:margin-bottom="0.0833in" fo:line-height="0.5in"/>
      <style:text-properties style:font-name="標楷體" style:font-name-asian="標楷體" fo:font-weight="bold" style:font-weight-asian="bold" fo:font-size="18pt" style:font-size-asian="18pt"/>
    </style:style>
    <style:style style:name="P186" style:parent-style-name="內文" style:family="paragraph">
      <style:paragraph-properties fo:text-align="justify" fo:margin-top="0.0833in" fo:margin-bottom="0.0833in" fo:line-height="0.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margin-top="0.0833in" fo:margin-bottom="0.0833in" fo:line-height="0.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10" style:parent-style-name="內文" style:family="paragraph">
      <style:paragraph-properties fo:text-align="justify" fo:margin-top="0.0833in" fo:margin-bottom="0.0833in" fo:line-height="0.3611in" fo:margin-left="0.25in" fo:margin-right="0.1694in" fo:text-indent="4.1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11" style:parent-style-name="內文" style:family="paragraph">
      <style:paragraph-properties fo:text-align="justify" fo:margin-top="0.0833in" fo:margin-bottom="0.0833in" fo:line-height="0.3611in"/>
      <style:text-properties style:font-name="標楷體" style:font-name-asian="標楷體" fo:font-weight="bold" style:font-weight-asian="bold" fo:font-size="18pt" style:font-size-asian="18pt"/>
    </style:style>
    <style:style style:name="P212" style:parent-style-name="內文" style:family="paragraph">
      <style:paragraph-properties fo:text-align="justify" fo:margin-top="0.0833in" fo:margin-bottom="0.0833in" fo:line-height="0.3611in" fo:text-indent="3.8333in"/>
      <style:text-properties style:font-name="標楷體" style:font-name-asian="標楷體" fo:font-weight="bold" style:font-weight-asian="bold" fo:font-size="18pt" style:font-size-asian="18pt"/>
    </style:style>
    <style:style style:name="P213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letter-spacing="-0.0277in" fo:font-size="18pt" style:font-size-asian="18pt"/>
    </style:style>
    <style:style style:name="P214" style:parent-style-name="內文" style:family="paragraph">
      <style:paragraph-properties fo:text-align="center" fo:line-height="0.3055in" fo:text-indent="3.25in"/>
      <style:text-properties style:font-name="標楷體" style:font-name-asian="標楷體" fo:font-weight="bold" style:font-weight-asian="bold" fo:font-size="18pt" style:font-size-asian="18pt"/>
    </style:style>
    <style:style style:name="P215" style:parent-style-name="內文" style:family="paragraph">
      <style:paragraph-properties fo:text-align="center" fo:line-height="0.3055in" fo:text-indent="3.25in"/>
      <style:text-properties style:font-name="標楷體" style:font-name-asian="標楷體" fo:font-weight="bold" style:font-weight-asian="bold" fo:font-size="18pt" style:font-size-asian="18pt"/>
    </style:style>
    <style:style style:name="P216" style:parent-style-name="內文" style:family="paragraph">
      <style:paragraph-properties fo:margin-top="0.1666in" fo:line-height="0.3055in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2083in" fo:font-size="18pt" style:font-size-asian="18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2083in" fo:font-size="18pt" style:font-size-asian="18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0.2083in" fo:font-size="18pt" style:font-size-asian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3" style:parent-style-name="內文" style:family="paragraph">
      <style:paragraph-properties fo:text-align="end" fo:margin-top="0.0833in" fo:margin-bottom="0.0833in" style:line-height-at-least="0.2777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justify" fo:margin-top="0.1666in" fo:line-height="0.3055in"/>
      <style:text-properties style:font-name="標楷體" style:font-name-asian="標楷體" fo:font-weight="bold" style:font-weight-asian="bold" fo:font-size="18pt" style:font-size-asian="18pt"/>
    </style:style>
    <style:style style:name="P22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27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28" style:parent-style-name="內文" style:family="paragraph">
      <style:paragraph-properties fo:break-before="page" fo:line-height="0.3333in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0" style:parent-style-name="內文" style:list-style-name="LFO34" style:family="paragraph">
      <style:paragraph-properties style:vertical-align="baselin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list-style-name="LFO30" style:family="paragraph">
      <style:paragraph-properties style:vertical-align="baseline" fo:line-height="0.3333in"/>
      <style:text-properties style:font-name="標楷體" style:font-name-asian="標楷體" style:font-name-complex="Arial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vertical-align="baseline" fo:line-height="0.3333in" fo:margin-left="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77" style:parent-style-name="內文" style:list-style-name="LFO30" style:family="paragraph">
      <style:paragraph-properties style:vertical-align="baseline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278" style:parent-style-name="內文" style:list-style-name="LFO32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32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32" style:family="paragraph">
      <style:paragraph-properties style:vertical-align="baseline" fo:line-height="0.333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32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32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30" style:family="paragraph">
      <style:paragraph-properties style:vertical-align="baseline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286" style:parent-style-name="內文" style:list-style-name="LFO31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31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31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289" style:parent-style-name="內文" style:list-style-name="LFO31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31" style:family="paragraph">
      <style:paragraph-properties style:vertical-align="baseline" fo:line-height="0.3333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30" style:family="paragraph">
      <style:paragraph-properties style:vertical-align="baseline" fo:line-height="0.3333in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9" style:parent-style-name="內文" style:list-style-name="LFO33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list-style-name="LFO33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list-style-name="LFO33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33" style:family="paragraph">
      <style:paragraph-properties style:vertical-align="baseline" fo:line-height="0.3333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list-style-name="LFO30" style:family="paragraph">
      <style:paragraph-properties style:vertical-align="baseline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306" style:parent-style-name="內文" style:list-style-name="LFO30" style:family="paragraph">
      <style:paragraph-properties style:vertical-align="baseline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307" style:parent-style-name="內文" style:list-style-name="LFO30" style:family="paragraph">
      <style:paragraph-properties style:vertical-align="baseline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308" style:parent-style-name="內文" style:list-style-name="LFO30" style:family="paragraph">
      <style:paragraph-properties style:vertical-align="baseline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309" style:parent-style-name="內文" style:list-style-name="LFO30" style:family="paragraph">
      <style:paragraph-properties style:vertical-align="baseline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310" style:parent-style-name="內文" style:family="paragraph">
      <style:paragraph-properties fo:break-before="page"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FF0000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fo:color="#FF0000" style:font-size-complex="12pt"/>
    </style:style>
    <style:style style:name="TableColumn323" style:family="table-column">
      <style:table-column-properties style:column-width="1in"/>
    </style:style>
    <style:style style:name="TableColumn324" style:family="table-column">
      <style:table-column-properties style:column-width="5.5in"/>
    </style:style>
    <style:style style:name="Table322" style:family="table">
      <style:table-properties style:width="6.5in" fo:margin-left="0in" table:align="left"/>
    </style:style>
    <style:style style:name="TableRow325" style:family="table-row">
      <style:table-row-properties style:min-row-height="0.3437in"/>
    </style:style>
    <style:style style:name="TableCell326" style:family="table-cell">
      <style:table-cell-properties fo:border-top="0.0347in solid #000000" fo:border-left="0.0347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347in solid #000000" fo:border-left="0.0208in solid #000000" fo:border-bottom="0.0208in solid #000000" fo:border-right="0.0347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3.9736in"/>
    </style:style>
    <style:style style:name="TableCell331" style:family="table-cell">
      <style:table-cell-properties fo:border-top="0.0208in solid #000000" fo:border-left="0.0347in solid #000000" fo:border-bottom="0.0347in solid #000000" fo:border-right="0.0347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75in"/>
      <style:text-properties style:font-name-asian="標楷體"/>
    </style:style>
    <style:style style:name="TableRow333" style:family="table-row">
      <style:table-row-properties style:min-row-height="0.3402in"/>
    </style:style>
    <style:style style:name="TableCell334" style:family="table-cell">
      <style:table-cell-properties fo:border-top="0.0347in solid #000000" fo:border-left="0.0347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347in solid #000000" fo:border-left="0.0208in solid #000000" fo:border-bottom="0.0208in solid #000000" fo:border-right="0.0347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4.0972in"/>
    </style:style>
    <style:style style:name="TableCell339" style:family="table-cell">
      <style:table-cell-properties fo:border-top="0.0208in solid #000000" fo:border-left="0.0347in solid #000000" fo:border-bottom="0.0347in solid #000000" fo:border-right="0.0347in solid #000000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margin-right="-0.5333in"/>
    </style:style>
    <style:style style:name="P342" style:parent-style-name="內文" style:family="paragraph">
      <style:paragraph-properties fo:margin-right="-0.5333in"/>
    </style:style>
    <style:style style:name="TableColumn344" style:family="table-column">
      <style:table-column-properties style:column-width="0.4993in"/>
    </style:style>
    <style:style style:name="TableColumn345" style:family="table-column">
      <style:table-column-properties style:column-width="0.8312in"/>
    </style:style>
    <style:style style:name="TableColumn346" style:family="table-column">
      <style:table-column-properties style:column-width="1.0847in"/>
    </style:style>
    <style:style style:name="TableColumn347" style:family="table-column">
      <style:table-column-properties style:column-width="0.668in"/>
    </style:style>
    <style:style style:name="TableColumn348" style:family="table-column">
      <style:table-column-properties style:column-width="0.4993in"/>
    </style:style>
    <style:style style:name="TableColumn349" style:family="table-column">
      <style:table-column-properties style:column-width="0.9159in"/>
    </style:style>
    <style:style style:name="TableColumn350" style:family="table-column">
      <style:table-column-properties style:column-width="0.75in"/>
    </style:style>
    <style:style style:name="TableColumn351" style:family="table-column">
      <style:table-column-properties style:column-width="1.668in"/>
    </style:style>
    <style:style style:name="Table343" style:family="table">
      <style:table-properties style:width="6.9166in" style:rel-width="109.14%" fo:margin-left="-0.2305in" table:align="left"/>
    </style:style>
    <style:style style:name="TableRow352" style:family="table-row">
      <style:table-row-properties style:min-row-height="0.3659in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color="#FF0000" style:font-size-complex="12pt"/>
    </style:style>
    <style:style style:name="T365" style:parent-style-name="預設段落字型" style:family="text">
      <style:text-properties style:font-name="標楷體" style:font-name-asian="標楷體" fo:color="#FF0000" style:font-size-complex="12pt"/>
    </style:style>
    <style:style style:name="T366" style:parent-style-name="預設段落字型" style:family="text">
      <style:text-properties style:font-name="標楷體" style:font-name-asian="標楷體" fo:color="#FF0000" style:font-size-complex="12pt"/>
    </style:style>
    <style:style style:name="TableRow367" style:family="table-row">
      <style:table-row-properties style:min-row-height="0.4861in"/>
    </style:style>
    <style:style style:name="TableCell3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84" style:family="table-row">
      <style:table-row-properties style:min-row-height="0.5312in"/>
    </style:style>
    <style:style style:name="TableCell3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277in" style:letter-kerning="true" style:font-size-complex="12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02" style:family="table-row">
      <style:table-row-properties style:min-row-height="0.5312in"/>
    </style:style>
    <style:style style:name="TableCell4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19" style:family="table-row">
      <style:table-row-properties style:min-row-height="0.5312in"/>
    </style:style>
    <style:style style:name="TableCell42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36" style:family="table-row">
      <style:table-row-properties style:min-row-height="0.5312in"/>
    </style:style>
    <style:style style:name="TableCell4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53" style:family="table-row">
      <style:table-row-properties style:min-row-height="0.5312in"/>
    </style:style>
    <style:style style:name="TableCell4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70" style:family="table-row">
      <style:table-row-properties style:min-row-height="0.5312in"/>
    </style:style>
    <style:style style:name="TableCell4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87" style:family="table-row">
      <style:table-row-properties style:min-row-height="0.5312in"/>
    </style:style>
    <style:style style:name="TableCell48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04" style:family="table-row">
      <style:table-row-properties style:min-row-height="0.5312in"/>
    </style:style>
    <style:style style:name="TableCell5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21" style:family="table-row">
      <style:table-row-properties style:min-row-height="0.5312in"/>
    </style:style>
    <style:style style:name="TableCell5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38" style:family="table-row">
      <style:table-row-properties style:min-row-height="0.5312in"/>
    </style:style>
    <style:style style:name="TableCell5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55" style:family="table-row">
      <style:table-row-properties style:min-row-height="0.5312in"/>
    </style:style>
    <style:style style:name="TableCell5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72" style:family="table-row">
      <style:table-row-properties style:min-row-height="0.5312in"/>
    </style:style>
    <style:style style:name="TableCell5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89" style:family="table-row">
      <style:table-row-properties style:min-row-height="0.5312in"/>
    </style:style>
    <style:style style:name="TableCell59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606" style:family="table-row">
      <style:table-row-properties style:min-row-height="0.5312in"/>
    </style:style>
    <style:style style:name="TableCell6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623" style:family="table-row">
      <style:table-row-properties style:min-row-height="0.5312in"/>
    </style:style>
    <style:style style:name="TableCell62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640" style:parent-style-name="內文" style:family="paragraph">
      <style:paragraph-properties style:line-height-at-least="0.1666in"/>
    </style:style>
    <style:style style:name="T6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"/>臺北市104年度第19屆「優良志工團隊金鑽獎」推薦表</text:p>
      <text:list text:style-name="LFO34" text:continue-numbering="true">
        <text:list-item>
          <text:p text:style-name="P3"><text:span text:style-name="T4">本推薦表請提供一式3份(正本1份、影本2份) ，依下列指標項目撰寫，以word、標楷體、12字型、固定行高</text:span><text:span text:style-name="T5">20</text:span><text:span text:style-name="T6">pt橫書繕打。 <text:s/></text:span><text:span text:style-name="T7"><text:s text:c="2"/></text:span><text:span text:style-name="T8"><text:s text:c="17"/></text:span><text:span text:style-name="T9">編號：</text:span><text:span text:style-name="T10"><text:s text:c="2"/></text:span><text:span text:style-name="T11">(勿填)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志工團隊名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服務類別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運用單位名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承辦人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運用單位地址</text:p>
          </table:table-cell>
          <table:table-cell table:style-name="TableCell40">
            <text:p text:style-name="P41"/>
            <text:p text:style-name="P42"/>
          </table: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團隊成立日期</text:p>
          </table:table-cell>
          <table:table-cell table:style-name="TableCell50">
            <text:p text:style-name="P51">年 <text:s text:c="4"/>月 <text:s text:c="4"/>日</text:p>
          </table:table-cell>
          <table:table-cell table:style-name="TableCell52" table:number-columns-spanned="2">
            <text:p text:style-name="P53">團（隊）員人數</text:p>
          </table:table-cell>
          <table:covered-table-cell/>
          <table:table-cell table:style-name="TableCell54">
            <text:p text:style-name="P55"><text:s text:c="12"/>人</text:p>
          </table:table-cell>
        </table:table-row>
        <table:table-row table:style-name="TableRow56">
          <table:table-cell table:style-name="TableCell57">
            <text:p text:style-name="P58">應備文件</text:p>
          </table:table-cell>
          <table:table-cell table:style-name="TableCell59" table:number-columns-spanned="4">
            <text:p text:style-name="P60"><text:span text:style-name="T61">請以</text:span><text:span text:style-name="T62">A4</text:span><text:span text:style-name="T63">紙張、雙面影印</text:span><text:span text:style-name="T64">，</text:span><text:span text:style-name="T65">備</text:span><text:span text:style-name="T66">齊以下資料並依順序排列後於左側裝訂，請勿使用資料簿</text:span><text:span text:style-name="T67">(</text:span><text:span text:style-name="T68">套</text:span><text:span text:style-name="T69">)</text:span><text:span text:style-name="T70">，總頁數請勿超過</text:span><text:span text:style-name="T71">40</text:span><text:span text:style-name="T72">頁，相關資料請提供近</text:span><text:span text:style-name="T73">5</text:span><text:span text:style-name="T74">年服務情形。</text:span></text:p>
            <text:p text:style-name="P75"><text:span text:style-name="T76">□1.優良志工團隊推薦表</text:span><text:span text:style-name="T77">（</text:span><text:span text:style-name="T78">一式3份，正本1份、影本2份</text:span><text:span text:style-name="T79">）</text:span><text:span text:style-name="T80">，</text:span><text:span text:style-name="T81">以</text:span><text:span text:style-name="T82">word</text:span><text:span text:style-name="T83">、標楷體、</text:span><text:span text:style-name="T84">12</text:span><text:span text:style-name="T85">字型、固定行高</text:span><text:span text:style-name="T86">20</text:span><text:span text:style-name="T87">pt</text:span><text:span text:style-name="T88">橫書繕打</text:span><text:span text:style-name="T89">。</text:span></text:p>
            <text:p text:style-name="P90"><text:span text:style-name="T91">□2.</text:span><text:span text:style-name="T92">運用單位</text:span><text:span text:style-name="T93">推薦證明</text:span><text:span text:style-name="T94">正本1份</text:span><text:span text:style-name="T95">。</text:span></text:p>
            <text:p text:style-name="P96"><text:span text:style-name="T97">□3.書面報告</text:span><text:span text:style-name="T98">（</text:span><text:span text:style-name="T99">一式3份</text:span><text:span text:style-name="T100">）</text:span><text:span text:style-name="T101">，</text:span><text:span text:style-name="T102">依評審指標項目撰寫，使用</text:span><text:span text:style-name="T103">A4</text:span><text:span text:style-name="T104">紙張，</text:span><text:span text:style-name="T105">以</text:span><text:span text:style-name="T106">w</text:span><text:span text:style-name="T107">ord</text:span><text:span text:style-name="T108">，</text:span><text:span text:style-name="T109">標楷體，</text:span><text:span text:style-name="T110">14</text:span><text:span text:style-name="T111">字型，固定行高</text:span><text:span text:style-name="T112">24</text:span><text:span text:style-name="T113">pt</text:span><text:span text:style-name="T114">橫書繕打</text:span><text:span text:style-name="T115">。</text:span></text:p>
            <text:p text:style-name="P116"><text:span text:style-name="T117">□4.服務照片或團體照片2張</text:span><text:span text:style-name="T118">（</text:span><text:span text:style-name="T119">照片紙本請依格式黏貼</text:span><text:span text:style-name="T120">或彩色列印，</text:span><text:span text:style-name="T121">各1份</text:span><text:span text:style-name="T122">）</text:span><text:span text:style-name="T123">。</text:span></text:p>
            <text:p text:style-name="P124"><text:span text:style-name="T125">□5.團隊幹部</text:span><text:span text:style-name="T126">及</text:span><text:span text:style-name="T127">團員名冊</text:span><text:span text:style-name="T128">1份</text:span><text:span text:style-name="T129">。</text:span></text:p>
            <text:p text:style-name="P130"><text:span text:style-name="T131">□6.其他服務成果</text:span><text:span text:style-name="T132">各</text:span><text:span text:style-name="T133">1份</text:span><text:span text:style-name="T134">。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推薦單位評語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推薦單位核章</text:p>
            <text:p text:style-name="P154">承辦人核章： <text:s text:c="17"/>單位長官核章： <text:s text:c="11"/></text:p>
            <text:p text:style-name="P155"/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  <text:p text:style-name="P159">推薦日期： <text:s text:c="3"/>年 <text:s text:c="2"/>月 <text:s text:c="2"/>日<text:s/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初審核章（由目的事業主管機關核章）</text:p>
            <text:p text:style-name="P163">初審人員核章： <text:s text:c="4"/>單位長官核章： <text:s text:c="5"/>機關首長核章：</text:p>
            <text:p text:style-name="P164"/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  <text:p text:style-name="P168"/>
            <text:p text:style-name="P169">審查日期： <text:s text:c="3"/>年 <text:s text:c="2"/>月 <text:s text:c="2"/>日<text:s/></text:p>
          </table:table-cell>
          <table:covered-table-cell/>
        </table:table-row>
      </table:table>
      <text:soft-page-break/>
      <text:p text:style-name="P170"><text:span text:style-name="T171"><text:s text:c="6"/></text:span><text:span text:style-name="T172"><text:s text:c="17"/></text:span></text:p>
      <text:p text:style-name="P173"><text:span text:style-name="T174">臺北市</text:span><text:span text:style-name="T175">104</text:span><text:span text:style-name="T176">年度第</text:span><text:span text:style-name="T177">1</text:span><text:span text:style-name="T178">9</text:span><text:span text:style-name="T179">屆「優良志工團隊金鑽獎」</text:span></text:p>
      <text:p text:style-name="P180"><text:span text:style-name="T181">推薦證明</text:span></text:p>
      <text:p text:style-name="內文"><text:span text:style-name="T182">※請提供一式</text:span><text:span text:style-name="T183">1</text:span><text:span text:style-name="T184">份</text:span></text:p>
      <text:p text:style-name="P185"/>
      <text:p text:style-name="P186"><text:span text:style-name="T187">茲推薦 <text:s text:c="35"/>團（隊），為臺北市第</text:span><text:span text:style-name="T188">1</text:span><text:span text:style-name="T189">9</text:span><text:span text:style-name="T190">屆「優良志工團隊金鑽獎」候選團（隊），該團成立於</text:span><text:span text:style-name="T191">　　</text:span><text:span text:style-name="T192">年</text:span><text:span text:style-name="T193">　　</text:span><text:span text:style-name="T194">月</text:span><text:span text:style-name="T195">　　</text:span><text:span text:style-name="T196">日，成立迄今共計</text:span><text:span text:style-name="T197"><text:s text:c="4"/></text:span><text:span text:style-name="T198">年 <text:s text:c="10"/></text:span><text:span text:style-name="T199"><text:s text:c="11"/></text:span><text:span text:style-name="T200"><text:s text:c="4"/></text:span></text:p>
      <text:p text:style-name="P201"><text:span text:style-name="T202"><text:s text:c="5"/></text:span><text:span text:style-name="T203">個月，團</text:span><text:span text:style-name="T204">(</text:span><text:span text:style-name="T205">隊</text:span><text:span text:style-name="T206">)</text:span><text:span text:style-name="T207">員人數</text:span><text:span text:style-name="T208">　　　</text:span><text:span text:style-name="T209">人屬實。</text:span></text:p>
      <text:p text:style-name="P210"/>
      <text:p text:style-name="P211">運用單位：</text:p>
      <text:p text:style-name="P212"/>
      <text:p text:style-name="P213">機關主管（或負責人）：<text:s text:c="18"/><text:s text:c="24"/><text:s text:c="11"/>（簽章）</text:p>
      <text:p text:style-name="P214"/>
      <text:p text:style-name="P215"/>
      <text:p text:style-name="P216"><text:span text:style-name="T217">中華民國</text:span><text:span text:style-name="T218">104</text:span><text:span text:style-name="T219">年<text:s/></text:span><text:span text:style-name="T220">月 <text:s text:c="2"/></text:span><text:span text:style-name="T221"><text:s text:c="3"/></text:span><text:span text:style-name="T222">日</text:span></text:p>
      <text:p text:style-name="P223"><text:span text:style-name="T224">（請加蓋機關/單位關防或戳章）</text:span></text:p>
      <text:p text:style-name="P225"/>
      <text:p text:style-name="P226"><text:s text:c="3"/><text:s text:c="48"/></text:p>
      <text:p text:style-name="P227"/>
      <text:soft-page-break/>
      <text:p text:style-name="P228"><text:span text:style-name="T229">臺北市</text:span><text:span text:style-name="T230">10</text:span><text:span text:style-name="T231">4</text:span><text:span text:style-name="T232">年度第</text:span><text:span text:style-name="T233">1</text:span><text:span text:style-name="T234">9</text:span><text:span text:style-name="T235">屆</text:span><text:span text:style-name="T236">「</text:span><text:span text:style-name="T237">優良志工團隊金鑽獎</text:span><text:span text:style-name="T238">」</text:span><text:span text:style-name="T239">書面報告指標</text:span></text:p>
      <text:list text:style-name="LFO34" text:continue-numbering="true">
        <text:list-item>
          <text:p text:style-name="P240"><text:span text:style-name="T241">請提供</text:span><text:span text:style-name="T242">一式3份</text:span><text:span text:style-name="T243">，</text:span><text:span text:style-name="T244">依下列</text:span><text:span text:style-name="T245">指標項目撰寫，</text:span><text:span text:style-name="T246">以</text:span><text:span text:style-name="T247">w</text:span><text:span text:style-name="T248">or</text:span><text:span text:style-name="T249">d</text:span><text:span text:style-name="T250">、</text:span><text:span text:style-name="T251">標楷體</text:span><text:span text:style-name="T252">、</text:span><text:span text:style-name="T253">14</text:span><text:span text:style-name="T254">字型、</text:span><text:span text:style-name="T255">固定行高</text:span><text:span text:style-name="T256">24</text:span><text:span text:style-name="T257">pt</text:span><text:span text:style-name="T258">橫書繕打。</text:span></text:p>
        </text:list-item>
      </text:list>
      <text:list text:style-name="LFO30" text:continue-numbering="true">
        <text:list-item>
          <text:p text:style-name="P259">投保志工意外保險比例100%且隊員領有紀錄冊比例（15％）</text:p>
        </text:list-item>
      </text:list>
      <text:p text:style-name="P260"><text:span text:style-name="T261">7</text:span><text:span text:style-name="T262">0-75</text:span><text:span text:style-name="T263">%</text:span><text:span text:style-name="T264"><text:s/>5</text:span><text:span text:style-name="T265">分，</text:span><text:span text:style-name="T266">76</text:span><text:span text:style-name="T267">%-</text:span><text:span text:style-name="T268">80</text:span><text:span text:style-name="T269">%<text:s/></text:span><text:span text:style-name="T270">10</text:span><text:span text:style-name="T271">分，</text:span><text:span text:style-name="T272">81</text:span><text:span text:style-name="T273">%以上</text:span><text:span text:style-name="T274">15</text:span><text:span text:style-name="T275">分</text:span><text:span text:style-name="T276">。</text:span></text:p>
      <text:list text:style-name="LFO30" text:continue-numbering="true">
        <text:list-item>
          <text:p text:style-name="P277">組織功能（15％）：</text:p>
        </text:list-item>
      </text:list>
      <text:list text:style-name="LFO32" text:continue-numbering="true">
        <text:list-item>
          <text:p text:style-name="P278">年度計畫</text:p>
        </text:list-item>
        <text:list-item>
          <text:p text:style-name="P279">對組織文件、團體紀錄、會議紀錄等文件之建檔及保存情形</text:p>
        </text:list-item>
        <text:list-item>
          <text:p text:style-name="P280"><text:span text:style-name="T281">團隊幹部遴選作業方式及定期改選情形</text:span><text:span text:style-name="T282">、次數</text:span></text:p>
        </text:list-item>
        <text:list-item>
          <text:p text:style-name="P283">團隊財務與文書管理處理情形</text:p>
        </text:list-item>
        <text:list-item>
          <text:p text:style-name="P284">志願服務工作內容及服務規定訂定情形</text:p>
        </text:list-item>
      </text:list>
      <text:list text:style-name="LFO30" text:continue-numbering="true">
        <text:list-item>
          <text:p text:style-name="P285">服務績效（30％）：</text:p>
        </text:list-item>
      </text:list>
      <text:list text:style-name="LFO31" text:continue-numbering="true">
        <text:list-item>
          <text:p text:style-name="P286">年度工作計畫或相關服務計畫執行成果</text:p>
        </text:list-item>
        <text:list-item>
          <text:p text:style-name="P287">配合運用單位推展服務之績效</text:p>
        </text:list-item>
        <text:list-item>
          <text:p text:style-name="P288">配合其他相關機構推展服務之績效</text:p>
        </text:list-item>
        <text:list-item>
          <text:p text:style-name="P289">提供創新方案或工作方法，以提昇服務品質與績效</text:p>
        </text:list-item>
        <text:list-item>
          <text:p text:style-name="P290"><text:span text:style-name="T291">結合及運用其他相關社會資源</text:span></text:p>
        </text:list-item>
      </text:list>
      <text:list text:style-name="LFO30" text:continue-numbering="true">
        <text:list-item>
          <text:p text:style-name="P292"><text:span text:style-name="T293">教育訓練（</text:span><text:span text:style-name="T294">15</text:span><text:span text:style-name="T295">％</text:span><text:span text:style-name="T296">）</text:span><text:span text:style-name="T297">：</text:span><text:span text:style-name="T298">提供3年內資料(即自101年起)</text:span></text:p>
        </text:list-item>
      </text:list>
      <text:list text:style-name="LFO33" text:continue-numbering="true">
        <text:list-item>
          <text:p text:style-name="P299">提供團隊志工基礎訓練及特殊訓練機會（含提供訓練資訊、自行辦理訓練情形與次數）</text:p>
        </text:list-item>
        <text:list-item>
          <text:p text:style-name="P300">志工參訓情形（含志工參加各項訓練之時數、次數等）</text:p>
        </text:list-item>
        <text:list-item>
          <text:p text:style-name="P301">團隊志工完成基礎訓練及特殊訓練之比例</text:p>
        </text:list-item>
        <text:list-item>
          <text:p text:style-name="P302"><text:span text:style-name="T303">辦理在職訓練情形（含時數、次數</text:span><text:span text:style-name="T304">等）</text:span></text:p>
        </text:list-item>
      </text:list>
      <text:list text:style-name="LFO30" text:continue-numbering="true">
        <text:list-item>
          <text:p text:style-name="P305">服務倫理與文化（15％）：</text:p>
          <text:list text:continue-numbering="true">
            <text:list-item>
              <text:p text:style-name="P306">服務認同感及持續性（如成長率、流失率等）</text:p>
            </text:list-item>
            <text:list-item>
              <text:p text:style-name="P307">團隊與運用單位之互動關係（召開工作協調會報、督導制度等）</text:p>
            </text:list-item>
            <text:list-item>
              <text:p text:style-name="P308">志工間互動關係（如召開團集會、聯誼活動、內部溝通方式等）</text:p>
            </text:list-item>
          </text:list>
        </text:list-item>
        <text:list-item>
          <text:p text:style-name="P309">特殊貢獻（10％）：</text:p>
        </text:list-item>
      </text:list>
      <text:soft-page-break/>
      <text:p text:style-name="P310"><text:span text:style-name="T311">臺北市</text:span><text:span text:style-name="T312">10</text:span><text:span text:style-name="T313">4</text:span><text:span text:style-name="T314">年度第</text:span><text:span text:style-name="T315">1</text:span><text:span text:style-name="T316">9</text:span><text:span text:style-name="T317">屆「優良志工團隊金鑽獎」</text:span><text:span text:style-name="T318">服務照片</text:span></text:p>
      <text:p text:style-name="內文"><text:span text:style-name="T319">※請提供一式</text:span><text:span text:style-name="T320">1</text:span><text:span text:style-name="T321">份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照片說明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/></text:p>
          </table:table-cell>
          <table:covered-table-cell/>
        </table:table-row>
        <table:table-row table:style-name="TableRow333">
          <table:table-cell table:style-name="TableCell334">
            <text:p text:style-name="P335">照片說明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內文"><text:span text:style-name="T340"><text:s/></text:span></text:p>
          </table:table-cell>
          <table:covered-table-cell/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 table:number-columns-spanned="8">
              <text:soft-page-break/>
              <text:p text:style-name="P354"><text:span text:style-name="T355">臺北市</text:span><text:span text:style-name="T356">104</text:span><text:span text:style-name="T357">年度第</text:span><text:span text:style-name="T358">1</text:span><text:span text:style-name="T359">9</text:span><text:span text:style-name="T360">屆「</text:span><text:span text:style-name="T361">優良志工團隊金鑽獎</text:span><text:span text:style-name="T362">」幹部及團員名冊</text:span></text:p>
              <text:p text:style-name="P363"><text:span text:style-name="T364">※請提供一式</text:span><text:span text:style-name="T365">1</text:span><text:span text:style-name="T36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7">
            <table:table-cell table:style-name="TableCell368">
              <text:p text:style-name="P369">序號</text:p>
            </table:table-cell>
            <table:table-cell table:style-name="TableCell370">
              <text:p text:style-name="P371">職稱</text:p>
            </table:table-cell>
            <table:table-cell table:style-name="TableCell372">
              <text:p text:style-name="P373">姓名</text:p>
            </table:table-cell>
            <table:table-cell table:style-name="TableCell374">
              <text:p text:style-name="P375">性別</text:p>
            </table:table-cell>
            <table:table-cell table:style-name="TableCell376">
              <text:p text:style-name="P377">年齡</text:p>
            </table:table-cell>
            <table:table-cell table:style-name="TableCell378">
              <text:p text:style-name="P379">服務年資</text:p>
            </table:table-cell>
            <table:table-cell table:style-name="TableCell380">
              <text:p text:style-name="P381">服務時數</text:p>
            </table:table-cell>
            <table:table-cell table:style-name="TableCell382">
              <text:p text:style-name="P383">志願服務紀錄冊字號（無則填無）</text:p>
            </table:table-cell>
          </table:table-row>
          <table:table-row table:style-name="TableRow384">
            <table:table-cell table:style-name="TableCell385">
              <text:p text:style-name="P386">1</text:p>
            </table:table-cell>
            <table:table-cell table:style-name="TableCell387">
              <text:p text:style-name="P388"><text:span text:style-name="T389">團（隊）長</text:span>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2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3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>4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>
              <text:p text:style-name="P455">5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>6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7</text:p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8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</table:table-row>
          <table:table-row table:style-name="TableRow521">
            <table:table-cell table:style-name="TableCell522">
              <text:p text:style-name="P523">9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>10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>11</text:p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>12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>13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14</text:p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15</text:p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</table:table-row>
        </table:table-header-rows>
      </table:table>
      <text:p text:style-name="P640"><text:span text:style-name="T641">※不足欄位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30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．" style:num-format="１, ２, ３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3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4in" text:min-label-width="0.5937in" text:list-level-position-and-space-mode="label-alignment">
          <style:list-level-label-alignment text:label-followed-by="listtab" fo:margin-left="1.9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張珮詩</dc:creator>
    <meta:creation-date>2019-02-19T05:33:00Z</meta:creation-date>
    <dc:date>2019-02-19T05:33:00Z</dc:date>
    <meta:print-date>2015-06-03T06:0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5" meta:character-count="1913" meta:row-count="13" meta:non-whitespace-character-count="1631"/>
  </office:meta>
</office:document-meta>
</file>