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638in" fo:margin-right="0.0729in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6" style:family="table">
      <style:table-properties style:width="6.75in" fo:margin-left="-0.1472in" table:align="left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0" style:family="table-row">
      <style:table-row-properties style:min-row-height="0.3326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name-complex="Arial" style:font-weight-complex="bold" style:font-size-complex="12pt" fo:background-color="#FFFFFF"/>
    </style:style>
    <style:style style:name="P105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169" style:family="table-row">
      <style:table-row-properties style:min-row-height="0.332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461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82" style:family="table-row">
      <style:table-row-properties style:min-row-height="2.613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break-before="page" fo:line-height="0.2777in" fo:margin-right="-0.5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 fo:color="#FF0000" style:font-size-complex="12pt"/>
    </style:style>
    <style:style style:name="T212" style:parent-style-name="預設段落字型" style:family="text">
      <style:text-properties style:font-name-asian="標楷體" fo:color="#FF0000" style:font-size-complex="12pt"/>
    </style:style>
    <style:style style:name="T213" style:parent-style-name="預設段落字型" style:family="text">
      <style:text-properties style:font-name-asian="標楷體" fo:color="#FF0000" style:font-size-complex="12pt"/>
    </style:style>
    <style:style style:name="T214" style:parent-style-name="預設段落字型" style:family="text">
      <style:text-properties style:font-name-asian="標楷體" fo:color="#FF0000" style:font-size-complex="12pt"/>
    </style:style>
    <style:style style:name="T215" style:parent-style-name="預設段落字型" style:family="text">
      <style:text-properties style:font-name-asian="標楷體" fo:color="#FF0000" style:font-size-complex="12pt"/>
    </style:style>
    <style:style style:name="T216" style:parent-style-name="預設段落字型" style:family="text">
      <style:text-properties style:font-name-asian="標楷體" fo:color="#FF0000" style:font-size-complex="12pt"/>
    </style:style>
    <style:style style:name="T217" style:parent-style-name="預設段落字型" style:family="text">
      <style:text-properties style:font-name-asian="標楷體" fo:color="#FF0000" style:font-size-complex="12pt"/>
    </style:style>
    <style:style style:name="T218" style:parent-style-name="預設段落字型" style:family="text">
      <style:text-properties style:font-name-asian="標楷體" fo:color="#FF0000" style:font-size-complex="12pt"/>
    </style:style>
    <style:style style:name="TableColumn220" style:family="table-column">
      <style:table-column-properties style:column-width="0.5791in" style:use-optimal-column-width="false"/>
    </style:style>
    <style:style style:name="TableColumn221" style:family="table-column">
      <style:table-column-properties style:column-width="0.5868in" style:use-optimal-column-width="false"/>
    </style:style>
    <style:style style:name="TableColumn222" style:family="table-column">
      <style:table-column-properties style:column-width="1.3326in" style:use-optimal-column-width="false"/>
    </style:style>
    <style:style style:name="TableColumn223" style:family="table-column">
      <style:table-column-properties style:column-width="0.5833in" style:use-optimal-column-width="false"/>
    </style:style>
    <style:style style:name="TableColumn224" style:family="table-column">
      <style:table-column-properties style:column-width="0.6673in" style:use-optimal-column-width="false"/>
    </style:style>
    <style:style style:name="TableColumn225" style:family="table-column">
      <style:table-column-properties style:column-width="1.2409in" style:use-optimal-column-width="false"/>
    </style:style>
    <style:style style:name="TableColumn226" style:family="table-column">
      <style:table-column-properties style:column-width="0.177in" style:use-optimal-column-width="false"/>
    </style:style>
    <style:style style:name="TableColumn227" style:family="table-column">
      <style:table-column-properties style:column-width="2.1659in" style:use-optimal-column-width="false"/>
    </style:style>
    <style:style style:name="Table219" style:family="table">
      <style:table-properties style:width="7.3333in" fo:margin-left="-0.3972in" table:align="left"/>
    </style:style>
    <style:style style:name="TableRow228" style:family="table-row">
      <style:table-row-properties style:min-row-height="0.3208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2479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638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444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326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638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1.3847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list-style-name="LFO31" style:family="paragraph">
      <style:text-properties style:font-name="標楷體" style:font-name-asian="標楷體"/>
    </style:style>
    <style:style style:name="P304" style:parent-style-name="內文" style:list-style-name="LFO31" style:family="paragraph">
      <style:text-properties style:font-name="標楷體" style:font-name-asian="標楷體"/>
    </style:style>
    <style:style style:name="P305" style:parent-style-name="內文" style:list-style-name="LFO31" style:family="paragraph">
      <style:text-properties style:font-name="標楷體" style:font-name-asian="標楷體"/>
    </style:style>
    <style:style style:name="P306" style:parent-style-name="內文" style:list-style-name="LFO31" style:family="paragraph">
      <style:text-properties style:font-name="標楷體" style:font-name-asian="標楷體"/>
    </style:style>
    <style:style style:name="P307" style:parent-style-name="內文" style:list-style-name="LFO31" style:family="paragraph"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1.729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list-style-name="LFO32" style:family="paragraph">
      <style:text-properties style:font-name="標楷體" style:font-name-asian="標楷體"/>
    </style:style>
    <style:style style:name="P319" style:parent-style-name="內文" style:list-style-name="LFO32" style:family="paragraph">
      <style:text-properties style:font-name="標楷體" style:font-name-asian="標楷體"/>
    </style:style>
    <style:style style:name="P320" style:parent-style-name="內文" style:list-style-name="LFO32" style:family="paragraph">
      <style:text-properties style:font-name="標楷體" style:font-name-asian="標楷體"/>
    </style:style>
    <style:style style:name="P321" style:parent-style-name="內文" style:list-style-name="LFO32" style:family="paragraph">
      <style:text-properties style:font-name="標楷體" style:font-name-asian="標楷體"/>
    </style:style>
    <style:style style:name="P322" style:parent-style-name="內文" style:list-style-name="LFO32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1.4756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3694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6194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375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694in" fo:margin-bottom="0.0694in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8" style:family="table-row">
      <style:table-row-properties style:min-row-height="0.30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margin-right="-0.5333in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 fo:color="#FF0000" style:font-size-complex="12pt"/>
    </style:style>
    <style:style style:name="T373" style:parent-style-name="預設段落字型" style:family="text">
      <style:text-properties style:font-name-asian="標楷體" fo:color="#FF0000" style:font-size-complex="12pt"/>
    </style:style>
    <style:style style:name="T374" style:parent-style-name="預設段落字型" style:family="text">
      <style:text-properties style:font-name-asian="標楷體" fo:color="#FF0000" style:font-size-complex="12pt"/>
    </style:style>
    <style:style style:name="T375" style:parent-style-name="預設段落字型" style:family="text">
      <style:text-properties style:font-name-asian="標楷體" fo:color="#FF0000" style:font-size-complex="12pt"/>
    </style:style>
    <style:style style:name="T376" style:parent-style-name="預設段落字型" style:family="text">
      <style:text-properties style:font-name-asian="標楷體" fo:color="#FF0000" style:font-size-complex="12pt"/>
    </style:style>
    <style:style style:name="T377" style:parent-style-name="預設段落字型" style:family="text">
      <style:text-properties style:font-name-asian="標楷體" fo:color="#FF0000" style:font-size-complex="12pt"/>
    </style:style>
    <style:style style:name="T378" style:parent-style-name="預設段落字型" style:family="text">
      <style:text-properties style:font-name-asian="標楷體" fo:color="#FF0000" style:font-size-complex="12pt"/>
    </style:style>
    <style:style style:name="T379" style:parent-style-name="預設段落字型" style:family="text">
      <style:text-properties style:font-name-asian="標楷體" fo:color="#FF0000" style:font-size-complex="12pt"/>
    </style:style>
    <style:style style:name="TableColumn381" style:family="table-column">
      <style:table-column-properties style:column-width="0.579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1.3333in" style:use-optimal-column-width="false"/>
    </style:style>
    <style:style style:name="TableColumn384" style:family="table-column">
      <style:table-column-properties style:column-width="0.5833in" style:use-optimal-column-width="false"/>
    </style:style>
    <style:style style:name="TableColumn385" style:family="table-column">
      <style:table-column-properties style:column-width="0.6652in" style:use-optimal-column-width="false"/>
    </style:style>
    <style:style style:name="TableColumn386" style:family="table-column">
      <style:table-column-properties style:column-width="1.2437in" style:use-optimal-column-width="false"/>
    </style:style>
    <style:style style:name="TableColumn387" style:family="table-column">
      <style:table-column-properties style:column-width="0.0909in" style:use-optimal-column-width="false"/>
    </style:style>
    <style:style style:name="TableColumn388" style:family="table-column">
      <style:table-column-properties style:column-width="2.25in" style:use-optimal-column-width="false"/>
    </style:style>
    <style:style style:name="Table380" style:family="table">
      <style:table-properties style:width="7.3333in" fo:margin-left="-0.3972in" table:align="left"/>
    </style:style>
    <style:style style:name="TableRow389" style:family="table-row">
      <style:table-row-properties style:min-row-height="0.4729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2479in" style:use-optimal-row-height="false" fo:keep-together="always"/>
    </style:style>
    <style:style style:name="TableCell40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638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3444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638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638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326in" style:use-optimal-row-height="false" fo:keep-together="always"/>
    </style:style>
    <style:style style:name="TableCell4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0" style:family="table-row">
      <style:table-row-properties style:min-row-height="1.375in" style:use-optimal-row-height="false" fo:keep-together="always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5" style:family="table-row">
      <style:table-row-properties style:min-row-height="1.5208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2" style:family="table-row">
      <style:table-row-properties style:min-row-height="1.520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95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9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7" style:family="table-row">
      <style:table-row-properties style:min-row-height="0.3847in" style:use-optimal-row-height="false" fo:keep-together="always"/>
    </style:style>
    <style:style style:name="TableCell508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7965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15" style:family="table-row">
      <style:table-row-properties style:min-row-height="0.375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0694in" fo:margin-bottom="0.0694in" fo:line-height="0.2777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24" style:family="table-row">
      <style:table-row-properties style:min-row-height="0.302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paragraph-properties fo:break-before="page" fo:margin-right="-0.5333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margin-right="-0.5333in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544" style:parent-style-name="預設段落字型" style:family="text">
      <style:text-properties style:font-name="標楷體" style:font-name-asian="標楷體" fo:color="#FF0000" style:font-size-complex="12pt"/>
    </style:style>
    <style:style style:name="T545" style:parent-style-name="預設段落字型" style:family="text">
      <style:text-properties style:font-name="標楷體" style:font-name-asian="標楷體" fo:color="#FF0000" style:font-size-complex="12pt"/>
    </style:style>
    <style:style style:name="TableColumn547" style:family="table-column">
      <style:table-column-properties style:column-width="1in"/>
    </style:style>
    <style:style style:name="TableColumn548" style:family="table-column">
      <style:table-column-properties style:column-width="5.5in"/>
    </style:style>
    <style:style style:name="Table546" style:family="table">
      <style:table-properties style:width="6.5in" fo:margin-left="0in" table:align="left"/>
    </style:style>
    <style:style style:name="TableRow549" style:family="table-row">
      <style:table-row-properties style:min-row-height="0.3437in"/>
    </style:style>
    <style:style style:name="TableCell550" style:family="table-cell">
      <style:table-cell-properties fo:border-top="0.0347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347in solid #000000" fo:border-left="0.0208in solid #000000" fo:border-bottom="0.0208in solid #000000" fo:border-right="0.0347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3.9736in"/>
    </style:style>
    <style:style style:name="TableCell555" style:family="table-cell">
      <style:table-cell-properties fo:border-top="0.0208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75in"/>
      <style:text-properties style:font-name-asian="標楷體"/>
    </style:style>
    <style:style style:name="TableRow557" style:family="table-row">
      <style:table-row-properties style:min-row-height="0.3402in"/>
    </style:style>
    <style:style style:name="TableCell558" style:family="table-cell">
      <style:table-cell-properties fo:border-top="0.0347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347in solid #000000" fo:border-left="0.0208in solid #000000" fo:border-bottom="0.0208in solid #000000" fo:border-right="0.0347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4.0972in"/>
    </style:style>
    <style:style style:name="TableCell563" style:family="table-cell">
      <style:table-cell-properties fo:border-top="0.0208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margin-right="-0.5333in"/>
    </style:style>
    <style:style style:name="P566" style:parent-style-name="內文" style:family="paragraph">
      <style:paragraph-properties fo:margin-right="-0.5333in" fo:text-indent="0.2131in"/>
    </style:style>
  </office:automatic-styles>
  <office:body>
    <office:text text:use-soft-page-breaks="true">
      <text:p text:style-name="P1">臺北市104年度第19屆「優良志工家庭金鑽獎」推薦表</text:p>
      <text:p text:style-name="P3"><text:span text:style-name="T4"><text:s/></text:span><text:span text:style-name="T5">※本推薦表請提供一式3份(正本1份、影本2份)</text:span><text:span text:style-name="T6"><text:s/></text:span><text:span text:style-name="T7">，以word、標楷體、12字型、固定行高</text:span><text:span text:style-name="T8">20</text:span><text:span text:style-name="T9">pt橫書繕打。</text:span><text:span text:style-name="T10"><text:s text:c="5"/></text:span><text:span text:style-name="T11"><text:s text:c="8"/></text:span><text:span text:style-name="T12"><text:s text:c="26"/></text:span><text:span text:style-name="T13">編號：</text:span><text:span text:style-name="T14"><text:s text:c="2"/></text:span><text:span text:style-name="T15">(勿填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成員一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服務單位</text:p>
          </table:table-cell>
          <table:table-cell table:style-name="TableCell32">
            <text:p text:style-name="P33"/>
          </table:table-cell>
          <table:table-cell table:style-name="TableCell34" table:number-columns-spanned="2" table:number-rows-spanned="2">
            <text:p text:style-name="P35">與成員關係</text:p>
          </table:table-cell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服務年資</text:p>
          </table:table-cell>
          <table:table-cell table:style-name="TableCell41">
            <text:p text:style-name="P42"><text:s text:c="2"/>年<text:s text:c="5"/><text:s text:c="2"/>月</text:p>
          </table:table-cell>
          <table:table-cell table:style-name="TableCell43">
            <text:p text:style-name="P44">服務時數</text:p>
          </table:table-cell>
          <table:table-cell table:style-name="TableCell45">
            <text:p text:style-name="P46">累計<text:s text:c="7"/><text:s/>小時</text:p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成員二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  <table:table-cell table:style-name="TableCell59" table:number-columns-spanned="2" table:number-rows-spanned="2">
            <text:p text:style-name="P60">與成員關係</text:p>
          </table: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服務年資</text:p>
          </table:table-cell>
          <table:table-cell table:style-name="TableCell66">
            <text:p text:style-name="P67">年<text:s text:c="6"/><text:s/>月</text:p>
          </table:table-cell>
          <table:table-cell table:style-name="TableCell68">
            <text:p text:style-name="P69">服務時數</text:p>
          </table:table-cell>
          <table:table-cell table:style-name="TableCell70">
            <text:p text:style-name="P71">累計<text:s text:c="7"/><text:s/>小時</text:p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成員三</text:span><text:span text:style-name="T78">姓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服務單位</text:p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與成員關係</text:p>
          </table:table-cell>
          <table:covered-table-cell/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>
            <text:p text:style-name="P91">服務年資</text:p>
          </table:table-cell>
          <table:table-cell table:style-name="TableCell92">
            <text:p text:style-name="P93">年<text:s text:c="6"/><text:s/>月</text:p>
          </table:table-cell>
          <table:table-cell table:style-name="TableCell94">
            <text:p text:style-name="P95">服務時數</text:p>
          </table:table-cell>
          <table:table-cell table:style-name="TableCell96">
            <text:p text:style-name="P97">累計<text:s text:c="7"/><text:s/>小時</text:p>
          </table: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應備文件</text:p>
          </table:table-cell>
          <table:table-cell table:style-name="TableCell103" table:number-columns-spanned="6">
            <text:p text:style-name="P104">請以A4紙張、雙面影印、備齊以下資料並依順序排列後於左側裝訂，請勿使用資料簿(套)，總頁數請勿超過30頁。</text:p>
            <text:p text:style-name="P105"><text:span text:style-name="T106">1.□推薦</text:span><text:span text:style-name="T107">表</text:span><text:span text:style-name="T108">（</text:span><text:span text:style-name="T109">一式3份，正本1份、影本2份</text:span><text:span text:style-name="T110">）</text:span><text:span text:style-name="T111">，</text:span><text:span text:style-name="T112">以</text:span><text:span text:style-name="T113">word</text:span><text:span text:style-name="T114">、標楷體、</text:span><text:span text:style-name="T115">12</text:span><text:span text:style-name="T116">字型、固定行高</text:span><text:span text:style-name="T117">20</text:span><text:span text:style-name="T118">pt</text:span><text:span text:style-name="T119">橫書繕打。</text:span></text:p>
            <text:p text:style-name="P120"><text:span text:style-name="T121">2.</text:span><text:span text:style-name="T122">□每</text:span><text:span text:style-name="T123">位家庭成員個人</text:span><text:span text:style-name="T124">推薦表</text:span><text:span text:style-name="T125">（</text:span><text:span text:style-name="T126">一式3份，正本1份、影本2份</text:span><text:span text:style-name="T127">）</text:span><text:span text:style-name="T128">，</text:span><text:span text:style-name="T129">以</text:span><text:span text:style-name="T130">word</text:span><text:span text:style-name="T131">、標楷體、</text:span><text:span text:style-name="T132">12</text:span><text:span text:style-name="T133">字型、固定行高</text:span><text:span text:style-name="T134">20</text:span><text:span text:style-name="T135">pt</text:span><text:span text:style-name="T136">橫書繕打。</text:span></text:p>
            <text:p text:style-name="P137"><text:span text:style-name="T138">3.</text:span><text:span text:style-name="T139">□清楚之家庭</text:span><text:span text:style-name="T140">成員</text:span><text:span text:style-name="T141">服務照片2張（請依格式黏貼</text:span><text:span text:style-name="T142">或彩色列印</text:span><text:span text:style-name="T143">，</text:span><text:span text:style-name="T144">各1份</text:span><text:span text:style-name="T145">）</text:span><text:span text:style-name="T146">。</text:span></text:p>
            <text:p text:style-name="P147"><text:span text:style-name="T148">4.</text:span><text:span text:style-name="T149">□每人之志願服務證</text:span><text:span text:style-name="T150">影本</text:span><text:span text:style-name="T151">各1份</text:span><text:span text:style-name="T152">。</text:span></text:p>
            <text:p text:style-name="P153"><text:span text:style-name="T154">5.□每人之服務紀錄冊</text:span><text:span text:style-name="T155">影本</text:span><text:span text:style-name="T156">各1份</text:span><text:span text:style-name="T157">，應含封面、訓練與服務時數內頁</text:span><text:span text:style-name="T158">。</text:span></text:p>
            <text:p text:style-name="P159"><text:span text:style-name="T160">6.□家庭身分證明</text:span><text:span text:style-name="T161">（如身分證、戶口名簿等足資證明家庭關係之文件</text:span><text:span text:style-name="T162">影本1份</text:span><text:span text:style-name="T163">）</text:span><text:span text:style-name="T164">。</text:span></text:p>
            <text:p text:style-name="P165"><text:span text:style-name="T166">7.□其他志工家庭服務事蹟佐證資料</text:span><text:span text:style-name="T167">各1份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是否未重複推薦</text:p>
          </table:table-cell>
          <table:table-cell table:style-name="TableCell172" table:number-columns-spanned="6">
            <text:p text:style-name="P173"><text:span text:style-name="T174">□本年度</text:span><text:span text:style-name="T175">成員均</text:span><text:span text:style-name="T176">未重複接受其他單位同時推薦志工</text:span><text:span text:style-name="T177">金鑽獎</text:span><text:span text:style-name="T178">或志工家庭金鑽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志工家庭的話（分享從事志工的心路歷程、心得感想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初審核章（由目的事業主管機關核章）</text:p>
            <text:p text:style-name="P199">初審人員核章： <text:s text:c="4"/>單位長官核章： <text:s text:c="5"/>機關首長核章：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  <text:p text:style-name="P204">審查日期：</text:p>
            <text:p text:style-name="P205">104年 <text:s text:c="2"/>月 <text:s text:c="2"/>日<text:s/></text:p>
          </table:table-cell>
          <table:covered-table-cell/>
        </table:table-row>
      </table:table>
      <text:soft-page-break/>
      <text:p text:style-name="P206">臺北市104年度第19屆「優良志工家庭金鑽獎」成員個人推薦表</text:p>
      <text:p text:style-name="P207"><text:span text:style-name="T208">※本推薦表請提供一式3份(正本1份、影本2份)</text:span><text:span text:style-name="T209"><text:s/></text:span><text:span text:style-name="T210">，</text:span><text:span text:style-name="T211">以</text:span><text:span text:style-name="T212">word</text:span><text:span text:style-name="T213">、標楷體、</text:span><text:span text:style-name="T214">12</text:span><text:span text:style-name="T215">字型、固定行高</text:span><text:span text:style-name="T216">20</text:span><text:span text:style-name="T217">pt</text:span><text:span text:style-name="T218">橫書繕打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家庭成員一</text:p>
            <text:p text:style-name="P231"><text:span text:style-name="T232">姓名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性 別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生日</text:p>
          </table:table-cell>
          <table:covered-table-cell/>
          <table:table-cell table:style-name="TableCell241">
            <text:p text:style-name="P242">民國 <text:s text:c="3"/>年 <text:s text:c="2"/>月 <text:s text:c="2"/>日</text:p>
          </table:table-cell>
        </table:table-row>
        <table:table-row table:style-name="TableRow243">
          <table:table-cell table:style-name="TableCell244" table:number-columns-spanned="2">
            <text:p text:style-name="P245">身分證字號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<text:span text:style-name="T250">現職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本市服務年資</text:p>
          </table:table-cell>
          <table:covered-table-cell/>
          <table:table-cell table:style-name="TableCell256" table:number-columns-spanned="3">
            <text:p text:style-name="P257">累計<text:s text:c="6"/>年<text:s text:c="7"/>月</text:p>
          </table:table-cell>
          <table:covered-table-cell/>
          <table:covered-table-cell/>
          <table:table-cell table:style-name="TableCell258" table:number-columns-spanned="2">
            <text:p text:style-name="P259">本市服務時數</text:p>
          </table:table-cell>
          <table:covered-table-cell/>
          <table:table-cell table:style-name="TableCell260">
            <text:p text:style-name="P261">累計 <text:s text:c="10"/>小時</text:p>
          </table:table-cell>
        </table:table-row>
        <table:table-row table:style-name="TableRow262">
          <table:table-cell table:style-name="TableCell263" table:number-columns-spanned="2">
            <text:p text:style-name="P264">住家地址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住家電話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推薦單位名稱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推薦單位承辦人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推薦單位地址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推薦單位電話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評審項目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請推薦單位說明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服</text:p>
            <text:p text:style-name="P298">務</text:p>
            <text:p text:style-name="P299">績</text:p>
            <text:p text:style-name="P300">效</text:p>
            <text:p text:style-name="P301">（30%）</text:p>
          </table:table-cell>
          <table:table-cell table:style-name="TableCell302" table:number-columns-spanned="4">
            <text:list text:style-name="LFO31" text:continue-numbering="true">
              <text:list-item>
                <text:p text:style-name="P303">出席志願服務工作狀況</text:p>
              </text:list-item>
              <text:list-item>
                <text:p text:style-name="P304">對於團隊目標有計劃及執行能力</text:p>
              </text:list-item>
              <text:list-item>
                <text:p text:style-name="P305">面對問題能確實反應</text:p>
              </text:list-item>
              <text:list-item>
                <text:p text:style-name="P306">有結合及運用社會資源的能力</text:p>
              </text:list-item>
              <text:list-item>
                <text:p text:style-name="P307">對服務工作實施能提供創新方法</text:p>
              </text:list-item>
            </text:list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服</text:p>
            <text:p text:style-name="P313">務</text:p>
            <text:p text:style-name="P314">倫</text:p>
            <text:p text:style-name="P315">理</text:p>
            <text:p text:style-name="P316">（25%）</text:p>
          </table:table-cell>
          <table:table-cell table:style-name="TableCell317" table:number-columns-spanned="4">
            <text:list text:style-name="LFO32" text:continue-numbering="true">
              <text:list-item>
                <text:p text:style-name="P318">能配合服務時間而不遲到、早退</text:p>
              </text:list-item>
              <text:list-item>
                <text:p text:style-name="P319">對團隊成員所遭遇困難能主動提供協助</text:p>
              </text:list-item>
              <text:list-item>
                <text:p text:style-name="P320">與受服務對象及運用單位保持良善之合作關係</text:p>
              </text:list-item>
              <text:list-item>
                <text:p text:style-name="P321">瞭解團隊工作宗旨、精神及服務項目</text:p>
              </text:list-item>
              <text:list-item>
                <text:p text:style-name="P322">對團隊召開之集會能確實參與，不無故缺席</text:p>
              </text:list-item>
            </text:list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服</text:p>
            <text:p text:style-name="P328">務</text:p>
            <text:p text:style-name="P329">知</text:p>
            <text:p text:style-name="P330">能</text:p>
            <text:p text:style-name="P331">（25%）</text:p>
          </table:table-cell>
          <table:table-cell table:style-name="TableCell332" table:number-columns-spanned="4">
            <text:p text:style-name="P333">一、配合團隊接受志願工作相關訓練</text:p>
            <text:p text:style-name="P334">二、清楚工作守則及工作方法並確實遵行</text:p>
            <text:p text:style-name="P335">三、對於委辦工作能在交辦期限內完成</text:p>
            <text:p text:style-name="P336">四、能確實回報各項服務紀錄</text:p>
            <text:p text:style-name="P337"><text:span text:style-name="T338">五、參與服務動機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具體事蹟或特殊貢獻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<text:s/></text:span><text:span text:style-name="T353">□同意授權社會局查核良民紀錄</text:span><text:span text:style-name="T354"><text:s text:c="11"/></text:span><text:span text:style-name="T355">志工</text:span><text:span text:style-name="T356">本人</text:span><text:span text:style-name="T35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推薦單位(志工運用單位)核章</text:p>
            <text:p text:style-name="P361">承辦人核章： <text:s text:c="16"/>單位長官核章： <text:s text:c="11"/></text:p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  <text:p text:style-name="P366">推薦日期： <text:s text:c="3"/>年 <text:s text:c="2"/>月 <text:s text:c="2"/>日<text:s/></text:p>
          </table:table-cell>
          <table:covered-table-cell/>
        </table:table-row>
      </table:table>
      <text:soft-page-break/>
      <text:p text:style-name="P367">臺北市104年度第19屆「優良志工家庭金鑽獎」成員個人推薦表</text:p>
      <text:p text:style-name="P368"><text:span text:style-name="T369">※本推薦表請提供一式3份(正本1份、影本2份)</text:span><text:span text:style-name="T370"><text:s/></text:span><text:span text:style-name="T371">，</text:span><text:span text:style-name="T372">以</text:span><text:span text:style-name="T373">word</text:span><text:span text:style-name="T374">、標楷體、</text:span><text:span text:style-name="T375">12</text:span><text:span text:style-name="T376">字型、固定行高</text:span><text:span text:style-name="T377">20</text:span><text:span text:style-name="T378">pt</text:span><text:span text:style-name="T379">橫書繕打。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家庭成員二</text:p>
            <text:p text:style-name="P392"><text:span text:style-name="T393">姓名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性 別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生日</text:p>
          </table:table-cell>
          <table:covered-table-cell/>
          <table:table-cell table:style-name="TableCell402">
            <text:p text:style-name="P403">民國 <text:s text:c="3"/>年 <text:s text:c="2"/>月 <text:s text:c="2"/>日</text:p>
          </table:table-cell>
        </table:table-row>
        <table:table-row table:style-name="TableRow404">
          <table:table-cell table:style-name="TableCell405" table:number-columns-spanned="2">
            <text:p text:style-name="P406">身分證字號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><text:span text:style-name="T411">現職</text:span>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本市服務年資</text:p>
          </table:table-cell>
          <table:covered-table-cell/>
          <table:table-cell table:style-name="TableCell417" table:number-columns-spanned="3">
            <text:p text:style-name="P418">累計 <text:s text:c="5"/>年 <text:s text:c="10"/>月</text:p>
          </table:table-cell>
          <table:covered-table-cell/>
          <table:covered-table-cell/>
          <table:table-cell table:style-name="TableCell419" table:number-columns-spanned="2">
            <text:p text:style-name="P420">本市服務時數</text:p>
          </table:table-cell>
          <table:covered-table-cell/>
          <table:table-cell table:style-name="TableCell421">
            <text:p text:style-name="P422">累計 <text:s text:c="10"/>小時</text:p>
          </table:table-cell>
        </table:table-row>
        <table:table-row table:style-name="TableRow423">
          <table:table-cell table:style-name="TableCell424" table:number-columns-spanned="2">
            <text:p text:style-name="P425">住家地址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>住家電話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運用單位名稱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><text:span text:style-name="T439">運用單位</text:span><text:span text:style-name="T440">承辦人</text:span>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運用單位地址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><text:span text:style-name="T450">運用單位</text:span><text:span text:style-name="T451">電話</text:span>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5">
            <text:p text:style-name="P456">評審項目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請推薦單位說明</text:span>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服</text:p>
            <text:p text:style-name="P463">務</text:p>
            <text:p text:style-name="P464">績</text:p>
            <text:p text:style-name="P465">效</text:p>
            <text:p text:style-name="P466">（30%）</text:p>
          </table:table-cell>
          <table:table-cell table:style-name="TableCell467" table:number-columns-spanned="4">
            <text:p text:style-name="P468">一、出席志願服務工作狀況</text:p>
            <text:p text:style-name="P469">二、對於團隊目標有計劃能力及執行表現</text:p>
            <text:p text:style-name="P470">三、面對問題能確實反應</text:p>
            <text:p text:style-name="P471">四、有結合及運用社會資源的能力</text:p>
            <text:p text:style-name="P472">五、對服務工作實施能提供創新方法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服</text:p>
            <text:p text:style-name="P478">務</text:p>
            <text:p text:style-name="P479">倫</text:p>
            <text:p text:style-name="P480">理</text:p>
            <text:p text:style-name="P481">（25%）</text:p>
          </table:table-cell>
          <table:table-cell table:style-name="TableCell482" table:number-columns-spanned="4">
            <text:p text:style-name="P483">一、能配合服務時間而不遲到、早退</text:p>
            <text:p text:style-name="P484">二、對團隊成員所遭遇困難能主動提供協助</text:p>
            <text:p text:style-name="P485">三、與受服務對象及運用單位保持良善之合</text:p>
            <text:p text:style-name="P486"><text:s text:c="3"/>作關係</text:p>
            <text:p text:style-name="P487">四、瞭解團隊工作宗旨、精神及服務項目</text:p>
            <text:p text:style-name="P488">五、對團隊召開之集會能確實參與，不無故</text:p>
            <text:p text:style-name="P489"><text:s text:c="3"/>缺席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服</text:p>
            <text:p text:style-name="P495">務</text:p>
            <text:p text:style-name="P496">知</text:p>
            <text:p text:style-name="P497">能</text:p>
            <text:p text:style-name="P498">（25%）</text:p>
          </table:table-cell>
          <table:table-cell table:style-name="TableCell499" table:number-columns-spanned="4">
            <text:p text:style-name="P500">一、配合團隊接受志願工作相關訓練</text:p>
            <text:p text:style-name="P501">二、清楚工作守則及工作方法並確實遵行</text:p>
            <text:p text:style-name="P502">三、對於委辦工作能在交辦期限內完成</text:p>
            <text:p text:style-name="P503">四、能確實回報各項服務紀錄</text:p>
            <text:p text:style-name="P504">五、參與服務動機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具體事蹟或特殊貢獻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<text:s/></text:span><text:span text:style-name="T519">□同意授權社會局查核良民紀錄</text:span><text:span text:style-name="T520"><text:s text:c="11"/></text:span><text:span text:style-name="T521">志工</text:span><text:span text:style-name="T522">本人</text:span><text:span text:style-name="T523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推薦單位(志工運用單位)核章</text:p>
            <text:p text:style-name="P527">承辦人核章： <text:s text:c="16"/>單位長官核章： <text:s text:c="11"/></text:p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  <text:p text:style-name="P532">推薦日期： <text:s text:c="3"/>年 <text:s text:c="2"/>月 <text:s text:c="2"/>日<text:s/></text:p>
          </table:table-cell>
          <table:covered-table-cell/>
        </table:table-row>
      </table:table>
      <text:soft-page-break/>
      <text:p text:style-name="P533"><text:s text:c="3"/><text:span text:style-name="T534">臺北市</text:span><text:span text:style-name="T535">10</text:span><text:span text:style-name="T536">4</text:span><text:span text:style-name="T537">年度第</text:span><text:span text:style-name="T538">1</text:span><text:span text:style-name="T539">9</text:span><text:span text:style-name="T540">屆「優良志工家庭金鑽獎」</text:span><text:span text:style-name="T541">服務照片</text:span></text:p>
      <text:p text:style-name="P542"><text:span text:style-name="T543">※請提供一式</text:span><text:span text:style-name="T544">1</text:span><text:span text:style-name="T545">份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照片說明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/></text:p>
          </table:table-cell>
          <table:covered-table-cell/>
        </table:table-row>
        <table:table-row table:style-name="TableRow557">
          <table:table-cell table:style-name="TableCell558">
            <text:p text:style-name="P559">照片說明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內文"><text:span text:style-name="T564"><text:s/></text:span></text:p>
          </table:table-cell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張珮詩</dc:creator>
    <meta:creation-date>2019-02-19T05:33:00Z</meta:creation-date>
    <dc:date>2019-02-19T05:33:00Z</dc:date>
    <meta:print-date>2015-06-02T12:2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6" meta:row-count="15" meta:non-whitespace-character-count="1872"/>
  </office:meta>
</office:document-meta>
</file>