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6" style:parent-style-name="內文" style:family="paragraph">
      <style:paragraph-properties style:snap-to-layout-grid="false" fo:margin-left="0.7659in" fo:text-indent="-0.4326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" style:parent-style-name="預設段落字型" style:family="text">
      <style:text-properties style:font-name-asian="標楷體" fo:font-size="7pt" style:font-size-asian="7pt" style:font-size-complex="7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" style:parent-style-name="內文" style:family="paragraph">
      <style:paragraph-properties style:snap-to-layout-grid="false" fo:margin-left="0.7659in" fo:text-indent="-0.4326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" style:parent-style-name="預設段落字型" style:family="text">
      <style:text-properties style:font-name-asian="標楷體" fo:font-size="7pt" style:font-size-asian="7pt" style:font-size-complex="7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4" style:parent-style-name="內文" style:family="paragraph">
      <style:paragraph-properties style:snap-to-layout-grid="false" fo:margin-left="0.7659in" fo:text-indent="-0.4326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" style:parent-style-name="預設段落字型" style:family="text">
      <style:text-properties style:font-name-asian="標楷體" fo:font-size="7pt" style:font-size-asian="7pt" style:font-size-complex="7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8" style:parent-style-name="內文" style:family="paragraph">
      <style:paragraph-properties style:snap-to-layout-grid="false" fo:margin-left="0.4326in" fo:text-indent="0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9" style:parent-style-name="內文" style:family="paragraph">
      <style:paragraph-properties style:snap-to-layout-grid="false" fo:margin-left="0.4326in" fo:text-indent="0.3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0" style:parent-style-name="內文" style:family="paragraph">
      <style:paragraph-properties style:snap-to-layout-grid="false" fo:margin-left="0.7659in" fo:text-indent="-0.4326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2" style:parent-style-name="預設段落字型" style:family="text">
      <style:text-properties style:font-name-asian="標楷體" fo:font-size="7pt" style:font-size-asian="7pt" style:font-size-complex="7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4" style:parent-style-name="內文" style:family="paragraph">
      <style:paragraph-properties style:snap-to-layout-grid="false" fo:margin-left="0.7659in" fo:text-indent="-0.4326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" style:parent-style-name="預設段落字型" style:family="text">
      <style:text-properties style:font-name-asian="標楷體" fo:font-size="7pt" style:font-size-asian="7pt" style:font-size-complex="7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8" style:parent-style-name="內文" style:family="paragraph">
      <style:paragraph-properties style:snap-to-layout-grid="false" fo:margin-left="0.7659in" fo:text-indent="-0.4326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-asian="標楷體" fo:font-size="7pt" style:font-size-asian="7pt" style:font-size-complex="7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0pt"/>
    </style:style>
  </office:automatic-styles>
  <office:body>
    <office:text text:use-soft-page-breaks="true">
      <text:p text:style-name="P1"><text:span text:style-name="T2">志工基礎教育訓練課程</text:span><text:span text:style-name="T3"><text:s text:c="10"/></text:span><text:span text:style-name="T4">90.04.24</text:span><text:span text:style-name="T5">台（九○）內中社字第九○七四七五○號</text:span></text:p>
      <text:p text:style-name="P6"><text:span text:style-name="T7">一、</text:span><text:span text:style-name="T8"><text:s/></text:span><text:span text:style-name="T9">志願服務的內涵 <text:s text:c="17"/>二小時</text:span></text:p>
      <text:p text:style-name="P10"><text:span text:style-name="T11">二、</text:span><text:span text:style-name="T12"><text:s/></text:span><text:span text:style-name="T13">志願服務倫理 <text:s text:c="19"/>二小時</text:span></text:p>
      <text:p text:style-name="P14"><text:span text:style-name="T15">三、</text:span><text:span text:style-name="T16"><text:s/></text:span><text:span text:style-name="T17">自我了解及自我肯定</text:span></text:p>
      <text:p text:style-name="P18">快樂志工就是我</text:p>
      <text:p text:style-name="P19">以上二種課程二選一 <text:s text:c="13"/>二小時</text:p>
      <text:p text:style-name="P20"><text:span text:style-name="T21">四、</text:span><text:span text:style-name="T22"><text:s/></text:span><text:span text:style-name="T23">志願服務經驗分享 <text:s text:c="15"/>二小時</text:span></text:p>
      <text:p text:style-name="P24"><text:span text:style-name="T25">五、</text:span><text:span text:style-name="T26"><text:s/></text:span><text:span text:style-name="T27">志願服務法規之認識　　　　　 <text:s text:c="3"/>二小時</text:span></text:p>
      <text:p text:style-name="P28"><text:span text:style-name="T29">六、</text:span><text:span text:style-name="T30"><text:s/></text:span><text:span text:style-name="T31">志願服務發展趨勢 <text:s text:c="5"/>　 <text:s text:c="7"/>二小時</text:span></text:p>
      <text:p text:style-name="P32">以上共計十二小時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基礎教育訓練課程</dc:title>
    <dc:description/>
    <dc:subject>相關法規下載</dc:subject>
    <meta:keyword>志願服務</meta:keyword>
    <meta:keyword>相關法規</meta:keyword>
    <meta:keyword>相關法規下載</meta:keyword>
    <meta:initial-creator>臺北市政府社會局</meta:initial-creator>
    <dc:creator>張珮詩</dc:creator>
    <meta:creation-date>2021-10-25T01:25:00Z</meta:creation-date>
    <dc:date>2021-10-25T01:25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