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333in" text:min-label-width="0.4479in" text:list-level-position-and-space-mode="label-alignment">
          <style:list-level-label-alignment text:label-followed-by="listtab" fo:margin-left="1.7812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888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本文縮排" style:family="paragraph">
      <style:paragraph-properties fo:line-height="0.3888in"/>
      <style:text-properties style:font-name="標楷體" style:font-name-asian="標楷體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" style:parent-style-name="本文縮排" style:family="paragraph">
      <style:paragraph-properties fo:line-height="0.388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6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志願服務證及服務紀錄冊管理辦法</text:p>
      <text:p text:style-name="P2"/>
      <text:p text:style-name="P3">第　一　條　本辦法依志願服務法第十二條第二項規定訂定之。</text:p>
      <text:p text:style-name="P4">第　二　條　志工完成教育訓練者，志願服務運用單位應發給志願服務證及服服務紀錄冊(以下簡稱服務證及紀錄冊)。</text:p>
      <text:p text:style-name="P5">第　三　條　服務證內容應包括志願服務標誌、志工姓名、照片、發給服務證之單位、編號等，並由志願服務運用單位製發及管理。</text:p>
      <text:p text:style-name="P6">　　　　　　服務證作為志工服務識別之用，不作其他用途使用。</text:p>
      <text:p text:style-name="P7">第　四　條　紀錄冊為志工服務之總登錄，其格式由中央主管機關統一定之，並由中央目的事業主管機關印製。</text:p>
      <text:p text:style-name="P8">第　五　條　志願服務運用單位應造具名冊，並檢具志工一吋半身照片二張，向地方目的事業主管機關申請發給記錄冊，並轉發所屬志工。不屬地方目的事業主管機關之志願服務運用單位，向中央目的事業主管機關申請。</text:p>
      <text:p text:style-name="P9">　　　　　　前項名冊應記載志工姓名、性別、出生年月日、國民身分證統一編號或護照號碼。</text:p>
      <text:p text:style-name="P10">第　六　條　服務證及紀錄冊由志工使用及保管，不得轉借、冒用或不當使用；有轉借、冒用或不當使用情事者，志願服務運用單位應予糾正並註記，其服務紀錄不予採計。</text:p>
      <text:p text:style-name="P11">第　七　條　志工轉換志願服務運用單位時，紀錄冊應繼續使用。</text:p>
      <text:p text:style-name="P12">第　八　條　紀錄冊有損壞或遺失情事者，志工得請求志願服務運用單位依第五條規定申請發給紀錄冊。</text:p>
      <text:p text:style-name="P13">第　九　條　紀錄冊之登錄，由志願服務運用單位指定人員辦理，並應<text:soft-page-break/>注意下列規定：</text:p>
      <text:list text:style-name="LFO1" text:continue-numbering="true">
        <text:list-item>
          <text:p text:style-name="P14">記載服務項目應依實際狀況填寫，服務內容應詳予填列。</text:p>
        </text:list-item>
        <text:list-item>
          <text:p text:style-name="P15">服務時數指實際提供服務之時數，不含往返時間。</text:p>
        </text:list-item>
        <text:list-item>
          <text:p text:style-name="P16">加蓋登錄人名章。</text:p>
        </text:list-item>
      </text:list>
      <text:p text:style-name="P17">第　十　條　志願服務運用單位對不適任之志工，得收回服務證，並註銷證號。</text:p>
      <text:p text:style-name="P18">第　十一條　志願服務運用單位應建立志工之個人服務檔案，以建立完整服務資訊。</text:p>
      <text:p text:style-name="P19">第　十二條　目的事業主管機關得隨時抽檢服務證及紀錄冊之使用情形。</text:p>
      <text:p text:style-name="P20">第　十三條　本辦法自發布日施行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line-height-at-least="0in" fo:margin-left="1.3333in" fo:text-indent="-1.3333in">
        <style:tab-stops>
          <style:tab-stop style:type="left" style:position="-0.3333in"/>
        </style:tab-stops>
      </style:paragraph-properties>
      <style:text-properties style:font-name-asian="文鼎中楷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333in" text:min-label-width="0.4479in" text:list-level-position-and-space-mode="label-alignment">
          <style:list-level-label-alignment text:label-followed-by="listtab" fo:margin-left="1.7812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9166in" fo:margin-bottom="1in" fo:margin-right="0.43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證及服務紀錄冊管理辦法</dc:title>
    <dc:description/>
    <dc:subject>相關法規下載</dc:subject>
    <meta:keyword>志願服務</meta:keyword>
    <meta:keyword>相關法規</meta:keyword>
    <meta:keyword>相關法規下載</meta:keyword>
    <meta:initial-creator>臺北市政府社會局</meta:initial-creator>
    <dc:creator>張珮詩</dc:creator>
    <meta:creation-date>2021-10-25T01:27:00Z</meta:creation-date>
    <dc:date>2021-10-25T01:27:00Z</dc:date>
    <meta:print-date>2001-11-09T1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