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 style:font-name-complex="細明體" style:letter-kerning="false"/>
    </style:style>
    <style:style style:name="P5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 style:font-name-complex="細明體" style:letter-kerning="false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8" style:parent-style-name="內文" style:family="paragraph">
      <style:paragraph-properties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style:letter-kerning="false"/>
    </style:style>
    <style:style style:name="T12" style:parent-style-name="預設段落字型" style:family="text">
      <style:text-properties style:font-name="標楷體" style:font-name-asian="標楷體" style:font-name-complex="細明體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style:letter-kerning="false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16" style:parent-style-name="內文" style:family="paragraph">
      <style:text-properties style:font-name="標楷體" style:font-name-asian="標楷體" style:font-name-complex="細明體" style:letter-kerning="false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style:letter-kerning="false"/>
    </style:style>
    <style:style style:name="P20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標楷體" style:font-name-asian="標楷體" style:font-name-complex="細明體" style:letter-kerning="false"/>
    </style:style>
    <style:style style:name="P21" style:parent-style-name="內文" style:family="paragraph">
      <style:text-properties style:font-name="標楷體" style:font-name-asian="標楷體" style:font-name-complex="細明體" style:letter-kerning="false"/>
    </style:style>
    <style:style style:name="P22" style:parent-style-name="內文" style:family="paragraph">
      <style:text-properties style:font-name="標楷體" style:font-name-asian="標楷體" style:font-name-complex="細明體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細明體" style:letter-kerning="false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color="#FF0000" style:letter-kerning="false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細明體" style:letter-kerning="false"/>
    </style:style>
    <style:style style:name="P29" style:parent-style-name="內文" style:family="paragraph">
      <style:paragraph-properties fo:margin-left="0.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2">臺北市政府推展志願服務實施要點</text:span></text:p>
      <text:p text:style-name="P3"/>
      <text:p text:style-name="P4">一、臺北市政府（以下簡稱本府）為推展志願服務，擴大社會團體及個人參與社會服務，以蔚成服務文化，並結合民間資源協助本府推動各項市政建設，特訂定本要點。</text:p>
      <text:p text:style-name="P5">二、本要點所稱志願服務人員（以下簡稱志工），指經機關自行遴選，不占機關職缺，不以獲取報酬為目的，秉持誠心以知識、體能、勞力、經驗、技術、時間等，長期固定志願協助機關辦理指定工作者。</text:p>
      <text:p text:style-name="P6"><text:s text:c="4"/>前項所稱長期固定，係指每月至少服務一次，合計服務時數至少六小時，持續時間至少二個月以上。但各機關、學校另有規定者，從其規定。</text:p>
      <text:p text:style-name="P7">三、具有服務熱忱，且未罹患法定傳染病者，得為本府各機關、學校甄選志工之對象。但各機關、學校另有規定者，從其規定。</text:p>
      <text:p text:style-name="P8"><text:span text:style-name="T9">四、本府人事處應協同</text:span><text:span text:style-name="T10">觀光傳播局</text:span><text:span text:style-name="T11">及</text:span><text:span text:style-name="T12">資訊</text:span><text:span text:style-name="T13">處</text:span><text:span text:style-name="T14">共同辦理志願服務之宣導、推廣工作。但有關志工之招募、發聘、授證、登錄、督導、考評、獎懲、保險及慰問補助事宜，由所屬各機關、學校辦理。</text:span></text:p>
      <text:p text:style-name="P15">五、本府各機關、學校運用志工應先規劃其工作項目，依業務需求規劃所需人力、條件、訓練、及服務管理制度，擬定計畫，並指派專人督導業務，始得據以編列有關預算。</text:p>
      <text:p text:style-name="P16">六、本府各機關、學校辦理與人民權利義務有重大相關之事務，不得交由志工單獨執行。</text:p>
      <text:p text:style-name="P17">七、本府各機關為因應社會重大災害之救助，得籌組志願服務團隊，即時投入災後之關懷及服務工作。</text:p>
      <text:p text:style-name="P18">八、志工如有違反志願服務法所定之義務，服務欠佳或有不適任之情事者，應由所屬機關、學校予以加強輔導、調整工作或停止其服務。</text:p>
      <text:p text:style-name="P19">九、志工於年度內服務績效優良者，得由所屬機關、學校予以獎勵；其優良事績符合公開表揚條件者，並得推薦由本府予以公開表揚，或邀請參加鼓勵性活動，或推薦參加府外單位之表揚。</text:p>
      <text:p text:style-name="P20">十、志工從事服務因而遭遇危險事故，致殘廢或死亡者，得比照公務人員因公傷殘死亡慰問金發給辦法規定辦理。</text:p>
      <text:p text:style-name="P21"><text:s text:c="4"/>前項所稱從事服務，包括參與服務、訓練、準備服務或往返服務場所等情事。</text:p>
      <text:p text:style-name="P22">十一、本府各機關、學校應為志工辦理意外事故保險。</text:p>
      <text:p text:style-name="P23">十二、本府各機關、學校對其志工應發給志願服務證及服務紀錄冊。</text:p>
      <text:p text:style-name="P24"><text:s text:c="6"/>前項志願服務證由社會局統一印製發放，服務紀錄冊則由各機關、學校向目的事業主管機關請領。</text:p>
      <text:p text:style-name="P25">十三、志工服務年資滿三年，服務時數達三百小時以上者，得檢具證明文件向本府社會局申請核發志願服務榮譽卡。</text:p>
      <text:p text:style-name="內文"><text:span text:style-name="T26">十四、</text:span><text:span text:style-name="T27">為激勵志工參與志願服務，各機關得視經費情形，酌予補助交通及誤餐費。</text:span></text:p>
      <text:p text:style-name="P28">十五、本府各機關、學校辦理志願服務業務所需經費，由各機關、學校年度相關預算支應或結合社會資源辦理。</text:p>
      <text:p text:style-name="P29"><text:span text:style-name="T30">十六、適用臺北市義勇人員傷亡醫卹福利濟助實施要點之志工，其傷亡醫卹及福利濟助，依該要點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ord12" style:display-name="word12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推展志願服務實施要點907修正版</dc:title>
    <dc:description/>
    <dc:subject>相關法規下載</dc:subject>
    <meta:keyword>志願服務</meta:keyword>
    <meta:keyword>相關法規</meta:keyword>
    <meta:keyword>相關法規下載</meta:keyword>
    <meta:initial-creator>臺北市政府社會局</meta:initial-creator>
    <dc:creator>張珮詩</dc:creator>
    <meta:creation-date>2021-10-25T01:34:00Z</meta:creation-date>
    <dc:date>2021-10-25T01:34:00Z</dc:date>
    <meta:print-date>2008-06-18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