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Helvetica" fo:font-weight="bold" style:font-weight-asian="bold" fo:color="#202124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background-color="#FFFFFF"/>
    </style:style>
    <style:style style:name="T9" style:parent-style-name="預設段落字型" style:family="text">
      <style:text-properties style:font-name="標楷體" style:font-name-asian="標楷體" style:font-name-complex="Helvetica" fo:font-weight="bold" style:font-weight-asian="bold" fo:color="#202124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fo:color="#FF0000" style:letter-kerning="false" fo:font-size="18pt" style:font-size-asian="18pt" style:font-size-complex="18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2.4048in" style:use-optimal-column-width="false"/>
    </style:style>
    <style:style style:name="Table11" style:family="table">
      <style:table-properties style:width="6.6381in" fo:margin-left="0in" table:align="left"/>
    </style:style>
    <style:style style:name="TableRow16" style:family="table-row">
      <style:table-row-properties style:min-row-height="0.530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1" style:family="table-row">
      <style:table-row-properties style:min-row-height="0.53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48" style:family="table-row">
      <style:table-row-properties style:min-row-height="0.922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02124" style:letter-kerning="false" style:font-size-complex="12pt"/>
    </style:style>
    <style:style style:name="TableRow55" style:family="table-row">
      <style:table-row-properties style:min-row-height="3.742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0" style:parent-style-name="清單段落" style:list-style-name="LFO1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1" style:parent-style-name="清單段落" style:list-style-name="LFO1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2.448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fo:color="#808080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4" style:family="table-column">
      <style:table-column-properties style:column-width="3.3826in"/>
    </style:style>
    <style:style style:name="TableColumn75" style:family="table-column">
      <style:table-column-properties style:column-width="3.3826in"/>
    </style:style>
    <style:style style:name="Table73" style:family="table">
      <style:table-properties style:width="6.7652in" fo:margin-left="0in" table:align="left"/>
    </style:style>
    <style:style style:name="TableRow76" style:family="table-row">
      <style:table-row-properties style:min-row-height="1.9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90" style:family="table-row">
      <style:table-row-properties style:min-row-height="1.93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04" style:family="table-row">
      <style:table-row-properties style:min-row-height="1.853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0.8583in"/>
        </style:tab-stops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4" style:parent-style-name="內文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>
        <style:tab-stops>
          <style:tab-stop style:type="left" style:position="0.858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6" style:parent-style-name="內文" style:family="paragraph">
      <style:paragraph-properties>
        <style:tab-stops>
          <style:tab-stop style:type="left" style:position="0.858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>
        <style:tab-stops>
          <style:tab-stop style:type="left" style:position="0.858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style:line-break="normal" fo:text-align="end">
        <style:tab-stops>
          <style:tab-stop style:type="left" style:position="0.858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60437208"/>臺北市公私立高級中等以下學校響應動物園110週年園慶</text:p>
      <text:p text:style-name="P8"><text:span text:style-name="T9">推廣動物保育課程方案或活動</text:span><text:span text:style-name="T10">（成果報告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end text:name="_Hlk160437208"/>課程方案或活動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執行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對象</text:p>
          </table:table-cell>
          <table:table-cell table:style-name="TableCell28">
            <text:p text:style-name="P29"><text:span text:style-name="T30">□</text:span><text:span text:style-name="T31">高中職</text:span><text:span text:style-name="T32"><text:s text:c="2"/></text:span><text:span text:style-name="T33">□</text:span><text:span text:style-name="T34">國中</text:span><text:span text:style-name="T35"><text:s text:c="2"/>□</text:span><text:span text:style-name="T36">國小</text:span></text:p>
          </table:table-cell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參與人數</text:p>
          </table:table-cell>
          <table:table-cell table:style-name="TableCell44">
            <text:p text:style-name="P45"><text:span text:style-name="T46"><draw:custom-shape svg:x="0.08542in" svg:y="0.03819in" svg:width="2.1in" svg:height="0.36667in" draw:z-index="251659264" draw:id="id0" draw:style-name="a2" draw:name="矩形: 圓角 28" text:anchor-type="paragraph"><svg:title/><svg:desc/><text:p text:style-name="P47">請提供參與師生總人數人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48">
          <table:table-cell table:style-name="TableCell49">
            <text:p text:style-name="P50">主題物種</text:p>
          </table:table-cell>
          <table:table-cell table:style-name="TableCell51" table:number-columns-spanned="3">
            <text:p text:style-name="P52"><text:span text:style-name="T53"><draw:custom-shape svg:x="0.06389in" svg:y="0.09097in" svg:width="5.36667in" svg:height="0.73333in" draw:z-index="251660288" draw:id="id1" draw:style-name="a4" draw:name="矩形: 圓角 30" text:anchor-type="paragraph"><svg:title/><svg:desc/><text:p text:style-name="P54">課程方案或活動須選擇至少1種（含）以上臺北市立動物園今年所列13種保育物種進行發想或設計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執行情形</text:p>
          </table:table-cell>
          <table:table-cell table:style-name="TableCell58" table:number-columns-spanned="3">
            <text:list text:style-name="LFO1" text:continue-numbering="true">
              <text:list-item>
                <text:p text:style-name="P59">地點：</text:p>
              </text:list-item>
              <text:list-item>
                <text:p text:style-name="P60">執行概況：</text:p>
              </text:list-item>
              <text:list-item>
                <text:p text:style-name="P61">參與師生反映或評價：</text:p>
              </text:list-item>
            </text:list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檢討與建議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soft-page-break/>
      <text:p text:style-name="P67"><text:span text:style-name="T68">「</text:span><text:span text:style-name="T69">（請填</text:span><text:span text:style-name="T70">保育課程方案或活動名稱）</text:span><text:span text:style-name="T71">」</text:span></text:p>
      <text:p text:style-name="P72">活動成果照片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（請放置活動圖片）</text:span></text:p>
          </table:table-cell>
          <table:table-cell table:style-name="TableCell80">
            <text:p text:style-name="P81"><text:span text:style-name="T82">（請放置活動圖片）</text:span></text:p>
          </table:table-cell>
        </table:table-row>
        <table:table-row table:style-name="TableRow83">
          <table:table-cell table:style-name="TableCell84">
            <text:p text:style-name="P85"><text:span text:style-name="T86">（請填圖片說明）</text:span></text:p>
          </table:table-cell>
          <table:table-cell table:style-name="TableCell87">
            <text:p text:style-name="P88"><text:span text:style-name="T89">（請填圖片說明）</text:span></text:p>
          </table:table-cell>
        </table:table-row>
        <table:table-row table:style-name="TableRow90">
          <table:table-cell table:style-name="TableCell91">
            <text:p text:style-name="P92"><text:span text:style-name="T93">（請放置活動圖片）</text:span></text:p>
          </table:table-cell>
          <table:table-cell table:style-name="TableCell94">
            <text:p text:style-name="P95"><text:span text:style-name="T96">（請放置活動圖片）</text:span></text:p>
          </table:table-cell>
        </table:table-row>
        <table:table-row table:style-name="TableRow97">
          <table:table-cell table:style-name="TableCell98">
            <text:p text:style-name="P99"><text:span text:style-name="T100">（請填圖片說明）</text:span></text:p>
          </table:table-cell>
          <table:table-cell table:style-name="TableCell101">
            <text:p text:style-name="P102"><text:span text:style-name="T103">（請填圖片說明）</text:span></text:p>
          </table:table-cell>
        </table:table-row>
        <table:table-row table:style-name="TableRow104">
          <table:table-cell table:style-name="TableCell105">
            <text:p text:style-name="P106">（請放置活動圖片）</text:p>
          </table:table-cell>
          <table:table-cell table:style-name="TableCell107">
            <text:p text:style-name="P108">（請放置活動圖片）</text:p>
          </table:table-cell>
        </table:table-row>
        <table:table-row table:style-name="TableRow109">
          <table:table-cell table:style-name="TableCell110">
            <text:p text:style-name="P111">（請填圖片說明）</text:p>
          </table:table-cell>
          <table:table-cell table:style-name="TableCell112">
            <text:p text:style-name="P113">（請填圖片說明）</text:p>
          </table:table-cell>
        </table:table-row>
      </table:table>
      <text:p text:style-name="P114">＊請自行增加必要內容，不受表格限制。</text:p>
      <text:p text:style-name="P115"/>
      <text:p text:style-name="P116"/>
      <text:p text:style-name="P117"/>
      <text:p text:style-name="P118"><text:span text:style-name="T119">承辦人：</text:span><text:span text:style-name="T120">____________ <text:s/></text:span><text:span text:style-name="T121">單位主管：</text:span><text:span text:style-name="T122">______________ <text:s text:c="2"/></text:span><text:span text:style-name="T123">校長：</text:span><text:span text:style-name="T1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4167in" draw:distance="0.04167in"/>
    <draw:stroke-dash draw:name="a3" draw:style="rect" draw:dots1="1" draw:dots1-length="0.04167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479in" fo:margin-bottom="0.4291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3583in"/>
      </style:footer-style>
    </style:page-layout>
    <style:style style:name="T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Helvetica" fo:font-weight="bold" style:font-weight-asian="bold" fo:color="#202124" style:letter-kerning="false" fo:font-size="18pt" style:font-size-asian="18pt" style:font-size-complex="18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.8138in, 0in, 2.05948in, 0in)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 <text:s text:c="4"/></text:span><text:span text:style-name="T4"><text:s text:c="42"/></text:span><text:span text:style-name="T5"><draw:frame draw:style-name="a0" draw:name="圖片 7" text:anchor-type="as-char" svg:x="0in" svg:y="0in" svg:width="1.70296in" svg:height="0.5894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span text:style-name="T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林莉立</dc:creator>
    <meta:creation-date>2024-03-11T01:04:00Z</meta:creation-date>
    <dc:date>2024-03-11T02:49:00Z</dc:date>
    <meta:print-date>2024-03-04T03:2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4" meta:character-count="365" meta:row-count="2" meta:non-whitespace-character-count="312"/>
  </office:meta>
</office:document-meta>
</file>