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fo:color="#202124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 fo:color="#202124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Helvetica" fo:font-weight="bold" style:font-weight-asian="bold" fo:color="#202124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background-color="#FFFFFF"/>
    </style:style>
    <style:style style:name="T14" style:parent-style-name="預設段落字型" style:family="text">
      <style:text-properties style:font-name="標楷體" style:font-name-asian="標楷體" style:font-name-complex="Helvetica" fo:font-weight="bold" style:font-weight-asian="bold" fo:color="#202124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fo:color="#FF0000" style:letter-kerning="false" fo:font-size="18pt" style:font-size-asian="18pt" style:font-size-complex="18pt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2.4048in" style:use-optimal-column-width="false"/>
    </style:style>
    <style:style style:name="Table16" style:family="table">
      <style:table-properties style:width="6.6381in" fo:margin-left="0in" table:align="left"/>
    </style:style>
    <style:style style:name="TableRow21" style:family="table-row">
      <style:table-row-properties style:min-row-height="0.53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6" style:family="table-row">
      <style:table-row-properties style:min-row-height="0.530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48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53" style:family="table-row">
      <style:table-row-properties style:min-row-height="0.68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60" style:family="table-row">
      <style:table-row-properties style:min-row-height="0.896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02124" style:letter-kerning="false" style:font-size-complex="12pt"/>
    </style:style>
    <style:style style:name="TableRow67" style:family="table-row">
      <style:table-row-properties style:min-row-height="0.879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4" style:family="table-row">
      <style:table-row-properties style:min-row-height="1.76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1" style:family="table-row">
      <style:table-row-properties style:min-row-height="1.073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8" style:family="table-row">
      <style:table-row-properties style:min-row-height="0.859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>
        <style:tab-stops>
          <style:tab-stop style:type="left" style:position="0.0444in"/>
          <style:tab-stop style:type="left" style:position="0.8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0444in"/>
          <style:tab-stop style:type="left" style:position="0.8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line-break="normal" fo:text-align="end">
        <style:tab-stops>
          <style:tab-stop style:type="left" style:position="0.858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text:tab/></text:span><text:span text:style-name="T10">臺北市公私立高級中等以下學校響應動物園</text:span><text:span text:style-name="T11">110</text:span><text:span text:style-name="T12">週年園慶</text:span></text:p>
      <text:p text:style-name="P13"><text:span text:style-name="T14">推廣動物保育課程方案或活動</text:span><text:span text:style-name="T15">（提案表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程方案或活動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設計者</text:p>
          </table:table-cell>
          <table:table-cell table:style-name="TableCell29">
            <text:p text:style-name="P30"/>
          </table:table-cell>
          <table:table-cell table:style-name="TableCell31">
            <text:p text:style-name="P32">對象</text:p>
          </table:table-cell>
          <table:table-cell table:style-name="TableCell33">
            <text:p text:style-name="P34"><text:span text:style-name="T35">□</text:span><text:span text:style-name="T36">高中職</text:span><text:span text:style-name="T37"><text:s text:c="2"/></text:span><text:span text:style-name="T38">□</text:span><text:span text:style-name="T39">國中</text:span><text:span text:style-name="T40"><text:s text:c="2"/>□</text:span><text:span text:style-name="T41">國小</text:span></text:p>
          </table:table-cell>
        </table:table-row>
        <table:table-row table:style-name="TableRow42">
          <table:table-cell table:style-name="TableCell43">
            <text:p text:style-name="P44">學校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參與人數</text:p>
          </table:table-cell>
          <table:table-cell table:style-name="TableCell49">
            <text:p text:style-name="P50"><text:span text:style-name="T51"><draw:custom-shape svg:x="0.08542in" svg:y="0.03819in" svg:width="2.1in" svg:height="0.36667in" draw:z-index="251661312" draw:id="id0" draw:style-name="a2" draw:name="矩形: 圓角 28" text:anchor-type="paragraph"><svg:title/><svg:desc/><text:p text:style-name="P52">請提供參與師生總人數人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53">
          <table:table-cell table:style-name="TableCell54">
            <text:p text:style-name="P55">執行時間</text:p>
          </table:table-cell>
          <table:table-cell table:style-name="TableCell56" table:number-columns-spanned="3">
            <text:p text:style-name="P57"><text:span text:style-name="T58"><draw:custom-shape svg:x="0.05764in" svg:y="0.02778in" svg:width="5.375in" svg:height="0.43264in" draw:z-index="251659264" draw:id="id1" draw:style-name="a4" draw:name="矩形: 圓角 29" text:anchor-type="paragraph"><svg:title/><svg:desc/><text:p text:style-name="P59">課程方案或活動之時數規劃至少為半日或4節課（含）以上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主題物種</text:p>
          </table:table-cell>
          <table:table-cell table:style-name="TableCell63" table:number-columns-spanned="3">
            <text:p text:style-name="P64"><text:span text:style-name="T65"><draw:custom-shape svg:x="0.06389in" svg:y="0.09306in" svg:width="5.36667in" svg:height="0.725in" draw:z-index="251662336" draw:id="id2" draw:style-name="a6" draw:name="矩形: 圓角 30" text:anchor-type="paragraph"><svg:title/><svg:desc/><text:p text:style-name="P66">課程方案或活動須選擇至少1種（含）以上臺北市立動物園今年所列13種保育物種進行發想或設計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習目標</text:p>
          </table:table-cell>
          <table:table-cell table:style-name="TableCell70" table:number-columns-spanned="3">
            <text:p text:style-name="P71"><text:span text:style-name="T72"><draw:custom-shape svg:x="0.05833in" svg:y="0.09236in" svg:width="5.375in" svg:height="0.40625in" draw:z-index="251660288" draw:id="id3" draw:style-name="a8" draw:name="矩形: 圓角 33" text:anchor-type="paragraph"><svg:title/><svg:desc/><text:p text:style-name="P73">目標請以條列方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課程方案或活動內容</text:p>
          </table:table-cell>
          <table:table-cell table:style-name="TableCell77" table:number-columns-spanned="3">
            <text:p text:style-name="P78"><text:span text:style-name="T79"><draw:custom-shape svg:x="0.06667in" svg:y="0.10972in" svg:width="5.36667in" svg:height="0.5in" draw:z-index="251663360" draw:id="id4" draw:style-name="a10" draw:name="矩形: 圓角 39" text:anchor-type="paragraph"><svg:title/><svg:desc/><text:p text:style-name="P80">教學設計及活動內容等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學資源</text:p>
          </table:table-cell>
          <table:table-cell table:style-name="TableCell84" table:number-columns-spanned="3">
            <text:p text:style-name="P85"><text:span text:style-name="T86"><draw:custom-shape svg:x="0.05833in" svg:y="0.10972in" svg:width="5.375in" svg:height="0.5in" draw:z-index="251664384" draw:id="id5" draw:style-name="a12" draw:name="矩形: 圓角 40" text:anchor-type="paragraph"><svg:title/><svg:desc/><text:p text:style-name="P87">教材、素材、學習單等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考資料</text:p>
          </table:table-cell>
          <table:table-cell table:style-name="TableCell91" table:number-columns-spanned="3">
            <text:p text:style-name="P92"><text:span text:style-name="T93"><draw:custom-shape svg:x="0.05833in" svg:y="-0.00694in" svg:width="5.375in" svg:height="0.5in" draw:z-index="251665408" draw:id="id6" draw:style-name="a14" draw:name="矩形: 圓角 41" text:anchor-type="paragraph"><svg:title/><svg:desc/><text:p text:style-name="P94">設計教案時的參考資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</table:table-row>
      </table:table>
      <text:p text:style-name="P95">＊請自行增加必要內容，不受表格限制。</text:p>
      <text:p text:style-name="P96"/>
      <text:p text:style-name="P97"><text:span text:style-name="T98">承辦人：</text:span><text:span text:style-name="T99">____________ <text:s/></text:span><text:span text:style-name="T100">單位主管：</text:span><text:span text:style-name="T101">______________ <text:s text:c="2"/></text:span><text:span text:style-name="T102">校長：</text:span><text:span text:style-name="T1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4167in" draw:distance="0.04167in"/>
    <draw:stroke-dash draw:name="a1" draw:style="rect" draw:dots1="1" draw:dots1-length="0.04167in" draw:distance="0.04167in"/>
    <draw:stroke-dash draw:name="a9" draw:style="rect" draw:dots1="1" draw:dots1-length="0.04167in" draw:distance="0.04167in"/>
    <draw:stroke-dash draw:name="a11" draw:style="rect" draw:dots1="1" draw:dots1-length="0.04167in" draw:distance="0.04167in"/>
    <draw:stroke-dash draw:name="a3" draw:style="rect" draw:dots1="1" draw:dots1-length="0.04167in" draw:distance="0.04167in"/>
    <draw:stroke-dash draw:name="a13" draw:style="rect" draw:dots1="1" draw:dots1-length="0.04167in" draw:distance="0.04167in"/>
    <draw:stroke-dash draw:name="a5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4291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83in"/>
      </style:footer-style>
    </style:page-layout>
    <style:style style:name="T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Helvetica" fo:font-weight="bold" style:font-weight-asian="bold" fo:color="#202124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Helvetica" fo:font-weight="bold" style:font-weight-asian="bold" fo:color="#202124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Helvetica" fo:font-weight="bold" style:font-weight-asian="bold" fo:color="#202124" style:letter-kerning="false" fo:font-size="18pt" style:font-size-asian="18pt" style:font-size-complex="1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.8138in, 0in, 2.05948in, 0in)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pan text:style-name="T4"><text:s text:c="37"/></text:span><text:span text:style-name="T5"><text:s text:c="36"/></text:span><text:span text:style-name="T6"><draw:frame draw:style-name="a0" draw:name="圖片 7" text:anchor-type="as-char" svg:x="0in" svg:y="0in" svg:width="1.70296in" svg:height="0.5894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span text:style-name="T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林莉立</dc:creator>
    <meta:creation-date>2024-03-11T01:04:00Z</meta:creation-date>
    <dc:date>2024-03-11T02:47:00Z</dc:date>
    <meta:print-date>2020-03-18T11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