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ZapfDingbats" style:font-charset="x-symbol" svg:font-family="ZapfDingbats" style:font-family-generic="decorative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ZapfDingbat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Arial" style:font-name-complex="Arial" fo:font-size="16pt" style:font-size-asian="16pt" style:font-size-complex="16pt"/>
    </style:style>
    <style:style style:name="P2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7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24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2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48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4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52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5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6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list-style-name="LFO1" style:family="paragraph">
      <style:paragraph-properties style:snap-to-layout-grid="false" fo:margin-top="0.125in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margin-top="0.125in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6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72" style:parent-style-name="內文" style:list-style-name="LFO1" style:family="paragraph">
      <style:text-properties style:font-name="Arial" style:font-name-complex="Arial" fo:font-size="14pt" style:font-size-asian="14pt" style:font-size-complex="14pt"/>
    </style:style>
    <style:style style:name="P73" style:parent-style-name="內文" style:family="paragraph">
      <style:paragraph-properties fo:margin-left="0.25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78" style:parent-style-name="內文" style:family="paragraph">
      <style:paragraph-properties fo:margin-left="0.4986in" fo:text-indent="-0.2486in">
        <style:tab-stops/>
      </style:paragraph-properties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85" style:parent-style-name="內文" style:family="paragraph">
      <style:paragraph-properties fo:margin-left="1.9291in">
        <style:tab-stops/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88" style:parent-style-name="內文" style:family="paragraph">
      <style:paragraph-properties fo:margin-left="1.9291in">
        <style:tab-stops/>
      </style:paragraph-properties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91" style:parent-style-name="內文" style:family="paragraph">
      <style:paragraph-properties fo:margin-left="1.9291in">
        <style:tab-stops/>
      </style:paragraph-properties>
    </style:style>
    <style:style style:name="T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94" style:parent-style-name="內文" style:family="paragraph">
      <style:paragraph-properties fo:margin-left="1.9291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97" style:parent-style-name="內文" style:family="paragraph">
      <style:paragraph-properties fo:margin-left="1.9291in">
        <style:tab-stops/>
      </style:paragraph-properties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00" style:parent-style-name="內文" style:family="paragraph">
      <style:paragraph-properties fo:margin-left="1.9291in">
        <style:tab-stops/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03" style:parent-style-name="內文" style:family="paragraph">
      <style:paragraph-properties fo:margin-left="1.9291in">
        <style:tab-stops/>
      </style:paragraph-properties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06" style:parent-style-name="內文" style:family="paragraph">
      <style:paragraph-properties fo:margin-left="1.9291in">
        <style:tab-stops/>
      </style:paragraph-properties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09" style:parent-style-name="內文" style:family="paragraph">
      <style:paragraph-properties fo:margin-left="1.9291in">
        <style:tab-stops/>
      </style:paragraph-properties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12" style:parent-style-name="內文" style:family="paragraph">
      <style:paragraph-properties fo:margin-left="1.9291in">
        <style:tab-stops/>
      </style:paragraph-properties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15" style:parent-style-name="內文" style:family="paragraph">
      <style:paragraph-properties fo:margin-left="1.9291in">
        <style:tab-stops/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23" style:parent-style-name="內文" style:family="paragraph">
      <style:paragraph-properties fo:margin-left="1.9291in">
        <style:tab-stops/>
      </style:paragraph-properties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31" style:parent-style-name="內文" style:family="paragraph">
      <style:paragraph-properties fo:margin-left="1.9291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2" style:parent-style-name="內文" style:list-style-name="LFO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33" style:parent-style-name="內文" style:list-style-name="LFO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34" style:parent-style-name="內文" style:list-style-name="LFO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35" style:parent-style-name="內文" style:family="paragraph">
      <style:paragraph-properties fo:margin-left="0.4631in" fo:text-indent="-0.2131in">
        <style:tab-stops/>
      </style:paragraph-properties>
      <style:text-properties style:font-name="Arial" style:font-name-complex="Arial"/>
    </style:style>
    <style:style style:name="P136" style:parent-style-name="內文" style:family="paragraph">
      <style:paragraph-properties fo:margin-left="0.4631in" fo:text-indent="-0.2131in">
        <style:tab-stops/>
      </style:paragraph-properties>
    </style:style>
    <style:style style:name="T137" style:parent-style-name="預設段落字型" style:family="text">
      <style:text-properties style:font-name="Arial" style:font-name-complex="Arial" fo:language="fr" fo:country="FR"/>
    </style:style>
    <style:style style:name="T138" style:parent-style-name="超連結" style:family="text">
      <style:text-properties style:font-name="Arial" style:font-name-complex="Arial" fo:language="fr" fo:country="FR"/>
    </style:style>
    <style:style style:name="P139" style:parent-style-name="內文" style:family="paragraph">
      <style:paragraph-properties fo:margin-left="0.4631in" fo:text-indent="-0.2131in">
        <style:tab-stops/>
      </style:paragraph-properties>
      <style:text-properties style:font-name="Arial" style:font-name-complex="Arial"/>
    </style:style>
    <style:style style:name="P140" style:parent-style-name="內文" style:family="paragraph">
      <style:paragraph-properties fo:margin-left="0.4631in" fo:text-indent="-0.2131in">
        <style:tab-stops/>
      </style:paragraph-properties>
      <style:text-properties style:font-name="Arial" style:font-name-complex="Arial"/>
    </style:style>
    <style:style style:name="P141" style:parent-style-name="內文" style:family="paragraph">
      <style:paragraph-properties fo:margin-left="0.4631in" fo:text-indent="-0.2131in">
        <style:tab-stops/>
      </style:paragraph-properties>
    </style:style>
    <style:style style:name="T142" style:parent-style-name="預設段落字型" style:family="text">
      <style:text-properties style:font-name="Arial" style:font-name-complex="Arial"/>
    </style:style>
    <style:style style:name="T143" style:parent-style-name="預設段落字型" style:family="text">
      <style:text-properties style:font-name="Arial" style:font-name-complex="Arial"/>
    </style:style>
    <style:style style:name="T144" style:parent-style-name="超連結" style:family="text">
      <style:text-properties style:font-name="Arial" style:font-name-complex="Arial"/>
    </style:style>
    <style:style style:name="T145" style:parent-style-name="超連結" style:family="text">
      <style:text-properties style:font-name="Arial" style:font-name-complex="Arial"/>
    </style:style>
    <style:style style:name="T146" style:parent-style-name="超連結" style:family="text">
      <style:text-properties style:font-name="Arial" style:font-name-complex="Arial"/>
    </style:style>
  </office:automatic-styles>
  <office:body>
    <office:text text:use-soft-page-breaks="true">
      <text:p text:style-name="P1">Taipei Zoo Guided Tour Application Form</text:p>
      <text:list text:style-name="LFO1" text:continue-numbering="true">
        <text:list-item>
          <text:p text:style-name="P2"><text:span text:style-name="T3">Expected Date of Tour:<text:s/></text:span><text:span text:style-name="T4"><text:s text:c="5"/></text:span><text:span text:style-name="T5">(yr)<text:s/></text:span><text:span text:style-name="T6"><text:s text:c="3"/></text:span><text:span text:style-name="T7">(mo)<text:s/></text:span><text:span text:style-name="T8"><text:s text:c="3"/></text:span><text:span text:style-name="T9">(day)</text:span></text:p>
        </text:list-item>
        <text:list-item>
          <text:p text:style-name="P10"><text:span text:style-name="T11">Expected Time of Arrival:</text:span><text:span text:style-name="T12"><text:s/></text:span><text:span text:style-name="T13"><text:s text:c="4"/></text:span><text:span text:style-name="T14">:</text:span><text:span text:style-name="T15">____</text:span><text:span text:style-name="T16"><text:s/>(a.m. / p.m.)</text:span></text:p>
        </text:list-item>
        <text:list-item>
          <text:p text:style-name="P17"><text:span text:style-name="T18">Expected Number of Guest</text:span><text:span text:style-name="T19">:<text:s/></text:span><text:span text:style-name="T20"><text:s text:c="5"/></text:span><text:span text:style-name="T21">(bus/buses)<text:s/></text:span><text:span text:style-name="T22"><text:s text:c="5"/></text:span><text:span text:style-name="T23">(people)</text:span></text:p>
        </text:list-item>
        <text:list-item>
          <text:p text:style-name="P24"><text:span text:style-name="T25">Number of<text:s/></text:span><text:span text:style-name="T26">N</text:span><text:span text:style-name="T27">arrator</text:span><text:span text:style-name="T28">(s)</text:span><text:span text:style-name="T29"><text:s/></text:span><text:span text:style-name="T30">R</text:span><text:span text:style-name="T31">equired</text:span><text:span text:style-name="T32">:<text:s/></text:span><text:span text:style-name="T33"><text:s text:c="5"/></text:span></text:p>
        </text:list-item>
        <text:list-item>
          <text:p text:style-name="P34"><text:span text:style-name="T35">Group Name</text:span><text:span text:style-name="T36">:</text:span><text:span text:style-name="T37"><text:s/></text:span><text:span text:style-name="T38"><text:s text:c="44"/></text:span></text:p>
        </text:list-item>
        <text:list-item>
          <text:p text:style-name="P39"><text:span text:style-name="T40">Group Composition:<text:s/></text:span><text:span text:style-name="T41"><text:s text:c="24"/></text:span><text:span text:style-name="T42"><text:s text:c="5"/></text:span><text:span text:style-name="T43"><text:s/>(</text:span><text:span text:style-name="T44">e</text:span><text:span text:style-name="T45">.</text:span><text:span text:style-name="T46">g</text:span><text:span text:style-name="T47">. Sixth graders)</text:span></text:p>
        </text:list-item>
        <text:list-item>
          <text:p text:style-name="P48"><text:span text:style-name="T49">Contact Person:<text:s/></text:span><text:span text:style-name="T50"><text:s text:c="33"/></text:span><text:span text:style-name="T51"><text:s/>(Group leader)</text:span></text:p>
        </text:list-item>
        <text:list-item>
          <text:p text:style-name="P52"><text:span text:style-name="T53">E-mail:<text:s/></text:span><text:span text:style-name="T54"><text:s text:c="41"/></text:span></text:p>
        </text:list-item>
        <text:list-item>
          <text:p text:style-name="P55"><text:span text:style-name="T56">Daytime Number:<text:s/></text:span><text:span text:style-name="T57"><text:s text:c="29"/></text:span><text:span text:style-name="T58"><text:s/></text:span><text:span text:style-name="T59"><text:s text:c="2"/></text:span></text:p>
        </text:list-item>
        <text:list-item>
          <text:p text:style-name="P60"><text:span text:style-name="T61">Mobile Number:<text:s/></text:span><text:span text:style-name="T62"><text:s text:c="26"/></text:span><text:span text:style-name="T63"><text:s/></text:span><text:span text:style-name="T64"><text:s text:c="6"/></text:span></text:p>
        </text:list-item>
        <text:list-item>
          <text:p text:style-name="P65">Application Result:<text:s/>Please make a phone call to make sure the application is accepted in 3~7 days before your arrival.</text:p>
        </text:list-item>
        <text:list-item>
          <text:p text:style-name="P66">If the<text:s/>application<text:s/>is<text:s/>accepted, the<text:s/>pick-up<text:s/>point<text:s/>will be<text:s/>in front of<text:s/>the Visitor Center (on the right side of the entrance gate).</text:p>
        </text:list-item>
        <text:list-item>
          <text:p text:style-name="P67"><text:span text:style-name="T68">Tour Length</text:span><text:span text:style-name="T69">：</text:span><text:span text:style-name="T70">1</text:span><text:span text:style-name="T71"><text:s/>Hour</text:span></text:p>
        </text:list-item>
        <text:list-item>
          <text:p text:style-name="P72">Specify Area to Visit?</text:p>
        </text:list-item>
      </text:list>
      <text:p text:style-name="P73"><text:span text:style-name="T74"></text:span><text:span text:style-name="T75"><text:s/>No,<text:s/></text:span><text:span text:style-name="T76">itinerary planned by tour guide accord</text:span><text:span text:style-name="T77">ing to weather conditions, etc.</text:span></text:p>
      <text:p text:style-name="P78"><text:span text:style-name="T79"></text:span><text:span text:style-name="T80"><text:s/>Yes (Due to the size of the zoo, only one area can be introduced)</text:span><text:span text:style-name="T81"><text:line-break/></text:span><text:span text:style-name="T82">Area of Interest:<text:s/></text:span><text:span text:style-name="T83"></text:span><text:span text:style-name="T84"><text:s/>Formosan Animal Area</text:span></text:p>
      <text:p text:style-name="P85"><text:span text:style-name="T86"></text:span><text:span text:style-name="T87"><text:s/>Insectarium</text:span></text:p>
      <text:p text:style-name="P88"><text:span text:style-name="T89"></text:span><text:span text:style-name="T90"><text:s/>Education Center</text:span></text:p>
      <text:p text:style-name="P91"><text:span text:style-name="T92"></text:span><text:span text:style-name="T93"><text:s/>Children’s Zoo</text:span></text:p>
      <text:p text:style-name="P94"><text:span text:style-name="T95"></text:span><text:span text:style-name="T96"><text:s/>Koala House</text:span></text:p>
      <text:p text:style-name="P97"><text:span text:style-name="T98"></text:span><text:span text:style-name="T99"><text:s/>Asian Tropical Rain Forests Area</text:span></text:p>
      <text:p text:style-name="P100"><text:span text:style-name="T101"></text:span><text:span text:style-name="T102"><text:s/>Desert, Australian Animal Area</text:span></text:p>
      <text:p text:style-name="P103"><text:span text:style-name="T104"></text:span><text:span text:style-name="T105"><text:s/>African Animal Area<text:s/></text:span></text:p>
      <text:p text:style-name="P106"><text:span text:style-name="T107"></text:span><text:span text:style-name="T108"><text:s/>Amphibian &amp; Reptile House</text:span></text:p>
      <text:p text:style-name="P109"><text:span text:style-name="T110"></text:span><text:span text:style-name="T111"><text:s/>Temperate Zone Animal Area<text:s/></text:span></text:p>
      <text:p text:style-name="P112"><text:span text:style-name="T113"></text:span><text:span text:style-name="T114"><text:s/>Penguin House</text:span></text:p>
      <text:p text:style-name="P115"><text:span text:style-name="T116"></text:span><text:span text:style-name="T117"><text:s/></text:span><text:span text:style-name="T118">Eco-</text:span><text:span text:style-name="T119">House</text:span><text:span text:style-name="T120"><text:s/>(</text:span><text:span text:style-name="T121">due to space limit, 35 people at a time</text:span><text:span text:style-name="T122">)</text:span></text:p>
      <text:p text:style-name="P123"><text:span text:style-name="T124"></text:span><text:span text:style-name="T125"><text:s/></text:span><text:span text:style-name="T126">T</text:span><text:span text:style-name="T127">heme<text:s/></text:span><text:span text:style-name="T128">G</text:span><text:span text:style-name="T129">uide</text:span><text:span text:style-name="T130">: Water Saving in Taipei Zoo</text:span></text:p>
      <text:p text:style-name="P131"/>
      <text:soft-page-break/>
      <text:list text:style-name="LFO3" text:continue-numbering="true">
        <text:list-item>
          <text:p text:style-name="P132">Please apply the<text:s/>“Taipei Zoo Guided Tour”<text:s/>10 days before arrival.</text:p>
        </text:list-item>
        <text:list-item>
          <text:p text:style-name="P133">Each guided<text:s/>tour<text:s/>application<text:s/>will<text:s/>serve to a group for more than<text:s/>20 people.<text:s/>And the navigation<text:s/>will require the age of the group<text:s/>composition<text:s/>to be elementary school students or above.</text:p>
        </text:list-item>
        <text:list-item>
          <text:p text:style-name="P134">If you have any questions regarding the application form, please contact:</text:p>
        </text:list-item>
      </text:list>
      <text:p text:style-name="P135">Appointment Information Center: (02)29382300 ext. 505, Ms.<text:s/>Lee or ext. 517, Ms.<text:s/>Hsu.</text:p>
      <text:p text:style-name="P136"><text:span text:style-name="T137">E-mail:<text:s/></text:span><text:a xlink:href="mailto:reserve@zoo.gov.tw" office:target-frame-name="_top" xlink:show="replace"><text:span text:style-name="T138">reserve@zoo.gov.tw</text:span></text:a></text:p>
      <text:p text:style-name="P139">Fax:<text:s/>+886-2-29382316</text:p>
      <text:p text:style-name="P140">No. 30, Sec.2, Xinguang Rd., Wenshan Dist., Taipei City 11656, Taiwan, R.O.C.</text:p>
      <text:p text:style-name="P141"><text:span text:style-name="T142">Website</text:span><text:span text:style-name="T143">:<text:s/></text:span><text:a xlink:href="http://english.zoo.gov.tw" office:target-frame-name="_top" xlink:show="replace"><text:span text:style-name="T144">http://</text:span><text:span text:style-name="T145">english.</text:span><text:span text:style-name="T146">zoo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ZapfDingbats" style:font-charset="x-symbol" svg:font-family="ZapfDingbats" style:font-family-generic="decorative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nergysave" style:display-name="EmailStyle16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hps" style:display-name="hp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3LVL1" style:family="text">
      <style:text-properties style:font-name="ZapfDingbats" style:font-name-asian="標楷體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ZapfDingbat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873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ipei Zoo Guided Tour Application Form</dc:title>
    <dc:description/>
    <dc:subject/>
    <meta:initial-creator>space</meta:initial-creator>
    <dc:creator>張珮詩</dc:creator>
    <meta:creation-date>2019-01-26T06:06:00Z</meta:creation-date>
    <dc:date>2019-01-26T06:06:00Z</dc:date>
    <meta:print-date>2014-04-29T08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030" meta:row-count="14" meta:non-whitespace-character-count="1731"/>
  </office:meta>
</office:document-meta>
</file>