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9" style:family="paragraph" style:parent-style-name="Standard">
      <style:paragraph-properties fo:margin-left="3.951cm" fo:margin-right="0cm" style:line-height-at-least="0.423cm" fo:text-indent="-3.951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423cm" fo:text-indent="-0.635cm" style:auto-text-indent="false" style:snap-to-layout-grid="false"/>
      <style:text-properties fo:color="#ff0000" style:text-line-through-style="solid" style:text-line-through-type="single" style:font-name="標楷體" fo:font-size="6pt" style:font-name-asian="標楷體" style:font-size-asian="6pt" style:font-name-complex="標楷體" style:font-size-complex="6pt"/>
    </style:style>
    <style:style style:name="P11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margin-left="1.476cm" fo:margin-right="0cm" style:line-height-at-least="0.423cm" fo:text-indent="-0.494cm" style:auto-text-indent="false" style:snap-to-layout-grid="false"/>
    </style:style>
    <style:style style:name="P13" style:family="paragraph" style:parent-style-name="Standard">
      <style:paragraph-properties fo:margin-left="1.194cm" fo:margin-right="0cm" style:line-height-at-least="0.423cm" fo:text-indent="-0.212cm" style:auto-text-indent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5" style:family="paragraph">
      <style:paragraph-properties style:line-height-at-least="0.423cm" fo:text-align="center" style:writing-mode="lr-tb"/>
    </style:style>
    <style:style style:name="P16" style:family="paragraph">
      <loext:graphic-properties draw:fill="solid" draw:fill-color="#ffffff"/>
      <style:paragraph-properties style:line-height-at-least="0.423cm"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6pt" style:font-name-asian="標楷體" style:font-size-asian="6pt" style:font-name-complex="標楷體" style:font-size-complex="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4.92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8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5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4.95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立聯合醫院社會服務暨醫療救助金申請須知</text:span></text:p>
      <text:p text:style-name="P3"/>
      <text:p text:style-name="P8"><text:span text:style-name="T3">本院秉持社會關懷及照顧弱勢族群之責任，為協助貧困病患之醫療費用，特設社會服務暨醫療救助金，以提供民眾申請補助。</text:span></text:p>
      <text:p text:style-name="P6"/>
      <text:p text:style-name="P9"><text:span text:style-name="T3">（一）協助對象：本院各院區就醫民眾因遭遇緊急醫療需求</text:span><text:span text:style-name="T3">而陷入</text:span><text:span text:style-name="T3">經濟</text:span><text:span text:style-name="T3">困境</text:span><text:span text:style-name="T3">之貧困病患，經提供相關證明文件予本院各院區社會工作課個案評估後，符合補助者予以醫療補助。</text:span></text:p>
      <text:p text:style-name="P10"/>
      <text:p text:style-name="P1"><text:span text:style-name="T3">（二）協助項目：</text:span></text:p>
      <text:p text:style-name="P8"><text:span text:style-name="T3">1.貧困病患無力繳納醫療費用之補助。</text:span></text:p>
      <text:p text:style-name="P8"><text:span text:style-name="T3">2.無依、失依或貧困病患之康復、照護等費用之補助。</text:span></text:p>
      <text:p text:style-name="P8"><text:span text:style-name="T3">3.貧困病患因病情需要使用醫療輔助器材或租用金之補助。</text:span></text:p>
      <text:p text:style-name="P8"><text:span text:style-name="T3">4.器官捐贈者之醫療費用補助。</text:span></text:p>
      <text:p text:style-name="P8"><text:span text:style-name="T3">5.無力繳納健保費而致無法使用健保身分就醫者之健保費協助。</text:span></text:p>
      <text:p text:style-name="P11"/>
      <text:p text:style-name="P1"><text:span text:style-name="T3">（三）應備文件：</text:span></text:p>
      <text:p text:style-name="P8"><text:span text:style-name="T3">1.最近三個月內全家戶籍謄本一份。</text:span></text:p>
      <text:p text:style-name="P8"><text:span text:style-name="T3">2.申請人全戶之最近一年財稅證明（所得證明、財產證明等）。</text:span></text:p>
      <text:p text:style-name="P12"><text:span text:style-name="T3">3.其他相關證明文件（如：清寒證明、身心障礙手冊、重大傷病證明等）。</text:span></text:p>
      <text:p text:style-name="P13"/>
      <text:p text:style-name="P1"><text:span text:style-name="T3">（四）申請流程</text:span></text:p>
      <text:p text:style-name="P5"><draw:custom-shape text:anchor-type="char" draw:z-index="0" draw:style-name="gr1" draw:text-style-name="P16" svg:width="5.081cm" svg:height="1.581cm" svg:x="4.445cm" svg:y="0.113cm"><text:p text:style-name="P15"><text:span text:style-name="T8">病患提出申請</text:span></text:p><text:p text:style-name="P15"><text:span text:style-name="T8">（檢附相關證明文件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><draw:line text:anchor-type="char" draw:z-index="1" draw:style-name="gr2" draw:text-style-name="P17" svg:x1="6.985cm" svg:y1="0.409cm" svg:x2="6.985cm" svg:y2="1.044cm"><text:p/></draw:line></text:p>
      <text:p text:style-name="P5"><draw:frame draw:style-name="fr1" draw:name="框架1" text:anchor-type="char" svg:x="4.419cm" svg:y="0.374cm" svg:width="5.133cm" svg:height="1.323cm" draw:z-index="2"><draw:text-box><text:p text:style-name="P2"><text:span text:style-name="T3">社工員訪視會談</text:span></text:p></draw:text-box></draw:frame></text:p>
      <text:p text:style-name="P4"/>
      <text:p text:style-name="P5"><draw:line text:anchor-type="char" draw:z-index="3" draw:style-name="gr2" draw:text-style-name="P17" svg:x1="6.985cm" svg:y1="0.386cm" svg:x2="6.985cm" svg:y2="1.021cm"><text:p/></draw:line></text:p>
      <text:p text:style-name="P5"><draw:custom-shape text:anchor-type="char" draw:z-index="4" draw:style-name="gr3" draw:text-style-name="P16" svg:width="5.716cm" svg:height="2.541cm" svg:x="4.128cm" svg:y="0.379cm"><text:p text:style-name="P15"><text:span text:style-name="T8">相關資料</text:span></text:p><text:p text:style-name="P15"><text:span text:style-name="T8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4"/>
      <text:p text:style-name="P5"><draw:line text:anchor-type="char" draw:z-index="8" draw:style-name="gr2" draw:text-style-name="P17" svg:x1="12.7cm" svg:y1="0.362cm" svg:x2="12.7cm" svg:y2="2.902cm"><text:p/></draw:line><draw:line text:anchor-type="char" draw:z-index="7" draw:style-name="gr4" draw:text-style-name="P17" svg:x1="9.843cm" svg:y1="0.362cm" svg:x2="12.701cm" svg:y2="0.362cm"><text:p/></draw:line></text:p>
      <text:p text:style-name="P5"><draw:frame draw:style-name="fr2" draw:name="框架2" text:anchor-type="char" svg:x="12.7cm" svg:y="0.039cm" svg:width="0.635cm" svg:height="1.905cm" draw:z-index="9"><draw:text-box><text:p text:style-name="P1"><text:span text:style-name="T6">未通過</text:span></text:p></draw:text-box></draw:frame></text:p>
      <text:p text:style-name="P5"><draw:frame draw:style-name="fr3" draw:name="框架3" text:anchor-type="char" svg:x="6.033cm" svg:y="0.356cm" svg:width="0.635cm" svg:height="1.905cm" draw:z-index="6"><draw:text-box><text:p text:style-name="P7">通過</text:p></draw:text-box></draw:frame><draw:line text:anchor-type="char" draw:z-index="5" draw:style-name="gr2" draw:text-style-name="P17" svg:x1="6.985cm" svg:y1="0.349cm" svg:x2="6.985cm" svg:y2="1.619cm"><text:p/></draw:line></text:p>
      <text:p text:style-name="P4"/>
      <text:p text:style-name="P5"><draw:custom-shape text:anchor-type="char" draw:z-index="11" draw:style-name="gr6" draw:text-style-name="P19" svg:width="5.081cm" svg:height="1.264cm" svg:x="10.16cm" svg:y="0.335cm"><text:p text:style-name="P18"><text:span text:style-name="T8">轉介其他相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5" draw:text-style-name="P19" svg:width="5.398cm" svg:height="1.264cm" svg:x="4.128cm" svg:y="0.335cm"><text:p text:style-name="P18"><text:span text:style-name="T8">協助辦理相關補助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6"/>
      <text:p text:style-name="P1"><text:span text:style-name="T3">（五）洽辦單位：各院區社會工作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病患：</dc:title>
    <meta:initial-creator>tpech</meta:initial-creator>
    <meta:creation-date>2011-03-02T10:09:00</meta:creation-date>
    <dc:creator>A2218</dc:creator>
    <dc:date>2011-03-02T10:32:00</dc:date>
    <meta:editing-cycles>9</meta:editing-cycles>
    <meta:editing-duration>PT25M</meta:editing-duration>
    <meta:document-statistic meta:table-count="0" meta:image-count="0" meta:object-count="0" meta:page-count="1" meta:paragraph-count="18" meta:word-count="392" meta:character-count="400" meta:non-whitespace-character-count="400"/>
    <meta:generator>LibreOffice/5.1.2.2$Windows_x86 LibreOffice_project/d3bf12ecb743fc0d20e0be0c58ca359301eb705f</meta:generator>
  </office:meta>
</office:document-meta>
</file>