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top="0.494cm" fo:margin-bottom="0.494cm" loext:contextual-spacing="false" fo:text-align="center" style:justify-single-word="false" fo:orphans="2" fo:widows="2" style:page-number="auto"/>
    </style:style>
    <style:style style:name="P2" style:family="paragraph" style:parent-style-name="Standard">
      <loext:graphic-properties draw:fill="solid" draw:fill-color="#ffffff"/>
      <style:paragraph-properties fo:margin-left="0.265cm" fo:margin-right="0cm" fo:margin-top="0.132cm" fo:margin-bottom="0.265cm" loext:contextual-spacing="false" style:line-height-at-least="0.529cm" fo:text-align="end" style:justify-single-word="false" fo:orphans="2" fo:widows="2" fo:text-indent="0cm" style:auto-text-indent="false" fo:background-color="#ffffff" style:vertical-align="top"/>
    </style:style>
    <style:style style:name="P3" style:family="paragraph" style:parent-style-name="Standard">
      <loext:graphic-properties draw:fill="solid" draw:fill-color="#ffffff"/>
      <style:paragraph-properties fo:margin-left="0.265cm" fo:margin-right="0cm" fo:margin-top="0.132cm" fo:margin-bottom="0.265cm" loext:contextual-spacing="false" style:line-height-at-least="0.529cm" fo:orphans="2" fo:widows="2" fo:text-indent="0cm" style:auto-text-indent="false" fo:background-color="#ffffff" style:vertical-align="top"/>
    </style:style>
    <style:style style:name="P4" style:family="paragraph" style:parent-style-name="Standard">
      <loext:graphic-properties draw:fill="solid" draw:fill-color="#ffffff"/>
      <style:paragraph-properties fo:margin-left="0.265cm" fo:margin-right="0cm" fo:margin-top="0.132cm" fo:margin-bottom="0.265cm" loext:contextual-spacing="false" style:line-height-at-least="0.529cm" fo:text-align="end" style:justify-single-word="false" fo:orphans="2" fo:widows="2" fo:text-indent="0cm" style:auto-text-indent="false" fo:background-color="#ffffff" style:vertical-align="top"/>
      <style:text-properties fo:color="#000000" style:font-name="Arial" fo:font-size="11.5pt" style:letter-kerning="false" style:font-name-asian="新細明體1" style:font-size-asian="11.5pt" style:font-name-complex="Arial1" style:font-size-complex="11.5pt"/>
    </style:style>
    <style:style style:name="T1" style:family="text">
      <style:text-properties fo:color="#343434" style:font-name="Arial" fo:font-size="18pt" fo:font-weight="bold" style:letter-kerning="false" style:font-name-asian="新細明體1" style:font-size-asian="18pt" style:font-weight-asian="bold" style:font-name-complex="Arial1" style:font-size-complex="18pt" style:font-weight-complex="bold"/>
    </style:style>
    <style:style style:name="T2" style:family="text">
      <style:text-properties fo:color="#000000" style:font-name="Arial" fo:font-size="11.5pt" style:letter-kerning="false" style:font-name-asian="新細明體1" style:font-size-asian="11.5pt" style:font-name-complex="Arial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貪污治罪條例</text:span></text:h>
      <text:p text:style-name="P2"><text:span text:style-name="T2">中華民國五十二年七月十五日總統令公布</text:span></text:p>
      <text:p text:style-name="P2"><text:span text:style-name="T2">中華民國六十二年八月十七日總統令修正公布</text:span></text:p>
      <text:p text:style-name="P2"><text:span text:style-name="T2">中華民國八十一年七月十七日總統令修正公布</text:span></text:p>
      <text:p text:style-name="P2"><text:span text:style-name="T2">中華民國八十五年十月二十三日總統令修正公布</text:span></text:p>
      <text:p text:style-name="P2"><text:span text:style-name="T2">中華民國九十年十一月七日總統令修正公布</text:span></text:p>
      <text:p text:style-name="P2"><text:span text:style-name="T2">中華民國九十二年二月六日總統令修正公布</text:span></text:p>
      <text:p text:style-name="P2"><text:span text:style-name="T2">中華民國九十五年五月三十日總統令修正公布；並自九十五年七月一日施行</text:span></text:p>
      <text:p text:style-name="P2"><text:span text:style-name="T2">中華民國九十八年四月二十二日總統令修正公布</text:span></text:p>
      <text:p text:style-name="P2"><text:span text:style-name="T2">中華民國一百年六月二十九日總統令修正公布</text:span></text:p>
      <text:p text:style-name="P2"><text:span text:style-name="T2">中華民國一百年十一月二十三日總統令修正公布</text:span></text:p>
      <text:p text:style-name="P2"><text:span text:style-name="T2">中華民國一百零五年四月十三日總統令修正公布</text:span></text:p>
      <text:p text:style-name="P2"><text:span text:style-name="T2">中華民國一百零五年六月二十二日總統令修正公布</text:span></text:p>
      <text:p text:style-name="P4"/>
      <text:p text:style-name="P3"><text:span text:style-name="T2">第 一 條</text:span></text:p>
      <text:p text:style-name="P3"><text:span text:style-name="T2">為嚴懲貪污，澄清吏治，特制定本條例。</text:span></text:p>
      <text:p text:style-name="P3"><text:span text:style-name="T2">第 二 條</text:span></text:p>
      <text:p text:style-name="P3"><text:span text:style-name="T2">公務員犯本條例之罪者，依本條例處斷。</text:span></text:p>
      <text:p text:style-name="P3"><text:span text:style-name="T2">第 三 條</text:span></text:p>
      <text:p text:style-name="P3"><text:span text:style-name="T2">與前條人員共犯本條例之罪者，亦依本條例處斷。</text:span></text:p>
      <text:p text:style-name="P3"><text:span text:style-name="T2">第 四 條</text:span></text:p>
      <text:p text:style-name="P3"><text:span text:style-name="T2">有下列行為之一者，處無期徒刑或十年以上有期徒刑，得併科新台幣一億元以下罰金：</text:span></text:p>
      <text:p text:style-name="P3"><text:span text:style-name="T2">一、竊取或侵占公用或公有器材、財物者。</text:span></text:p>
      <text:p text:style-name="P3"><text:span text:style-name="T2">二、藉勢或藉端勒索、勒徵、強占或強募財物者。</text:span></text:p>
      <text:p text:style-name="P3"><text:soft-page-break/><text:span text:style-name="T2">三、建築或經辦公用工程或購辦公用器材、物品，浮報價額、數量、收取回扣或有其他舞弊情事者。</text:span></text:p>
      <text:p text:style-name="P3"><text:span text:style-name="T2">四、以公用運輸工具裝運違禁物品或漏稅物品者。</text:span></text:p>
      <text:p text:style-name="P3"><text:span text:style-name="T2">五、對於違背職務之行為，要求、期約或收受賄賂或其他不正利益者。</text:span></text:p>
      <text:p text:style-name="P3"><text:span text:style-name="T2">前項第一款至第四款之未遂犯罰之。</text:span></text:p>
      <text:p text:style-name="P3"><text:span text:style-name="T2">第 五 條</text:span></text:p>
      <text:p text:style-name="P3"><text:span text:style-name="T2">有下列行為之一者，處七年以上有期徒刑，得併科新臺幣六千萬元以下罰金：</text:span></text:p>
      <text:p text:style-name="P3"><text:span text:style-name="T2">一、意圖得利，擅提或截留公款或違背法令收募稅捐或公債者。</text:span></text:p>
      <text:p text:style-name="P3"><text:span text:style-name="T2">二、利用職務上之機會，以詐術使人將本人之物或第三人之物交付者。</text:span></text:p>
      <text:p text:style-name="P3"><text:span text:style-name="T2">三、對於職務上之行為，要求、期約或收受賄賂或其他不正利益者。</text:span></text:p>
      <text:p text:style-name="P3"><text:span text:style-name="T2">前項第一款及第二款之未遂犯罰之。</text:span></text:p>
      <text:p text:style-name="P3"><text:span text:style-name="T2">第 六 條</text:span></text:p>
      <text:p text:style-name="P3"><text:span text:style-name="T2">有下列行為之一，處五年以上有期徒刑，得併科新臺幣三千萬元以下罰金：</text:span></text:p>
      <text:p text:style-name="P3"><text:span text:style-name="T2">一、意圖得利，抑留不發職務上應發之財物者。</text:span></text:p>
      <text:p text:style-name="P3"><text:span text:style-name="T2">二、募集款項或徵用土地、財物，從中舞弊者。</text:span></text:p>
      <text:p text:style-name="P3"><text:span text:style-name="T2">三、竊取或侵占職務上持有之非公用私有器材、財物者。</text:span></text:p>
      <text:p text:style-name="P3"><text:span text:style-name="T2">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p>
      <text:p text:style-name="P3"><text:span text:style-name="T2">五、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span></text:p>
      <text:p text:style-name="P3"><text:span text:style-name="T2">前項第一款至第三款之未遂犯罰之。</text:span></text:p>
      <text:p text:style-name="P3"><text:span text:style-name="T2">第 六 條之一</text:span></text:p>
      <text:p text:style-name="P3"><text:span text:style-name="T2">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text:span></text:p>
      <text:p text:style-name="P3"><text:soft-page-break/><text:span text:style-name="T2">一、第四條至前條之罪。</text:span></text:p>
      <text:p text:style-name="P3"><text:span text:style-name="T2">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text:span></text:p>
      <text:p text:style-name="P3"><text:span text:style-name="T2">三、組織犯罪防制條例第九條之罪。</text:span></text:p>
      <text:p text:style-name="P3"><text:span text:style-name="T2">四、懲治走私條例第十條第一項之罪。</text:span></text:p>
      <text:p text:style-name="P3"><text:span text:style-name="T2">五、毒品危害防制條例第十五條之罪。</text:span></text:p>
      <text:p text:style-name="P3"><text:span text:style-name="T2">六、人口販運防制法第三十六條之罪。</text:span></text:p>
      <text:p text:style-name="P3"><text:span text:style-name="T2">七、槍砲彈藥刀械管制條例第十六條之罪。</text:span></text:p>
      <text:p text:style-name="P3"><text:span text:style-name="T2">八、藥事法第八十九條之罪。</text:span></text:p>
      <text:p text:style-name="P3"><text:span text:style-name="T2">九、包庇他人犯兒童及少年性剝削防制條例之罪。</text:span></text:p>
      <text:p text:style-name="P3"><text:span text:style-name="T2">十、其他假借職務上之權力、機會或方法所犯之罪。</text:span></text:p>
      <text:p text:style-name="P3"><text:span text:style-name="T2">第 七 條</text:span></text:p>
      <text:p text:style-name="P3"><text:span text:style-name="T2">有調查、追訴或審判職務之人員，犯第四條第一項第五款或第五條第一項第三款之罪者，加重其刑至二分之一。</text:span></text:p>
      <text:p text:style-name="P3"><text:span text:style-name="T2">第 八 條</text:span></text:p>
      <text:p text:style-name="P3"><text:span text:style-name="T2">犯第四條至第六條之罪，於犯罪後自首，如有所得並自動繳交全部所得財物者，減輕或免除其刑；因而查獲其他正犯或共犯者，免除其刑。</text:span></text:p>
      <text:p text:style-name="P3"><text:span text:style-name="T2">犯第四條至第六條之罪，在偵查中自白，如有所得並自動繳交全部所得財物者，減輕其刑；因而查獲其他正犯或共犯者，減輕或免除其刑。</text:span></text:p>
      <text:p text:style-name="P3"><text:span text:style-name="T2">第 九 條</text:span></text:p>
      <text:p text:style-name="P3"><text:span text:style-name="T2">本條例修正施行前，犯第四條至第六條之罪，於修正施行後一年內自首者，準用前條第一項之規定。</text:span></text:p>
      <text:p text:style-name="P3"><text:span text:style-name="T2">第 十 條</text:span></text:p>
      <text:p text:style-name="P3"><text:span text:style-name="T2">犯第四條至第六條之罪，本人及其配偶、未成年子女自犯罪時及其後三年內取得之來源可疑財產，經檢察官或法院於偵查、審判程序中命本人證明來源合法而未能證明者，視為其犯罪所得。</text:span></text:p>
      <text:p text:style-name="P3"><text:span text:style-name="T2">第 十一 條</text:span></text:p>
      <text:p text:style-name="P3"><text:soft-page-break/><text:span text:style-name="T2">對於第二條人員，關於違背職務之行為，行求、期約或交付賄賂或其他不正利益者，處一年以上七年以下有期徒刑，得併科新臺幣三百萬元以下罰金。</text:span></text:p>
      <text:p text:style-name="P3"><text:span text:style-name="T2">對於第二條人員，關於不違背職務之行為，行求、期約或交付賄賂或其他不正利益者，處三年以下有期徒刑、拘役或科或併科新臺幣五十萬元以下罰金。</text:span></text:p>
      <text:p text:style-name="P3"><text:span text:style-name="T2">對於外國、大陸地區、香港或澳門之公務員，就跨區貿易、投資或其他商業活動有關事項，為前二項行為者，依前二項規定處斷。</text:span></text:p>
      <text:p text:style-name="P3"><text:span text:style-name="T2">不具第二條人員之身分而犯前三項之罪者，亦同。</text:span></text:p>
      <text:p text:style-name="P3"><text:span text:style-name="T2">犯前四項之罪而自首者，免除其刑；在偵查或審判中自白者，減輕或免除其刑。</text:span></text:p>
      <text:p text:style-name="P3"><text:span text:style-name="T2">在中華民國領域外犯第一項至第三項之罪者，不問犯罪地之法律有無處罰規定，均依本條例處罰。</text:span></text:p>
      <text:p text:style-name="P3"><text:span text:style-name="T2">第 十二 條</text:span></text:p>
      <text:p text:style-name="P3"><text:span text:style-name="T2">犯第四條至第六條之罪，情節輕微，而其所得或所圖得財物或不正利益在新臺幣五萬元以下者，減輕其刑。</text:span></text:p>
      <text:p text:style-name="P3"><text:span text:style-name="T2">犯前條第一項至第四項之罪，情節輕微，而其行求、期約或交付之財物或不正利益在新臺幣五萬元以下者，亦同。</text:span></text:p>
      <text:p text:style-name="P3"><text:span text:style-name="T2">第 十二 條之一</text:span></text:p>
      <text:p text:style-name="P3"><text:span text:style-name="T2">（刪除）</text:span></text:p>
      <text:p text:style-name="P3"><text:span text:style-name="T2">第 十三 條</text:span></text:p>
      <text:p text:style-name="P3"><text:span text:style-name="T2">直屬主管長官對於所屬人員，明知貪污有據，而予以庇護或不為舉發者，處一年以上七年以下有期徒刑。</text:span></text:p>
      <text:p text:style-name="P3"><text:span text:style-name="T2">公務機關主管長官對於受其委託承辦公務之人，明知貪污有據，而予以庇護或不為舉發者，處六月以上五年以下有期徒刑。</text:span></text:p>
      <text:p text:style-name="P3"><text:span text:style-name="T2">第 十四 條</text:span></text:p>
      <text:p text:style-name="P3"><text:span text:style-name="T2">辦理監察、會計、審計、犯罪調查、督察、政風人員，因執行職務，明知貪污有據之人員，不為舉發者，處一年以上七年以下有期徒刑。</text:span></text:p>
      <text:p text:style-name="P3"><text:span text:style-name="T2">第 十五 條</text:span></text:p>
      <text:p text:style-name="P3"><text:span text:style-name="T2">明知因犯第四條至第六條之罪所得之財物，故為收受、搬運、隱匿、寄藏或故買者，處一年以上七年以下有期徒刑，得併科新台幣三百萬元以下罰金。</text:span></text:p>
      <text:p text:style-name="P3"><text:span text:style-name="T2">第 十六 條</text:span></text:p>
      <text:p text:style-name="P3"><text:span text:style-name="T2">誣告他人犯本條例之罪者，依刑法規定加重其刑至二分之一。</text:span></text:p>
      <text:p text:style-name="P3"><text:soft-page-break/><text:span text:style-name="T2">意圖他人受刑事處分，虛構事實，而為第十一條第五項之自首者，處三年以上十年以下有期徒刑。</text:span></text:p>
      <text:p text:style-name="P3"><text:span text:style-name="T2">不具第二條人員之身分而犯前二項之罪者，亦依前二項規定處斷。</text:span></text:p>
      <text:p text:style-name="P3"><text:span text:style-name="T2">第 十七 條</text:span></text:p>
      <text:p text:style-name="P3"><text:span text:style-name="T2">犯本條例之罪，宣告有期徒刑以上之刑者，並宣告褫奪公權。</text:span></text:p>
      <text:p text:style-name="P3"><text:span text:style-name="T2">第 十八 條</text:span></text:p>
      <text:p text:style-name="P3"><text:span text:style-name="T2">貪污瀆職案件之檢舉人應予獎勵及保護；其辦法由行政院定之。</text:span></text:p>
      <text:p text:style-name="P3"><text:span text:style-name="T2">各機關應採取具體措施防治貪污；其辦法由行政院定之。</text:span></text:p>
      <text:p text:style-name="P3"><text:span text:style-name="T2">第 十九 條</text:span></text:p>
      <text:p text:style-name="P3"><text:span text:style-name="T2">本條例未規定者，適用其他法律之規定。</text:span></text:p>
      <text:p text:style-name="P3"><text:span text:style-name="T2">第 二十 條</text:span></text:p>
      <text:p text:style-name="P3"><text:span text:style-name="T2">本條例施行日期，除中華民國九十五年五月五日修正之條文，自九十五年七月一日施行，及一百零五年三月二十五日修正之條文，由行政院定之；一百零五年五月二十七日修正之條文，自一百零五年七月一日施行外，自</text:span><text:bookmark text:name="_GoBack"/><text:span text:style-name="T2">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宛筠</meta:initial-creator>
    <dc:creator>林宛筠</dc:creator>
    <meta:editing-cycles>2</meta:editing-cycles>
    <meta:creation-date>2020-02-26T05:16:00</meta:creation-date>
    <dc:date>2020-02-26T05:27:00</dc:date>
    <meta:editing-duration>PT11M</meta:editing-duration>
    <meta:generator>LibreOffice/5.2.3.3$Windows_x86 LibreOffice_project/d54a8868f08a7b39642414cf2c8ef2f228f780cf</meta:generator>
    <meta:document-statistic meta:table-count="0" meta:image-count="0" meta:object-count="0" meta:page-count="5" meta:paragraph-count="94" meta:word-count="2722" meta:character-count="2766" meta:non-whitespace-character-count="27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