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215cm" fo:margin-top="0cm" fo:margin-bottom="0cm" table:align="left" style:writing-mode="lr-tb"/>
    </style:style>
    <style:style style:name="表格1.A" style:family="table-column">
      <style:table-column-properties style:rel-column-width="7484*"/>
    </style:style>
    <style:style style:name="表格1.B" style:family="table-column">
      <style:table-column-properties style:rel-column-width="27315*"/>
    </style:style>
    <style:style style:name="表格1.C" style:family="table-column">
      <style:table-column-properties style:rel-column-width="15374*"/>
    </style:style>
    <style:style style:name="表格1.D" style:family="table-column">
      <style:table-column-properties style:rel-column-width="15359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808080" fo:padding-left="0.215cm" fo:padding-right="0.191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表格1.B1" style:family="table-cell">
      <style:table-cell-properties style:vertical-align="middle" fo:background-color="#808080" fo:padding-left="0.215cm" fo:padding-right="0.191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表格1.D1" style:family="table-cell">
      <style:table-cell-properties style:vertical-align="middle" fo:background-color="#808080" fo:padding-left="0.215cm" fo:padding-right="0.191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0.75pt solid #000001" fo:border-bottom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215cm" fo:padding-right="0.191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0.75pt solid #000001" fo:border-bottom="1.5pt solid #000001">
        <style:background-image/>
      </style:table-cell-properties>
    </style:style>
    <style:style style:name="表格1.D4" style:family="table-cell">
      <style:table-cell-properties style:vertical-align="middle" fo:background-color="#ffffff" fo:padding-left="0.215cm" fo:padding-right="0.191cm" fo:padding-top="0cm" fo:padding-bottom="0cm" fo:border-left="none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4.817cm" fo:margin-left="2.992cm" fo:margin-top="0cm" fo:margin-bottom="0cm" table:align="left" style:writing-mode="lr-tb"/>
    </style:style>
    <style:style style:name="表格2.A" style:family="table-column">
      <style:table-column-properties style:column-width="3.447cm"/>
    </style:style>
    <style:style style:name="表格2.B" style:family="table-column">
      <style:table-column-properties style:column-width="11.36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Arial" style:font-name-asian="標楷體1" style:font-size-complex="12pt"/>
    </style:style>
    <style:style style:name="P2" style:family="paragraph" style:parent-style-name="Standard" style:list-style-name="WWNum14">
      <style:paragraph-properties fo:line-height="0.564cm" fo:orphans="2" fo:widows="2" style:snap-to-layout-grid="false"/>
    </style:style>
    <style:style style:name="P3" style:family="paragraph" style:parent-style-name="Standard" style:list-style-name="WWNum15">
      <style:paragraph-properties fo:line-height="0.564cm" fo:orphans="2" fo:widows="2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1" style:font-size-asian="11pt" style:font-name-complex="Times New Roman1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706cm" fo:text-align="center" style:justify-single-word="false" fo:orphans="2" fo:widows="2" style:page-number="auto" style:snap-to-layout-grid="false"/>
    </style:style>
    <style:style style:name="P10" style:family="paragraph" style:parent-style-name="Standard" style:list-style-name="WWNum1">
      <style:paragraph-properties fo:margin-left="1.693cm" fo:margin-right="0cm" fo:line-height="0.564cm" fo:orphans="2" fo:widows="2" fo:text-indent="-0.85cm" style:auto-text-indent="false" style:snap-to-layout-grid="false"/>
    </style:style>
    <style:style style:name="P11" style:family="paragraph" style:parent-style-name="Standard">
      <style:paragraph-properties fo:margin-left="1.693cm" fo:margin-right="0cm" fo:line-height="0.564cm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529cm" fo:text-indent="0cm" style:auto-text-indent="false"/>
    </style:style>
    <style:style style:name="P13" style:family="paragraph" style:parent-style-name="Standard">
      <style:paragraph-properties fo:margin-left="0.136cm" fo:margin-right="0cm" fo:text-align="center" style:justify-single-word="false" fo:text-indent="-0.136cm" style:auto-text-indent="false"/>
    </style:style>
    <style:style style:name="P14" style:family="paragraph" style:parent-style-name="Standard">
      <style:paragraph-properties fo:margin-left="0.847cm" fo:margin-right="0cm" fo:text-align="center" style:justify-single-word="false" fo:text-indent="0.212cm" style:auto-text-indent="false"/>
    </style:style>
    <style:style style:name="P15" style:family="paragraph" style:parent-style-name="Standard">
      <style:paragraph-properties fo:margin-left="0.847cm" fo:margin-right="0cm" fo:line-height="0.529cm" fo:text-indent="3.75cm" style:auto-text-indent="false"/>
    </style:style>
    <style:style style:name="P16" style:family="paragraph" style:parent-style-name="Standard" style:master-page-name="Converted1">
      <style:paragraph-properties fo:orphans="2" fo:widows="2" style:page-number="auto"/>
      <style:text-properties style:font-name="Arial" style:font-name-asian="標楷體1" style:font-size-complex="12pt"/>
    </style:style>
    <style:style style:name="P17" style:family="paragraph" style:parent-style-name="List_20_Paragraph" style:list-style-name="WWNum2">
      <style:paragraph-properties fo:line-height="0.529cm"/>
    </style:style>
    <style:style style:name="P18" style:family="paragraph" style:parent-style-name="List_20_Paragraph" style:list-style-name="WWNum3">
      <style:paragraph-properties fo:margin-top="0.212cm" fo:margin-bottom="0cm" loext:contextual-spacing="false" fo:line-height="0.706cm" fo:orphans="2" fo:widows="2" style:snap-to-layout-grid="false"/>
    </style:style>
    <style:style style:name="P19" style:family="paragraph" style:parent-style-name="List_20_Paragraph" style:list-style-name="WWNum3">
      <style:paragraph-properties fo:margin-top="0.212cm" fo:margin-bottom="0cm" loext:contextual-spacing="false" fo:line-height="0.706cm" style:snap-to-layout-grid="false"/>
    </style:style>
    <style:style style:name="P20" style:family="paragraph" style:parent-style-name="List_20_Paragraph" style:list-style-name="WWNum4">
      <style:paragraph-properties fo:margin-top="0.212cm" fo:margin-bottom="0cm" loext:contextual-spacing="false" fo:line-height="0.706cm" style:snap-to-layout-grid="false"/>
    </style:style>
    <style:style style:name="P21" style:family="paragraph" style:parent-style-name="List_20_Paragraph" style:list-style-name="WWNum4">
      <style:paragraph-properties fo:margin-top="0.212cm" fo:margin-bottom="0cm" loext:contextual-spacing="false" fo:line-height="0.564cm" fo:orphans="2" fo:widows="2" style:snap-to-layout-grid="false"/>
    </style:style>
    <style:style style:name="P22" style:family="paragraph" style:parent-style-name="List_20_Paragraph" style:list-style-name="WWNum7">
      <style:paragraph-properties fo:margin-top="0.212cm" fo:margin-bottom="0cm" loext:contextual-spacing="false" fo:line-height="0.706cm" fo:text-align="justify" style:justify-single-word="false" fo:break-before="page" style:snap-to-layout-grid="false"/>
    </style:style>
    <style:style style:name="P23" style:family="paragraph" style:parent-style-name="List_20_Paragraph" style:list-style-name="WWNum9">
      <style:paragraph-properties fo:margin-left="0.85cm" fo:margin-right="-0.85cm" fo:margin-top="0.318cm" fo:margin-bottom="0cm" loext:contextual-spacing="false" fo:line-height="0.564cm" fo:orphans="2" fo:widows="2" fo:text-indent="-0.85cm" style:auto-text-indent="false" style:snap-to-layout-grid="false"/>
    </style:style>
    <style:style style:name="P24" style:family="paragraph" style:parent-style-name="List_20_Paragraph" style:list-style-name="WWNum8">
      <style:paragraph-properties fo:margin-left="0.85cm" fo:margin-right="0.187cm" fo:margin-top="0.318cm" fo:margin-bottom="0cm" loext:contextual-spacing="false" fo:line-height="0.564cm" fo:orphans="2" fo:widows="2" fo:text-indent="-0.85cm" style:auto-text-indent="false" style:snap-to-layout-grid="false"/>
    </style:style>
    <style:style style:name="P25" style:family="paragraph" style:parent-style-name="List_20_Paragraph" style:list-style-name="WWNum13">
      <style:paragraph-properties fo:margin-left="0.847cm" fo:margin-right="0.039cm" fo:margin-top="0.423cm" fo:margin-bottom="0cm" loext:contextual-spacing="false" fo:line-height="0.564cm" fo:text-align="justify" style:justify-single-word="false" fo:orphans="2" fo:widows="2" fo:text-indent="-0.847cm" style:auto-text-indent="false" style:snap-to-layout-grid="false"/>
    </style:style>
    <style:style style:name="P26" style:family="paragraph" style:parent-style-name="List_20_Paragraph" style:list-style-name="WWNum12">
      <style:paragraph-properties fo:margin-left="2.54cm" fo:margin-right="0.187cm" fo:line-height="0.529cm" fo:orphans="2" fo:widows="2" fo:text-indent="-0.847cm" style:auto-text-indent="false" style:snap-to-layout-grid="false">
        <style:tab-stops>
          <style:tab-stop style:position="3.2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letter-kerning="false" style:font-name-asian="標楷體1" style:font-name-complex="Times New Roman1" style:font-size-complex="14pt"/>
    </style:style>
    <style:style style:name="T3" style:family="text">
      <style:text-properties style:font-name="標楷體" style:letter-kerning="false" style:font-name-asian="標楷體1" style:font-name-complex="Times New Roman1" style:font-size-complex="14pt" fo:background-color="#ffff00"/>
    </style:style>
    <style:style style:name="T4" style:family="text">
      <style:text-properties style:font-name="標楷體" fo:font-size="11pt" style:letter-kerning="false" style:font-name-asian="標楷體1" style:font-size-asian="11pt" style:font-name-complex="Times New Roman1" style:font-size-complex="14pt"/>
    </style:style>
    <style:style style:name="T5" style:family="text">
      <style:text-properties style:font-name="標楷體" fo:background-color="#d8d8d8" loext:char-shading-value="38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Arial" style:font-name-asian="標楷體1" style:font-size-complex="12pt"/>
    </style:style>
    <style:style style:name="T8" style:family="text">
      <style:text-properties style:font-name="Arial" style:font-name-asian="標楷體1" style:font-size-complex="12pt" style:font-weight-complex="bold"/>
    </style:style>
    <style:style style:name="T9" style:family="text">
      <style:text-properties style:font-name="Arial" fo:font-weight="bold" style:font-name-asian="標楷體1" style:font-weight-asian="bold" style:font-size-complex="12pt"/>
    </style:style>
    <style:style style:name="T10" style:family="text">
      <style:text-properties style:font-name="Arial" fo:font-weight="bold" style:font-name-asian="標楷體1" style:font-weight-asian="bold" style:font-size-complex="12pt" loext:padding="0cm" loext:border="0.51pt solid #00000a"/>
    </style:style>
    <style:style style:name="T11" style:family="text">
      <style:text-properties style:font-name="Arial" fo:font-weight="bold" style:letter-kerning="false" style:font-name-asian="標楷體1" style:font-weight-asian="bold" style:font-size-complex="12pt"/>
    </style:style>
    <style:style style:name="T12" style:family="text">
      <style:text-properties style:font-name="Arial" fo:font-size="10pt" style:font-name-asian="標楷體1" style:font-size-asian="10pt" style:font-size-complex="10pt"/>
    </style:style>
    <style:style style:name="T13" style:family="text">
      <style:text-properties style:font-name="Arial" style:letter-kerning="false" style:font-name-asian="標楷體1" style:font-size-complex="12pt"/>
    </style:style>
    <style:style style:name="T14" style:family="text">
      <style:text-properties fo:color="#ffffff" style:font-name="標楷體" fo:font-weight="bold" style:letter-kerning="false" style:font-name-asian="標楷體1" style:font-weight-asian="bold" style:font-name-complex="Times New Roman1" style:font-size-complex="14pt" style:font-weight-complex="bold"/>
    </style:style>
    <style:style style:name="T15" style:family="text">
      <style:text-properties fo:color="#ff0000" style:font-name="Arial" style:font-name-asian="標楷體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7年度臺北市立聯合醫院照顧服務員訓練招生簡章</text:span></text:p>
      <text:section text:style-name="Sect1" text:name="TextSection">
        <text:list xml:id="list7160954367103959496" text:style-name="WWNum3">
          <text:list-item>
            <text:p text:style-name="P18"><text:span text:style-name="T7">指導單位：臺北市政府衛生局、勞動局、台北市職能發展學院</text:span></text:p>
          </text:list-item>
          <text:list-item>
            <text:p text:style-name="P18"><text:span text:style-name="T7">承辦單位：臺北市立聯合醫院</text:span></text:p>
          </text:list-item>
          <text:list-item>
            <text:p text:style-name="P19"><text:span text:style-name="T7">訓練目的：具備醫院病人照護服務之能力，並擁有勞動局核發之照顧服務員結業證明書</text:span></text:p>
          </text:list-item>
        </text:list>
        <text:list xml:id="list8085128252828737764" text:style-name="WWNum4">
          <text:list-item>
            <text:p text:style-name="P20"><text:span text:style-name="T7">招生名額：每梯次報名人數20人以上開班，最多限制50人。</text:span></text:p>
          </text:list-item>
          <text:list-item>
            <text:p text:style-name="P21"><text:span text:style-name="T7">報名資格：</text:span></text:p>
          </text:list-item>
        </text:list>
        <text:list xml:id="list5359281524487828541" text:style-name="WWNum1">
          <text:list-item>
            <text:list>
              <text:list-item>
                <text:p text:style-name="P10"><text:span text:style-name="T7">具中華民國國籍，性別不拘，</text:span><text:span text:style-name="T10">國小</text:span><text:span text:style-name="T7">以上畢業（學歷證明需經認證）。<text:line-break/></text:span><text:span text:style-name="T12">(依行政院衛生署（現改制為衛生福利部）99 年 7 月 15 日衛署醫字第0990262721 號函，如持境外學歷報名課程者，請先依「外交部及駐外館處文件證明條例」之規定，由我國駐外館處採認，後依教育部「大學辦理國外學歷採認辦法」、「大陸地區學歷採認辦法」規定申請認可。)</text:span></text:p>
              </text:list-item>
              <text:list-item>
                <text:p text:style-name="P10"><text:span text:style-name="T7">年齡：年滿</text:span><text:span text:style-name="T10">16歲</text:span><text:span text:style-name="T9">以上</text:span><text:span text:style-name="T7">。</text:span></text:p>
              </text:list-item>
              <text:list-item>
                <text:p text:style-name="P10"><text:span text:style-name="T7">身體健康狀況良好，無不良嗜好及急性傳染病者。</text:span></text:p>
              </text:list-item>
              <text:list-item>
                <text:p text:style-name="P10"><text:span text:style-name="T7">具擔任長期照顧服務工作熱忱者。</text:span></text:p>
              </text:list-item>
            </text:list>
          </text:list-item>
        </text:list>
        <text:p text:style-name="P11"><text:span text:style-name="T7">訓練費用：</text:span></text:p>
        <text:list xml:id="list2214695197137811085" text:style-name="WWNum14">
          <text:list-item>
            <text:p text:style-name="P2"><text:span text:style-name="T7">本訓練由臺北市立聯合醫院補助受訓，訓練期間之學雜費、材料費、勞工保險費(職業災害保險)等由本院負擔(健保依規定由學員自行辦理)。惟中途退訓者，於規定年限內不得參與本院辦理之訓練。</text:span></text:p>
          </text:list-item>
          <text:list-item>
            <text:p text:style-name="P2"><text:span text:style-name="T7">訓練期間及實習期間無給薪，餐費自理。</text:span></text:p>
          </text:list-item>
          <text:list-item>
            <text:p text:style-name="P2"><text:span text:style-name="T7">就業津貼補助：完整通過訓練者，本院得協助開立受訓證明，由學員自行至有關單位申請相關補助。</text:span></text:p>
          </text:list-item>
        </text:list>
        <text:list xml:id="list8177374721116528949" text:style-name="WWNum9">
          <text:list-item>
            <text:p text:style-name="P23"><text:span text:style-name="T7">訓練時數：共117小時</text:span></text:p>
          </text:list-item>
        </text:list>
        <text:list xml:id="list112941010106252" text:continue-list="list2214695197137811085" text:style-name="WWNum14">
          <text:list-item>
            <text:p text:style-name="P2"><text:span text:style-name="T7">課室訓練:</text:span></text:p>
          </text:list-item>
        </text:list>
        <text:list xml:id="list4669803249219021424" text:style-name="WWNum15">
          <text:list-item>
            <text:p text:style-name="P3"><text:span text:style-name="T7">學科訓練及考核:共計66小時</text:span></text:p>
          </text:list-item>
          <text:list-item>
            <text:p text:style-name="P3"><text:span text:style-name="T7">示教及回覆示教:共計11小時</text:span></text:p>
          </text:list-item>
        </text:list>
        <text:list xml:id="list112940432650865" text:continue-list="list112941010106252" text:style-name="WWNum14">
          <text:list-item>
            <text:p text:style-name="P2"><text:span text:style-name="T7">實務訓練:共計40小時。</text:span></text:p>
          </text:list-item>
        </text:list>
        <text:list xml:id="list2163381806692008623" text:style-name="WWNum8">
          <text:list-item>
            <text:p text:style-name="P24"><text:span text:style-name="T13">諮詢專線</text:span><text:span text:style-name="T7">臺北市立聯合醫院院本部護理部 陳先生<text:line-break/>地址：臺北市大同區鄭州路145號3樓<text:line-break/>諮詢專線: (02)2555-3000 <text:s/>分機:2660<text:line-break/>傳真號碼: (02)2559-6240 <text:s/><text:line-break/>網址:http://www.tpech.gov.tw</text:span></text:p>
          </text:list-item>
        </text:list>
      </text:section>
      <text:section text:style-name="Sect1" text:name="區段1">
        <text:p text:style-name="P1"><text:soft-page-break/></text:p>
      </text:section>
      <text:p text:style-name="P16"/>
      <text:list xml:id="list4177003958627270756" text:style-name="WWNum7">
        <text:list-item>
          <text:p text:style-name="P22"><text:span text:style-name="T7">開辦場次：報名時間暨地點：如下表。</text:span><text:span text:style-name="T13">地點以臺北市立聯合醫院辦理課室訓練之院區護理科為原則，如地點變更依護理科公告為準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4">班別</text:span></text:p>
          </table:table-cell>
          <table:table-cell table:style-name="表格1.B1" office:value-type="string">
            <text:p text:style-name="P4"><text:span text:style-name="T14">報名時間</text:span></text:p>
          </table:table-cell>
          <table:table-cell table:style-name="表格1.B1" office:value-type="string">
            <text:p text:style-name="Standard"><text:span text:style-name="T14">課室訓練時間暨地點</text:span></text:p>
          </table:table-cell>
          <table:table-cell table:style-name="表格1.D1" office:value-type="string">
            <text:p text:style-name="P4"><text:span text:style-name="T14">實務訓練期間暨地點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照顧服務員一般培訓班(一)</text:span></text:p>
          </table:table-cell>
          <table:table-cell table:style-name="表格1.B2" office:value-type="string">
            <text:p text:style-name="P5"><text:span text:style-name="T4">報名期間107/08/13~107/08/17</text:span></text:p>
            <text:p text:style-name="P5"><text:span text:style-name="T4">報名地點：臺北市立聯合醫院仁愛院區護理科</text:span></text:p>
            <text:p text:style-name="P5"><text:span text:style-name="T4">報名時間：周一至週五上午8:30~下午4:30</text:span></text:p>
            <text:p text:style-name="P5"><text:span text:style-name="T4">地址:台北市大安區仁愛路4段10號12樓</text:span></text:p>
            <text:p text:style-name="P5"><text:span text:style-name="T4">諮詢專線(02)2709-3600分機3557 洪小姐</text:span></text:p>
          </table:table-cell>
          <table:table-cell table:style-name="表格1.B2" office:value-type="string">
            <text:p text:style-name="P4"><text:span text:style-name="T2">107/08/27-107/09/07</text:span></text:p>
            <text:p text:style-name="Standard"><text:span text:style-name="T4">仁愛院區檢驗大樓6樓</text:span></text:p>
            <text:p text:style-name="P4"><text:span text:style-name="T2">第一會議室</text:span></text:p>
          </table:table-cell>
          <table:table-cell table:style-name="表格1.D2" office:value-type="string">
            <text:p text:style-name="P4"><text:span text:style-name="T2">107/09/10-107/09/14</text:span></text:p>
            <text:p text:style-name="P4"><text:span text:style-name="T2">各院區臨床單位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照顧服務員一般培訓班(二)</text:span></text:p>
          </table:table-cell>
          <table:table-cell table:style-name="表格1.B2" office:value-type="string">
            <text:p text:style-name="P5"><text:span text:style-name="T4">報名期間107/09/17~107/09/21</text:span></text:p>
            <text:p text:style-name="P5"><text:span text:style-name="T4">報名地點：臺北市立聯合醫院忠孝院區護理科</text:span></text:p>
            <text:p text:style-name="P5"><text:span text:style-name="T4">報名時間：周一至週五上午8:30~下午4:30</text:span></text:p>
            <text:p text:style-name="P5"><text:span text:style-name="T4">地址:台北市南港區同德路87號號3樓</text:span></text:p>
            <text:p text:style-name="P5"><text:span text:style-name="T4">諮詢專線(02)2786-1288 分機1542 周小姐</text:span></text:p>
          </table:table-cell>
          <table:table-cell table:style-name="表格1.B2" office:value-type="string">
            <text:p text:style-name="P4"><text:span text:style-name="T4">107/10/01-107/10/17</text:span></text:p>
            <text:p text:style-name="P13"><text:span text:style-name="T4">忠孝院區10樓</text:span></text:p>
            <text:p text:style-name="P13"><text:span text:style-name="T4">大禮堂</text:span></text:p>
            <text:p text:style-name="P6"><text:bookmark text:name="_GoBack"/></text:p>
          </table:table-cell>
          <table:table-cell table:style-name="表格1.D2" office:value-type="string">
            <text:p text:style-name="P4"><text:span text:style-name="T2">107/10/18-107/10/24</text:span></text:p>
            <text:p text:style-name="P14"><text:span text:style-name="T2">各院區臨床單位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2">照顧服務員一般培訓班(三)</text:span></text:p>
          </table:table-cell>
          <table:table-cell table:style-name="表格1.B4" office:value-type="string">
            <text:p text:style-name="P5"><text:span text:style-name="T4">報名期間107/10/22~107/10/26</text:span></text:p>
            <text:p text:style-name="P5"><text:span text:style-name="T4">報名地點：臺北市立聯合醫院松德院區護理科</text:span></text:p>
            <text:p text:style-name="P5"><text:span text:style-name="T4">報名時間：周一至週五上午8:30~下午4:30</text:span></text:p>
            <text:p text:style-name="P5"><text:span text:style-name="T4">台北市信義區松德路309號3樓</text:span></text:p>
            <text:p text:style-name="P5"><text:span text:style-name="T4">諮詢專線(02)2726-3141 分機1332 戴小姐</text:span></text:p>
          </table:table-cell>
          <table:table-cell table:style-name="表格1.B4" office:value-type="string">
            <text:p text:style-name="P4"><text:span text:style-name="T2">107/11/02-107/11/16</text:span></text:p>
            <text:p text:style-name="P4"><text:span text:style-name="T2">松德院區3樓</text:span></text:p>
            <text:p text:style-name="P4"><text:span text:style-name="T2">英堃講堂</text:span></text:p>
          </table:table-cell>
          <table:table-cell table:style-name="表格1.D4" office:value-type="string">
            <text:p text:style-name="P4"><text:span text:style-name="T2">107/11/19/107/11/23</text:span></text:p>
            <text:p text:style-name="P4"><text:span text:style-name="T2">各院區臨床單位</text:span></text:p>
          </table:table-cell>
        </table:table-row>
      </table:table>
      <text:list xml:id="list4663439939576375460" text:style-name="WWNum13">
        <text:list-item>
          <text:p text:style-name="P25"><text:span text:style-name="T7">報名</text:span><text:span text:style-name="T13">繳交文件</text:span><text:span text:style-name="T11">(檢附資料完整者優先錄訓，補件者列後補員額，補件限報名截止後3工作日內)</text:span><text:span text:style-name="T13">：</text:span></text:p>
        </text:list-item>
      </text:list>
      <text:list xml:id="list8939374026800001550" text:style-name="WWNum12">
        <text:list-item>
          <text:p text:style-name="P26"><text:span text:style-name="T7">報名表(請自行上網下載或至各院區護理科領取)：請以正楷填寫完整，並貼妥(浮貼)一吋之半身相片2張。</text:span></text:p>
        </text:list-item>
        <text:list-item>
          <text:p text:style-name="P26"><text:span text:style-name="T7">身分證正、反面影本乙份</text:span></text:p>
        </text:list-item>
        <text:list-item>
          <text:p text:style-name="P26"><text:span text:style-name="T7">國小以上學歷證明(持外國學、經歷證明者，需附我國駐外單位認證文件。持本國學歷結業證明者，須另附教育主管機關核發之資格證明書。</text:span></text:p>
        </text:list-item>
        <text:list-item>
          <text:p text:style-name="P26"><text:span text:style-name="T13">檢附經「勞工體格及健康檢查認可醫療機構」檢驗之體檢報告(開課日期前1年內有效報告)，確認學員無急性傳染病之虞。<text:line-break/>註1：本訓練體檢費用需自費檢驗，體檢請另攜帶健保卡及2吋相片2張逕自前往上開機構辦理體檢。</text:span><text:span text:style-name="T7">註2：體檢項目如下表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8">必要/<text:line-break/>自選項目</text:span></text:p>
          </table:table-cell>
          <table:table-cell table:style-name="表格2.B1" office:value-type="string">
            <text:p text:style-name="P8"><text:span text:style-name="T8">項目名稱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胸部X光攝影檢查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B型肝炎表面抗原檢查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B型肝炎表面抗體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皮膚疥瘡檢查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糞便細菌培養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◎</text:span></text:p>
          </table:table-cell>
          <table:table-cell table:style-name="表格2.A1" office:value-type="string">
            <text:p text:style-name="P7"><text:span text:style-name="T8">濃縮法腸內寄生蟲糞便檢查(含痢疾阿米巴原蟲)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○</text:span></text:p>
          </table:table-cell>
          <table:table-cell table:style-name="表格2.A1" office:value-type="string">
            <text:p text:style-name="P7"><text:span text:style-name="T8">梅毒血清檢查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○</text:span></text:p>
          </table:table-cell>
          <table:table-cell table:style-name="表格2.A1" office:value-type="string">
            <text:p text:style-name="P7"><text:span text:style-name="T8">愛滋病毒抗體檢查</text:span></text:p>
          </table:table-cell>
        </table:table-row>
      </table:table>
      <text:p text:style-name="P15"><text:span text:style-name="T5">◎為必要項目，○為自選項目</text:span></text:p>
      <text:list xml:id="list4097192385905122360" text:style-name="WWNum2">
        <text:list-item>
          <text:p text:style-name="P17"><text:span text:style-name="T6">結業說明：</text:span></text:p>
        </text:list-item>
      </text:list>
      <text:p text:style-name="P12"><text:soft-page-break/><text:span text:style-name="T6">課程評量及實習評量併計成績平均達80分以上者，由本院及臺北市衛生局共發給照顧服務員結業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1771</meta:initial-creator>
    <dc:creator>蔡依靜</dc:creator>
    <meta:editing-cycles>18</meta:editing-cycles>
    <meta:print-date>2016-01-04T02:33:00</meta:print-date>
    <meta:creation-date>2018-07-19T08:28:00</meta:creation-date>
    <dc:date>2018-09-04T03:23:00</dc:date>
    <meta:editing-duration>PT49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84" meta:word-count="1436" meta:character-count="1786" meta:non-whitespace-character-count="1761"/>
    <meta:user-defined meta:name="AppVersion">14.0000</meta:user-defined>
    <meta:user-defined meta:name="Company">TP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