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fo:text-align="end" style:justify-single-word="false"/>
    </style:style>
    <style:style style:name="P2"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list-style-name="WW8Num6">
      <style:paragraph-properties fo:margin-top="0.127cm" fo:margin-bottom="0.127cm" loext:contextual-spacing="false" fo:text-align="justify" style:justify-single-word="false"/>
    </style:style>
    <style:style style:name="P4" style:family="paragraph" style:parent-style-name="Standard" style:list-style-name="WW8Num6">
      <style:paragraph-properties fo:margin-top="0.127cm" fo:margin-bottom="0.127cm" loext:contextual-spacing="false" fo:text-align="justify" style:justify-single-word="false"/>
      <style:text-properties style:font-name="標楷體" style:font-name-asian="標楷體" style:font-name-complex="標楷體"/>
    </style:style>
    <style:style style:name="P5" style:family="paragraph" style:parent-style-name="Standard" style:master-page-name="Standard">
      <style:paragraph-properties fo:line-height="0.741cm" fo:text-align="center" style:justify-single-word="false" style:page-number="auto"/>
    </style:style>
    <style:style style:name="T1" style:family="text">
      <style:text-properties fo:font-weight="bold" style:font-name-asian="標楷體" style:font-weight-asian="bold" style:font-name-complex="新細明體1"/>
    </style:style>
    <style:style style:name="T2" style:family="text">
      <style:text-properties fo:font-weight="bold" style:font-name-asian="標楷體" style:font-weight-asian="bold" style:font-name-complex="新細明體1" style:font-weight-complex="bold"/>
    </style:style>
    <style:style style:name="T3" style:family="text">
      <style:text-properties fo:font-weight="bold" style:font-name-asian="標楷體" style:font-weight-asian="bold" style:font-name-complex="新細明體1"/>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臺北市立聯合醫院採購衛材試用要點</text:span></text:p>
      <text:p text:style-name="P1"><text:span text:style-name="T5">94.08.22製訂</text:span></text:p>
      <text:p text:style-name="P1"><text:span text:style-name="T5">95.02.09第一次修訂</text:span></text:p>
      <text:p text:style-name="P1"><text:span text:style-name="T5">97.02.26第二次修訂</text:span></text:p>
      <text:list xml:id="list2811975915355613380" text:style-name="WW8Num6">
        <text:list-item>
          <text:p text:style-name="P3"><text:span text:style-name="T6">臺北市立聯合醫院（以下簡稱本院）為確保本院採購衛材符合醫療臨床之需要，以保障本院病患安全，提昇醫療服務品質，爰制定本要點。</text:span></text:p>
        </text:list-item>
        <text:list-item>
          <text:p text:style-name="P3"><text:span text:style-name="T6">凡列衛材適用廠商名單之廠商於五年內本院未曾採購使用者，廠商須於有效期限屆滿前重新申請試用並通過審查，否則本院得將其自適用廠商名單中刪除，被刪除適合之廠商得重新申請試用；適用廠商倘被提出『衛材不良品報告』，本院亦得將其自適用廠商名單中刪除。</text:span></text:p>
        </text:list-item>
        <text:list-item>
          <text:p text:style-name="P3"><text:span text:style-name="T6">本院須經試用始得採購之衛材其需求品項及其規格經本院衛材管理委員會或其授權單位審議通過或決定後，於招標採購前，即得公佈於本院及相關政府採購網站。</text:span></text:p>
        </text:list-item>
        <text:list-item>
          <text:p text:style-name="P3"><text:span text:style-name="T6">本院依衛材使用分類得設各類衛材試用受理窗口（以下簡稱各試用受理窗口），辦理試用衛材之試用申請，其連繫方式得於本院依第三點公佈本院衛材需求品項及其規格時一並公布於本院網站及相關政府採購網站。</text:span></text:p>
        </text:list-item>
        <text:list-item>
          <text:p text:style-name="P3"><text:span text:style-name="T6">本院須經試用之衛材依第三點公佈後本院即可受理申請試用，廠商得依第三點所公佈之品項及其規格檢附相關資料，並填具本院衛材採購試用申請書將申請試用之衛材送本院各試用受理窗口申請試用。</text:span></text:p>
        </text:list-item>
        <text:list-item>
          <text:p text:style-name="P3"><text:span text:style-name="T8">廠商提供本院試用</text:span><text:span text:style-name="T2">之</text:span><text:span text:style-name="T1">衛</text:span><text:span text:style-name="T1">材品項、規格、廠牌、製造</text:span><text:span text:style-name="T1">廠名稱及地址</text:span><text:span text:style-name="T1">應與衛生署醫療器材許可證所登錄資料相符。</text:span></text:p>
        </text:list-item>
        <text:list-item>
          <text:p text:style-name="P3"><text:span text:style-name="T6">衛材試用期間為30天</text:span><text:span text:style-name="T6">，</text:span><text:span text:style-name="T6">如超過30天者，本院應於公佈試用品項及其規格時註明試用期程。</text:span></text:p>
        </text:list-item>
        <text:list-item>
          <text:p text:style-name="P4">各試用受理窗口於受理衛材試用後，應將該申請試用衛材交給本院主要試用單位進行試用，主要試用單位為該項衛材使用大宗之單位，該單位得將試用衛材再交其他相關使用單位試用，該相關使用單位不得拒絕受理試用，試用完成後由主要試用單位綜合各相關使用單位之試用結果檢討並作成衛材適用與否之認定。</text:p>
        </text:list-item>
        <text:list-item>
          <text:p text:style-name="P3"><text:span text:style-name="T6">廠商申請試用之衛材，經本院試用審查結果為適用者，應發給申請試用之廠商衛材適用之證明，其有效期間為五年，本院衛材管理委員會並應建立衛材適用廠商名單，供本院衛材採購之使用；如審查結果為不適用者，應說明原因。</text:span></text:p>
        </text:list-item>
        <text:list-item>
          <text:p text:style-name="P3"><text:span text:style-name="T6">廠商必須提出符合本要點第十一點各款之證明方得參加投標；廠商亦須依本院公佈之衛材品項掌握時程申請試用，以避免本院辦理各項衛材招標採購時無法適時提出試用結果。</text:span></text:p>
        </text:list-item>
        <text:list-item>
          <text:p text:style-name="P3"><text:span text:style-name="T6">本院採購須經試用始得採購之衛材必須符合下列規定，方得辦理採購使用：</text:span></text:p>
          <text:list>
            <text:list-item>
              <text:p text:style-name="P3"><text:span text:style-name="T6">本院現行或曾辦理採購之衛材，在本院臨床使用未被本院提列為不良品者。</text:span></text:p>
            </text:list-item>
            <text:list-item>
              <text:p text:style-name="P3"><text:span text:style-name="T6">領有本院衛材試用審查結果為適用之證明並在有效期限內者。</text:span></text:p>
            </text:list-item>
          </text:list>
        </text:list-item>
        <text:list-item>
          <text:p text:style-name="P3"><text:span text:style-name="T6">本院採購衛材試用申請書如附件一。</text:span></text:p>
        </text:list-item>
        <text:list-item>
          <text:p text:style-name="P4">本院採購衛材試用流程如附件二。</text:p>
        </text:list-item>
        <text:list-item>
          <text:p text:style-name="P4">本要點之外，凡其它相關法律及行政規章另有規定者從其規定之。</text:p>
        </text:list-item>
        <text:list-item>
          <text:p text:style-name="P4"><text:soft-page-break/>本要點經本院衛材管理委員會通過並簽奉總院長核准後實施；修正時亦同。</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88cm" fo:margin-right="0cm" fo:margin-top="0.318cm" fo:margin-bottom="0cm" loext:contextual-spacing="false" fo:line-height="0.635cm" fo:text-indent="-0.988cm" style:auto-text-indent="false">
        <style:tab-stops>
          <style:tab-stop style:position="0.84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text-properties fo:language="en" fo:country="US"/>
    </style:style>
    <style:style style:name="WW8Num1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2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聯合醫院採購衛材試用要點</dc:title>
    <meta:initial-creator>Customer</meta:initial-creator>
    <meta:creation-date>2011-02-08T10:34:00</meta:creation-date>
    <dc:creator>TPECH</dc:creator>
    <dc:date>2011-02-08T10:34:00</dc:date>
    <meta:print-date>2008-11-12T11:06:00</meta:print-date>
    <meta:editing-cycles>2</meta:editing-cycles>
    <meta:editing-duration>PT1M</meta:editing-duration>
    <meta:document-statistic meta:table-count="0" meta:image-count="0" meta:object-count="0" meta:page-count="2" meta:paragraph-count="21" meta:word-count="1094" meta:character-count="1117" meta:non-whitespace-character-count="1117"/>
    <meta:generator>LibreOffice/5.2.3.3$Windows_x86 LibreOffice_project/d54a8868f08a7b39642414cf2c8ef2f228f780cf</meta:generator>
  </office:meta>
</office:document-meta>
</file>