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0.22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3.85mm"/>
    </style:style>
    <style:style style:name="co12" style:family="table-column">
      <style:table-column-properties fo:break-before="auto" style:column-width="32.39mm"/>
    </style:style>
    <style:style style:name="co13" style:family="table-column">
      <style:table-column-properties fo:break-before="auto" style:column-width="32.63mm"/>
    </style:style>
    <style:style style:name="co14" style:family="table-column">
      <style:table-column-properties fo:break-before="auto" style:column-width="43.6mm"/>
    </style:style>
    <style:style style:name="co15" style:family="table-column">
      <style:table-column-properties fo:break-before="auto" style:column-width="33.88mm"/>
    </style:style>
    <style:style style:name="co16" style:family="table-column">
      <style:table-column-properties fo:break-before="auto" style:column-width="41.36mm"/>
    </style:style>
    <style:style style:name="co17" style:family="table-column">
      <style:table-column-properties fo:break-before="auto" style:column-width="41.61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42.1mm"/>
    </style:style>
    <style:style style:name="co20" style:family="table-column">
      <style:table-column-properties fo:break-before="auto" style:column-width="33.39mm"/>
    </style:style>
    <style:style style:name="co21" style:family="table-column">
      <style:table-column-properties fo:break-before="auto" style:column-width="78.48mm"/>
    </style:style>
    <style:style style:name="co22" style:family="table-column">
      <style:table-column-properties fo:break-before="auto" style:column-width="33.14mm"/>
    </style:style>
    <style:style style:name="co23" style:family="table-column">
      <style:table-column-properties fo:break-before="auto" style:column-width="43.11mm"/>
    </style:style>
    <style:style style:name="co24" style:family="table-column">
      <style:table-column-properties fo:break-before="auto" style:column-width="32.9mm"/>
    </style:style>
    <style:style style:name="co25" style:family="table-column">
      <style:table-column-properties fo:break-before="auto" style:column-width="43.36mm"/>
    </style:style>
    <style:style style:name="co26" style:family="table-column">
      <style:table-column-properties fo:break-before="auto" style:column-width="17.94mm"/>
    </style:style>
    <style:style style:name="co27" style:family="table-column">
      <style:table-column-properties fo:break-before="auto" style:column-width="70.77mm"/>
    </style:style>
    <style:style style:name="co28" style:family="table-column">
      <style:table-column-properties fo:break-before="auto" style:column-width="82.97mm"/>
    </style:style>
    <style:style style:name="co29" style:family="table-column">
      <style:table-column-properties fo:break-before="auto" style:column-width="16.69mm"/>
    </style:style>
    <style:style style:name="co30" style:family="table-column">
      <style:table-column-properties fo:break-before="auto" style:column-width="21.18mm"/>
    </style:style>
    <style:style style:name="co31" style:family="table-column">
      <style:table-column-properties fo:break-before="auto" style:column-width="22.17mm"/>
    </style:style>
    <style:style style:name="co32" style:family="table-column">
      <style:table-column-properties fo:break-before="auto" style:column-width="59.3mm"/>
    </style:style>
    <style:style style:name="co33" style:family="table-column">
      <style:table-column-properties fo:break-before="auto" style:column-width="89.2mm"/>
    </style:style>
    <style:style style:name="co34" style:family="table-column">
      <style:table-column-properties fo:break-before="auto" style:column-width="19.19mm"/>
    </style:style>
    <style:style style:name="co35" style:family="table-column">
      <style:table-column-properties fo:break-before="auto" style:column-width="58.54mm"/>
    </style:style>
    <style:style style:name="co36" style:family="table-column">
      <style:table-column-properties fo:break-before="auto" style:column-width="91.69mm"/>
    </style:style>
    <style:style style:name="co37" style:family="table-column">
      <style:table-column-properties fo:break-before="auto" style:column-width="20.67mm"/>
    </style:style>
    <style:style style:name="co38" style:family="table-column">
      <style:table-column-properties fo:break-before="auto" style:column-width="24.1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06年1月">
      <style:table-properties table:display="true" style:writing-mode="lr-tb"/>
    </style:style>
    <style:style style:name="ta2" style:family="table" style:master-page-name="PageStyle_5f_106年2月_20_">
      <style:table-properties table:display="true" style:writing-mode="lr-tb"/>
    </style:style>
    <style:style style:name="ta3" style:family="table" style:master-page-name="PageStyle_5f_106年3月">
      <style:table-properties table:display="true" style:writing-mode="lr-tb"/>
    </style:style>
    <style:style style:name="ta4" style:family="table" style:master-page-name="PageStyle_5f_106年4月">
      <style:table-properties table:display="true" style:writing-mode="lr-tb"/>
    </style:style>
    <style:style style:name="ta5" style:family="table" style:master-page-name="PageStyle_5f_106年5月">
      <style:table-properties table:display="true" style:writing-mode="lr-tb"/>
    </style:style>
    <style:style style:name="ta6" style:family="table" style:master-page-name="PageStyle_5f_106年6月">
      <style:table-properties table:display="true" style:writing-mode="lr-tb"/>
    </style:style>
    <style:style style:name="ta7" style:family="table" style:master-page-name="PageStyle_5f_106年7月">
      <style:table-properties table:display="true" style:writing-mode="lr-tb"/>
    </style:style>
    <style:style style:name="ta8" style:family="table" style:master-page-name="PageStyle_5f_106年8月">
      <style:table-properties table:display="true" style:writing-mode="lr-tb"/>
    </style:style>
    <style:style style:name="ta9" style:family="table" style:master-page-name="PageStyle_5f_106年9月">
      <style:table-properties table:display="true" style:writing-mode="lr-tb"/>
    </style:style>
    <style:style style:name="ta10" style:family="table" style:master-page-name="PageStyle_5f_106年10月">
      <style:table-properties table:display="true" style:writing-mode="lr-tb"/>
    </style:style>
    <style:style style:name="ta11" style:family="table" style:master-page-name="PageStyle_5f_106年11月">
      <style:table-properties table:display="true" style:writing-mode="lr-tb"/>
    </style:style>
    <style:style style:name="ta12" style:family="table" style:master-page-name="PageStyle_5f_106年12月">
      <style:table-properties table:display="true" style:writing-mode="lr-tb"/>
    </style:style>
    <style:style style:name="ta13" style:family="table" style:master-page-name="PageStyle_5f_106年捐款收支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Excel_5f_BuiltIn_5f_Currency" style:data-style-name="N17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ackground-color="#ffffff" fo:padding="0.71mm"/>
    </style:style>
    <style:style style:name="ce1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1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53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58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1mm" fo:min-width="3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6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1" table:default-cell-style-name="ce13"/>
        <table:table-column table:style-name="co12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1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1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5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3676" calcext:value-type="float">
            <text:p>1636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－安寧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54" office:value-type="string" calcext:value-type="string">
            <text:p>中興</text:p>
          </table:table-cell>
          <table:table-cell table:style-name="ce56" office:value-type="float" office:value="23" calcext:value-type="float">
            <text:p>23</text:p>
          </table:table-cell>
          <table:table-cell table:style-name="ce46" office:value-type="float" office:value="233929" calcext:value-type="float">
            <text:p>$233,929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79" calcext:value-type="float">
            <text:p>1636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劉○綿闔家</text:p>
          </table:table-cell>
          <table:table-cell table:style-name="ce28" office:value-type="string" calcext:value-type="string">
            <text:p>指捐－安寧基金</text:p>
          </table:table-cell>
          <table:table-cell table:style-name="ce36"/>
          <table:table-cell table:style-name="ce46" office:value-type="float" office:value="1200" calcext:value-type="float">
            <text:p>$1,200 </text:p>
          </table:table-cell>
          <table:table-cell table:style-name="ce51"/>
          <table:table-cell/>
          <table:table-cell table:style-name="ce54" office:value-type="string" calcext:value-type="string">
            <text:p>仁愛</text:p>
          </table:table-cell>
          <table:table-cell table:style-name="ce56" office:value-type="float" office:value="21" calcext:value-type="float">
            <text:p>21</text:p>
          </table:table-cell>
          <table:table-cell table:style-name="ce46" office:value-type="float" office:value="780940" calcext:value-type="float">
            <text:p>$780,940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84" calcext:value-type="float">
            <text:p>1636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朱家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6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54" office:value-type="string" calcext:value-type="string">
            <text:p>和平婦幼(和平)</text:p>
          </table:table-cell>
          <table:table-cell table:style-name="ce57" office:value-type="float" office:value="39" calcext:value-type="float">
            <text:p>39</text:p>
          </table:table-cell>
          <table:table-cell table:style-name="ce46" office:value-type="float" office:value="326956" calcext:value-type="float">
            <text:p>$326,956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83" calcext:value-type="float">
            <text:p>1636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黃家</text:p>
          </table:table-cell>
          <table:table-cell table:style-name="ce28" office:value-type="string" calcext:value-type="string">
            <text:p>指捐－貧困病患醫療救助金</text:p>
          </table:table-cell>
          <table:table-cell table:style-name="ce36"/>
          <table:table-cell table:style-name="ce46" office:value-type="float" office:value="600" calcext:value-type="float">
            <text:p>$600 </text:p>
          </table:table-cell>
          <table:table-cell table:style-name="ce51"/>
          <table:table-cell/>
          <table:table-cell table:style-name="ce54" office:value-type="string" calcext:value-type="string">
            <text:p>和平婦幼(婦幼)</text:p>
          </table:table-cell>
          <table:table-cell table:style-name="ce57" office:value-type="float" office:value="1" calcext:value-type="float">
            <text:p>1</text:p>
          </table:table-cell>
          <table:table-cell table:style-name="ce46" office:value-type="float" office:value="1419" calcext:value-type="float">
            <text:p>$1,419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82" calcext:value-type="float">
            <text:p>1636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陳女士</text:p>
          </table:table-cell>
          <table:table-cell table:style-name="ce28" office:value-type="string" calcext:value-type="string">
            <text:p>指捐－貧困病患醫療救助金</text:p>
          </table:table-cell>
          <table:table-cell table:style-name="ce36"/>
          <table:table-cell table:style-name="ce46" office:value-type="float" office:value="6000" calcext:value-type="float">
            <text:p>$6,000 </text:p>
          </table:table-cell>
          <table:table-cell table:style-name="ce51"/>
          <table:table-cell/>
          <table:table-cell table:style-name="ce54" office:value-type="string" calcext:value-type="string">
            <text:p>忠孝</text:p>
          </table:table-cell>
          <table:table-cell table:style-name="ce57" office:value-type="float" office:value="13" calcext:value-type="float">
            <text:p>13</text:p>
          </table:table-cell>
          <table:table-cell table:style-name="ce46" office:value-type="float" office:value="37429" calcext:value-type="float">
            <text:p>$37,429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174" calcext:value-type="float">
            <text:p>164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陽明</text:p>
          </table:table-cell>
          <table:table-cell table:style-name="ce57" office:value-type="float" office:value="22" calcext:value-type="float">
            <text:p>22</text:p>
          </table:table-cell>
          <table:table-cell table:style-name="ce46" office:value-type="float" office:value="166570" calcext:value-type="float">
            <text:p>$166,570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173" calcext:value-type="float">
            <text:p>1641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○妹</text:p>
          </table:table-cell>
          <table:table-cell table:style-name="ce29" office:value-type="string" calcext:value-type="string">
            <text:p>社會服務暨醫療救助金</text:p>
            <text:p>中興院區－貧困病患</text:p>
          </table:table-cell>
          <table:table-cell table:style-name="ce37"/>
          <table:table-cell table:style-name="ce47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松德</text:p>
          </table:table-cell>
          <table:table-cell table:style-name="ce57" office:value-type="float" office:value="3" calcext:value-type="float">
            <text:p>3</text:p>
          </table:table-cell>
          <table:table-cell table:style-name="ce46" office:value-type="float" office:value="30828" calcext:value-type="float">
            <text:p>$30,828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175" calcext:value-type="float">
            <text:p>1641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林森中醫</text:p>
          </table:table-cell>
          <table:table-cell table:style-name="ce57" office:value-type="float" office:value="0" calcext:value-type="float">
            <text:p>0</text:p>
          </table:table-cell>
          <table:table-cell table:style-name="ce46" office:value-type="float" office:value="0" calcext:value-type="float">
            <text:p>$0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176" calcext:value-type="float">
            <text:p>1641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/>
          <table:table-cell table:style-name="ce48" office:value-type="float" office:value="800" calcext:value-type="float">
            <text:p>$800 </text:p>
          </table:table-cell>
          <table:table-cell table:style-name="ce51"/>
          <table:table-cell/>
          <table:table-cell table:style-name="ce54" office:value-type="string" calcext:value-type="string">
            <text:p>昆明</text:p>
          </table:table-cell>
          <table:table-cell table:style-name="ce57" office:value-type="float" office:value="3" calcext:value-type="float">
            <text:p>3</text:p>
          </table:table-cell>
          <table:table-cell table:style-name="ce46" office:value-type="float" office:value="650" calcext:value-type="float">
            <text:p>$650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93" calcext:value-type="float">
            <text:p>16369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55" office:value-type="string" calcext:value-type="string">
            <text:p>合計</text:p>
          </table:table-cell>
          <table:table-cell table:style-name="ce58" table:formula="of:=SUM([.N3:.N11])" office:value-type="float" office:value="125" calcext:value-type="float">
            <text:p>125</text:p>
          </table:table-cell>
          <table:table-cell table:style-name="ce60" table:formula="of:=SUM([.O3:.O11])" office:value-type="float" office:value="1578721" calcext:value-type="float">
            <text:p>$1,578,721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92" calcext:value-type="float">
            <text:p>16369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91" calcext:value-type="float">
            <text:p>16369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90" calcext:value-type="float">
            <text:p>16369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689" calcext:value-type="float">
            <text:p>16368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友訊小客車租賃有限公司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3694" calcext:value-type="float">
            <text:p>1636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蔡○英</text:p>
          </table:table-cell>
          <table:table-cell table:style-name="ce28" office:value-type="string" calcext:value-type="string">
            <text:p>指捐－安寧基金</text:p>
          </table:table-cell>
          <table:table-cell table:style-name="ce36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 table:number-columns-spanned="1" table:number-rows-spanned="25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0376" calcext:value-type="float">
            <text:p>1603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龔○雄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87" calcext:value-type="float">
            <text:p>1603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88" calcext:value-type="float">
            <text:p>1603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鄧○政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89" calcext:value-type="float">
            <text:p>1603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91" calcext:value-type="float">
            <text:p>1603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黃○淳</text:p>
          </table:table-cell>
          <table:table-cell table:style-name="ce28" office:value-type="string" calcext:value-type="string">
            <text:p>指捐－精神復健基金</text:p>
          </table:table-cell>
          <table:table-cell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92" calcext:value-type="float">
            <text:p>1603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傅○民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94" calcext:value-type="float">
            <text:p>1603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呂○銓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95" calcext:value-type="float">
            <text:p>1603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謝○賢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399" calcext:value-type="float">
            <text:p>1603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楊○榮</text:p>
          </table:table-cell>
          <table:table-cell table:style-name="ce28" office:value-type="string" calcext:value-type="string">
            <text:p>指捐－安寧基金</text:p>
          </table:table-cell>
          <table:table-cell table:style-name="ce36"/>
          <table:table-cell table:style-name="ce46" office:value-type="float" office:value="100000" calcext:value-type="float">
            <text:p>$1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0" calcext:value-type="float">
            <text:p>1604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林○駿</text:p>
          </table:table-cell>
          <table:table-cell table:style-name="ce28" office:value-type="string" calcext:value-type="string">
            <text:p>指捐－血液腫瘤</text:p>
          </table:table-cell>
          <table:table-cell table:style-name="ce36"/>
          <table:table-cell table:style-name="ce46" office:value-type="float" office:value="16600" calcext:value-type="float">
            <text:p>$16,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2" calcext:value-type="float">
            <text:p>1604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洪○彬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3" calcext:value-type="float">
            <text:p>1604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許○淨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4177" calcext:value-type="float">
            <text:p>1641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4178" calcext:value-type="float">
            <text:p>1641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楊○雄、洪○鸞</text:p>
          </table:table-cell>
          <table:table-cell table:style-name="ce28" office:value-type="string" calcext:value-type="string">
            <text:p>仁愛院區－急難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4179" calcext:value-type="float">
            <text:p>1641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楊○雄、洪○鸞</text:p>
          </table:table-cell>
          <table:table-cell table:style-name="ce28" office:value-type="string" calcext:value-type="string">
            <text:p>仁愛院區－急難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4180" calcext:value-type="float">
            <text:p>1641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王○○妹</text:p>
          </table:table-cell>
          <table:table-cell table:style-name="ce28" office:value-type="string" calcext:value-type="string">
            <text:p>仁愛院區-急救基金</text:p>
          </table:table-cell>
          <table:table-cell table:style-name="ce41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6" calcext:value-type="float">
            <text:p>1604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游○煌</text:p>
          </table:table-cell>
          <table:table-cell table:style-name="ce28" office:value-type="string" calcext:value-type="string">
            <text:p>仁愛院區-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7" calcext:value-type="float">
            <text:p>1604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江○月</text:p>
          </table:table-cell>
          <table:table-cell table:style-name="ce28" office:value-type="string" calcext:value-type="string">
            <text:p>指捐－精神復健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09" calcext:value-type="float">
            <text:p>1604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10" calcext:value-type="float">
            <text:p>1604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11" calcext:value-type="float">
            <text:p>1604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王○○蘭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800" calcext:value-type="float">
            <text:p>$1,8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4249" calcext:value-type="float">
            <text:p>1642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社會服務暨醫療救助金</text:p>
            <text:p>仁愛院區-貧困病患就醫費用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532" calcext:value-type="float">
            <text:p>1655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關○文</text:p>
          </table:table-cell>
          <table:table-cell table:style-name="ce28" office:value-type="string" calcext:value-type="string">
            <text:p>指捐－濟貧醫藥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14" calcext:value-type="float">
            <text:p>1604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宋○宜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5000" calcext:value-type="float">
            <text:p>$2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0415" calcext:value-type="float">
            <text:p>1604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黃○貞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 table:number-columns-spanned="1" table:number-rows-spanned="24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4088" calcext:value-type="float">
            <text:p>1640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孫○源</text:p>
          </table:table-cell>
          <table:table-cell table:style-name="ce28" office:value-type="string" calcext:value-type="string">
            <text:p>協助貧困病患家族急難救助與醫療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45" calcext:value-type="float">
            <text:p>164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46" calcext:value-type="float">
            <text:p>164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47" calcext:value-type="float">
            <text:p>164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48" calcext:value-type="float">
            <text:p>1643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許雯琪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49" calcext:value-type="float">
            <text:p>1643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50" calcext:value-type="float">
            <text:p>1643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蕭傑仁、蕭惠文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58" calcext:value-type="float">
            <text:p>1643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周蔡麗霞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9" calcext:value-type="float">
            <text:p>1643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8" calcext:value-type="float">
            <text:p>1643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7" calcext:value-type="float">
            <text:p>1643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6" calcext:value-type="float">
            <text:p>1643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5" calcext:value-type="float">
            <text:p>1643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string" calcext:value-type="string">
            <text:p>劉守訓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4" calcext:value-type="float">
            <text:p>1643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string" calcext:value-type="string">
            <text:p>劉守恩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3" calcext:value-type="float">
            <text:p>1643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string" calcext:value-type="string">
            <text:p>劉必鉦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62" calcext:value-type="float">
            <text:p>1643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string" calcext:value-type="string">
            <text:p>無名氏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" calcext:value-type="float">
            <text:p>$2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0" calcext:value-type="float">
            <text:p>1643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string" calcext:value-type="string">
            <text:p>簡○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4" calcext:value-type="float">
            <text:p>1643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string" calcext:value-type="string">
            <text:p>何○珊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3" calcext:value-type="float">
            <text:p>1643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周○美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6" calcext:value-type="float">
            <text:p>1643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張啓忠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7" calcext:value-type="float">
            <text:p>1643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黃雅琦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9" calcext:value-type="float">
            <text:p>1643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無名氏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78" calcext:value-type="float">
            <text:p>1643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謝曜全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4380" calcext:value-type="float">
            <text:p>1643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謝曜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 table:number-columns-spanned="1" table:number-rows-spanned="24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5533" calcext:value-type="float">
            <text:p>1655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馬○晟</text:p>
          </table:table-cell>
          <table:table-cell table:style-name="ce28" office:value-type="string" calcext:value-type="string">
            <text:p>忠孝院區－貧困醫療救助</text:p>
          </table:table-cell>
          <table:table-cell table:style-name="ce41"/>
          <table:table-cell table:style-name="ce46" office:value-type="float" office:value="12000" calcext:value-type="float">
            <text:p>$1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34" calcext:value-type="float">
            <text:p>336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36" calcext:value-type="float">
            <text:p>336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簡○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37" calcext:value-type="float">
            <text:p>336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簡○○娥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38" calcext:value-type="float">
            <text:p>336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吳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39" calcext:value-type="float">
            <text:p>336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林○良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0" calcext:value-type="float">
            <text:p>336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黃○雪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1" calcext:value-type="float">
            <text:p>336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楊○嬌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2" calcext:value-type="float">
            <text:p>336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陳○信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4" calcext:value-type="float">
            <text:p>3364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0" office:value-type="string" calcext:value-type="string">
            <text:p>蕭○睿</text:p>
          </table:table-cell>
          <table:table-cell table:style-name="ce28" office:value-type="string" calcext:value-type="string">
            <text:p>指捐－貧戶醫療救助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5" calcext:value-type="float">
            <text:p>336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尹○勤</text:p>
          </table:table-cell>
          <table:table-cell table:style-name="ce28" office:value-type="string" calcext:value-type="string">
            <text:p>指捐－貧戶醫療救助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6" calcext:value-type="float">
            <text:p>336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顧○寧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7" calcext:value-type="float">
            <text:p>336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廖○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49" calcext:value-type="float">
            <text:p>336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陳○年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0" calcext:value-type="float">
            <text:p>336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謝○惠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1" calcext:value-type="float">
            <text:p>336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陳○年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2" calcext:value-type="float">
            <text:p>336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益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3" calcext:value-type="float">
            <text:p>336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4" calcext:value-type="float">
            <text:p>336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僖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5" calcext:value-type="float">
            <text:p>336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6" calcext:value-type="float">
            <text:p>336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57" calcext:value-type="float">
            <text:p>336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509" calcext:value-type="float">
            <text:p>1655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劉韋麟</text:p>
          </table:table-cell>
          <table:table-cell table:style-name="ce28" office:value-type="string" calcext:value-type="string">
            <text:p>忠孝院區－醫療急難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33659" calcext:value-type="float">
            <text:p>336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善心人士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60000" calcext:value-type="float">
            <text:p>$6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 table:number-columns-spanned="1" table:number-rows-spanned="19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4050" calcext:value-type="float">
            <text:p>1640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李○屏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051" calcext:value-type="float">
            <text:p>1640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李○娟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052" calcext:value-type="float">
            <text:p>1640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李○珍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053" calcext:value-type="float">
            <text:p>1640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李○榮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45" calcext:value-type="float">
            <text:p>1625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邱○佩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49" calcext:value-type="float">
            <text:p>1625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61" calcext:value-type="float">
            <text:p>1625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杜淑靜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63" calcext:value-type="float">
            <text:p>1625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張○偉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86" calcext:value-type="float">
            <text:p>1625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李○○寰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87" calcext:value-type="float">
            <text:p>1625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鄭鴻霖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88" calcext:value-type="float">
            <text:p>1625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曾美娥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89" calcext:value-type="float">
            <text:p>1625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鄭亞寰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2590" calcext:value-type="float">
            <text:p>1625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鄭筱彤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244" calcext:value-type="float">
            <text:p>1642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245" calcext:value-type="float">
            <text:p>1642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246" calcext:value-type="float">
            <text:p>1642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247" calcext:value-type="float">
            <text:p>1642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4248" calcext:value-type="float">
            <text:p>1642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52445" calcext:value-type="float">
            <text:p>1524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string" calcext:value-type="string">
            <text:p>連○花</text:p>
          </table:table-cell>
          <table:table-cell table:style-name="ce31" office:value-type="string" calcext:value-type="string">
            <text:p>陽明－病房設備</text:p>
          </table:table-cell>
          <table:table-cell table:style-name="ce44"/>
          <table:table-cell table:style-name="ce49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4049" calcext:value-type="float">
            <text:p>1640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社會服務暨醫療救助金</text:p>
            <text:p>松德院區日間留院－病患復健訓練</text:p>
          </table:table-cell>
          <table:table-cell table:style-name="ce41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1274" calcext:value-type="float">
            <text:p>16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胡金松</text:p>
          </table:table-cell>
          <table:table-cell table:style-name="ce28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4" table:number-columns-spanned="7" table:number-rows-spanned="1">
            <draw:frame table:end-cell-address="106年1月.A112" table:end-x="0.26mm" table:end-y="0.26mm" draw:z-index="1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1月.A112" table:end-x="0.26mm" table:end-y="0.26mm" draw:z-index="2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111])" office:value-type="float" office:value="527820" calcext:value-type="float">
            <text:p>$527,82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1月.A114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2月 " table:style-name="ta2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1" table:default-cell-style-name="ce13"/>
        <table:table-column table:style-name="co13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 2 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2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7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3704" calcext:value-type="float">
            <text:p>1637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○弘</text:p>
          </table:table-cell>
          <table:table-cell table:style-name="ce28" office:value-type="string" calcext:value-type="string">
            <text:p>指捐－安寧基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66" office:value-type="string" calcext:value-type="string">
            <text:p>中興</text:p>
          </table:table-cell>
          <table:table-cell table:style-name="ce68" office:value-type="float" office:value="38" calcext:value-type="float">
            <text:p>38</text:p>
          </table:table-cell>
          <table:table-cell table:style-name="ce46" office:value-type="float" office:value="229086" calcext:value-type="float">
            <text:p>$229,086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534" calcext:value-type="float">
            <text:p>1655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簡○東</text:p>
          </table:table-cell>
          <table:table-cell table:style-name="ce28" office:value-type="string" calcext:value-type="string">
            <text:p>指捐－貧困病患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/>
          <table:table-cell table:style-name="ce66" office:value-type="string" calcext:value-type="string">
            <text:p>仁愛</text:p>
          </table:table-cell>
          <table:table-cell table:style-name="ce68" office:value-type="float" office:value="29" calcext:value-type="float">
            <text:p>29</text:p>
          </table:table-cell>
          <table:table-cell table:style-name="ce46" office:value-type="float" office:value="260135" calcext:value-type="float">
            <text:p>$260,135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09" calcext:value-type="float">
            <text:p>1637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－安寧基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66" office:value-type="string" calcext:value-type="string">
            <text:p>和平婦幼(和平)</text:p>
          </table:table-cell>
          <table:table-cell table:style-name="ce68" office:value-type="float" office:value="111" calcext:value-type="float">
            <text:p>111</text:p>
          </table:table-cell>
          <table:table-cell table:style-name="ce46" office:value-type="float" office:value="269134" calcext:value-type="float">
            <text:p>$269,134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0" calcext:value-type="float">
            <text:p>1637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李○田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66" office:value-type="string" calcext:value-type="string">
            <text:p>和平婦幼(婦幼)</text:p>
          </table:table-cell>
          <table:table-cell table:style-name="ce68" office:value-type="float" office:value="9" calcext:value-type="float">
            <text:p>9</text:p>
          </table:table-cell>
          <table:table-cell table:style-name="ce46" office:value-type="float" office:value="92235" calcext:value-type="float">
            <text:p>$92,235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1" calcext:value-type="float">
            <text:p>1637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蘇○云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66" office:value-type="string" calcext:value-type="string">
            <text:p>忠孝</text:p>
          </table:table-cell>
          <table:table-cell table:style-name="ce68" office:value-type="float" office:value="40" calcext:value-type="float">
            <text:p>40</text:p>
          </table:table-cell>
          <table:table-cell table:style-name="ce46" office:value-type="float" office:value="419169" calcext:value-type="float">
            <text:p>$419,169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2" calcext:value-type="float">
            <text:p>1637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李○菲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66" office:value-type="string" calcext:value-type="string">
            <text:p>陽明</text:p>
          </table:table-cell>
          <table:table-cell table:style-name="ce68" office:value-type="float" office:value="43" calcext:value-type="float">
            <text:p>43</text:p>
          </table:table-cell>
          <table:table-cell table:style-name="ce46" office:value-type="float" office:value="237045" calcext:value-type="float">
            <text:p>$237,045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3" calcext:value-type="float">
            <text:p>1637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李○瑜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66" office:value-type="string" calcext:value-type="string">
            <text:p>松德</text:p>
          </table:table-cell>
          <table:table-cell table:style-name="ce68" office:value-type="float" office:value="9" calcext:value-type="float">
            <text:p>9</text:p>
          </table:table-cell>
          <table:table-cell table:style-name="ce46" office:value-type="float" office:value="184587" calcext:value-type="float">
            <text:p>$184,587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5" calcext:value-type="float">
            <text:p>1637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莊○純</text:p>
          </table:table-cell>
          <table:table-cell table:style-name="ce28" office:value-type="string" calcext:value-type="string">
            <text:p>指捐－安寧基金</text:p>
          </table:table-cell>
          <table:table-cell table:style-name="ce64"/>
          <table:table-cell table:style-name="ce46" office:value-type="float" office:value="2000" calcext:value-type="float">
            <text:p>$2,000 </text:p>
          </table:table-cell>
          <table:table-cell table:style-name="ce51"/>
          <table:table-cell/>
          <table:table-cell table:style-name="ce66" office:value-type="string" calcext:value-type="string">
            <text:p>林森中醫</text:p>
          </table:table-cell>
          <table:table-cell table:style-name="ce68" office:value-type="float" office:value="2" calcext:value-type="float">
            <text:p>2</text:p>
          </table:table-cell>
          <table:table-cell table:style-name="ce46" office:value-type="float" office:value="326" calcext:value-type="float">
            <text:p>$326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9" calcext:value-type="float">
            <text:p>1637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－低收入戶伙食差額</text:p>
          </table:table-cell>
          <table:table-cell table:style-name="ce64"/>
          <table:table-cell table:style-name="ce46" office:value-type="float" office:value="200" calcext:value-type="float">
            <text:p>$200 </text:p>
          </table:table-cell>
          <table:table-cell table:style-name="ce51"/>
          <table:table-cell/>
          <table:table-cell table:style-name="ce66" office:value-type="string" calcext:value-type="string">
            <text:p>昆明</text:p>
          </table:table-cell>
          <table:table-cell table:style-name="ce68" office:value-type="float" office:value="4" calcext:value-type="float">
            <text:p>4</text:p>
          </table:table-cell>
          <table:table-cell table:style-name="ce46" office:value-type="float" office:value="2060" calcext:value-type="float">
            <text:p>$2,06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7" calcext:value-type="float">
            <text:p>1637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－安寧基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67" office:value-type="string" calcext:value-type="string">
            <text:p>合計</text:p>
          </table:table-cell>
          <table:table-cell table:style-name="ce69" table:formula="of:=SUM([.N3:.N11])" office:value-type="float" office:value="285" calcext:value-type="float">
            <text:p>285</text:p>
          </table:table-cell>
          <table:table-cell table:style-name="ce60" table:formula="of:=SUM([.O3:.O11])" office:value-type="float" office:value="1693777" calcext:value-type="float">
            <text:p>$1,693,777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18" calcext:value-type="float">
            <text:p>1637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－醫療基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581" calcext:value-type="float">
            <text:p>1655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曾○埕</text:p>
          </table:table-cell>
          <table:table-cell table:style-name="ce28" office:value-type="string" calcext:value-type="string">
            <text:p>指捐－貧困病患</text:p>
          </table:table-cell>
          <table:table-cell table:style-name="ce41"/>
          <table:table-cell table:style-name="ce46" office:value-type="float" office:value="23000" calcext:value-type="float">
            <text:p>$2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4" calcext:value-type="float">
            <text:p>1637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3" calcext:value-type="float">
            <text:p>1637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5" calcext:value-type="float">
            <text:p>1637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6" calcext:value-type="float">
            <text:p>1637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安寧基金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1" calcext:value-type="float">
            <text:p>1637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臺北市立聯合醫院中興院區員工及志工社區健康促進及宣導活動</text:p>
          </table:table-cell>
          <table:table-cell table:style-name="ce28" office:value-type="string" calcext:value-type="string">
            <text:p>社區健康促進及宣導活動</text:p>
          </table:table-cell>
          <table:table-cell table:style-name="ce38"/>
          <table:table-cell table:style-name="ce46" office:value-type="float" office:value="112988" calcext:value-type="float">
            <text:p>$112,988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7" calcext:value-type="float">
            <text:p>1637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林○娟</text:p>
          </table:table-cell>
          <table:table-cell table:style-name="ce28" office:value-type="string" calcext:value-type="string">
            <text:p>指捐－貧困病患醫療救助金</text:p>
          </table:table-cell>
          <table:table-cell table:style-name="ce38"/>
          <table:table-cell table:style-name="ce46" office:value-type="float" office:value="2400" calcext:value-type="float">
            <text:p>$2,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615" calcext:value-type="float">
            <text:p>1656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616" calcext:value-type="float">
            <text:p>1656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○妹</text:p>
          </table:table-cell>
          <table:table-cell table:style-name="ce29" office:value-type="string" calcext:value-type="string">
            <text:p>社會服務暨醫療救助金</text:p>
            <text:p>中興院區－貧困病患</text:p>
          </table:table-cell>
          <table:table-cell table:style-name="ce37"/>
          <table:table-cell table:style-name="ce47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617" calcext:value-type="float">
            <text:p>1656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618" calcext:value-type="float">
            <text:p>1656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/>
          <table:table-cell table:style-name="ce48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29" calcext:value-type="float">
            <text:p>1637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洪○○英</text:p>
          </table:table-cell>
          <table:table-cell table:style-name="ce28" office:value-type="string" calcext:value-type="string">
            <text:p>指捐－低收入戶伙食差額</text:p>
          </table:table-cell>
          <table:table-cell/>
          <table:table-cell table:style-name="ce48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32" calcext:value-type="float">
            <text:p>1637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陳○來</text:p>
          </table:table-cell>
          <table:table-cell table:style-name="ce28" office:value-type="string" calcext:value-type="string">
            <text:p>指捐－貧困病患醫療救助金</text:p>
          </table:table-cell>
          <table:table-cell/>
          <table:table-cell table:style-name="ce48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33" calcext:value-type="float">
            <text:p>1637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陳○來</text:p>
          </table:table-cell>
          <table:table-cell table:style-name="ce28" office:value-type="string" calcext:value-type="string">
            <text:p>指捐－低收入戶伙食差額</text:p>
          </table:table-cell>
          <table:table-cell/>
          <table:table-cell table:style-name="ce48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678" calcext:value-type="float">
            <text:p>1656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劉○麟</text:p>
          </table:table-cell>
          <table:table-cell table:style-name="ce28" office:value-type="string" calcext:value-type="string">
            <text:p>社會服務暨醫療救助金</text:p>
            <text:p>中興院區－急難醫療救助金</text:p>
          </table:table-cell>
          <table:table-cell table:style-name="ce64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3734" calcext:value-type="float">
            <text:p>1637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善心人士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 table:number-columns-spanned="1" table:number-rows-spanned="15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0416" calcext:value-type="float">
            <text:p>1604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17" calcext:value-type="float">
            <text:p>1604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劉○香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18" calcext:value-type="float">
            <text:p>1604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葉○桂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24" calcext:value-type="float">
            <text:p>1604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許○一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27" calcext:value-type="float">
            <text:p>1604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鄭○賢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29" calcext:value-type="float">
            <text:p>1604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張○娥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2400" calcext:value-type="float">
            <text:p>$2,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31" calcext:value-type="float">
            <text:p>1604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善心人士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559" calcext:value-type="float">
            <text:p>1655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朱○堯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560" calcext:value-type="float">
            <text:p>1655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25" calcext:value-type="float">
            <text:p>1656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社會服務暨醫療救助金</text:p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42" calcext:value-type="float">
            <text:p>1604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陳○○美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900" calcext:value-type="float">
            <text:p>$9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43" calcext:value-type="float">
            <text:p>1604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李○雲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45" calcext:value-type="float">
            <text:p>1604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沈○華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80" calcext:value-type="float">
            <text:p>1656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楊○雄、洪○鸞</text:p>
          </table:table-cell>
          <table:table-cell table:style-name="ce28" office:value-type="string" calcext:value-type="string">
            <text:p>仁愛院區－急難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0446" calcext:value-type="float">
            <text:p>1604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 table:number-columns-spanned="1" table:number-rows-spanned="20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4381" calcext:value-type="float">
            <text:p>1643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2" calcext:value-type="float">
            <text:p>1643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3" calcext:value-type="float">
            <text:p>1643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4" calcext:value-type="float">
            <text:p>1643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7" calcext:value-type="float">
            <text:p>1643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楊舜同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10" calcext:value-type="float">
            <text:p>1644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莊寶純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7" calcext:value-type="float">
            <text:p>1643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謝曜全、謝曜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9" calcext:value-type="float">
            <text:p>1643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林宜臻、林宜葳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00" calcext:value-type="float">
            <text:p>1644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柯昕妤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01" calcext:value-type="float">
            <text:p>1644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柯楚璿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02" calcext:value-type="float">
            <text:p>1644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盧世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8000" calcext:value-type="float">
            <text:p>$8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12" calcext:value-type="float">
            <text:p>1644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盧朝進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17" calcext:value-type="float">
            <text:p>1644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張啟忠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8" calcext:value-type="float">
            <text:p>1643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89" calcext:value-type="float">
            <text:p>1643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許雯琪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0" calcext:value-type="float">
            <text:p>1643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蕭惠文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1" calcext:value-type="float">
            <text:p>1643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蕭光志、林秀玲、蕭傑仁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2" calcext:value-type="float">
            <text:p>1643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93" calcext:value-type="float">
            <text:p>1643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4394" calcext:value-type="float">
            <text:p>1643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2" office:value-type="string" calcext:value-type="string" table:number-columns-spanned="1" table:number-rows-spanned="6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660" calcext:value-type="float">
            <text:p>336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4"/>
          <table:table-cell table:style-name="ce14" office:value-type="float" office:value="33662" calcext:value-type="float">
            <text:p>336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蕭○睿</text:p>
          </table:table-cell>
          <table:table-cell table:style-name="ce28" office:value-type="string" calcext:value-type="string">
            <text:p>指定捐款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64" calcext:value-type="float">
            <text:p>336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田○○珠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65" calcext:value-type="float">
            <text:p>336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吳○孺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66" calcext:value-type="float">
            <text:p>336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許○茶、許○德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68" calcext:value-type="float">
            <text:p>336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江○玲</text:p>
          </table:table-cell>
          <table:table-cell table:style-name="ce28" office:value-type="string" calcext:value-type="string">
            <text:p>指捐－急診貸款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 table:number-columns-spanned="1" table:number-rows-spanned="13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52446" calcext:value-type="float">
            <text:p>1524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高○嬌</text:p>
          </table:table-cell>
          <table:table-cell table:style-name="ce31" office:value-type="string" calcext:value-type="string">
            <text:p>陽明－病房設備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47" calcext:value-type="float">
            <text:p>1524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李張麵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48" calcext:value-type="float">
            <text:p>1524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林○珠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49" calcext:value-type="float">
            <text:p>1524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謝○媚</text:p>
          </table:table-cell>
          <table:table-cell table:style-name="ce28" office:value-type="string" calcext:value-type="string">
            <text:p>社會服務暨醫療救助金</text:p>
            <text:p>教養院貧困學生就醫費用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0" calcext:value-type="float">
            <text:p>1524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蘇○鍾、蘇○軒、林○如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1"/>
          <table:table-cell table:style-name="ce46" office:value-type="float" office:value="900" calcext:value-type="float">
            <text:p>$9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1" calcext:value-type="float">
            <text:p>1524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無名氏</text:p>
          </table:table-cell>
          <table:table-cell table:style-name="ce31" office:value-type="string" calcext:value-type="string">
            <text:p>陽明－病房設備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14" calcext:value-type="float">
            <text:p>1656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19" calcext:value-type="float">
            <text:p>1656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20" calcext:value-type="float">
            <text:p>1656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21" calcext:value-type="float">
            <text:p>1656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22" calcext:value-type="float">
            <text:p>1656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623" calcext:value-type="float">
            <text:p>1656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5624" calcext:value-type="float">
            <text:p>1656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鍾○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 table:number-columns-spanned="1" table:number-rows-spanned="5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5562" calcext:value-type="float">
            <text:p>1655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561" calcext:value-type="float">
            <text:p>1655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活動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42970" calcext:value-type="float">
            <text:p>1429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胡金松</text:p>
          </table:table-cell>
          <table:table-cell table:style-name="ce28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5677" calcext:value-type="float">
            <text:p>1656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高玉稽</text:p>
          </table:table-cell>
          <table:table-cell table:style-name="ce28" office:value-type="string" calcext:value-type="string">
            <text:p>松德院區－日間留院訓練專用</text:p>
          </table:table-cell>
          <table:table-cell table:style-name="ce65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65879" calcext:value-type="float">
            <text:p>1658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謝佩琪</text:p>
          </table:table-cell>
          <table:table-cell table:style-name="ce28" office:value-type="string" calcext:value-type="string">
            <text:p>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4" table:number-columns-spanned="7" table:number-rows-spanned="1">
            <draw:frame table:end-cell-address="'106年2月 '.A89" table:end-x="0.26mm" table:end-y="0.27mm" draw:z-index="1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6年2月 '.A89" table:end-x="0.26mm" table:end-y="0.27mm" draw:z-index="2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6年2月 '.A89" table:end-x="0.26mm" table:end-y="0.27mm" draw:z-index="3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88])" office:value-type="float" office:value="372288" calcext:value-type="float">
            <text:p>$372,288 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61" table:number-columns-repeated="6"/>
          <table:table-cell table:style-name="ce63"/>
          <table:table-cell table:style-name="ce61" table:number-columns-repeated="4"/>
          <table:table-cell table:number-columns-repeated="1013"/>
        </table:table-row>
        <table:table-row table:style-name="ro8">
          <table:table-cell>
            <draw:frame table:end-cell-address="'106年2月 '.A91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3月" table:style-name="ta3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74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4" table:default-cell-style-name="ce13"/>
        <table:table-column table:style-name="co15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3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3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71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9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3744" calcext:value-type="float">
            <text:p>1637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林○文</text:p>
          </table:table-cell>
          <table:table-cell table:style-name="ce28" office:value-type="string" calcext:value-type="string">
            <text:p>指捐低收入戶伙食差額</text:p>
          </table:table-cell>
          <table:table-cell table:style-name="ce14"/>
          <table:table-cell table:style-name="ce46" office:value-type="float" office:value="5000" calcext:value-type="float">
            <text:p>$5,000 </text:p>
          </table:table-cell>
          <table:table-cell table:style-name="ce50"/>
          <table:table-cell table:style-name="ce61"/>
          <table:table-cell table:style-name="ce79" office:value-type="string" calcext:value-type="string">
            <text:p>中興</text:p>
          </table:table-cell>
          <table:table-cell table:style-name="ce68" office:value-type="float" office:value="60" calcext:value-type="float">
            <text:p>60</text:p>
          </table:table-cell>
          <table:table-cell table:style-name="ce46" office:value-type="float" office:value="1093950" calcext:value-type="float">
            <text:p>$1,093,950 </text:p>
          </table:table-cell>
          <table:table-cell table:style-name="ce61"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3746" calcext:value-type="float">
            <text:p>1637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安寧基金</text:p>
          </table:table-cell>
          <table:table-cell table:style-name="ce75"/>
          <table:table-cell table:style-name="ce46" office:value-type="float" office:value="1000" calcext:value-type="float">
            <text:p>$1,000 </text:p>
          </table:table-cell>
          <table:table-cell table:style-name="ce50"/>
          <table:table-cell table:style-name="ce61"/>
          <table:table-cell table:style-name="ce3" office:value-type="string" calcext:value-type="string">
            <text:p>仁愛</text:p>
          </table:table-cell>
          <table:table-cell table:style-name="ce68" office:value-type="float" office:value="31" calcext:value-type="float">
            <text:p>31</text:p>
          </table:table-cell>
          <table:table-cell table:style-name="ce46" office:value-type="float" office:value="223185" calcext:value-type="float">
            <text:p>$223,185 </text:p>
          </table:table-cell>
          <table:table-cell table:style-name="ce6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748" calcext:value-type="float">
            <text:p>1657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高○益、林○紅</text:p>
          </table:table-cell>
          <table:table-cell table:style-name="ce28" office:value-type="string" calcext:value-type="string">
            <text:p>社會服務暨醫療救助金</text:p>
            <text:p>中興院區－貧困急難醫療救助醫療補助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68" office:value-type="float" office:value="65" calcext:value-type="float">
            <text:p>65</text:p>
          </table:table-cell>
          <table:table-cell table:style-name="ce46" office:value-type="float" office:value="296280" calcext:value-type="float">
            <text:p>$296,280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22" calcext:value-type="float">
            <text:p>166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閣林文創股份有限公司</text:p>
          </table:table-cell>
          <table:table-cell table:style-name="ce28" office:value-type="string" calcext:value-type="string">
            <text:p>貧困病患醫療救助金</text:p>
          </table:table-cell>
          <table:table-cell table:style-name="ce41"/>
          <table:table-cell table:style-name="ce46" office:value-type="float" office:value="18000" calcext:value-type="float">
            <text:p>$18,0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68" office:value-type="float" office:value="3" calcext:value-type="float">
            <text:p>3</text:p>
          </table:table-cell>
          <table:table-cell table:style-name="ce46" office:value-type="float" office:value="39095" calcext:value-type="float">
            <text:p>$39,095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06" calcext:value-type="float">
            <text:p>1658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68" office:value-type="float" office:value="31" calcext:value-type="float">
            <text:p>31</text:p>
          </table:table-cell>
          <table:table-cell table:style-name="ce46" office:value-type="float" office:value="247891" calcext:value-type="float">
            <text:p>$247,891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07" calcext:value-type="float">
            <text:p>1658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68" office:value-type="float" office:value="43" calcext:value-type="float">
            <text:p>43</text:p>
          </table:table-cell>
          <table:table-cell table:style-name="ce46" office:value-type="float" office:value="231317" calcext:value-type="float">
            <text:p>$231,317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08" calcext:value-type="float">
            <text:p>1658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68" office:value-type="float" office:value="19" calcext:value-type="float">
            <text:p>19</text:p>
          </table:table-cell>
          <table:table-cell table:style-name="ce46" office:value-type="float" office:value="152084" calcext:value-type="float">
            <text:p>$152,084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09" calcext:value-type="float">
            <text:p>1658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68" office:value-type="float" office:value="1" calcext:value-type="float">
            <text:p>1</text:p>
          </table:table-cell>
          <table:table-cell table:style-name="ce46" office:value-type="float" office:value="112" calcext:value-type="float">
            <text:p>$112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21" calcext:value-type="float">
            <text:p>1658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黃○山</text:p>
          </table:table-cell>
          <table:table-cell table:style-name="ce28" office:value-type="string" calcext:value-type="string">
            <text:p>社會服務暨醫療救助金</text:p>
            <text:p>中興院區－貧困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68" office:value-type="float" office:value="4" calcext:value-type="float">
            <text:p>4</text:p>
          </table:table-cell>
          <table:table-cell table:style-name="ce46" office:value-type="float" office:value="800" calcext:value-type="float">
            <text:p>$80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822" calcext:value-type="float">
            <text:p>1658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李○娟</text:p>
          </table:table-cell>
          <table:table-cell table:style-name="ce28" office:value-type="string" calcext:value-type="string">
            <text:p>社會服務暨醫療救助金</text:p>
            <text:p>中興院區－貧困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69" table:formula="of:=SUM([.N3:.N11])" office:value-type="float" office:value="257" calcext:value-type="float">
            <text:p>257</text:p>
          </table:table-cell>
          <table:table-cell table:style-name="ce60" table:formula="of:=SUM([.O3:.O11])" office:value-type="float" office:value="2284714" calcext:value-type="float">
            <text:p>$2,284,714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24" calcext:value-type="float">
            <text:p>166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劉○綿閣家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25" calcext:value-type="float">
            <text:p>166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蘇○滿</text:p>
          </table:table-cell>
          <table:table-cell table:style-name="ce28" office:value-type="string" calcext:value-type="string">
            <text:p>指捐貧困病患醫療救助金</text:p>
          </table:table-cell>
          <table:table-cell table:style-name="ce41"/>
          <table:table-cell table:style-name="ce46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28" calcext:value-type="float">
            <text:p>166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胡○○鶯</text:p>
          </table:table-cell>
          <table:table-cell table:style-name="ce28" office:value-type="string" calcext:value-type="string">
            <text:p>指捐貧困病患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31" calcext:value-type="float">
            <text:p>166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友訊小客車租賃有限公司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37" calcext:value-type="float">
            <text:p>166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林○芬</text:p>
          </table:table-cell>
          <table:table-cell table:style-name="ce28" office:value-type="string" calcext:value-type="string">
            <text:p>指捐貧困病患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45" calcext:value-type="float">
            <text:p>166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44" calcext:value-type="float">
            <text:p>166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43" calcext:value-type="float">
            <text:p>166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6242" calcext:value-type="float">
            <text:p>166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 table:number-columns-spanned="1" table:number-rows-spanned="19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0447" calcext:value-type="float">
            <text:p>1604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善心人士</text:p>
          </table:table-cell>
          <table:table-cell table:style-name="ce28" office:value-type="string" calcext:value-type="string">
            <text:p>指捐－急救基金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48" calcext:value-type="float">
            <text:p>1604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貞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53" calcext:value-type="float">
            <text:p>1604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傅○英</text:p>
          </table:table-cell>
          <table:table-cell table:style-name="ce28" office:value-type="string" calcext:value-type="string">
            <text:p>安寧照護專款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54" calcext:value-type="float">
            <text:p>1604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55" calcext:value-type="float">
            <text:p>1604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58" calcext:value-type="float">
            <text:p>1604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貧困捐款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59" calcext:value-type="float">
            <text:p>1604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善心人士</text:p>
          </table:table-cell>
          <table:table-cell table:style-name="ce28" office:value-type="string" calcext:value-type="string">
            <text:p>指捐－急救基金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761" calcext:value-type="float">
            <text:p>1657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65" calcext:value-type="float">
            <text:p>1604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沈○婷、曾○霖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67" calcext:value-type="float">
            <text:p>1604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68" calcext:value-type="float">
            <text:p>1604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刑○芳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74" calcext:value-type="float">
            <text:p>1604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游○煌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8" calcext:value-type="float">
            <text:p>1658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王林月芳</text:p>
          </table:table-cell>
          <table:table-cell table:style-name="ce28" office:value-type="string" calcext:value-type="string">
            <text:p>仁愛院區－貧病醫療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9" calcext:value-type="float">
            <text:p>1658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王林月芳</text:p>
          </table:table-cell>
          <table:table-cell table:style-name="ce28" office:value-type="string" calcext:value-type="string">
            <text:p>仁愛院區－急救基金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20" calcext:value-type="float">
            <text:p>1658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社會服務暨醫療救助金</text:p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05" calcext:value-type="float">
            <text:p>1658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陳雪花</text:p>
          </table:table-cell>
          <table:table-cell table:style-name="ce28" office:value-type="string" calcext:value-type="string">
            <text:p>仁愛院區－神經外科</text:p>
          </table:table-cell>
          <table:table-cell table:style-name="ce38"/>
          <table:table-cell table:style-name="ce46" office:value-type="float" office:value="3000000" calcext:value-type="float">
            <text:p>$3,0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79" calcext:value-type="float">
            <text:p>1604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0486" calcext:value-type="float">
            <text:p>1604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黃○香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0487" calcext:value-type="float">
            <text:p>1604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黃○貞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 table:number-columns-spanned="1" table:number-rows-spanned="27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5749" calcext:value-type="float">
            <text:p>1657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高○益、林○紅</text:p>
          </table:table-cell>
          <table:table-cell table:style-name="ce28" office:value-type="string" calcext:value-type="string">
            <text:p>社會服務暨醫療救助金</text:p>
            <text:p>和平婦幼院區－貧困急難醫療救助醫療補助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1" calcext:value-type="float">
            <text:p>1644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嚴孝先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3" calcext:value-type="float">
            <text:p>1644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郭增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4" calcext:value-type="float">
            <text:p>1644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廖金桃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5" calcext:value-type="float">
            <text:p>1644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劉○鉦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6" calcext:value-type="float">
            <text:p>1644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劉○恩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27" calcext:value-type="float">
            <text:p>1644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劉○訓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0" calcext:value-type="float">
            <text:p>1644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1" calcext:value-type="float">
            <text:p>1644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2" calcext:value-type="float">
            <text:p>1644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寬三、林蕭愛、林家弘、林俽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3" calcext:value-type="float">
            <text:p>16443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7" calcext:value-type="float">
            <text:p>1644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39" calcext:value-type="float">
            <text:p>1644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0" calcext:value-type="float">
            <text:p>1644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string" calcext:value-type="string">
            <text:p>許雯琪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1" calcext:value-type="float">
            <text:p>1644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2" calcext:value-type="float">
            <text:p>1644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3" calcext:value-type="float">
            <text:p>1644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何蕭秀杏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6" calcext:value-type="float">
            <text:p>1644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447" calcext:value-type="float">
            <text:p>1644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291" calcext:value-type="float">
            <text:p>1642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string" calcext:value-type="string">
            <text:p>劉○鉦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292" calcext:value-type="float">
            <text:p>1642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string" calcext:value-type="string">
            <text:p>劉○恩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70" office:value-type="float" office:value="164293" calcext:value-type="float">
            <text:p>16429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24" office:value-type="string" calcext:value-type="string">
            <text:p>無名氏</text:p>
          </table:table-cell>
          <table:table-cell table:style-name="ce72" office:value-type="string" calcext:value-type="string">
            <text:p>社會服務暨醫療救助金</text:p>
          </table:table-cell>
          <table:table-cell table:style-name="ce76"/>
          <table:table-cell table:style-name="ce77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299" calcext:value-type="float">
            <text:p>1642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string" calcext:value-type="string">
            <text:p>朱謝寶貴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00" calcext:value-type="float">
            <text:p>1643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string" calcext:value-type="string">
            <text:p>莊琇閔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01" calcext:value-type="float">
            <text:p>1643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string" calcext:value-type="string">
            <text:p>杜○宸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7000" calcext:value-type="float">
            <text:p>$7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4310" calcext:value-type="float">
            <text:p>1643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謝曜全、謝曜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4311" calcext:value-type="float">
            <text:p>1643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無名氏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2100" calcext:value-type="float">
            <text:p>$2,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18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670" calcext:value-type="float">
            <text:p>336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1" calcext:value-type="float">
            <text:p>336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辜○益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2" calcext:value-type="float">
            <text:p>336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3" calcext:value-type="float">
            <text:p>336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辜○僖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4" calcext:value-type="float">
            <text:p>336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5" calcext:value-type="float">
            <text:p>336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6" calcext:value-type="float">
            <text:p>336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辜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7" calcext:value-type="float">
            <text:p>336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○懋</text:p>
          </table:table-cell>
          <table:table-cell table:style-name="ce2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78" calcext:value-type="float">
            <text:p>336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○梅</text:p>
          </table:table-cell>
          <table:table-cell table:style-name="ce2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82" calcext:value-type="float">
            <text:p>336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林○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83" calcext:value-type="float">
            <text:p>336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林○洲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70" office:value-type="float" office:value="33686" calcext:value-type="float">
            <text:p>3368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24" office:value-type="string" calcext:value-type="string">
            <text:p>蘇○綢</text:p>
          </table:table-cell>
          <table:table-cell table:style-name="ce31" office:value-type="string" calcext:value-type="string">
            <text:p>漸凍人基金</text:p>
          </table:table-cell>
          <table:table-cell table:style-name="ce76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87" calcext:value-type="float">
            <text:p>336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王○勳</text:p>
          </table:table-cell>
          <table:table-cell table:style-name="ce28" office:value-type="string" calcext:value-type="string">
            <text:p>漸凍人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688" calcext:value-type="float">
            <text:p>336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style-name="ce78"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6" calcext:value-type="float">
            <text:p>1658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王清江</text:p>
          </table:table-cell>
          <table:table-cell table:style-name="ce28" office:value-type="string" calcext:value-type="string">
            <text:p>忠孝院區－安寧照護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7" calcext:value-type="float">
            <text:p>1658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王清江</text:p>
          </table:table-cell>
          <table:table-cell table:style-name="ce28" office:value-type="string" calcext:value-type="string">
            <text:p>忠孝院區－貧病醫療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23" calcext:value-type="float">
            <text:p>1658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劉○麟</text:p>
          </table:table-cell>
          <table:table-cell table:style-name="ce28" office:value-type="string" calcext:value-type="string">
            <text:p>忠孝院區－醫療急難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33694" calcext:value-type="float">
            <text:p>336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單○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 table:number-columns-spanned="1" table:number-rows-spanned="15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52452" calcext:value-type="float">
            <text:p>15245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妙光寺釋見承、釋逹慧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3" calcext:value-type="float">
            <text:p>15245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妙光寺釋見易、釋見得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4" calcext:value-type="float">
            <text:p>15245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妙光寺釋儼慧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5" calcext:value-type="float">
            <text:p>15245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妙光寺釋龍慧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6" calcext:value-type="float">
            <text:p>15245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○曄</text:p>
          </table:table-cell>
          <table:table-cell table:style-name="ce31" office:value-type="string" calcext:value-type="string">
            <text:p>社會服務暨醫療救助金</text:p>
            <text:p>陽明院區－教養院貧困學生就醫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7" calcext:value-type="float">
            <text:p>1524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林○輝</text:p>
          </table:table-cell>
          <table:table-cell table:style-name="ce31" office:value-type="string" calcext:value-type="string">
            <text:p>社會服務暨醫療救助金</text:p>
            <text:p>陽明院區－教養院貧困學生就醫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8" calcext:value-type="float">
            <text:p>1524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李○逸</text:p>
          </table:table-cell>
          <table:table-cell table:style-name="ce31" office:value-type="string" calcext:value-type="string">
            <text:p>社會服務暨醫療救助金</text:p>
            <text:p>陽明院區－(教養院)貧困學生就醫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52459" calcext:value-type="float">
            <text:p>1524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邱○佩</text:p>
          </table:table-cell>
          <table:table-cell table:style-name="ce31" office:value-type="string" calcext:value-type="string">
            <text:p>社會服務暨醫療救助金</text:p>
            <text:p>陽明院區－教養院貧困學生就醫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750" calcext:value-type="float">
            <text:p>1657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高○益、林○紅</text:p>
          </table:table-cell>
          <table:table-cell table:style-name="ce28" office:value-type="string" calcext:value-type="string">
            <text:p>社會服務暨醫療救助金</text:p>
            <text:p>陽明院區－貧困急難醫療救助醫療補助</text:p>
          </table:table-cell>
          <table:table-cell table:style-name="ce42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0" calcext:value-type="float">
            <text:p>1658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1" calcext:value-type="float">
            <text:p>1658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2" calcext:value-type="float">
            <text:p>1658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3" calcext:value-type="float">
            <text:p>1658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814" calcext:value-type="float">
            <text:p>1658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5815" calcext:value-type="float">
            <text:p>1658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 table:number-columns-spanned="1" table:number-rows-spanned="5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1285" calcext:value-type="float">
            <text:p>1612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吳○琳</text:p>
          </table:table-cell>
          <table:table-cell table:style-name="ce28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42971" calcext:value-type="float">
            <text:p>1429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胡金松</text:p>
          </table:table-cell>
          <table:table-cell table:style-name="ce28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759" calcext:value-type="float">
            <text:p>1657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5760" calcext:value-type="float">
            <text:p>1657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活動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42972" calcext:value-type="float">
            <text:p>1429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胡金松</text:p>
          </table:table-cell>
          <table:table-cell table:style-name="ce28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9">
          <table:table-cell table:style-name="ce4" table:number-columns-spanned="7" table:number-rows-spanned="1">
            <draw:frame table:end-cell-address="106年3月.A106" table:end-x="0.26mm" table:end-y="0.27mm" draw:z-index="1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3月.A106" table:end-x="0.26mm" table:end-y="0.27mm" draw:z-index="2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3月.A106" table:end-x="0.26mm" table:end-y="0.27mm" draw:z-index="3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3月.A106" table:end-x="0.26mm" table:end-y="0.27mm" draw:z-index="4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105])" office:value-type="float" office:value="3453600" calcext:value-type="float">
            <text:p>$3,453,60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73"/>
          <table:table-cell table:style-name="ce13" table:number-columns-repeated="2"/>
          <table:table-cell table:number-columns-repeated="1014"/>
        </table:table-row>
        <table:table-row table:style-name="ro8">
          <table:table-cell>
            <draw:frame table:end-cell-address="106年3月.A108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4月" table:style-name="ta4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74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6" table:default-cell-style-name="ce13"/>
        <table:table-column table:style-name="co13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4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4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71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 table:number-columns-spanned="1" table:number-rows-spanned="17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6249" calcext:value-type="float">
            <text:p>166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任○仙</text:p>
          </table:table-cell>
          <table:table-cell table:style-name="ce28" office:value-type="string" calcext:value-type="string">
            <text:p>社會服務暨醫療救助金</text:p>
            <text:p>中興院區－貧困病患醫療救助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68" office:value-type="float" office:value="36" calcext:value-type="float">
            <text:p>36</text:p>
          </table:table-cell>
          <table:table-cell table:style-name="ce46" office:value-type="float" office:value="431207" calcext:value-type="float">
            <text:p>$431,207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50" calcext:value-type="float">
            <text:p>166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安寧基金</text:p>
          </table:table-cell>
          <table:table-cell table:style-name="ce75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68" office:value-type="float" office:value="30" calcext:value-type="float">
            <text:p>30</text:p>
          </table:table-cell>
          <table:table-cell table:style-name="ce46" office:value-type="float" office:value="198557" calcext:value-type="float">
            <text:p>$198,557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5990" calcext:value-type="float">
            <text:p>1659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鄭○秋</text:p>
          </table:table-cell>
          <table:table-cell table:style-name="ce28" office:value-type="string" calcext:value-type="string">
            <text:p>社區健康促進及宣導活動</text:p>
          </table:table-cell>
          <table:table-cell table:style-name="ce41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68" office:value-type="float" office:value="67" calcext:value-type="float">
            <text:p>67</text:p>
          </table:table-cell>
          <table:table-cell table:style-name="ce46" office:value-type="float" office:value="424860" calcext:value-type="float">
            <text:p>$424,860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5991" calcext:value-type="float">
            <text:p>1659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鄭○秋</text:p>
          </table:table-cell>
          <table:table-cell table:style-name="ce28" office:value-type="string" calcext:value-type="string">
            <text:p>中興院區－安寧基金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68" office:value-type="float" office:value="7" calcext:value-type="float">
            <text:p>7</text:p>
          </table:table-cell>
          <table:table-cell table:style-name="ce46" office:value-type="float" office:value="64143" calcext:value-type="float">
            <text:p>$64,143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57" calcext:value-type="float">
            <text:p>166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林○雯、林○茹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68" office:value-type="float" office:value="22" calcext:value-type="float">
            <text:p>22</text:p>
          </table:table-cell>
          <table:table-cell table:style-name="ce46" office:value-type="float" office:value="180262" calcext:value-type="float">
            <text:p>$180,262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56" calcext:value-type="float">
            <text:p>166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林○海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68" office:value-type="float" office:value="32" calcext:value-type="float">
            <text:p>32</text:p>
          </table:table-cell>
          <table:table-cell table:style-name="ce46" office:value-type="float" office:value="300587" calcext:value-type="float">
            <text:p>$300,587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431" calcext:value-type="float">
            <text:p>1674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68" office:value-type="float" office:value="9" calcext:value-type="float">
            <text:p>9</text:p>
          </table:table-cell>
          <table:table-cell table:style-name="ce46" office:value-type="float" office:value="98988" calcext:value-type="float">
            <text:p>$98,988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432" calcext:value-type="float">
            <text:p>1674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68" office:value-type="float" office:value="3" calcext:value-type="float">
            <text:p>3</text:p>
          </table:table-cell>
          <table:table-cell table:style-name="ce46" office:value-type="float" office:value="1650" calcext:value-type="float">
            <text:p>$1,650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433" calcext:value-type="float">
            <text:p>1674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68" office:value-type="float" office:value="4" calcext:value-type="float">
            <text:p>4</text:p>
          </table:table-cell>
          <table:table-cell table:style-name="ce46" office:value-type="float" office:value="750" calcext:value-type="float">
            <text:p>$75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434" calcext:value-type="float">
            <text:p>1674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69" table:formula="of:=SUM([.N3:.N11])" office:value-type="float" office:value="210" calcext:value-type="float">
            <text:p>210</text:p>
          </table:table-cell>
          <table:table-cell table:style-name="ce60" table:formula="of:=SUM([.O3:.O11])" office:value-type="float" office:value="1701004" calcext:value-type="float">
            <text:p>$1,701,004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62" calcext:value-type="float">
            <text:p>166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61" calcext:value-type="float">
            <text:p>166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63" calcext:value-type="float">
            <text:p>166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64" calcext:value-type="float">
            <text:p>166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272" calcext:value-type="float">
            <text:p>1662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友訊小客車租賃有限公司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726" calcext:value-type="float">
            <text:p>1677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黃○</text:p>
          </table:table-cell>
          <table:table-cell table:style-name="ce28" office:value-type="string" calcext:value-type="string">
            <text:p>指定醫療費用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728" calcext:value-type="float">
            <text:p>1677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劉○麟</text:p>
          </table:table-cell>
          <table:table-cell table:style-name="ce28" office:value-type="string" calcext:value-type="string">
            <text:p>社會服務暨醫療救助金</text:p>
            <text:p>中興院區－急難醫療救助金</text:p>
          </table:table-cell>
          <table:table-cell table:style-name="ce64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10">
            <text:p>仁愛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0489" calcext:value-type="float">
            <text:p>16048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何○俐、李○青</text:p>
          </table:table-cell>
          <table:table-cell table:style-name="ce91" office:value-type="string" calcext:value-type="string">
            <text:p>指捐－急救基金</text:p>
          </table:table-cell>
          <table:table-cell table:style-name="ce95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5937" calcext:value-type="float">
            <text:p>16593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鄧○珠</text:p>
          </table:table-cell>
          <table:table-cell table:style-name="ce91" office:value-type="string" calcext:value-type="string">
            <text:p>不指定用途</text:p>
          </table:table-cell>
          <table:table-cell table:style-name="ce96"/>
          <table:table-cell table:style-name="ce46" office:value-type="float" office:value="50" calcext:value-type="float">
            <text:p>$5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425" calcext:value-type="float">
            <text:p>1674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簡○智</text:p>
          </table:table-cell>
          <table:table-cell table:style-name="ce91" office:value-type="string" calcext:value-type="string">
            <text:p>仁愛院區－醫療費用協助</text:p>
          </table:table-cell>
          <table:table-cell table:style-name="ce96"/>
          <table:table-cell table:style-name="ce46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427" calcext:value-type="float">
            <text:p>16742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魏榮基</text:p>
          </table:table-cell>
          <table:table-cell table:style-name="ce91" office:value-type="string" calcext:value-type="string">
            <text:p>仁愛院區-急救基金</text:p>
          </table:table-cell>
          <table:table-cell table:style-name="ce97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428" calcext:value-type="float">
            <text:p>16742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杜○元</text:p>
          </table:table-cell>
          <table:table-cell table:style-name="ce91" office:value-type="string" calcext:value-type="string">
            <text:p>仁愛院區-急難救助</text:p>
          </table:table-cell>
          <table:table-cell table:style-name="ce9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429" calcext:value-type="float">
            <text:p>16742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林○箴</text:p>
          </table:table-cell>
          <table:table-cell table:style-name="ce91" office:value-type="string" calcext:value-type="string">
            <text:p>仁愛院區</text:p>
          </table:table-cell>
          <table:table-cell table:style-name="ce9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28" calcext:value-type="float">
            <text:p>16712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6" office:value-type="string" calcext:value-type="string">
            <text:p>林○駿</text:p>
          </table:table-cell>
          <table:table-cell table:style-name="ce91" office:value-type="string" calcext:value-type="string">
            <text:p>指捐－血液腫瘤</text:p>
          </table:table-cell>
          <table:table-cell table:style-name="ce96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29" calcext:value-type="float">
            <text:p>16712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6" office:value-type="string" calcext:value-type="string">
            <text:p>蘇○惠</text:p>
          </table:table-cell>
          <table:table-cell table:style-name="ce91" office:value-type="string" calcext:value-type="string">
            <text:p>指捐－急救基金</text:p>
          </table:table-cell>
          <table:table-cell table:style-name="ce9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31" calcext:value-type="float">
            <text:p>16713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6" office:value-type="string" calcext:value-type="string">
            <text:p>林○雯</text:p>
          </table:table-cell>
          <table:table-cell table:style-name="ce91" office:value-type="string" calcext:value-type="string">
            <text:p>指捐－安寧照護專款</text:p>
          </table:table-cell>
          <table:table-cell table:style-name="ce96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167132" calcext:value-type="float">
            <text:p>16713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6" office:value-type="string" calcext:value-type="string">
            <text:p>陳○卿</text:p>
          </table:table-cell>
          <table:table-cell table:style-name="ce91" office:value-type="string" calcext:value-type="string">
            <text:p>指捐－消內捐贈</text:p>
          </table:table-cell>
          <table:table-cell table:style-name="ce96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 table:number-columns-spanned="1" table:number-rows-spanned="16">
            <text:p>和平婦幼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5935" calcext:value-type="float">
            <text:p>16593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孫○環</text:p>
          </table:table-cell>
          <table:table-cell table:style-name="ce91" office:value-type="string" calcext:value-type="string">
            <text:p>貧戶醫療救助金</text:p>
          </table:table-cell>
          <table:table-cell table:style-name="ce4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5938" calcext:value-type="float">
            <text:p>16593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鄧○珠</text:p>
          </table:table-cell>
          <table:table-cell table:style-name="ce91" office:value-type="string" calcext:value-type="string">
            <text:p>不指定用途</text:p>
          </table:table-cell>
          <table:table-cell table:style-name="ce96"/>
          <table:table-cell table:style-name="ce46" office:value-type="float" office:value="50" calcext:value-type="float">
            <text:p>$5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4" calcext:value-type="float">
            <text:p>16431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優力凱科技實業有限公司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5" calcext:value-type="float">
            <text:p>16431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蕭惠文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6" calcext:value-type="float">
            <text:p>1643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22" office:value-type="string" calcext:value-type="string">
            <text:p>蕭幃隆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7" calcext:value-type="float">
            <text:p>1643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88" office:value-type="string" calcext:value-type="string">
            <text:p>許雯琪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6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8" calcext:value-type="float">
            <text:p>16431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林素惠、許秋棟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9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19" calcext:value-type="float">
            <text:p>16431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蕭傑仁、林秀玲、蕭光志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20" calcext:value-type="float">
            <text:p>16432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許家寶、許家豪、施乃慈、許健峯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21" calcext:value-type="float">
            <text:p>16432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鄭閎仁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6"/>
          <table:table-cell table:style-name="ce46" office:value-type="float" office:value="250" calcext:value-type="float">
            <text:p>$25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22" calcext:value-type="float">
            <text:p>16432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郭增嘉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6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23" calcext:value-type="float">
            <text:p>16432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廖金桃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6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4324" calcext:value-type="float">
            <text:p>1643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謝曜全、謝曜安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7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6828" calcext:value-type="float">
            <text:p>16682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6" office:value-type="string" calcext:value-type="string">
            <text:p>周蔡愛蘭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6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66829" calcext:value-type="float">
            <text:p>16682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6" office:value-type="string" calcext:value-type="string">
            <text:p>林婕柔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9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68" office:value-type="string" calcext:value-type="string">
            <text:p>A</text:p>
          </table:table-cell>
          <table:table-cell table:style-name="ce68" office:value-type="float" office:value="167729" calcext:value-type="float">
            <text:p>16772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謝○</text:p>
          </table:table-cell>
          <table:table-cell table:style-name="ce91" office:value-type="string" calcext:value-type="string">
            <text:p>醫療費用協助</text:p>
          </table:table-cell>
          <table:table-cell table:style-name="ce10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2" office:value-type="string" calcext:value-type="string" table:number-columns-spanned="1" table:number-rows-spanned="11">
            <text:p>忠孝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33698" calcext:value-type="float">
            <text:p>3369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王○</text:p>
          </table:table-cell>
          <table:table-cell table:style-name="ce91" office:value-type="string" calcext:value-type="string">
            <text:p>指定捐款</text:p>
          </table:table-cell>
          <table:table-cell table:style-name="ce96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0" calcext:value-type="float">
            <text:p>3370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89" office:value-type="string" calcext:value-type="string">
            <text:p>蘇○綢</text:p>
          </table:table-cell>
          <table:table-cell table:style-name="ce93" office:value-type="string" calcext:value-type="string">
            <text:p>漸凍人基金</text:p>
          </table:table-cell>
          <table:table-cell table:style-name="ce101"/>
          <table:table-cell table:style-name="ce4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1" calcext:value-type="float">
            <text:p>3370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3" calcext:value-type="float">
            <text:p>13</text:p>
          </table:table-cell>
          <table:table-cell table:style-name="ce66" office:value-type="string" calcext:value-type="string">
            <text:p>吳○輝、吳○錡、吳○瑾、陳○真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3" calcext:value-type="float">
            <text:p>3370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辜○益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4" calcext:value-type="float">
            <text:p>3370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辜○展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5" calcext:value-type="float">
            <text:p>3370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辜○僖、辜○蘭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7" calcext:value-type="float">
            <text:p>3370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辜○育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8" calcext:value-type="float">
            <text:p>3370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辜○芳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09" calcext:value-type="float">
            <text:p>3370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吳○漢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11" calcext:value-type="float">
            <text:p>337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6" calcext:value-type="float">
            <text:p>26</text:p>
          </table:table-cell>
          <table:table-cell table:style-name="ce66" office:value-type="string" calcext:value-type="string">
            <text:p>無名氏</text:p>
          </table:table-cell>
          <table:table-cell table:style-name="ce91" office:value-type="string" calcext:value-type="string">
            <text:p>指定捐款</text:p>
          </table:table-cell>
          <table:table-cell table:style-name="ce38"/>
          <table:table-cell table:style-name="ce46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2"/>
          <table:table-cell table:style-name="ce87" office:value-type="string" calcext:value-type="string">
            <text:p>A</text:p>
          </table:table-cell>
          <table:table-cell table:style-name="ce87" office:value-type="float" office:value="33712" calcext:value-type="float">
            <text:p>337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6" calcext:value-type="float">
            <text:p>26</text:p>
          </table:table-cell>
          <table:table-cell table:style-name="ce88" office:value-type="string" calcext:value-type="string">
            <text:p>無名氏</text:p>
          </table:table-cell>
          <table:table-cell table:style-name="ce92" office:value-type="string" calcext:value-type="string">
            <text:p>指定捐款</text:p>
          </table:table-cell>
          <table:table-cell table:style-name="ce38"/>
          <table:table-cell table:style-name="ce48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 table:number-columns-spanned="1" table:number-rows-spanned="18">
            <text:p>陽明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6049" calcext:value-type="float">
            <text:p>16604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連○花</text:p>
          </table:table-cell>
          <table:table-cell table:style-name="ce91" office:value-type="string" calcext:value-type="string">
            <text:p>陽明院區－貧困病患就醫費用</text:p>
          </table:table-cell>
          <table:table-cell table:style-name="ce97"/>
          <table:table-cell table:style-name="ce46" office:value-type="float" office:value="21000" calcext:value-type="float">
            <text:p>$2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430" calcext:value-type="float">
            <text:p>16743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王美華</text:p>
          </table:table-cell>
          <table:table-cell table:style-name="ce91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6086" calcext:value-type="float">
            <text:p>16608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1" calcext:value-type="float">
            <text:p>21</text:p>
          </table:table-cell>
          <table:table-cell table:style-name="ce66" office:value-type="string" calcext:value-type="string">
            <text:p>林○曄</text:p>
          </table:table-cell>
          <table:table-cell table:style-name="ce93" office:value-type="string" calcext:value-type="string">
            <text:p>社會服務暨醫療救助金</text:p>
            <text:p>陽明院區－貧困學生就醫</text:p>
          </table:table-cell>
          <table:table-cell table:style-name="ce4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6087" calcext:value-type="float">
            <text:p>16608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1" calcext:value-type="float">
            <text:p>21</text:p>
          </table:table-cell>
          <table:table-cell table:style-name="ce66" office:value-type="string" calcext:value-type="string">
            <text:p>林○輝</text:p>
          </table:table-cell>
          <table:table-cell table:style-name="ce93" office:value-type="string" calcext:value-type="string">
            <text:p>社會服務暨醫療救助金</text:p>
            <text:p>陽明院區－貧困學生就醫</text:p>
          </table:table-cell>
          <table:table-cell table:style-name="ce4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6088" calcext:value-type="float">
            <text:p>16608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1" calcext:value-type="float">
            <text:p>21</text:p>
          </table:table-cell>
          <table:table-cell table:style-name="ce89" office:value-type="string" calcext:value-type="string">
            <text:p>李○逸</text:p>
          </table:table-cell>
          <table:table-cell table:style-name="ce93" office:value-type="string" calcext:value-type="string">
            <text:p>社會服務暨醫療救助金</text:p>
            <text:p>陽明院區－貧困學生就醫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594" calcext:value-type="float">
            <text:p>16759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李○用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595" calcext:value-type="float">
            <text:p>16759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李○屏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596" calcext:value-type="float">
            <text:p>16759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李○娟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598" calcext:value-type="float">
            <text:p>16759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李○珍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599" calcext:value-type="float">
            <text:p>16759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李○榮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18" calcext:value-type="float">
            <text:p>16771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巫○慧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19" calcext:value-type="float">
            <text:p>16771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巫○蓮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0" calcext:value-type="float">
            <text:p>16772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何○翰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1" calcext:value-type="float">
            <text:p>16772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何○峰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2" calcext:value-type="float">
            <text:p>16772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巫○○蘭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3" calcext:value-type="float">
            <text:p>16772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陳○娟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4" calcext:value-type="float">
            <text:p>1677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林○成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4"/>
          <table:table-cell table:style-name="ce68" office:value-type="string" calcext:value-type="string">
            <text:p>A</text:p>
          </table:table-cell>
          <table:table-cell table:style-name="ce68" office:value-type="float" office:value="167725" calcext:value-type="float">
            <text:p>1677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89" office:value-type="string" calcext:value-type="string">
            <text:p>陳○梅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 table:number-columns-spanned="1" table:number-rows-spanned="13">
            <text:p>松德院區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5936" calcext:value-type="float">
            <text:p>16593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鄧○珠</text:p>
          </table:table-cell>
          <table:table-cell table:style-name="ce91" office:value-type="string" calcext:value-type="string">
            <text:p>醫療費用</text:p>
          </table:table-cell>
          <table:table-cell table:style-name="ce97"/>
          <table:table-cell table:style-name="ce46" office:value-type="float" office:value="50" calcext:value-type="float">
            <text:p>$5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5966" calcext:value-type="float">
            <text:p>16596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20" office:value-type="string" calcext:value-type="string">
            <text:p>邱○瑩</text:p>
          </table:table-cell>
          <table:table-cell table:style-name="ce91" office:value-type="string" calcext:value-type="string">
            <text:p>松德院區日間留院－病患復健訓練</text:p>
          </table:table-cell>
          <table:table-cell table:style-name="ce98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5966" calcext:value-type="float">
            <text:p>16596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20" office:value-type="string" calcext:value-type="string">
            <text:p>邱○瑩</text:p>
          </table:table-cell>
          <table:table-cell table:style-name="ce91" office:value-type="string" calcext:value-type="string">
            <text:p>松德院區日間留院－病患復健活動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5966" calcext:value-type="float">
            <text:p>16596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20" office:value-type="string" calcext:value-type="string">
            <text:p>邱○瑩</text:p>
          </table:table-cell>
          <table:table-cell table:style-name="ce91" office:value-type="string" calcext:value-type="string">
            <text:p>松德院區日間留院－日間留院 106春季旅遊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42973" calcext:value-type="float">
            <text:p>14297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胡金松</text:p>
          </table:table-cell>
          <table:table-cell table:style-name="ce91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1299" calcext:value-type="float">
            <text:p>16129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string" calcext:value-type="string">
            <text:p>重慶酸辣粉/拉麵店</text:p>
          </table:table-cell>
          <table:table-cell table:style-name="ce91" office:value-type="string" calcext:value-type="string">
            <text:p>K09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1300" calcext:value-type="float">
            <text:p>16130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string" calcext:value-type="string">
            <text:p>重慶酸辣粉/拉麵店</text:p>
          </table:table-cell>
          <table:table-cell table:style-name="ce91" office:value-type="string" calcext:value-type="string">
            <text:p>K09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727" calcext:value-type="float">
            <text:p>16772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高玉稽</text:p>
          </table:table-cell>
          <table:table-cell table:style-name="ce91" office:value-type="string" calcext:value-type="string">
            <text:p>松德院區－日間留院訓練專用</text:p>
          </table:table-cell>
          <table:table-cell table:style-name="ce65"/>
          <table:table-cell table:style-name="ce46" office:value-type="float" office:value="1500" calcext:value-type="float">
            <text:p>$1,5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837" calcext:value-type="float">
            <text:p>16783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林○均</text:p>
          </table:table-cell>
          <table:table-cell table:style-name="ce91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838" calcext:value-type="float">
            <text:p>16783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林○儒</text:p>
          </table:table-cell>
          <table:table-cell table:style-name="ce91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839" calcext:value-type="float">
            <text:p>16783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林○原</text:p>
          </table:table-cell>
          <table:table-cell table:style-name="ce91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840" calcext:value-type="float">
            <text:p>16784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林○上</text:p>
          </table:table-cell>
          <table:table-cell table:style-name="ce91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85"/>
          <table:table-cell table:style-name="ce68" office:value-type="string" calcext:value-type="string">
            <text:p>A</text:p>
          </table:table-cell>
          <table:table-cell table:style-name="ce68" office:value-type="float" office:value="167841" calcext:value-type="float">
            <text:p>16784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8" calcext:value-type="float">
            <text:p>28</text:p>
          </table:table-cell>
          <table:table-cell table:style-name="ce66" office:value-type="string" calcext:value-type="string">
            <text:p>盧○褀</text:p>
          </table:table-cell>
          <table:table-cell table:style-name="ce91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  <draw:frame table:end-cell-address="106年4月.A88" table:end-x="0.26mm" table:end-y="0.26mm" draw:z-index="1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79" office:value-type="string" calcext:value-type="string">
            <text:p>林中昆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11991" calcext:value-type="float">
            <text:p>11199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3" calcext:value-type="float">
            <text:p>13</text:p>
          </table:table-cell>
          <table:table-cell table:style-name="ce66" office:value-type="string" calcext:value-type="string">
            <text:p>林森志工</text:p>
          </table:table-cell>
          <table:table-cell table:style-name="ce91" office:value-type="string" calcext:value-type="string">
            <text:p>林中昆－貧困病患醫療費用補助</text:p>
          </table:table-cell>
          <table:table-cell table:style-name="ce41"/>
          <table:table-cell table:style-name="ce46" office:value-type="float" office:value="600" calcext:value-type="float">
            <text:p>$6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9" office:value-type="string" calcext:value-type="string" table:number-columns-spanned="1" table:number-rows-spanned="2">
            <text:p>院本部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5934" calcext:value-type="float">
            <text:p>16593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6" office:value-type="string" calcext:value-type="string">
            <text:p>第一商業銀行股份有限公司</text:p>
          </table:table-cell>
          <table:table-cell table:style-name="ce91" office:value-type="string" calcext:value-type="string">
            <text:p>長照安寧精實管理專用</text:p>
          </table:table-cell>
          <table:table-cell table:style-name="ce41"/>
          <table:table-cell table:style-name="ce46" office:value-type="float" office:value="2400000" calcext:value-type="float">
            <text:p>$2,40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  <draw:frame table:end-cell-address="106年4月.A90" table:end-x="0.26mm" table:end-y="0.25mm" draw:z-index="6" draw:name="Picture 1" draw:style-name="gr1" draw:text-style-name="P1" svg:width="0.26mm" svg:height="0.25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79"/>
          <table:table-cell table:style-name="ce68" office:value-type="string" calcext:value-type="string">
            <text:p>A</text:p>
          </table:table-cell>
          <table:table-cell table:style-name="ce68" office:value-type="float" office:value="167443" calcext:value-type="float">
            <text:p>16744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string" calcext:value-type="string">
            <text:p>台北富邦商業銀行股份有限公司</text:p>
          </table:table-cell>
          <table:table-cell table:style-name="ce91" office:value-type="string" calcext:value-type="string">
            <text:p>長照安寧精實管理專用</text:p>
          </table:table-cell>
          <table:table-cell table:style-name="ce64"/>
          <table:table-cell table:style-name="ce46" office:value-type="float" office:value="3200000" calcext:value-type="float">
            <text:p>$3,200,000 </text:p>
          </table:table-cell>
          <table:table-cell table:style-name="ce103"/>
          <table:table-cell table:number-columns-repeated="1013"/>
        </table:table-row>
        <table:table-row table:style-name="ro5">
          <table:table-cell table:style-name="ce81" table:number-columns-spanned="7" table:number-rows-spanned="1">
            <draw:frame table:end-cell-address="106年4月.A91" table:end-x="0.26mm" table:end-y="0.26mm" draw:z-index="2" draw:name="Picture 1" draw:style-name="gr1" draw:text-style-name="P1" svg:width="0.26mm" svg:height="0.25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4月.A91" table:end-x="0.26mm" table:end-y="0.26mm" draw:z-index="3" draw:name="Picture 1" draw:style-name="gr1" draw:text-style-name="P1" svg:width="0.26mm" svg:height="0.25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4月.A91" table:end-x="0.26mm" table:end-y="0.26mm" draw:z-index="4" draw:name="Picture 1" draw:style-name="gr1" draw:text-style-name="P1" svg:width="0.26mm" svg:height="0.25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4月.A91" table:end-x="0.26mm" table:end-y="0.26mm" draw:z-index="5" draw:name="Picture 1" draw:style-name="gr1" draw:text-style-name="P1" svg:width="0.26mm" svg:height="0.25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86"/>
          <table:covered-table-cell table:style-name="ce90"/>
          <table:table-cell table:style-name="ce94" office:value-type="string" calcext:value-type="string">
            <text:p>總計：</text:p>
          </table:table-cell>
          <table:table-cell table:style-name="ce102"/>
          <table:table-cell table:style-name="ce46" table:formula="of:=SUM([.J3:.J90])" office:value-type="float" office:value="5941600" calcext:value-type="float">
            <text:p>$5,941,60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73"/>
          <table:table-cell table:style-name="ce13" table:number-columns-repeated="2"/>
          <table:table-cell table:number-columns-repeated="1014"/>
        </table:table-row>
        <table:table-row table:style-name="ro8">
          <table:table-cell>
            <draw:frame table:end-cell-address="106年4月.A93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5月" table:style-name="ta5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7" table:default-cell-style-name="ce13"/>
        <table:table-column table:style-name="co18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5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5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7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6277" calcext:value-type="float">
            <text:p>166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洪○</text:p>
          </table:table-cell>
          <table:table-cell table:style-name="ce28" office:value-type="string" calcext:value-type="string">
            <text:p>中興院區－貧困病患醫療救助金</text:p>
          </table:table-cell>
          <table:table-cell table:style-name="ce36"/>
          <table:table-cell table:style-name="ce46" office:value-type="float" office:value="4000" calcext:value-type="float">
            <text:p>$4,0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68" office:value-type="float" office:value="20" calcext:value-type="float">
            <text:p>20</text:p>
          </table:table-cell>
          <table:table-cell table:style-name="ce46" office:value-type="float" office:value="345617" calcext:value-type="float">
            <text:p>$345,617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88" calcext:value-type="float">
            <text:p>166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安寧基金</text:p>
          </table:table-cell>
          <table:table-cell table:style-name="ce75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68" office:value-type="float" office:value="28" calcext:value-type="float">
            <text:p>28</text:p>
          </table:table-cell>
          <table:table-cell table:style-name="ce46" office:value-type="float" office:value="305573" calcext:value-type="float">
            <text:p>$305,573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96" calcext:value-type="float">
            <text:p>166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許○宗</text:p>
          </table:table-cell>
          <table:table-cell table:style-name="ce28" office:value-type="string" calcext:value-type="string">
            <text:p>指捐低收入戶伙食差額</text:p>
          </table:table-cell>
          <table:table-cell table:style-name="ce36"/>
          <table:table-cell table:style-name="ce46" office:value-type="float" office:value="5000" calcext:value-type="float">
            <text:p>$5,0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68" office:value-type="float" office:value="20" calcext:value-type="float">
            <text:p>20</text:p>
          </table:table-cell>
          <table:table-cell table:style-name="ce46" office:value-type="float" office:value="324203" calcext:value-type="float">
            <text:p>$324,203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297" calcext:value-type="float">
            <text:p>166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許○慧</text:p>
          </table:table-cell>
          <table:table-cell table:style-name="ce28" office:value-type="string" calcext:value-type="string">
            <text:p>指捐低收入戶伙食差額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68" office:value-type="float" office:value="6" calcext:value-type="float">
            <text:p>6</text:p>
          </table:table-cell>
          <table:table-cell table:style-name="ce46" office:value-type="float" office:value="44590" calcext:value-type="float">
            <text:p>$44,590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96" calcext:value-type="float">
            <text:p>1663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許○慧</text:p>
          </table:table-cell>
          <table:table-cell table:style-name="ce28" office:value-type="string" calcext:value-type="string">
            <text:p>指捐醫療救助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68" office:value-type="float" office:value="30" calcext:value-type="float">
            <text:p>30</text:p>
          </table:table-cell>
          <table:table-cell table:style-name="ce46" office:value-type="float" office:value="203372" calcext:value-type="float">
            <text:p>$203,372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6453" calcext:value-type="float">
            <text:p>1764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閣林文創股份有限公司</text:p>
          </table:table-cell>
          <table:table-cell table:style-name="ce28" office:value-type="string" calcext:value-type="string">
            <text:p>社區服務計畫</text:p>
          </table:table-cell>
          <table:table-cell table:style-name="ce41"/>
          <table:table-cell table:style-name="ce46" office:value-type="float" office:value="18000" calcext:value-type="float">
            <text:p>$18,0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68" office:value-type="float" office:value="26" calcext:value-type="float">
            <text:p>26</text:p>
          </table:table-cell>
          <table:table-cell table:style-name="ce46" office:value-type="float" office:value="154082" calcext:value-type="float">
            <text:p>$154,082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00" calcext:value-type="float">
            <text:p>166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洪○○英</text:p>
          </table:table-cell>
          <table:table-cell table:style-name="ce28" office:value-type="string" calcext:value-type="string">
            <text:p>指捐低收入戶伙食差額</text:p>
          </table:table-cell>
          <table:table-cell table:style-name="ce36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68" office:value-type="float" office:value="13" calcext:value-type="float">
            <text:p>13</text:p>
          </table:table-cell>
          <table:table-cell table:style-name="ce46" office:value-type="float" office:value="169334" calcext:value-type="float">
            <text:p>$169,334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774" calcext:value-type="float">
            <text:p>1677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68" office:value-type="float" office:value="0" calcext:value-type="float">
            <text:p>0</text:p>
          </table:table-cell>
          <table:table-cell table:style-name="ce4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775" calcext:value-type="float">
            <text:p>1677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68" office:value-type="float" office:value="3" calcext:value-type="float">
            <text:p>3</text:p>
          </table:table-cell>
          <table:table-cell table:style-name="ce46" office:value-type="float" office:value="440" calcext:value-type="float">
            <text:p>$44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776" calcext:value-type="float">
            <text:p>1677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69" table:formula="of:=SUM([.N3:.N11])" office:value-type="float" office:value="146" calcext:value-type="float">
            <text:p>146</text:p>
          </table:table-cell>
          <table:table-cell table:style-name="ce60" table:formula="of:=SUM([.O3:.O11])" office:value-type="float" office:value="1547211" calcext:value-type="float">
            <text:p>$1,547,211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777" calcext:value-type="float">
            <text:p>1677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780" calcext:value-type="float">
            <text:p>1677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李○娟</text:p>
          </table:table-cell>
          <table:table-cell table:style-name="ce28" office:value-type="string" calcext:value-type="string">
            <text:p>社會服務暨醫療救助金</text:p>
            <text:p>中興院區－貧困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07" calcext:value-type="float">
            <text:p>166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08" calcext:value-type="float">
            <text:p>166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09" calcext:value-type="float">
            <text:p>166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310" calcext:value-type="float">
            <text:p>166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6311" calcext:value-type="float">
            <text:p>166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友訊小客車租賃有限公司</text:p>
          </table:table-cell>
          <table:table-cell table:style-name="ce2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12">
            <text:p>仁愛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7139" calcext:value-type="float">
            <text:p>16713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6" office:value-type="string" calcext:value-type="string">
            <text:p>黃○貞</text:p>
          </table:table-cell>
          <table:table-cell table:style-name="ce91" office:value-type="string" calcext:value-type="string">
            <text:p>指捐－急救基金</text:p>
          </table:table-cell>
          <table:table-cell table:style-name="ce9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38" calcext:value-type="float">
            <text:p>16713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6" office:value-type="string" calcext:value-type="string">
            <text:p>蔡○美</text:p>
          </table:table-cell>
          <table:table-cell table:style-name="ce91" office:value-type="string" calcext:value-type="string">
            <text:p>指捐－急救基金</text:p>
          </table:table-cell>
          <table:table-cell table:style-name="ce98"/>
          <table:table-cell table:style-name="ce46" office:value-type="float" office:value="2420" calcext:value-type="float">
            <text:p>$2,42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37" calcext:value-type="float">
            <text:p>16713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6" office:value-type="string" calcext:value-type="string">
            <text:p>何○俐、李○青</text:p>
          </table:table-cell>
          <table:table-cell table:style-name="ce91" office:value-type="string" calcext:value-type="string">
            <text:p>指捐－急救基金</text:p>
          </table:table-cell>
          <table:table-cell table:style-name="ce95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50" calcext:value-type="float">
            <text:p>16715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6" office:value-type="string" calcext:value-type="string">
            <text:p>韋○智</text:p>
          </table:table-cell>
          <table:table-cell table:style-name="ce91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58" calcext:value-type="float">
            <text:p>16715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5" calcext:value-type="float">
            <text:p>15</text:p>
          </table:table-cell>
          <table:table-cell table:style-name="ce66" office:value-type="string" calcext:value-type="string">
            <text:p>韋○智</text:p>
          </table:table-cell>
          <table:table-cell table:style-name="ce91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65" calcext:value-type="float">
            <text:p>16716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7" calcext:value-type="float">
            <text:p>17</text:p>
          </table:table-cell>
          <table:table-cell table:style-name="ce66" office:value-type="string" calcext:value-type="string">
            <text:p>游○煌</text:p>
          </table:table-cell>
          <table:table-cell table:style-name="ce91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73" calcext:value-type="float">
            <text:p>16777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魏榮基</text:p>
          </table:table-cell>
          <table:table-cell table:style-name="ce91" office:value-type="string" calcext:value-type="string">
            <text:p>社會服務暨醫療救助金</text:p>
            <text:p>仁愛院區-急救基金</text:p>
          </table:table-cell>
          <table:table-cell table:style-name="ce97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78" calcext:value-type="float">
            <text:p>16777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杜○元</text:p>
          </table:table-cell>
          <table:table-cell table:style-name="ce91" office:value-type="string" calcext:value-type="string">
            <text:p>仁愛院區-急難救助</text:p>
          </table:table-cell>
          <table:table-cell table:style-name="ce9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79" calcext:value-type="float">
            <text:p>16777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林○箴</text:p>
          </table:table-cell>
          <table:table-cell table:style-name="ce91" office:value-type="string" calcext:value-type="string">
            <text:p>仁愛院區</text:p>
          </table:table-cell>
          <table:table-cell table:style-name="ce9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2" calcext:value-type="float">
            <text:p>16778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2" calcext:value-type="float">
            <text:p>22</text:p>
          </table:table-cell>
          <table:table-cell table:style-name="ce66" office:value-type="string" calcext:value-type="string">
            <text:p>李○目</text:p>
          </table:table-cell>
          <table:table-cell table:style-name="ce91" office:value-type="string" calcext:value-type="string">
            <text:p>捐助弱勢醫療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173" calcext:value-type="float">
            <text:p>16717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4" calcext:value-type="float">
            <text:p>24</text:p>
          </table:table-cell>
          <table:table-cell table:style-name="ce66" office:value-type="string" calcext:value-type="string">
            <text:p>陳○卿</text:p>
          </table:table-cell>
          <table:table-cell table:style-name="ce91" office:value-type="string" calcext:value-type="string">
            <text:p>指捐－消內捐贈</text:p>
          </table:table-cell>
          <table:table-cell table:style-name="ce96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167174" calcext:value-type="float">
            <text:p>16717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9" calcext:value-type="float">
            <text:p>29</text:p>
          </table:table-cell>
          <table:table-cell table:style-name="ce66" office:value-type="string" calcext:value-type="string">
            <text:p>何○俐、李○青</text:p>
          </table:table-cell>
          <table:table-cell table:style-name="ce91" office:value-type="string" calcext:value-type="string">
            <text:p>指捐－急救基金</text:p>
          </table:table-cell>
          <table:table-cell table:style-name="ce95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 table:number-columns-spanned="1" table:number-rows-spanned="21">
            <text:p>和平婦幼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6840" calcext:value-type="float">
            <text:p>16684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>
            <text:p>林寬三、林蕭愛、林家弘、林欣羽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1" calcext:value-type="float">
            <text:p>16684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>
            <text:p>林柔慧、賴俞安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2" calcext:value-type="float">
            <text:p>16684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>
            <text:p>林佳慧、姚松盛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3" calcext:value-type="float">
            <text:p>16684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>
            <text:p>林知慧、劉子菱、劉宸華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4" calcext:value-type="float">
            <text:p>166844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許家寶、許家豪、施乃慈、許健峯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5" calcext:value-type="float">
            <text:p>166845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蕭傑仁、林秀玲、蕭光志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6" calcext:value-type="float">
            <text:p>166846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林素惠、許秋棟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9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7" calcext:value-type="float">
            <text:p>166847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88" office:value-type="string" calcext:value-type="string">
            <text:p>許雯琪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6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8" calcext:value-type="float">
            <text:p>166848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22" office:value-type="string" calcext:value-type="string">
            <text:p>蕭幃隆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49" calcext:value-type="float">
            <text:p>166849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蕭惠文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0" calcext:value-type="float">
            <text:p>166850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優力凱科技實業有限公司</text:p>
          </table:table-cell>
          <table:table-cell table:style-name="ce91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1" calcext:value-type="float">
            <text:p>166851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林寬三、林蕭愛、林家弘、林欣羽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2" calcext:value-type="float">
            <text:p>166852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林柔慧、賴俞安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3" calcext:value-type="float">
            <text:p>166853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林佳慧、姚松盛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4" calcext:value-type="float">
            <text:p>166854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林知慧、劉子菱、劉宸華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55" calcext:value-type="float">
            <text:p>16685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6" office:value-type="string" calcext:value-type="string">
            <text:p>蕭秀英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61" calcext:value-type="float">
            <text:p>16686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1" calcext:value-type="float">
            <text:p>11</text:p>
          </table:table-cell>
          <table:table-cell table:style-name="ce66" office:value-type="string" calcext:value-type="string">
            <text:p>鄭增嘉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62" calcext:value-type="float">
            <text:p>16686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1" calcext:value-type="float">
            <text:p>11</text:p>
          </table:table-cell>
          <table:table-cell table:style-name="ce66" office:value-type="string" calcext:value-type="string">
            <text:p>廖金桃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68" calcext:value-type="float">
            <text:p>16686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黃啟峰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871" calcext:value-type="float">
            <text:p>16687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2" calcext:value-type="float">
            <text:p>22</text:p>
          </table:table-cell>
          <table:table-cell table:style-name="ce66" office:value-type="string" calcext:value-type="string">
            <text:p>謝曜全、謝曜安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97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166876" calcext:value-type="float">
            <text:p>16687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4" calcext:value-type="float">
            <text:p>24</text:p>
          </table:table-cell>
          <table:table-cell table:style-name="ce66" office:value-type="string" calcext:value-type="string">
            <text:p>陳臣顯</text:p>
          </table:table-cell>
          <table:table-cell table:style-name="ce92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 table:number-columns-spanned="1" table:number-rows-spanned="11">
            <text:p>忠孝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33714" calcext:value-type="float">
            <text:p>3371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6" office:value-type="string" calcext:value-type="string">
            <text:p>王○</text:p>
          </table:table-cell>
          <table:table-cell table:style-name="ce91" office:value-type="string" calcext:value-type="string">
            <text:p>指定捐款</text:p>
          </table:table-cell>
          <table:table-cell table:style-name="ce96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15" calcext:value-type="float">
            <text:p>3371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6" office:value-type="string" calcext:value-type="string">
            <text:p>陳○蘭</text:p>
          </table:table-cell>
          <table:table-cell table:style-name="ce93" office:value-type="string" calcext:value-type="string">
            <text:p>漸凍人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16" calcext:value-type="float">
            <text:p>3371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string" calcext:value-type="string">
            <text:p>吳○輝、吳○錡、吳○瑾、陳○真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17" calcext:value-type="float">
            <text:p>3371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string" calcext:value-type="string">
            <text:p>吳○輝、吳○錡、吳○瑾、陳○真</text:p>
          </table:table-cell>
          <table:table-cell table:style-name="ce91" office:value-type="string" calcext:value-type="string">
            <text:p>指定捐款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19" calcext:value-type="float">
            <text:p>3371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5" calcext:value-type="float">
            <text:p>15</text:p>
          </table:table-cell>
          <table:table-cell table:style-name="ce66" office:value-type="string" calcext:value-type="string">
            <text:p>單○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2000" calcext:value-type="float">
            <text:p>$1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20" calcext:value-type="float">
            <text:p>337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馮○益</text:p>
          </table:table-cell>
          <table:table-cell table:style-name="ce91" office:value-type="string" calcext:value-type="string">
            <text:p>癌痛控制安寧照護基金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23" calcext:value-type="float">
            <text:p>3372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66" office:value-type="string" calcext:value-type="string">
            <text:p>辜○僖、辜○蘭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24" calcext:value-type="float">
            <text:p>3372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66" office:value-type="string" calcext:value-type="string">
            <text:p>辜○展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25" calcext:value-type="float">
            <text:p>337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66" office:value-type="string" calcext:value-type="string">
            <text:p>辜○芳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33726" calcext:value-type="float">
            <text:p>3372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66" office:value-type="string" calcext:value-type="string">
            <text:p>辜○育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33727" calcext:value-type="float">
            <text:p>3372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66" office:value-type="string" calcext:value-type="string">
            <text:p>辜○益</text:p>
          </table:table-cell>
          <table:table-cell table:style-name="ce91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 table:number-columns-spanned="1" table:number-rows-spanned="15">
            <text:p>陽明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6112" calcext:value-type="float">
            <text:p>16611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6" office:value-type="string" calcext:value-type="string">
            <text:p>王林富美</text:p>
          </table:table-cell>
          <table:table-cell table:style-name="ce93" office:value-type="string" calcext:value-type="string">
            <text:p>社會服務暨醫療救助金</text:p>
            <text:p>陽明院區－病床相關設備費用</text:p>
          </table:table-cell>
          <table:table-cell table:style-name="ce38"/>
          <table:table-cell table:style-name="ce46" office:value-type="float" office:value="100000" calcext:value-type="float">
            <text:p>$1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118" calcext:value-type="float">
            <text:p>16611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" calcext:value-type="float">
            <text:p>9</text:p>
          </table:table-cell>
          <table:table-cell table:style-name="ce66" office:value-type="string" calcext:value-type="string">
            <text:p>黃○○梅</text:p>
          </table:table-cell>
          <table:table-cell table:style-name="ce93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122" calcext:value-type="float">
            <text:p>16612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2" calcext:value-type="float">
            <text:p>12</text:p>
          </table:table-cell>
          <table:table-cell table:style-name="ce66" office:value-type="string" calcext:value-type="string">
            <text:p>蘇○鍾、蘇○軒、林○如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900" calcext:value-type="float">
            <text:p>$9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641" calcext:value-type="float">
            <text:p>16764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6" calcext:value-type="float">
            <text:p>16</text:p>
          </table:table-cell>
          <table:table-cell table:style-name="ce66" office:value-type="string" calcext:value-type="string">
            <text:p>張德、張容維</text:p>
          </table:table-cell>
          <table:table-cell table:style-name="ce91" office:value-type="string" calcext:value-type="string">
            <text:p>陽明院區－貧困病患</text:p>
          </table:table-cell>
          <table:table-cell table:style-name="ce96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72" calcext:value-type="float">
            <text:p>16777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王美華</text:p>
          </table:table-cell>
          <table:table-cell table:style-name="ce91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1" calcext:value-type="float">
            <text:p>16778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6" office:value-type="string" calcext:value-type="string">
            <text:p>劉韋麟</text:p>
          </table:table-cell>
          <table:table-cell table:style-name="ce91" office:value-type="string" calcext:value-type="string">
            <text:p>陽明院區－醫療急難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125" calcext:value-type="float">
            <text:p>1661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林○曄</text:p>
          </table:table-cell>
          <table:table-cell table:style-name="ce93" office:value-type="string" calcext:value-type="string">
            <text:p>社會服務暨醫療救助金</text:p>
            <text:p>陽明院區－教養院貧困學生就醫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126" calcext:value-type="float">
            <text:p>16612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66" office:value-type="string" calcext:value-type="string">
            <text:p>林○輝</text:p>
          </table:table-cell>
          <table:table-cell table:style-name="ce93" office:value-type="string" calcext:value-type="string">
            <text:p>社會服務暨醫療救助金</text:p>
            <text:p>陽明院區－教養院貧困學生就醫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6127" calcext:value-type="float">
            <text:p>16612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89" office:value-type="string" calcext:value-type="string">
            <text:p>李○逸</text:p>
          </table:table-cell>
          <table:table-cell table:style-name="ce93" office:value-type="string" calcext:value-type="string">
            <text:p>社會服務暨醫療救助金</text:p>
            <text:p>陽明院區－貧困學生就醫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3" calcext:value-type="float">
            <text:p>16778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89" office:value-type="string" calcext:value-type="string">
            <text:p>李○用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4" calcext:value-type="float">
            <text:p>16778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89" office:value-type="string" calcext:value-type="string">
            <text:p>李○屏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5" calcext:value-type="float">
            <text:p>16778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89" office:value-type="string" calcext:value-type="string">
            <text:p>李○娟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6" calcext:value-type="float">
            <text:p>16778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89" office:value-type="string" calcext:value-type="string">
            <text:p>李○珍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87" calcext:value-type="float">
            <text:p>16778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89" office:value-type="string" calcext:value-type="string">
            <text:p>李○榮</text:p>
          </table:table-cell>
          <table:table-cell table:style-name="ce93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152460" calcext:value-type="float">
            <text:p>15246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1" calcext:value-type="float">
            <text:p>31</text:p>
          </table:table-cell>
          <table:table-cell table:style-name="ce89" office:value-type="string" calcext:value-type="string">
            <text:p>曾美娥</text:p>
          </table:table-cell>
          <table:table-cell table:style-name="ce93" office:value-type="string" calcext:value-type="string">
            <text:p>社會服務暨醫療救助金</text:p>
          </table:table-cell>
          <table:table-cell table:style-name="ce44"/>
          <table:table-cell table:style-name="ce49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 table:number-columns-spanned="1" table:number-rows-spanned="4">
            <text:p>松德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float" office:value="167730" calcext:value-type="float">
            <text:p>16773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20" office:value-type="string" calcext:value-type="string">
            <text:p>邱○瑩</text:p>
          </table:table-cell>
          <table:table-cell table:style-name="ce91" office:value-type="string" calcext:value-type="string">
            <text:p>松德院區日間留院－病患復健訓練</text:p>
          </table:table-cell>
          <table:table-cell table:style-name="ce98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67731" calcext:value-type="float">
            <text:p>16773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20" office:value-type="string" calcext:value-type="string">
            <text:p>邱○瑩</text:p>
          </table:table-cell>
          <table:table-cell table:style-name="ce91" office:value-type="string" calcext:value-type="string">
            <text:p>松德院區日間留院－病患復健活動及設備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2"/>
          <table:table-cell table:style-name="ce68" office:value-type="string" calcext:value-type="string">
            <text:p>A</text:p>
          </table:table-cell>
          <table:table-cell table:style-name="ce68" office:value-type="float" office:value="142974" calcext:value-type="float">
            <text:p>14297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7" calcext:value-type="float">
            <text:p>17</text:p>
          </table:table-cell>
          <table:table-cell table:style-name="ce66" office:value-type="string" calcext:value-type="string">
            <text:p>胡金松</text:p>
          </table:table-cell>
          <table:table-cell table:style-name="ce91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83"/>
          <table:table-cell table:style-name="ce68" office:value-type="string" calcext:value-type="string">
            <text:p>A</text:p>
          </table:table-cell>
          <table:table-cell table:style-name="ce68" office:value-type="float" office:value="167709" calcext:value-type="float">
            <text:p>16770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2" calcext:value-type="float">
            <text:p>22</text:p>
          </table:table-cell>
          <table:table-cell table:style-name="ce20" office:value-type="string" calcext:value-type="string">
            <text:p>許源浴</text:p>
          </table:table-cell>
          <table:table-cell table:style-name="ce91" office:value-type="string" calcext:value-type="string">
            <text:p>指捐－病患復健訓練及設備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10">
          <table:table-cell table:style-name="ce81" table:number-columns-spanned="7" table:number-rows-spanned="1">
            <draw:frame table:end-cell-address="106年5月.A83" table:end-x="0.26mm" table:end-y="0.28mm" draw:z-index="1" draw:name="Picture 1" draw:style-name="gr1" draw:text-style-name="P1" svg:width="0.26mm" svg:height="0.28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5月.A83" table:end-x="0.26mm" table:end-y="0.28mm" draw:z-index="2" draw:name="Picture 1" draw:style-name="gr1" draw:text-style-name="P1" svg:width="0.26mm" svg:height="0.28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5月.A83" table:end-x="0.26mm" table:end-y="0.28mm" draw:z-index="3" draw:name="Picture 1" draw:style-name="gr1" draw:text-style-name="P1" svg:width="0.26mm" svg:height="0.28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5月.A83" table:end-x="0.26mm" table:end-y="0.28mm" draw:z-index="4" draw:name="Picture 1" draw:style-name="gr1" draw:text-style-name="P1" svg:width="0.26mm" svg:height="0.28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5月.A83" table:end-x="0.26mm" table:end-y="0.28mm" draw:z-index="5" draw:name="Picture 1" draw:style-name="gr1" draw:text-style-name="P1" svg:width="0.26mm" svg:height="0.28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86"/>
          <table:covered-table-cell table:style-name="ce90"/>
          <table:table-cell table:style-name="ce94" office:value-type="string" calcext:value-type="string">
            <text:p>總計：</text:p>
          </table:table-cell>
          <table:table-cell table:style-name="ce102"/>
          <table:table-cell table:style-name="ce46" table:formula="of:=SUM([.J3:.J82])" office:value-type="float" office:value="305220" calcext:value-type="float">
            <text:p>$305,22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5月.A85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6月" table:style-name="ta6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9" table:default-cell-style-name="ce13"/>
        <table:table-column table:style-name="co20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 年 6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6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6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972" calcext:value-type="float">
            <text:p>1679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顏○玲</text:p>
          </table:table-cell>
          <table:table-cell table:style-name="ce10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68" office:value-type="float" office:value="28" calcext:value-type="float">
            <text:p>28</text:p>
          </table:table-cell>
          <table:table-cell table:style-name="ce46" office:value-type="float" office:value="284660" calcext:value-type="float">
            <text:p>$284,660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8803" calcext:value-type="float">
            <text:p>1688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羅○妹</text:p>
          </table:table-cell>
          <table:table-cell table:style-name="ce10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仁愛</text:p>
          </table:table-cell>
          <table:table-cell table:style-name="ce68" office:value-type="float" office:value="19" calcext:value-type="float">
            <text:p>19</text:p>
          </table:table-cell>
          <table:table-cell table:style-name="ce46" office:value-type="float" office:value="70255" calcext:value-type="float">
            <text:p>$70,255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8804" calcext:value-type="float">
            <text:p>1688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黃○○妹</text:p>
          </table:table-cell>
          <table:table-cell table:style-name="ce10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和平婦幼(和平)</text:p>
          </table:table-cell>
          <table:table-cell table:style-name="ce68" office:value-type="float" office:value="80" calcext:value-type="float">
            <text:p>80</text:p>
          </table:table-cell>
          <table:table-cell table:style-name="ce46" office:value-type="float" office:value="490609" calcext:value-type="float">
            <text:p>$490,609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8805" calcext:value-type="float">
            <text:p>1688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黃○弟</text:p>
          </table:table-cell>
          <table:table-cell table:style-name="ce10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和平婦幼(婦幼)</text:p>
          </table:table-cell>
          <table:table-cell table:style-name="ce68" office:value-type="float" office:value="7" calcext:value-type="float">
            <text:p>7</text:p>
          </table:table-cell>
          <table:table-cell table:style-name="ce46" office:value-type="float" office:value="72839" calcext:value-type="float">
            <text:p>$72,839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8806" calcext:value-type="float">
            <text:p>1688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10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79" office:value-type="string" calcext:value-type="string">
            <text:p>忠孝</text:p>
          </table:table-cell>
          <table:table-cell table:style-name="ce68" office:value-type="float" office:value="35" calcext:value-type="float">
            <text:p>35</text:p>
          </table:table-cell>
          <table:table-cell table:style-name="ce46" office:value-type="float" office:value="203739" calcext:value-type="float">
            <text:p>$203,739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88" calcext:value-type="float">
            <text:p>1679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79" office:value-type="string" calcext:value-type="string">
            <text:p>陽明</text:p>
          </table:table-cell>
          <table:table-cell table:style-name="ce68" office:value-type="float" office:value="47" calcext:value-type="float">
            <text:p>47</text:p>
          </table:table-cell>
          <table:table-cell table:style-name="ce46" office:value-type="float" office:value="394158" calcext:value-type="float">
            <text:p>$394,158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87" calcext:value-type="float">
            <text:p>1679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79" office:value-type="string" calcext:value-type="string">
            <text:p>松德</text:p>
          </table:table-cell>
          <table:table-cell table:style-name="ce68" office:value-type="float" office:value="9" calcext:value-type="float">
            <text:p>9</text:p>
          </table:table-cell>
          <table:table-cell table:style-name="ce46" office:value-type="float" office:value="126596" calcext:value-type="float">
            <text:p>$126,596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85" calcext:value-type="float">
            <text:p>1679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79" office:value-type="string" calcext:value-type="string">
            <text:p>林森中醫</text:p>
          </table:table-cell>
          <table:table-cell table:style-name="ce68" office:value-type="float" office:value="1" calcext:value-type="float">
            <text:p>1</text:p>
          </table:table-cell>
          <table:table-cell table:style-name="ce46" office:value-type="float" office:value="40000" calcext:value-type="float">
            <text:p>$40,000 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86" calcext:value-type="float">
            <text:p>1679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惠、郭○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/>
          <table:table-cell table:style-name="ce79" office:value-type="string" calcext:value-type="string">
            <text:p>昆明</text:p>
          </table:table-cell>
          <table:table-cell table:style-name="ce68" office:value-type="float" office:value="3" calcext:value-type="float">
            <text:p>3</text:p>
          </table:table-cell>
          <table:table-cell table:style-name="ce46" office:value-type="float" office:value="340" calcext:value-type="float">
            <text:p>$34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1" calcext:value-type="float">
            <text:p>1688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張○葳</text:p>
          </table:table-cell>
          <table:table-cell table:style-name="ce10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79" office:value-type="string" calcext:value-type="string">
            <text:p>合計</text:p>
          </table:table-cell>
          <table:table-cell table:style-name="ce68" office:value-type="float" office:value="229" calcext:value-type="float">
            <text:p>229</text:p>
          </table:table-cell>
          <table:table-cell table:style-name="ce46" office:value-type="float" office:value="1683196" calcext:value-type="float">
            <text:p>$1,683,196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2" calcext:value-type="float">
            <text:p>1688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張○任</text:p>
          </table:table-cell>
          <table:table-cell table:style-name="ce10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3" calcext:value-type="float">
            <text:p>1688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黃○</text:p>
          </table:table-cell>
          <table:table-cell table:style-name="ce10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5" calcext:value-type="float">
            <text:p>1688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程○嵐</text:p>
          </table:table-cell>
          <table:table-cell table:style-name="ce108" office:value-type="string" calcext:value-type="string">
            <text:p>中興院區－低收伙食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98" calcext:value-type="float">
            <text:p>1679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曹○子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999" calcext:value-type="float">
            <text:p>1679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曹○文</text:p>
          </table:table-cell>
          <table:table-cell table:style-name="ce108" office:value-type="string" calcext:value-type="string">
            <text:p>指捐安寧基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8000" calcext:value-type="float">
            <text:p>168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胡○○鶯</text:p>
          </table:table-cell>
          <table:table-cell table:style-name="ce108" office:value-type="string" calcext:value-type="string">
            <text:p>指捐－貧困病患醫醫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 table:number-columns-spanned="1" table:number-rows-spanned="9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175" calcext:value-type="float">
            <text:p>1671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貞</text:p>
          </table:table-cell>
          <table:table-cell table:style-name="ce108" office:value-type="string" calcext:value-type="string">
            <text:p>指捐－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843" calcext:value-type="float">
            <text:p>1678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魏榮基</text:p>
          </table:table-cell>
          <table:table-cell table:style-name="ce10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09" calcext:value-type="float">
            <text:p>1688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杜○元</text:p>
          </table:table-cell>
          <table:table-cell table:style-name="ce10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0" calcext:value-type="float">
            <text:p>1688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○箴</text:p>
          </table:table-cell>
          <table:table-cell table:style-name="ce108" office:value-type="string" calcext:value-type="string">
            <text:p>仁愛院區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186" calcext:value-type="float">
            <text:p>1671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韋○智</text:p>
          </table:table-cell>
          <table:table-cell table:style-name="ce10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188" calcext:value-type="float">
            <text:p>1671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游○煌</text:p>
          </table:table-cell>
          <table:table-cell table:style-name="ce10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197" calcext:value-type="float">
            <text:p>1671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尤○玲</text:p>
          </table:table-cell>
          <table:table-cell table:style-name="ce10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202" calcext:value-type="float">
            <text:p>1672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陳○卿</text:p>
          </table:table-cell>
          <table:table-cell table:style-name="ce10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7205" calcext:value-type="float">
            <text:p>1672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黃○貞</text:p>
          </table:table-cell>
          <table:table-cell table:style-name="ce108" office:value-type="string" calcext:value-type="string">
            <text:p>指捐－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 table:number-columns-spanned="1" table:number-rows-spanned="26">
            <text:p>和平婦幼(和平)</text:p>
          </table:table-cell>
          <table:table-cell table:style-name="ce14" office:value-type="string" calcext:value-type="string">
            <text:p>A</text:p>
          </table:table-cell>
          <table:table-cell table:style-name="ce106" office:value-type="float" office:value="164274" calcext:value-type="float">
            <text:p>16427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75" calcext:value-type="float">
            <text:p>16427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76" calcext:value-type="float">
            <text:p>16427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20" office:value-type="string" calcext:value-type="string">
            <text:p>林柔慧、賴俞安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77" calcext:value-type="float">
            <text:p>16427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20" office:value-type="string" calcext:value-type="string">
            <text:p>林佳慧、姚松盛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78" calcext:value-type="float">
            <text:p>16427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20" office:value-type="string" calcext:value-type="string">
            <text:p>謝曜全、謝曜安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79" calcext:value-type="float">
            <text:p>164279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蕭惠文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4280" calcext:value-type="float">
            <text:p>164280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84" calcext:value-type="float">
            <text:p>166884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林素惠、許秋棟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85" calcext:value-type="float">
            <text:p>166885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" office:value-type="string" calcext:value-type="string">
            <text:p>許雯琪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86" calcext:value-type="float">
            <text:p>166886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2" office:value-type="string" calcext:value-type="string">
            <text:p>蕭幃隆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87" calcext:value-type="float">
            <text:p>166887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88" calcext:value-type="float">
            <text:p>16688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06" calcext:value-type="float">
            <text:p>166906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0" office:value-type="string" calcext:value-type="string">
            <text:p>無名氏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94" calcext:value-type="float">
            <text:p>16689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2" calcext:value-type="float">
            <text:p>12</text:p>
          </table:table-cell>
          <table:table-cell table:style-name="ce20" office:value-type="string" calcext:value-type="string">
            <text:p>廖金桃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895" calcext:value-type="float">
            <text:p>16689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2" calcext:value-type="float">
            <text:p>12</text:p>
          </table:table-cell>
          <table:table-cell table:style-name="ce20" office:value-type="string" calcext:value-type="string">
            <text:p>鄭增嘉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8808" calcext:value-type="float">
            <text:p>16880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2" calcext:value-type="float">
            <text:p>12</text:p>
          </table:table-cell>
          <table:table-cell table:style-name="ce107" office:value-type="string" calcext:value-type="string">
            <text:p>劉○麟</text:p>
          </table:table-cell>
          <table:table-cell table:style-name="ce110" office:value-type="string" calcext:value-type="string">
            <text:p>社會服務暨醫療救助金</text:p>
            <text:p>和平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02" calcext:value-type="float">
            <text:p>16690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" calcext:value-type="float">
            <text:p>15</text:p>
          </table:table-cell>
          <table:table-cell table:style-name="ce20" office:value-type="string" calcext:value-type="string">
            <text:p>田純國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2800" calcext:value-type="float">
            <text:p>$2,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03" calcext:value-type="float">
            <text:p>16690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" calcext:value-type="float">
            <text:p>15</text:p>
          </table:table-cell>
          <table:table-cell table:style-name="ce107" office:value-type="string" calcext:value-type="string">
            <text:p>無名氏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4508" calcext:value-type="float">
            <text:p>$4,508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08" calcext:value-type="float">
            <text:p>16690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6" calcext:value-type="float">
            <text:p>16</text:p>
          </table:table-cell>
          <table:table-cell table:style-name="ce107" office:value-type="string" calcext:value-type="string">
            <text:p>李幼詩、余遠旻、余李文生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7000" calcext:value-type="float">
            <text:p>$7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09" calcext:value-type="float">
            <text:p>16690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6" calcext:value-type="float">
            <text:p>16</text:p>
          </table:table-cell>
          <table:table-cell table:style-name="ce107" office:value-type="string" calcext:value-type="string">
            <text:p>翁仁壽</text:p>
          </table:table-cell>
          <table:table-cell table:style-name="ce109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11" calcext:value-type="float">
            <text:p>166911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0" calcext:value-type="float">
            <text:p>20</text:p>
          </table:table-cell>
          <table:table-cell table:style-name="ce107" office:value-type="string" calcext:value-type="string">
            <text:p>楊雅喻</text:p>
          </table:table-cell>
          <table:table-cell table:style-name="ce109" office:value-type="string" calcext:value-type="string">
            <text:p>社會服務暨醫療救助金</text:p>
            <text:p>(急難救助用 )</text:p>
          </table:table-cell>
          <table:table-cell table:style-name="ce38"/>
          <table:table-cell table:style-name="ce47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15" calcext:value-type="float">
            <text:p>16691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20" office:value-type="string" calcext:value-type="string">
            <text:p>鄭閎仁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16" calcext:value-type="float">
            <text:p>16691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107" office:value-type="string" calcext:value-type="string">
            <text:p>涂彩雪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67" calcext:value-type="float">
            <text:p>16696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107" office:value-type="string" calcext:value-type="string">
            <text:p>涂彩雪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06" office:value-type="float" office:value="166968" calcext:value-type="float">
            <text:p>16696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20" office:value-type="string" calcext:value-type="string">
            <text:p>鄭閎仁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06" office:value-type="string" calcext:value-type="string">
            <text:p>A</text:p>
          </table:table-cell>
          <table:table-cell table:style-name="ce106" office:value-type="float" office:value="166917" calcext:value-type="float">
            <text:p>16691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7" calcext:value-type="float">
            <text:p>27</text:p>
          </table:table-cell>
          <table:table-cell table:style-name="ce107" office:value-type="string" calcext:value-type="string">
            <text:p>王美金</text:p>
          </table:table-cell>
          <table:table-cell table:style-name="ce108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2" office:value-type="string" calcext:value-type="string" table:number-columns-spanned="1" table:number-rows-spanned="7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842" calcext:value-type="float">
            <text:p>1678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柯○</text:p>
          </table:table-cell>
          <table:table-cell table:style-name="ce108" office:value-type="string" calcext:value-type="string">
            <text:p>癌痛控制安寧照護基金</text:p>
          </table:table-cell>
          <table:table-cell table:style-name="ce38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3" calcext:value-type="float">
            <text:p>337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10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5" calcext:value-type="float">
            <text:p>337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賴○雅</text:p>
          </table:table-cell>
          <table:table-cell table:style-name="ce108" office:value-type="string" calcext:value-type="string">
            <text:p>指捐－急診貸款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6" calcext:value-type="float">
            <text:p>337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王○</text:p>
          </table:table-cell>
          <table:table-cell table:style-name="ce10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7" calcext:value-type="float">
            <text:p>337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刑○妤</text:p>
          </table:table-cell>
          <table:table-cell table:style-name="ce10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8" calcext:value-type="float">
            <text:p>337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單○</text:p>
          </table:table-cell>
          <table:table-cell table:style-name="ce10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39" calcext:value-type="float">
            <text:p>337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8" office:value-type="string" calcext:value-type="string">
            <text:p>吳○峰、李○霜、吳○惠、李○耿、蘇○華</text:p>
          </table:table-cell>
          <table:table-cell table:style-name="ce10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 table:number-columns-spanned="1" table:number-rows-spanned="18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6158" calcext:value-type="float">
            <text:p>1661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曾祝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59" calcext:value-type="float">
            <text:p>1661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蘇淑敏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60" calcext:value-type="float">
            <text:p>1661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李珠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61" calcext:value-type="float">
            <text:p>1661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劉美枝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07" calcext:value-type="float">
            <text:p>1688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王美華</text:p>
          </table:table-cell>
          <table:table-cell table:style-name="ce10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84" calcext:value-type="float">
            <text:p>1661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鍾孟傑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85" calcext:value-type="float">
            <text:p>1661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string" calcext:value-type="string">
            <text:p>李○逸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86" calcext:value-type="float">
            <text:p>1661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林○曄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87" calcext:value-type="float">
            <text:p>1661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林○輝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88" calcext:value-type="float">
            <text:p>1661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戴○山</text:p>
          </table:table-cell>
          <table:table-cell table:style-name="ce11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195" calcext:value-type="float">
            <text:p>1661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王美華</text:p>
          </table:table-cell>
          <table:table-cell table:style-name="ce111" office:value-type="string" calcext:value-type="string">
            <text:p>社會服務暨醫療救助金</text:p>
            <text:p>陽明院區－醫療器材費用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730" calcext:value-type="float">
            <text:p>1687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何○○玲</text:p>
          </table:table-cell>
          <table:table-cell table:style-name="ce108" office:value-type="string" calcext:value-type="string">
            <text:p>病房設備</text:p>
          </table:table-cell>
          <table:table-cell table:style-name="ce38"/>
          <table:table-cell table:style-name="ce46" office:value-type="float" office:value="300000" calcext:value-type="float">
            <text:p>$3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6" calcext:value-type="float">
            <text:p>1688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李○用</text:p>
          </table:table-cell>
          <table:table-cell table:style-name="ce11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7" calcext:value-type="float">
            <text:p>1688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李○屏</text:p>
          </table:table-cell>
          <table:table-cell table:style-name="ce11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8" calcext:value-type="float">
            <text:p>1688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李○珍</text:p>
          </table:table-cell>
          <table:table-cell table:style-name="ce11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19" calcext:value-type="float">
            <text:p>1688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李○娟</text:p>
          </table:table-cell>
          <table:table-cell table:style-name="ce11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20" calcext:value-type="float">
            <text:p>1688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李○榮</text:p>
          </table:table-cell>
          <table:table-cell table:style-name="ce11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8821" calcext:value-type="float">
            <text:p>1688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巫○○蘭</text:p>
          </table:table-cell>
          <table:table-cell table:style-name="ce111" office:value-type="string" calcext:value-type="string">
            <text:p>社會服務暨醫療救助金</text:p>
            <text:p>陽明院區－幫助貧困病患就醫費用</text:p>
          </table:table-cell>
          <table:table-cell table:style-name="ce42"/>
          <table:table-cell table:style-name="ce46" office:value-type="float" office:value="5200" calcext:value-type="float">
            <text:p>$5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42975" calcext:value-type="float">
            <text:p>1429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胡○松</text:p>
          </table:table-cell>
          <table:table-cell table:style-name="ce108" office:value-type="string" calcext:value-type="string">
            <text:p>病患復健訓練及設備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04"/>
          <table:table-cell table:style-name="ce14" office:value-type="string" calcext:value-type="string">
            <text:p>A</text:p>
          </table:table-cell>
          <table:table-cell table:style-name="ce14" office:value-type="float" office:value="168799" calcext:value-type="float">
            <text:p>1687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瑩</text:p>
          </table:table-cell>
          <table:table-cell table:style-name="ce10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105"/>
          <table:table-cell table:style-name="ce14" office:value-type="string" calcext:value-type="string">
            <text:p>A</text:p>
          </table:table-cell>
          <table:table-cell table:style-name="ce14" office:value-type="float" office:value="168814" calcext:value-type="float">
            <text:p>1688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邱○瑩</text:p>
          </table:table-cell>
          <table:table-cell table:style-name="ce108" office:value-type="string" calcext:value-type="string">
            <text:p>松德院區日間留院－病患復健訓練 106年家屬聯誼會</text:p>
          </table:table-cell>
          <table:table-cell table:style-name="ce41"/>
          <table:table-cell table:style-name="ce46" office:value-type="float" office:value="10020" calcext:value-type="float">
            <text:p>$10,02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4" table:number-columns-spanned="7" table:number-rows-spanned="1">
            <draw:frame table:end-cell-address="106年6月.A82" table:end-x="0.26mm" table:end-y="0.27mm" draw:z-index="1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6月.A82" table:end-x="0.26mm" table:end-y="0.27mm" draw:z-index="2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6月.A82" table:end-x="0.26mm" table:end-y="0.27mm" draw:z-index="3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6月.A82" table:end-x="0.26mm" table:end-y="0.27mm" draw:z-index="4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6月.A82" table:end-x="0.26mm" table:end-y="0.27mm" draw:z-index="5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112" office:value-type="string" calcext:value-type="string">
            <text:p>總計：</text:p>
          </table:table-cell>
          <table:table-cell table:style-name="ce45"/>
          <table:table-cell table:style-name="ce46" table:formula="of:=SUM([.J3:.J81])" office:value-type="float" office:value="473228" calcext:value-type="float">
            <text:p>$473,228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6月.A84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7月" table:style-name="ta7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21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7" table:default-cell-style-name="ce13"/>
        <table:table-column table:style-name="co12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7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7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0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8824" calcext:value-type="float">
            <text:p>1688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68" office:value-type="float" office:value="23" calcext:value-type="float">
            <text:p>23</text:p>
          </table:table-cell>
          <table:table-cell table:style-name="ce46" office:value-type="float" office:value="156679" calcext:value-type="float">
            <text:p>$156,679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25" calcext:value-type="float">
            <text:p>1688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68" office:value-type="float" office:value="27" calcext:value-type="float">
            <text:p>27</text:p>
          </table:table-cell>
          <table:table-cell table:style-name="ce46" office:value-type="float" office:value="357120" calcext:value-type="float">
            <text:p>$357,120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26" calcext:value-type="float">
            <text:p>1688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68" office:value-type="float" office:value="54" calcext:value-type="float">
            <text:p>54</text:p>
          </table:table-cell>
          <table:table-cell table:style-name="ce46" office:value-type="float" office:value="627980" calcext:value-type="float">
            <text:p>$627,980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827" calcext:value-type="float">
            <text:p>1688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68" office:value-type="float" office:value="6" calcext:value-type="float">
            <text:p>6</text:p>
          </table:table-cell>
          <table:table-cell table:style-name="ce46" office:value-type="float" office:value="33824" calcext:value-type="float">
            <text:p>$33,824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11" calcext:value-type="float">
            <text:p>1680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68" office:value-type="float" office:value="29" calcext:value-type="float">
            <text:p>29</text:p>
          </table:table-cell>
          <table:table-cell table:style-name="ce46" office:value-type="float" office:value="211411" calcext:value-type="float">
            <text:p>$211,411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12" calcext:value-type="float">
            <text:p>1680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○桐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68" office:value-type="float" office:value="28" calcext:value-type="float">
            <text:p>28</text:p>
          </table:table-cell>
          <table:table-cell table:style-name="ce46" office:value-type="float" office:value="248292" calcext:value-type="float">
            <text:p>$248,292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13" calcext:value-type="float">
            <text:p>1680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○桐</text:p>
          </table:table-cell>
          <table:table-cell table:style-name="ce28" office:value-type="string" calcext:value-type="string">
            <text:p>指捐－低收入戶伙食差額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68" office:value-type="float" office:value="9" calcext:value-type="float">
            <text:p>9</text:p>
          </table:table-cell>
          <table:table-cell table:style-name="ce46" office:value-type="float" office:value="68696" calcext:value-type="float">
            <text:p>$68,696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14" calcext:value-type="float">
            <text:p>1680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○桐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68" office:value-type="float" office:value="0" calcext:value-type="float">
            <text:p>0</text:p>
          </table:table-cell>
          <table:table-cell table:style-name="ce46" office:value-type="string" calcext:value-type="string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51" calcext:value-type="float">
            <text:p>16995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黃○</text:p>
          </table:table-cell>
          <table:table-cell table:style-name="ce2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68" office:value-type="float" office:value="2" calcext:value-type="float">
            <text:p>2</text:p>
          </table:table-cell>
          <table:table-cell table:style-name="ce46" office:value-type="float" office:value="400" calcext:value-type="float">
            <text:p>$40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52" calcext:value-type="float">
            <text:p>16995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張○葳</text:p>
          </table:table-cell>
          <table:table-cell table:style-name="ce2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69" office:value-type="float" office:value="178" calcext:value-type="float">
            <text:p>178</text:p>
          </table:table-cell>
          <table:table-cell table:style-name="ce60" office:value-type="float" office:value="1704402" calcext:value-type="float">
            <text:p>$1,704,402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53" calcext:value-type="float">
            <text:p>1699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張○任</text:p>
          </table:table-cell>
          <table:table-cell table:style-name="ce28" office:value-type="string" calcext:value-type="string">
            <text:p>指捐醫療費用</text:p>
          </table:table-cell>
          <table:table-cell table:style-name="ce41"/>
          <table:table-cell table:style-name="ce46" office:value-type="float" office:value="800" calcext:value-type="float">
            <text:p>$8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23" calcext:value-type="float">
            <text:p>1680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－低收入戶伙食差額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22" calcext:value-type="float">
            <text:p>1680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21" calcext:value-type="float">
            <text:p>1680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28" calcext:value-type="float">
            <text:p>1680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張○超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64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58" calcext:value-type="float">
            <text:p>1699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簡○東</text:p>
          </table:table-cell>
          <table:table-cell table:style-name="ce28" office:value-type="string" calcext:value-type="string">
            <text:p>指捐－貧病醫療</text:p>
          </table:table-cell>
          <table:table-cell table:style-name="ce64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30" calcext:value-type="float">
            <text:p>1680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31" calcext:value-type="float">
            <text:p>1680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32" calcext:value-type="float">
            <text:p>1680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8033" calcext:value-type="float">
            <text:p>1680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 table:number-columns-spanned="1" table:number-rows-spanned="23">
            <text:p>和平婦幼(和平)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6925" calcext:value-type="float">
            <text:p>1669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26" calcext:value-type="float">
            <text:p>1669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27" calcext:value-type="float">
            <text:p>1669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28" calcext:value-type="float">
            <text:p>1669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許雯琪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29" calcext:value-type="float">
            <text:p>1669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113" table:number-columns-repeated="3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30" calcext:value-type="float">
            <text:p>1669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33" calcext:value-type="float">
            <text:p>1669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34" calcext:value-type="float">
            <text:p>1669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菊妹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6" calcext:value-type="float">
            <text:p>1669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7" calcext:value-type="float">
            <text:p>16694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8" calcext:value-type="float">
            <text:p>1669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9" calcext:value-type="float">
            <text:p>16694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3" calcext:value-type="float">
            <text:p>1669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廖奕翔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4" calcext:value-type="float">
            <text:p>1669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廖松博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45" calcext:value-type="float">
            <text:p>1669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廖寶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56" calcext:value-type="float">
            <text:p>1669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張啟忠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57" calcext:value-type="float">
            <text:p>1669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呂○雅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66" calcext:value-type="float">
            <text:p>1669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謝曜全、謝曜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57" calcext:value-type="float">
            <text:p>1699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07" office:value-type="string" calcext:value-type="string">
            <text:p>劉○麟</text:p>
          </table:table-cell>
          <table:table-cell table:style-name="ce29" office:value-type="string" calcext:value-type="string">
            <text:p>社會服務暨醫療救助金</text:p>
            <text:p>和平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69" calcext:value-type="float">
            <text:p>1669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鄭增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70" calcext:value-type="float">
            <text:p>1669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廖金桃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6976" calcext:value-type="float">
            <text:p>1669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07" office:value-type="string" calcext:value-type="string">
            <text:p>李素貞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6977" calcext:value-type="float">
            <text:p>1669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07" office:value-type="string" calcext:value-type="string">
            <text:p>涂木生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7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 table:number-columns-spanned="1" table:number-rows-spanned="16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744" calcext:value-type="float">
            <text:p>337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陳○○花</text:p>
          </table:table-cell>
          <table:table-cell table:style-name="ce28" office:value-type="string" calcext:value-type="string">
            <text:p>急診貸款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46" calcext:value-type="float">
            <text:p>337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李○生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47" calcext:value-type="float">
            <text:p>337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陳○隨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48" calcext:value-type="float">
            <text:p>337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陳○隨</text:p>
          </table:table-cell>
          <table:table-cell table:style-name="ce28" office:value-type="string" calcext:value-type="string">
            <text:p>指捐－漸凍人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49" calcext:value-type="float">
            <text:p>337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吳○文、蔡○雲</text:p>
          </table:table-cell>
          <table:table-cell table:style-name="ce28" office:value-type="string" calcext:value-type="string">
            <text:p>指捐－佛堂獻金(其他)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0" calcext:value-type="float">
            <text:p>337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指捐－貧戶醫療救助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4" calcext:value-type="float">
            <text:p>337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巫○</text:p>
          </table:table-cell>
          <table:table-cell table:style-name="ce28" office:value-type="string" calcext:value-type="string">
            <text:p>指定捐款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6" calcext:value-type="float">
            <text:p>337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益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7" calcext:value-type="float">
            <text:p>337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8" calcext:value-type="float">
            <text:p>337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僖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9" calcext:value-type="float">
            <text:p>337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60" calcext:value-type="float">
            <text:p>337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61" calcext:value-type="float">
            <text:p>337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33755" calcext:value-type="float">
            <text:p>337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郭○</text:p>
          </table:table-cell>
          <table:table-cell table:style-name="ce28" office:value-type="string" calcext:value-type="string">
            <text:p>指定捐款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61" calcext:value-type="float">
            <text:p>1699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鄧○○嬌</text:p>
          </table:table-cell>
          <table:table-cell table:style-name="ce28" office:value-type="string" calcext:value-type="string">
            <text:p>忠孝院區－疼痛控制安寧照護基金</text:p>
          </table:table-cell>
          <table:table-cell table:style-name="ce38"/>
          <table:table-cell table:style-name="ce46" office:value-type="float" office:value="100000" calcext:value-type="float">
            <text:p>$1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33764" calcext:value-type="float">
            <text:p>337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單○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12000" calcext:value-type="float">
            <text:p>$1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 table:number-columns-spanned="1" table:number-rows-spanned="12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207" calcext:value-type="float">
            <text:p>1672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08" calcext:value-type="float">
            <text:p>16720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智敏慧華金剛上師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4000" calcext:value-type="float">
            <text:p>$4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8822" calcext:value-type="float">
            <text:p>1688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17" calcext:value-type="float">
            <text:p>1672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○駿</text:p>
          </table:table-cell>
          <table:table-cell table:style-name="ce28" office:value-type="string" calcext:value-type="string">
            <text:p>指捐－血液腫瘤</text:p>
          </table:table-cell>
          <table:table-cell table:style-name="ce41"/>
          <table:table-cell table:style-name="ce46" office:value-type="float" office:value="19000" calcext:value-type="float">
            <text:p>$19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19" calcext:value-type="float">
            <text:p>1672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游○煌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20" calcext:value-type="float">
            <text:p>1672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23" calcext:value-type="float">
            <text:p>1672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55" calcext:value-type="float">
            <text:p>1699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56" calcext:value-type="float">
            <text:p>1699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林○箴</text:p>
          </table:table-cell>
          <table:table-cell table:style-name="ce28" office:value-type="string" calcext:value-type="string">
            <text:p>仁愛院區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59" calcext:value-type="float">
            <text:p>1699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王○○妹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40000" calcext:value-type="float">
            <text:p>$4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234" calcext:value-type="float">
            <text:p>1672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67236" calcext:value-type="float">
            <text:p>1672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 table:number-columns-spanned="1" table:number-rows-spanned="17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9953" calcext:value-type="float">
            <text:p>1699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018" calcext:value-type="float">
            <text:p>1690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瑞信兒童醫療基金會</text:p>
          </table:table-cell>
          <table:table-cell table:style-name="ce28" office:value-type="string" calcext:value-type="string">
            <text:p>社會服務暨醫療救助金</text:p>
            <text:p>陽明院區－藝術治療服務基金</text:p>
          </table:table-cell>
          <table:table-cell table:style-name="ce41"/>
          <table:table-cell table:style-name="ce46" office:value-type="float" office:value="55400" calcext:value-type="float">
            <text:p>$55,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46" calcext:value-type="float">
            <text:p>1696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string" calcext:value-type="string">
            <text:p>李○逸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47" calcext:value-type="float">
            <text:p>1696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林○曄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48" calcext:value-type="float">
            <text:p>1696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林○輝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49" calcext:value-type="float">
            <text:p>1696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戴○山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50" calcext:value-type="float">
            <text:p>1696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田○雅</text:p>
          </table:table-cell>
          <table:table-cell table:style-name="ce28" office:value-type="string" calcext:value-type="string">
            <text:p>指捐－居家安寧專戶</text:p>
          </table:table-cell>
          <table:table-cell table:style-name="ce41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51" calcext:value-type="float">
            <text:p>1696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深圳巿宇宏公益基金會</text:p>
          </table:table-cell>
          <table:table-cell table:style-name="ce28" office:value-type="string" calcext:value-type="string">
            <text:p>深圳巿宇宏公益基金會</text:p>
            <text:p>指定得憶齋專戶使用</text:p>
          </table:table-cell>
          <table:table-cell table:style-name="ce41"/>
          <table:table-cell table:style-name="ce46" office:value-type="float" office:value="41500" calcext:value-type="float">
            <text:p>$4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52" calcext:value-type="float">
            <text:p>1696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有限責任台北巿仁光照顧服務勞動合作社</text:p>
          </table:table-cell>
          <table:table-cell table:style-name="ce28" office:value-type="string" calcext:value-type="string">
            <text:p>指捐－貧困病患使用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53" calcext:value-type="float">
            <text:p>1696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陳○全</text:p>
          </table:table-cell>
          <table:table-cell table:style-name="ce28" office:value-type="string" calcext:value-type="string">
            <text:p>指捐－貧困病患使用</text:p>
          </table:table-cell>
          <table:table-cell table:style-name="ce41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54" calcext:value-type="float">
            <text:p>1696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樂○昌</text:p>
          </table:table-cell>
          <table:table-cell table:style-name="ce28" office:value-type="string" calcext:value-type="string">
            <text:p>指捐－貧困病患使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665" calcext:value-type="float">
            <text:p>1696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李○福</text:p>
          </table:table-cell>
          <table:table-cell table:style-name="ce28" office:value-type="string" calcext:value-type="string">
            <text:p>指捐－貧困病患使用</text:p>
          </table:table-cell>
          <table:table-cell table:style-name="ce41"/>
          <table:table-cell table:style-name="ce46" office:value-type="float" office:value="8000" calcext:value-type="float">
            <text:p>$8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62" calcext:value-type="float">
            <text:p>1699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63" calcext:value-type="float">
            <text:p>1699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64" calcext:value-type="float">
            <text:p>1699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9965" calcext:value-type="float">
            <text:p>1699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69966" calcext:value-type="float">
            <text:p>1699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 table:number-columns-spanned="1" table:number-rows-spanned="4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8823" calcext:value-type="float">
            <text:p>1688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041" calcext:value-type="float">
            <text:p>1670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李○熙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960" calcext:value-type="float">
            <text:p>1699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高玉稽</text:p>
          </table:table-cell>
          <table:table-cell table:style-name="ce28" office:value-type="string" calcext:value-type="string">
            <text:p>松德院區－日間留院訓練專用</text:p>
          </table:table-cell>
          <table:table-cell table:style-name="ce65"/>
          <table:table-cell table:style-name="ce46" office:value-type="float" office:value="1500" calcext:value-type="float">
            <text:p>$1,5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7047" calcext:value-type="float">
            <text:p>1670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林○和</text:p>
          </table:table-cell>
          <table:table-cell table:style-name="ce28" office:value-type="string" calcext:value-type="string">
            <text:p>松德院區－日間留院</text:p>
          </table:table-cell>
          <table:table-cell table:style-name="ce41"/>
          <table:table-cell table:style-name="ce46" office:value-type="float" office:value="30000" calcext:value-type="float">
            <text:p>$30,000 </text:p>
          </table:table-cell>
          <table:table-cell table:style-name="ce103"/>
          <table:table-cell table:number-columns-repeated="1013"/>
        </table:table-row>
        <table:table-row table:style-name="ro5">
          <table:table-cell table:style-name="ce4" table:number-columns-spanned="7" table:number-rows-spanned="1">
            <draw:frame table:end-cell-address="106年7月.A95" table:end-x="0.26mm" table:end-y="0.26mm" draw:z-index="1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7月.A95" table:end-x="0.26mm" table:end-y="0.26mm" draw:z-index="2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7月.A95" table:end-x="0.26mm" table:end-y="0.26mm" draw:z-index="3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7月.A95" table:end-x="0.26mm" table:end-y="0.26mm" draw:z-index="4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7月.A95" table:end-x="0.26mm" table:end-y="0.26mm" draw:z-index="5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7月.A95" table:end-x="0.26mm" table:end-y="0.26mm" draw:z-index="6" draw:name="Picture 1" draw:style-name="gr1" draw:text-style-name="P1" svg:width="0.26mm" svg:height="0.26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94])" office:value-type="float" office:value="467200" calcext:value-type="float">
            <text:p>$467,20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7月.A97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8月" table:style-name="ta8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6" table:default-cell-style-name="ce13"/>
        <table:table-column table:style-name="co13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8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8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5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182" calcext:value-type="float">
            <text:p>1701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56" office:value-type="float" office:value="24" calcext:value-type="float">
            <text:p>24</text:p>
          </table:table-cell>
          <table:table-cell table:style-name="ce46" office:value-type="float" office:value="493663" calcext:value-type="float">
            <text:p>$493,663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83" calcext:value-type="float">
            <text:p>1701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56" office:value-type="float" office:value="36" calcext:value-type="float">
            <text:p>36</text:p>
          </table:table-cell>
          <table:table-cell table:style-name="ce46" office:value-type="float" office:value="600075" calcext:value-type="float">
            <text:p>$600,075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84" calcext:value-type="float">
            <text:p>1701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56" office:value-type="float" office:value="67" calcext:value-type="float">
            <text:p>67</text:p>
          </table:table-cell>
          <table:table-cell table:style-name="ce46" office:value-type="float" office:value="465704" calcext:value-type="float">
            <text:p>$465,704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85" calcext:value-type="float">
            <text:p>1701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56" office:value-type="float" office:value="8" calcext:value-type="float">
            <text:p>8</text:p>
          </table:table-cell>
          <table:table-cell table:style-name="ce46" office:value-type="float" office:value="25290" calcext:value-type="float">
            <text:p>$25,290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41" calcext:value-type="float">
            <text:p>1680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56" office:value-type="float" office:value="26" calcext:value-type="float">
            <text:p>26</text:p>
          </table:table-cell>
          <table:table-cell table:style-name="ce46" office:value-type="float" office:value="126802" calcext:value-type="float">
            <text:p>$126,802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86" calcext:value-type="float">
            <text:p>1701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李○娟</text:p>
          </table:table-cell>
          <table:table-cell table:style-name="ce28" office:value-type="string" calcext:value-type="string">
            <text:p>指捐－貧困</text:p>
          </table:table-cell>
          <table:table-cell table:style-name="ce64"/>
          <table:table-cell table:style-name="ce46" office:value-type="float" office:value="3000" calcext:value-type="float">
            <text:p>$3,0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56" office:value-type="float" office:value="33" calcext:value-type="float">
            <text:p>33</text:p>
          </table:table-cell>
          <table:table-cell table:style-name="ce46" office:value-type="float" office:value="343522" calcext:value-type="float">
            <text:p>$343,522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43" calcext:value-type="float">
            <text:p>1680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office:annotation draw:style-name="gr2" draw:text-style-name="P3" svg:width="35.98mm" svg:height="20.61mm" svg:x="213.57mm" svg:y="105.32mm" draw:caption-point-x="-3.83mm" draw:caption-point-y="2.73mm">
              <dc:date>2018-12-11T00:00:00</dc:date>
              <text:p text:style-name="P2"><text:span text:style-name="T1">8/8</text:span><text:span text:style-name="T1">寄出</text:span><text:span text:style-name="T1">(</text:span><text:span text:style-name="T1">黃單</text:span><text:span text:style-name="T1">)</text:span></text:p>
              <text:p text:style-name="P2"><text:span text:style-name="T1">白單</text:span><text:span text:style-name="T1">9/4</text:span><text:span text:style-name="T1">收到</text:span></text:p>
              <text:p text:style-name="P2"><text:span text:style-name="T1"/></text:p>
            </office:annotation>
            <text:p>洪○○英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56" office:value-type="float" office:value="13" calcext:value-type="float">
            <text:p>13</text:p>
          </table:table-cell>
          <table:table-cell table:style-name="ce46" office:value-type="float" office:value="350293" calcext:value-type="float">
            <text:p>$350,293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48" calcext:value-type="float">
            <text:p>1680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有限責任台北巿仁光照顧服務勞動合作社</text:p>
          </table:table-cell>
          <table:table-cell table:style-name="ce28" office:value-type="string" calcext:value-type="string">
            <text:p>社會服務暨醫療救助金</text:p>
            <text:p>中興院區－貧困病患救助使用</text:p>
          </table:table-cell>
          <table:table-cell table:style-name="ce38"/>
          <table:table-cell table:style-name="ce46" office:value-type="float" office:value="5000" calcext:value-type="float">
            <text:p>$5,0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7" calcext:value-type="float">
            <text:p>1701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潘○津</text:p>
          </table:table-cell>
          <table:table-cell table:style-name="ce28" office:value-type="string" calcext:value-type="string">
            <text:p>中興院區－日間病房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float" office:value="1030" calcext:value-type="float">
            <text:p>$1,03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8" calcext:value-type="float">
            <text:p>1701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李○懋</text:p>
          </table:table-cell>
          <table:table-cell table:style-name="ce28" office:value-type="string" calcext:value-type="string">
            <text:p>中興院區－貧困病患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58" office:value-type="float" office:value="209" calcext:value-type="float">
            <text:p>209</text:p>
          </table:table-cell>
          <table:table-cell table:style-name="ce60" office:value-type="float" office:value="2406379" calcext:value-type="float">
            <text:p>$2,406,379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60" calcext:value-type="float">
            <text:p>1680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權○鵬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62" calcext:value-type="float">
            <text:p>1680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63" calcext:value-type="float">
            <text:p>1680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8064" calcext:value-type="float">
            <text:p>1680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8065" calcext:value-type="float">
            <text:p>1680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 table:number-columns-spanned="1" table:number-rows-spanned="17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180" calcext:value-type="float">
            <text:p>1701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39" calcext:value-type="float">
            <text:p>1672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黃○貞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40" calcext:value-type="float">
            <text:p>1672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陳○蘭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49" calcext:value-type="float">
            <text:p>1672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周○娟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50" calcext:value-type="float">
            <text:p>1672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李○○女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188" calcext:value-type="float">
            <text:p>1701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林○箴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189" calcext:value-type="float">
            <text:p>1701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190" calcext:value-type="float">
            <text:p>170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連○佑</text:p>
          </table:table-cell>
          <table:table-cell table:style-name="ce28" office:value-type="string" calcext:value-type="string">
            <text:p>仁愛院區-醫療救助</text:p>
          </table:table-cell>
          <table:table-cell table:style-name="ce38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59" calcext:value-type="float">
            <text:p>1672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游○煌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0" calcext:value-type="float">
            <text:p>1672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呂○銓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1" calcext:value-type="float">
            <text:p>1672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謝○賢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2" calcext:value-type="float">
            <text:p>1672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28" office:value-type="string" calcext:value-type="string">
            <text:p>指捐－安寧照護專款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3" calcext:value-type="float">
            <text:p>1672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吳○○女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6" calcext:value-type="float">
            <text:p>1672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7" calcext:value-type="float">
            <text:p>1672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269" calcext:value-type="float">
            <text:p>1672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陳○明</text:p>
          </table:table-cell>
          <table:table-cell table:style-name="ce28" office:value-type="string" calcext:value-type="string">
            <text:p>指捐－安寧照護專款</text:p>
          </table:table-cell>
          <table:table-cell table:style-name="ce38"/>
          <table:table-cell table:style-name="ce46" office:value-type="float" office:value="1100" calcext:value-type="float">
            <text:p>$1,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67270" calcext:value-type="float">
            <text:p>1672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 table:number-columns-spanned="1" table:number-rows-spanned="16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187" calcext:value-type="float">
            <text:p>1701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謝○</text:p>
          </table:table-cell>
          <table:table-cell table:style-name="ce28" office:value-type="string" calcext:value-type="string">
            <text:p>和平院區－醫療費用協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0" calcext:value-type="float">
            <text:p>1669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1" calcext:value-type="float">
            <text:p>1669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2" calcext:value-type="float">
            <text:p>1669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3" calcext:value-type="float">
            <text:p>1669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許雯琪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8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4" calcext:value-type="float">
            <text:p>1669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5" calcext:value-type="float">
            <text:p>1669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86" calcext:value-type="float">
            <text:p>1669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90" calcext:value-type="float">
            <text:p>1669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家弘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91" calcext:value-type="float">
            <text:p>1669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92" calcext:value-type="float">
            <text:p>1669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6993" calcext:value-type="float">
            <text:p>1669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008" calcext:value-type="float">
            <text:p>1670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鍾美對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013" calcext:value-type="float">
            <text:p>1670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謝曜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7014" calcext:value-type="float">
            <text:p>1670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謝曜全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0199" calcext:value-type="float">
            <text:p>1701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李惠珠</text:p>
          </table:table-cell>
          <table:table-cell table:style-name="ce28" office:value-type="string" calcext:value-type="string">
            <text:p>婦幼院區－貧困病患醫療費用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2" office:value-type="string" calcext:value-type="string" table:number-columns-spanned="1" table:number-rows-spanned="16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766" calcext:value-type="float">
            <text:p>337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全身運動員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68" calcext:value-type="float">
            <text:p>337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108" office:value-type="string" calcext:value-type="string">
            <text:p>指定捐款-貧戶醫療補助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69" calcext:value-type="float">
            <text:p>337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2" calcext:value-type="float">
            <text:p>337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郭○</text:p>
          </table:table-cell>
          <table:table-cell table:style-name="ce10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3" calcext:value-type="float">
            <text:p>337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陳○英</text:p>
          </table:table-cell>
          <table:table-cell table:style-name="ce108" office:value-type="string" calcext:value-type="string">
            <text:p>指定捐款-貧戶醫療補助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style-name="ce61"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5" calcext:value-type="float">
            <text:p>337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指捐－貧戶醫療救助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6" calcext:value-type="float">
            <text:p>337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益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7" calcext:value-type="float">
            <text:p>337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8" calcext:value-type="float">
            <text:p>337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僖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79" calcext:value-type="float">
            <text:p>337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0" calcext:value-type="float">
            <text:p>337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1" calcext:value-type="float">
            <text:p>337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辜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3" calcext:value-type="float">
            <text:p>337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劉○修</text:p>
          </table:table-cell>
          <table:table-cell table:style-name="ce28" office:value-type="string" calcext:value-type="string">
            <text:p>佛堂獻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4" calcext:value-type="float">
            <text:p>337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蔡省三闔家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/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5" calcext:value-type="float">
            <text:p>337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黃○○玉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787" calcext:value-type="float">
            <text:p>337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>
            <text:p>江〇玲</text:p>
          </table:table-cell>
          <table:table-cell table:style-name="ce28" office:value-type="string" calcext:value-type="string">
            <text:p>指捐-急診貸款</text:p>
          </table:table-cell>
          <table:table-cell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 table:number-columns-spanned="1" table:number-rows-spanned="17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179" calcext:value-type="float">
            <text:p>1701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66" calcext:value-type="float">
            <text:p>1696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善心人士</text:p>
          </table:table-cell>
          <table:table-cell table:style-name="ce31" office:value-type="string" calcext:value-type="string">
            <text:p>社會服務暨醫療救助金</text:p>
            <text:p>陽明院區－病房設備使用</text:p>
          </table:table-cell>
          <table:table-cell table:style-name="ce42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67" calcext:value-type="float">
            <text:p>1696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善心人士</text:p>
          </table:table-cell>
          <table:table-cell table:style-name="ce31" office:value-type="string" calcext:value-type="string">
            <text:p>社會服務暨醫療救助金</text:p>
            <text:p>陽明院區－病房設備使用</text:p>
          </table:table-cell>
          <table:table-cell table:style-name="ce42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71" calcext:value-type="float">
            <text:p>1696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蘇○鍾、蘇○軒、林○如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900" calcext:value-type="float">
            <text:p>$9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73" calcext:value-type="float">
            <text:p>1696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吳美嬌</text:p>
          </table:table-cell>
          <table:table-cell table:style-name="ce28" office:value-type="string" calcext:value-type="string">
            <text:p>陽明院區－貧困病患使用</text:p>
          </table:table-cell>
          <table:table-cell table:style-name="ce42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74" calcext:value-type="float">
            <text:p>1696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邱○佩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75" calcext:value-type="float">
            <text:p>1696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游李琴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689" calcext:value-type="float">
            <text:p>1696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廖○樹</text:p>
          </table:table-cell>
          <table:table-cell table:style-name="ce28" office:value-type="string" calcext:value-type="string">
            <text:p>陽明院區－病房設備使用</text:p>
          </table:table-cell>
          <table:table-cell table:style-name="ce42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1" calcext:value-type="float">
            <text:p>1701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2" calcext:value-type="float">
            <text:p>1701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3" calcext:value-type="float">
            <text:p>1701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4" calcext:value-type="float">
            <text:p>1701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195" calcext:value-type="float">
            <text:p>1701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695" calcext:value-type="float">
            <text:p>1696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14" office:value-type="string" calcext:value-type="string">
            <text:p>嚴○佐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115"/>
          <table:table-cell table:style-name="ce11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696" calcext:value-type="float">
            <text:p>1696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14" office:value-type="string" calcext:value-type="string">
            <text:p>連○花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115"/>
          <table:table-cell table:style-name="ce11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698" calcext:value-type="float">
            <text:p>1696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14" office:value-type="string" calcext:value-type="string">
            <text:p>鄭○彥、彭○賢</text:p>
          </table:table-cell>
          <table:table-cell table:style-name="ce28" office:value-type="string" calcext:value-type="string">
            <text:p>陽明院區－病房設備使用</text:p>
          </table:table-cell>
          <table:table-cell table:style-name="ce115"/>
          <table:table-cell table:style-name="ce116" office:value-type="float" office:value="300000" calcext:value-type="float">
            <text:p>$3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0196" calcext:value-type="float">
            <text:p>1701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07" office:value-type="string" calcext:value-type="string">
            <text:p>劉○麟</text:p>
          </table:table-cell>
          <table:table-cell table:style-name="ce29" office:value-type="string" calcext:value-type="string">
            <text:p>陽明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181" calcext:value-type="float">
            <text:p>1701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67053" calcext:value-type="float">
            <text:p>1670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李○熙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9">
          <table:table-cell table:style-name="ce4" table:number-columns-spanned="7" table:number-rows-spanned="1">
            <draw:frame table:end-cell-address="106年8月.A86" table:end-x="0.26mm" table:end-y="0.27mm" draw:z-index="1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8月.A86" table:end-x="0.26mm" table:end-y="0.27mm" draw:z-index="2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8月.A86" table:end-x="0.26mm" table:end-y="0.27mm" draw:z-index="3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8月.A86" table:end-x="0.26mm" table:end-y="0.27mm" draw:z-index="4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8月.A86" table:end-x="0.26mm" table:end-y="0.27mm" draw:z-index="5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85])" office:value-type="float" office:value="523100" calcext:value-type="float">
            <text:p>$523,10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8月.A88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9月" table:style-name="ta9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7" table:default-cell-style-name="ce13"/>
        <table:table-column table:style-name="co22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9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9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8" office:value-type="string" calcext:value-type="string" table:number-columns-spanned="1" table:number-rows-spanned="14">
            <text:p>中興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171358" calcext:value-type="float">
            <text:p>1713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56" office:value-type="float" office:value="32" calcext:value-type="float">
            <text:p>32</text:p>
          </table:table-cell>
          <table:table-cell table:style-name="ce46" office:value-type="float" office:value="323656" calcext:value-type="float">
            <text:p>$323,656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1359" calcext:value-type="float">
            <text:p>1713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56" office:value-type="float" office:value="21" calcext:value-type="float">
            <text:p>21</text:p>
          </table:table-cell>
          <table:table-cell table:style-name="ce46" office:value-type="float" office:value="630145" calcext:value-type="float">
            <text:p>$630,145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1360" calcext:value-type="float">
            <text:p>1713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56" office:value-type="float" office:value="57" calcext:value-type="float">
            <text:p>57</text:p>
          </table:table-cell>
          <table:table-cell table:style-name="ce46" office:value-type="float" office:value="240644" calcext:value-type="float">
            <text:p>$240,644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1361" calcext:value-type="float">
            <text:p>1713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56" office:value-type="float" office:value="5" calcext:value-type="float">
            <text:p>5</text:p>
          </table:table-cell>
          <table:table-cell table:style-name="ce46" office:value-type="float" office:value="28923" calcext:value-type="float">
            <text:p>$28,923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47" calcext:value-type="float">
            <text:p>1703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56" office:value-type="float" office:value="60" calcext:value-type="float">
            <text:p>60</text:p>
          </table:table-cell>
          <table:table-cell table:style-name="ce46" office:value-type="float" office:value="188502" calcext:value-type="float">
            <text:p>$188,502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55" calcext:value-type="float">
            <text:p>1703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楊○玲</text:p>
          </table:table-cell>
          <table:table-cell table:style-name="ce28" office:value-type="string" calcext:value-type="string">
            <text:p>指捐－低收入戶伙食差額</text:p>
          </table:table-cell>
          <table:table-cell table:style-name="ce64"/>
          <table:table-cell table:style-name="ce46" office:value-type="float" office:value="600" calcext:value-type="float">
            <text:p>$6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56" office:value-type="float" office:value="16" calcext:value-type="float">
            <text:p>16</text:p>
          </table:table-cell>
          <table:table-cell table:style-name="ce46" office:value-type="float" office:value="154471" calcext:value-type="float">
            <text:p>$154,471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57" calcext:value-type="float">
            <text:p>1703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林○傑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56" office:value-type="float" office:value="15" calcext:value-type="float">
            <text:p>15</text:p>
          </table:table-cell>
          <table:table-cell table:style-name="ce46" office:value-type="float" office:value="216904" calcext:value-type="float">
            <text:p>$216,904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58" calcext:value-type="float">
            <text:p>1703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游○米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64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60" calcext:value-type="float">
            <text:p>1703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何○翰</text:p>
          </table:table-cell>
          <table:table-cell table:style-name="ce28" office:value-type="string" calcext:value-type="string">
            <text:p>社會服務暨醫療救助金</text:p>
            <text:p>中興院區－貧困病患醫療救助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56" office:value-type="float" office:value="4" calcext:value-type="float">
            <text:p>4</text:p>
          </table:table-cell>
          <table:table-cell table:style-name="ce46" office:value-type="float" office:value="1100" calcext:value-type="float">
            <text:p>$1,10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63" calcext:value-type="float">
            <text:p>1703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58" office:value-type="float" office:value="210" calcext:value-type="float">
            <text:p>210</text:p>
          </table:table-cell>
          <table:table-cell table:style-name="ce60" office:value-type="float" office:value="1784345" calcext:value-type="float">
            <text:p>$1,784,345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64" calcext:value-type="float">
            <text:p>1703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65" calcext:value-type="float">
            <text:p>1703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366" calcext:value-type="float">
            <text:p>1703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170374" calcext:value-type="float">
            <text:p>1703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權○鵬</text:p>
          </table:table-cell>
          <table:table-cell table:style-name="ce28" office:value-type="string" calcext:value-type="string">
            <text:p>指捐-安寧基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8" office:value-type="string" calcext:value-type="string" table:number-columns-spanned="1" table:number-rows-spanned="10">
            <text:p>仁愛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171363" calcext:value-type="float">
            <text:p>1713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1369" calcext:value-type="float">
            <text:p>1713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林○箴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1370" calcext:value-type="float">
            <text:p>1713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85" calcext:value-type="float">
            <text:p>1672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string" calcext:value-type="string">
            <text:p>黃○貞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86" calcext:value-type="float">
            <text:p>1672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string" calcext:value-type="string">
            <text:p>許○淨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93" calcext:value-type="float">
            <text:p>1672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94" calcext:value-type="float">
            <text:p>1672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林○仁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97" calcext:value-type="float">
            <text:p>1672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張○璜</text:p>
          </table:table-cell>
          <table:table-cell table:style-name="ce28" office:value-type="string" calcext:value-type="string">
            <text:p>指捐－消外捐贈</text:p>
          </table:table-cell>
          <table:table-cell table:style-name="ce38"/>
          <table:table-cell table:style-name="ce46" office:value-type="float" office:value="44000" calcext:value-type="float">
            <text:p>$44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298" calcext:value-type="float">
            <text:p>1672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28" office:value-type="string" calcext:value-type="string">
            <text:p>指捐－貧困捐款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167299" calcext:value-type="float">
            <text:p>1672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潘○青</text:p>
          </table:table-cell>
          <table:table-cell table:style-name="ce28" office:value-type="string" calcext:value-type="string">
            <text:p>指捐－貧困捐款</text:p>
          </table:table-cell>
          <table:table-cell table:style-name="ce38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8" office:value-type="string" calcext:value-type="string" table:number-columns-spanned="1" table:number-rows-spanned="12">
            <text:p>和平婦幼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170951" calcext:value-type="float">
            <text:p>1709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菊妹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2" calcext:value-type="float">
            <text:p>1709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3" calcext:value-type="float">
            <text:p>1709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4" calcext:value-type="float">
            <text:p>1709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許雯琪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5" calcext:value-type="float">
            <text:p>1709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6" calcext:value-type="float">
            <text:p>1709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7" calcext:value-type="float">
            <text:p>1709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58" calcext:value-type="float">
            <text:p>1709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119"/>
          <table:table-cell table:style-name="ce122" office:value-type="string" calcext:value-type="string">
            <text:p>Ａ</text:p>
          </table:table-cell>
          <table:table-cell table:style-name="ce14" office:value-type="float" office:value="170964" calcext:value-type="float">
            <text:p>1709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鄭增嘉、廖金桃、陳以實、陳芙苓、鄭閎仁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987" calcext:value-type="float">
            <text:p>1709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string" calcext:value-type="string">
            <text:p>陳劉快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2000" calcext:value-type="float">
            <text:p>$1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0988" calcext:value-type="float">
            <text:p>1709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string" calcext:value-type="string">
            <text:p>謝曜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170989" calcext:value-type="float">
            <text:p>1709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string" calcext:value-type="string">
            <text:p>謝曜全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0" office:value-type="string" calcext:value-type="string" table:number-columns-spanned="1" table:number-rows-spanned="12">
            <text:p>忠孝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33788" calcext:value-type="float">
            <text:p>337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單○</text:p>
          </table:table-cell>
          <table:table-cell table:style-name="ce28" office:value-type="string" calcext:value-type="string">
            <text:p>忠孝院區－癌痛控制安寧照護基金</text:p>
          </table:table-cell>
          <table:table-cell table:style-name="ce43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89" calcext:value-type="float">
            <text:p>337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林○○蘭</text:p>
          </table:table-cell>
          <table:table-cell table:style-name="ce28" office:value-type="string" calcext:value-type="string">
            <text:p>忠孝院區－癌痛控制安寧照護基金</text:p>
          </table:table-cell>
          <table:table-cell table:style-name="ce43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0" calcext:value-type="float">
            <text:p>337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吳○峰、李○霜、李○耿、蘇○華、吳○惠</text:p>
          </table:table-cell>
          <table:table-cell table:style-name="ce28" office:value-type="string" calcext:value-type="string">
            <text:p>指捐－安寧基金</text:p>
          </table:table-cell>
          <table:table-cell table:style-name="ce43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3" calcext:value-type="float">
            <text:p>337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指捐－貧戶醫療救助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4" calcext:value-type="float">
            <text:p>337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string" calcext:value-type="string">
            <text:p>王○○美</text:p>
          </table:table-cell>
          <table:table-cell table:style-name="ce28" office:value-type="string" calcext:value-type="string">
            <text:p>佛堂獻金</text:p>
          </table:table-cell>
          <table:table-cell table:style-name="ce43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5" calcext:value-type="float">
            <text:p>337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string" calcext:value-type="string">
            <text:p>陳○婷</text:p>
          </table:table-cell>
          <table:table-cell table:style-name="ce28" office:value-type="string" calcext:value-type="string">
            <text:p>急診貸款</text:p>
          </table:table-cell>
          <table:table-cell table:style-name="ce43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6" calcext:value-type="float">
            <text:p>337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高○煌</text:p>
          </table:table-cell>
          <table:table-cell table:style-name="ce28" office:value-type="string" calcext:value-type="string">
            <text:p>弱勢病患申請照顧服務員</text:p>
          </table:table-cell>
          <table:table-cell table:style-name="ce43"/>
          <table:table-cell table:style-name="ce46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8" calcext:value-type="float">
            <text:p>337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string" calcext:value-type="string">
            <text:p>辜○益</text:p>
          </table:table-cell>
          <table:table-cell table:style-name="ce28" office:value-type="string" calcext:value-type="string">
            <text:p>忠孝院區－癌痛控制安寧照護基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799" calcext:value-type="float">
            <text:p>337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800" calcext:value-type="float">
            <text:p>338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33802" calcext:value-type="float">
            <text:p>338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33803" calcext:value-type="float">
            <text:p>338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辜○僖、雅○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18" office:value-type="string" calcext:value-type="string" table:number-columns-spanned="1" table:number-rows-spanned="16">
            <text:p>陽明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169719" calcext:value-type="float">
            <text:p>1697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戴○山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20" calcext:value-type="float">
            <text:p>1697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李○逸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21" calcext:value-type="float">
            <text:p>1697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林○曄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22" calcext:value-type="float">
            <text:p>1697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林○輝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2" calcext:value-type="float">
            <text:p>1713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24" calcext:value-type="float">
            <text:p>1697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張德(張啟漢)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2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4" calcext:value-type="float">
            <text:p>1713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5" calcext:value-type="float">
            <text:p>1713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6" calcext:value-type="float">
            <text:p>1713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7" calcext:value-type="float">
            <text:p>1713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68" calcext:value-type="float">
            <text:p>1713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4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49" calcext:value-type="float">
            <text:p>1697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林○輝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50" calcext:value-type="float">
            <text:p>1697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林○曄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51" calcext:value-type="float">
            <text:p>1697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李○逸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9752" calcext:value-type="float">
            <text:p>1697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戴○山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171372" calcext:value-type="float">
            <text:p>1713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07" office:value-type="string" calcext:value-type="string">
            <text:p>劉○麟</text:p>
          </table:table-cell>
          <table:table-cell table:style-name="ce29" office:value-type="string" calcext:value-type="string">
            <text:p>陽明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1" office:value-type="string" calcext:value-type="string" table:number-columns-spanned="1" table:number-rows-spanned="5">
            <text:p>松德</text:p>
          </table:table-cell>
          <table:table-cell table:style-name="ce122" office:value-type="string" calcext:value-type="string">
            <text:p>Ａ</text:p>
          </table:table-cell>
          <table:table-cell table:style-name="ce14" office:value-type="float" office:value="171357" calcext:value-type="float">
            <text:p>1713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065" calcext:value-type="float">
            <text:p>1670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李○熙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71371" calcext:value-type="float">
            <text:p>1713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高玉稽</text:p>
          </table:table-cell>
          <table:table-cell table:style-name="ce28" office:value-type="string" calcext:value-type="string">
            <text:p>松德院區－日間留院訓練專用</text:p>
          </table:table-cell>
          <table:table-cell table:style-name="ce65"/>
          <table:table-cell table:style-name="ce46" office:value-type="float" office:value="1500" calcext:value-type="float">
            <text:p>$1,5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22" office:value-type="string" calcext:value-type="string">
            <text:p>Ａ</text:p>
          </table:table-cell>
          <table:table-cell table:style-name="ce14" office:value-type="float" office:value="167070" calcext:value-type="float">
            <text:p>1670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陳○圓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22" office:value-type="string" calcext:value-type="string">
            <text:p>Ａ</text:p>
          </table:table-cell>
          <table:table-cell table:style-name="ce14" office:value-type="float" office:value="167077" calcext:value-type="float">
            <text:p>1670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沈○君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103"/>
          <table:table-cell table:number-columns-repeated="1013"/>
        </table:table-row>
        <table:table-row table:style-name="ro9">
          <table:table-cell table:style-name="ce4" table:number-columns-spanned="7" table:number-rows-spanned="1">
            <draw:frame table:end-cell-address="106年9月.A72" table:end-x="0.26mm" table:end-y="0.27mm" draw:z-index="1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9月.A72" table:end-x="0.26mm" table:end-y="0.27mm" draw:z-index="2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9月.A72" table:end-x="0.26mm" table:end-y="0.27mm" draw:z-index="3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9月.A72" table:end-x="0.26mm" table:end-y="0.27mm" draw:z-index="4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9月.A72" table:end-x="0.26mm" table:end-y="0.27mm" draw:z-index="5" draw:name="Picture 1" draw:style-name="gr1" draw:text-style-name="P1" svg:width="0.26mm" svg:height="0.26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71])" office:value-type="float" office:value="259700" calcext:value-type="float">
            <text:p>$259,700 </text:p>
          </table:table-cell>
          <table:table-cell table:number-columns-repeated="1014"/>
        </table:table-row>
        <table:table-row table:style-name="ro7">
          <table:table-cell table:style-name="ce61" table:number-columns-repeated="6"/>
          <table:table-cell table:style-name="ce63"/>
          <table:table-cell table:style-name="ce61" table:number-columns-repeated="3"/>
          <table:table-cell table:number-columns-repeated="1014"/>
        </table:table-row>
        <table:table-row table:style-name="ro8">
          <table:table-cell>
            <draw:frame table:end-cell-address="106年9月.A74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10月" table:style-name="ta10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23" table:default-cell-style-name="ce13"/>
        <table:table-column table:style-name="co12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10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10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5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2743" calcext:value-type="float">
            <text:p>1727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中興</text:p>
          </table:table-cell>
          <table:table-cell table:style-name="ce56" office:value-type="float" office:value="24" calcext:value-type="float">
            <text:p>24</text:p>
          </table:table-cell>
          <table:table-cell table:style-name="ce46" office:value-type="float" office:value="319597" calcext:value-type="float">
            <text:p>$319,597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44" calcext:value-type="float">
            <text:p>1727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56" office:value-type="float" office:value="39" calcext:value-type="float">
            <text:p>39</text:p>
          </table:table-cell>
          <table:table-cell table:style-name="ce46" office:value-type="float" office:value="358207" calcext:value-type="float">
            <text:p>$358,207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45" calcext:value-type="float">
            <text:p>1727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56" office:value-type="float" office:value="61" calcext:value-type="float">
            <text:p>61</text:p>
          </table:table-cell>
          <table:table-cell table:style-name="ce46" office:value-type="float" office:value="525283" calcext:value-type="float">
            <text:p>$525,283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46" calcext:value-type="float">
            <text:p>1727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56" office:value-type="float" office:value="7" calcext:value-type="float">
            <text:p>7</text:p>
          </table:table-cell>
          <table:table-cell table:style-name="ce46" office:value-type="float" office:value="98570" calcext:value-type="float">
            <text:p>$98,570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383" calcext:value-type="float">
            <text:p>1703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56" office:value-type="float" office:value="38" calcext:value-type="float">
            <text:p>38</text:p>
          </table:table-cell>
          <table:table-cell table:style-name="ce46" office:value-type="float" office:value="366939" calcext:value-type="float">
            <text:p>$366,939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384" calcext:value-type="float">
            <text:p>1703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56" office:value-type="float" office:value="28" calcext:value-type="float">
            <text:p>28</text:p>
          </table:table-cell>
          <table:table-cell table:style-name="ce46" office:value-type="float" office:value="251268" calcext:value-type="float">
            <text:p>$251,268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385" calcext:value-type="float">
            <text:p>1703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-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56" office:value-type="float" office:value="13" calcext:value-type="float">
            <text:p>13</text:p>
          </table:table-cell>
          <table:table-cell table:style-name="ce46" office:value-type="float" office:value="200775" calcext:value-type="float">
            <text:p>$200,775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386" calcext:value-type="float">
            <text:p>1703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傅○娥</text:p>
          </table:table-cell>
          <table:table-cell table:style-name="ce28" office:value-type="string" calcext:value-type="string">
            <text:p>指捐-低收入戶伙食差額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00" calcext:value-type="float">
            <text:p>1704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游○米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56" office:value-type="float" office:value="6" calcext:value-type="float">
            <text:p>6</text:p>
          </table:table-cell>
          <table:table-cell table:style-name="ce46" office:value-type="float" office:value="1490" calcext:value-type="float">
            <text:p>$1,49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01" calcext:value-type="float">
            <text:p>1704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林○傑</text:p>
          </table:table-cell>
          <table:table-cell table:style-name="ce28" office:value-type="string" calcext:value-type="string">
            <text:p>指捐-醫療救助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58" table:formula="of:=SUM([.N3:.N11])" office:value-type="float" office:value="216" calcext:value-type="float">
            <text:p>216</text:p>
          </table:table-cell>
          <table:table-cell table:style-name="ce60" table:formula="of:=SUM([.O3:.O11])" office:value-type="float" office:value="2122129" calcext:value-type="float">
            <text:p>$2,122,129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07" calcext:value-type="float">
            <text:p>1704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08" calcext:value-type="float">
            <text:p>1704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09" calcext:value-type="float">
            <text:p>1704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410" calcext:value-type="float">
            <text:p>1704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0413" calcext:value-type="float">
            <text:p>1704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洪○○英</text:p>
          </table:table-cell>
          <table:table-cell table:style-name="ce28" office:value-type="string" calcext:value-type="string">
            <text:p>指捐-低收入戶伙食差額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 table:number-columns-spanned="1" table:number-rows-spanned="16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302" calcext:value-type="float">
            <text:p>1673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42" calcext:value-type="float">
            <text:p>1727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05" calcext:value-type="float">
            <text:p>1673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48" calcext:value-type="float">
            <text:p>1727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王○夫</text:p>
          </table:table-cell>
          <table:table-cell table:style-name="ce28" office:value-type="string" calcext:value-type="string">
            <text:p>指捐－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07" calcext:value-type="float">
            <text:p>1673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林○銀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08" calcext:value-type="float">
            <text:p>1673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彭○溎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09" calcext:value-type="float">
            <text:p>1673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陳○○珠</text:p>
          </table:table-cell>
          <table:table-cell table:style-name="ce28" office:value-type="string" calcext:value-type="string">
            <text:p>社會服務暨醫療救助金</text:p>
            <text:p>仁愛院區-急救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13" calcext:value-type="float">
            <text:p>1673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夏○</text:p>
          </table:table-cell>
          <table:table-cell table:style-name="ce28" office:value-type="string" calcext:value-type="string">
            <text:p>安寧照護專款(其它)</text:p>
          </table:table-cell>
          <table:table-cell table:style-name="ce38"/>
          <table:table-cell table:style-name="ce46" office:value-type="float" office:value="10476" calcext:value-type="float">
            <text:p>$10,476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18" calcext:value-type="float">
            <text:p>1673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string" calcext:value-type="string">
            <text:p>林○田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49" calcext:value-type="float">
            <text:p>1727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5" calcext:value-type="float">
            <text:p>1727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林○箴</text:p>
          </table:table-cell>
          <table:table-cell table:style-name="ce2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26" calcext:value-type="float">
            <text:p>1673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贈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27" calcext:value-type="float">
            <text:p>1673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貧困捐款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32" calcext:value-type="float">
            <text:p>1673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謝○娜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200" calcext:value-type="float">
            <text:p>$2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33" calcext:value-type="float">
            <text:p>1673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7334" calcext:value-type="float">
            <text:p>1673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歐○○惠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 table:number-columns-spanned="1" table:number-rows-spanned="13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990" calcext:value-type="float">
            <text:p>1709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1" calcext:value-type="float">
            <text:p>1709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2" calcext:value-type="float">
            <text:p>1709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3" calcext:value-type="float">
            <text:p>1709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許雯琪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4" calcext:value-type="float">
            <text:p>1709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5" calcext:value-type="float">
            <text:p>1709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0996" calcext:value-type="float">
            <text:p>1709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12" calcext:value-type="float">
            <text:p>1710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13" calcext:value-type="float">
            <text:p>1710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14" calcext:value-type="float">
            <text:p>1710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15" calcext:value-type="float">
            <text:p>1710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19" calcext:value-type="float">
            <text:p>1710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張啟忠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1028" calcext:value-type="float">
            <text:p>1710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陳菊妹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807" calcext:value-type="float">
            <text:p>338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李○穎</text:p>
          </table:table-cell>
          <table:table-cell table:style-name="ce28" office:value-type="string" calcext:value-type="string">
            <text:p>佛堂獻金(其它)</text:p>
          </table:table-cell>
          <table:table-cell table:style-name="ce38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08" calcext:value-type="float">
            <text:p>338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單○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8000" calcext:value-type="float">
            <text:p>$8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09" calcext:value-type="float">
            <text:p>338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于○璃</text:p>
          </table:table-cell>
          <table:table-cell table:style-name="ce28" office:value-type="string" calcext:value-type="string">
            <text:p>指定捐款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10" calcext:value-type="float">
            <text:p>338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王○</text:p>
          </table:table-cell>
          <table:table-cell table:style-name="ce28" office:value-type="string" calcext:value-type="string">
            <text:p>指定捐款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11" calcext:value-type="float">
            <text:p>338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廖○華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12" calcext:value-type="float">
            <text:p>338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王○(王丕)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33814" calcext:value-type="float">
            <text:p>338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 table:number-columns-spanned="1" table:number-rows-spanned="13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2747" calcext:value-type="float">
            <text:p>1727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0" calcext:value-type="float">
            <text:p>1727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1" calcext:value-type="float">
            <text:p>1727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2" calcext:value-type="float">
            <text:p>1727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3" calcext:value-type="float">
            <text:p>1727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4" calcext:value-type="float">
            <text:p>1727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6" calcext:value-type="float">
            <text:p>1727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07" office:value-type="string" calcext:value-type="string">
            <text:p>劉○麟</text:p>
          </table:table-cell>
          <table:table-cell table:style-name="ce29" office:value-type="string" calcext:value-type="string">
            <text:p>陽明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7" calcext:value-type="float">
            <text:p>1727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巫○蓮</text:p>
          </table:table-cell>
          <table:table-cell table:style-name="ce31" office:value-type="string" calcext:value-type="string">
            <text:p>陽明院區－救助貧困家庭醫療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8" calcext:value-type="float">
            <text:p>1727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07" office:value-type="string" calcext:value-type="string">
            <text:p>何○峰</text:p>
          </table:table-cell>
          <table:table-cell table:style-name="ce31" office:value-type="string" calcext:value-type="string">
            <text:p>陽明院區－救助貧困家庭醫療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59" calcext:value-type="float">
            <text:p>1727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07" office:value-type="string" calcext:value-type="string">
            <text:p>陳麗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817" calcext:value-type="float">
            <text:p>1698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07" office:value-type="string" calcext:value-type="string">
            <text:p>戴○山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816" calcext:value-type="float">
            <text:p>1698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string" calcext:value-type="string">
            <text:p>李○逸</text:p>
          </table:table-cell>
          <table:table-cell table:style-name="ce31" office:value-type="string" calcext:value-type="string">
            <text:p>社會服務暨醫療救助金</text:p>
            <text:p>陽明院區－教養院貧困學生就醫費用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9820" calcext:value-type="float">
            <text:p>1698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07" office:value-type="string" calcext:value-type="string">
            <text:p>蘇○鍾、蘇○軒、林○如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900" calcext:value-type="float">
            <text:p>$9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082" calcext:value-type="float">
            <text:p>1670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黃○強</text:p>
          </table:table-cell>
          <table:table-cell table:style-name="ce28" office:value-type="string" calcext:value-type="string">
            <text:p>松德院區－病患復健訓練及設備</text:p>
          </table:table-cell>
          <table:table-cell table:style-name="ce41"/>
          <table:table-cell table:style-name="ce46" office:value-type="float" office:value="3000" calcext:value-type="float">
            <text:p>$3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71737" calcext:value-type="float">
            <text:p>1717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71738" calcext:value-type="float">
            <text:p>1717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 </text:p>
            <text:p>106年秋季桃園效遊</text:p>
          </table:table-cell>
          <table:table-cell table:style-name="ce41"/>
          <table:table-cell table:style-name="ce46" office:value-type="float" office:value="10000" calcext:value-type="float">
            <text:p>$10,000 </text:p>
          </table:table-cell>
          <table:table-cell table:style-name="ce103"/>
          <table:table-cell table:number-columns-repeated="1013"/>
        </table:table-row>
        <table:table-row table:style-name="ro11">
          <table:table-cell table:style-name="ce4" table:number-columns-spanned="7" table:number-rows-spanned="1">
            <draw:frame table:end-cell-address="106年10月.A70" table:end-x="0.26mm" table:end-y="0.26mm" draw:z-index="1" draw:name="Picture 1" draw:style-name="gr1" draw:text-style-name="P1" svg:width="0.26mm" svg:height="0.25mm" svg:x="0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69])" office:value-type="float" office:value="157076" calcext:value-type="float">
            <text:p>$157,076 </text:p>
          </table:table-cell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10月.A73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11月" table:style-name="ta11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11" table:default-cell-style-name="ce13"/>
        <table:table-column table:style-name="co24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11月捐款芳名錄</text:p>
          </table:table-cell>
          <table:covered-table-cell table:number-columns-repeated="7" table:style-name="ce5"/>
          <table:covered-table-cell table:number-columns-repeated="2" table:style-name="ce34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11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2">
            <text:p>中興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0418" calcext:value-type="float">
            <text:p>1704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胡○○鶯</text:p>
          </table:table-cell>
          <table:table-cell table:style-name="ce28" office:value-type="string" calcext:value-type="string">
            <text:p>指捐－醫療救助金</text:p>
          </table:table-cell>
          <table:table-cell table:style-name="ce36"/>
          <table:table-cell table:style-name="ce46" office:value-type="float" office:value="3000" calcext:value-type="float">
            <text:p>$3,000 </text:p>
          </table:table-cell>
          <table:table-cell table:style-name="ce51"/>
          <table:table-cell/>
          <table:table-cell table:style-name="ce79" office:value-type="string" calcext:value-type="string">
            <text:p>中興</text:p>
          </table:table-cell>
          <table:table-cell table:style-name="ce56" office:value-type="float" office:value="37" calcext:value-type="float">
            <text:p>37</text:p>
          </table:table-cell>
          <table:table-cell table:style-name="ce46" office:value-type="float" office:value="345317" calcext:value-type="float">
            <text:p>$345,317 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420" calcext:value-type="float">
            <text:p>1704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顏○玲</text:p>
          </table:table-cell>
          <table:table-cell table:style-name="ce28" office:value-type="string" calcext:value-type="string">
            <text:p>指捐-醫療救助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/>
          <table:table-cell table:style-name="ce3" office:value-type="string" calcext:value-type="string">
            <text:p>仁愛</text:p>
          </table:table-cell>
          <table:table-cell table:style-name="ce56" office:value-type="float" office:value="26" calcext:value-type="float">
            <text:p>26</text:p>
          </table:table-cell>
          <table:table-cell table:style-name="ce46" office:value-type="float" office:value="297231" calcext:value-type="float">
            <text:p>$297,231 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64" calcext:value-type="float">
            <text:p>1727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羅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和平)</text:p>
          </table:table-cell>
          <table:table-cell table:style-name="ce56" office:value-type="float" office:value="87" calcext:value-type="float">
            <text:p>87</text:p>
          </table:table-cell>
          <table:table-cell table:style-name="ce46" office:value-type="float" office:value="810794" calcext:value-type="float">
            <text:p>$810,794 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65" calcext:value-type="float">
            <text:p>1727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○妹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36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和平婦幼(婦幼)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float" office:value="158852" calcext:value-type="float">
            <text:p>$158,852 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66" calcext:value-type="float">
            <text:p>1727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弟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/>
          <table:table-cell table:style-name="ce3" office:value-type="string" calcext:value-type="string">
            <text:p>忠孝</text:p>
          </table:table-cell>
          <table:table-cell table:style-name="ce56" office:value-type="float" office:value="29" calcext:value-type="float">
            <text:p>29</text:p>
          </table:table-cell>
          <table:table-cell table:style-name="ce46" office:value-type="float" office:value="90008" calcext:value-type="float">
            <text:p>$90,008 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767" calcext:value-type="float">
            <text:p>1727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黃○峯、黃○村、黃○芬、</text:p>
            <text:p>黃○鈴</text:p>
          </table:table-cell>
          <table:table-cell table:style-name="ce28" office:value-type="string" calcext:value-type="string">
            <text:p>社會服務暨醫療救助金</text:p>
            <text:p>中興院區－貧困病患</text:p>
          </table:table-cell>
          <table:table-cell table:style-name="ce64"/>
          <table:table-cell table:style-name="ce46" office:value-type="float" office:value="800" calcext:value-type="float">
            <text:p>$800 </text:p>
          </table:table-cell>
          <table:table-cell table:style-name="ce51"/>
          <table:table-cell/>
          <table:table-cell table:style-name="ce3" office:value-type="string" calcext:value-type="string">
            <text:p>陽明</text:p>
          </table:table-cell>
          <table:table-cell table:style-name="ce56" office:value-type="float" office:value="46" calcext:value-type="float">
            <text:p>46</text:p>
          </table:table-cell>
          <table:table-cell table:style-name="ce46" office:value-type="float" office:value="318303" calcext:value-type="float">
            <text:p>$318,303 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0435" calcext:value-type="float">
            <text:p>1704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閣林文創股份有限公司</text:p>
          </table:table-cell>
          <table:table-cell table:style-name="ce28" office:value-type="string" calcext:value-type="string">
            <text:p>社區服務計畫</text:p>
          </table:table-cell>
          <table:table-cell table:style-name="ce41"/>
          <table:table-cell table:style-name="ce46" office:value-type="float" office:value="18000" calcext:value-type="float">
            <text:p>$18,000 </text:p>
          </table:table-cell>
          <table:table-cell table:style-name="ce51"/>
          <table:table-cell/>
          <table:table-cell table:style-name="ce3" office:value-type="string" calcext:value-type="string">
            <text:p>松德</text:p>
          </table:table-cell>
          <table:table-cell table:style-name="ce56" office:value-type="float" office:value="12" calcext:value-type="float">
            <text:p>12</text:p>
          </table:table-cell>
          <table:table-cell table:style-name="ce46" office:value-type="float" office:value="266061" calcext:value-type="float">
            <text:p>$266,061 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475" calcext:value-type="float">
            <text:p>1724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郭○雲、倪○庭、倪○瑜、</text:p>
            <text:p>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3" office:value-type="string" calcext:value-type="string">
            <text:p>林森中醫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476" calcext:value-type="float">
            <text:p>1724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/>
          <table:table-cell table:style-name="ce3" office:value-type="string" calcext:value-type="string">
            <text:p>昆明</text:p>
          </table:table-cell>
          <table:table-cell table:style-name="ce56" office:value-type="float" office:value="1" calcext:value-type="float">
            <text:p>1</text:p>
          </table:table-cell>
          <table:table-cell table:style-name="ce46" office:value-type="float" office:value="300" calcext:value-type="float">
            <text:p>$300 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477" calcext:value-type="float">
            <text:p>1724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郭○惠、郭○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/>
          <table:table-cell table:style-name="ce80" office:value-type="string" calcext:value-type="string">
            <text:p>合計</text:p>
          </table:table-cell>
          <table:table-cell table:style-name="ce58" office:value-type="float" office:value="240" calcext:value-type="float">
            <text:p>240</text:p>
          </table:table-cell>
          <table:table-cell table:style-name="ce60" office:value-type="float" office:value="2286866" calcext:value-type="float">
            <text:p>$2,286,866 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72478" calcext:value-type="float">
            <text:p>1724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8" office:value-type="string" calcext:value-type="string">
            <text:p>指捐-安寧基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14" office:value-type="string" calcext:value-type="string">
            <text:p>A</text:p>
          </table:table-cell>
          <table:table-cell table:style-name="ce14" office:value-type="float" office:value="172479" calcext:value-type="float">
            <text:p>1724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權○鵬</text:p>
          </table:table-cell>
          <table:table-cell table:style-name="ce28" office:value-type="string" calcext:value-type="string">
            <text:p>指捐-安寧基金</text:p>
          </table:table-cell>
          <table:table-cell table:style-name="ce64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 table:number-columns-spanned="1" table:number-rows-spanned="16">
            <text:p>仁愛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337" calcext:value-type="float">
            <text:p>1673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雲台山地母宮</text:p>
          </table:table-cell>
          <table:table-cell table:style-name="ce28" office:value-type="string" calcext:value-type="string">
            <text:p>指捐－急救基金</text:p>
          </table:table-cell>
          <table:table-cell table:style-name="ce64"/>
          <table:table-cell table:style-name="ce46" office:value-type="float" office:value="1200" calcext:value-type="float">
            <text:p>$1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60" calcext:value-type="float">
            <text:p>1727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魏榮基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61" calcext:value-type="float">
            <text:p>1727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王○夫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62" calcext:value-type="float">
            <text:p>1727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劉盧瓊枝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40"/>
          <table:table-cell table:style-name="ce46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68" calcext:value-type="float">
            <text:p>1727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○箴</text:p>
          </table:table-cell>
          <table:table-cell table:style-name="ce28" office:value-type="string" calcext:value-type="string">
            <text:p>仁愛院區－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69" calcext:value-type="float">
            <text:p>1727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杜○元</text:p>
          </table:table-cell>
          <table:table-cell table:style-name="ce28" office:value-type="string" calcext:value-type="string">
            <text:p>仁愛院區-急難救助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54" calcext:value-type="float">
            <text:p>1673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何○俐、李○青</text:p>
          </table:table-cell>
          <table:table-cell table:style-name="ce28" office:value-type="string" calcext:value-type="string">
            <text:p>指捐－急救基金</text:p>
          </table:table-cell>
          <table:table-cell table:style-name="ce40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1" calcext:value-type="float">
            <text:p>1673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王○壽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" calcext:value-type="float">
            <text:p>$5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2" calcext:value-type="float">
            <text:p>1673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陳○卿</text:p>
          </table:table-cell>
          <table:table-cell table:style-name="ce28" office:value-type="string" calcext:value-type="string">
            <text:p>指捐－消內捐款</text:p>
          </table:table-cell>
          <table:table-cell table:style-name="ce38"/>
          <table:table-cell table:style-name="ce46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4" calcext:value-type="float">
            <text:p>1673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李○華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41" calcext:value-type="float">
            <text:p>1727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丁之烳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6" calcext:value-type="float">
            <text:p>1673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韋○智</text:p>
          </table:table-cell>
          <table:table-cell table:style-name="ce28" office:value-type="string" calcext:value-type="string">
            <text:p>指捐－急救基金</text:p>
          </table:table-cell>
          <table:table-cell table:style-name="ce36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7" calcext:value-type="float">
            <text:p>1673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沈○華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8" calcext:value-type="float">
            <text:p>1673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string" calcext:value-type="string">
            <text:p>財團法人福華慈善公益事業基金會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500000" calcext:value-type="float">
            <text:p>$50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7369" calcext:value-type="float">
            <text:p>1673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林○雄</text:p>
          </table:table-cell>
          <table:table-cell table:style-name="ce28" office:value-type="string" calcext:value-type="string">
            <text:p>指捐－急救基金</text:p>
          </table:table-cell>
          <table:table-cell table:style-name="ce38"/>
          <table:table-cell table:style-name="ce46" office:value-type="float" office:value="7200" calcext:value-type="float">
            <text:p>$7,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67371" calcext:value-type="float">
            <text:p>1673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潘○○炷</text:p>
          </table:table-cell>
          <table:table-cell table:style-name="ce28" office:value-type="string" calcext:value-type="string">
            <text:p>指捐－安寧照護專款</text:p>
          </table:table-cell>
          <table:table-cell table:style-name="ce38"/>
          <table:table-cell table:style-name="ce46" office:value-type="float" office:value="60000" calcext:value-type="float">
            <text:p>$6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 table:number-columns-spanned="1" table:number-rows-spanned="15">
            <text:p>和平婦幼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1044" calcext:value-type="float">
            <text:p>1710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張啟忠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38"/>
          <table:table-cell table:style-name="ce46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0" calcext:value-type="float">
            <text:p>1710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1" calcext:value-type="float">
            <text:p>1710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柔慧、賴俞安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1" calcext:value-type="float">
            <text:p>1710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3" calcext:value-type="float">
            <text:p>1710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佳慧、姚松盛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35" calcext:value-type="float">
            <text:p>1710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36" calcext:value-type="float">
            <text:p>1710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37" calcext:value-type="float">
            <text:p>1710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林素惠、許秋棟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40" calcext:value-type="float">
            <text:p>1710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蕭惠文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39" calcext:value-type="float">
            <text:p>1710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string" calcext:value-type="string">
            <text:p>蕭幃隆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22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41" calcext:value-type="float">
            <text:p>1710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38" calcext:value-type="float">
            <text:p>1710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許雯琪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5" calcext:value-type="float">
            <text:p>1710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鄭增嘉、廖金桃、陳以實、陳芙苓、鄭閎仁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1100" calcext:value-type="float">
            <text:p>$1,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1057" calcext:value-type="float">
            <text:p>1710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謝曜安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1056" calcext:value-type="float">
            <text:p>1710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謝曜全</text:p>
          </table:table-cell>
          <table:table-cell table:style-name="ce28" office:value-type="string" calcext:value-type="string">
            <text:p>社會服務暨醫療救助金</text:p>
          </table:table-cell>
          <table:table-cell table:style-name="ce43"/>
          <table:table-cell table:style-name="ce46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 table:number-columns-spanned="1" table:number-rows-spanned="9">
            <text:p>忠孝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33817" calcext:value-type="float">
            <text:p>338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于○璃</text:p>
          </table:table-cell>
          <table:table-cell table:style-name="ce28" office:value-type="string" calcext:value-type="string">
            <text:p>指定捐款</text:p>
          </table:table-cell>
          <table:table-cell table:style-name="ce38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19" calcext:value-type="float">
            <text:p>338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單○</text:p>
          </table:table-cell>
          <table:table-cell table:style-name="ce28" office:value-type="string" calcext:value-type="string">
            <text:p>指捐-安寧基金</text:p>
          </table:table-cell>
          <table:table-cell table:style-name="ce38"/>
          <table:table-cell table:style-name="ce46" office:value-type="float" office:value="8000" calcext:value-type="float">
            <text:p>$8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3" calcext:value-type="float">
            <text:p>338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林○○蘭</text:p>
          </table:table-cell>
          <table:table-cell table:style-name="ce28" office:value-type="string" calcext:value-type="string">
            <text:p>指捐-安寧基金</text:p>
          </table:table-cell>
          <table:table-cell table:style-name="ce42"/>
          <table:table-cell table:style-name="ce46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5" calcext:value-type="float">
            <text:p>338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辜○益</text:p>
          </table:table-cell>
          <table:table-cell table:style-name="ce28" office:value-type="string" calcext:value-type="string">
            <text:p>指捐-安寧基金</text:p>
          </table:table-cell>
          <table:table-cell table:style-name="ce42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6" calcext:value-type="float">
            <text:p>338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展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7" calcext:value-type="float">
            <text:p>338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僖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8" calcext:value-type="float">
            <text:p>338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育</text:p>
          </table:table-cell>
          <table:table-cell table:style-name="ce28" office:value-type="string" calcext:value-type="string">
            <text:p>指捐－安寧基金</text:p>
          </table:table-cell>
          <table:table-cell table:style-name="ce38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33829" calcext:value-type="float">
            <text:p>338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芳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33830" calcext:value-type="float">
            <text:p>338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辜○蘭</text:p>
          </table:table-cell>
          <table:table-cell table:style-name="ce28" office:value-type="string" calcext:value-type="string">
            <text:p>指捐－安寧基金</text:p>
          </table:table-cell>
          <table:table-cell table:style-name="ce41"/>
          <table:table-cell table:style-name="ce46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 table:number-columns-spanned="1" table:number-rows-spanned="16">
            <text:p>陽明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2763" calcext:value-type="float">
            <text:p>1727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王美華</text:p>
          </table:table-cell>
          <table:table-cell table:style-name="ce28" office:value-type="string" calcext:value-type="string">
            <text:p>陽明院區－貧困病患就醫費用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833" calcext:value-type="float">
            <text:p>1698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07" office:value-type="string" calcext:value-type="string">
            <text:p>邱○佩</text:p>
          </table:table-cell>
          <table:table-cell table:style-name="ce28" office:value-type="string" calcext:value-type="string">
            <text:p>陽明院區－路倒民眾使用</text:p>
          </table:table-cell>
          <table:table-cell table:style-name="ce38"/>
          <table:table-cell table:style-name="ce47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835" calcext:value-type="float">
            <text:p>1698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07" office:value-type="string" calcext:value-type="string">
            <text:p>江○栗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4" office:value-type="string" calcext:value-type="string">
            <text:p>A</text:p>
          </table:table-cell>
          <table:table-cell table:style-name="ce14" office:value-type="float" office:value="169836" calcext:value-type="float">
            <text:p>1698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07" office:value-type="string" calcext:value-type="string">
            <text:p>楊○蘭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771" calcext:value-type="float">
            <text:p>1727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07" office:value-type="string" calcext:value-type="string">
            <text:p>劉○麟</text:p>
          </table:table-cell>
          <table:table-cell table:style-name="ce29" office:value-type="string" calcext:value-type="string">
            <text:p>陽明院區－醫療急難救助金</text:p>
          </table:table-cell>
          <table:table-cell table:style-name="ce38"/>
          <table:table-cell table:style-name="ce47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838" calcext:value-type="float">
            <text:p>1698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07" office:value-type="string" calcext:value-type="string">
            <text:p>鄭木樹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3500" calcext:value-type="float">
            <text:p>$3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69839" calcext:value-type="float">
            <text:p>1698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07" office:value-type="string" calcext:value-type="string">
            <text:p>鄭孫玉燕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3500" calcext:value-type="float">
            <text:p>$3,5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257" calcext:value-type="float">
            <text:p>1722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07" office:value-type="string" calcext:value-type="string">
            <text:p>張正芳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258" calcext:value-type="float">
            <text:p>1722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07" office:value-type="string" calcext:value-type="string">
            <text:p>張正芳</text:p>
          </table:table-cell>
          <table:table-cell table:style-name="ce28" office:value-type="string" calcext:value-type="string">
            <text:p>社會服務暨醫療救助金</text:p>
            <text:p>陽明院區－M25安寧照護相關費用</text:p>
          </table:table-cell>
          <table:table-cell table:style-name="ce38"/>
          <table:table-cell table:style-name="ce47" office:value-type="float" office:value="70000" calcext:value-type="float">
            <text:p>$70,0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929" calcext:value-type="float">
            <text:p>1729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榮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930" calcext:value-type="float">
            <text:p>1729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用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931" calcext:value-type="float">
            <text:p>1729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屏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932" calcext:value-type="float">
            <text:p>1729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娟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933" calcext:value-type="float">
            <text:p>1729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李○珍</text:p>
          </table:table-cell>
          <table:table-cell table:style-name="ce31" office:value-type="string" calcext:value-type="string">
            <text:p>社會服務暨醫療救助金</text:p>
            <text:p>陽明院區－貧困病患就醫費用</text:p>
          </table:table-cell>
          <table:table-cell table:style-name="ce38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4" office:value-type="string" calcext:value-type="string">
            <text:p>A</text:p>
          </table:table-cell>
          <table:table-cell table:style-name="ce14" office:value-type="float" office:value="172270" calcext:value-type="float">
            <text:p>1722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string" calcext:value-type="string">
            <text:p>李○逸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41"/>
          <table:table-cell table:style-name="ce46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4" office:value-type="string" calcext:value-type="string">
            <text:p>A</text:p>
          </table:table-cell>
          <table:table-cell table:style-name="ce14" office:value-type="float" office:value="172271" calcext:value-type="float">
            <text:p>1722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07" office:value-type="string" calcext:value-type="string">
            <text:p>戴○山</text:p>
          </table:table-cell>
          <table:table-cell table:style-name="ce28" office:value-type="string" calcext:value-type="string">
            <text:p>陽明院區－病房設備</text:p>
          </table:table-cell>
          <table:table-cell table:style-name="ce38"/>
          <table:table-cell table:style-name="ce47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 table:number-columns-spanned="1" table:number-rows-spanned="6">
            <text:p>松德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67091" calcext:value-type="float">
            <text:p>1670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种○卿</text:p>
          </table:table-cell>
          <table:table-cell table:style-name="ce28" office:value-type="string" calcext:value-type="string">
            <text:p>病患復健訓練及設備</text:p>
          </table:table-cell>
          <table:table-cell table:style-name="ce41"/>
          <table:table-cell table:style-name="ce46" office:value-type="float" office:value="600" calcext:value-type="float">
            <text:p>$6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71739" calcext:value-type="float">
            <text:p>1717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邱○瑩</text:p>
          </table:table-cell>
          <table:table-cell table:style-name="ce28" office:value-type="string" calcext:value-type="string">
            <text:p>松德院區日間留院－病患復健訓練</text:p>
          </table:table-cell>
          <table:table-cell table:style-name="ce41"/>
          <table:table-cell table:style-name="ce46" office:value-type="float" office:value="20000" calcext:value-type="float">
            <text:p>$20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096" calcext:value-type="float">
            <text:p>1670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郭○哲</text:p>
          </table:table-cell>
          <table:table-cell table:style-name="ce28" office:value-type="string" calcext:value-type="string">
            <text:p>指捐－日間留院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67097" calcext:value-type="float">
            <text:p>1670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王○妹</text:p>
          </table:table-cell>
          <table:table-cell table:style-name="ce28" office:value-type="string" calcext:value-type="string">
            <text:p>指捐－日間留院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4" office:value-type="string" calcext:value-type="string">
            <text:p>A</text:p>
          </table:table-cell>
          <table:table-cell table:style-name="ce14" office:value-type="float" office:value="172770" calcext:value-type="float">
            <text:p>1727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郭千哲</text:p>
          </table:table-cell>
          <table:table-cell table:style-name="ce28" office:value-type="string" calcext:value-type="string">
            <text:p>指捐－日間留院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4" office:value-type="string" calcext:value-type="string">
            <text:p>A</text:p>
          </table:table-cell>
          <table:table-cell table:style-name="ce14" office:value-type="float" office:value="172772" calcext:value-type="float">
            <text:p>1727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高玉稽</text:p>
          </table:table-cell>
          <table:table-cell table:style-name="ce28" office:value-type="string" calcext:value-type="string">
            <text:p>松德院區－日間留院訓練專用</text:p>
          </table:table-cell>
          <table:table-cell table:style-name="ce65"/>
          <table:table-cell table:style-name="ce46" office:value-type="float" office:value="1500" calcext:value-type="float">
            <text:p>$1,500 </text:p>
          </table:table-cell>
          <table:table-cell table:style-name="ce103"/>
          <table:table-cell table:number-columns-repeated="1013"/>
        </table:table-row>
        <table:table-row table:style-name="ro1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林中昆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float" office:value="171210" calcext:value-type="float">
            <text:p>1712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string" calcext:value-type="string">
            <text:p>彭○翔</text:p>
          </table:table-cell>
          <table:table-cell table:style-name="ce28" office:value-type="string" calcext:value-type="string">
            <text:p>指捐－貧困病患</text:p>
          </table:table-cell>
          <table:table-cell table:style-name="ce41"/>
          <table:table-cell table:style-name="ce4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12">
          <table:table-cell table:style-name="ce4" table:number-columns-spanned="7" table:number-rows-spanned="1">
            <draw:frame table:end-cell-address="106年11月.A78" table:end-x="0.26mm" table:end-y="0.27mm" draw:z-index="1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11月.A78" table:end-x="0.26mm" table:end-y="0.27mm" draw:z-index="2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2"/>
          <table:covered-table-cell table:style-name="ce25"/>
          <table:table-cell table:style-name="ce32" office:value-type="string" calcext:value-type="string">
            <text:p>總計：</text:p>
          </table:table-cell>
          <table:table-cell table:style-name="ce45"/>
          <table:table-cell table:style-name="ce46" table:formula="of:=SUM([.J3:.J77])" office:value-type="float" office:value="833550" calcext:value-type="float">
            <text:p>$833,550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3" table:number-columns-repeated="4"/>
          <table:table-cell table:style-name="ce15"/>
          <table:table-cell table:style-name="ce13" table:number-columns-repeated="3"/>
          <table:table-cell table:number-columns-repeated="1014"/>
        </table:table-row>
        <table:table-row table:style-name="ro8">
          <table:table-cell>
            <draw:frame table:end-cell-address="106年11月.A80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12月" table:style-name="ta12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33"/>
        <table:table-column table:style-name="co9" table:visibility="collapse" table:default-cell-style-name="ce39"/>
        <table:table-column table:style-name="co9" table:default-cell-style-name="ce39"/>
        <table:table-column table:style-name="co10" table:default-cell-style-name="ce13"/>
        <table:table-column table:style-name="co1" table:default-cell-style-name="Default"/>
        <table:table-column table:style-name="co25" table:default-cell-style-name="ce13"/>
        <table:table-column table:style-name="co22" table:number-columns-repeated="2" table:default-cell-style-name="ce13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6年12月捐款芳名錄</text:p>
          </table:table-cell>
          <table:covered-table-cell table:number-columns-repeated="9" table:style-name="ce126"/>
          <table:table-cell table:number-columns-repeated="2"/>
          <table:table-cell table:style-name="ce52" office:value-type="string" calcext:value-type="string" table:number-columns-spanned="3" table:number-rows-spanned="1">
            <text:p>臺北市立聯合醫院社會服務暨醫療救助金</text:p>
            <text:p>106年12月份貧困病患醫療、照護補助情形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53" office:value-type="string" calcext:value-type="string" table:number-columns-spanned="2" table:number-rows-spanned="1">
            <text:p>收據號碼</text:p>
          </table:table-cell>
          <table:covered-table-cell table:style-name="ce136"/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table-cell table:style-name="ce21" office:value-type="string" calcext:value-type="string">
            <text:p>捐款人/單位</text:p>
          </table:table-cell>
          <table:table-cell table:style-name="ce27" office:value-type="string" calcext:value-type="string">
            <text:p>案件名稱</text:p>
          </table:table-cell>
          <table:table-cell table:style-name="ce35"/>
          <table:table-cell table:style-name="ce35" office:value-type="string" office:string-value="金額" calcext:value-type="string">
            <text:p><text:s/>金額 </text:p>
          </table:table-cell>
          <table:table-cell table:style-name="ce50"/>
          <table:table-cell/>
          <table:table-cell table:style-name="ce53" office:value-type="string" calcext:value-type="string">
            <text:p>院區別</text:p>
          </table:table-cell>
          <table:table-cell table:style-name="ce53" office:value-type="string" calcext:value-type="string">
            <text:p>補助人次</text:p>
          </table:table-cell>
          <table:table-cell table:style-name="ce59" office:value-type="string" calcext:value-type="string">
            <text:p>補助金額(元)</text:p>
          </table:table-cell>
          <table:table-cell table:number-columns-repeated="1009"/>
        </table:table-row>
        <table:table-row table:style-name="ro5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 table:number-columns-spanned="1" table:number-rows-spanned="26">
            <text:p>中興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72941" calcext:value-type="float">
            <text:p>17294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2" office:value-type="string" calcext:value-type="string">
            <text:p>曾○埕</text:p>
          </table:table-cell>
          <table:table-cell table:style-name="ce145" office:value-type="string" calcext:value-type="string">
            <text:p>中興院區－公益活動</text:p>
          </table:table-cell>
          <table:table-cell table:style-name="ce97"/>
          <table:table-cell table:style-name="ce159" office:value-type="float" office:value="22000" calcext:value-type="float">
            <text:p>$22,000 </text:p>
          </table:table-cell>
          <table:table-cell table:style-name="ce51"/>
          <table:table-cell/>
          <table:table-cell table:style-name="ce54" office:value-type="string" calcext:value-type="string">
            <text:p>中興</text:p>
          </table:table-cell>
          <table:table-cell table:style-name="ce56" office:value-type="float" office:value="37" calcext:value-type="float">
            <text:p>37</text:p>
          </table:table-cell>
          <table:table-cell table:style-name="ce46" office:value-type="float" office:value="244667" calcext:value-type="float">
            <text:p>$244,667 </text:p>
          </table:table-cell>
          <table:table-cell table:number-columns-repeated="1009"/>
        </table:table-row>
        <table:table-row table:style-name="ro5">
          <table:table-cell table:style-name="ce123" office:value-type="float" office:value="2" calcext:value-type="float">
            <text:p>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934" calcext:value-type="float">
            <text:p>17293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羅○妹</text:p>
          </table:table-cell>
          <table:table-cell table:style-name="ce145" office:value-type="string" calcext:value-type="string">
            <text:p>社會服務暨醫療救助金</text:p>
            <text:p>中興院區－貧困病患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仁愛</text:p>
          </table:table-cell>
          <table:table-cell table:style-name="ce56" office:value-type="float" office:value="34" calcext:value-type="float">
            <text:p>34</text:p>
          </table:table-cell>
          <table:table-cell table:style-name="ce46" office:value-type="float" office:value="795906" calcext:value-type="float">
            <text:p>$795,906 </text:p>
          </table:table-cell>
          <table:table-cell table:number-columns-repeated="1009"/>
        </table:table-row>
        <table:table-row table:style-name="ro5">
          <table:table-cell table:style-name="ce123" office:value-type="float" office:value="3" calcext:value-type="float">
            <text:p>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935" calcext:value-type="float">
            <text:p>17293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黃○○妹</text:p>
          </table:table-cell>
          <table:table-cell table:style-name="ce145" office:value-type="string" calcext:value-type="string">
            <text:p>社會服務暨醫療救助金</text:p>
            <text:p>中興院區－貧困病患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和平婦幼(和平)</text:p>
          </table:table-cell>
          <table:table-cell table:style-name="ce56" office:value-type="float" office:value="16" calcext:value-type="float">
            <text:p>16</text:p>
          </table:table-cell>
          <table:table-cell table:style-name="ce46" office:value-type="float" office:value="74177" calcext:value-type="float">
            <text:p>$74,177 </text:p>
          </table:table-cell>
          <table:table-cell table:number-columns-repeated="1009"/>
        </table:table-row>
        <table:table-row table:style-name="ro5">
          <table:table-cell table:style-name="ce123" office:value-type="float" office:value="4" calcext:value-type="float">
            <text:p>4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936" calcext:value-type="float">
            <text:p>17293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黃○弟</text:p>
          </table:table-cell>
          <table:table-cell table:style-name="ce145" office:value-type="string" calcext:value-type="string">
            <text:p>社會服務暨醫療救助金</text:p>
            <text:p>中興院區－貧困病患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和平婦幼(婦幼)</text:p>
          </table:table-cell>
          <table:table-cell table:style-name="ce56" office:value-type="float" office:value="7" calcext:value-type="float">
            <text:p>7</text:p>
          </table:table-cell>
          <table:table-cell table:style-name="ce46" office:value-type="float" office:value="69871" calcext:value-type="float">
            <text:p>$69,871 </text:p>
          </table:table-cell>
          <table:table-cell table:number-columns-repeated="1009"/>
        </table:table-row>
        <table:table-row table:style-name="ro5">
          <table:table-cell table:style-name="ce123" office:value-type="float" office:value="5" calcext:value-type="float">
            <text:p>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937" calcext:value-type="float">
            <text:p>17293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黃○峯、黃○村、黃○芬、</text:p>
            <text:p>黃○鈴</text:p>
          </table:table-cell>
          <table:table-cell table:style-name="ce145" office:value-type="string" calcext:value-type="string">
            <text:p>社會服務暨醫療救助金</text:p>
            <text:p>中興院區－貧困病患</text:p>
          </table:table-cell>
          <table:table-cell table:style-name="ce153"/>
          <table:table-cell table:style-name="ce159" office:value-type="float" office:value="800" calcext:value-type="float">
            <text:p>$800 </text:p>
          </table:table-cell>
          <table:table-cell table:style-name="ce51"/>
          <table:table-cell/>
          <table:table-cell table:style-name="ce54" office:value-type="string" calcext:value-type="string">
            <text:p>忠孝</text:p>
          </table:table-cell>
          <table:table-cell table:style-name="ce56" office:value-type="float" office:value="41" calcext:value-type="float">
            <text:p>41</text:p>
          </table:table-cell>
          <table:table-cell table:style-name="ce46" office:value-type="float" office:value="321962" calcext:value-type="float">
            <text:p>$321,962 </text:p>
          </table:table-cell>
          <table:table-cell table:number-columns-repeated="1009"/>
        </table:table-row>
        <table:table-row table:style-name="ro5">
          <table:table-cell table:style-name="ce123" office:value-type="float" office:value="6" calcext:value-type="float">
            <text:p>6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487" calcext:value-type="float">
            <text:p>17248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2" office:value-type="string" calcext:value-type="string">
            <text:p>財團法人台北巿新起會</text:p>
          </table:table-cell>
          <table:table-cell table:style-name="ce145" office:value-type="string" calcext:value-type="string">
            <text:p>指捐－貧困病患醫療救助金</text:p>
          </table:table-cell>
          <table:table-cell table:style-name="ce153"/>
          <table:table-cell table:style-name="ce159" office:value-type="float" office:value="30000" calcext:value-type="float">
            <text:p>$30,000 </text:p>
          </table:table-cell>
          <table:table-cell table:style-name="ce51"/>
          <table:table-cell/>
          <table:table-cell table:style-name="ce54" office:value-type="string" calcext:value-type="string">
            <text:p>陽明</text:p>
          </table:table-cell>
          <table:table-cell table:style-name="ce56" office:value-type="float" office:value="20" calcext:value-type="float">
            <text:p>20</text:p>
          </table:table-cell>
          <table:table-cell table:style-name="ce46" office:value-type="float" office:value="293498" calcext:value-type="float">
            <text:p>$293,498 </text:p>
          </table:table-cell>
          <table:table-cell table:number-columns-repeated="1009"/>
        </table:table-row>
        <table:table-row table:style-name="ro5">
          <table:table-cell table:style-name="ce123" office:value-type="float" office:value="7" calcext:value-type="float">
            <text:p>7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489" calcext:value-type="float">
            <text:p>17248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顏○玲</text:p>
          </table:table-cell>
          <table:table-cell table:style-name="ce145" office:value-type="string" calcext:value-type="string">
            <text:p>指捐-安寧基金</text:p>
          </table:table-cell>
          <table:table-cell table:style-name="ce152"/>
          <table:table-cell table:style-name="ce159" office:value-type="float" office:value="1000" calcext:value-type="float">
            <text:p>$1,000 </text:p>
          </table:table-cell>
          <table:table-cell table:style-name="ce51"/>
          <table:table-cell/>
          <table:table-cell table:style-name="ce54" office:value-type="string" calcext:value-type="string">
            <text:p>松德</text:p>
          </table:table-cell>
          <table:table-cell table:style-name="ce56" office:value-type="float" office:value="8" calcext:value-type="float">
            <text:p>8</text:p>
          </table:table-cell>
          <table:table-cell table:style-name="ce46" office:value-type="float" office:value="184222" calcext:value-type="float">
            <text:p>$184,222 </text:p>
          </table:table-cell>
          <table:table-cell table:number-columns-repeated="1009"/>
        </table:table-row>
        <table:table-row table:style-name="ro5">
          <table:table-cell table:style-name="ce123" office:value-type="float" office:value="8" calcext:value-type="float">
            <text:p>8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499" calcext:value-type="float">
            <text:p>17249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2" office:value-type="string" calcext:value-type="string">
            <text:p>財團法人黃清標慈善基金會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60000" calcext:value-type="float">
            <text:p>$60,000 </text:p>
          </table:table-cell>
          <table:table-cell table:style-name="ce51"/>
          <table:table-cell/>
          <table:table-cell table:style-name="ce54" office:value-type="string" calcext:value-type="string">
            <text:p>林森中醫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 table:style-name="ce123" office:value-type="float" office:value="9" calcext:value-type="float">
            <text:p>9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2" calcext:value-type="float">
            <text:p>17431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黃○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/>
          <table:table-cell table:style-name="ce54" office:value-type="string" calcext:value-type="string">
            <text:p>昆明</text:p>
          </table:table-cell>
          <table:table-cell table:style-name="ce56" office:value-type="float" office:value="0" calcext:value-type="float">
            <text:p>0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>
          <table:table-cell table:style-name="ce123" office:value-type="float" office:value="10" calcext:value-type="float">
            <text:p>10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3" calcext:value-type="float">
            <text:p>1743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張○任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/>
          <table:table-cell table:style-name="ce55" office:value-type="string" calcext:value-type="string">
            <text:p>合計</text:p>
          </table:table-cell>
          <table:table-cell table:style-name="ce58" office:value-type="float" office:value="163" calcext:value-type="float">
            <text:p>163</text:p>
          </table:table-cell>
          <table:table-cell table:style-name="ce60" office:value-type="float" office:value="1984303" calcext:value-type="float">
            <text:p>$1,984,303 </text:p>
          </table:table-cell>
          <table:table-cell table:number-columns-repeated="1009"/>
        </table:table-row>
        <table:table-row table:style-name="ro5">
          <table:table-cell table:style-name="ce123" office:value-type="float" office:value="11" calcext:value-type="float">
            <text:p>11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4" calcext:value-type="float">
            <text:p>1743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毛○誌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2" calcext:value-type="float">
            <text:p>1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5" calcext:value-type="float">
            <text:p>1743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張○萱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3" calcext:value-type="float">
            <text:p>1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6" calcext:value-type="float">
            <text:p>1743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毛○孝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4" calcext:value-type="float">
            <text:p>14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7" calcext:value-type="float">
            <text:p>1743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阮○莊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5" calcext:value-type="float">
            <text:p>1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8" calcext:value-type="float">
            <text:p>1743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毛○和</text:p>
          </table:table-cell>
          <table:table-cell table:style-name="ce145" office:value-type="string" calcext:value-type="string">
            <text:p>指捐－公益活動</text:p>
          </table:table-cell>
          <table:table-cell table:style-name="ce152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6" calcext:value-type="float">
            <text:p>16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24" calcext:value-type="float">
            <text:p>17252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2" office:value-type="string" calcext:value-type="string">
            <text:p>許○禎</text:p>
          </table:table-cell>
          <table:table-cell table:style-name="ce145" office:value-type="string" calcext:value-type="string">
            <text:p>指捐-醫療救助金</text:p>
          </table:table-cell>
          <table:table-cell table:style-name="ce153"/>
          <table:table-cell table:style-name="ce159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7" calcext:value-type="float">
            <text:p>17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0" calcext:value-type="float">
            <text:p>17253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財團法人義芳慈善基金會</text:p>
          </table:table-cell>
          <table:table-cell table:style-name="ce145" office:value-type="string" calcext:value-type="string">
            <text:p>指捐-低收入戶伙食差額</text:p>
          </table:table-cell>
          <table:table-cell table:style-name="ce153"/>
          <table:table-cell table:style-name="ce159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8" calcext:value-type="float">
            <text:p>18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2" calcext:value-type="float">
            <text:p>17253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郭○雲、倪○庭、倪○瑜、</text:p>
            <text:p>郭○</text:p>
          </table:table-cell>
          <table:table-cell table:style-name="ce145" office:value-type="string" calcext:value-type="string">
            <text:p>指捐-安寧基金</text:p>
          </table:table-cell>
          <table:table-cell table:style-name="ce97"/>
          <table:table-cell table:style-name="ce159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9" calcext:value-type="float">
            <text:p>19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3" calcext:value-type="float">
            <text:p>17253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郭○惠、郭Melody</text:p>
          </table:table-cell>
          <table:table-cell table:style-name="ce145" office:value-type="string" calcext:value-type="string">
            <text:p>指捐-安寧基金</text:p>
          </table:table-cell>
          <table:table-cell table:style-name="ce97"/>
          <table:table-cell table:style-name="ce159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0" calcext:value-type="float">
            <text:p>20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4" calcext:value-type="float">
            <text:p>17253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周○松、郭○君、周○毅、</text:p>
            <text:p>周○忻</text:p>
          </table:table-cell>
          <table:table-cell table:style-name="ce145" office:value-type="string" calcext:value-type="string">
            <text:p>指捐-安寧基金</text:p>
          </table:table-cell>
          <table:table-cell table:style-name="ce97"/>
          <table:table-cell table:style-name="ce159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1" calcext:value-type="float">
            <text:p>21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5" calcext:value-type="float">
            <text:p>17253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郭○龍、殷○敏、郭○岑、</text:p>
            <text:p>郭○佑</text:p>
          </table:table-cell>
          <table:table-cell table:style-name="ce145" office:value-type="string" calcext:value-type="string">
            <text:p>指捐-安寧基金</text:p>
          </table:table-cell>
          <table:table-cell table:style-name="ce97"/>
          <table:table-cell table:style-name="ce159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2" calcext:value-type="float">
            <text:p>2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7" calcext:value-type="float">
            <text:p>17253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華○瑜、葉○釵、葉○根、葉○妮、葉○云、葉○廷</text:p>
          </table:table-cell>
          <table:table-cell table:style-name="ce145" office:value-type="string" calcext:value-type="string">
            <text:p>指捐-醫療救助金</text:p>
          </table:table-cell>
          <table:table-cell table:style-name="ce152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3" calcext:value-type="float">
            <text:p>2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8" calcext:value-type="float">
            <text:p>17253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吳○純</text:p>
          </table:table-cell>
          <table:table-cell table:style-name="ce145" office:value-type="string" calcext:value-type="string">
            <text:p>指捐-醫療救助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4" calcext:value-type="float">
            <text:p>24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39" calcext:value-type="float">
            <text:p>17253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林○晴</text:p>
          </table:table-cell>
          <table:table-cell table:style-name="ce145" office:value-type="string" calcext:value-type="string">
            <text:p>指捐-醫療救助金</text:p>
          </table:table-cell>
          <table:table-cell table:style-name="ce153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5" calcext:value-type="float">
            <text:p>2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540" calcext:value-type="float">
            <text:p>17254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華○○子</text:p>
          </table:table-cell>
          <table:table-cell table:style-name="ce145" office:value-type="string" calcext:value-type="string">
            <text:p>指捐-醫療救助金</text:p>
          </table:table-cell>
          <table:table-cell table:style-name="ce153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6" calcext:value-type="float">
            <text:p>26</text:p>
          </table:table-cell>
          <table:covered-table-cell table:style-name="ce128"/>
          <table:table-cell table:style-name="ce134" office:value-type="string" calcext:value-type="string">
            <text:p>A</text:p>
          </table:table-cell>
          <table:table-cell table:style-name="ce134" office:value-type="float" office:value="172541" calcext:value-type="float">
            <text:p>17254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6" calcext:value-type="float">
            <text:p>26</text:p>
          </table:table-cell>
          <table:table-cell table:style-name="ce132" office:value-type="string" calcext:value-type="string">
            <text:p>劉○○好</text:p>
          </table:table-cell>
          <table:table-cell table:style-name="ce145" office:value-type="string" calcext:value-type="string">
            <text:p>指捐-醫療救助金</text:p>
          </table:table-cell>
          <table:table-cell table:style-name="ce153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7" calcext:value-type="float">
            <text:p>27</text:p>
          </table:table-cell>
          <table:table-cell table:style-name="ce123" office:value-type="string" calcext:value-type="string" table:number-columns-spanned="1" table:number-rows-spanned="22">
            <text:p>仁愛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67373" calcext:value-type="float">
            <text:p>16737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2" office:value-type="string" calcext:value-type="string">
            <text:p>林○蒼</text:p>
          </table:table-cell>
          <table:table-cell table:style-name="ce145" office:value-type="string" calcext:value-type="string">
            <text:p>指捐－急救基金</text:p>
          </table:table-cell>
          <table:table-cell table:style-name="ce153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8" calcext:value-type="float">
            <text:p>28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293" calcext:value-type="float">
            <text:p>1729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王○夫</text:p>
          </table:table-cell>
          <table:table-cell table:style-name="ce145" office:value-type="string" calcext:value-type="string">
            <text:p>仁愛院區－急難救助</text:p>
          </table:table-cell>
          <table:table-cell table:style-name="ce154"/>
          <table:table-cell table:style-name="ce159" office:value-type="float" office:value="600" calcext:value-type="float">
            <text:p>$6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29" calcext:value-type="float">
            <text:p>2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2940" calcext:value-type="float">
            <text:p>17294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魏榮基</text:p>
          </table:table-cell>
          <table:table-cell table:style-name="ce145" office:value-type="string" calcext:value-type="string">
            <text:p>指捐－急救基金</text:p>
          </table:table-cell>
          <table:table-cell table:style-name="ce154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0" calcext:value-type="float">
            <text:p>3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2942" calcext:value-type="float">
            <text:p>17294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9" office:value-type="string" calcext:value-type="string">
            <text:p>鄭奶奶</text:p>
          </table:table-cell>
          <table:table-cell table:style-name="ce146" office:value-type="string" calcext:value-type="string">
            <text:p>仁愛院區－失智症</text:p>
          </table:table-cell>
          <table:table-cell table:style-name="ce96"/>
          <table:table-cell table:style-name="ce160" office:value-type="float" office:value="25000" calcext:value-type="float">
            <text:p>$2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1" calcext:value-type="float">
            <text:p>31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83" calcext:value-type="float">
            <text:p>16738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9" office:value-type="string" calcext:value-type="string">
            <text:p>黃○文</text:p>
          </table:table-cell>
          <table:table-cell table:style-name="ce146" office:value-type="string" calcext:value-type="string">
            <text:p>長照發展基金</text:p>
          </table:table-cell>
          <table:table-cell table:style-name="ce96"/>
          <table:table-cell table:style-name="ce160" office:value-type="float" office:value="100000" calcext:value-type="float">
            <text:p>$100,000 </text:p>
          </table:table-cell>
          <table:table-cell table:style-name="ce162"/>
          <table:table-cell table:style-name="ce163" table:number-columns-repeated="1013"/>
        </table:table-row>
        <table:table-row table:style-name="ro5">
          <table:table-cell table:style-name="ce123" office:value-type="float" office:value="32" calcext:value-type="float">
            <text:p>32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87" calcext:value-type="float">
            <text:p>16738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韋○智</text:p>
          </table:table-cell>
          <table:table-cell table:style-name="ce145" office:value-type="string" calcext:value-type="string">
            <text:p>指捐－急救基金</text:p>
          </table:table-cell>
          <table:table-cell table:style-name="ce152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3" calcext:value-type="float">
            <text:p>33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0" calcext:value-type="float">
            <text:p>1743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杜○元</text:p>
          </table:table-cell>
          <table:table-cell table:style-name="ce145" office:value-type="string" calcext:value-type="string">
            <text:p>仁愛院區-急難救助</text:p>
          </table:table-cell>
          <table:table-cell table:style-name="ce96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4" calcext:value-type="float">
            <text:p>3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1" calcext:value-type="float">
            <text:p>17432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林○箴</text:p>
          </table:table-cell>
          <table:table-cell table:style-name="ce145" office:value-type="string" calcext:value-type="string">
            <text:p>仁愛院區－急難救助</text:p>
          </table:table-cell>
          <table:table-cell table:style-name="ce96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5" calcext:value-type="float">
            <text:p>35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90" calcext:value-type="float">
            <text:p>16739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王○祥、葉○媛、王○穎</text:p>
          </table:table-cell>
          <table:table-cell table:style-name="ce145" office:value-type="string" calcext:value-type="string">
            <text:p>指捐－貧困捐款</text:p>
          </table:table-cell>
          <table:table-cell table:style-name="ce96"/>
          <table:table-cell table:style-name="ce159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6" calcext:value-type="float">
            <text:p>3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95" calcext:value-type="float">
            <text:p>16739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2" office:value-type="string" calcext:value-type="string">
            <text:p>黃○如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80000" calcext:value-type="float">
            <text:p>$8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7" calcext:value-type="float">
            <text:p>3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97" calcext:value-type="float">
            <text:p>16739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2" office:value-type="string" calcext:value-type="string">
            <text:p>彭○溎</text:p>
          </table:table-cell>
          <table:table-cell table:style-name="ce145" office:value-type="string" calcext:value-type="string">
            <text:p>指捐－安寧照護專款（其它）</text:p>
          </table:table-cell>
          <table:table-cell table:style-name="ce96"/>
          <table:table-cell table:style-name="ce159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8" calcext:value-type="float">
            <text:p>38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398" calcext:value-type="float">
            <text:p>16739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2" office:value-type="string" calcext:value-type="string">
            <text:p>何○俐、李○青</text:p>
          </table:table-cell>
          <table:table-cell table:style-name="ce145" office:value-type="string" calcext:value-type="string">
            <text:p>106/11-107/06指捐－急救基金</text:p>
          </table:table-cell>
          <table:table-cell table:style-name="ce154"/>
          <table:table-cell table:style-name="ce159" office:value-type="float" office:value="8000" calcext:value-type="float">
            <text:p>$8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39" calcext:value-type="float">
            <text:p>3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04" calcext:value-type="float">
            <text:p>16740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32" office:value-type="string" calcext:value-type="string">
            <text:p>魏榮基</text:p>
          </table:table-cell>
          <table:table-cell table:style-name="ce145" office:value-type="string" calcext:value-type="string">
            <text:p>指捐－急救基金</text:p>
          </table:table-cell>
          <table:table-cell table:style-name="ce154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0" calcext:value-type="float">
            <text:p>4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05" calcext:value-type="float">
            <text:p>16740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32" office:value-type="string" calcext:value-type="string">
            <text:p>陳○卿</text:p>
          </table:table-cell>
          <table:table-cell table:style-name="ce145" office:value-type="string" calcext:value-type="string">
            <text:p>指捐－消內捐款</text:p>
          </table:table-cell>
          <table:table-cell table:style-name="ce96"/>
          <table:table-cell table:style-name="ce159" office:value-type="float" office:value="32000" calcext:value-type="float">
            <text:p>$32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1" calcext:value-type="float">
            <text:p>41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07" calcext:value-type="float">
            <text:p>16740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string" calcext:value-type="string">
            <text:p>陳○卿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2" calcext:value-type="float">
            <text:p>42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08" calcext:value-type="float">
            <text:p>16740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string" calcext:value-type="string">
            <text:p>陳○英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3" calcext:value-type="float">
            <text:p>43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09" calcext:value-type="float">
            <text:p>16740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string" calcext:value-type="string">
            <text:p>劉○廷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4" calcext:value-type="float">
            <text:p>4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10" calcext:value-type="float">
            <text:p>1674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string" calcext:value-type="string">
            <text:p>游○煌</text:p>
          </table:table-cell>
          <table:table-cell table:style-name="ce145" office:value-type="string" calcext:value-type="string">
            <text:p>106/07-107/12月急救基金</text:p>
          </table:table-cell>
          <table:table-cell table:style-name="ce96"/>
          <table:table-cell table:style-name="ce159" office:value-type="float" office:value="6000" calcext:value-type="float">
            <text:p>$6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5" calcext:value-type="float">
            <text:p>45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11" calcext:value-type="float">
            <text:p>1674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string" calcext:value-type="string">
            <text:p>劉○○卿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6" calcext:value-type="float">
            <text:p>4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413" calcext:value-type="float">
            <text:p>1674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6" calcext:value-type="float">
            <text:p>26</text:p>
          </table:table-cell>
          <table:table-cell table:style-name="ce132" office:value-type="string" calcext:value-type="string">
            <text:p>劉○○英</text:p>
          </table:table-cell>
          <table:table-cell table:style-name="ce145" office:value-type="string" calcext:value-type="string">
            <text:p>指捐－急救基金</text:p>
          </table:table-cell>
          <table:table-cell table:style-name="ce96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7" calcext:value-type="float">
            <text:p>4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30" calcext:value-type="float">
            <text:p>17433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王○夫</text:p>
          </table:table-cell>
          <table:table-cell table:style-name="ce145" office:value-type="string" calcext:value-type="string">
            <text:p>仁愛院區－急難救助</text:p>
          </table:table-cell>
          <table:table-cell table:style-name="ce154"/>
          <table:table-cell table:style-name="ce159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8" calcext:value-type="float">
            <text:p>48</text:p>
          </table:table-cell>
          <table:covered-table-cell table:style-name="ce130"/>
          <table:table-cell table:style-name="ce134" office:value-type="string" calcext:value-type="string">
            <text:p>A</text:p>
          </table:table-cell>
          <table:table-cell table:style-name="ce134" office:value-type="float" office:value="167414" calcext:value-type="float">
            <text:p>1674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9" calcext:value-type="float">
            <text:p>29</text:p>
          </table:table-cell>
          <table:table-cell table:style-name="ce132" office:value-type="string" calcext:value-type="string">
            <text:p>林○瀛、林○翰、林○勳、林○○惠</text:p>
          </table:table-cell>
          <table:table-cell table:style-name="ce145" office:value-type="string" calcext:value-type="string">
            <text:p>指捐－急救基金</text:p>
          </table:table-cell>
          <table:table-cell table:style-name="ce155"/>
          <table:table-cell table:style-name="ce159" office:value-type="float" office:value="4000" calcext:value-type="float">
            <text:p>$4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49" calcext:value-type="float">
            <text:p>49</text:p>
          </table:table-cell>
          <table:table-cell table:style-name="ce131" office:value-type="string" calcext:value-type="string" table:number-columns-spanned="1" table:number-rows-spanned="19">
            <text:p>和平婦幼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71072" calcext:value-type="float">
            <text:p>17107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2" office:value-type="string" calcext:value-type="string">
            <text:p>陳菊妹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0" calcext:value-type="float">
            <text:p>50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951" calcext:value-type="float">
            <text:p>17495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林智慧、劉子菱、劉宸華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1" calcext:value-type="float">
            <text:p>51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948" calcext:value-type="float">
            <text:p>17494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林寬三、林蕭愛、林家弘、林俽羽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400" calcext:value-type="float">
            <text:p>$4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2" calcext:value-type="float">
            <text:p>5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950" calcext:value-type="float">
            <text:p>17495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林佳慧、姚松盛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3" calcext:value-type="float">
            <text:p>5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949" calcext:value-type="float">
            <text:p>17494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林柔慧、賴俞安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200" calcext:value-type="float">
            <text:p>$2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4" calcext:value-type="float">
            <text:p>5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92" calcext:value-type="float">
            <text:p>17109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2" office:value-type="string" calcext:value-type="string">
            <text:p>財團法人臺北巿新起會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5"/>
          <table:table-cell table:style-name="ce159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5" calcext:value-type="float">
            <text:p>55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9" calcext:value-type="float">
            <text:p>17107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蕭惠文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6" calcext:value-type="float">
            <text:p>5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7" calcext:value-type="float">
            <text:p>17107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40" office:value-type="string" calcext:value-type="string">
            <text:p>蕭幃隆</text:p>
          </table:table-cell>
          <table:table-cell table:style-name="ce146" office:value-type="string" calcext:value-type="string">
            <text:p>社會服務暨醫療救助金</text:p>
          </table:table-cell>
          <table:table-cell table:style-name="ce140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7" calcext:value-type="float">
            <text:p>5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8" calcext:value-type="float">
            <text:p>17107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優力凱科技實業有限公司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8" calcext:value-type="float">
            <text:p>58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5" calcext:value-type="float">
            <text:p>17107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9" office:value-type="string" calcext:value-type="string">
            <text:p>許雯琪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6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59" calcext:value-type="float">
            <text:p>5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4" calcext:value-type="float">
            <text:p>17107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林素惠、許秋棟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6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0" calcext:value-type="float">
            <text:p>6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6" calcext:value-type="float">
            <text:p>17107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蕭傑仁、林秀玲、蕭光志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1500" calcext:value-type="float">
            <text:p>$1,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1" calcext:value-type="float">
            <text:p>61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73" calcext:value-type="float">
            <text:p>17107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office:value-type="string" calcext:value-type="string">
            <text:p>許家寶、許家豪、施乃慈、許健峯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2" calcext:value-type="float">
            <text:p>62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19" calcext:value-type="float">
            <text:p>17431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謝○</text:p>
          </table:table-cell>
          <table:table-cell table:style-name="ce145" office:value-type="string" calcext:value-type="string">
            <text:p>和平院區－醫療費用協助</text:p>
          </table:table-cell>
          <table:table-cell table:style-name="ce96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3" calcext:value-type="float">
            <text:p>63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2" calcext:value-type="float">
            <text:p>17432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41" office:value-type="string" calcext:value-type="string">
            <text:p>劉○麟</text:p>
          </table:table-cell>
          <table:table-cell table:style-name="ce147" office:value-type="string" calcext:value-type="string">
            <text:p>社會服務暨醫療救助金</text:p>
            <text:p>和平院區－醫療急難救助金</text:p>
          </table:table-cell>
          <table:table-cell table:style-name="ce96"/>
          <table:table-cell table:style-name="ce161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4" calcext:value-type="float">
            <text:p>6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099" calcext:value-type="float">
            <text:p>17109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2" office:value-type="string" calcext:value-type="string">
            <text:p>徐秀春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5" calcext:value-type="float">
            <text:p>65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110" calcext:value-type="float">
            <text:p>1711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32" office:value-type="string" calcext:value-type="string">
            <text:p>財團法人義芳慈善基金會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50000" calcext:value-type="float">
            <text:p>$5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6" calcext:value-type="float">
            <text:p>6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114" calcext:value-type="float">
            <text:p>1711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office:value-type="string" calcext:value-type="string">
            <text:p>莊玲玉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97"/>
          <table:table-cell table:style-name="ce159" office:value-type="float" office:value="3000" calcext:value-type="float">
            <text:p>$3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7" calcext:value-type="float">
            <text:p>6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1115" calcext:value-type="float">
            <text:p>1711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9" calcext:value-type="float">
            <text:p>29</text:p>
          </table:table-cell>
          <table:table-cell table:style-name="ce132" office:value-type="string" calcext:value-type="string">
            <text:p>鄭增嘉、廖金桃、陳以實、陳芙苓、鄭閎仁</text:p>
          </table:table-cell>
          <table:table-cell table:style-name="ce145" office:value-type="string" calcext:value-type="string">
            <text:p>社會服務暨醫療救助金</text:p>
          </table:table-cell>
          <table:table-cell table:style-name="ce156"/>
          <table:table-cell table:style-name="ce159" office:value-type="float" office:value="945" calcext:value-type="float">
            <text:p>$945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68" calcext:value-type="float">
            <text:p>68</text:p>
          </table:table-cell>
          <table:table-cell table:style-name="ce131" office:value-type="string" calcext:value-type="string" table:number-columns-spanned="1" table:number-rows-spanned="16">
            <text:p>忠孝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33833" calcext:value-type="float">
            <text:p>3383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41" office:value-type="string" calcext:value-type="string">
            <text:p>陳○</text:p>
          </table:table-cell>
          <table:table-cell table:style-name="ce148" office:value-type="string" calcext:value-type="string">
            <text:p>指定捐款-貧戶醫療補助</text:p>
          </table:table-cell>
          <table:table-cell table:style-name="ce96"/>
          <table:table-cell table:style-name="ce161" office:value-type="float" office:value="5000" calcext:value-type="float">
            <text:p>$5,000 </text:p>
          </table:table-cell>
          <table:table-cell table:style-name="ce51"/>
          <table:table-cell table:style-name="ce61" table:number-columns-repeated="1013"/>
        </table:table-row>
        <table:table-row table:style-name="ro5">
          <table:table-cell table:style-name="ce123" office:value-type="float" office:value="69" calcext:value-type="float">
            <text:p>6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34" calcext:value-type="float">
            <text:p>3383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41" office:value-type="string" calcext:value-type="string">
            <text:p>財團法人台北巿新起會</text:p>
          </table:table-cell>
          <table:table-cell table:style-name="ce147" office:value-type="string" calcext:value-type="string">
            <text:p>指捐－貧戶醫療救助</text:p>
          </table:table-cell>
          <table:table-cell table:style-name="ce96"/>
          <table:table-cell table:style-name="ce161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0" calcext:value-type="float">
            <text:p>7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39" calcext:value-type="float">
            <text:p>3383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41" office:value-type="string" calcext:value-type="string">
            <text:p>張○坤</text:p>
          </table:table-cell>
          <table:table-cell table:style-name="ce147" office:value-type="string" calcext:value-type="string">
            <text:p>指捐－安寧基金</text:p>
          </table:table-cell>
          <table:table-cell table:style-name="ce96"/>
          <table:table-cell table:style-name="ce161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1" calcext:value-type="float">
            <text:p>71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0" calcext:value-type="float">
            <text:p>3384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41" office:value-type="string" calcext:value-type="string">
            <text:p>萬福慈善基金會－里長林建華</text:p>
          </table:table-cell>
          <table:table-cell table:style-name="ce147" office:value-type="string" calcext:value-type="string">
            <text:p>癌通控制安寧照護基金</text:p>
          </table:table-cell>
          <table:table-cell table:style-name="ce96"/>
          <table:table-cell table:style-name="ce161" office:value-type="float" office:value="200000" calcext:value-type="float">
            <text:p>$200,000 </text:p>
          </table:table-cell>
          <table:table-cell table:style-name="ce51"/>
          <table:table-cell table:style-name="ce61" table:number-columns-repeated="1013"/>
        </table:table-row>
        <table:table-row table:style-name="ro5">
          <table:table-cell table:style-name="ce123" office:value-type="float" office:value="72" calcext:value-type="float">
            <text:p>72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1" calcext:value-type="float">
            <text:p>3384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41" office:value-type="string" calcext:value-type="string">
            <text:p>王○</text:p>
          </table:table-cell>
          <table:table-cell table:style-name="ce147" office:value-type="string" calcext:value-type="string">
            <text:p>指捐－貧戶醫療救助</text:p>
          </table:table-cell>
          <table:table-cell table:style-name="ce96"/>
          <table:table-cell table:style-name="ce161" office:value-type="float" office:value="1000" calcext:value-type="float">
            <text:p>$1,000 </text:p>
          </table:table-cell>
          <table:table-cell table:style-name="ce162"/>
          <table:table-cell table:style-name="ce125" table:number-columns-repeated="1013"/>
        </table:table-row>
        <table:table-row table:style-name="ro5">
          <table:table-cell table:style-name="ce123" office:value-type="float" office:value="73" calcext:value-type="float">
            <text:p>73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2" calcext:value-type="float">
            <text:p>3384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41" office:value-type="string" calcext:value-type="string">
            <text:p>徐○綦</text:p>
          </table:table-cell>
          <table:table-cell table:style-name="ce148" office:value-type="string" calcext:value-type="string">
            <text:p>指定捐款-貧戶醫療補助</text:p>
          </table:table-cell>
          <table:table-cell table:style-name="ce96"/>
          <table:table-cell table:style-name="ce161" office:value-type="float" office:value="12000" calcext:value-type="float">
            <text:p>$12,000 </text:p>
          </table:table-cell>
          <table:table-cell table:style-name="ce162"/>
          <table:table-cell table:style-name="ce125" table:number-columns-repeated="1013"/>
        </table:table-row>
        <table:table-row table:style-name="ro5">
          <table:table-cell table:style-name="ce123" office:value-type="float" office:value="74" calcext:value-type="float">
            <text:p>7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5" calcext:value-type="float">
            <text:p>3384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41" office:value-type="string" calcext:value-type="string">
            <text:p>黃○瑄</text:p>
          </table:table-cell>
          <table:table-cell table:style-name="ce147" office:value-type="string" calcext:value-type="string">
            <text:p>指捐－安寧基金</text:p>
          </table:table-cell>
          <table:table-cell table:style-name="ce96"/>
          <table:table-cell table:style-name="ce161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5" calcext:value-type="float">
            <text:p>75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6" calcext:value-type="float">
            <text:p>3384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2" calcext:value-type="float">
            <text:p>22</text:p>
          </table:table-cell>
          <table:table-cell table:style-name="ce141" office:value-type="string" calcext:value-type="string">
            <text:p>張○寧</text:p>
          </table:table-cell>
          <table:table-cell table:style-name="ce147" office:value-type="string" calcext:value-type="string">
            <text:p>指捐－安寧基金</text:p>
          </table:table-cell>
          <table:table-cell table:style-name="ce96"/>
          <table:table-cell table:style-name="ce161" office:value-type="float" office:value="30000" calcext:value-type="float">
            <text:p>$30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6" calcext:value-type="float">
            <text:p>7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7" calcext:value-type="float">
            <text:p>3384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41" office:value-type="string" calcext:value-type="string">
            <text:p>陳○彥</text:p>
          </table:table-cell>
          <table:table-cell table:style-name="ce148" office:value-type="string" calcext:value-type="string">
            <text:p>指定捐款-貧戶醫療補助</text:p>
          </table:table-cell>
          <table:table-cell table:style-name="ce96"/>
          <table:table-cell table:style-name="ce161" office:value-type="float" office:value="1000" calcext:value-type="float">
            <text:p>$1,000 </text:p>
          </table:table-cell>
          <table:table-cell table:style-name="ce162"/>
          <table:table-cell table:style-name="ce125" table:number-columns-repeated="1013"/>
        </table:table-row>
        <table:table-row table:style-name="ro5">
          <table:table-cell table:style-name="ce123" office:value-type="float" office:value="77" calcext:value-type="float">
            <text:p>7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8" calcext:value-type="float">
            <text:p>3384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41" office:value-type="string" calcext:value-type="string">
            <text:p>辜○益</text:p>
          </table:table-cell>
          <table:table-cell table:style-name="ce147" office:value-type="string" calcext:value-type="string">
            <text:p>指捐－安寧基金</text:p>
          </table:table-cell>
          <table:table-cell table:style-name="ce96"/>
          <table:table-cell table:style-name="ce161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8" calcext:value-type="float">
            <text:p>78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49" calcext:value-type="float">
            <text:p>3384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辜○展</text:p>
          </table:table-cell>
          <table:table-cell table:style-name="ce145" office:value-type="string" calcext:value-type="string">
            <text:p>指捐－安寧基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79" calcext:value-type="float">
            <text:p>7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50" calcext:value-type="float">
            <text:p>3385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辜○僖</text:p>
          </table:table-cell>
          <table:table-cell table:style-name="ce145" office:value-type="string" calcext:value-type="string">
            <text:p>指捐－安寧基金</text:p>
          </table:table-cell>
          <table:table-cell table:style-name="ce96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0" calcext:value-type="float">
            <text:p>8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51" calcext:value-type="float">
            <text:p>3385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辜○育</text:p>
          </table:table-cell>
          <table:table-cell table:style-name="ce145" office:value-type="string" calcext:value-type="string">
            <text:p>指捐－安寧基金</text:p>
          </table:table-cell>
          <table:table-cell table:style-name="ce96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1" calcext:value-type="float">
            <text:p>81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52" calcext:value-type="float">
            <text:p>3385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辜○芳</text:p>
          </table:table-cell>
          <table:table-cell table:style-name="ce145" office:value-type="string" calcext:value-type="string">
            <text:p>指捐－安寧基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2" calcext:value-type="float">
            <text:p>82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53" calcext:value-type="float">
            <text:p>3385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辜○蘭</text:p>
          </table:table-cell>
          <table:table-cell table:style-name="ce145" office:value-type="string" calcext:value-type="string">
            <text:p>指捐－安寧基金</text:p>
          </table:table-cell>
          <table:table-cell table:style-name="ce97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3" calcext:value-type="float">
            <text:p>83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33854" calcext:value-type="float">
            <text:p>3385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9" calcext:value-type="float">
            <text:p>29</text:p>
          </table:table-cell>
          <table:table-cell table:style-name="ce132" office:value-type="string" calcext:value-type="string">
            <text:p>吳○輝、吳○錡、吳○瑾、陳○真</text:p>
          </table:table-cell>
          <table:table-cell table:style-name="ce145" office:value-type="string" calcext:value-type="string">
            <text:p>指捐-安寧基金</text:p>
          </table:table-cell>
          <table:table-cell table:style-name="ce96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4" calcext:value-type="float">
            <text:p>84</text:p>
          </table:table-cell>
          <table:table-cell table:style-name="ce123" office:value-type="string" calcext:value-type="string" table:number-columns-spanned="1" table:number-rows-spanned="28">
            <text:p>陽明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72938" calcext:value-type="float">
            <text:p>17293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王○華</text:p>
          </table:table-cell>
          <table:table-cell table:style-name="ce145" office:value-type="string" calcext:value-type="string">
            <text:p>陽明院區－貧困病患就醫費用</text:p>
          </table:table-cell>
          <table:table-cell table:style-name="ce97"/>
          <table:table-cell table:style-name="ce159" office:value-type="float" office:value="1000" calcext:value-type="float">
            <text:p>$1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5" calcext:value-type="float">
            <text:p>8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82" calcext:value-type="float">
            <text:p>17228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2" office:value-type="string" calcext:value-type="string">
            <text:p>無名氏</text:p>
          </table:table-cell>
          <table:table-cell table:style-name="ce145" office:value-type="string" calcext:value-type="string">
            <text:p>指捐－病房設備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6" calcext:value-type="float">
            <text:p>86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83" calcext:value-type="float">
            <text:p>17228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2" office:value-type="string" calcext:value-type="string">
            <text:p>蔡○蓮</text:p>
          </table:table-cell>
          <table:table-cell table:style-name="ce145" office:value-type="string" calcext:value-type="string">
            <text:p>指捐－貧困病患使用</text:p>
          </table:table-cell>
          <table:table-cell table:style-name="ce96"/>
          <table:table-cell table:style-name="ce159" office:value-type="float" office:value="2000" calcext:value-type="float">
            <text:p>$2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7" calcext:value-type="float">
            <text:p>87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91" calcext:value-type="float">
            <text:p>17229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2" office:value-type="string" calcext:value-type="string">
            <text:p>鍾孟傑、鍾昕穎</text:p>
          </table:table-cell>
          <table:table-cell table:style-name="ce145" office:value-type="string" calcext:value-type="string">
            <text:p>指捐－貧困病患使用</text:p>
          </table:table-cell>
          <table:table-cell table:style-name="ce96"/>
          <table:table-cell table:style-name="ce159" office:value-type="float" office:value="5000" calcext:value-type="float">
            <text:p>$5,0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8" calcext:value-type="float">
            <text:p>88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94" calcext:value-type="float">
            <text:p>17229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2" office:value-type="string" calcext:value-type="string">
            <text:p>游李琴</text:p>
          </table:table-cell>
          <table:table-cell table:style-name="ce145" office:value-type="string" calcext:value-type="string">
            <text:p>指捐－貧困病患使用</text:p>
          </table:table-cell>
          <table:table-cell table:style-name="ce96"/>
          <table:table-cell table:style-name="ce159" office:value-type="float" office:value="500" calcext:value-type="float">
            <text:p>$5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89" calcext:value-type="float">
            <text:p>89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98" calcext:value-type="float">
            <text:p>17229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李佳樺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0" calcext:value-type="float">
            <text:p>90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299" calcext:value-type="float">
            <text:p>17229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陳怡真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1" calcext:value-type="float">
            <text:p>91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0" calcext:value-type="float">
            <text:p>17230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陳秋莉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2" calcext:value-type="float">
            <text:p>9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1" calcext:value-type="float">
            <text:p>17230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趙月華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3" calcext:value-type="float">
            <text:p>9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2" calcext:value-type="float">
            <text:p>17230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陳惠妹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4" calcext:value-type="float">
            <text:p>94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3" calcext:value-type="float">
            <text:p>17230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徐秋芳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5" calcext:value-type="float">
            <text:p>9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4" calcext:value-type="float">
            <text:p>17230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蒲秀熙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6" calcext:value-type="float">
            <text:p>96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5" calcext:value-type="float">
            <text:p>17230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楊秀貞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7" calcext:value-type="float">
            <text:p>97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6" calcext:value-type="float">
            <text:p>17230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張姵晴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8" calcext:value-type="float">
            <text:p>98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7" calcext:value-type="float">
            <text:p>17230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鄭順淑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99" calcext:value-type="float">
            <text:p>99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8" calcext:value-type="float">
            <text:p>17230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鄭萬壽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0" calcext:value-type="float">
            <text:p>100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09" calcext:value-type="float">
            <text:p>17230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李莊寶金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1" calcext:value-type="float">
            <text:p>101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10" calcext:value-type="float">
            <text:p>1723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葉錦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2" calcext:value-type="float">
            <text:p>102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11" calcext:value-type="float">
            <text:p>1723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吳金田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3" calcext:value-type="float">
            <text:p>10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12" calcext:value-type="float">
            <text:p>17231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胡玉萱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4" calcext:value-type="float">
            <text:p>104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13" calcext:value-type="float">
            <text:p>1723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陳葉妯娜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5" calcext:value-type="float">
            <text:p>105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2314" calcext:value-type="float">
            <text:p>1723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劉國剛</text:p>
          </table:table-cell>
          <table:table-cell table:style-name="ce145" office:value-type="string" calcext:value-type="string">
            <text:p>陽明院區－病房設備使用</text:p>
          </table:table-cell>
          <table:table-cell table:style-name="ce96"/>
          <table:table-cell table:style-name="ce159" office:value-type="float" office:value="100" calcext:value-type="float">
            <text:p>$1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6" calcext:value-type="float">
            <text:p>106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4" calcext:value-type="float">
            <text:p>17432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office:value-type="string" calcext:value-type="string">
            <text:p>李○榮</text:p>
          </table:table-cell>
          <table:table-cell table:style-name="ce149" office:value-type="string" calcext:value-type="string">
            <text:p>社會服務暨醫療救助金</text:p>
            <text:p>陽明院區－貧困病患就醫費用</text:p>
          </table:table-cell>
          <table:table-cell table:style-name="ce96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7" calcext:value-type="float">
            <text:p>107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5" calcext:value-type="float">
            <text:p>17432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office:value-type="string" calcext:value-type="string">
            <text:p>李○用</text:p>
          </table:table-cell>
          <table:table-cell table:style-name="ce149" office:value-type="string" calcext:value-type="string">
            <text:p>社會服務暨醫療救助金</text:p>
            <text:p>陽明院區－貧困病患就醫費用</text:p>
          </table:table-cell>
          <table:table-cell table:style-name="ce96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8" calcext:value-type="float">
            <text:p>108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6" calcext:value-type="float">
            <text:p>17432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office:value-type="string" calcext:value-type="string">
            <text:p>李○屏</text:p>
          </table:table-cell>
          <table:table-cell table:style-name="ce149" office:value-type="string" calcext:value-type="string">
            <text:p>社會服務暨醫療救助金</text:p>
            <text:p>陽明院區－貧困病患就醫費用</text:p>
          </table:table-cell>
          <table:table-cell table:style-name="ce96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09" calcext:value-type="float">
            <text:p>109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7" calcext:value-type="float">
            <text:p>17432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office:value-type="string" calcext:value-type="string">
            <text:p>李○娟</text:p>
          </table:table-cell>
          <table:table-cell table:style-name="ce149" office:value-type="string" calcext:value-type="string">
            <text:p>社會服務暨醫療救助金</text:p>
            <text:p>陽明院區－貧困病患就醫費用</text:p>
          </table:table-cell>
          <table:table-cell table:style-name="ce96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10" calcext:value-type="float">
            <text:p>110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74328" calcext:value-type="float">
            <text:p>17432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office:value-type="string" calcext:value-type="string">
            <text:p>李○珍</text:p>
          </table:table-cell>
          <table:table-cell table:style-name="ce149" office:value-type="string" calcext:value-type="string">
            <text:p>社會服務暨醫療救助金</text:p>
            <text:p>陽明院區－貧困病患就醫費用</text:p>
          </table:table-cell>
          <table:table-cell table:style-name="ce96"/>
          <table:table-cell table:style-name="ce159" office:value-type="float" office:value="300" calcext:value-type="float">
            <text:p>$300 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123" office:value-type="float" office:value="111" calcext:value-type="float">
            <text:p>111</text:p>
          </table:table-cell>
          <table:covered-table-cell table:style-name="ce130"/>
          <table:table-cell table:style-name="ce134" office:value-type="string" calcext:value-type="string">
            <text:p>A</text:p>
          </table:table-cell>
          <table:table-cell table:style-name="ce134" office:value-type="float" office:value="152461" calcext:value-type="float">
            <text:p>15246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9" calcext:value-type="float">
            <text:p>29</text:p>
          </table:table-cell>
          <table:table-cell table:style-name="ce142" office:value-type="string" calcext:value-type="string">
            <text:p>詹○珍</text:p>
          </table:table-cell>
          <table:table-cell table:style-name="ce149" office:value-type="string" calcext:value-type="string">
            <text:p>社會服務暨醫療救助金</text:p>
            <text:p>陽明院區－安寧照護相關費用</text:p>
          </table:table-cell>
          <table:table-cell table:style-name="ce96"/>
          <table:table-cell table:style-name="ce159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23" office:value-type="float" office:value="112" calcext:value-type="float">
            <text:p>112</text:p>
          </table:table-cell>
          <table:table-cell table:style-name="ce123" office:value-type="string" calcext:value-type="string" table:number-columns-spanned="1" table:number-rows-spanned="4">
            <text:p>松德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67107" calcext:value-type="float">
            <text:p>16710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2" office:value-type="string" calcext:value-type="string">
            <text:p>王○富</text:p>
          </table:table-cell>
          <table:table-cell table:style-name="ce145" office:value-type="string" calcext:value-type="string">
            <text:p>K-09病患復健訓練及設備</text:p>
          </table:table-cell>
          <table:table-cell table:style-name="ce97"/>
          <table:table-cell table:style-name="ce159" office:value-type="float" office:value="90000" calcext:value-type="float">
            <text:p>$90,000 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23" office:value-type="float" office:value="113" calcext:value-type="float">
            <text:p>113</text:p>
          </table:table-cell>
          <table:covered-table-cell table:style-name="ce127"/>
          <table:table-cell table:style-name="ce134" office:value-type="string" calcext:value-type="string">
            <text:p>A</text:p>
          </table:table-cell>
          <table:table-cell table:style-name="ce134" office:value-type="float" office:value="174311" calcext:value-type="float">
            <text:p>1743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string" calcext:value-type="string">
            <text:p>邱○瑩</text:p>
          </table:table-cell>
          <table:table-cell table:style-name="ce145" office:value-type="string" calcext:value-type="string">
            <text:p>松德院區日間留院－病患復健訓練</text:p>
          </table:table-cell>
          <table:table-cell table:style-name="ce97"/>
          <table:table-cell table:style-name="ce159" office:value-type="float" office:value="20000" calcext:value-type="float">
            <text:p>$20,000 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23" office:value-type="float" office:value="114" calcext:value-type="float">
            <text:p>114</text:p>
          </table:table-cell>
          <table:covered-table-cell table:style-name="ce129"/>
          <table:table-cell table:style-name="ce134" office:value-type="string" calcext:value-type="string">
            <text:p>A</text:p>
          </table:table-cell>
          <table:table-cell table:style-name="ce134" office:value-type="float" office:value="167119" calcext:value-type="float">
            <text:p>16711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6" calcext:value-type="float">
            <text:p>26</text:p>
          </table:table-cell>
          <table:table-cell table:style-name="ce132" office:value-type="string" calcext:value-type="string">
            <text:p>九龍蓮社</text:p>
          </table:table-cell>
          <table:table-cell table:style-name="ce145" office:value-type="string" calcext:value-type="string">
            <text:p>K-09病患復健訓練及設備</text:p>
          </table:table-cell>
          <table:table-cell table:style-name="ce97"/>
          <table:table-cell table:style-name="ce159" office:value-type="float" office:value="90000" calcext:value-type="float">
            <text:p>$90,000 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23" office:value-type="float" office:value="115" calcext:value-type="float">
            <text:p>115</text:p>
          </table:table-cell>
          <table:covered-table-cell table:style-name="ce130"/>
          <table:table-cell table:style-name="ce134" office:value-type="string" calcext:value-type="string">
            <text:p>A</text:p>
          </table:table-cell>
          <table:table-cell table:style-name="ce134" office:value-type="float" office:value="174329" calcext:value-type="float">
            <text:p>17432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2" office:value-type="string" calcext:value-type="string">
            <text:p>邱○瑩</text:p>
          </table:table-cell>
          <table:table-cell table:style-name="ce145" office:value-type="string" calcext:value-type="string">
            <text:p>松德院區日間留院－病患復健訓練</text:p>
          </table:table-cell>
          <table:table-cell table:style-name="ce97"/>
          <table:table-cell table:style-name="ce159" office:value-type="float" office:value="20000" calcext:value-type="float">
            <text:p>$20,000 </text:p>
          </table:table-cell>
          <table:table-cell table:style-name="ce103"/>
          <table:table-cell table:number-columns-repeated="1013"/>
        </table:table-row>
        <table:table-row table:style-name="ro13">
          <table:table-cell table:style-name="ce123" office:value-type="float" office:value="116" calcext:value-type="float">
            <text:p>116</text:p>
          </table:table-cell>
          <table:table-cell table:style-name="ce132" office:value-type="string" calcext:value-type="string">
            <text:p>院本部</text:p>
          </table:table-cell>
          <table:table-cell table:style-name="ce134" office:value-type="string" calcext:value-type="string">
            <text:p>A</text:p>
          </table:table-cell>
          <table:table-cell table:style-name="ce134" office:value-type="float" office:value="172529" calcext:value-type="float">
            <text:p>17252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2" office:value-type="string" calcext:value-type="string">
            <text:p>謝○雄</text:p>
          </table:table-cell>
          <table:table-cell table:style-name="ce145" office:value-type="string" calcext:value-type="string">
            <text:p>R34-B04 身障、獨居長者及罕見疾病等弱勢民眾之就醫、就業、長照及安寧療護</text:p>
          </table:table-cell>
          <table:table-cell table:style-name="ce97"/>
          <table:table-cell table:style-name="ce159" office:value-type="float" office:value="60000" calcext:value-type="float">
            <text:p>$60,000 </text:p>
          </table:table-cell>
          <table:table-cell table:number-columns-repeated="1014"/>
        </table:table-row>
        <table:table-row table:style-name="ro6">
          <table:table-cell table:style-name="ce124" table:number-columns-spanned="7" table:number-rows-spanned="1">
            <draw:frame table:end-cell-address="106年12月.A119" table:end-x="0.26mm" table:end-y="0.27mm" draw:z-index="1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12月.A119" table:end-x="0.26mm" table:end-y="0.27mm" draw:z-index="2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6年12月.A119" table:end-x="0.26mm" table:end-y="0.27mm" draw:z-index="3" draw:name="Picture 1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33"/>
          <table:covered-table-cell table:style-name="ce143"/>
          <table:table-cell table:style-name="ce150" office:value-type="string" calcext:value-type="string">
            <text:p>總計：</text:p>
          </table:table-cell>
          <table:table-cell table:style-name="ce157"/>
          <table:table-cell table:style-name="ce159" table:formula="of:=SUM([.J3:.J118])" office:value-type="float" office:value="1202545" calcext:value-type="float">
            <text:p>$1,202,545 </text:p>
          </table:table-cell>
          <table:table-cell table:number-columns-repeated="1014"/>
        </table:table-row>
        <table:table-row table:style-name="ro8">
          <table:table-cell table:style-name="ce125">
            <draw:frame table:end-cell-address="106年12月.A120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25"/>
          <table:table-cell table:style-name="ce135"/>
          <table:table-cell table:style-name="ce137"/>
          <table:table-cell table:style-name="ce138" table:number-columns-repeated="2"/>
          <table:table-cell table:style-name="ce144"/>
          <table:table-cell table:style-name="ce151"/>
          <table:table-cell table:style-name="ce158" table:number-columns-repeated="2"/>
          <table:table-cell table:number-columns-repeated="1014"/>
        </table:table-row>
        <table:table-row table:style-name="ro8">
          <table:table-cell table:style-name="ce125" table:number-columns-repeated="2"/>
          <table:table-cell table:style-name="ce135"/>
          <table:table-cell table:style-name="ce137"/>
          <table:table-cell table:style-name="ce138" table:number-columns-repeated="2"/>
          <table:table-cell table:style-name="ce144"/>
          <table:table-cell table:style-name="ce151"/>
          <table:table-cell table:style-name="ce158" table:number-columns-repeated="2"/>
          <table:table-cell table:number-columns-repeated="101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捐款收支明細表" table:style-name="ta13">
        <table:table-column table:style-name="co26" table:default-cell-style-name="ce113"/>
        <table:table-column table:style-name="co27" table:default-cell-style-name="ce113"/>
        <table:table-column table:style-name="co26" table:number-columns-repeated="4" table:default-cell-style-name="ce113"/>
        <table:table-column table:style-name="co28" table:default-cell-style-name="ce113"/>
        <table:table-column table:style-name="co26" table:number-columns-repeated="4" table:default-cell-style-name="ce113"/>
        <table:table-column table:style-name="co27" table:default-cell-style-name="ce113"/>
        <table:table-column table:style-name="co29" table:default-cell-style-name="ce113"/>
        <table:table-column table:style-name="co30" table:default-cell-style-name="ce113"/>
        <table:table-column table:style-name="co26" table:default-cell-style-name="ce113"/>
        <table:table-column table:style-name="co31" table:default-cell-style-name="ce113"/>
        <table:table-column table:style-name="co32" table:default-cell-style-name="ce113"/>
        <table:table-column table:style-name="co26" table:default-cell-style-name="ce113"/>
        <table:table-column table:style-name="co30" table:default-cell-style-name="ce113"/>
        <table:table-column table:style-name="co26" table:number-columns-repeated="2" table:default-cell-style-name="ce113"/>
        <table:table-column table:style-name="co33" table:default-cell-style-name="ce113"/>
        <table:table-column table:style-name="co26" table:number-columns-repeated="4" table:default-cell-style-name="ce113"/>
        <table:table-column table:style-name="co32" table:default-cell-style-name="ce113"/>
        <table:table-column table:style-name="co29" table:default-cell-style-name="ce113"/>
        <table:table-column table:style-name="co26" table:number-columns-repeated="3" table:default-cell-style-name="ce113"/>
        <table:table-column table:style-name="co32" table:default-cell-style-name="ce113"/>
        <table:table-column table:style-name="co26" table:number-columns-repeated="4" table:default-cell-style-name="ce113"/>
        <table:table-column table:style-name="co27" table:default-cell-style-name="ce113"/>
        <table:table-column table:style-name="co29" table:default-cell-style-name="ce113"/>
        <table:table-column table:style-name="co26" table:number-columns-repeated="3" table:default-cell-style-name="ce113"/>
        <table:table-column table:style-name="co27" table:default-cell-style-name="ce113"/>
        <table:table-column table:style-name="co26" table:number-columns-repeated="4" table:default-cell-style-name="ce113"/>
        <table:table-column table:style-name="co32" table:default-cell-style-name="ce113"/>
        <table:table-column table:style-name="co34" table:default-cell-style-name="ce113"/>
        <table:table-column table:style-name="co26" table:number-columns-repeated="3" table:default-cell-style-name="ce113"/>
        <table:table-column table:style-name="co35" table:default-cell-style-name="ce113"/>
        <table:table-column table:style-name="co6" table:default-cell-style-name="ce113"/>
        <table:table-column table:style-name="co26" table:number-columns-repeated="2" table:default-cell-style-name="ce113"/>
        <table:table-column table:style-name="co26" table:default-cell-style-name="ce171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26" table:number-columns-repeated="198" table:default-cell-style-name="ce113"/>
        <table:table-column table:style-name="co26" table:number-columns-repeated="767" table:default-cell-style-name="Default"/>
        <table:table-row table:style-name="ro14">
          <table:table-cell table:style-name="ce164" office:value-type="string" calcext:value-type="string" table:number-columns-spanned="4" table:number-rows-spanned="1">
            <text:p>臺北市立聯合醫院 106年1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2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3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4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5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6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7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8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9月份捐款收支明細表</text:p>
          </table:table-cell>
          <table:covered-table-cell table:number-columns-repeated="3" table:style-name="ce164"/>
          <table:table-cell/>
          <table:table-cell table:style-name="ce164" office:value-type="string" calcext:value-type="string" table:number-columns-spanned="4" table:number-rows-spanned="1">
            <text:p>臺北市立聯合醫院 106年10月份捐款收支明細表</text:p>
          </table:table-cell>
          <table:covered-table-cell table:number-columns-repeated="3" table:style-name="ce164"/>
          <table:table-cell/>
          <table:table-cell table:style-name="ce222" office:value-type="string" calcext:value-type="string" table:number-columns-spanned="4" table:number-rows-spanned="1">
            <text:p>臺北市立聯合醫院 106年11月份捐款收支明細表</text:p>
          </table:table-cell>
          <table:covered-table-cell table:number-columns-repeated="3" table:style-name="ce222"/>
          <table:table-cell/>
          <table:table-cell table:style-name="ce222" office:value-type="string" calcext:value-type="string" table:number-columns-spanned="4" table:number-rows-spanned="1">
            <text:p>臺北市立聯合醫院 106年12月份捐款收支明細表</text:p>
          </table:table-cell>
          <table:covered-table-cell table:number-columns-repeated="3" table:style-name="ce222"/>
          <table:table-cell table:number-columns-repeated="965"/>
        </table:table-row>
        <table:table-row table:style-name="ro7">
          <table:table-cell table:style-name="ce165" office:value-type="string" calcext:value-type="string">
            <text:p>院區</text:p>
          </table:table-cell>
          <table:table-cell table:style-name="ce173" office:value-type="string" calcext:value-type="string">
            <text:p>指定捐款項目</text:p>
          </table:table-cell>
          <table:table-cell table:style-name="ce180" office:value-type="string" calcext:value-type="string">
            <text:p>支出</text:p>
          </table:table-cell>
          <table:table-cell table:style-name="ce165" office:value-type="string" calcext:value-type="string">
            <text:p>收入</text:p>
          </table:table-cell>
          <table:table-cell table:style-name="ce171"/>
          <table:table-cell table:style-name="ce180" office:value-type="string" calcext:value-type="string">
            <text:p>院區</text:p>
          </table:table-cell>
          <table:table-cell table:style-name="ce165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96" office:value-type="string" calcext:value-type="string">
            <text:p>收入</text:p>
          </table:table-cell>
          <table:table-cell table:style-name="ce171"/>
          <table:table-cell table:style-name="ce197" office:value-type="string" calcext:value-type="string">
            <text:p>院區</text:p>
          </table:table-cell>
          <table:table-cell table:style-name="ce198" office:value-type="string" calcext:value-type="string">
            <text:p>指定捐款項目</text:p>
          </table:table-cell>
          <table:table-cell table:style-name="ce199" office:value-type="string" calcext:value-type="string">
            <text:p>支出</text:p>
          </table:table-cell>
          <table:table-cell table:style-name="ce197" office:value-type="string" calcext:value-type="string">
            <text:p>收入</text:p>
          </table:table-cell>
          <table:table-cell table:style-name="ce171"/>
          <table:table-cell table:style-name="ce165" office:value-type="string" calcext:value-type="string">
            <text:p>院區</text:p>
          </table:table-cell>
          <table:table-cell table:style-name="ce173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96" office:value-type="string" calcext:value-type="string">
            <text:p>收入</text:p>
          </table:table-cell>
          <table:table-cell table:style-name="ce171"/>
          <table:table-cell table:style-name="ce197" office:value-type="string" calcext:value-type="string">
            <text:p>院區</text:p>
          </table:table-cell>
          <table:table-cell table:style-name="ce180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96" office:value-type="string" calcext:value-type="string">
            <text:p>收入</text:p>
          </table:table-cell>
          <table:table-cell table:style-name="ce171"/>
          <table:table-cell table:style-name="ce180" office:value-type="string" calcext:value-type="string">
            <text:p>院區</text:p>
          </table:table-cell>
          <table:table-cell table:style-name="ce165" office:value-type="string" calcext:value-type="string">
            <text:p>指定捐款項目</text:p>
          </table:table-cell>
          <table:table-cell table:style-name="ce180" office:value-type="string" calcext:value-type="string">
            <text:p>支出</text:p>
          </table:table-cell>
          <table:table-cell table:style-name="ce165" office:value-type="string" calcext:value-type="string">
            <text:p>收入</text:p>
          </table:table-cell>
          <table:table-cell table:style-name="ce171"/>
          <table:table-cell table:style-name="ce180" office:value-type="string" calcext:value-type="string">
            <text:p>院區</text:p>
          </table:table-cell>
          <table:table-cell table:style-name="ce165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219" office:value-type="string" calcext:value-type="string">
            <text:p>收入</text:p>
          </table:table-cell>
          <table:table-cell table:style-name="ce171"/>
          <table:table-cell table:style-name="ce197" office:value-type="string" calcext:value-type="string">
            <text:p>院區</text:p>
          </table:table-cell>
          <table:table-cell table:style-name="ce198" office:value-type="string" calcext:value-type="string">
            <text:p>指定捐款項目</text:p>
          </table:table-cell>
          <table:table-cell table:style-name="ce197" office:value-type="string" calcext:value-type="string">
            <text:p>支出</text:p>
          </table:table-cell>
          <table:table-cell table:style-name="ce220" office:value-type="string" calcext:value-type="string">
            <text:p>收入</text:p>
          </table:table-cell>
          <table:table-cell table:style-name="ce171"/>
          <table:table-cell table:style-name="ce165" office:value-type="string" calcext:value-type="string">
            <text:p>院區</text:p>
          </table:table-cell>
          <table:table-cell table:style-name="ce173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96" office:value-type="string" calcext:value-type="string">
            <text:p>收入</text:p>
          </table:table-cell>
          <table:table-cell table:style-name="ce171"/>
          <table:table-cell table:style-name="ce197" office:value-type="string" calcext:value-type="string">
            <text:p>院區</text:p>
          </table:table-cell>
          <table:table-cell table:style-name="ce198" office:value-type="string" calcext:value-type="string">
            <text:p>指定捐款項目</text:p>
          </table:table-cell>
          <table:table-cell table:style-name="ce197" office:value-type="string" calcext:value-type="string">
            <text:p>支出</text:p>
          </table:table-cell>
          <table:table-cell table:style-name="ce220" office:value-type="string" calcext:value-type="string">
            <text:p>收入</text:p>
          </table:table-cell>
          <table:table-cell table:style-name="ce171"/>
          <table:table-cell table:style-name="ce165" office:value-type="string" calcext:value-type="string">
            <text:p>院區</text:p>
          </table:table-cell>
          <table:table-cell table:style-name="ce173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65" office:value-type="string" calcext:value-type="string">
            <text:p>收入</text:p>
          </table:table-cell>
          <table:table-cell table:style-name="ce171"/>
          <table:table-cell table:style-name="ce165" office:value-type="string" calcext:value-type="string">
            <text:p>院區</text:p>
          </table:table-cell>
          <table:table-cell table:style-name="ce173" office:value-type="string" calcext:value-type="string">
            <text:p>指定捐款項目</text:p>
          </table:table-cell>
          <table:table-cell table:style-name="ce165" office:value-type="string" calcext:value-type="string">
            <text:p>支出</text:p>
          </table:table-cell>
          <table:table-cell table:style-name="ce165" office:value-type="string" calcext:value-type="string">
            <text:p>收入</text:p>
          </table:table-cell>
          <table:table-cell table:style-name="ce171" table:number-columns-repeated="965"/>
        </table:table-row>
        <table:table-row table:style-name="ro15">
          <table:table-cell table:style-name="ce166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185" office:value-type="float" office:value="7010" calcext:value-type="float">
            <text:p>7,010</text:p>
          </table:table-cell>
          <table:table-cell/>
          <table:table-cell table:style-name="ce190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186" office:value-type="float" office:value="29500" calcext:value-type="float">
            <text:p>29,500</text:p>
          </table:table-cell>
          <table:table-cell/>
          <table:table-cell table:style-name="ce194" office:value-type="string" calcext:value-type="string">
            <text:p>院本部</text:p>
          </table:table-cell>
          <table:table-cell table:style-name="ce177" office:value-type="string" calcext:value-type="string">
            <text:p>B06長照安寧精實管理專用</text:p>
          </table:table-cell>
          <table:table-cell table:style-name="ce184"/>
          <table:table-cell table:style-name="ce188" office:value-type="float" office:value="2400000" calcext:value-type="float">
            <text:p>2,400,000</text:p>
          </table:table-cell>
          <table:table-cell/>
          <table:table-cell table:style-name="ce201" office:value-type="string" calcext:value-type="string">
            <text:p>院本部</text:p>
          </table:table-cell>
          <table:table-cell table:style-name="ce205" office:value-type="string" calcext:value-type="string">
            <text:p>B06長照安寧精實管理專用</text:p>
          </table:table-cell>
          <table:table-cell table:style-name="ce209"/>
          <table:table-cell table:style-name="ce213" office:value-type="float" office:value="3200000" calcext:value-type="float">
            <text:p>3,200,000</text:p>
          </table:table-cell>
          <table:table-cell/>
          <table:table-cell table:style-name="ce166" office:value-type="string" calcext:value-type="string">
            <text:p>中興</text:p>
          </table:table-cell>
          <table:table-cell table:style-name="ce175" office:value-type="string" calcext:value-type="string">
            <text:p>G01醫療救助金</text:p>
          </table:table-cell>
          <table:table-cell table:style-name="ce209"/>
          <table:table-cell table:style-name="ce213" office:value-type="float" office:value="6500" calcext:value-type="float">
            <text:p>6,500</text:p>
          </table:table-cell>
          <table:table-cell/>
          <table:table-cell table:style-name="ce166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210"/>
          <table:table-cell table:style-name="ce186" office:value-type="float" office:value="34965" calcext:value-type="float">
            <text:p>34,965</text:p>
          </table:table-cell>
          <table:table-cell/>
          <table:table-cell table:style-name="ce166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185" office:value-type="float" office:value="5000" calcext:value-type="float">
            <text:p>5,000</text:p>
          </table:table-cell>
          <table:table-cell/>
          <table:table-cell table:style-name="ce166" office:value-type="string" calcext:value-type="string">
            <text:p>院本部</text:p>
          </table:table-cell>
          <table:table-cell table:style-name="ce174" office:value-type="string" calcext:value-type="string">
            <text:p>R02外界捐款</text:p>
          </table:table-cell>
          <table:table-cell table:style-name="ce181"/>
          <table:table-cell table:style-name="ce188" office:value-type="float" office:value="50000" calcext:value-type="float">
            <text:p>50,000</text:p>
          </table:table-cell>
          <table:table-cell/>
          <table:table-cell table:style-name="ce201" office:value-type="string" calcext:value-type="string">
            <text:p>中興</text:p>
          </table:table-cell>
          <table:table-cell table:style-name="ce205" office:value-type="string" calcext:value-type="string">
            <text:p>G01醫療救助金</text:p>
          </table:table-cell>
          <table:table-cell table:style-name="ce209"/>
          <table:table-cell table:style-name="ce213" office:value-type="float" office:value="2000" calcext:value-type="float">
            <text:p>2,000</text:p>
          </table:table-cell>
          <table:table-cell/>
          <table:table-cell table:style-name="ce202" office:value-type="string" calcext:value-type="string">
            <text:p>中興</text:p>
          </table:table-cell>
          <table:table-cell table:style-name="ce206" office:value-type="string" calcext:value-type="string">
            <text:p>G01醫療救助金</text:p>
          </table:table-cell>
          <table:table-cell table:style-name="ce210"/>
          <table:table-cell table:style-name="ce214" office:value-type="float" office:value="8540" calcext:value-type="float">
            <text:p>8,540</text:p>
          </table:table-cell>
          <table:table-cell/>
          <table:table-cell table:style-name="ce190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186" office:value-type="float" office:value="6280" calcext:value-type="float">
            <text:p>6,280</text:p>
          </table:table-cell>
          <table:table-cell/>
          <table:table-cell table:style-name="ce190" office:value-type="string" calcext:value-type="string">
            <text:p>院本部</text:p>
          </table:table-cell>
          <table:table-cell table:style-name="ce225" office:value-type="string" calcext:value-type="string">
            <text:p>B04身障、獨居長者及罕見疾病等弱勢民眾之就醫、就業、長照及安寧療護</text:p>
          </table:table-cell>
          <table:table-cell table:style-name="ce181"/>
          <table:table-cell table:style-name="ce209" office:value-type="float" office:value="60000" calcext:value-type="float">
            <text:p>60,0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16000" calcext:value-type="float">
            <text:p>16,0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G16低收入戶伙食差額</text:p>
          </table:table-cell>
          <table:table-cell table:style-name="ce182"/>
          <table:table-cell table:style-name="ce185" office:value-type="float" office:value="11200" calcext:value-type="float">
            <text:p>11,200</text:p>
          </table:table-cell>
          <table:table-cell/>
          <table:table-cell table:style-name="ce193" office:value-type="string" calcext:value-type="string">
            <text:p>中興</text:p>
          </table:table-cell>
          <table:table-cell table:style-name="ce175" office:value-type="string" calcext:value-type="string">
            <text:p>G01醫療救助金</text:p>
          </table:table-cell>
          <table:table-cell table:style-name="ce182"/>
          <table:table-cell table:style-name="ce185" office:value-type="float" office:value="6280" calcext:value-type="float">
            <text:p>6,280</text:p>
          </table:table-cell>
          <table:table-cell/>
          <table:table-cell table:style-name="ce202" office:value-type="string" calcext:value-type="string">
            <text:p>中興</text:p>
          </table:table-cell>
          <table:table-cell table:style-name="ce206" office:value-type="string" calcext:value-type="string">
            <text:p>G01醫療救助金</text:p>
          </table:table-cell>
          <table:table-cell table:style-name="ce210"/>
          <table:table-cell table:style-name="ce214" office:value-type="float" office:value="21600" calcext:value-type="float">
            <text:p>21,600</text:p>
          </table:table-cell>
          <table:table-cell/>
          <table:table-cell table:style-name="ce167"/>
          <table:table-cell table:style-name="ce175" office:value-type="string" calcext:value-type="string">
            <text:p>G16低收入戶伙食差額</text:p>
          </table:table-cell>
          <table:table-cell table:style-name="ce209"/>
          <table:table-cell table:style-name="ce213" office:value-type="float" office:value="16000" calcext:value-type="float">
            <text:p>16,000</text:p>
          </table:table-cell>
          <table:table-cell/>
          <table:table-cell table:style-name="ce167"/>
          <table:table-cell table:style-name="ce175" office:value-type="string" calcext:value-type="string">
            <text:p>G20社區健康促進及宣導活動</text:p>
          </table:table-cell>
          <table:table-cell table:style-name="ce209" office:value-type="float" office:value="64500" calcext:value-type="float">
            <text:p>64,500 </text:p>
          </table:table-cell>
          <table:table-cell table:style-name="ce185"/>
          <table:table-cell/>
          <table:table-cell table:style-name="ce167"/>
          <table:table-cell table:style-name="ce175" office:value-type="string" calcext:value-type="string">
            <text:p>G09行天宮</text:p>
          </table:table-cell>
          <table:table-cell table:style-name="ce182" office:value-type="float" office:value="31030" calcext:value-type="float">
            <text:p>31,030 </text:p>
          </table:table-cell>
          <table:table-cell table:style-name="ce185"/>
          <table:table-cell/>
          <table:table-cell table:style-name="ce166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186" office:value-type="float" office:value="37535" calcext:value-type="float">
            <text:p>37,535</text:p>
          </table:table-cell>
          <table:table-cell/>
          <table:table-cell table:style-name="ce201"/>
          <table:table-cell table:style-name="ce205" office:value-type="string" calcext:value-type="string">
            <text:p>G09行天宮</text:p>
          </table:table-cell>
          <table:table-cell table:style-name="ce209" office:value-type="float" office:value="254955" calcext:value-type="float">
            <text:p>254,955 </text:p>
          </table:table-cell>
          <table:table-cell table:style-name="ce213"/>
          <table:table-cell/>
          <table:table-cell table:style-name="ce201"/>
          <table:table-cell table:style-name="ce205" office:value-type="string" calcext:value-type="string">
            <text:p>G09行天宮</text:p>
          </table:table-cell>
          <table:table-cell table:style-name="ce209" office:value-type="float" office:value="14015" calcext:value-type="float">
            <text:p>14,015 </text:p>
          </table:table-cell>
          <table:table-cell table:style-name="ce213"/>
          <table:table-cell/>
          <table:table-cell table:style-name="ce191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43200" calcext:value-type="float">
            <text:p>43,200 </text:p>
          </table:table-cell>
          <table:table-cell table:style-name="ce185"/>
          <table:table-cell/>
          <table:table-cell table:style-name="ce190" office:value-type="string" calcext:value-type="string">
            <text:p>中興</text:p>
          </table:table-cell>
          <table:table-cell table:style-name="ce174" office:value-type="string" calcext:value-type="string">
            <text:p>G01醫療救助金</text:p>
          </table:table-cell>
          <table:table-cell table:style-name="ce181"/>
          <table:table-cell table:style-name="ce210" office:value-type="float" office:value="35500" calcext:value-type="float">
            <text:p>35,5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185" office:value-type="float" office:value="6600" calcext:value-type="float">
            <text:p>6,600</text:p>
          </table:table-cell>
          <table:table-cell/>
          <table:table-cell table:style-name="ce191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41250" calcext:value-type="float">
            <text:p>41,250 </text:p>
          </table:table-cell>
          <table:table-cell table:style-name="ce185" office:value-type="float" office:value="112988" calcext:value-type="float">
            <text:p>112,988</text:p>
          </table:table-cell>
          <table:table-cell/>
          <table:table-cell table:style-name="ce191"/>
          <table:table-cell table:style-name="ce175" office:value-type="string" calcext:value-type="string">
            <text:p>G0494醫療金</text:p>
          </table:table-cell>
          <table:table-cell table:style-name="ce182"/>
          <table:table-cell table:style-name="ce185" office:value-type="float" office:value="18600" calcext:value-type="float">
            <text:p>18,600</text:p>
          </table:table-cell>
          <table:table-cell/>
          <table:table-cell table:style-name="ce201"/>
          <table:table-cell table:style-name="ce205" office:value-type="string" calcext:value-type="string">
            <text:p>G0494醫療金</text:p>
          </table:table-cell>
          <table:table-cell table:style-name="ce209"/>
          <table:table-cell table:style-name="ce215" office:value-type="float" office:value="-18600" calcext:value-type="float">
            <text:p>-18,600 </text:p>
          </table:table-cell>
          <table:table-cell/>
          <table:table-cell table:style-name="ce167"/>
          <table:table-cell table:style-name="ce175" office:value-type="string" calcext:value-type="string">
            <text:p>G23安寧基金</text:p>
          </table:table-cell>
          <table:table-cell table:style-name="ce209"/>
          <table:table-cell table:style-name="ce213" office:value-type="float" office:value="5400" calcext:value-type="float">
            <text:p>5,400</text:p>
          </table:table-cell>
          <table:table-cell/>
          <table:table-cell table:style-name="ce168"/>
          <table:table-cell table:style-name="ce176" office:value-type="string" calcext:value-type="string">
            <text:p>G23安寧基金</text:p>
          </table:table-cell>
          <table:table-cell table:style-name="ce211"/>
          <table:table-cell table:style-name="ce187" office:value-type="float" office:value="4200" calcext:value-type="float">
            <text:p>4,200</text:p>
          </table:table-cell>
          <table:table-cell/>
          <table:table-cell table:style-name="ce167"/>
          <table:table-cell table:style-name="ce175" office:value-type="string" calcext:value-type="string">
            <text:p>G16低收入戶伙食差額</text:p>
          </table:table-cell>
          <table:table-cell table:style-name="ce182"/>
          <table:table-cell table:style-name="ce185" office:value-type="float" office:value="1500" calcext:value-type="float">
            <text:p>1,500</text:p>
          </table:table-cell>
          <table:table-cell/>
          <table:table-cell table:style-name="ce167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187" office:value-type="float" office:value="13400" calcext:value-type="float">
            <text:p>13,400</text:p>
          </table:table-cell>
          <table:table-cell/>
          <table:table-cell table:style-name="ce201"/>
          <table:table-cell table:style-name="ce205" office:value-type="string" calcext:value-type="string">
            <text:p>G16低收入戶伙食差額</text:p>
          </table:table-cell>
          <table:table-cell table:style-name="ce209"/>
          <table:table-cell table:style-name="ce213" office:value-type="float" office:value="600" calcext:value-type="float">
            <text:p>600</text:p>
          </table:table-cell>
          <table:table-cell/>
          <table:table-cell table:style-name="ce201"/>
          <table:table-cell table:style-name="ce205" office:value-type="string" calcext:value-type="string">
            <text:p>G16低收入戶伙食差額</text:p>
          </table:table-cell>
          <table:table-cell table:style-name="ce209"/>
          <table:table-cell table:style-name="ce213" office:value-type="float" office:value="10500" calcext:value-type="float">
            <text:p>10,500</text:p>
          </table:table-cell>
          <table:table-cell/>
          <table:table-cell table:style-name="ce191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185" office:value-type="float" office:value="2400" calcext:value-type="float">
            <text:p>2,400</text:p>
          </table:table-cell>
          <table:table-cell/>
          <table:table-cell table:style-name="ce191"/>
          <table:table-cell table:style-name="ce175" office:value-type="string" calcext:value-type="string">
            <text:p>G04購買儀器</text:p>
          </table:table-cell>
          <table:table-cell table:style-name="ce182" office:value-type="float" office:value="93000" calcext:value-type="float">
            <text:p>93,00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66" office:value-type="string" calcext:value-type="string">
            <text:p>仁愛</text:p>
          </table:table-cell>
          <table:table-cell table:style-name="ce174" office:value-type="string" calcext:value-type="string">
            <text:p>F03安寧基金</text:p>
          </table:table-cell>
          <table:table-cell table:style-name="ce181"/>
          <table:table-cell table:style-name="ce186" office:value-type="float" office:value="100000" calcext:value-type="float">
            <text:p>100,000</text:p>
          </table:table-cell>
          <table:table-cell/>
          <table:table-cell table:style-name="ce192"/>
          <table:table-cell table:style-name="ce176" office:value-type="string" calcext:value-type="string">
            <text:p>G23安寧基金</text:p>
          </table:table-cell>
          <table:table-cell table:style-name="ce183"/>
          <table:table-cell table:style-name="ce187" office:value-type="float" office:value="5400" calcext:value-type="float">
            <text:p>5,400</text:p>
          </table:table-cell>
          <table:table-cell/>
          <table:table-cell table:style-name="ce191"/>
          <table:table-cell table:style-name="ce175" office:value-type="string" calcext:value-type="string">
            <text:p>G16低收入戶伙食差額</text:p>
          </table:table-cell>
          <table:table-cell table:style-name="ce182"/>
          <table:table-cell table:style-name="ce185" office:value-type="float" office:value="5000" calcext:value-type="float">
            <text:p>5,000</text:p>
          </table:table-cell>
          <table:table-cell/>
          <table:table-cell table:style-name="ce201"/>
          <table:table-cell table:style-name="ce205" office:value-type="string" calcext:value-type="string">
            <text:p>G05眼科教學</text:p>
          </table:table-cell>
          <table:table-cell table:style-name="ce209" office:value-type="float" office:value="45616" calcext:value-type="float">
            <text:p>45,616 </text:p>
          </table:table-cell>
          <table:table-cell table:style-name="ce213"/>
          <table:table-cell/>
          <table:table-cell table:style-name="ce166" office:value-type="string" calcext:value-type="string">
            <text:p>仁愛</text:p>
          </table:table-cell>
          <table:table-cell table:style-name="ce174" office:value-type="string" calcext:value-type="string">
            <text:p>F08急救基金</text:p>
          </table:table-cell>
          <table:table-cell table:style-name="ce210"/>
          <table:table-cell table:style-name="ce214" office:value-type="float" office:value="8920" calcext:value-type="float">
            <text:p>8,920</text:p>
          </table:table-cell>
          <table:table-cell/>
          <table:table-cell table:style-name="ce218" office:value-type="string" calcext:value-type="string">
            <text:p>仁愛</text:p>
          </table:table-cell>
          <table:table-cell table:style-name="ce175" office:value-type="string" calcext:value-type="string">
            <text:p>F08急救基金</text:p>
          </table:table-cell>
          <table:table-cell table:style-name="ce209"/>
          <table:table-cell table:style-name="ce185" office:value-type="float" office:value="116615" calcext:value-type="float">
            <text:p>116,615</text:p>
          </table:table-cell>
          <table:table-cell/>
          <table:table-cell table:style-name="ce167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103178" calcext:value-type="float">
            <text:p>103,178 </text:p>
          </table:table-cell>
          <table:table-cell table:style-name="ce185"/>
          <table:table-cell/>
          <table:table-cell table:style-name="ce166" office:value-type="string" calcext:value-type="string">
            <text:p>仁愛</text:p>
          </table:table-cell>
          <table:table-cell table:style-name="ce174" office:value-type="string" calcext:value-type="string">
            <text:p>F08急救基金</text:p>
          </table:table-cell>
          <table:table-cell table:style-name="ce181"/>
          <table:table-cell table:style-name="ce185" office:value-type="float" office:value="52890" calcext:value-type="float">
            <text:p>52,890</text:p>
          </table:table-cell>
          <table:table-cell/>
          <table:table-cell table:style-name="ce203"/>
          <table:table-cell table:style-name="ce207" office:value-type="string" calcext:value-type="string">
            <text:p>G23安寧基金</text:p>
          </table:table-cell>
          <table:table-cell table:style-name="ce211"/>
          <table:table-cell table:style-name="ce216" office:value-type="float" office:value="3400" calcext:value-type="float">
            <text:p>3,400</text:p>
          </table:table-cell>
          <table:table-cell/>
          <table:table-cell table:style-name="ce201"/>
          <table:table-cell table:style-name="ce205" office:value-type="string" calcext:value-type="string">
            <text:p>G20社區健康促進及宣導活動</text:p>
          </table:table-cell>
          <table:table-cell table:style-name="ce209" office:value-type="float" office:value="9959" calcext:value-type="float">
            <text:p>9,959 </text:p>
          </table:table-cell>
          <table:table-cell table:style-name="ce213"/>
          <table:table-cell/>
          <table:table-cell table:style-name="ce191"/>
          <table:table-cell table:style-name="ce175" office:value-type="string" calcext:value-type="string">
            <text:p>R01公益活動</text:p>
          </table:table-cell>
          <table:table-cell table:style-name="ce182" office:value-type="float" office:value="12143" calcext:value-type="float">
            <text:p>12,143 </text:p>
          </table:table-cell>
          <table:table-cell table:style-name="ce185" office:value-type="float" office:value="22500" calcext:value-type="float">
            <text:p>22,500</text:p>
          </table:table-cell>
          <table:table-cell/>
          <table:table-cell table:style-name="ce191"/>
          <table:table-cell table:style-name="ce175" office:value-type="string" calcext:value-type="string">
            <text:p>G13義芳慈善基金會</text:p>
          </table:table-cell>
          <table:table-cell table:style-name="ce182" office:value-type="float" office:value="50000" calcext:value-type="float">
            <text:p>50,00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F04血液腫瘤</text:p>
          </table:table-cell>
          <table:table-cell table:style-name="ce182"/>
          <table:table-cell table:style-name="ce185" office:value-type="float" office:value="16600" calcext:value-type="float">
            <text:p>16,600</text:p>
          </table:table-cell>
          <table:table-cell/>
          <table:table-cell table:style-name="ce193" office:value-type="string" calcext:value-type="string">
            <text:p>仁愛</text:p>
          </table:table-cell>
          <table:table-cell table:style-name="ce175" office:value-type="string" calcext:value-type="string">
            <text:p>F08急救基金</text:p>
          </table:table-cell>
          <table:table-cell table:style-name="ce182" office:value-type="float" office:value="38000" calcext:value-type="float">
            <text:p>38,000 </text:p>
          </table:table-cell>
          <table:table-cell table:style-name="ce185" office:value-type="float" office:value="70205" calcext:value-type="float">
            <text:p>70,205</text:p>
          </table:table-cell>
          <table:table-cell/>
          <table:table-cell table:style-name="ce191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7638" calcext:value-type="float">
            <text:p>7,638 </text:p>
          </table:table-cell>
          <table:table-cell table:style-name="ce185"/>
          <table:table-cell/>
          <table:table-cell table:style-name="ce201"/>
          <table:table-cell table:style-name="ce205" office:value-type="string" calcext:value-type="string">
            <text:p>G20社區健康促進及宣導活動</text:p>
          </table:table-cell>
          <table:table-cell table:style-name="ce209"/>
          <table:table-cell table:style-name="ce213" office:value-type="float" office:value="50000" calcext:value-type="float">
            <text:p>50,000</text:p>
          </table:table-cell>
          <table:table-cell/>
          <table:table-cell table:style-name="ce168"/>
          <table:table-cell table:style-name="ce176" office:value-type="string" calcext:value-type="string">
            <text:p>F11消內捐贈</text:p>
          </table:table-cell>
          <table:table-cell table:style-name="ce211"/>
          <table:table-cell table:style-name="ce216" office:value-type="float" office:value="32000" calcext:value-type="float">
            <text:p>32,000</text:p>
          </table:table-cell>
          <table:table-cell/>
          <table:table-cell table:style-name="ce167"/>
          <table:table-cell table:style-name="ce175" office:value-type="string" calcext:value-type="string">
            <text:p>F11消內捐贈</text:p>
          </table:table-cell>
          <table:table-cell table:style-name="ce209"/>
          <table:table-cell table:style-name="ce185" office:value-type="float" office:value="32000" calcext:value-type="float">
            <text:p>32,000</text:p>
          </table:table-cell>
          <table:table-cell/>
          <table:table-cell table:style-name="ce167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185" office:value-type="float" office:value="4400" calcext:value-type="float">
            <text:p>4,400</text:p>
          </table:table-cell>
          <table:table-cell/>
          <table:table-cell table:style-name="ce167"/>
          <table:table-cell table:style-name="ce175" office:value-type="string" calcext:value-type="string">
            <text:p>F09安寧照護專款</text:p>
          </table:table-cell>
          <table:table-cell table:style-name="ce182" office:value-type="float" office:value="180" calcext:value-type="float">
            <text:p>180 </text:p>
          </table:table-cell>
          <table:table-cell table:style-name="ce185" office:value-type="float" office:value="3100" calcext:value-type="float">
            <text:p>3,100</text:p>
          </table:table-cell>
          <table:table-cell/>
          <table:table-cell table:style-name="ce202" office:value-type="string" calcext:value-type="string">
            <text:p>仁愛</text:p>
          </table:table-cell>
          <table:table-cell table:style-name="ce206" office:value-type="string" calcext:value-type="string">
            <text:p>F08急救基金</text:p>
          </table:table-cell>
          <table:table-cell table:style-name="ce210"/>
          <table:table-cell table:style-name="ce214" office:value-type="float" office:value="19000" calcext:value-type="float">
            <text:p>19,000</text:p>
          </table:table-cell>
          <table:table-cell/>
          <table:table-cell table:style-name="ce201"/>
          <table:table-cell table:style-name="ce205" office:value-type="string" calcext:value-type="string">
            <text:p>G23安寧基金</text:p>
          </table:table-cell>
          <table:table-cell table:style-name="ce209" office:value-type="float" office:value="3900" calcext:value-type="float">
            <text:p>3,900 </text:p>
          </table:table-cell>
          <table:table-cell table:style-name="ce213" office:value-type="float" office:value="3400" calcext:value-type="float">
            <text:p>3,400</text:p>
          </table:table-cell>
          <table:table-cell/>
          <table:table-cell table:style-name="ce192"/>
          <table:table-cell table:style-name="ce176" office:value-type="string" calcext:value-type="string">
            <text:p>G07社區服務計畫</text:p>
          </table:table-cell>
          <table:table-cell table:style-name="ce183"/>
          <table:table-cell table:style-name="ce187" office:value-type="float" office:value="18000" calcext:value-type="float">
            <text:p>18,000</text:p>
          </table:table-cell>
          <table:table-cell/>
          <table:table-cell table:style-name="ce191"/>
          <table:table-cell table:style-name="ce175" office:value-type="string" calcext:value-type="string">
            <text:p>G16低收入戶伙食差額</text:p>
          </table:table-cell>
          <table:table-cell table:style-name="ce182"/>
          <table:table-cell table:style-name="ce209" office:value-type="float" office:value="50000" calcext:value-type="float">
            <text:p>50,0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F05精神復健基金</text:p>
          </table:table-cell>
          <table:table-cell table:style-name="ce182"/>
          <table:table-cell table:style-name="ce185" office:value-type="float" office:value="12000" calcext:value-type="float">
            <text:p>12,000</text:p>
          </table:table-cell>
          <table:table-cell/>
          <table:table-cell table:style-name="ce191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185" office:value-type="float" office:value="32000" calcext:value-type="float">
            <text:p>32,000</text:p>
          </table:table-cell>
          <table:table-cell/>
          <table:table-cell table:style-name="ce191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185" office:value-type="float" office:value="4600" calcext:value-type="float">
            <text:p>4,600</text:p>
          </table:table-cell>
          <table:table-cell/>
          <table:table-cell table:style-name="ce203"/>
          <table:table-cell table:style-name="ce207" office:value-type="string" calcext:value-type="string">
            <text:p>G23安寧基金</text:p>
          </table:table-cell>
          <table:table-cell table:style-name="ce211"/>
          <table:table-cell table:style-name="ce216" office:value-type="float" office:value="53400" calcext:value-type="float">
            <text:p>53,400</text:p>
          </table:table-cell>
          <table:table-cell/>
          <table:table-cell table:style-name="ce169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212"/>
          <table:table-cell table:style-name="ce217" office:value-type="float" office:value="19200" calcext:value-type="float">
            <text:p>19,200</text:p>
          </table:table-cell>
          <table:table-cell/>
          <table:table-cell table:style-name="ce166" office:value-type="string" calcext:value-type="string">
            <text:p>和平</text:p>
          </table:table-cell>
          <table:table-cell table:style-name="ce174" office:value-type="string" calcext:value-type="string">
            <text:p>H09貧困病人</text:p>
          </table:table-cell>
          <table:table-cell table:style-name="ce210"/>
          <table:table-cell table:style-name="ce188" office:value-type="float" office:value="38893" calcext:value-type="float">
            <text:p>38,893</text:p>
          </table:table-cell>
          <table:table-cell/>
          <table:table-cell table:style-name="ce166" office:value-type="string" calcext:value-type="string">
            <text:p>仁愛</text:p>
          </table:table-cell>
          <table:table-cell table:style-name="ce174" office:value-type="string" calcext:value-type="string">
            <text:p>F04血液腫瘤</text:p>
          </table:table-cell>
          <table:table-cell table:style-name="ce181"/>
          <table:table-cell table:style-name="ce186" office:value-type="float" office:value="19000" calcext:value-type="float">
            <text:p>19,000</text:p>
          </table:table-cell>
          <table:table-cell/>
          <table:table-cell table:style-name="ce167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185" office:value-type="float" office:value="32000" calcext:value-type="float">
            <text:p>32,000</text:p>
          </table:table-cell>
          <table:table-cell/>
          <table:table-cell table:style-name="ce201"/>
          <table:table-cell table:style-name="ce205" office:value-type="string" calcext:value-type="string">
            <text:p>F09安寧照護專款</text:p>
          </table:table-cell>
          <table:table-cell table:style-name="ce209" office:value-type="float" office:value="2600" calcext:value-type="float">
            <text:p>2,600 </text:p>
          </table:table-cell>
          <table:table-cell table:style-name="ce213"/>
          <table:table-cell/>
          <table:table-cell table:style-name="ce203"/>
          <table:table-cell table:style-name="ce207" office:value-type="string" calcext:value-type="string">
            <text:p>R01公益活動</text:p>
          </table:table-cell>
          <table:table-cell table:style-name="ce211"/>
          <table:table-cell table:style-name="ce216" office:value-type="float" office:value="8600" calcext:value-type="float">
            <text:p>8,600</text:p>
          </table:table-cell>
          <table:table-cell/>
          <table:table-cell table:style-name="ce193" office:value-type="string" calcext:value-type="string">
            <text:p>仁愛</text:p>
          </table:table-cell>
          <table:table-cell table:style-name="ce175" office:value-type="string" calcext:value-type="string">
            <text:p>F05精神復健基金</text:p>
          </table:table-cell>
          <table:table-cell table:style-name="ce182" office:value-type="float" office:value="16200" calcext:value-type="float">
            <text:p>16,2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G20社區健康促進及宣導活動</text:p>
          </table:table-cell>
          <table:table-cell table:style-name="ce182" office:value-type="float" office:value="-26830" calcext:value-type="float">
            <text:p>-26,830 </text:p>
          </table:table-cell>
          <table:table-cell table:style-name="ce209" office:value-type="float" office:value="-1600" calcext:value-type="float">
            <text:p>-1,6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F08急救基金</text:p>
          </table:table-cell>
          <table:table-cell table:style-name="ce182" office:value-type="float" office:value="11000" calcext:value-type="float">
            <text:p>11,000 </text:p>
          </table:table-cell>
          <table:table-cell table:style-name="ce185" office:value-type="float" office:value="42200" calcext:value-type="float">
            <text:p>42,200</text:p>
          </table:table-cell>
          <table:table-cell/>
          <table:table-cell table:style-name="ce191"/>
          <table:table-cell table:style-name="ce175" office:value-type="string" calcext:value-type="string">
            <text:p>F14企劃課文教研習暨醫護緊急補助</text:p>
          </table:table-cell>
          <table:table-cell table:style-name="ce182" office:value-type="float" office:value="6408" calcext:value-type="float">
            <text:p>6,408 </text:p>
          </table:table-cell>
          <table:table-cell table:style-name="ce185"/>
          <table:table-cell/>
          <table:table-cell table:style-name="ce190" office:value-type="string" calcext:value-type="string">
            <text:p>仁愛</text:p>
          </table:table-cell>
          <table:table-cell table:style-name="ce174" office:value-type="string" calcext:value-type="string">
            <text:p>F08急救基金</text:p>
          </table:table-cell>
          <table:table-cell table:style-name="ce181"/>
          <table:table-cell table:style-name="ce186" office:value-type="float" office:value="44500" calcext:value-type="float">
            <text:p>44,500</text:p>
          </table:table-cell>
          <table:table-cell/>
          <table:table-cell table:style-name="ce202" office:value-type="string" calcext:value-type="string">
            <text:p>仁愛</text:p>
          </table:table-cell>
          <table:table-cell table:style-name="ce206" office:value-type="string" calcext:value-type="string">
            <text:p>F04血液腫瘤</text:p>
          </table:table-cell>
          <table:table-cell table:style-name="ce210"/>
          <table:table-cell table:style-name="ce214" office:value-type="float" office:value="10000" calcext:value-type="float">
            <text:p>10,000</text:p>
          </table:table-cell>
          <table:table-cell/>
          <table:table-cell table:style-name="ce166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210" office:value-type="float" office:value="10800" calcext:value-type="float">
            <text:p>10,800 </text:p>
          </table:table-cell>
          <table:table-cell table:style-name="ce214" office:value-type="float" office:value="26000" calcext:value-type="float">
            <text:p>26,000</text:p>
          </table:table-cell>
          <table:table-cell/>
          <table:table-cell table:style-name="ce166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210" office:value-type="float" office:value="10800" calcext:value-type="float">
            <text:p>10,800 </text:p>
          </table:table-cell>
          <table:table-cell table:style-name="ce185" office:value-type="float" office:value="56790" calcext:value-type="float">
            <text:p>56,790</text:p>
          </table:table-cell>
          <table:table-cell/>
          <table:table-cell table:style-name="ce167"/>
          <table:table-cell table:style-name="ce175" office:value-type="string" calcext:value-type="string">
            <text:p>F08急救基金</text:p>
          </table:table-cell>
          <table:table-cell table:style-name="ce182"/>
          <table:table-cell table:style-name="ce185" office:value-type="float" office:value="5000" calcext:value-type="float">
            <text:p>5,000</text:p>
          </table:table-cell>
          <table:table-cell/>
          <table:table-cell table:style-name="ce167"/>
          <table:table-cell table:style-name="ce175" office:value-type="string" calcext:value-type="string">
            <text:p>F14企劃課文教研習暨醫護緊急補助</text:p>
          </table:table-cell>
          <table:table-cell table:style-name="ce182" office:value-type="float" office:value="500" calcext:value-type="float">
            <text:p>500 </text:p>
          </table:table-cell>
          <table:table-cell table:style-name="ce185"/>
          <table:table-cell/>
          <table:table-cell table:style-name="ce201"/>
          <table:table-cell table:style-name="ce205" office:value-type="string" calcext:value-type="string">
            <text:p>F11消內捐贈</text:p>
          </table:table-cell>
          <table:table-cell table:style-name="ce209"/>
          <table:table-cell table:style-name="ce213" office:value-type="float" office:value="32000" calcext:value-type="float">
            <text:p>32,000</text:p>
          </table:table-cell>
          <table:table-cell/>
          <table:table-cell table:style-name="ce201" office:value-type="string" calcext:value-type="string">
            <text:p>仁愛</text:p>
          </table:table-cell>
          <table:table-cell table:style-name="ce205" office:value-type="string" calcext:value-type="string">
            <text:p>F08急救基金</text:p>
          </table:table-cell>
          <table:table-cell table:style-name="ce209"/>
          <table:table-cell table:style-name="ce213" office:value-type="float" office:value="83290" calcext:value-type="float">
            <text:p>83,290</text:p>
          </table:table-cell>
          <table:table-cell/>
          <table:table-cell table:style-name="ce191"/>
          <table:table-cell table:style-name="ce175" office:value-type="string" calcext:value-type="string">
            <text:p>F08急救基金</text:p>
          </table:table-cell>
          <table:table-cell table:style-name="ce182"/>
          <table:table-cell table:style-name="ce185" office:value-type="float" office:value="513550" calcext:value-type="float">
            <text:p>513,550</text:p>
          </table:table-cell>
          <table:table-cell/>
          <table:table-cell table:style-name="ce191"/>
          <table:table-cell table:style-name="ce175" office:value-type="string" calcext:value-type="string">
            <text:p>G23安寧基金</text:p>
          </table:table-cell>
          <table:table-cell table:style-name="ce182"/>
          <table:table-cell table:style-name="ce209" office:value-type="float" office:value="-1200" calcext:value-type="float">
            <text:p>-1,2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F10車禍補助</text:p>
          </table:table-cell>
          <table:table-cell table:style-name="ce182" office:value-type="float" office:value="50000" calcext:value-type="float">
            <text:p>50,000 </text:p>
          </table:table-cell>
          <table:table-cell table:style-name="ce185"/>
          <table:table-cell/>
          <table:table-cell table:style-name="ce194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184"/>
          <table:table-cell table:style-name="ce188" office:value-type="float" office:value="26885" calcext:value-type="float">
            <text:p>26,885</text:p>
          </table:table-cell>
          <table:table-cell/>
          <table:table-cell table:style-name="ce191"/>
          <table:table-cell table:style-name="ce175" office:value-type="string" calcext:value-type="string">
            <text:p>F09安寧照護專款</text:p>
          </table:table-cell>
          <table:table-cell table:style-name="ce182"/>
          <table:table-cell table:style-name="ce185" office:value-type="float" office:value="10000" calcext:value-type="float">
            <text:p>10,000</text:p>
          </table:table-cell>
          <table:table-cell/>
          <table:table-cell table:style-name="ce201"/>
          <table:table-cell table:style-name="ce205" office:value-type="string" calcext:value-type="string">
            <text:p>F08急救基金</text:p>
          </table:table-cell>
          <table:table-cell table:style-name="ce209"/>
          <table:table-cell table:style-name="ce213" office:value-type="float" office:value="2000" calcext:value-type="float">
            <text:p>2,000</text:p>
          </table:table-cell>
          <table:table-cell/>
          <table:table-cell table:style-name="ce167"/>
          <table:table-cell table:style-name="ce175" office:value-type="string" calcext:value-type="string">
            <text:p>Q03指定捐款</text:p>
          </table:table-cell>
          <table:table-cell table:style-name="ce209"/>
          <table:table-cell table:style-name="ce213" office:value-type="float" office:value="1000" calcext:value-type="float">
            <text:p>1,000</text:p>
          </table:table-cell>
          <table:table-cell/>
          <table:table-cell table:style-name="ce167"/>
          <table:table-cell table:style-name="ce175" office:value-type="string" calcext:value-type="string">
            <text:p>Q03指定捐款</text:p>
          </table:table-cell>
          <table:table-cell table:style-name="ce209" office:value-type="float" office:value="4347" calcext:value-type="float">
            <text:p>4,347 </text:p>
          </table:table-cell>
          <table:table-cell table:style-name="ce185" office:value-type="float" office:value="62470" calcext:value-type="float">
            <text:p>62,470</text:p>
          </table:table-cell>
          <table:table-cell/>
          <table:table-cell table:style-name="ce167"/>
          <table:table-cell table:style-name="ce175" office:value-type="string" calcext:value-type="string">
            <text:p>F09安寧照護專款</text:p>
          </table:table-cell>
          <table:table-cell table:style-name="ce182"/>
          <table:table-cell table:style-name="ce185" office:value-type="float" office:value="4000" calcext:value-type="float">
            <text:p>4,000</text:p>
          </table:table-cell>
          <table:table-cell/>
          <table:table-cell table:style-name="ce166" office:value-type="string" calcext:value-type="string">
            <text:p>和平</text:p>
          </table:table-cell>
          <table:table-cell table:style-name="ce174" office:value-type="string" calcext:value-type="string">
            <text:p>H09貧困病人</text:p>
          </table:table-cell>
          <table:table-cell table:style-name="ce181"/>
          <table:table-cell table:style-name="ce188" office:value-type="float" office:value="13960" calcext:value-type="float">
            <text:p>13,960</text:p>
          </table:table-cell>
          <table:table-cell/>
          <table:table-cell table:style-name="ce201"/>
          <table:table-cell table:style-name="ce205" office:value-type="string" calcext:value-type="string">
            <text:p>F14企劃課文教研習暨醫護緊急補助</text:p>
          </table:table-cell>
          <table:table-cell table:style-name="ce209" office:value-type="float" office:value="200" calcext:value-type="float">
            <text:p>200 </text:p>
          </table:table-cell>
          <table:table-cell table:style-name="ce213"/>
          <table:table-cell/>
          <table:table-cell table:style-name="ce201"/>
          <table:table-cell table:style-name="ce205" office:value-type="string" calcext:value-type="string">
            <text:p>F09安寧照護專款</text:p>
          </table:table-cell>
          <table:table-cell table:style-name="ce209"/>
          <table:table-cell table:style-name="ce213" office:value-type="float" office:value="10476" calcext:value-type="float">
            <text:p>10,476</text:p>
          </table:table-cell>
          <table:table-cell/>
          <table:table-cell table:style-name="ce191"/>
          <table:table-cell table:style-name="ce175" office:value-type="string" calcext:value-type="string">
            <text:p>F09安寧照護專款</text:p>
          </table:table-cell>
          <table:table-cell table:style-name="ce182"/>
          <table:table-cell table:style-name="ce185" office:value-type="float" office:value="60000" calcext:value-type="float">
            <text:p>60,000</text:p>
          </table:table-cell>
          <table:table-cell/>
          <table:table-cell table:style-name="ce191"/>
          <table:table-cell table:style-name="ce175" office:value-type="string" calcext:value-type="string">
            <text:p>R01公益活動</text:p>
          </table:table-cell>
          <table:table-cell table:style-name="ce182" office:value-type="float" office:value="95730" calcext:value-type="float">
            <text:p>95,730 </text:p>
          </table:table-cell>
          <table:table-cell table:style-name="ce209" office:value-type="float" office:value="60000" calcext:value-type="float">
            <text:p>60,0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185" office:value-type="float" office:value="32000" calcext:value-type="float">
            <text:p>32,000</text:p>
          </table:table-cell>
          <table:table-cell/>
          <table:table-cell table:style-name="ce194" office:value-type="string" calcext:value-type="string">
            <text:p>婦幼</text:p>
          </table:table-cell>
          <table:table-cell table:style-name="ce177" office:value-type="string" calcext:value-type="string">
            <text:p>J01補助病患</text:p>
          </table:table-cell>
          <table:table-cell table:style-name="ce184"/>
          <table:table-cell table:style-name="ce188" office:value-type="float" office:value="3000" calcext:value-type="float">
            <text:p>3,000</text:p>
          </table:table-cell>
          <table:table-cell/>
          <table:table-cell table:style-name="ce191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185" office:value-type="float" office:value="32000" calcext:value-type="float">
            <text:p>32,000</text:p>
          </table:table-cell>
          <table:table-cell/>
          <table:table-cell table:style-name="ce201"/>
          <table:table-cell table:style-name="ce205" office:value-type="string" calcext:value-type="string">
            <text:p>F09安寧照護專款</text:p>
          </table:table-cell>
          <table:table-cell table:style-name="ce209"/>
          <table:table-cell table:style-name="ce213" office:value-type="float" office:value="300" calcext:value-type="float">
            <text:p>300</text:p>
          </table:table-cell>
          <table:table-cell/>
          <table:table-cell table:style-name="ce168"/>
          <table:table-cell table:style-name="ce176" office:value-type="string" calcext:value-type="string">
            <text:p>Q07漸凍人基金</text:p>
          </table:table-cell>
          <table:table-cell table:style-name="ce211"/>
          <table:table-cell table:style-name="ce216" office:value-type="float" office:value="1000" calcext:value-type="float">
            <text:p>1,000</text:p>
          </table:table-cell>
          <table:table-cell/>
          <table:table-cell table:style-name="ce167"/>
          <table:table-cell table:style-name="ce175" office:value-type="string" calcext:value-type="string">
            <text:p>Q06急診貸款</text:p>
          </table:table-cell>
          <table:table-cell table:style-name="ce209"/>
          <table:table-cell table:style-name="ce185" office:value-type="float" office:value="1000" calcext:value-type="float">
            <text:p>1,000</text:p>
          </table:table-cell>
          <table:table-cell/>
          <table:table-cell table:style-name="ce168"/>
          <table:table-cell table:style-name="ce176" office:value-type="string" calcext:value-type="string">
            <text:p>F11消內捐贈</text:p>
          </table:table-cell>
          <table:table-cell table:style-name="ce183"/>
          <table:table-cell table:style-name="ce187" office:value-type="float" office:value="32000" calcext:value-type="float">
            <text:p>32,000</text:p>
          </table:table-cell>
          <table:table-cell/>
          <table:table-cell table:style-name="ce166" office:value-type="string" calcext:value-type="string">
            <text:p>婦幼</text:p>
          </table:table-cell>
          <table:table-cell table:style-name="ce174" office:value-type="string" calcext:value-type="string">
            <text:p>J01補助病患</text:p>
          </table:table-cell>
          <table:table-cell table:style-name="ce181"/>
          <table:table-cell table:style-name="ce185" office:value-type="float" office:value="2000" calcext:value-type="float">
            <text:p>2,000</text:p>
          </table:table-cell>
          <table:table-cell/>
          <table:table-cell table:style-name="ce201"/>
          <table:table-cell table:style-name="ce205" office:value-type="string" calcext:value-type="string">
            <text:p>F18仁晴味農園</text:p>
          </table:table-cell>
          <table:table-cell table:style-name="ce209" office:value-type="float" office:value="12380" calcext:value-type="float">
            <text:p>12,380 </text:p>
          </table:table-cell>
          <table:table-cell table:style-name="ce213"/>
          <table:table-cell/>
          <table:table-cell table:style-name="ce201"/>
          <table:table-cell table:style-name="ce205" office:value-type="string" calcext:value-type="string">
            <text:p>F11消內捐贈</text:p>
          </table:table-cell>
          <table:table-cell table:style-name="ce209"/>
          <table:table-cell table:style-name="ce213" office:value-type="float" office:value="32000" calcext:value-type="float">
            <text:p>32,000</text:p>
          </table:table-cell>
          <table:table-cell/>
          <table:table-cell table:style-name="ce191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185" office:value-type="float" office:value="32000" calcext:value-type="float">
            <text:p>32,000</text:p>
          </table:table-cell>
          <table:table-cell/>
          <table:table-cell table:style-name="ce192"/>
          <table:table-cell table:style-name="ce176" office:value-type="string" calcext:value-type="string">
            <text:p>G03員工社團暨癌症篩檢推廣活動用</text:p>
          </table:table-cell>
          <table:table-cell table:style-name="ce183" office:value-type="float" office:value="24000" calcext:value-type="float">
            <text:p>24,000 </text:p>
          </table:table-cell>
          <table:table-cell table:style-name="ce211"/>
          <table:table-cell table:number-columns-repeated="965"/>
        </table:table-row>
        <table:table-row table:style-name="ro7">
          <table:table-cell table:style-name="ce168"/>
          <table:table-cell table:style-name="ce176" office:value-type="string" calcext:value-type="string">
            <text:p>F14企劃課文教研習暨醫護緊急補助</text:p>
          </table:table-cell>
          <table:table-cell table:style-name="ce183"/>
          <table:table-cell table:style-name="ce187" office:value-type="float" office:value="100000" calcext:value-type="float">
            <text:p>100,000</text:p>
          </table:table-cell>
          <table:table-cell/>
          <table:table-cell table:style-name="ce193" office:value-type="string" calcext:value-type="string">
            <text:p>忠孝</text:p>
          </table:table-cell>
          <table:table-cell table:style-name="ce175" office:value-type="string" calcext:value-type="string">
            <text:p>Q02安寧基金</text:p>
          </table:table-cell>
          <table:table-cell table:style-name="ce182" office:value-type="float" office:value="10800" calcext:value-type="float">
            <text:p>10,800 </text:p>
          </table:table-cell>
          <table:table-cell table:style-name="ce185" office:value-type="float" office:value="6000" calcext:value-type="float">
            <text:p>6,000</text:p>
          </table:table-cell>
          <table:table-cell/>
          <table:table-cell table:style-name="ce191"/>
          <table:table-cell table:style-name="ce175" office:value-type="string" calcext:value-type="string">
            <text:p>F14企劃課文教研習暨醫護緊急補助</text:p>
          </table:table-cell>
          <table:table-cell table:style-name="ce182" office:value-type="float" office:value="58800" calcext:value-type="float">
            <text:p>58,800 </text:p>
          </table:table-cell>
          <table:table-cell table:style-name="ce185"/>
          <table:table-cell/>
          <table:table-cell table:style-name="ce201"/>
          <table:table-cell table:style-name="ce205" office:value-type="string" calcext:value-type="string">
            <text:p>F11消內捐贈</text:p>
          </table:table-cell>
          <table:table-cell table:style-name="ce209"/>
          <table:table-cell table:style-name="ce213" office:value-type="float" office:value="32000" calcext:value-type="float">
            <text:p>32,000</text:p>
          </table:table-cell>
          <table:table-cell/>
          <table:table-cell table:style-name="ce218" office:value-type="string" calcext:value-type="string">
            <text:p>陽明</text:p>
          </table:table-cell>
          <table:table-cell table:style-name="ce175" office:value-type="string" calcext:value-type="string">
            <text:p>M02各界捐款</text:p>
          </table:table-cell>
          <table:table-cell table:style-name="ce209"/>
          <table:table-cell table:style-name="ce213" office:value-type="float" office:value="106900" calcext:value-type="float">
            <text:p>106,900</text:p>
          </table:table-cell>
          <table:table-cell/>
          <table:table-cell table:style-name="ce166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210"/>
          <table:table-cell table:style-name="ce186" office:value-type="float" office:value="43400" calcext:value-type="float">
            <text:p>43,400</text:p>
          </table:table-cell>
          <table:table-cell/>
          <table:table-cell table:style-name="ce169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184"/>
          <table:table-cell table:style-name="ce188" office:value-type="float" office:value="21100" calcext:value-type="float">
            <text:p>21,100</text:p>
          </table:table-cell>
          <table:table-cell/>
          <table:table-cell table:style-name="ce166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181"/>
          <table:table-cell table:style-name="ce186" office:value-type="float" office:value="111760" calcext:value-type="float">
            <text:p>111,760</text:p>
          </table:table-cell>
          <table:table-cell/>
          <table:table-cell table:style-name="ce203"/>
          <table:table-cell table:style-name="ce207" office:value-type="string" calcext:value-type="string">
            <text:p>F12消外捐贈</text:p>
          </table:table-cell>
          <table:table-cell table:style-name="ce211"/>
          <table:table-cell table:style-name="ce216" office:value-type="float" office:value="44000" calcext:value-type="float">
            <text:p>44,000</text:p>
          </table:table-cell>
          <table:table-cell/>
          <table:table-cell table:style-name="ce204" office:value-type="string" calcext:value-type="string">
            <text:p>和平</text:p>
          </table:table-cell>
          <table:table-cell table:style-name="ce208" office:value-type="string" calcext:value-type="string">
            <text:p>H09貧困病人</text:p>
          </table:table-cell>
          <table:table-cell table:style-name="ce212" office:value-type="float" office:value="8700" calcext:value-type="float">
            <text:p>8,700 </text:p>
          </table:table-cell>
          <table:table-cell table:style-name="ce217" office:value-type="float" office:value="10585" calcext:value-type="float">
            <text:p>10,585</text:p>
          </table:table-cell>
          <table:table-cell/>
          <table:table-cell table:style-name="ce191"/>
          <table:table-cell table:style-name="ce175" office:value-type="string" calcext:value-type="string">
            <text:p>F18仁晴味農園</text:p>
          </table:table-cell>
          <table:table-cell table:style-name="ce182" office:value-type="float" office:value="1525" calcext:value-type="float">
            <text:p>1,525 </text:p>
          </table:table-cell>
          <table:table-cell table:style-name="ce185"/>
          <table:table-cell/>
          <table:table-cell table:style-name="ce190" office:value-type="string" calcext:value-type="string">
            <text:p>仁愛</text:p>
          </table:table-cell>
          <table:table-cell table:style-name="ce174" office:value-type="string" calcext:value-type="string">
            <text:p>F08急救基金</text:p>
          </table:table-cell>
          <table:table-cell table:style-name="ce181" office:value-type="float" office:value="618140" calcext:value-type="float">
            <text:p>618,140 </text:p>
          </table:table-cell>
          <table:table-cell table:style-name="ce210" office:value-type="float" office:value="125940" calcext:value-type="float">
            <text:p>125,940 </text:p>
          </table:table-cell>
          <table:table-cell table:number-columns-repeated="965"/>
        </table:table-row>
        <table:table-row table:style-name="ro7">
          <table:table-cell table:style-name="ce169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184"/>
          <table:table-cell table:style-name="ce188" office:value-type="float" office:value="22385" calcext:value-type="float">
            <text:p>22,385</text:p>
          </table:table-cell>
          <table:table-cell/>
          <table:table-cell table:style-name="ce191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185" office:value-type="float" office:value="34760" calcext:value-type="float">
            <text:p>34,760</text:p>
          </table:table-cell>
          <table:table-cell/>
          <table:table-cell table:style-name="ce192"/>
          <table:table-cell table:style-name="ce176" office:value-type="string" calcext:value-type="string">
            <text:p>F14神外基金</text:p>
          </table:table-cell>
          <table:table-cell table:style-name="ce183"/>
          <table:table-cell table:style-name="ce187" office:value-type="float" office:value="3000000" calcext:value-type="float">
            <text:p>3,000,000</text:p>
          </table:table-cell>
          <table:table-cell/>
          <table:table-cell table:style-name="ce203"/>
          <table:table-cell table:style-name="ce207" office:value-type="string" calcext:value-type="string">
            <text:p>F18仁晴味農園</text:p>
          </table:table-cell>
          <table:table-cell table:style-name="ce211" office:value-type="float" office:value="9600" calcext:value-type="float">
            <text:p>9,600 </text:p>
          </table:table-cell>
          <table:table-cell table:style-name="ce216"/>
          <table:table-cell/>
          <table:table-cell table:style-name="ce167"/>
          <table:table-cell table:style-name="ce175" office:value-type="string" calcext:value-type="string">
            <text:p>M08 <text:s text:c="2"/>陽明教養院及啟智學校牙科診療掛號費</text:p>
          </table:table-cell>
          <table:table-cell table:style-name="ce209" office:value-type="float" office:value="1850" calcext:value-type="float">
            <text:p>1,850 </text:p>
          </table:table-cell>
          <table:table-cell table:style-name="ce213"/>
          <table:table-cell/>
          <table:table-cell table:style-name="ce167"/>
          <table:table-cell table:style-name="ce175" office:value-type="string" calcext:value-type="string">
            <text:p>M03外科醫療儀器設備</text:p>
          </table:table-cell>
          <table:table-cell table:style-name="ce209"/>
          <table:table-cell table:style-name="ce185" office:value-type="float" office:value="1000" calcext:value-type="float">
            <text:p>1,000</text:p>
          </table:table-cell>
          <table:table-cell/>
          <table:table-cell table:style-name="ce166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181" office:value-type="float" office:value="22800" calcext:value-type="float">
            <text:p>22,800 </text:p>
          </table:table-cell>
          <table:table-cell table:style-name="ce186" office:value-type="float" office:value="26500" calcext:value-type="float">
            <text:p>26,500</text:p>
          </table:table-cell>
          <table:table-cell/>
          <table:table-cell table:style-name="ce167"/>
          <table:table-cell table:style-name="ce175" office:value-type="string" calcext:value-type="string">
            <text:p>Q02佛堂獻金</text:p>
          </table:table-cell>
          <table:table-cell table:style-name="ce182"/>
          <table:table-cell table:style-name="ce185" office:value-type="float" office:value="1000" calcext:value-type="float">
            <text:p>1,000</text:p>
          </table:table-cell>
          <table:table-cell/>
          <table:table-cell table:style-name="ce201" office:value-type="string" calcext:value-type="string">
            <text:p>和平</text:p>
          </table:table-cell>
          <table:table-cell table:style-name="ce205" office:value-type="string" calcext:value-type="string">
            <text:p>H09貧困病人</text:p>
          </table:table-cell>
          <table:table-cell table:style-name="ce209"/>
          <table:table-cell table:style-name="ce213" office:value-type="float" office:value="23000" calcext:value-type="float">
            <text:p>23,000</text:p>
          </table:table-cell>
          <table:table-cell/>
          <table:table-cell table:style-name="ce201" office:value-type="string" calcext:value-type="string">
            <text:p>忠孝</text:p>
          </table:table-cell>
          <table:table-cell table:style-name="ce205" office:value-type="string" calcext:value-type="string">
            <text:p>Q02安寧基金</text:p>
          </table:table-cell>
          <table:table-cell table:style-name="ce209" office:value-type="float" office:value="9600" calcext:value-type="float">
            <text:p>9,600 </text:p>
          </table:table-cell>
          <table:table-cell table:style-name="ce213" office:value-type="float" office:value="11300" calcext:value-type="float">
            <text:p>11,300</text:p>
          </table:table-cell>
          <table:table-cell/>
          <table:table-cell table:style-name="ce191"/>
          <table:table-cell table:style-name="ce175" office:value-type="string" calcext:value-type="string">
            <text:p>F12消外捐贈</text:p>
          </table:table-cell>
          <table:table-cell table:style-name="ce182" office:value-type="float" office:value="25000" calcext:value-type="float">
            <text:p>25,0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F09安寧照護專款</text:p>
          </table:table-cell>
          <table:table-cell table:style-name="ce182" office:value-type="float" office:value="1000" calcext:value-type="float">
            <text:p>1,000 </text:p>
          </table:table-cell>
          <table:table-cell table:style-name="ce209" office:value-type="float" office:value="20000" calcext:value-type="float">
            <text:p>20,000 </text:p>
          </table:table-cell>
          <table:table-cell table:number-columns-repeated="965"/>
        </table:table-row>
        <table:table-row table:style-name="ro7">
          <table:table-cell table:style-name="ce166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181"/>
          <table:table-cell table:style-name="ce186" office:value-type="float" office:value="70500" calcext:value-type="float">
            <text:p>70,500</text:p>
          </table:table-cell>
          <table:table-cell/>
          <table:table-cell table:style-name="ce191"/>
          <table:table-cell table:style-name="ce175" office:value-type="string" calcext:value-type="string">
            <text:p>Q06急診貸款</text:p>
          </table:table-cell>
          <table:table-cell table:style-name="ce182"/>
          <table:table-cell table:style-name="ce185" office:value-type="float" office:value="1500" calcext:value-type="float">
            <text:p>1,500</text:p>
          </table:table-cell>
          <table:table-cell/>
          <table:table-cell table:style-name="ce194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184"/>
          <table:table-cell table:style-name="ce188" office:value-type="float" office:value="37300" calcext:value-type="float">
            <text:p>37,300</text:p>
          </table:table-cell>
          <table:table-cell/>
          <table:table-cell table:style-name="ce201" office:value-type="string" calcext:value-type="string">
            <text:p>和平</text:p>
          </table:table-cell>
          <table:table-cell table:style-name="ce205" office:value-type="string" calcext:value-type="string">
            <text:p>H09貧困病人</text:p>
          </table:table-cell>
          <table:table-cell table:style-name="ce209"/>
          <table:table-cell table:style-name="ce213" office:value-type="float" office:value="11950" calcext:value-type="float">
            <text:p>11,950</text:p>
          </table:table-cell>
          <table:table-cell/>
          <table:table-cell table:style-name="ce167"/>
          <table:table-cell table:style-name="ce175" office:value-type="string" calcext:value-type="string">
            <text:p>M17病房設備</text:p>
          </table:table-cell>
          <table:table-cell table:style-name="ce209" office:value-type="float" office:value="98800" calcext:value-type="float">
            <text:p>98,800 </text:p>
          </table:table-cell>
          <table:table-cell table:style-name="ce213"/>
          <table:table-cell/>
          <table:table-cell table:style-name="ce167"/>
          <table:table-cell table:style-name="ce175" office:value-type="string" calcext:value-type="string">
            <text:p>M17病房設備</text:p>
          </table:table-cell>
          <table:table-cell table:style-name="ce209"/>
          <table:table-cell table:style-name="ce185" office:value-type="float" office:value="300000" calcext:value-type="float">
            <text:p>300,000</text:p>
          </table:table-cell>
          <table:table-cell/>
          <table:table-cell table:style-name="ce167"/>
          <table:table-cell table:style-name="ce175" office:value-type="string" calcext:value-type="string">
            <text:p>Q02佛堂獻金</text:p>
          </table:table-cell>
          <table:table-cell table:style-name="ce182"/>
          <table:table-cell table:style-name="ce185" office:value-type="float" office:value="2000" calcext:value-type="float">
            <text:p>2,000</text:p>
          </table:table-cell>
          <table:table-cell/>
          <table:table-cell table:style-name="ce167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185" office:value-type="float" office:value="1600" calcext:value-type="float">
            <text:p>1,600</text:p>
          </table:table-cell>
          <table:table-cell/>
          <table:table-cell table:style-name="ce202" office:value-type="string" calcext:value-type="string">
            <text:p>忠孝</text:p>
          </table:table-cell>
          <table:table-cell table:style-name="ce206" office:value-type="string" calcext:value-type="string">
            <text:p>Q02安寧基金</text:p>
          </table:table-cell>
          <table:table-cell table:style-name="ce210" office:value-type="float" office:value="24720" calcext:value-type="float">
            <text:p>24,720 </text:p>
          </table:table-cell>
          <table:table-cell table:style-name="ce214" office:value-type="float" office:value="14800" calcext:value-type="float">
            <text:p>14,800</text:p>
          </table:table-cell>
          <table:table-cell/>
          <table:table-cell table:style-name="ce201"/>
          <table:table-cell table:style-name="ce205" office:value-type="string" calcext:value-type="string">
            <text:p>Q02佛堂獻金</text:p>
          </table:table-cell>
          <table:table-cell table:style-name="ce209"/>
          <table:table-cell table:style-name="ce213" office:value-type="float" office:value="200" calcext:value-type="float">
            <text:p>200</text:p>
          </table:table-cell>
          <table:table-cell/>
          <table:table-cell table:style-name="ce194" office:value-type="string" calcext:value-type="string">
            <text:p>和平</text:p>
          </table:table-cell>
          <table:table-cell table:style-name="ce177" office:value-type="string" calcext:value-type="string">
            <text:p>H09貧困病人</text:p>
          </table:table-cell>
          <table:table-cell table:style-name="ce184"/>
          <table:table-cell table:style-name="ce188" office:value-type="float" office:value="13700" calcext:value-type="float">
            <text:p>13,700</text:p>
          </table:table-cell>
          <table:table-cell/>
          <table:table-cell table:style-name="ce191"/>
          <table:table-cell table:style-name="ce175" office:value-type="string" calcext:value-type="string">
            <text:p>F11消內捐贈</text:p>
          </table:table-cell>
          <table:table-cell table:style-name="ce182"/>
          <table:table-cell table:style-name="ce209" office:value-type="float" office:value="32000" calcext:value-type="float">
            <text:p>32,000 </text:p>
          </table:table-cell>
          <table:table-cell table:number-columns-repeated="965"/>
        </table:table-row>
        <table:table-row table:style-name="ro7">
          <table:table-cell table:style-name="ce168"/>
          <table:table-cell table:style-name="ce176" office:value-type="string" calcext:value-type="string">
            <text:p>Q03指定捐款</text:p>
          </table:table-cell>
          <table:table-cell table:style-name="ce183"/>
          <table:table-cell table:style-name="ce187" office:value-type="float" office:value="62300" calcext:value-type="float">
            <text:p>62,300</text:p>
          </table:table-cell>
          <table:table-cell/>
          <table:table-cell table:style-name="ce191"/>
          <table:table-cell table:style-name="ce175" office:value-type="string" calcext:value-type="string">
            <text:p>Q07漸凍人基金</text:p>
          </table:table-cell>
          <table:table-cell table:style-name="ce182" office:value-type="float" office:value="9840" calcext:value-type="float">
            <text:p>9,840 </text:p>
          </table:table-cell>
          <table:table-cell table:style-name="ce185" office:value-type="float" office:value="500" calcext:value-type="float">
            <text:p>500</text:p>
          </table:table-cell>
          <table:table-cell/>
          <table:table-cell table:style-name="ce190" office:value-type="string" calcext:value-type="string">
            <text:p>忠孝</text:p>
          </table:table-cell>
          <table:table-cell table:style-name="ce174" office:value-type="string" calcext:value-type="string">
            <text:p>Q02安寧基金</text:p>
          </table:table-cell>
          <table:table-cell table:style-name="ce181" office:value-type="float" office:value="9600" calcext:value-type="float">
            <text:p>9,600 </text:p>
          </table:table-cell>
          <table:table-cell table:style-name="ce186" office:value-type="float" office:value="22000" calcext:value-type="float">
            <text:p>22,000</text:p>
          </table:table-cell>
          <table:table-cell/>
          <table:table-cell table:style-name="ce202" office:value-type="string" calcext:value-type="string">
            <text:p>忠孝</text:p>
          </table:table-cell>
          <table:table-cell table:style-name="ce206" office:value-type="string" calcext:value-type="string">
            <text:p>Q02安寧基金</text:p>
          </table:table-cell>
          <table:table-cell table:style-name="ce210" office:value-type="float" office:value="10800" calcext:value-type="float">
            <text:p>10,800 </text:p>
          </table:table-cell>
          <table:table-cell table:style-name="ce214" office:value-type="float" office:value="5000" calcext:value-type="float">
            <text:p>5,000</text:p>
          </table:table-cell>
          <table:table-cell/>
          <table:table-cell table:style-name="ce167"/>
          <table:table-cell table:style-name="ce175" office:value-type="string" calcext:value-type="string">
            <text:p>M19老人共同照護設備</text:p>
          </table:table-cell>
          <table:table-cell table:style-name="ce209" office:value-type="float" office:value="6800" calcext:value-type="float">
            <text:p>6,800 </text:p>
          </table:table-cell>
          <table:table-cell table:style-name="ce213"/>
          <table:table-cell/>
          <table:table-cell table:style-name="ce167"/>
          <table:table-cell table:style-name="ce175" office:value-type="string" calcext:value-type="string">
            <text:p>M22教養院貧困學生就醫費用</text:p>
          </table:table-cell>
          <table:table-cell table:style-name="ce211" office:value-type="float" office:value="44822" calcext:value-type="float">
            <text:p>44,822 </text:p>
          </table:table-cell>
          <table:table-cell table:style-name="ce187" office:value-type="float" office:value="2100" calcext:value-type="float">
            <text:p>2,100</text:p>
          </table:table-cell>
          <table:table-cell/>
          <table:table-cell table:style-name="ce167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185" office:value-type="float" office:value="11000" calcext:value-type="float">
            <text:p>11,000</text:p>
          </table:table-cell>
          <table:table-cell/>
          <table:table-cell table:style-name="ce167"/>
          <table:table-cell table:style-name="ce175" office:value-type="string" calcext:value-type="string">
            <text:p>Q06急診貸款</text:p>
          </table:table-cell>
          <table:table-cell table:style-name="ce182"/>
          <table:table-cell table:style-name="ce187" office:value-type="float" office:value="3000" calcext:value-type="float">
            <text:p>3,000</text:p>
          </table:table-cell>
          <table:table-cell/>
          <table:table-cell table:style-name="ce201"/>
          <table:table-cell table:style-name="ce205" office:value-type="string" calcext:value-type="string">
            <text:p>Q02佛堂獻金</text:p>
          </table:table-cell>
          <table:table-cell table:style-name="ce209"/>
          <table:table-cell table:style-name="ce213" office:value-type="float" office:value="300" calcext:value-type="float">
            <text:p>300</text:p>
          </table:table-cell>
          <table:table-cell/>
          <table:table-cell table:style-name="ce201"/>
          <table:table-cell table:style-name="ce205" office:value-type="string" calcext:value-type="string">
            <text:p>Q03指定捐款</text:p>
          </table:table-cell>
          <table:table-cell table:style-name="ce209"/>
          <table:table-cell table:style-name="ce213" office:value-type="float" office:value="1500" calcext:value-type="float">
            <text:p>1,500</text:p>
          </table:table-cell>
          <table:table-cell/>
          <table:table-cell table:style-name="ce193" office:value-type="string" calcext:value-type="string">
            <text:p>忠孝</text:p>
          </table:table-cell>
          <table:table-cell table:style-name="ce175" office:value-type="string" calcext:value-type="string">
            <text:p>Q02安寧基金</text:p>
          </table:table-cell>
          <table:table-cell table:style-name="ce182" office:value-type="float" office:value="20650" calcext:value-type="float">
            <text:p>20,650 </text:p>
          </table:table-cell>
          <table:table-cell table:style-name="ce185" office:value-type="float" office:value="16500" calcext:value-type="float">
            <text:p>16,500</text:p>
          </table:table-cell>
          <table:table-cell/>
          <table:table-cell table:style-name="ce191"/>
          <table:table-cell table:style-name="ce175" office:value-type="string" calcext:value-type="string">
            <text:p>F14企劃課文教研習暨醫護緊急補助</text:p>
          </table:table-cell>
          <table:table-cell table:style-name="ce182" office:value-type="float" office:value="900" calcext:value-type="float">
            <text:p>90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66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/>
          <table:table-cell table:style-name="ce186" office:value-type="float" office:value="18465" calcext:value-type="float">
            <text:p>18,465</text:p>
          </table:table-cell>
          <table:table-cell/>
          <table:table-cell table:style-name="ce190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/>
          <table:table-cell table:style-name="ce186" office:value-type="float" office:value="25560" calcext:value-type="float">
            <text:p>25,560</text:p>
          </table:table-cell>
          <table:table-cell/>
          <table:table-cell table:style-name="ce191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185" office:value-type="float" office:value="3500" calcext:value-type="float">
            <text:p>3,500</text:p>
          </table:table-cell>
          <table:table-cell/>
          <table:table-cell table:style-name="ce203"/>
          <table:table-cell table:style-name="ce207" office:value-type="string" calcext:value-type="string">
            <text:p>Q03指定捐款</text:p>
          </table:table-cell>
          <table:table-cell table:style-name="ce211"/>
          <table:table-cell table:style-name="ce216" office:value-type="float" office:value="1500" calcext:value-type="float">
            <text:p>1,500</text:p>
          </table:table-cell>
          <table:table-cell/>
          <table:table-cell table:style-name="ce167"/>
          <table:table-cell table:style-name="ce175" office:value-type="string" calcext:value-type="string">
            <text:p>M22教養院貧困學生就醫費用</text:p>
          </table:table-cell>
          <table:table-cell table:style-name="ce209"/>
          <table:table-cell table:style-name="ce213" office:value-type="float" office:value="1300" calcext:value-type="float">
            <text:p>1,300</text:p>
          </table:table-cell>
          <table:table-cell/>
          <table:table-cell table:style-name="ce166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210" office:value-type="float" office:value="54899" calcext:value-type="float">
            <text:p>54,899 </text:p>
          </table:table-cell>
          <table:table-cell table:style-name="ce185" office:value-type="float" office:value="182860" calcext:value-type="float">
            <text:p>182,860</text:p>
          </table:table-cell>
          <table:table-cell/>
          <table:table-cell table:style-name="ce167"/>
          <table:table-cell table:style-name="ce175" office:value-type="string" calcext:value-type="string">
            <text:p>Q06急診貸款</text:p>
          </table:table-cell>
          <table:table-cell table:style-name="ce182"/>
          <table:table-cell table:style-name="ce185" office:value-type="float" office:value="200" calcext:value-type="float">
            <text:p>200</text:p>
          </table:table-cell>
          <table:table-cell/>
          <table:table-cell table:style-name="ce166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 office:value-type="float" office:value="93900" calcext:value-type="float">
            <text:p>93,900 </text:p>
          </table:table-cell>
          <table:table-cell table:style-name="ce185" office:value-type="float" office:value="30010" calcext:value-type="float">
            <text:p>30,010</text:p>
          </table:table-cell>
          <table:table-cell/>
          <table:table-cell table:style-name="ce201"/>
          <table:table-cell table:style-name="ce205" office:value-type="string" calcext:value-type="string">
            <text:p>Q03指定捐款</text:p>
          </table:table-cell>
          <table:table-cell table:style-name="ce209"/>
          <table:table-cell table:style-name="ce213" office:value-type="float" office:value="500" calcext:value-type="float">
            <text:p>500</text:p>
          </table:table-cell>
          <table:table-cell/>
          <table:table-cell table:style-name="ce202" office:value-type="string" calcext:value-type="string">
            <text:p>陽明</text:p>
          </table:table-cell>
          <table:table-cell table:style-name="ce206" office:value-type="string" calcext:value-type="string">
            <text:p>M02各界捐款</text:p>
          </table:table-cell>
          <table:table-cell table:style-name="ce210" office:value-type="float" office:value="-93900" calcext:value-type="float">
            <text:p>-93,900 </text:p>
          </table:table-cell>
          <table:table-cell table:style-name="ce214" office:value-type="float" office:value="11290" calcext:value-type="float">
            <text:p>11,290</text:p>
          </table:table-cell>
          <table:table-cell/>
          <table:table-cell table:style-name="ce191"/>
          <table:table-cell table:style-name="ce175" office:value-type="string" calcext:value-type="string">
            <text:p>Q02佛堂獻金</text:p>
          </table:table-cell>
          <table:table-cell table:style-name="ce182" office:value-type="float" office:value="4371" calcext:value-type="float">
            <text:p>4,371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F18仁晴味農園</text:p>
          </table:table-cell>
          <table:table-cell table:style-name="ce182" office:value-type="float" office:value="22800" calcext:value-type="float">
            <text:p>22,80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68"/>
          <table:table-cell table:style-name="ce176" office:value-type="string" calcext:value-type="string">
            <text:p>M22教養院貧困學生就醫費用</text:p>
          </table:table-cell>
          <table:table-cell table:style-name="ce183" office:value-type="float" office:value="47594" calcext:value-type="float">
            <text:p>47,594 </text:p>
          </table:table-cell>
          <table:table-cell table:style-name="ce187"/>
          <table:table-cell/>
          <table:table-cell table:style-name="ce191"/>
          <table:table-cell table:style-name="ce175" office:value-type="string" calcext:value-type="string">
            <text:p>M08 <text:s text:c="2"/>陽明教養院及啟智學校牙科診療掛號費</text:p>
          </table:table-cell>
          <table:table-cell table:style-name="ce182" office:value-type="float" office:value="1000" calcext:value-type="float">
            <text:p>1,000 </text:p>
          </table:table-cell>
          <table:table-cell table:style-name="ce185"/>
          <table:table-cell/>
          <table:table-cell table:style-name="ce192"/>
          <table:table-cell table:style-name="ce176" office:value-type="string" calcext:value-type="string">
            <text:p>Q07漸凍人基金</text:p>
          </table:table-cell>
          <table:table-cell table:style-name="ce183"/>
          <table:table-cell table:style-name="ce187" office:value-type="float" office:value="2500" calcext:value-type="float">
            <text:p>2,500</text:p>
          </table:table-cell>
          <table:table-cell/>
          <table:table-cell table:style-name="ce202" office:value-type="string" calcext:value-type="string">
            <text:p>陽明</text:p>
          </table:table-cell>
          <table:table-cell table:style-name="ce206" office:value-type="string" calcext:value-type="string">
            <text:p>M02各界捐款</text:p>
          </table:table-cell>
          <table:table-cell table:style-name="ce210"/>
          <table:table-cell table:style-name="ce214" office:value-type="float" office:value="21000" calcext:value-type="float">
            <text:p>21,000</text:p>
          </table:table-cell>
          <table:table-cell/>
          <table:table-cell table:style-name="ce166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210" office:value-type="float" office:value="128708" calcext:value-type="float">
            <text:p>128,708 </text:p>
          </table:table-cell>
          <table:table-cell table:style-name="ce214"/>
          <table:table-cell/>
          <table:table-cell table:style-name="ce167"/>
          <table:table-cell table:style-name="ce175" office:value-type="string" calcext:value-type="string">
            <text:p>K09病患復健訓練及設備</text:p>
          </table:table-cell>
          <table:table-cell table:style-name="ce209" office:value-type="float" office:value="8999" calcext:value-type="float">
            <text:p>8,999 </text:p>
          </table:table-cell>
          <table:table-cell table:style-name="ce185" office:value-type="float" office:value="143960" calcext:value-type="float">
            <text:p>143,960</text:p>
          </table:table-cell>
          <table:table-cell/>
          <table:table-cell table:style-name="ce168"/>
          <table:table-cell table:style-name="ce176" office:value-type="string" calcext:value-type="string">
            <text:p>Q07漸凍人基金</text:p>
          </table:table-cell>
          <table:table-cell table:style-name="ce183"/>
          <table:table-cell table:style-name="ce187" office:value-type="float" office:value="1000" calcext:value-type="float">
            <text:p>1,000</text:p>
          </table:table-cell>
          <table:table-cell/>
          <table:table-cell table:style-name="ce167"/>
          <table:table-cell table:style-name="ce175" office:value-type="string" calcext:value-type="string">
            <text:p>M12急救設備</text:p>
          </table:table-cell>
          <table:table-cell table:style-name="ce182" office:value-type="float" office:value="34000" calcext:value-type="float">
            <text:p>34,000 </text:p>
          </table:table-cell>
          <table:table-cell table:style-name="ce185"/>
          <table:table-cell/>
          <table:table-cell table:style-name="ce201"/>
          <table:table-cell table:style-name="ce205" office:value-type="string" calcext:value-type="string">
            <text:p>Q06急診貸款</text:p>
          </table:table-cell>
          <table:table-cell table:style-name="ce209"/>
          <table:table-cell table:style-name="ce213" office:value-type="float" office:value="500" calcext:value-type="float">
            <text:p>500</text:p>
          </table:table-cell>
          <table:table-cell/>
          <table:table-cell table:style-name="ce201"/>
          <table:table-cell table:style-name="ce205" office:value-type="string" calcext:value-type="string">
            <text:p>M22教養院貧困學生就醫費用</text:p>
          </table:table-cell>
          <table:table-cell table:style-name="ce209"/>
          <table:table-cell table:style-name="ce213" office:value-type="float" office:value="400" calcext:value-type="float">
            <text:p>400</text:p>
          </table:table-cell>
          <table:table-cell/>
          <table:table-cell table:style-name="ce191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185" office:value-type="float" office:value="1000" calcext:value-type="float">
            <text:p>1,000</text:p>
          </table:table-cell>
          <table:table-cell/>
          <table:table-cell table:style-name="ce191"/>
          <table:table-cell table:style-name="ce175" office:value-type="string" calcext:value-type="string">
            <text:p>F26失智症基金</text:p>
          </table:table-cell>
          <table:table-cell table:style-name="ce182" office:value-type="float" office:value="3000" calcext:value-type="float">
            <text:p>3,000 </text:p>
          </table:table-cell>
          <table:table-cell table:style-name="ce209" office:value-type="float" office:value="25000" calcext:value-type="float">
            <text:p>25,000 </text:p>
          </table:table-cell>
          <table:table-cell table:number-columns-repeated="965"/>
        </table:table-row>
        <table:table-row table:style-name="ro7">
          <table:table-cell table:style-name="ce166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38580" calcext:value-type="float">
            <text:p>38,580 </text:p>
          </table:table-cell>
          <table:table-cell table:style-name="ce186"/>
          <table:table-cell/>
          <table:table-cell table:style-name="ce191"/>
          <table:table-cell table:style-name="ce175" office:value-type="string" calcext:value-type="string">
            <text:p>M17病房設備</text:p>
          </table:table-cell>
          <table:table-cell table:style-name="ce182"/>
          <table:table-cell table:style-name="ce185" office:value-type="float" office:value="35200" calcext:value-type="float">
            <text:p>35,200</text:p>
          </table:table-cell>
          <table:table-cell/>
          <table:table-cell table:style-name="ce190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/>
          <table:table-cell table:style-name="ce186" office:value-type="float" office:value="10000" calcext:value-type="float">
            <text:p>10,000</text:p>
          </table:table-cell>
          <table:table-cell/>
          <table:table-cell table:style-name="ce203"/>
          <table:table-cell table:style-name="ce207" office:value-type="string" calcext:value-type="string">
            <text:p>M22教養院貧困學生就醫費用</text:p>
          </table:table-cell>
          <table:table-cell table:style-name="ce211"/>
          <table:table-cell table:style-name="ce216" office:value-type="float" office:value="1300" calcext:value-type="float">
            <text:p>1,300</text:p>
          </table:table-cell>
          <table:table-cell/>
          <table:table-cell table:style-name="ce167"/>
          <table:table-cell table:style-name="ce175" office:value-type="string" calcext:value-type="string">
            <text:p>K09病患復健訓練及設備</text:p>
          </table:table-cell>
          <table:table-cell table:style-name="ce209" office:value-type="float" office:value="9371" calcext:value-type="float">
            <text:p>9,371 </text:p>
          </table:table-cell>
          <table:table-cell table:style-name="ce213" office:value-type="float" office:value="1000" calcext:value-type="float">
            <text:p>1,000</text:p>
          </table:table-cell>
          <table:table-cell/>
          <table:table-cell table:style-name="ce167"/>
          <table:table-cell table:style-name="ce175" office:value-type="string" calcext:value-type="string">
            <text:p>K28損傷關懷</text:p>
          </table:table-cell>
          <table:table-cell table:style-name="ce209" office:value-type="float" office:value="2500" calcext:value-type="float">
            <text:p>2,500 </text:p>
          </table:table-cell>
          <table:table-cell table:style-name="ce185"/>
          <table:table-cell/>
          <table:table-cell table:style-name="ce166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/>
          <table:table-cell table:style-name="ce186" office:value-type="float" office:value="66200" calcext:value-type="float">
            <text:p>66,200</text:p>
          </table:table-cell>
          <table:table-cell/>
          <table:table-cell table:style-name="ce167"/>
          <table:table-cell table:style-name="ce175" office:value-type="string" calcext:value-type="string">
            <text:p>M17病房設備</text:p>
          </table:table-cell>
          <table:table-cell table:style-name="ce182"/>
          <table:table-cell table:style-name="ce185" office:value-type="float" office:value="311000" calcext:value-type="float">
            <text:p>311,000</text:p>
          </table:table-cell>
          <table:table-cell/>
          <table:table-cell table:style-name="ce203"/>
          <table:table-cell table:style-name="ce207" office:value-type="string" calcext:value-type="string">
            <text:p>R01弱勢病患申請照顧服務員</text:p>
          </table:table-cell>
          <table:table-cell table:style-name="ce211"/>
          <table:table-cell table:style-name="ce216" office:value-type="float" office:value="50000" calcext:value-type="float">
            <text:p>50,000</text:p>
          </table:table-cell>
          <table:table-cell/>
          <table:table-cell table:style-name="ce201"/>
          <table:table-cell table:style-name="ce205" office:value-type="string" calcext:value-type="string">
            <text:p>R02外界捐款</text:p>
          </table:table-cell>
          <table:table-cell table:style-name="ce209" office:value-type="float" office:value="-500000" calcext:value-type="float">
            <text:p>-500,000 </text:p>
          </table:table-cell>
          <table:table-cell table:style-name="ce213"/>
          <table:table-cell/>
          <table:table-cell table:style-name="ce191"/>
          <table:table-cell table:style-name="ce175" office:value-type="string" calcext:value-type="string">
            <text:p>Q06急診貸款</text:p>
          </table:table-cell>
          <table:table-cell table:style-name="ce182" office:value-type="float" office:value="6757" calcext:value-type="float">
            <text:p>6,757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F12消外捐贈</text:p>
          </table:table-cell>
          <table:table-cell table:style-name="ce182" office:value-type="float" office:value="8860" calcext:value-type="float">
            <text:p>8,86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K07六F病房</text:p>
          </table:table-cell>
          <table:table-cell table:style-name="ce182" office:value-type="float" office:value="200" calcext:value-type="float">
            <text:p>200 </text:p>
          </table:table-cell>
          <table:table-cell table:style-name="ce185"/>
          <table:table-cell/>
          <table:table-cell table:style-name="ce192"/>
          <table:table-cell table:style-name="ce176" office:value-type="string" calcext:value-type="string">
            <text:p>M22教養院貧困學生就醫費用</text:p>
          </table:table-cell>
          <table:table-cell table:style-name="ce183"/>
          <table:table-cell table:style-name="ce187" office:value-type="float" office:value="2000" calcext:value-type="float">
            <text:p>2,000</text:p>
          </table:table-cell>
          <table:table-cell/>
          <table:table-cell table:style-name="ce191"/>
          <table:table-cell table:style-name="ce175" office:value-type="string" calcext:value-type="string">
            <text:p>M22教養院貧困學生就醫費用</text:p>
          </table:table-cell>
          <table:table-cell table:style-name="ce182"/>
          <table:table-cell table:style-name="ce185" office:value-type="float" office:value="1300" calcext:value-type="float">
            <text:p>1,300</text:p>
          </table:table-cell>
          <table:table-cell/>
          <table:table-cell table:style-name="ce201" office:value-type="string" calcext:value-type="string">
            <text:p>松德</text:p>
          </table:table-cell>
          <table:table-cell table:style-name="ce205" office:value-type="string" calcext:value-type="string">
            <text:p>K02日間留院</text:p>
          </table:table-cell>
          <table:table-cell table:style-name="ce209" office:value-type="float" office:value="175286" calcext:value-type="float">
            <text:p>175,286 </text:p>
          </table:table-cell>
          <table:table-cell table:style-name="ce213"/>
          <table:table-cell/>
          <table:table-cell table:style-name="ce167"/>
          <table:table-cell table:style-name="ce175" office:value-type="string" calcext:value-type="string">
            <text:p>K18救災心理</text:p>
          </table:table-cell>
          <table:table-cell table:style-name="ce209"/>
          <table:table-cell table:style-name="ce213" office:value-type="float" office:value="1000" calcext:value-type="float">
            <text:p>1,000</text:p>
          </table:table-cell>
          <table:table-cell/>
          <table:table-cell table:style-name="ce169" office:value-type="string" calcext:value-type="string">
            <text:p>昆明</text:p>
          </table:table-cell>
          <table:table-cell table:style-name="ce177" office:value-type="string" calcext:value-type="string">
            <text:p>R02外界捐款</text:p>
          </table:table-cell>
          <table:table-cell table:style-name="ce212"/>
          <table:table-cell table:style-name="ce188" office:value-type="float" office:value="400" calcext:value-type="float">
            <text:p>400</text:p>
          </table:table-cell>
          <table:table-cell/>
          <table:table-cell table:style-name="ce167"/>
          <table:table-cell table:style-name="ce175" office:value-type="string" calcext:value-type="string">
            <text:p>M09骨科</text:p>
          </table:table-cell>
          <table:table-cell table:style-name="ce182" office:value-type="float" office:value="5100" calcext:value-type="float">
            <text:p>5,100 </text:p>
          </table:table-cell>
          <table:table-cell table:style-name="ce185"/>
          <table:table-cell/>
          <table:table-cell table:style-name="ce167"/>
          <table:table-cell table:style-name="ce175" office:value-type="string" calcext:value-type="string">
            <text:p>M14救護車呼吸器急救設備</text:p>
          </table:table-cell>
          <table:table-cell table:style-name="ce182" office:value-type="float" office:value="0" calcext:value-type="float">
            <text:p>0 </text:p>
          </table:table-cell>
          <table:table-cell table:style-name="ce185"/>
          <table:table-cell/>
          <table:table-cell table:style-name="ce201" office:value-type="string" calcext:value-type="string">
            <text:p>陽明</text:p>
          </table:table-cell>
          <table:table-cell table:style-name="ce205" office:value-type="string" calcext:value-type="string">
            <text:p>M02各界捐款</text:p>
          </table:table-cell>
          <table:table-cell table:style-name="ce209"/>
          <table:table-cell table:style-name="ce213" office:value-type="float" office:value="10000" calcext:value-type="float">
            <text:p>10,000</text:p>
          </table:table-cell>
          <table:table-cell/>
          <table:table-cell table:style-name="ce201"/>
          <table:table-cell table:style-name="ce205" office:value-type="string" calcext:value-type="string">
            <text:p>M09藝術治療服務基金</text:p>
          </table:table-cell>
          <table:table-cell table:style-name="ce209" office:value-type="float" office:value="5828" calcext:value-type="float">
            <text:p>5,828 </text:p>
          </table:table-cell>
          <table:table-cell table:style-name="ce213"/>
          <table:table-cell/>
          <table:table-cell table:style-name="ce190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/>
          <table:table-cell table:style-name="ce186" office:value-type="float" office:value="80395" calcext:value-type="float">
            <text:p>80,395</text:p>
          </table:table-cell>
          <table:table-cell/>
          <table:table-cell table:style-name="ce192"/>
          <table:table-cell table:style-name="ce176" office:value-type="string" calcext:value-type="string">
            <text:p>F19長照發展基金</text:p>
          </table:table-cell>
          <table:table-cell table:style-name="ce183"/>
          <table:table-cell table:style-name="ce211" office:value-type="float" office:value="100000" calcext:value-type="float">
            <text:p>100,000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K09病患復健訓練及設備</text:p>
          </table:table-cell>
          <table:table-cell table:style-name="ce182"/>
          <table:table-cell table:style-name="ce185" office:value-type="float" office:value="1000" calcext:value-type="float">
            <text:p>1,000</text:p>
          </table:table-cell>
          <table:table-cell/>
          <table:table-cell table:style-name="ce190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58821" calcext:value-type="float">
            <text:p>58,821 </text:p>
          </table:table-cell>
          <table:table-cell table:style-name="ce185"/>
          <table:table-cell/>
          <table:table-cell table:style-name="ce192"/>
          <table:table-cell table:style-name="ce176" office:value-type="string" calcext:value-type="string">
            <text:p>M25安寧照護相關費用</text:p>
          </table:table-cell>
          <table:table-cell table:style-name="ce183" office:value-type="float" office:value="1696" calcext:value-type="float">
            <text:p>1,696 </text:p>
          </table:table-cell>
          <table:table-cell table:style-name="ce187"/>
          <table:table-cell/>
          <table:table-cell table:style-name="ce201"/>
          <table:table-cell table:style-name="ce205" office:value-type="string" calcext:value-type="string">
            <text:p>K09病患復健訓練及設備</text:p>
          </table:table-cell>
          <table:table-cell table:style-name="ce209"/>
          <table:table-cell table:style-name="ce213" office:value-type="float" office:value="7000" calcext:value-type="float">
            <text:p>7,000</text:p>
          </table:table-cell>
          <table:table-cell/>
          <table:table-cell table:style-name="ce168"/>
          <table:table-cell table:style-name="ce176" office:value-type="string" calcext:value-type="string">
            <text:p>K28損傷關懷</text:p>
          </table:table-cell>
          <table:table-cell table:style-name="ce211" office:value-type="float" office:value="2000" calcext:value-type="float">
            <text:p>2,000 </text:p>
          </table:table-cell>
          <table:table-cell table:style-name="ce216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67"/>
          <table:table-cell table:style-name="ce175" office:value-type="string" calcext:value-type="string">
            <text:p>M22教養院貧困學生就醫費用</text:p>
          </table:table-cell>
          <table:table-cell table:style-name="ce182"/>
          <table:table-cell table:style-name="ce185" office:value-type="float" office:value="1400" calcext:value-type="float">
            <text:p>1,400</text:p>
          </table:table-cell>
          <table:table-cell/>
          <table:table-cell table:style-name="ce166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60651" calcext:value-type="float">
            <text:p>60,651 </text:p>
          </table:table-cell>
          <table:table-cell table:style-name="ce186"/>
          <table:table-cell/>
          <table:table-cell table:style-name="ce201"/>
          <table:table-cell table:style-name="ce205" office:value-type="string" calcext:value-type="string">
            <text:p>M22教養院貧困學生就醫費用</text:p>
          </table:table-cell>
          <table:table-cell table:style-name="ce209"/>
          <table:table-cell table:style-name="ce213" office:value-type="float" office:value="2800" calcext:value-type="float">
            <text:p>2,800</text:p>
          </table:table-cell>
          <table:table-cell/>
          <table:table-cell table:style-name="ce201"/>
          <table:table-cell table:style-name="ce205" office:value-type="string" calcext:value-type="string">
            <text:p>M07醫療照護相關費用</text:p>
          </table:table-cell>
          <table:table-cell table:style-name="ce209" office:value-type="float" office:value="500000" calcext:value-type="float">
            <text:p>500,000 </text:p>
          </table:table-cell>
          <table:table-cell table:style-name="ce213"/>
          <table:table-cell/>
          <table:table-cell table:style-name="ce191"/>
          <table:table-cell table:style-name="ce175" office:value-type="string" calcext:value-type="string">
            <text:p>M17病房設備</text:p>
          </table:table-cell>
          <table:table-cell table:style-name="ce182"/>
          <table:table-cell table:style-name="ce185" office:value-type="float" office:value="39900" calcext:value-type="float">
            <text:p>39,900</text:p>
          </table:table-cell>
          <table:table-cell/>
          <table:table-cell table:style-name="ce193" office:value-type="string" calcext:value-type="string">
            <text:p>和平</text:p>
          </table:table-cell>
          <table:table-cell table:style-name="ce175" office:value-type="string" calcext:value-type="string">
            <text:p>H09貧困病人</text:p>
          </table:table-cell>
          <table:table-cell table:style-name="ce182" office:value-type="float" office:value="202689" calcext:value-type="float">
            <text:p>202,689 </text:p>
          </table:table-cell>
          <table:table-cell table:style-name="ce209" office:value-type="float" office:value="88845" calcext:value-type="float">
            <text:p>88,845 </text:p>
          </table:table-cell>
          <table:table-cell table:number-columns-repeated="965"/>
        </table:table-row>
        <table:table-row table:style-name="ro7">
          <table:table-cell table:style-name="ce167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2500" calcext:value-type="float">
            <text:p>2,5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K09病患復健訓練及設備</text:p>
          </table:table-cell>
          <table:table-cell table:style-name="ce182"/>
          <table:table-cell table:style-name="ce185" office:value-type="float" office:value="1000" calcext:value-type="float">
            <text:p>1,000</text:p>
          </table:table-cell>
          <table:table-cell/>
          <table:table-cell table:style-name="ce190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44079" calcext:value-type="float">
            <text:p>44,079 </text:p>
          </table:table-cell>
          <table:table-cell table:style-name="ce186" office:value-type="float" office:value="352285" calcext:value-type="float">
            <text:p>352,285</text:p>
          </table:table-cell>
          <table:table-cell/>
          <table:table-cell table:style-name="ce201"/>
          <table:table-cell table:style-name="ce205" office:value-type="string" calcext:value-type="string">
            <text:p>R02外界捐款</text:p>
          </table:table-cell>
          <table:table-cell table:style-name="ce209" office:value-type="float" office:value="7536" calcext:value-type="float">
            <text:p>7,536 </text:p>
          </table:table-cell>
          <table:table-cell table:style-name="ce213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18646597" calcext:value-type="float">
            <text:p>118,646,597 </text:p>
          </table:table-cell>
          <table:table-cell table:style-name="ce200" table:number-columns-spanned="2" table:number-rows-spanned="1"/>
          <table:covered-table-cell table:style-name="ce200"/>
          <table:table-cell/>
          <table:table-cell table:style-name="ce168"/>
          <table:table-cell table:style-name="ce176" office:value-type="string" calcext:value-type="string">
            <text:p>M09藝術治療服務基金</text:p>
          </table:table-cell>
          <table:table-cell table:style-name="ce183" office:value-type="float" office:value="15283" calcext:value-type="float">
            <text:p>15,283 </text:p>
          </table:table-cell>
          <table:table-cell table:style-name="ce187" office:value-type="float" office:value="55400" calcext:value-type="float">
            <text:p>55,400</text:p>
          </table:table-cell>
          <table:table-cell/>
          <table:table-cell table:style-name="ce167"/>
          <table:table-cell table:style-name="ce175" office:value-type="string" calcext:value-type="string">
            <text:p>K09病患復健訓練及設備</text:p>
          </table:table-cell>
          <table:table-cell table:style-name="ce182" office:value-type="float" office:value="5060" calcext:value-type="float">
            <text:p>5,060 </text:p>
          </table:table-cell>
          <table:table-cell table:style-name="ce185" office:value-type="float" office:value="3000" calcext:value-type="float">
            <text:p>3,000</text:p>
          </table:table-cell>
          <table:table-cell/>
          <table:table-cell table:style-name="ce201"/>
          <table:table-cell table:style-name="ce205" office:value-type="string" calcext:value-type="string">
            <text:p>M09藝術治療服務基金</text:p>
          </table:table-cell>
          <table:table-cell table:style-name="ce209" office:value-type="float" office:value="4200" calcext:value-type="float">
            <text:p>4,200 </text:p>
          </table:table-cell>
          <table:table-cell table:style-name="ce213"/>
          <table:table-cell/>
          <table:table-cell table:style-name="ce203"/>
          <table:table-cell table:style-name="ce207" office:value-type="string" calcext:value-type="string">
            <text:p>M20泌尿科基金</text:p>
          </table:table-cell>
          <table:table-cell table:style-name="ce211" office:value-type="float" office:value="93900" calcext:value-type="float">
            <text:p>93,900 </text:p>
          </table:table-cell>
          <table:table-cell table:style-name="ce216"/>
          <table:table-cell/>
          <table:table-cell table:style-name="ce191"/>
          <table:table-cell table:style-name="ce175" office:value-type="string" calcext:value-type="string">
            <text:p>R02外界捐款</text:p>
          </table:table-cell>
          <table:table-cell table:style-name="ce182" office:value-type="float" office:value="191147" calcext:value-type="float">
            <text:p>191,147 </text:p>
          </table:table-cell>
          <table:table-cell table:style-name="ce185"/>
          <table:table-cell/>
          <table:table-cell table:style-name="ce190" office:value-type="string" calcext:value-type="string">
            <text:p>婦幼</text:p>
          </table:table-cell>
          <table:table-cell table:style-name="ce174" office:value-type="string" calcext:value-type="string">
            <text:p>J02婦產科產房儀器</text:p>
          </table:table-cell>
          <table:table-cell table:style-name="ce181" office:value-type="float" office:value="32000" calcext:value-type="float">
            <text:p>32,000 </text:p>
          </table:table-cell>
          <table:table-cell table:style-name="ce210"/>
          <table:table-cell table:number-columns-repeated="965"/>
        </table:table-row>
        <table:table-row table:style-name="ro7">
          <table:table-cell table:style-name="ce168"/>
          <table:table-cell table:style-name="ce176" office:value-type="string" calcext:value-type="string">
            <text:p>R02外界捐款</text:p>
          </table:table-cell>
          <table:table-cell table:style-name="ce183" office:value-type="float" office:value="7536" calcext:value-type="float">
            <text:p>7,536 </text:p>
          </table:table-cell>
          <table:table-cell table:style-name="ce187"/>
          <table:table-cell/>
          <table:table-cell table:style-name="ce191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2500" calcext:value-type="float">
            <text:p>2,5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K09病患復健訓練及設備</text:p>
          </table:table-cell>
          <table:table-cell table:style-name="ce182"/>
          <table:table-cell table:style-name="ce185" office:value-type="float" office:value="7185" calcext:value-type="float">
            <text:p>7,185</text:p>
          </table:table-cell>
          <table:table-cell/>
          <table:table-cell table:style-name="ce204" office:value-type="string" calcext:value-type="string">
            <text:p>林森(中醫)</text:p>
          </table:table-cell>
          <table:table-cell table:style-name="ce208" office:value-type="string" calcext:value-type="string">
            <text:p>X02貧困病患</text:p>
          </table:table-cell>
          <table:table-cell table:style-name="ce212"/>
          <table:table-cell table:style-name="ce217" office:value-type="float" office:value="600" calcext:value-type="float">
            <text:p>600</text:p>
          </table:table-cell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18678706" calcext:value-type="float">
            <text:p>118,678,706 </text:p>
          </table:table-cell>
          <table:table-cell table:style-name="ce200" table:number-columns-spanned="2" table:number-rows-spanned="1"/>
          <table:covered-table-cell table:style-name="ce200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476383" calcext:value-type="float">
            <text:p>119,476,383 </text:p>
          </table:table-cell>
          <table:table-cell table:style-name="ce200" table:number-columns-spanned="2" table:number-rows-spanned="1"/>
          <table:covered-table-cell table:style-name="ce200"/>
          <table:table-cell/>
          <table:table-cell table:style-name="ce166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181331" calcext:value-type="float">
            <text:p>181,331 </text:p>
          </table:table-cell>
          <table:table-cell table:style-name="ce186" office:value-type="float" office:value="30000" calcext:value-type="float">
            <text:p>30,000</text:p>
          </table:table-cell>
          <table:table-cell/>
          <table:table-cell table:style-name="ce167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500" calcext:value-type="float">
            <text:p>500 </text:p>
          </table:table-cell>
          <table:table-cell table:style-name="ce185"/>
          <table:table-cell/>
          <table:table-cell table:style-name="ce201"/>
          <table:table-cell table:style-name="ce205" office:value-type="string" calcext:value-type="string">
            <text:p>M07醫療照護相關費用</text:p>
          </table:table-cell>
          <table:table-cell table:style-name="ce209" office:value-type="float" office:value="400400" calcext:value-type="float">
            <text:p>400,400 </text:p>
          </table:table-cell>
          <table:table-cell table:style-name="ce213"/>
          <table:table-cell/>
          <table:table-cell table:style-name="ce202" office:value-type="string" calcext:value-type="string">
            <text:p>松德</text:p>
          </table:table-cell>
          <table:table-cell table:style-name="ce206" office:value-type="string" calcext:value-type="string">
            <text:p>K02日間留院</text:p>
          </table:table-cell>
          <table:table-cell table:style-name="ce210" office:value-type="float" office:value="35079" calcext:value-type="float">
            <text:p>35,079 </text:p>
          </table:table-cell>
          <table:table-cell table:style-name="ce214"/>
          <table:table-cell/>
          <table:table-cell table:style-name="ce192"/>
          <table:table-cell table:style-name="ce176" office:value-type="string" calcext:value-type="string">
            <text:p>M09藝術治療服務基金</text:p>
          </table:table-cell>
          <table:table-cell table:style-name="ce183" office:value-type="float" office:value="5979" calcext:value-type="float">
            <text:p>5,979 </text:p>
          </table:table-cell>
          <table:table-cell table:style-name="ce187"/>
          <table:table-cell/>
          <table:table-cell table:style-name="ce191"/>
          <table:table-cell table:style-name="ce175" office:value-type="string" calcext:value-type="string">
            <text:p>J03家醫科業務</text:p>
          </table:table-cell>
          <table:table-cell table:style-name="ce182" office:value-type="float" office:value="3600" calcext:value-type="float">
            <text:p>3,600 </text:p>
          </table:table-cell>
          <table:table-cell table:style-name="ce209"/>
          <table:table-cell table:number-columns-repeated="965"/>
        </table:table-row>
        <table:table-row table:style-name="ro7">
          <table:table-cell table:style-name="ce170" office:value-type="string" calcext:value-type="string">
            <text:p>中醫</text:p>
          </table:table-cell>
          <table:table-cell table:style-name="ce178" office:value-type="string" calcext:value-type="string">
            <text:p>S01便民事項</text:p>
          </table:table-cell>
          <table:table-cell table:style-name="ce184"/>
          <table:table-cell table:style-name="ce188" office:value-type="float" office:value="2000" calcext:value-type="float">
            <text:p>2,000</text:p>
          </table:table-cell>
          <table:table-cell/>
          <table:table-cell table:style-name="ce192"/>
          <table:table-cell table:style-name="ce176" office:value-type="string" calcext:value-type="string">
            <text:p>R02外界捐款</text:p>
          </table:table-cell>
          <table:table-cell table:style-name="ce183" office:value-type="float" office:value="-7536" calcext:value-type="float">
            <text:p>-7,536 </text:p>
          </table:table-cell>
          <table:table-cell table:style-name="ce187"/>
          <table:table-cell/>
          <table:table-cell table:style-name="ce191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1500" calcext:value-type="float">
            <text:p>1,500 </text:p>
          </table:table-cell>
          <table:table-cell table:style-name="ce185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18646597" calcext:value-type="float">
            <text:p>118,646,597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6"/>
          <table:table-cell table:style-name="ce167"/>
          <table:table-cell table:style-name="ce175" office:value-type="string" calcext:value-type="string">
            <text:p>K09病患復健訓練及設備</text:p>
          </table:table-cell>
          <table:table-cell table:style-name="ce182" office:value-type="float" office:value="8470" calcext:value-type="float">
            <text:p>8,470 </text:p>
          </table:table-cell>
          <table:table-cell table:style-name="ce185" office:value-type="float" office:value="3000" calcext:value-type="float">
            <text:p>3,000</text:p>
          </table:table-cell>
          <table:table-cell/>
          <table:table-cell table:style-name="ce169" office:value-type="string" calcext:value-type="string">
            <text:p>中醫</text:p>
          </table:table-cell>
          <table:table-cell table:style-name="ce177" office:value-type="string" calcext:value-type="string">
            <text:p>S01便民事項</text:p>
          </table:table-cell>
          <table:table-cell table:style-name="ce184" office:value-type="float" office:value="9300" calcext:value-type="float">
            <text:p>9,300 </text:p>
          </table:table-cell>
          <table:table-cell table:style-name="ce188"/>
          <table:table-cell/>
          <table:table-cell table:style-name="ce202" office:value-type="string" calcext:value-type="string">
            <text:p>松德</text:p>
          </table:table-cell>
          <table:table-cell table:style-name="ce206" office:value-type="string" calcext:value-type="string">
            <text:p>K02日間留院</text:p>
          </table:table-cell>
          <table:table-cell table:style-name="ce210" office:value-type="float" office:value="116377" calcext:value-type="float">
            <text:p>116,377 </text:p>
          </table:table-cell>
          <table:table-cell table:style-name="ce214" office:value-type="float" office:value="51440" calcext:value-type="float">
            <text:p>51,440</text:p>
          </table:table-cell>
          <table:table-cell/>
          <table:table-cell table:style-name="ce203"/>
          <table:table-cell table:style-name="ce207" office:value-type="string" calcext:value-type="string">
            <text:p>K09病患復健訓練及設備</text:p>
          </table:table-cell>
          <table:table-cell table:style-name="ce211" office:value-type="float" office:value="0" calcext:value-type="float">
            <text:p>0 </text:p>
          </table:table-cell>
          <table:table-cell table:style-name="ce216" office:value-type="float" office:value="3000" calcext:value-type="float">
            <text:p>3,000</text:p>
          </table:table-cell>
          <table:table-cell/>
          <table:table-cell table:style-name="ce193" office:value-type="string" calcext:value-type="string">
            <text:p>松德</text:p>
          </table:table-cell>
          <table:table-cell table:style-name="ce175" office:value-type="string" calcext:value-type="string">
            <text:p>K02日間留院</text:p>
          </table:table-cell>
          <table:table-cell table:style-name="ce182" office:value-type="float" office:value="302004" calcext:value-type="float">
            <text:p>302,004 </text:p>
          </table:table-cell>
          <table:table-cell table:style-name="ce185" office:value-type="float" office:value="2000" calcext:value-type="float">
            <text:p>2,000</text:p>
          </table:table-cell>
          <table:table-cell/>
          <table:table-cell table:style-name="ce192"/>
          <table:table-cell table:style-name="ce176" office:value-type="string" calcext:value-type="string">
            <text:p>J02中醫科業務</text:p>
          </table:table-cell>
          <table:table-cell table:style-name="ce183" office:value-type="float" office:value="10000" calcext:value-type="float">
            <text:p>10,000 </text:p>
          </table:table-cell>
          <table:table-cell table:style-name="ce211"/>
          <table:table-cell table:number-columns-repeated="965"/>
        </table:table-row>
        <table:table-row table:style-name="ro7">
          <table:table-cell table:style-name="ce171"/>
          <table:table-cell table:number-columns-repeated="2"/>
          <table:table-cell table:style-name="ce189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92"/>
          <table:table-cell table:style-name="ce176" office:value-type="string" calcext:value-type="string">
            <text:p>R02外界捐款</text:p>
          </table:table-cell>
          <table:table-cell table:style-name="ce183" office:value-type="float" office:value="-7536" calcext:value-type="float">
            <text:p>-7,536 </text:p>
          </table:table-cell>
          <table:table-cell table:style-name="ce187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15528494" calcext:value-type="float">
            <text:p>115,528,494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11"/>
          <table:table-cell table:style-name="ce168"/>
          <table:table-cell table:style-name="ce176" office:value-type="string" calcext:value-type="string">
            <text:p>K28損傷關懷</text:p>
          </table:table-cell>
          <table:table-cell table:style-name="ce183" office:value-type="float" office:value="1000" calcext:value-type="float">
            <text:p>1,000 </text:p>
          </table:table-cell>
          <table:table-cell table:style-name="ce187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201"/>
          <table:table-cell table:style-name="ce205" office:value-type="string" calcext:value-type="string">
            <text:p>K09病患復健訓練及設備</text:p>
          </table:table-cell>
          <table:table-cell table:style-name="ce209"/>
          <table:table-cell table:style-name="ce213" office:value-type="float" office:value="25000" calcext:value-type="float">
            <text:p>25,000</text:p>
          </table:table-cell>
          <table:table-cell/>
          <table:table-cell table:style-name="ce221"/>
          <table:table-cell table:number-columns-repeated="4"/>
          <table:table-cell table:style-name="ce191"/>
          <table:table-cell table:style-name="ce175" office:value-type="string" calcext:value-type="string">
            <text:p>K09病患復健訓練及設備</text:p>
          </table:table-cell>
          <table:table-cell table:style-name="ce182"/>
          <table:table-cell table:style-name="ce185" office:value-type="float" office:value="600" calcext:value-type="float">
            <text:p>600</text:p>
          </table:table-cell>
          <table:table-cell/>
          <table:table-cell table:style-name="ce193" office:value-type="string" calcext:value-type="string">
            <text:p>忠孝</text:p>
          </table:table-cell>
          <table:table-cell table:style-name="ce175" office:value-type="string" calcext:value-type="string">
            <text:p>Q02安寧基金</text:p>
          </table:table-cell>
          <table:table-cell table:style-name="ce182" office:value-type="float" office:value="21294" calcext:value-type="float">
            <text:p>21,294 </text:p>
          </table:table-cell>
          <table:table-cell table:style-name="ce209" office:value-type="float" office:value="263500" calcext:value-type="float">
            <text:p>263,500 </text:p>
          </table:table-cell>
          <table:table-cell table:number-columns-repeated="965"/>
        </table:table-row>
        <table:table-row table:style-name="ro7">
          <table:table-cell table:style-name="ce172" office:value-type="string" calcext:value-type="string">
            <text:p>上月餘額</text:p>
          </table:table-cell>
          <table:table-cell table:style-name="ce179" office:value-type="float" office:value="109130956" calcext:value-type="float">
            <text:p>109,130,956 </text:p>
          </table:table-cell>
          <table:table-cell/>
          <table:table-cell table:style-name="ce179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09450606" calcext:value-type="float">
            <text:p>109,450,606 </text:p>
          </table:table-cell>
          <table:table-cell table:style-name="ce179" table:number-columns-repeated="2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18678706" calcext:value-type="float">
            <text:p>118,678,706 </text:p>
          </table:table-cell>
          <table:table-cell table:style-name="ce179" table:number-columns-repeated="2"/>
          <table:table-cell table:number-columns-repeated="11"/>
          <table:table-cell table:style-name="ce171"/>
          <table:table-cell table:number-columns-repeated="2"/>
          <table:table-cell table:style-name="ce189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396891" calcext:value-type="float">
            <text:p>119,396,891 </text:p>
          </table:table-cell>
          <table:table-cell table:style-name="ce179" table:number-columns-repeated="2"/>
          <table:table-cell/>
          <table:table-cell table:style-name="ce203"/>
          <table:table-cell table:style-name="ce207" office:value-type="string" calcext:value-type="string">
            <text:p>K28損傷關懷</text:p>
          </table:table-cell>
          <table:table-cell table:style-name="ce211" office:value-type="float" office:value="500" calcext:value-type="float">
            <text:p>500 </text:p>
          </table:table-cell>
          <table:table-cell table:style-name="ce216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322063" calcext:value-type="float">
            <text:p>119,322,063 </text:p>
          </table:table-cell>
          <table:table-cell table:style-name="ce179" table:number-columns-repeated="2"/>
          <table:table-cell/>
          <table:table-cell table:style-name="ce191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500" calcext:value-type="float">
            <text:p>500 </text:p>
          </table:table-cell>
          <table:table-cell table:style-name="ce185"/>
          <table:table-cell/>
          <table:table-cell table:style-name="ce191"/>
          <table:table-cell table:style-name="ce175" office:value-type="string" calcext:value-type="string">
            <text:p>Q03指定捐款</text:p>
          </table:table-cell>
          <table:table-cell table:style-name="ce182"/>
          <table:table-cell table:style-name="ce209" office:value-type="float" office:value="49000" calcext:value-type="float">
            <text:p>49,000 </text:p>
          </table:table-cell>
          <table:table-cell table:number-columns-repeated="965"/>
        </table:table-row>
        <table:table-row table:style-name="ro7">
          <table:table-cell table:style-name="ce172" office:value-type="string" calcext:value-type="string">
            <text:p>本月餘額</text:p>
          </table:table-cell>
          <table:table-cell table:style-name="ce179" office:value-type="float" office:value="109450606" calcext:value-type="float">
            <text:p>109,450,606 </text:p>
          </table:table-cell>
          <table:table-cell/>
          <table:table-cell table:style-name="ce179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09687221" calcext:value-type="float">
            <text:p>109,687,221 </text:p>
          </table:table-cell>
          <table:table-cell table:style-name="ce179" table:number-columns-repeated="2"/>
          <table:table-cell/>
          <table:table-cell table:style-name="ce172" office:value-type="string" calcext:value-type="string">
            <text:p>上月餘額</text:p>
          </table:table-cell>
          <table:table-cell table:style-name="ce195" office:value-type="float" office:value="109687221" calcext:value-type="float">
            <text:p>109,687,221 </text:p>
          </table:table-cell>
          <table:table-cell table:style-name="ce179" table:number-columns-repeated="2"/>
          <table:table-cell table:number-columns-repeated="16"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476383" calcext:value-type="float">
            <text:p>119,476,383 </text:p>
          </table:table-cell>
          <table:table-cell table:style-name="ce179" table:number-columns-repeated="2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859055" calcext:value-type="float">
            <text:p>119,859,055 </text:p>
          </table:table-cell>
          <table:table-cell table:style-name="ce179" table:number-columns-repeated="2"/>
          <table:table-cell/>
          <table:table-cell table:style-name="ce171"/>
          <table:table-cell table:number-columns-repeated="2"/>
          <table:table-cell table:style-name="ce189"/>
          <table:table-cell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430063" calcext:value-type="float">
            <text:p>119,430,063 </text:p>
          </table:table-cell>
          <table:table-cell table:style-name="ce179" table:number-columns-repeated="2"/>
          <table:table-cell/>
          <table:table-cell table:style-name="ce194" office:value-type="string" calcext:value-type="string">
            <text:p>昆明</text:p>
          </table:table-cell>
          <table:table-cell table:style-name="ce177" office:value-type="string" calcext:value-type="string">
            <text:p>R02外界捐款</text:p>
          </table:table-cell>
          <table:table-cell table:style-name="ce184"/>
          <table:table-cell table:style-name="ce188" office:value-type="float" office:value="1000" calcext:value-type="float">
            <text:p>1,000</text:p>
          </table:table-cell>
          <table:table-cell/>
          <table:table-cell table:style-name="ce190" office:value-type="string" calcext:value-type="string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81" office:value-type="float" office:value="540836" calcext:value-type="float">
            <text:p>540,836 </text:p>
          </table:table-cell>
          <table:table-cell table:style-name="ce210" office:value-type="float" office:value="-34000" calcext:value-type="float">
            <text:p>-34,000 </text:p>
          </table:table-cell>
          <table:table-cell table:number-columns-repeated="965"/>
        </table:table-row>
        <table:table-row table:style-name="ro7">
          <table:table-cell table:number-columns-repeated="10"/>
          <table:table-cell table:style-name="ce172" office:value-type="string" calcext:value-type="string">
            <text:p>本月餘額</text:p>
          </table:table-cell>
          <table:table-cell table:style-name="ce179" office:value-type="float" office:value="115528494" calcext:value-type="float">
            <text:p>115,528,494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16"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396891" calcext:value-type="float">
            <text:p>119,396,891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6"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859055" calcext:value-type="float">
            <text:p>119,859,055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6"/>
          <table:table-cell table:style-name="ce221"/>
          <table:table-cell table:number-columns-repeated="4"/>
          <table:table-cell table:style-name="ce191"/>
          <table:table-cell table:style-name="ce175" office:value-type="string" calcext:value-type="string">
            <text:p>M09骨科</text:p>
          </table:table-cell>
          <table:table-cell table:style-name="ce182" office:value-type="float" office:value="3060" calcext:value-type="float">
            <text:p>3,060 </text:p>
          </table:table-cell>
          <table:table-cell table:style-name="ce209"/>
          <table:table-cell table:number-columns-repeated="965"/>
        </table:table-row>
        <table:table-row table:style-name="ro7">
          <table:table-cell table:number-columns-repeated="40"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322063" calcext:value-type="float">
            <text:p>119,322,063 </text:p>
          </table:table-cell>
          <table:table-cell table:style-name="ce200" table:number-columns-spanned="2" table:number-rows-spanned="1"/>
          <table:covered-table-cell table:style-name="ce200"/>
          <table:table-cell table:number-columns-repeated="6"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430063" calcext:value-type="float">
            <text:p>119,430,063 </text:p>
          </table:table-cell>
          <table:table-cell table:style-name="ce200"/>
          <table:table-cell table:number-columns-repeated="2"/>
          <table:table-cell table:style-name="ce191"/>
          <table:table-cell table:style-name="ce175" office:value-type="string" calcext:value-type="string">
            <text:p>M17病房設備</text:p>
          </table:table-cell>
          <table:table-cell table:style-name="ce182" office:value-type="float" office:value="75000" calcext:value-type="float">
            <text:p>75,000 </text:p>
          </table:table-cell>
          <table:table-cell table:style-name="ce209" office:value-type="float" office:value="1800" calcext:value-type="float">
            <text:p>1,800 </text:p>
          </table:table-cell>
          <table:table-cell table:number-columns-repeated="965"/>
        </table:table-row>
        <table:table-row table:style-name="ro7">
          <table:table-cell table:number-columns-repeated="50"/>
          <table:table-cell table:style-name="ce172" office:value-type="string" calcext:value-type="string">
            <text:p>本月餘額</text:p>
          </table:table-cell>
          <table:table-cell table:style-name="ce179" office:value-type="float" office:value="119610412" calcext:value-type="float">
            <text:p>119,610,412 </text:p>
          </table:table-cell>
          <table:table-cell table:style-name="ce200"/>
          <table:table-cell table:number-columns-repeated="2"/>
          <table:table-cell table:style-name="ce191"/>
          <table:table-cell table:style-name="ce175" office:value-type="string" calcext:value-type="string">
            <text:p>M22教養院貧困學生就醫費用</text:p>
          </table:table-cell>
          <table:table-cell table:style-name="ce182" office:value-type="float" office:value="30270" calcext:value-type="float">
            <text:p>30,270 </text:p>
          </table:table-cell>
          <table:table-cell table:style-name="ce209" office:value-type="float" office:value="-50000" calcext:value-type="float">
            <text:p>-50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M25安寧照護相關費用</text:p>
          </table:table-cell>
          <table:table-cell table:style-name="ce182" office:value-type="float" office:value="2571" calcext:value-type="float">
            <text:p>2,571 </text:p>
          </table:table-cell>
          <table:table-cell table:style-name="ce209" office:value-type="float" office:value="20000" calcext:value-type="float">
            <text:p>20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R02外界捐款</text:p>
          </table:table-cell>
          <table:table-cell table:style-name="ce182" office:value-type="float" office:value="-191147" calcext:value-type="float">
            <text:p>-191,147 </text:p>
          </table:table-cell>
          <table:table-cell table:style-name="ce209" office:value-type="float" office:value="-1000000" calcext:value-type="float">
            <text:p>-1,000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M09藝術治療服務基金</text:p>
          </table:table-cell>
          <table:table-cell table:style-name="ce182" office:value-type="float" office:value="5948" calcext:value-type="float">
            <text:p>5,948 </text:p>
          </table:table-cell>
          <table:table-cell table:style-name="ce209"/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M07醫療照護相關費用</text:p>
          </table:table-cell>
          <table:table-cell table:style-name="ce182" office:value-type="float" office:value="3540" calcext:value-type="float">
            <text:p>3,540 </text:p>
          </table:table-cell>
          <table:table-cell table:style-name="ce209" office:value-type="float" office:value="1000000" calcext:value-type="float">
            <text:p>1,000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2"/>
          <table:table-cell table:style-name="ce176" office:value-type="string" calcext:value-type="string">
            <text:p>M23失智症日間照護中心相關費用</text:p>
          </table:table-cell>
          <table:table-cell table:style-name="ce183" office:value-type="float" office:value="31250" calcext:value-type="float">
            <text:p>31,250 </text:p>
          </table:table-cell>
          <table:table-cell table:style-name="ce211" office:value-type="float" office:value="41500" calcext:value-type="float">
            <text:p>41,5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0" office:value-type="string" calcext:value-type="string">
            <text:p>松德</text:p>
          </table:table-cell>
          <table:table-cell table:style-name="ce174" office:value-type="string" calcext:value-type="string">
            <text:p>K02日間留院</text:p>
          </table:table-cell>
          <table:table-cell table:style-name="ce181" office:value-type="float" office:value="207931" calcext:value-type="float">
            <text:p>207,931 </text:p>
          </table:table-cell>
          <table:table-cell table:style-name="ce210"/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K09病患復健訓練及設備</text:p>
          </table:table-cell>
          <table:table-cell table:style-name="ce182"/>
          <table:table-cell table:style-name="ce209" office:value-type="float" office:value="180000" calcext:value-type="float">
            <text:p>180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1"/>
          <table:table-cell table:style-name="ce175" office:value-type="string" calcext:value-type="string">
            <text:p>K28損傷關懷</text:p>
          </table:table-cell>
          <table:table-cell table:style-name="ce182" office:value-type="float" office:value="1000" calcext:value-type="float">
            <text:p>1,000 </text:p>
          </table:table-cell>
          <table:table-cell table:style-name="ce209"/>
          <table:table-cell table:number-columns-repeated="965"/>
        </table:table-row>
        <table:table-row table:style-name="ro7">
          <table:table-cell table:number-columns-repeated="55"/>
          <table:table-cell table:style-name="ce192"/>
          <table:table-cell table:style-name="ce176" office:value-type="string" calcext:value-type="string">
            <text:p>K30社服室專用</text:p>
          </table:table-cell>
          <table:table-cell table:style-name="ce183" office:value-type="float" office:value="0" calcext:value-type="float">
            <text:p>0 </text:p>
          </table:table-cell>
          <table:table-cell table:style-name="ce211"/>
          <table:table-cell table:number-columns-repeated="965"/>
        </table:table-row>
        <table:table-row table:style-name="ro16">
          <table:table-cell table:number-columns-repeated="55"/>
          <table:table-cell table:style-name="ce223" office:value-type="string" calcext:value-type="string" table:number-columns-spanned="1" table:number-rows-spanned="2">
            <text:p>林森</text:p>
            <text:p>(中醫)</text:p>
          </table:table-cell>
          <table:table-cell table:style-name="ce174" office:value-type="string" calcext:value-type="string">
            <text:p>R01公益活動</text:p>
          </table:table-cell>
          <table:table-cell table:style-name="ce181" office:value-type="float" office:value="4900" calcext:value-type="float">
            <text:p>4,900 </text:p>
          </table:table-cell>
          <table:table-cell table:style-name="ce210"/>
          <table:table-cell table:number-columns-repeated="965"/>
        </table:table-row>
        <table:table-row table:style-name="ro7">
          <table:table-cell table:number-columns-repeated="55"/>
          <table:covered-table-cell table:style-name="ce224"/>
          <table:table-cell table:style-name="ce176" office:value-type="string" calcext:value-type="string">
            <text:p>X02貧困病患</text:p>
          </table:table-cell>
          <table:table-cell table:style-name="ce183"/>
          <table:table-cell table:style-name="ce211" office:value-type="float" office:value="-5000" calcext:value-type="float">
            <text:p>-5,000 </text:p>
          </table:table-cell>
          <table:table-cell table:number-columns-repeated="965"/>
        </table:table-row>
        <table:table-row table:style-name="ro7">
          <table:table-cell table:number-columns-repeated="55"/>
          <table:table-cell table:style-name="ce194" office:value-type="string" calcext:value-type="string">
            <text:p>昆明</text:p>
          </table:table-cell>
          <table:table-cell table:style-name="ce177" office:value-type="string" calcext:value-type="string">
            <text:p>R02外界捐款</text:p>
          </table:table-cell>
          <table:table-cell table:style-name="ce184"/>
          <table:table-cell table:style-name="ce212" office:value-type="float" office:value="-1000" calcext:value-type="float">
            <text:p>-1,000 </text:p>
          </table:table-cell>
          <table:table-cell table:number-columns-repeated="96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5"/>
          <table:table-cell table:style-name="ce172" office:value-type="string" calcext:value-type="string">
            <text:p>上月餘額</text:p>
          </table:table-cell>
          <table:table-cell table:style-name="ce195" office:value-type="float" office:value="119610412" calcext:value-type="float">
            <text:p>119,610,412 </text:p>
          </table:table-cell>
          <table:table-cell table:style-name="ce200"/>
          <table:table-cell table:number-columns-repeated="966"/>
        </table:table-row>
        <table:table-row table:style-name="ro7">
          <table:table-cell table:number-columns-repeated="55"/>
          <table:table-cell table:style-name="ce172" office:value-type="string" calcext:value-type="string">
            <text:p>本月餘額</text:p>
          </table:table-cell>
          <table:table-cell table:style-name="ce179" office:value-type="float" office:value="118795355" calcext:value-type="float">
            <text:p>118,795,355 </text:p>
          </table:table-cell>
          <table:table-cell table:style-name="ce200"/>
          <table:table-cell table:number-columns-repeated="966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56"/>
          <table:table-cell table:style-name="ce226"/>
          <table:table-cell/>
          <table:table-cell table:style-name="ce189"/>
          <table:table-cell table:number-columns-repeated="96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_20_2" style:display-name="20% - 輔色1 1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_20_2" style:display-name="20% - 輔色2 1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_20_2" style:display-name="20% - 輔色3 1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_20_2" style:display-name="20% - 輔色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_20_2" style:display-name="20% - 輔色5 1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_20_2" style:display-name="20% - 輔色6 1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_20_2" style:display-name="40% - 輔色1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_20_2" style:display-name="40% - 輔色2 1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_20_2" style:display-name="40% - 輔色3 1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_20_2" style:display-name="40% - 輔色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_20_2" style:display-name="40% - 輔色5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_20_2" style:display-name="40% - 輔色6 1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_20_2" style:display-name="備註 1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2_20_4" style:display-name="千分位 2 4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_20_2" style:display-name="合計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_20_2" style:display-name="壞 4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_20_2" style:display-name="好 4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_20_2" style:display-name="標題 1 4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_20_2" style:display-name="標題 2 4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_20_2" style:display-name="標題 3 4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_20_2" style:display-name="標題 4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_20_2" style:display-name="檢查儲存格 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_20_2" style:display-name="計算方式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_20_2" style:display-name="說明文字 4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_20_2" style:display-name="警告文字 4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_20_2" style:display-name="輔色1 4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_20_2" style:display-name="輔色2 4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_20_2" style:display-name="輔色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_20_2" style:display-name="輔色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_20_2" style:display-name="輔色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_20_2" style:display-name="輔色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_20_2" style:display-name="輸入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_20_2" style:display-name="輸出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_20_2" style:display-name="連結的儲存格 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_20_" style:display-name="PageStyle_106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捐款收支明細表" style:display-name="PageStyle_106年捐款收支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蔡依靜</dc:creator>
    <dc:date>2018-12-11T09:53:25</dc:date>
    <meta:print-date>2014-06-06T16:47:04</meta:print-date>
    <meta:document-statistic meta:table-count="13" meta:cell-count="9767" meta:object-count="59"/>
    <meta:generator>LibreOffice/5.1.2.2$Windows_x86 LibreOffice_project/d3bf12ecb743fc0d20e0be0c58ca359301eb705f</meta:generator>
  </office:meta>
</office:document-meta>
</file>