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120382188EBF081B649.png" manifest:media-type="image/png"/>
  <manifest:file-entry manifest:full-path="Pictures/10000000000001C00000015081B73925A741BE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1.725cm" svg:height="7.62cm" draw:z-index="0"><draw:image xlink:href="Pictures/10000000000001BB00000120382188EBF081B649.png" xlink:type="simple" xlink:show="embed" xlink:actuate="onLoad"/><svg:desc>Q:\A017會議\4.新藥\1.新藥申請\108年\1.108-1新藥收件公告\附件\附件一.bmp</svg:desc></draw:frame><draw:frame draw:style-name="fr2" draw:name="圖片 2" text:anchor-type="as-char" svg:width="11.846cm" svg:height="8.901cm" draw:z-index="1"><draw:image xlink:href="Pictures/10000000000001C00000015081B73925A741BE69.png" xlink:type="simple" xlink:show="embed" xlink:actuate="onLoad"/><svg:desc>Q:\A017會議\4.新藥\1.新藥申請\108年\1.108-1新藥收件公告\附件\附件二.bmp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黎嘉欣</meta:initial-creator>
    <dc:creator>黎嘉欣</dc:creator>
    <meta:editing-cycles>1</meta:editing-cycles>
    <meta:creation-date>2019-01-02T09:35:00</meta:creation-date>
    <dc:date>2019-01-02T09:36:00</dc:date>
    <meta:editing-duration>PT1M</meta:editing-duration>
    <meta:generator>LibreOffice/5.1.2.2$Windows_x86 LibreOffice_project/d3bf12ecb743fc0d20e0be0c58ca359301eb705f</meta:generator>
    <meta:document-statistic meta:table-count="0" meta:image-count="2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