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6cm" fo:margin-left="-1.095cm" table:align="left" style:writing-mode="lr-tb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4.785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73cm" fo:keep-together="auto"/>
    </style:style>
    <style:style style:name="表格1.11" style:family="table-row">
      <style:table-row-properties style:min-row-height="0.478cm" fo:keep-together="auto"/>
    </style:style>
    <style:style style:name="表格1.12" style:family="table-row">
      <style:table-row-properties style:min-row-height="1.058cm" fo:keep-together="auto"/>
    </style:style>
    <style:style style:name="表格1.13" style:family="table-row">
      <style:table-row-properties style:min-row-height="0.979cm" fo:keep-together="auto"/>
    </style:style>
    <style:style style:name="表格1.36" style:family="table-row">
      <style:table-row-properties style:min-row-height="2.069cm" fo:keep-together="auto"/>
    </style:style>
    <style:style style:name="表格1.49" style:family="table-row">
      <style:table-row-properties style:min-row-height="1.328cm" fo:keep-together="auto"/>
    </style:style>
    <style:style style:name="表格1.50" style:family="table-row">
      <style:table-row-properties style:min-row-height="1.801cm" fo:keep-together="auto"/>
    </style:style>
    <style:style style:name="表格2" style:family="table">
      <style:table-properties style:width="15.838cm" fo:margin-left="-0.577cm" table:align="left" style:writing-mode="lr-tb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8.611cm"/>
    </style:style>
    <style:style style:name="表格2.C" style:family="table-column">
      <style:table-column-properties style:column-width="4.1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background-color="#ffffff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background-color="#ffffff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background-color="#ffffff" style:font-name-asian="標楷體" style:font-name-complex="標楷體"/>
    </style:style>
    <style:style style:name="P7" style:family="paragraph" style:parent-style-name="Standard">
      <style:paragraph-properties fo:line-height="0.494cm"/>
      <style:text-properties style:font-name="標楷體" fo:background-color="#ffffff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background-color="#ffffff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fo:background-color="#ffffff" style:font-name-asian="標楷體" style:font-name-complex="標楷體"/>
    </style:style>
    <style:style style:name="P10" style:family="paragraph" style:parent-style-name="Standard" style:list-style-name="WW8Num10">
      <style:paragraph-properties fo:line-height="0.494cm" fo:text-align="justify" style:justify-single-word="false"/>
      <style:text-properties style:font-name="標楷體" fo:background-color="#ffffff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fo:background-color="#ffffff" style:font-name-asian="標楷體" style:font-name-complex="新細明體"/>
    </style:style>
    <style:style style:name="P12" style:family="paragraph" style:parent-style-name="Standard">
      <style:paragraph-properties fo:line-height="0.494cm" fo:text-align="justify" style:justify-single-word="false" style:text-autospace="none"/>
      <style:text-properties style:font-name="標楷體" fo:background-color="#ffffff" style:font-name-asian="標楷體" style:font-name-complex="新細明體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style:letter-kerning="true" fo:background-color="#ffffff" style:font-name-asian="標楷體" style:font-name-complex="新細明體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style:letter-kerning="true" fo:background-color="#ffffff" style:font-name-asian="標楷體" style:font-name-complex="新細明體"/>
    </style:style>
    <style:style style:name="P15" style:family="paragraph" style:parent-style-name="Standard">
      <style:paragraph-properties fo:line-height="0.494cm"/>
      <style:text-properties style:font-name="標楷體" style:letter-kerning="true" fo:background-color="#ffffff" style:font-name-asian="標楷體" style:font-name-complex="新細明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style:font-name-complex="標楷體"/>
    </style:style>
    <style:style style:name="P18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細明體"/>
    </style:style>
    <style:style style:name="P22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新細明體"/>
    </style:style>
    <style:style style:name="P23" style:family="paragraph" style:parent-style-name="Standard">
      <style:paragraph-properties fo:line-height="0.494cm" fo:text-align="justify" style:justify-single-word="false"/>
      <style:text-properties fo:color="#000000" style:font-name="標楷體" fo:background-color="#ffffff" style:font-name-asian="標楷體" style:font-name-complex="標楷體"/>
    </style:style>
    <style:style style:name="P24" style:family="paragraph" style:parent-style-name="Standard">
      <style:paragraph-properties fo:line-height="0.494cm" fo:text-align="justify" style:justify-single-word="false"/>
      <style:text-properties fo:color="#000000" style:font-name="標楷體" fo:background-color="#ffffff" style:font-name-asian="標楷體" style:font-name-complex="標楷體"/>
    </style:style>
    <style:style style:name="P25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fo:background-color="#ffffff" style:font-name-asian="標楷體" style:font-name-complex="標楷體"/>
    </style:style>
    <style:style style:name="P26" style:family="paragraph" style:parent-style-name="Standard" style:list-style-name="WW8Num13">
      <style:paragraph-properties fo:line-height="0.494cm" fo:text-align="justify" style:justify-single-word="false"/>
      <style:text-properties fo:color="#000000" style:font-name="標楷體" fo:background-color="#ffffff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fo:background-color="#ffffff" style:font-name-asian="標楷體" style:font-name-complex="標楷體"/>
    </style:style>
    <style:style style:name="P28" style:family="paragraph" style:parent-style-name="Standard">
      <style:paragraph-properties fo:line-height="0.494cm" fo:text-align="justify" style:justify-single-word="false"/>
      <style:text-properties fo:color="#000000" style:font-name="標楷體" fo:background-color="#ffffff" style:font-name-asian="標楷體" style:font-name-complex="細明體"/>
    </style:style>
    <style:style style:name="P29" style:family="paragraph" style:parent-style-name="Standard">
      <style:paragraph-properties fo:line-height="0.494cm" fo:text-align="justify" style:justify-single-word="false"/>
      <style:text-properties fo:color="#000000" style:font-name="標楷體" fo:background-color="#ffffff" style:font-name-asian="標楷體" style:font-name-complex="新細明體"/>
    </style:style>
    <style:style style:name="P30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fo:background-color="#ffffff" style:font-name-asian="標楷體" style:font-name-complex="新細明體"/>
    </style:style>
    <style:style style:name="P31" style:family="paragraph" style:parent-style-name="Standard">
      <style:paragraph-properties fo:line-height="0.494cm" fo:text-align="justify" style:justify-single-word="false"/>
      <style:text-properties fo:color="#000000"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line-height="0.494cm" fo:text-align="justify" style:justify-single-word="false"/>
      <style:text-properties fo:color="#000000"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fo:background-color="#ffffff" style:font-name-asian="標楷體" style:font-name-complex="新細明體"/>
    </style:style>
    <style:style style:name="P34" style:family="paragraph" style:parent-style-name="Standard">
      <style:paragraph-properties fo:text-align="justify" style:justify-single-word="false"/>
      <style:text-properties fo:color="#000000" style:font-name="標楷體" fo:language="zh" fo:country="TW" fo:background-color="#ffffff" style:font-name-asian="標楷體" style:language-asian="zh" style:country-asian="TW" style:font-name-complex="標楷體"/>
    </style:style>
    <style:style style:name="P35" style:family="paragraph" style:parent-style-name="Standard">
      <style:paragraph-properties fo:line-height="0.494cm" fo:text-align="justify" style:justify-single-word="false"/>
      <style:text-properties fo:color="#000000" style:font-name="Calibri" fo:background-color="#ffffff" style:font-name-asian="標楷體" style:font-name-complex="新細明體"/>
    </style:style>
    <style:style style:name="P36" style:family="paragraph" style:parent-style-name="Standard">
      <style:paragraph-properties fo:line-height="0.494cm" fo:text-align="justify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fo:orphans="2" fo:widows="2"/>
    </style:style>
    <style:style style:name="P40" style:family="paragraph" style:parent-style-name="Standard">
      <style:paragraph-properties fo:line-height="0.494cm"/>
    </style:style>
    <style:style style:name="P41" style:family="paragraph" style:parent-style-name="Standard">
      <style:paragraph-properties fo:line-height="0.494cm" fo:text-align="justify" style:justify-single-word="false"/>
    </style:style>
    <style:style style:name="P42" style:family="paragraph" style:parent-style-name="Standard">
      <style:paragraph-properties fo:line-height="0.494cm" fo:text-align="justify" style:justify-single-word="false" style:text-autospace="none"/>
    </style:style>
    <style:style style:name="P43" style:family="paragraph" style:parent-style-name="Standard">
      <style:paragraph-properties style:line-height-at-least="0.423cm" fo:text-align="justify" style:justify-single-word="false"/>
    </style:style>
    <style:style style:name="P44" style:family="paragraph" style:parent-style-name="Standard">
      <style:paragraph-properties fo:line-height="0.494cm" fo:text-align="justify" style:justify-single-word="false"/>
      <style:text-properties fo:color="#ff0000" style:font-name="標楷體" fo:background-color="#ffffff" style:font-name-asian="標楷體" style:font-name-complex="標楷體"/>
    </style:style>
    <style:style style:name="P45" style:family="paragraph" style:parent-style-name="Standard">
      <style:paragraph-properties fo:margin-left="0.55cm" fo:margin-right="0cm" fo:line-height="0.494cm" fo:text-align="justify" style:justify-single-word="false" fo:text-indent="-0.55cm" style:auto-text-indent="false"/>
    </style:style>
    <style:style style:name="P46" style:family="paragraph" style:parent-style-name="Standard">
      <style:paragraph-properties fo:margin-left="0.55cm" fo:margin-right="0cm" fo:line-height="0.494cm" fo:text-align="justify" style:justify-single-word="false" fo:text-indent="-0.55cm" style:auto-text-indent="false" style:text-autospace="none"/>
    </style:style>
    <style:style style:name="P47" style:family="paragraph" style:parent-style-name="Standard">
      <style:paragraph-properties fo:margin-left="0.55cm" fo:margin-right="0cm" fo:line-height="0.494cm" fo:text-align="justify" style:justify-single-word="false" fo:text-indent="-0.55cm" style:auto-text-indent="false"/>
      <style:text-properties style:font-name="標楷體" fo:background-color="#ffffff" style:font-name-asian="標楷體" style:font-name-complex="標楷體"/>
    </style:style>
    <style:style style:name="P48" style:family="paragraph" style:parent-style-name="Standard">
      <style:paragraph-properties fo:margin-left="0.55cm" fo:margin-right="0cm" fo:line-height="0.494cm" fo:text-align="justify" style:justify-single-word="false" fo:text-indent="-0.55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55cm" fo:margin-right="0cm" fo:line-height="0.494cm" fo:text-align="justify" style:justify-single-word="false" fo:text-indent="-0.55cm" style:auto-text-indent="false"/>
      <style:text-properties fo:color="#000000" style:font-name="標楷體" fo:background-color="#ffffff" style:font-name-asian="標楷體" style:font-name-complex="標楷體"/>
    </style:style>
    <style:style style:name="P50" style:family="paragraph" style:parent-style-name="Standard">
      <style:paragraph-properties fo:line-height="0.494cm" fo:text-align="justify" style:justify-single-word="false"/>
    </style:style>
    <style:style style:name="P51" style:family="paragraph" style:parent-style-name="Standard">
      <style:paragraph-properties fo:line-height="0.494cm" fo:text-align="justify" style:justify-single-word="false"/>
      <style:text-properties style:font-name="標楷體" fo:background-color="#ffffff" style:font-name-asian="標楷體" style:font-name-complex="標楷體"/>
    </style:style>
    <style:style style:name="P52" style:family="paragraph" style:parent-style-name="Standard">
      <style:paragraph-properties fo:line-height="0.494cm" fo:text-align="justify" style:justify-single-word="false">
        <style:tab-stops>
          <style:tab-stop style:position="2.018cm" style:type="center"/>
        </style:tab-stops>
      </style:paragraph-properties>
      <style:text-properties style:font-name="標楷體" fo:background-color="#ffffff" style:font-name-asian="標楷體" style:font-name-complex="標楷體"/>
    </style:style>
    <style:style style:name="P53" style:family="paragraph" style:parent-style-name="Standard" style:list-style-name="WW8Num7">
      <style:paragraph-properties fo:margin-left="0.554cm" fo:margin-right="0cm" fo:line-height="0.494cm" fo:text-align="justify" style:justify-single-word="false" fo:text-indent="-0.554cm" style:auto-text-indent="false"/>
      <style:text-properties style:font-name="標楷體" fo:background-color="#ffffff" style:font-name-asian="標楷體" style:font-name-complex="標楷體"/>
    </style:style>
    <style:style style:name="P54" style:family="paragraph" style:parent-style-name="Standard">
      <style:paragraph-properties fo:margin-left="1.08cm" fo:margin-right="0cm" fo:line-height="0.494cm" fo:text-align="justify" style:justify-single-word="false" fo:text-indent="-1.08cm" style:auto-text-indent="false"/>
    </style:style>
    <style:style style:name="P55" style:family="paragraph" style:parent-style-name="Standard">
      <style:paragraph-properties fo:margin-left="0.342cm" fo:margin-right="0cm" fo:line-height="0.494cm" fo:text-align="justify" style:justify-single-word="false" fo:text-indent="-0.342cm" style:auto-text-indent="false"/>
      <style:text-properties fo:color="#000000" style:font-name="標楷體" fo:background-color="#ffffff" style:font-name-asian="標楷體" style:font-name-complex="標楷體"/>
    </style:style>
    <style:style style:name="P56" style:family="paragraph" style:parent-style-name="Standard">
      <style:paragraph-properties fo:margin-left="0.559cm" fo:margin-right="0cm" fo:line-height="0.494cm" fo:text-align="justify" style:justify-single-word="false" fo:text-indent="-0.559cm" style:auto-text-indent="false"/>
      <style:text-properties fo:color="#000000" style:font-name="標楷體" fo:background-color="#ffffff" style:font-name-asian="標楷體" style:font-name-complex="標楷體"/>
    </style:style>
    <style:style style:name="P57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5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fo:color="#000000" style:font-name="標楷體" fo:background-color="#ffffff" style:font-name-asian="標楷體" style:font-name-complex="標楷體"/>
    </style:style>
    <style:style style:name="P59" style:family="paragraph" style:parent-style-name="Standard">
      <style:paragraph-properties fo:margin-left="0.051cm" fo:margin-right="0cm" fo:line-height="0.494cm" fo:text-align="justify" style:justify-single-word="false" fo:text-indent="-0.051cm" style:auto-text-indent="false"/>
      <style:text-properties fo:color="#000000" style:font-name="標楷體" fo:background-color="#ffffff" style:font-name-asian="標楷體" style:font-name-complex="標楷體"/>
    </style:style>
    <style:style style:name="P60" style:family="paragraph" style:parent-style-name="Standard">
      <style:paragraph-properties fo:margin-left="0.081cm" fo:margin-right="0cm" fo:line-height="0.494cm" fo:text-align="justify" style:justify-single-word="false" fo:text-indent="-0.081cm" style:auto-text-indent="false"/>
      <style:text-properties fo:color="#000000" style:font-name="標楷體" style:letter-kerning="true" style:font-name-asian="標楷體" style:font-name-complex="新細明體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62" style:family="paragraph" style:parent-style-name="Endnote">
      <style:paragraph-properties fo:line-height="0.494cm" fo:text-align="justify" style:justify-single-word="false"/>
      <style:text-properties fo:color="#000000" style:font-name="標楷體" fo:background-color="#ffffff" style:font-name-asian="標楷體" style:font-name-complex="標楷體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ffffff" loext:char-shading-value="0" style:font-name-asian="標楷體" style:font-name-complex="標楷體"/>
    </style:style>
    <style:style style:name="T4" style:family="text">
      <style:text-properties style:font-name="標楷體" fo:background-color="#ffffff" loext:char-shading-value="0" style:font-name-asian="標楷體" style:font-name-complex="標楷體"/>
    </style:style>
    <style:style style:name="T5" style:family="text">
      <style:text-properties style:font-name="標楷體" fo:background-color="#ffffff" loext:char-shading-value="0" style:font-name-asian="標楷體" style:font-name-complex="標楷體"/>
    </style:style>
    <style:style style:name="T6" style:family="text">
      <style:text-properties style:font-name="標楷體" fo:background-color="#ffffff" loext:char-shading-value="0" style:font-name-asian="標楷體" style:font-name-complex="細明體"/>
    </style:style>
    <style:style style:name="T7" style:family="text">
      <style:text-properties style:font-name="標楷體" fo:background-color="#ffffff" loext:char-shading-value="0" style:font-name-asian="標楷體" style:font-name-complex="新細明體"/>
    </style:style>
    <style:style style:name="T8" style:family="text">
      <style:text-properties style:font-name="標楷體" fo:background-color="#ffffff" loext:char-shading-value="0" style:font-name-asian="標楷體" style:font-name-complex="新細明體"/>
    </style:style>
    <style:style style:name="T9" style:family="text">
      <style:text-properties style:font-name="標楷體" style:letter-kerning="true" fo:background-color="#ffffff" loext:char-shading-value="0" style:font-name-asian="標楷體" style:font-name-complex="新細明體"/>
    </style:style>
    <style:style style:name="T10" style:family="text">
      <style:text-properties style:font-name="標楷體" style:letter-kerning="true" fo:background-color="#ffffff" loext:char-shading-value="0" style:font-name-asian="標楷體" style:font-name-complex="新細明體"/>
    </style:style>
    <style:style style:name="T11" style:family="text">
      <style:text-properties style:font-name="標楷體" style:letter-kerning="true" fo:background-color="#ffffff" loext:char-shading-value="0" style:font-name-asian="標楷體" style:font-name-complex="細明體"/>
    </style:style>
    <style:style style:name="T12" style:family="text">
      <style:text-properties style:font-name="標楷體" style:letter-kerning="true" fo:background-color="#ffffff" loext:char-shading-value="0" style:font-name-asian="標楷體" style:font-name-complex="標楷體"/>
    </style:style>
    <style:style style:name="T13" style:family="text">
      <style:text-properties style:font-name="標楷體" style:letter-kerning="true" fo:background-color="#ffffff" loext:char-shading-value="0" style:font-name-complex="標楷體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background-color="#ffffff" loext:char-shading-value="0" style:font-name-asian="標楷體" style:font-name-complex="標楷體"/>
    </style:style>
    <style:style style:name="T16" style:family="text">
      <style:text-properties fo:color="#000000" style:font-name="標楷體" fo:background-color="#ffffff" loext:char-shading-value="0" style:font-name-asian="標楷體" style:font-name-complex="標楷體"/>
    </style:style>
    <style:style style:name="T17" style:family="text">
      <style:text-properties fo:color="#000000" style:font-name="標楷體" fo:background-color="#ffffff" loext:char-shading-value="0" style:font-name-asian="標楷體" style:font-name-complex="標楷體"/>
    </style:style>
    <style:style style:name="T18" style:family="text">
      <style:text-properties fo:color="#000000" style:font-name="標楷體" fo:background-color="#ffffff" loext:char-shading-value="0" style:font-name-asian="標楷體" style:font-name-complex="細明體"/>
    </style:style>
    <style:style style:name="T19" style:family="text">
      <style:text-properties fo:color="#000000" style:font-name="標楷體" fo:background-color="#ffffff" loext:char-shading-value="0" style:font-name-asian="標楷體" style:font-name-complex="新細明體"/>
    </style:style>
    <style:style style:name="T20" style:family="text">
      <style:text-properties fo:color="#000000" style:font-name="標楷體" fo:background-color="#ffffff" loext:char-shading-value="0" style:font-name-asian="標楷體" style:font-name-complex="新細明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細明體"/>
    </style:style>
    <style:style style:name="T26" style:family="text">
      <style:text-properties fo:color="#000000" style:font-name="標楷體" style:font-name-asian="標楷體" style:font-name-complex="新細明體"/>
    </style:style>
    <style:style style:name="T27" style:family="text">
      <style:text-properties fo:color="#000000" style:font-name="標楷體" style:font-name-asian="標楷體" style:font-name-complex="新細明體"/>
    </style:style>
    <style:style style:name="T28" style:family="text">
      <style:text-properties fo:color="#000000" style:font-name="標楷體" style:font-name-asian="標楷體" style:language-asian="zh" style:country-asian="HK" style:font-name-complex="細明體"/>
    </style:style>
    <style:style style:name="T29" style:family="text">
      <style:text-properties fo:color="#000000" style:font-name="標楷體" style:font-name-asian="標楷體" style:language-asian="zh" style:country-asian="HK" style:font-name-complex="細明體"/>
    </style:style>
    <style:style style:name="T30" style:family="text">
      <style:text-properties fo:color="#000000" style:font-name="標楷體" style:font-name-asian="標楷體" style:language-asian="zh" style:country-asian="HK" style:font-name-complex="標楷體"/>
    </style:style>
    <style:style style:name="T31" style:family="text">
      <style:text-properties fo:color="#000000" style:font-name="標楷體" style:letter-kerning="true" style:font-name-asian="標楷體" style:font-name-complex="新細明體"/>
    </style:style>
    <style:style style:name="T32" style:family="text">
      <style:text-properties fo:color="#000000" style:font-name="標楷體" style:letter-kerning="true" style:font-name-asian="標楷體" style:font-name-complex="新細明體"/>
    </style:style>
    <style:style style:name="T33" style:family="text">
      <style:text-properties fo:color="#000000" style:font-name="標楷體" style:letter-kerning="true" style:font-name-asian="標楷體" style:language-asian="zh" style:country-asian="HK" style:font-name-complex="新細明體"/>
    </style:style>
    <style:style style:name="T34" style:family="text">
      <style:text-properties fo:color="#000000" style:font-name="標楷體" style:letter-kerning="true" fo:background-color="#ffffff" loext:char-shading-value="0" style:font-name-asian="標楷體" style:font-name-complex="新細明體"/>
    </style:style>
    <style:style style:name="T35" style:family="text">
      <style:text-properties fo:color="#000000" style:font-name="標楷體" style:letter-kerning="true" fo:background-color="#ffffff" loext:char-shading-value="0" style:font-name-asian="標楷體" style:font-name-complex="新細明體"/>
    </style:style>
    <style:style style:name="T36" style:family="text">
      <style:text-properties fo:color="#000000" style:font-name="標楷體" style:letter-kerning="true" fo:background-color="#ffffff" loext:char-shading-value="0" style:font-name-asian="標楷體" style:font-name-complex="標楷體"/>
    </style:style>
    <style:style style:name="T37" style:family="text">
      <style:text-properties fo:color="#000000" style:font-name="標楷體" style:letter-kerning="true" fo:background-color="#ffffff" loext:char-shading-value="0" style:font-name-asian="標楷體" style:font-name-complex="標楷體"/>
    </style:style>
    <style:style style:name="T38" style:family="text">
      <style:text-properties fo:color="#000000" style:font-name="標楷體" fo:font-size="10pt" fo:background-color="#d8d8d8" loext:char-shading-value="0" style:font-name-asian="標楷體" style:font-size-asian="10pt" style:font-name-complex="新細明體" style:font-size-complex="10pt"/>
    </style:style>
    <style:style style:name="T39" style:family="text">
      <style:text-properties fo:color="#000000" style:font-name="標楷體" fo:background-color="#d8d8d8" loext:char-shading-value="0" style:font-name-asian="標楷體" style:font-name-complex="標楷體"/>
    </style:style>
    <style:style style:name="T40" style:family="text">
      <style:text-properties fo:color="#000000" fo:background-color="#ffffff" loext:char-shading-value="0"/>
    </style:style>
    <style:style style:name="T41" style:family="text">
      <style:text-properties fo:color="#000000" style:text-line-through-style="solid" style:text-line-through-type="single"/>
    </style:style>
    <style:style style:name="T42" style:family="text">
      <style:text-properties fo:color="#000000" style:text-line-through-style="solid" style:text-line-through-type="single" style:font-name="標楷體" fo:background-color="#ffffff" loext:char-shading-value="0" style:font-name-asian="標楷體" style:font-name-complex="標楷體"/>
    </style:style>
    <style:style style:name="T43" style:family="text">
      <style:text-properties fo:color="#000000" style:text-line-through-style="solid" style:text-line-through-type="single" style:font-name="標楷體" fo:background-color="#ffffff" loext:char-shading-value="0" style:font-name-asian="標楷體" style:font-name-complex="標楷體"/>
    </style:style>
    <style:style style:name="T44" style:family="text">
      <style:text-properties fo:color="#000000"/>
    </style:style>
    <style:style style:name="T45" style:family="text">
      <style:text-properties fo:background-color="#ffffff" loext:char-shading-value="0"/>
    </style:style>
    <style:style style:name="T46" style:family="text">
      <style:text-properties fo:background-color="#ffffff" loext:char-shading-value="0"/>
    </style:style>
    <style:style style:name="T47" style:family="text">
      <style:text-properties style:letter-kerning="true"/>
    </style:style>
    <style:style style:name="T48" style:family="text">
      <style:text-properties style:letter-kerning="true" fo:background-color="#ffffff" loext:char-shading-value="0"/>
    </style:style>
    <style:style style:name="T49" style:family="text">
      <style:text-properties style:letter-kerning="true"/>
    </style:style>
    <style:style style:name="T50" style:family="text">
      <style:text-properties style:text-line-through-style="solid" style:text-line-through-type="single"/>
    </style:style>
    <style:style style:name="T51" style:family="text">
      <style:text-properties style:text-line-through-style="solid" style:text-line-through-type="single"/>
    </style:style>
    <style:style style:name="T52" style:family="text">
      <style:text-properties fo:language="zh" fo:country="TW" style:language-asian="zh" style:country-asian="TW"/>
    </style:style>
    <style:style style:name="T53" style:family="text">
      <style:text-properties fo:color="#ff0000"/>
    </style:style>
    <style:style style:name="T54" style:family="text">
      <style:text-properties fo:color="#ff0000" style:font-name="標楷體" fo:background-color="#ffffff" loext:char-shading-value="0" style:font-name-asian="標楷體" style:font-name-complex="標楷體"/>
    </style:style>
    <style:style style:name="T55" style:family="text">
      <style:text-properties fo:color="#ff0000" style:font-name="標楷體" fo:background-color="#d9d9d9" loext:char-shading-value="0" style:font-name-asian="標楷體" style:font-name-complex="標楷體"/>
    </style:style>
    <style:style style:name="T56" style:family="text">
      <style:text-properties fo:color="#ff0000"/>
    </style:style>
    <style:style style:name="T57" style:family="text">
      <style:text-properties fo:font-size="10pt" fo:background-color="#d8d8d8" loext:char-shading-value="0" style:font-size-asian="10pt" style:font-size-complex="10pt"/>
    </style:style>
    <style:style style:name="T58" style:family="text">
      <style:text-properties fo:background-color="#d8d8d8" loext:char-shading-value="0"/>
    </style:style>
    <style:style style:name="T59" style:family="text">
      <style:text-properties style:language-asian="zh" style:country-asian="HK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臺北市立聯合醫院保有及管理個人資料公開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7"><draw:line text:anchor-type="char" draw:z-index="13" draw:style-name="gr1" draw:text-style-name="P63" svg:x1="-0.196cm" svg:y1="0.009cm" svg:x2="1.649cm" svg:y2="1.328cm"><text:p/></draw:line><text:span text:style-name="T3"> <text:s/>項目</text:span></text:p>
            <text:p text:style-name="P4">編號</text:p>
          </table:table-cell>
          <table:table-cell table:style-name="表格1.A1" office:value-type="string">
            <text:p text:style-name="P4">個人資料檔案</text:p>
          </table:table-cell>
          <table:table-cell table:style-name="表格1.A1" office:value-type="string">
            <text:p text:style-name="P4">保有依據</text:p>
          </table:table-cell>
          <table:table-cell table:style-name="表格1.D1" office:value-type="string">
            <text:p text:style-name="P4">個人資料類別</text:p>
          </table:table-cell>
        </table:table-row>
        <table:table-row table:style-name="表格1.1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39"><text:span text:style-name="T9">病人基本資料</text:span><text:span text:style-name="T9">檔</text:span></text:p>
          </table:table-cell>
          <table:table-cell table:style-name="表格1.A2" office:value-type="string">
            <text:p text:style-name="P5">醫療法</text:p>
          </table:table-cell>
          <table:table-cell table:style-name="表格1.D2" office:value-type="string">
            <text:p text:style-name="P23">C001辨識個人者</text:p>
            <text:p text:style-name="P23">C003政府資料中之辨識者</text:p>
            <text:p text:style-name="P23">C011個人描述</text:p>
            <text:p text:style-name="P23">C021家庭情形</text:p>
            <text:p text:style-name="P23">C031住家及設施 </text:p>
          </table:table-cell>
        </table:table-row>
        <table:table-row table:style-name="表格1.1"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39"><text:span text:style-name="T9">初診掛號</text:span><text:span text:style-name="T9">檔</text:span></text:p>
          </table:table-cell>
          <table:table-cell table:style-name="表格1.A2" office:value-type="string">
            <text:p text:style-name="P13">醫療法</text:p>
          </table:table-cell>
          <table:table-cell table:style-name="表格1.D2" office:value-type="string">
            <text:p text:style-name="P23">C001辨識個人者</text:p>
            <text:p text:style-name="P23">C003政府資料中之辨識者</text:p>
            <text:p text:style-name="P23">C011個人描述</text:p>
            <text:p text:style-name="P23">C021家庭情形</text:p>
            <text:p text:style-name="P23">C031住家及設施</text:p>
          </table:table-cell>
        </table:table-row>
        <table:table-row table:style-name="表格1.1"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轉診病患資料</text:p>
          </table:table-cell>
          <table:table-cell table:style-name="表格1.A2" office:value-type="string">
            <text:p text:style-name="P13">醫療法</text:p>
          </table:table-cell>
          <table:table-cell table:style-name="表格1.D2" office:value-type="string">
            <text:p text:style-name="P23">C001辨識個人者</text:p>
            <text:p text:style-name="P23">C003政府資料中之辨識者</text:p>
            <text:p text:style-name="P23">C011個人描述</text:p>
            <text:p text:style-name="P23">C031住家及設施</text:p>
          </table:table-cell>
        </table:table-row>
        <table:table-row table:style-name="表格1.1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39"><text:span text:style-name="T9">掛號</text:span><text:span text:style-name="T9">資料</text:span><text:span text:style-name="T9">檔</text:span><text:span text:style-name="T9">(</text:span><text:span text:style-name="T9">預約</text:span><text:span text:style-name="T9">)</text:span></text:p>
          </table:table-cell>
          <table:table-cell table:style-name="表格1.A2" office:value-type="string">
            <text:p text:style-name="P13">醫療法</text:p>
          </table:table-cell>
          <table:table-cell table:style-name="表格1.D2" office:value-type="string">
            <text:p text:style-name="P23">C001辨識個人者</text:p>
            <text:p text:style-name="P23">C011個人描述</text:p>
          </table:table-cell>
        </table:table-row>
        <table:table-row table:style-name="表格1.6"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39"><text:span text:style-name="T9">門診</text:span><text:span text:style-name="T9">/住院</text:span><text:span text:style-name="T9">醫令檔 </text:span></text:p>
          </table:table-cell>
          <table:table-cell table:style-name="表格1.A2" office:value-type="string">
            <text:p text:style-name="P13">醫療法</text:p>
          </table:table-cell>
          <table:table-cell table:style-name="表格1.D2" office:value-type="string">
            <text:p text:style-name="P36"><text:span text:style-name="T15">C111健康紀錄 </text:span></text:p>
          </table:table-cell>
        </table:table-row>
        <table:table-row table:style-name="表格1.1"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39"><text:span text:style-name="T9">檢驗</text:span><text:span text:style-name="T9">/檢查</text:span><text:span text:style-name="T9">報告</text:span></text:p>
          </table:table-cell>
          <table:table-cell table:style-name="表格1.A2" office:value-type="string">
            <text:p text:style-name="P13">醫療法</text:p>
          </table:table-cell>
          <table:table-cell table:style-name="表格1.D2" office:value-type="string">
            <text:p text:style-name="P36"><text:span text:style-name="T15">C003政府資料中之辨識</text:span></text:p>
            <text:p text:style-name="P36"><text:span text:style-name="T15">C</text:span><text:span text:style-name="T15">111健康紀錄</text:span></text:p>
          </table:table-cell>
        </table:table-row>
        <table:table-row table:style-name="表格1.1"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23">員工協助方案諮商(詢)服務申請表</text:p>
          </table:table-cell>
          <table:table-cell table:style-name="表格1.A2" office:value-type="string">
            <text:p text:style-name="P23">行政院所屬及地方機關學校員工協助方案</text:p>
          </table:table-cell>
          <table:table-cell table:style-name="表格1.D2" office:value-type="string">
            <text:p text:style-name="P23">C001辨識個人者</text:p>
            <text:p text:style-name="P23">C011個人描述</text:p>
          </table:table-cell>
        </table:table-row>
        <table:table-row table:style-name="表格1.1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23">緊急醫療部支援勤務人員清冊</text:p>
          </table:table-cell>
          <table:table-cell table:style-name="表格1.A1" office:value-type="string">
            <text:p text:style-name="P23">緊急醫療救護法</text:p>
          </table:table-cell>
          <table:table-cell table:style-name="表格1.D1" office:value-type="string">
            <text:p text:style-name="P43"><text:span text:style-name="T3">C001</text:span><text:span text:style-name="T3">辨</text:span><text:span text:style-name="T3">識個人者</text:span></text:p>
          </table:table-cell>
        </table:table-row>
        <table:table-row table:style-name="表格1.1"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6">採購契約</text:p>
          </table:table-cell>
          <table:table-cell table:style-name="表格1.A1" office:value-type="string">
            <text:p text:style-name="P6">政府採購法</text:p>
          </table:table-cell>
          <table:table-cell table:style-name="表格1.D1" office:value-type="string">
            <text:p text:style-name="P36"><text:span text:style-name="T15">C001</text:span><text:span text:style-name="T15">辨</text:span><text:span text:style-name="T15">識個人者</text:span></text:p>
            <text:p text:style-name="P23">C002辨識財務</text:p>
            <text:p text:style-name="P23">C003政府資料中之識別者</text:p>
            <text:p text:style-name="P23">C011個人描述</text:p>
            <text:p text:style-name="P23">C038職業</text:p>
            <text:p text:style-name="P23">C052資格或技術</text:p>
            <text:p text:style-name="P23">C054職業專長</text:p>
            <text:p text:style-name="P23">C061現行之受僱情形</text:p>
            <text:p text:style-name="P23">C103與營業有關之執照</text:p>
          </table:table-cell>
        </table:table-row>
        <table:table-row table:style-name="表格1.11"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23">臺北市立聯合醫院各委員會委員名單</text:p>
          </table:table-cell>
          <table:table-cell table:style-name="表格1.A1" office:value-type="string">
            <text:p text:style-name="P23">各委員會作業要點</text:p>
          </table:table-cell>
          <table:table-cell table:style-name="表格1.D1" office:value-type="string">
            <text:p text:style-name="P36"><text:span text:style-name="T15">C001</text:span><text:span text:style-name="T15">辨</text:span><text:span text:style-name="T15">識個人者</text:span></text:p>
            <text:p text:style-name="P23">C002辨識財務</text:p>
            <text:p text:style-name="P23"><text:soft-page-break/>C003政府資料中之識別者</text:p>
            <text:p text:style-name="P23">C055委員會之會員資格</text:p>
          </table:table-cell>
        </table:table-row>
        <table:table-row table:style-name="表格1.12"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23">公衛業務相關資料檔案</text:p>
          </table:table-cell>
          <table:table-cell table:style-name="表格1.A1" office:value-type="string">
            <text:p text:style-name="P23">臺北市政府衛生局公共衛生業務授權執行作業要點</text:p>
          </table:table-cell>
          <table:table-cell table:style-name="表格1.D1" office:value-type="string">
            <text:p text:style-name="P36"><text:span text:style-name="T15">C001</text:span><text:span text:style-name="T15">辨</text:span><text:span text:style-name="T15">識個人者</text:span></text:p>
            <text:p text:style-name="P23">C111健康紀錄</text:p>
          </table:table-cell>
        </table:table-row>
        <table:table-row table:style-name="表格1.13"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23">個案管理資料</text:p>
          </table:table-cell>
          <table:table-cell table:style-name="表格1.A2" office:value-type="string">
            <text:p text:style-name="P23">失智照護服務計畫</text:p>
          </table:table-cell>
          <table:table-cell table:style-name="表格1.D2" office:value-type="string">
            <text:p text:style-name="P23">C001辨識個人者</text:p>
            <text:p text:style-name="P36"><text:span text:style-name="T15">C003</text:span><text:span text:style-name="T15">政府資料中之辨識者</text:span></text:p>
            <text:p text:style-name="P23">C011個人描述</text:p>
            <text:p text:style-name="P23">C021家庭情形</text:p>
            <text:p text:style-name="P23">C023家庭其他成員之細節</text:p>
            <text:p text:style-name="P23">C031住家及設施</text:p>
            <text:p text:style-name="P23">C035休閒活動及興趣 </text:p>
            <text:p text:style-name="P23">C038職業</text:p>
            <text:p text:style-name="P23">C051學校紀錄</text:p>
            <text:p text:style-name="P23">C111健康紀錄</text:p>
          </table:table-cell>
        </table:table-row>
        <table:table-row table:style-name="表格1.13"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23">愛心手鍊申請相關資料</text:p>
          </table:table-cell>
          <table:table-cell table:style-name="表格1.A2" office:value-type="string">
            <text:p text:style-name="P23">臺北市政府衛生局公共衛生業務授權執行作業要點</text:p>
          </table:table-cell>
          <table:table-cell table:style-name="表格1.D2" office:value-type="string">
            <text:p text:style-name="P23">C001辨識個人者</text:p>
            <text:p text:style-name="P36"><text:span text:style-name="T15">C003</text:span><text:span text:style-name="T15">政府資料中之辨識者</text:span></text:p>
            <text:p text:style-name="P23">C011個人描述</text:p>
            <text:p text:style-name="P23">C021家庭情形</text:p>
            <text:p text:style-name="P23">C023家庭其他成員之細節</text:p>
            <text:p text:style-name="P23">C031住家及設施</text:p>
            <text:p text:style-name="P23">C111健康紀錄</text:p>
          </table:table-cell>
        </table:table-row>
        <table:table-row table:style-name="表格1.1"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23">異常事件通報資料</text:p>
          </table:table-cell>
          <table:table-cell table:style-name="表格1.A1" office:value-type="string">
            <text:p text:style-name="P23">臺北市立聯合醫院病人安全計畫</text:p>
          </table:table-cell>
          <table:table-cell table:style-name="表格1.D1" office:value-type="string">
            <text:p text:style-name="P36"><text:span text:style-name="T15">C001</text:span><text:span text:style-name="T15">辨</text:span><text:span text:style-name="T15">識個人者</text:span></text:p>
            <text:p text:style-name="P23">C003政府資料中之辨識者</text:p>
            <text:p text:style-name="P36"><text:span text:style-name="T15">C011</text:span><text:span text:style-name="T15">個人描述</text:span></text:p>
            <text:p text:style-name="P36"><text:span text:style-name="T15">C111</text:span><text:span text:style-name="T15">健康紀錄</text:span></text:p>
          </table:table-cell>
        </table:table-row>
        <table:table-row table:style-name="表格1.1"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23">臺北市立聯合醫院各類教育訓練講師及學員通訊錄</text:p>
          </table:table-cell>
          <table:table-cell table:style-name="表格1.A1" office:value-type="string">
            <text:p text:style-name="P23">臺北市立聯合醫院醫療品質暨病人安全人才培育計畫</text:p>
          </table:table-cell>
          <table:table-cell table:style-name="表格1.D1" office:value-type="string">
            <text:p text:style-name="P23">C001辨識個人者</text:p>
            <text:p text:style-name="P23">C003政府資料中之辨識者</text:p>
          </table:table-cell>
        </table:table-row>
        <table:table-row table:style-name="表格1.1">
          <table:table-cell table:style-name="表格1.A1" office:value-type="string">
            <text:p text:style-name="P13">16</text:p>
          </table:table-cell>
          <table:table-cell table:style-name="表格1.A1" office:value-type="string">
            <text:p text:style-name="P23">照顧服務員訓練名冊</text:p>
          </table:table-cell>
          <table:table-cell table:style-name="表格1.A1" office:value-type="string">
            <text:p text:style-name="P23">照顧服務員訓練實施計畫</text:p>
          </table:table-cell>
          <table:table-cell table:style-name="表格1.D1" office:value-type="string">
            <text:p text:style-name="P23">C001辨識個人者</text:p>
            <text:p text:style-name="P23">C003政府資料中之辨識者</text:p>
            <text:p text:style-name="P23">C051學校紀錄</text:p>
            <text:p text:style-name="P23">C111健康紀錄</text:p>
          </table:table-cell>
        </table:table-row>
        <table:table-row table:style-name="表格1.1"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5">實習生實習相關文件</text:p>
          </table:table-cell>
          <table:table-cell table:style-name="表格1.A1" office:value-type="string">
            <text:p text:style-name="P36"><text:a xlink:type="simple" xlink:href="http://www.laws.taipei.gov.tw/lawsystem/wfLaw_Information.aspx?LawID=P11A1015-20130530&amp;RealID=11-01-4016" text:style-name="Internet_20_link" text:visited-style-name="Visited_20_Internet_20_Link"><text:span text:style-name="T21">臺北市立聯合醫院組織規程</text:span></text:a></text:p>
          </table:table-cell>
          <table:table-cell table:style-name="表格1.D1" office:value-type="string">
            <text:p text:style-name="P5">C001辨識個人者</text:p>
            <text:p text:style-name="P5">C003政府資料中之辨識者</text:p>
            <text:p text:style-name="P5">C011個人描述</text:p>
            <text:p text:style-name="P5">C111健康紀錄</text:p>
          </table:table-cell>
        </table:table-row>
        <table:table-row table:style-name="表格1.1">
          <table:table-cell table:style-name="表格1.A1" office:value-type="string">
            <text:p text:style-name="P13">18</text:p>
          </table:table-cell>
          <table:table-cell table:style-name="表格1.A1" office:value-type="string">
            <text:p text:style-name="P5">教學醫院教學費用補助<text:soft-page-break/>計畫教師學員名單</text:p>
          </table:table-cell>
          <table:table-cell table:style-name="表格1.A1" office:value-type="string">
            <text:p text:style-name="P23">行政院衛生署教學醫院<text:soft-page-break/>教學費用補助計畫申請作業要點</text:p>
          </table:table-cell>
          <table:table-cell table:style-name="表格1.D1" office:value-type="string">
            <text:p text:style-name="P5">C001辨識個人者</text:p>
            <text:p text:style-name="P5"><text:soft-page-break/>C011個人描述</text:p>
          </table:table-cell>
        </table:table-row>
        <table:table-row table:style-name="表格1.1">
          <table:table-cell table:style-name="表格1.A1" office:value-type="string">
            <text:p text:style-name="P13">19</text:p>
          </table:table-cell>
          <table:table-cell table:style-name="表格1.A1" office:value-type="string">
            <text:p text:style-name="P5">各類研究計畫資料</text:p>
          </table:table-cell>
          <table:table-cell table:style-name="表格1.A1" office:value-type="string">
            <text:p text:style-name="P47">1.各項研究計畫作業要點</text:p>
            <text:p text:style-name="P47">2.院內自籌經費研究或協助院外合作研究標準作業流程</text:p>
            <text:p text:style-name="P5"/>
          </table:table-cell>
          <table:table-cell table:style-name="表格1.D1" office:value-type="string">
            <text:p text:style-name="P5">C001辨識個人者</text:p>
            <text:p text:style-name="P5">C002辨識財物者</text:p>
            <text:p text:style-name="P5">C003政府資料中之識別者</text:p>
            <text:p text:style-name="P5">C011個人描述</text:p>
            <text:p text:style-name="P5">C031住家及設施</text:p>
            <text:p text:style-name="P52">C038職業</text:p>
            <text:p text:style-name="P5">C051學校紀錄</text:p>
            <text:p text:style-name="P5">C052資格或技術</text:p>
            <text:p text:style-name="P36"><text:span text:style-name="T3">C05</text:span><text:span text:style-name="T3">4職業專長</text:span></text:p>
            <text:p text:style-name="P5">C056著作</text:p>
            <text:p text:style-name="P36"><text:span text:style-name="T3">C061</text:span><text:span text:style-name="T6">現行之受僱情形</text:span></text:p>
            <text:p text:style-name="P36"><text:span text:style-name="T3">C062</text:span><text:span text:style-name="T6">僱用</text:span><text:span text:style-name="T11">經過</text:span></text:p>
            <text:p text:style-name="P5">C064工作經驗</text:p>
            <text:p text:style-name="P36"><text:span text:style-name="T3">C065</text:span><text:span text:style-name="T6">工作、差勤紀錄</text:span></text:p>
            <text:p text:style-name="P28">C070工作管理之細節</text:p>
            <text:p text:style-name="P28">C072受訓紀錄</text:p>
            <text:p text:style-name="P36"><text:span text:style-name="T15">C132</text:span><text:span text:style-name="T18">未分類之資料</text:span></text:p>
          </table:table-cell>
        </table:table-row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office:value-type="string">
            <text:p text:style-name="P5">臺北市立聯合醫院研究倫理審查案件</text:p>
          </table:table-cell>
          <table:table-cell table:style-name="表格1.A1" office:value-type="string">
            <text:list xml:id="list5362333863854796926" text:style-name="WW8Num7">
              <text:list-item>
                <text:p text:style-name="P53">臺北市立聯合醫院學術倫理審查工作小組作業辦法</text:p>
              </text:list-item>
              <text:list-item>
                <text:p text:style-name="P53">臺北市立聯合醫院違反學術倫理案件處理及審議要點</text:p>
              </text:list-item>
            </text:list>
          </table:table-cell>
          <table:table-cell table:style-name="表格1.D1" office:value-type="string">
            <text:p text:style-name="P5">C001識別個人者</text:p>
            <text:p text:style-name="P5">C054職業專長</text:p>
            <text:p text:style-name="P36"><text:span text:style-name="T3">C056</text:span><text:span text:style-name="T3">著作</text:span></text:p>
            <text:p text:style-name="P36"><text:span text:style-name="T3">C132</text:span><text:span text:style-name="T3">未分類之資料</text:span></text:p>
          </table:table-cell>
        </table:table-row>
        <table:table-row table:style-name="表格1.1">
          <table:table-cell table:style-name="表格1.A1" office:value-type="string">
            <text:p text:style-name="P13">21</text:p>
          </table:table-cell>
          <table:table-cell table:style-name="表格1.A1" office:value-type="string">
            <text:p text:style-name="P36"><text:span text:style-name="T12">臺北市立聯合醫院教學研究部</text:span><text:span text:style-name="T3">醫學研究中心電子門禁</text:span><text:span text:style-name="T12">設定</text:span><text:span text:style-name="T3">申請單</text:span></text:p>
          </table:table-cell>
          <table:table-cell table:style-name="表格1.A1" office:value-type="string">
            <text:p text:style-name="P36"><text:span text:style-name="T12">臺北市立聯合醫院教學研究部</text:span><text:span text:style-name="T3">醫學研究中心</text:span><text:span text:style-name="T12">實驗室及儀器使用與管理</text:span><text:span text:style-name="T3">要點</text:span></text:p>
          </table:table-cell>
          <table:table-cell table:style-name="表格1.D1" office:value-type="string">
            <text:p text:style-name="P5">C001識別個人者</text:p>
            <text:p text:style-name="P5">C003政府資料中之辨識者</text:p>
          </table:table-cell>
        </table:table-row>
        <table:table-row table:style-name="表格1.1">
          <table:table-cell table:style-name="表格1.A2" office:value-type="string">
            <text:p text:style-name="P13">22</text:p>
          </table:table-cell>
          <table:table-cell table:style-name="表格1.A1" office:value-type="string">
            <text:p text:style-name="P36"><text:span text:style-name="T36">臺北市立聯合醫院教學研究部</text:span><text:span text:style-name="T15">醫學研究中心申請</text:span><text:span text:style-name="T36">表</text:span></text:p>
          </table:table-cell>
          <table:table-cell table:style-name="表格1.A1" office:value-type="string">
            <text:p text:style-name="P36"><text:span text:style-name="T36">臺北市立聯合醫院教學研究部</text:span><text:span text:style-name="T15">醫學研究中心</text:span><text:span text:style-name="T36">實驗室及儀器使用與管理</text:span><text:span text:style-name="T15">要點</text:span></text:p>
          </table:table-cell>
          <table:table-cell table:style-name="表格1.D2" office:value-type="string">
            <text:p text:style-name="P23">C001識別個人者 </text:p>
          </table:table-cell>
        </table:table-row>
        <table:table-row table:style-name="表格1.1">
          <table:table-cell table:style-name="表格1.A2" office:value-type="string">
            <text:p text:style-name="P13">23</text:p>
          </table:table-cell>
          <table:table-cell table:style-name="表格1.A2" office:value-type="string">
            <text:p text:style-name="P23">臺北市立聯合醫院人體生物資料庫參與者同意書</text:p>
          </table:table-cell>
          <table:table-cell table:style-name="表格1.A2" office:value-type="string">
            <text:p text:style-name="P36"><text:span text:style-name="T15">臺北市立聯合醫院</text:span><text:span text:style-name="T36">人體生物資料庫</text:span><text:span text:style-name="T15">管理要點</text:span></text:p>
          </table:table-cell>
          <table:table-cell table:style-name="表格1.D2" office:value-type="string">
            <text:p text:style-name="P5">C001識別個人者</text:p>
            <text:p text:style-name="P5">C011個人描述</text:p>
            <text:p text:style-name="P5">C031住家及設施</text:p>
          </table:table-cell>
        </table:table-row>
        <table:table-row table:style-name="表格1.1"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23">臺北市立聯合醫院人體研究倫理審查委員會各<text:soft-page-break/>項申請案及同意書</text:p>
          </table:table-cell>
          <table:table-cell table:style-name="表格1.A1" office:value-type="string">
            <text:p text:style-name="P49">1.藥品優良臨床試驗準則</text:p>
            <text:p text:style-name="P49"><text:soft-page-break/>2.醫療機構人體試驗委員會組織及作業基準</text:p>
            <text:p text:style-name="P49">3.臺北市立聯合醫院人體研究倫理審查委員會作業標準書</text:p>
            <text:p text:style-name="P49">4.財團法人醫院評鑑暨醫療品質策進會認證作業程序</text:p>
          </table:table-cell>
          <table:table-cell table:style-name="表格1.D1" office:value-type="string">
            <text:p text:style-name="P23">C001識別個人資料</text:p>
            <text:p text:style-name="P23">C011個人描述</text:p>
            <text:p text:style-name="P23"><text:soft-page-break/>C031住家及設施</text:p>
            <text:p text:style-name="P23">C054職業專長</text:p>
            <text:p text:style-name="P36"><text:span text:style-name="T15">C072</text:span><text:span text:style-name="T15">受訓紀錄</text:span></text:p>
            <text:p text:style-name="P23">C132未分類之資料</text:p>
          </table:table-cell>
        </table:table-row>
        <table:table-row table:style-name="表格1.1"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27">查處案件資料檔</text:p>
          </table:table-cell>
          <table:table-cell table:style-name="表格1.A1" office:value-type="string">
            <text:p text:style-name="P23">政風機構人員設置管理條例施行細則</text:p>
          </table:table-cell>
          <table:table-cell table:style-name="表格1.D1" office:value-type="string">
            <text:p text:style-name="P23">C001辨識個人者</text:p>
            <text:p text:style-name="P23">C003政府資料中之辨識者</text:p>
            <text:p text:style-name="P23">C011個人描述</text:p>
            <text:p text:style-name="P23">C012身體描述</text:p>
            <text:p text:style-name="P23">C111健康紀錄</text:p>
            <text:p text:style-name="P36"><text:span text:style-name="T15">C11</text:span><text:span text:style-name="T15">5其他裁判及行政處分</text:span></text:p>
            <text:p text:style-name="P36"><text:span text:style-name="T15">C11</text:span><text:span text:style-name="T15">6犯罪嫌疑資料</text:span></text:p>
          </table:table-cell>
        </table:table-row>
        <table:table-row table:style-name="表格1.1">
          <table:table-cell table:style-name="表格1.A1" office:value-type="string">
            <text:p text:style-name="P13">26</text:p>
          </table:table-cell>
          <table:table-cell table:style-name="表格1.A1" office:value-type="string">
            <text:p text:style-name="P23">員工年度財產申報資料</text:p>
          </table:table-cell>
          <table:table-cell table:style-name="表格1.A1" office:value-type="string">
            <text:p text:style-name="P23">公職人員財產申報法</text:p>
          </table:table-cell>
          <table:table-cell table:style-name="表格1.D1" office:value-type="string">
            <text:p text:style-name="P23">C001辨識個人者</text:p>
            <text:p text:style-name="P23">C002辨識財物者</text:p>
            <text:p text:style-name="P23">C003政府資料中之辨識者</text:p>
            <text:p text:style-name="P23">C011個人描述</text:p>
            <text:p text:style-name="P36"><text:span text:style-name="T15">C</text:span><text:span text:style-name="T15">02</text:span><text:span text:style-name="T15">1</text:span><text:span text:style-name="T15">家庭狀況</text:span></text:p>
            <text:p text:style-name="P36"><text:span text:style-name="T15">C</text:span><text:span text:style-name="T15">023家庭其他成員之細節</text:span></text:p>
            <text:p text:style-name="P36"><text:span text:style-name="T15">C</text:span><text:span text:style-name="T15">03</text:span><text:span text:style-name="T15">1</text:span><text:span text:style-name="T15">住家及設施</text:span></text:p>
            <text:p text:style-name="P36"><text:span text:style-name="T15">C</text:span><text:span text:style-name="T15">032財產</text:span></text:p>
            <text:p text:style-name="P36"><text:span text:style-name="T15">C</text:span><text:span text:style-name="T15">038職業</text:span></text:p>
            <text:p text:style-name="P36"><text:span text:style-name="T15">C</text:span><text:span text:style-name="T15">061現行之受雇情形</text:span></text:p>
            <text:p text:style-name="P54"><text:span text:style-name="T15">C</text:span><text:span text:style-name="T15">081收入、所得、資產與投資</text:span></text:p>
            <text:p text:style-name="P36"><text:span text:style-name="T15">C</text:span><text:span text:style-name="T15">084貸款</text:span></text:p>
            <text:p text:style-name="P36"><text:span text:style-name="T15">C</text:span><text:span text:style-name="T15">088保險細節</text:span></text:p>
          </table:table-cell>
        </table:table-row>
        <table:table-row table:style-name="表格1.1">
          <table:table-cell table:style-name="表格1.A1" office:value-type="string">
            <text:p text:style-name="P13">27</text:p>
          </table:table-cell>
          <table:table-cell table:style-name="表格1.A1" office:value-type="string">
            <text:p text:style-name="P23">院內員工獎勵金</text:p>
          </table:table-cell>
          <table:table-cell table:style-name="表格1.A1" office:value-type="string">
            <text:p text:style-name="P36"><text:span text:style-name="T15">臺北市政府衛生局</text:span><text:span text:style-name="T15">暨所屬醫療院所人員獎勵金發給基準</text:span></text:p>
          </table:table-cell>
          <table:table-cell table:style-name="表格1.D1" office:value-type="string">
            <text:p text:style-name="P23">C001辨識個人者</text:p>
            <text:p text:style-name="P23">C002辨識財物者</text:p>
          </table:table-cell>
        </table:table-row>
        <table:table-row table:style-name="表格1.1">
          <table:table-cell table:style-name="表格1.A1" office:value-type="string">
            <text:p text:style-name="P13">28</text:p>
          </table:table-cell>
          <table:table-cell table:style-name="表格1.A1" office:value-type="string">
            <text:p text:style-name="P5">面訪員履歷表</text:p>
            <text:p text:style-name="P44"/>
          </table:table-cell>
          <table:table-cell table:style-name="表格1.A1" office:value-type="string">
            <text:p text:style-name="P45"><text:span text:style-name="T3">1.</text:span><text:span text:style-name="T3">臺北市</text:span><text:span text:style-name="T3">立聯合醫院門診等候監測計畫</text:span></text:p>
            <text:p text:style-name="P45"><text:span text:style-name="T3">2.</text:span><text:span text:style-name="T3">臺北市</text:span><text:span text:style-name="T3">立聯合醫院急住診滿意度調查計畫</text:span></text:p>
          </table:table-cell>
          <table:table-cell table:style-name="表格1.D1" office:value-type="string">
            <text:p text:style-name="P5">C001辨識個人者</text:p>
            <text:p text:style-name="P5">C011個人描述</text:p>
          </table:table-cell>
        </table:table-row>
        <table:table-row table:style-name="表格1.1">
          <table:table-cell table:style-name="表格1.A2" office:value-type="string">
            <text:p text:style-name="P13">29</text:p>
          </table:table-cell>
          <table:table-cell table:style-name="表格1.A2" office:value-type="string">
            <text:p text:style-name="P23">個案紀錄</text:p>
          </table:table-cell>
          <table:table-cell table:style-name="表格1.A2" office:value-type="string">
            <text:p text:style-name="P36"><text:span text:style-name="T15">1.</text:span><text:span text:style-name="T15">心理師法</text:span></text:p>
            <text:p text:style-name="P46"><text:span text:style-name="T15">2.</text:span><text:span text:style-name="T15">社會工作師法</text:span></text:p>
            <text:p text:style-name="P48"><text:soft-page-break/>3.臺北市政府衛生局社區整合照顧服務計畫</text:p>
            <text:p text:style-name="P49">4.各院區社區安寧個案紀錄資料</text:p>
          </table:table-cell>
          <table:table-cell table:style-name="表格1.D2" office:value-type="string">
            <text:p text:style-name="P23">C001辨識個人者</text:p>
            <text:p text:style-name="P23">C003政府資料中之辨識者</text:p>
            <text:p text:style-name="P23"><text:soft-page-break/>C011個人描述</text:p>
            <text:p text:style-name="P23">C013習慣</text:p>
            <text:p text:style-name="P23">C014個性</text:p>
            <text:p text:style-name="P23">C021家庭情形</text:p>
            <text:p text:style-name="P23">C022婚姻之歷史</text:p>
            <text:p text:style-name="P23">C023家庭其他成員之細節</text:p>
            <text:p text:style-name="P23">C038職業</text:p>
            <text:p text:style-name="P23">C054職業專長</text:p>
            <text:p text:style-name="P23">C111健康紀錄</text:p>
            <text:p text:style-name="P23">C120宗教信仰</text:p>
          </table:table-cell>
        </table:table-row>
        <table:table-row table:style-name="表格1.1">
          <table:table-cell table:style-name="表格1.A2" office:value-type="string">
            <text:p text:style-name="P13">30</text:p>
          </table:table-cell>
          <table:table-cell table:style-name="表格1.A2" office:value-type="string">
            <text:p text:style-name="P36"><text:span text:style-name="T3">病歷資料</text:span></text:p>
          </table:table-cell>
          <table:table-cell table:style-name="表格1.A2" office:value-type="string">
            <text:p text:style-name="P36"><text:span text:style-name="T3">1.</text:span><text:span text:style-name="T3">醫</text:span><text:span text:style-name="T3">療法</text:span></text:p>
            <text:p text:style-name="P36"><text:span text:style-name="T3">2.護理人員法</text:span></text:p>
          </table:table-cell>
          <table:table-cell table:style-name="表格1.D2" office:value-type="string">
            <text:p text:style-name="P23">C001辨識個人者</text:p>
            <text:p text:style-name="P36"><text:span text:style-name="T15">C</text:span><text:span text:style-name="T15">003政府資料中之辨識者</text:span></text:p>
            <text:p text:style-name="P36"><text:span text:style-name="T15">C</text:span><text:span text:style-name="T15">011個人描述</text:span></text:p>
            <text:p text:style-name="P36"><text:span text:style-name="T15">C</text:span><text:span text:style-name="T15">021家庭情形</text:span></text:p>
            <text:p text:style-name="P36"><text:span text:style-name="T15">C023家庭其他成員之細節</text:span></text:p>
            <text:p text:style-name="P23">C024其他社會關係</text:p>
            <text:p text:style-name="P36"><text:span text:style-name="T15">C</text:span><text:span text:style-name="T15">031住家及設施</text:span></text:p>
            <text:p text:style-name="P23">C035休閒活動及興趣</text:p>
            <text:p text:style-name="P23">C038職業</text:p>
            <text:p text:style-name="P23">C051學校紀錄</text:p>
            <text:p text:style-name="P23">C066健康與安全紀錄</text:p>
            <text:p text:style-name="P36"><text:span text:style-name="T14">C111</text:span><text:span text:style-name="T21">健康紀錄</text:span></text:p>
          </table:table-cell>
        </table:table-row>
        <table:table-row table:style-name="表格1.1">
          <table:table-cell table:style-name="表格1.A2" office:value-type="string">
            <text:p text:style-name="P13">31</text:p>
          </table:table-cell>
          <table:table-cell table:style-name="表格1.A2" office:value-type="string">
            <text:p text:style-name="P5">疾病分類資料</text:p>
          </table:table-cell>
          <table:table-cell table:style-name="表格1.A2" office:value-type="string">
            <text:p text:style-name="P36"><text:span text:style-name="T3">醫</text:span><text:span text:style-name="T3">療法</text:span></text:p>
          </table:table-cell>
          <table:table-cell table:style-name="表格1.D2" office:value-type="string">
            <text:p text:style-name="P23">C001辨識個人者</text:p>
            <text:p text:style-name="P36"><text:span text:style-name="T15">C</text:span><text:span text:style-name="T15">003政府資料中之辨識者</text:span></text:p>
            <text:p text:style-name="P36"><text:span text:style-name="T15">C</text:span><text:span text:style-name="T15">011個人描述</text:span></text:p>
            <text:p text:style-name="P36"><text:span text:style-name="T15">C</text:span><text:span text:style-name="T15">021家庭情形</text:span></text:p>
            <text:p text:style-name="P36"><text:span text:style-name="T15">C</text:span><text:span text:style-name="T15">031住家及設施.</text:span></text:p>
            <text:p text:style-name="P36"><text:span text:style-name="T14">C111</text:span><text:span text:style-name="T21">健康紀錄</text:span></text:p>
          </table:table-cell>
        </table:table-row>
        <table:table-row table:style-name="表格1.1">
          <table:table-cell table:style-name="表格1.A2" office:value-type="string">
            <text:p text:style-name="P13">32</text:p>
          </table:table-cell>
          <table:table-cell table:style-name="表格1.A2" office:value-type="string">
            <text:p text:style-name="P36"><text:span text:style-name="T3">掛號/批價管理資料</text:span></text:p>
          </table:table-cell>
          <table:table-cell table:style-name="表格1.A2" office:value-type="string">
            <text:p text:style-name="P36"><text:span text:style-name="T3">醫</text:span><text:span text:style-name="T3">療法</text:span></text:p>
          </table:table-cell>
          <table:table-cell table:style-name="表格1.D2" office:value-type="string">
            <text:p text:style-name="P23">C001辨識個人者</text:p>
            <text:p text:style-name="P36"><text:span text:style-name="T15">C</text:span><text:span text:style-name="T15">003政府資料中之辨識者</text:span></text:p>
            <text:p text:style-name="P36"><text:span text:style-name="T15">C</text:span><text:span text:style-name="T15">011個人描述</text:span></text:p>
            <text:p text:style-name="P36"><text:span text:style-name="T15">C</text:span><text:span text:style-name="T15">031住家及設施</text:span></text:p>
            <text:p text:style-name="P36"><text:span text:style-name="T14">C111</text:span><text:span text:style-name="T21">健康紀錄</text:span></text:p>
          </table:table-cell>
        </table:table-row>
        <table:table-row table:style-name="表格1.1">
          <table:table-cell table:style-name="表格1.A2" office:value-type="string">
            <text:p text:style-name="P13">33</text:p>
          </table:table-cell>
          <table:table-cell table:style-name="表格1.A2" office:value-type="string">
            <text:p text:style-name="P36"><text:span text:style-name="T15">住院管理資料</text:span></text:p>
          </table:table-cell>
          <table:table-cell table:style-name="表格1.A2" office:value-type="string">
            <text:p text:style-name="P36"><text:span text:style-name="T15">醫</text:span><text:span text:style-name="T15">療法</text:span></text:p>
          </table:table-cell>
          <table:table-cell table:style-name="表格1.D2" office:value-type="string">
            <text:p text:style-name="P23">C001辨識個人者</text:p>
            <text:p text:style-name="P36"><text:span text:style-name="T15">C</text:span><text:span text:style-name="T15">003政府資料中之辨識者</text:span></text:p>
            <text:p text:style-name="P36"><text:span text:style-name="T15">C</text:span><text:span text:style-name="T15">011個人描述</text:span></text:p>
            <text:p text:style-name="P36"><text:span text:style-name="T15">C</text:span><text:span text:style-name="T15">031住家及設施</text:span></text:p>
            <text:p text:style-name="P36"><text:span text:style-name="T14">C111</text:span><text:span text:style-name="T21">健康紀錄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23">住院批價帳務資料</text:p>
          </table:table-cell>
          <table:table-cell table:style-name="表格1.A2" office:value-type="string">
            <text:p text:style-name="P36"><text:span text:style-name="T15">醫</text:span><text:span text:style-name="T15">療法</text:span></text:p>
          </table:table-cell>
          <table:table-cell table:style-name="表格1.D2" office:value-type="string">
            <text:p text:style-name="P23">C001辨識個人者</text:p>
            <text:p text:style-name="P36"><text:span text:style-name="T15">C</text:span><text:span text:style-name="T15">003政府資料中之辨識者</text:span></text:p>
            <text:p text:style-name="P36"><text:span text:style-name="T15">C</text:span><text:span text:style-name="T15">011個人描述</text:span></text:p>
            <text:p text:style-name="P36"><text:span text:style-name="T15">C</text:span><text:span text:style-name="T15">031住家及設施</text:span></text:p>
            <text:p text:style-name="P36"><text:span text:style-name="T14">C111</text:span><text:span text:style-name="T21">健康紀錄</text:span></text:p>
          </table:table-cell>
        </table:table-row>
        <table:table-row table:style-name="表格1.36">
          <table:table-cell table:style-name="表格1.A2" office:value-type="string">
            <text:p text:style-name="P13">35</text:p>
          </table:table-cell>
          <table:table-cell table:style-name="表格1.A2" office:value-type="string">
            <text:p text:style-name="P36"><text:span text:style-name="T3">門診健保/住院申報資料</text:span></text:p>
          </table:table-cell>
          <table:table-cell table:style-name="表格1.A2" office:value-type="string">
            <text:p text:style-name="P36"><text:span text:style-name="T3">全民健</text:span><text:span text:style-name="T3">康</text:span><text:span text:style-name="T3">保險法</text:span></text:p>
          </table:table-cell>
          <table:table-cell table:style-name="表格1.D2" office:value-type="string">
            <text:p text:style-name="P5">C001辨識個人者</text:p>
            <text:p text:style-name="P36"><text:span text:style-name="T3">C</text:span><text:span text:style-name="T3">003政府資料中之辨識者</text:span></text:p>
            <text:p text:style-name="P36"><text:span text:style-name="T3">C</text:span><text:span text:style-name="T3">011個人描述</text:span></text:p>
            <text:p text:style-name="P5">C111健康紀錄</text:p>
          </table:table-cell>
        </table:table-row>
        <table:table-row table:style-name="表格1.1">
          <table:table-cell table:style-name="表格1.A2" office:value-type="string">
            <text:p text:style-name="P13">36</text:p>
          </table:table-cell>
          <table:table-cell table:style-name="表格1.A2" office:value-type="string">
            <text:p text:style-name="P36"><text:span text:style-name="T3">特約請款資料</text:span></text:p>
          </table:table-cell>
          <table:table-cell table:style-name="表格1.A2" office:value-type="string">
            <text:p text:style-name="P5">臺北市立聯合醫院病醫療費用催收處理要點</text:p>
          </table:table-cell>
          <table:table-cell table:style-name="表格1.D2" office:value-type="string">
            <text:p text:style-name="P5">C001辨識個人者</text:p>
            <text:p text:style-name="P36"><text:span text:style-name="T3">C</text:span><text:span text:style-name="T3">003政府資料中之辨識者</text:span></text:p>
            <text:p text:style-name="P36"><text:span text:style-name="T3">C</text:span><text:span text:style-name="T3">011個人描述</text:span></text:p>
            <text:p text:style-name="P36"><text:span text:style-name="T3">C</text:span><text:span text:style-name="T3">031住家及設施</text:span></text:p>
            <text:p text:style-name="P5">C111健康紀錄</text:p>
          </table:table-cell>
        </table:table-row>
        <table:table-row table:style-name="表格1.1">
          <table:table-cell table:style-name="表格1.A2" office:value-type="string">
            <text:p text:style-name="P13">37</text:p>
          </table:table-cell>
          <table:table-cell table:style-name="表格1.A2" office:value-type="string">
            <text:p text:style-name="P5">原住民裝置假牙補助清冊</text:p>
          </table:table-cell>
          <table:table-cell table:style-name="表格1.A2" office:value-type="string">
            <text:p text:style-name="P36"><text:span text:style-name="T3">臺</text:span><text:span text:style-name="T3">北市政府</text:span><text:span text:style-name="T3">原住民事務委員會原住民裝置假牙補助計畫</text:span></text:p>
          </table:table-cell>
          <table:table-cell table:style-name="表格1.D2" office:value-type="string">
            <text:p text:style-name="P5">C001辨識個人者</text:p>
          </table:table-cell>
        </table:table-row>
        <table:table-row table:style-name="表格1.1">
          <table:table-cell table:style-name="表格1.A2" office:value-type="string">
            <text:p text:style-name="P13">38</text:p>
          </table:table-cell>
          <table:table-cell table:style-name="表格1.A2" office:value-type="string">
            <text:p text:style-name="P11">志工基本資料</text:p>
          </table:table-cell>
          <table:table-cell table:style-name="表格1.A2" office:value-type="string">
            <text:p text:style-name="P12">志願服務法</text:p>
          </table:table-cell>
          <table:table-cell table:style-name="表格1.D2" office:value-type="string">
            <text:p text:style-name="P36"><text:span text:style-name="T7">C001</text:span><text:span text:style-name="T7">辨識個人者</text:span></text:p>
            <text:p text:style-name="P36"><text:span text:style-name="T7">C003</text:span><text:span text:style-name="T7">政府資料中之辨識者</text:span></text:p>
          </table:table-cell>
        </table:table-row>
        <table:table-row table:style-name="表格1.1">
          <table:table-cell table:style-name="表格1.A2" office:value-type="string">
            <text:p text:style-name="P13">39</text:p>
          </table:table-cell>
          <table:table-cell table:style-name="表格1.A2" office:value-type="string">
            <text:p text:style-name="P11">外籍看護工申請資料</text:p>
          </table:table-cell>
          <table:table-cell table:style-name="表格1.A2" office:value-type="string">
            <text:p text:style-name="P30">外國人從事就業服務法第46條第1項第1款至第6款工作資格及審查標準</text:p>
          </table:table-cell>
          <table:table-cell table:style-name="表格1.D2" office:value-type="string">
            <text:p text:style-name="P36"><text:span text:style-name="T7">C001</text:span><text:span text:style-name="T7">辨識個人者</text:span></text:p>
            <text:p text:style-name="P36"><text:span text:style-name="T7">C003</text:span><text:span text:style-name="T7">政府資料中之辨識者</text:span></text:p>
          </table:table-cell>
        </table:table-row>
        <table:table-row table:style-name="表格1.1">
          <table:table-cell table:style-name="表格1.A2" office:value-type="string">
            <text:p text:style-name="P13">40</text:p>
          </table:table-cell>
          <table:table-cell table:style-name="表格1.A2" office:value-type="string">
            <text:p text:style-name="P11">身心障礙鑑定申請名單</text:p>
          </table:table-cell>
          <table:table-cell table:style-name="表格1.A2" office:value-type="string">
            <text:p text:style-name="P30">身心障礙者權益保障法</text:p>
          </table:table-cell>
          <table:table-cell table:style-name="表格1.D2" office:value-type="string">
            <text:p text:style-name="P36"><text:span text:style-name="T7">C001</text:span><text:span text:style-name="T7">辨識個人者</text:span></text:p>
            <text:p text:style-name="P36"><text:span text:style-name="T7">C003</text:span><text:span text:style-name="T7">政府資料中之辨識者</text:span></text:p>
          </table:table-cell>
        </table:table-row>
        <table:table-row table:style-name="表格1.1">
          <table:table-cell table:style-name="表格1.A2" office:value-type="string">
            <text:p text:style-name="P13">41</text:p>
          </table:table-cell>
          <table:table-cell table:style-name="表格1.A2" office:value-type="string">
            <text:p text:style-name="P11">獨居長輩清冊</text:p>
          </table:table-cell>
          <table:table-cell table:style-name="表格1.A2" office:value-type="string">
            <text:p text:style-name="P30">臺北市政府社會局獨居老人服務計畫</text:p>
          </table:table-cell>
          <table:table-cell table:style-name="表格1.D2" office:value-type="string">
            <text:p text:style-name="P36"><text:span text:style-name="T7">C001</text:span><text:span text:style-name="T7">辨識個人者</text:span></text:p>
            <text:p text:style-name="P36"><text:span text:style-name="T7">C003</text:span><text:span text:style-name="T7">政府資料中之辨識者</text:span></text:p>
          </table:table-cell>
        </table:table-row>
        <table:table-row table:style-name="表格1.1">
          <table:table-cell table:style-name="表格1.A1" office:value-type="string">
            <text:p text:style-name="P13">42</text:p>
          </table:table-cell>
          <table:table-cell table:style-name="表格1.A1" office:value-type="string">
            <text:p text:style-name="P23">公務門號手機申請總表</text:p>
          </table:table-cell>
          <table:table-cell table:style-name="表格1.A1" office:value-type="string">
            <text:p text:style-name="P23">契約</text:p>
          </table:table-cell>
          <table:table-cell table:style-name="表格1.D1" office:value-type="string">
            <text:p text:style-name="P23">C001識別個人者</text:p>
            <text:p text:style-name="P23">C003政府資料中之辨識者</text:p>
          </table:table-cell>
        </table:table-row>
        <table:table-row table:style-name="表格1.1">
          <table:table-cell table:style-name="表格1.A1" office:value-type="string">
            <text:p text:style-name="P13">43</text:p>
          </table:table-cell>
          <table:table-cell table:style-name="表格1.A1" office:value-type="string">
            <text:p text:style-name="P23">宿舍申請表</text:p>
          </table:table-cell>
          <table:table-cell table:style-name="表格1.A1" office:value-type="string">
            <text:p text:style-name="P23">臺北市立聯合醫院宿舍管理要點</text:p>
          </table:table-cell>
          <table:table-cell table:style-name="表格1.D1" office:value-type="string">
            <text:p text:style-name="P23">C001辨識個人者</text:p>
          </table:table-cell>
        </table:table-row>
        <table:table-row table:style-name="表格1.1">
          <table:table-cell table:style-name="表格1.A1" office:value-type="string">
            <text:p text:style-name="P13">44</text:p>
          </table:table-cell>
          <table:table-cell table:style-name="表格1.A1" office:value-type="string">
            <text:p text:style-name="P23">公文檔案</text:p>
          </table:table-cell>
          <table:table-cell table:style-name="表格1.A1" office:value-type="string">
            <text:p text:style-name="P25">檔案法</text:p>
          </table:table-cell>
          <table:table-cell table:style-name="表格1.D1" office:value-type="string">
            <text:p text:style-name="P36"><text:span text:style-name="T15">C001</text:span><text:span text:style-name="T15">-C133</text:span></text:p>
          </table:table-cell>
        </table:table-row>
        <table:table-row table:style-name="表格1.1">
          <table:table-cell table:style-name="表格1.A1" office:value-type="string">
            <text:p text:style-name="P13">45</text:p>
          </table:table-cell>
          <table:table-cell table:style-name="表格1.A1" office:value-type="string">
            <text:p text:style-name="P23">債權憑證及相關資料</text:p>
          </table:table-cell>
          <table:table-cell table:style-name="表格1.A1" office:value-type="string">
            <text:p text:style-name="P42"><text:span text:style-name="T15">臺北市</text:span><text:span text:style-name="T15">立聯合醫院債權憑證管理要點</text:span></text:p>
          </table:table-cell>
          <table:table-cell table:style-name="表格1.D1" office:value-type="string">
            <text:p text:style-name="P23">C001辨識個人者</text:p>
            <text:p text:style-name="P36"><text:span text:style-name="T15">C0</text:span><text:span text:style-name="T15">03政府資料中之辨識者</text:span></text:p>
            <text:p text:style-name="P23">C032財產</text:p>
            <text:p text:style-name="P54"><text:span text:style-name="T15">C0</text:span><text:span text:style-name="T15">4</text:span><text:span text:style-name="T15">1</text:span><text:span text:style-name="T15">法院檢察署或其他審判機關或其他程序</text:span></text:p>
            <text:p text:style-name="P23">C094賠償</text:p>
          </table:table-cell>
        </table:table-row>
        <table:table-row table:style-name="表格1.1">
          <table:table-cell table:style-name="表格1.A1" office:value-type="string">
            <text:p text:style-name="P13">46</text:p>
          </table:table-cell>
          <table:table-cell table:style-name="表格1.A1" office:value-type="string">
            <text:p text:style-name="P55">1.院內員工薪資及所得<text:soft-page-break/>資料</text:p>
            <text:p text:style-name="P23">2.薪轉意願調查表</text:p>
          </table:table-cell>
          <table:table-cell table:style-name="表格1.A1" office:value-type="string">
            <text:p text:style-name="P56">1.全國軍公教員工待遇<text:soft-page-break/>支給要點</text:p>
            <text:p text:style-name="P23">2.薪資所得扣</text:p>
            <text:p text:style-name="P23"><text:s text:c="2"/>繳辦法</text:p>
          </table:table-cell>
          <table:table-cell table:style-name="表格1.D1" office:value-type="string">
            <text:p text:style-name="P36"><text:span text:style-name="T15">C001</text:span><text:span text:style-name="T15">辨識個人者</text:span></text:p>
            <text:p text:style-name="P36"><text:soft-page-break/><text:span text:style-name="T15">C002</text:span><text:span text:style-name="T15">辨識財務者</text:span></text:p>
            <text:p text:style-name="P23">C068薪資與預扣款</text:p>
          </table:table-cell>
        </table:table-row>
        <table:table-row table:style-name="表格1.1">
          <table:table-cell table:style-name="表格1.A1" office:value-type="string">
            <text:p text:style-name="P13">47</text:p>
          </table:table-cell>
          <table:table-cell table:style-name="表格1.A1" office:value-type="string">
            <text:p text:style-name="P23">院內員工獎勵金及各項補助款資料</text:p>
          </table:table-cell>
          <table:table-cell table:style-name="表格1.A1" office:value-type="string">
            <text:p text:style-name="P36"><text:span text:style-name="T15">臺北市政府衛生局</text:span><text:span text:style-name="T15">暨所屬醫療機構人員獎勵金發給基準</text:span></text:p>
          </table:table-cell>
          <table:table-cell table:style-name="表格1.D1" office:value-type="string">
            <text:p text:style-name="P36"><text:span text:style-name="T15">C001</text:span><text:span text:style-name="T15">辨識個人者</text:span></text:p>
            <text:p text:style-name="P36"><text:span text:style-name="T15">C002</text:span><text:span text:style-name="T15">辨識財務者</text:span></text:p>
            <text:p text:style-name="P62">C068薪資與預扣款</text:p>
          </table:table-cell>
        </table:table-row>
        <table:table-row table:style-name="表格1.49">
          <table:table-cell table:style-name="表格1.A1" office:value-type="string">
            <text:p text:style-name="P13">48</text:p>
          </table:table-cell>
          <table:table-cell table:style-name="表格1.A1" office:value-type="string">
            <text:p text:style-name="P5">臺北市政府員工愛上網使用者帳號申請表</text:p>
          </table:table-cell>
          <table:table-cell table:style-name="表格1.A1" office:value-type="string">
            <text:p text:style-name="P5">臺北市政府新版員工愛上網操作手冊</text:p>
          </table:table-cell>
          <table:table-cell table:style-name="表格1.D1" office:value-type="string">
            <text:p text:style-name="P36"><text:span text:style-name="T3">C001</text:span><text:span text:style-name="T3">辨識個人者</text:span></text:p>
            <text:p text:style-name="P36"><text:span text:style-name="T3">C003</text:span><text:span text:style-name="T3">政府資料中之辨識者</text:span></text:p>
          </table:table-cell>
        </table:table-row>
        <table:table-row table:style-name="表格1.50">
          <table:table-cell table:style-name="表格1.A2" office:value-type="string">
            <text:p text:style-name="P13">49</text:p>
          </table:table-cell>
          <table:table-cell table:style-name="表格1.A2" office:value-type="string">
            <text:p text:style-name="P9">臺北市立聯合醫院保密切結書</text:p>
          </table:table-cell>
          <table:table-cell table:style-name="表格1.A2" office:value-type="string">
            <text:p text:style-name="P5">臺北市立聯合醫院人力資源安全管理作業流程及程序</text:p>
          </table:table-cell>
          <table:table-cell table:style-name="表格1.D2" office:value-type="string">
            <text:p text:style-name="P36"><text:span text:style-name="T3">C001</text:span><text:span text:style-name="T3">辨識個人者</text:span></text:p>
            <text:p text:style-name="P36"><text:span text:style-name="T3">C003</text:span><text:span text:style-name="T3">政府資料中之辨識者</text:span></text:p>
            <text:p text:style-name="P5">C102約定或契約</text:p>
          </table:table-cell>
        </table:table-row>
        <table:table-row table:style-name="表格1.1">
          <table:table-cell table:style-name="表格1.A1" office:value-type="string">
            <text:p text:style-name="P13">50</text:p>
          </table:table-cell>
          <table:table-cell table:style-name="表格1.A1" office:value-type="string">
            <text:p text:style-name="P5">臺北市市政資料庫一般使用者帳號申請表</text:p>
          </table:table-cell>
          <table:table-cell table:style-name="表格1.A1" office:value-type="string">
            <text:p text:style-name="P5">臺北市政府新版員工愛上網操作手冊</text:p>
          </table:table-cell>
          <table:table-cell table:style-name="表格1.D1" office:value-type="string">
            <text:p text:style-name="P36"><text:span text:style-name="T3">C001</text:span><text:span text:style-name="T3">辨識個人者</text:span></text:p>
            <text:p text:style-name="P36"><text:span text:style-name="T3">C003</text:span><text:span text:style-name="T3">政府資料中之辨識者</text:span></text:p>
          </table:table-cell>
        </table:table-row>
        <table:table-row table:style-name="表格1.1">
          <table:table-cell table:style-name="表格1.A1" office:value-type="string">
            <text:p text:style-name="P13">51</text:p>
          </table:table-cell>
          <table:table-cell table:style-name="表格1.A1" office:value-type="string">
            <text:p text:style-name="P5">醫學影像儲存傳輸系統dicom tag檔</text:p>
          </table:table-cell>
          <table:table-cell table:style-name="表格1.A1" office:value-type="string">
            <text:p text:style-name="P5">醫療法</text:p>
          </table:table-cell>
          <table:table-cell table:style-name="表格1.D1" office:value-type="string">
            <text:p text:style-name="P36"><text:span text:style-name="T3">C001</text:span><text:span text:style-name="T3">辨識個人者</text:span></text:p>
            <text:p text:style-name="P36"><text:span text:style-name="T3">C011</text:span><text:span text:style-name="T3">個人描述</text:span></text:p>
            <text:p text:style-name="P36"><text:span text:style-name="T3">C111健康紀錄</text:span></text:p>
            <text:p text:style-name="P36"><text:span text:style-name="T3">C052</text:span><text:span text:style-name="T3">資格或技術</text:span></text:p>
          </table:table-cell>
        </table:table-row>
        <table:table-row table:style-name="表格1.1">
          <table:table-cell table:style-name="表格1.A1" office:value-type="string">
            <text:p text:style-name="P13">52</text:p>
          </table:table-cell>
          <table:table-cell table:style-name="表格1.A1" office:value-type="string">
            <text:p text:style-name="P23">會計憑證及帳號</text:p>
          </table:table-cell>
          <table:table-cell table:style-name="表格1.A1" office:value-type="string">
            <text:p text:style-name="P23">會計法</text:p>
          </table:table-cell>
          <table:table-cell table:style-name="表格1.D1" office:value-type="string">
            <text:p text:style-name="P23">C001辨識個人者</text:p>
            <text:p text:style-name="P23">C002辨識財務者</text:p>
            <text:p text:style-name="P23">C003政府資料中之辨識者</text:p>
            <text:p text:style-name="P23">C068薪資與預扣款</text:p>
            <text:p text:style-name="P23">C131書面文件之檢索</text:p>
            <text:p text:style-name="P23">C132未分類之資料</text:p>
          </table:table-cell>
        </table:table-row>
        <table:table-row table:style-name="表格1.1">
          <table:table-cell table:style-name="表格1.A1" office:value-type="string">
            <text:p text:style-name="P13">53</text:p>
          </table:table-cell>
          <table:table-cell table:style-name="表格1.A1" office:value-type="string">
            <text:p text:style-name="P39"><text:span text:style-name="T9">員工基本資料</text:span><text:span text:style-name="T9">檔</text:span></text:p>
          </table:table-cell>
          <table:table-cell table:style-name="表格1.A1" office:value-type="string">
            <text:p text:style-name="P36"><text:span text:style-name="T3">行政院及所屬</text:span><text:span text:style-name="T3">各</text:span><text:span text:style-name="T3">機關人事資料統一管理要點</text:span></text:p>
          </table:table-cell>
          <table:table-cell table:style-name="表格1.D1" office:value-type="string">
            <text:p text:style-name="P5">C001辨識個人者</text:p>
            <text:p text:style-name="P5">C003政府資料中之辨識者</text:p>
            <text:p text:style-name="P5">C011個人描述</text:p>
            <text:p text:style-name="P5">C051學校紀錄</text:p>
            <text:p text:style-name="P5">C052資格或技術</text:p>
          </table:table-cell>
        </table:table-row>
        <table:table-row table:style-name="表格1.1">
          <table:table-cell table:style-name="表格1.A1" office:value-type="string">
            <text:p text:style-name="P13">54</text:p>
          </table:table-cell>
          <table:table-cell table:style-name="表格1.A1" office:value-type="string">
            <text:p text:style-name="P36"><text:span text:style-name="T3">人事管理資料庫</text:span></text:p>
          </table:table-cell>
          <table:table-cell table:style-name="表格1.A1" office:value-type="string">
            <text:p text:style-name="P49">1.人事管理條例</text:p>
            <text:p text:style-name="P49">2.全國軍公教員工待遇支給要點</text:p>
            <text:p text:style-name="P49">3.公教人員保險法</text:p>
            <text:p text:style-name="P49">4.全民健康保險法</text:p>
            <text:p text:style-name="P58">5.勞工保險條例</text:p>
            <text:p text:style-name="P58">6.臺北市立聯合醫院約用醫師管理要點</text:p>
            <text:p text:style-name="P57"><text:span text:style-name="T15">7.</text:span><text:span text:style-name="T15">臺北市</text:span><text:span text:style-name="T15">立聯合醫院約用人員管理要點</text:span></text:p>
          </table:table-cell>
          <table:table-cell table:style-name="表格1.D1" office:value-type="string">
            <text:p text:style-name="P36"><text:span text:style-name="T15">C001</text:span><text:span text:style-name="T15">辨識個人者</text:span></text:p>
            <text:p text:style-name="P23">C002辨識財務者</text:p>
            <text:p text:style-name="P23">C003政府資料中之辨識者</text:p>
            <text:p text:style-name="P36"><text:span text:style-name="T15">C011</text:span><text:span text:style-name="T15">個人描述</text:span></text:p>
            <text:p text:style-name="P23">C021家庭情形</text:p>
            <text:p text:style-name="P23">C023家庭其他成員之細節</text:p>
            <text:p text:style-name="P23">C031住家及設施</text:p>
            <text:p text:style-name="P23">C051學校紀錄</text:p>
            <text:p text:style-name="P23">C052資格或技術</text:p>
            <text:p text:style-name="P23">C057學生（員）、應考人紀<text:soft-page-break/>錄</text:p>
            <text:p text:style-name="P23">C061現行之受僱情形</text:p>
            <text:p text:style-name="P36"><text:span text:style-name="T21">C062</text:span><text:span text:style-name="T21">僱用經過</text:span></text:p>
            <text:p text:style-name="P23">C063離職經過</text:p>
            <text:p text:style-name="P36"><text:span text:style-name="T15">C064</text:span><text:span text:style-name="T15">工作經驗</text:span></text:p>
            <text:p text:style-name="P36"><text:span text:style-name="T21">C065</text:span><text:span text:style-name="T21">工作、差勤紀錄</text:span></text:p>
            <text:p text:style-name="P23">C068薪資與預扣款</text:p>
            <text:p text:style-name="P36"><text:span text:style-name="T15">C</text:span><text:span text:style-name="T15">088</text:span><text:span text:style-name="T21">保險細節</text:span></text:p>
          </table:table-cell>
        </table:table-row>
        <table:table-row table:style-name="表格1.1">
          <table:table-cell table:style-name="表格1.A1" office:value-type="string">
            <text:p text:style-name="P13">55</text:p>
          </table:table-cell>
          <table:table-cell table:style-name="表格1.A1" office:value-type="string">
            <text:p text:style-name="P36"><text:span text:style-name="T3">差勤</text:span><text:span text:style-name="T3">管理資料庫</text:span></text:p>
          </table:table-cell>
          <table:table-cell table:style-name="表格1.A1" office:value-type="string">
            <text:p text:style-name="P49">1.臺北市立聯合醫院差勤管理要點</text:p>
            <text:p text:style-name="P49">2.臺北市立聯合醫院員工識別證管理須知</text:p>
          </table:table-cell>
          <table:table-cell table:style-name="表格1.D1" office:value-type="string">
            <text:p text:style-name="P23">C001辨識個人者</text:p>
            <text:p text:style-name="P23">C003政府資料中之辨識者</text:p>
            <text:p text:style-name="P23">C011個人描述</text:p>
            <text:p text:style-name="P36"><text:span text:style-name="T21">C065</text:span><text:span text:style-name="T21">工作、差勤紀錄</text:span></text:p>
          </table:table-cell>
        </table:table-row>
        <table:table-row table:style-name="表格1.1">
          <table:table-cell table:style-name="表格1.A1" office:value-type="string">
            <text:p text:style-name="P33">56</text:p>
          </table:table-cell>
          <table:table-cell table:style-name="表格1.A1" office:value-type="string">
            <text:p text:style-name="P23">來訪貴賓資料</text:p>
          </table:table-cell>
          <table:table-cell table:style-name="表格1.A1" office:value-type="string">
            <text:p text:style-name="P23">兩岸醫療與專業人員交流參訪接待標準書</text:p>
          </table:table-cell>
          <table:table-cell table:style-name="表格1.D1" office:value-type="string">
            <text:p text:style-name="P23">C001辨識個人者</text:p>
            <text:p text:style-name="P23">C011個人描述</text:p>
            <text:p text:style-name="P23">C038職業</text:p>
            <text:p text:style-name="P36"><text:span text:style-name="T15">C</text:span><text:span text:style-name="T15">054職業專長</text:span></text:p>
          </table:table-cell>
        </table:table-row>
        <table:table-row table:style-name="表格1.1">
          <table:table-cell table:style-name="表格1.A1" office:value-type="string">
            <text:p text:style-name="P33">57</text:p>
          </table:table-cell>
          <table:table-cell table:style-name="表格1.A1" office:value-type="string">
            <text:p text:style-name="P39"><text:span text:style-name="T34">地籍</text:span><text:span text:style-name="T34">基本資料</text:span><text:span text:style-name="T34">檔</text:span></text:p>
          </table:table-cell>
          <table:table-cell table:style-name="表格1.A1" office:value-type="string">
            <text:p text:style-name="P23">國有財產法</text:p>
          </table:table-cell>
          <table:table-cell table:style-name="表格1.D1" office:value-type="string">
            <text:p text:style-name="P23">C001辨識個人者</text:p>
            <text:p text:style-name="P23">C003政府資料中之辨識者</text:p>
            <text:p text:style-name="P23">C031住家及設施 </text:p>
          </table:table-cell>
        </table:table-row>
        <table:table-row table:style-name="表格1.1">
          <table:table-cell table:style-name="表格1.A1" office:value-type="string">
            <text:p text:style-name="P13">58</text:p>
          </table:table-cell>
          <table:table-cell table:style-name="表格1.A1" office:value-type="string">
            <text:p text:style-name="P23">社區營養諮詢紀錄表單</text:p>
          </table:table-cell>
          <table:table-cell table:style-name="表格1.A1" office:value-type="string">
            <text:p text:style-name="P59">109年長者整合性預防及延緩失能計畫</text:p>
          </table:table-cell>
          <table:table-cell table:style-name="表格1.D1" office:value-type="string">
            <text:p text:style-name="P23">C001辨識個人者</text:p>
            <text:p text:style-name="P23">C003政府資料中之辨識者</text:p>
            <text:p text:style-name="P23">C011個人描述</text:p>
            <text:p text:style-name="P36"><text:span text:style-name="T19">C012</text:span><text:span text:style-name="T19">身體描述</text:span></text:p>
            <text:p text:style-name="P29">C013習慣</text:p>
            <text:p text:style-name="P29">C021家庭情形</text:p>
            <text:p text:style-name="P29">C022婚姻之歷史</text:p>
            <text:p text:style-name="P29">C023家庭其他成員之細節</text:p>
            <text:p text:style-name="P29">C054職業專長</text:p>
            <text:p text:style-name="P23">C111健康紀錄</text:p>
          </table:table-cell>
        </table:table-row>
        <table:table-row table:style-name="表格1.1">
          <table:table-cell table:style-name="表格1.A1" office:value-type="string">
            <text:p text:style-name="P33">59</text:p>
          </table:table-cell>
          <table:table-cell table:style-name="表格1.A1" office:value-type="string">
            <text:p text:style-name="P23">國際醫療訓練課程醫事人員相關資料</text:p>
          </table:table-cell>
          <table:table-cell table:style-name="表格1.A1" office:value-type="string">
            <text:p text:style-name="P23">教學醫院接受外國醫事人員從事臨床進修或教學申請作業要點</text:p>
          </table:table-cell>
          <table:table-cell table:style-name="表格1.D1" office:value-type="string">
            <text:p text:style-name="P23">C001 辨識個人者</text:p>
            <text:p text:style-name="P23">C011個人描述</text:p>
            <text:p text:style-name="P23">C038 職業</text:p>
            <text:p text:style-name="P23">C051學校紀錄</text:p>
            <text:p text:style-name="P23">C064工作經驗</text:p>
            <text:p text:style-name="P23">C111健康紀錄</text:p>
          </table:table-cell>
        </table:table-row>
        <table:table-row table:style-name="表格1.1">
          <table:table-cell table:style-name="表格1.A1" office:value-type="string">
            <text:p text:style-name="P33">60</text:p>
          </table:table-cell>
          <table:table-cell table:style-name="表格1.A1" office:value-type="string">
            <text:p text:style-name="P23">1.著作權讓與書</text:p>
            <text:p text:style-name="P23">2.投稿聲明書</text:p>
          </table:table-cell>
          <table:table-cell table:style-name="表格1.A1" office:value-type="string">
            <text:p text:style-name="P23">北市醫學雜誌投稿簡則</text:p>
          </table:table-cell>
          <table:table-cell table:style-name="表格1.D1" office:value-type="string">
            <text:p text:style-name="P36"><text:span text:style-name="T15">C001識別個人者</text:span></text:p>
          </table:table-cell>
        </table:table-row>
        <table:table-row table:style-name="表格1.1">
          <table:table-cell table:style-name="表格1.A1" office:value-type="string">
            <text:p text:style-name="P33">61</text:p>
          </table:table-cell>
          <table:table-cell table:style-name="表格1.A1" office:value-type="string">
            <text:p text:style-name="P23">醫病共享決策輔助平台<text:soft-page-break/>病人基本資料檔</text:p>
          </table:table-cell>
          <table:table-cell table:style-name="表格1.A1" office:value-type="string">
            <text:p text:style-name="P23">臺北市立聯合醫院品質<text:soft-page-break/>管理中心年度計畫</text:p>
          </table:table-cell>
          <table:table-cell table:style-name="表格1.D1" office:value-type="string">
            <text:p text:style-name="P36"><text:span text:style-name="T15">C001</text:span><text:span text:style-name="T15">辨識個人者</text:span></text:p>
            <text:p text:style-name="P36"><text:soft-page-break/><text:span text:style-name="T15">C003</text:span><text:span text:style-name="T15">政府資料中之辨識者</text:span></text:p>
            <text:p text:style-name="P36"><text:span text:style-name="T15">C011</text:span><text:span text:style-name="T15">個人描述</text:span></text:p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13">62</text:p>
          </table:table-cell>
          <table:table-cell table:style-name="表格1.A1" office:value-type="string">
            <text:p text:style-name="P23">各專業評估之原始資料</text:p>
          </table:table-cell>
          <table:table-cell table:style-name="表格1.A1" office:value-type="string">
            <text:list xml:id="list1654141809571683846" text:style-name="WW8Num13">
              <text:list-item>
                <text:p text:style-name="P26">心理師法</text:p>
              </text:list-item>
              <text:list-item>
                <text:p text:style-name="P26">職能治療師法</text:p>
              </text:list-item>
              <text:list-item>
                <text:p text:style-name="P26">物理治療師法</text:p>
              </text:list-item>
              <text:list-item>
                <text:p text:style-name="P26">語言治療師法</text:p>
              </text:list-item>
              <text:list-item>
                <text:p text:style-name="P26">聽力師法</text:p>
              </text:list-item>
              <text:list-item>
                <text:p text:style-name="P26">社會工作師法</text:p>
              </text:list-item>
            </text:list>
          </table:table-cell>
          <table:table-cell table:style-name="表格1.D1" office:value-type="string">
            <text:p text:style-name="P23">C001辨識個人者</text:p>
            <text:p text:style-name="P23">C011個人描述</text:p>
            <text:p text:style-name="P23">C021家庭情形</text:p>
            <text:p text:style-name="P23">C023家庭其他成員之細節</text:p>
            <text:p text:style-name="P23">C024其他社會關係</text:p>
            <text:p text:style-name="P23">C035休閒活動及興趣</text:p>
            <text:p text:style-name="P23">C051學校紀錄</text:p>
            <text:p text:style-name="P23">C111 健康紀錄</text:p>
            <text:p text:style-name="P23">C113 種族或血統來源</text:p>
          </table:table-cell>
        </table:table-row>
        <table:table-row table:style-name="表格1.1">
          <table:table-cell table:style-name="表格1.A1" office:value-type="string">
            <text:p text:style-name="P33">63</text:p>
          </table:table-cell>
          <table:table-cell table:style-name="表格1.A1" office:value-type="string">
            <text:p text:style-name="P23">專利申請資料</text:p>
          </table:table-cell>
          <table:table-cell table:style-name="表格1.A1" office:value-type="string">
            <text:p text:style-name="P23">專利法施行細則</text:p>
          </table:table-cell>
          <table:table-cell table:style-name="表格1.D1" office:value-type="string">
            <text:p text:style-name="P23">C001 辨識個人者</text:p>
          </table:table-cell>
        </table:table-row>
        <table:table-row table:style-name="表格1.1">
          <table:table-cell table:style-name="表格1.A1" office:value-type="string">
            <text:p text:style-name="P33">64</text:p>
          </table:table-cell>
          <table:table-cell table:style-name="表格1.A1" office:value-type="string">
            <text:p text:style-name="P23">標準化病人資料</text:p>
          </table:table-cell>
          <table:table-cell table:style-name="表格1.A1" office:value-type="string">
            <text:p text:style-name="P49">1.臺北市立聯合醫院標準化病人認證要點</text:p>
            <text:p text:style-name="P49">2.醫學臨床技能測驗標準化病人認證要點</text:p>
          </table:table-cell>
          <table:table-cell table:style-name="表格1.D1" office:value-type="string">
            <text:p text:style-name="P23">C001 辨識個人者</text:p>
            <text:p text:style-name="P23">C031 住家及設施</text:p>
          </table:table-cell>
        </table:table-row>
        <table:table-row table:style-name="表格1.1">
          <table:table-cell table:style-name="表格1.A1" office:value-type="string">
            <text:p text:style-name="P33">65</text:p>
          </table:table-cell>
          <table:table-cell table:style-name="表格1.A1" office:value-type="string">
            <text:p text:style-name="P36"><text:span text:style-name="T15">臺北市立聯合醫院藥事照護服務登錄系統資料檔</text:span></text:p>
          </table:table-cell>
          <table:table-cell table:style-name="表格1.A1" office:value-type="string">
            <text:p text:style-name="P36"><text:span text:style-name="T15">1.</text:span><text:span text:style-name="T15">醫</text:span><text:span text:style-name="T15">療法</text:span></text:p>
            <text:p text:style-name="P49">2.藥師法</text:p>
            <text:p text:style-name="P49">3.109年度家庭藥師計畫</text:p>
          </table:table-cell>
          <table:table-cell table:style-name="表格1.D1" office:value-type="string">
            <text:p text:style-name="P36"><text:span text:style-name="T15">C001辨識個人者</text:span></text:p>
            <text:p text:style-name="P36"><text:span text:style-name="T15">C003</text:span><text:span text:style-name="T15">政府資料中之辨識者</text:span></text:p>
            <text:p text:style-name="P23">C011個人描述</text:p>
            <text:p text:style-name="P23">C012身體描述</text:p>
            <text:p text:style-name="P23">C013習慣</text:p>
            <text:p text:style-name="P23">C014個性</text:p>
            <text:p text:style-name="P23">C021家庭情形</text:p>
            <text:p text:style-name="P23">C022婚姻之歷史</text:p>
            <text:p text:style-name="P23">C023家庭其他成員之細節</text:p>
            <text:p text:style-name="P23">C024其他社會關係</text:p>
            <text:p text:style-name="P23">C031住家及設施</text:p>
            <text:p text:style-name="P23">C051學校紀錄</text:p>
            <text:p text:style-name="P23">C054職業專長</text:p>
            <text:p text:style-name="P36"><text:span text:style-name="T15">C</text:span><text:span text:style-name="T15">066健康與安全紀錄</text:span></text:p>
            <text:p text:style-name="P23">C111健康紀錄</text:p>
          </table:table-cell>
        </table:table-row>
        <table:table-row table:style-name="表格1.1">
          <table:table-cell table:style-name="表格1.A1" office:value-type="string">
            <text:p text:style-name="P33">66</text:p>
          </table:table-cell>
          <table:table-cell table:style-name="表格1.A1" office:value-type="string">
            <text:p text:style-name="P18">傳染病通報個案</text:p>
          </table:table-cell>
          <table:table-cell table:style-name="表格1.A1" office:value-type="string">
            <text:p text:style-name="P19">傳染病防治法</text:p>
          </table:table-cell>
          <table:table-cell table:style-name="表格1.D1" office:value-type="string">
            <text:p text:style-name="P36"><text:span text:style-name="T26">C001</text:span><text:span text:style-name="T26">辨識個人者</text:span></text:p>
            <text:p text:style-name="P36"><text:span text:style-name="T26">C003</text:span><text:span text:style-name="T26">政府資料中之辨識者</text:span></text:p>
            <text:p text:style-name="P36"><text:span text:style-name="T26">C011</text:span><text:span text:style-name="T26">個人描述</text:span></text:p>
            <text:p text:style-name="P18">C012身體描述</text:p>
            <text:p text:style-name="P22">C013習慣</text:p>
            <text:p text:style-name="P36"><text:span text:style-name="T26">C0</text:span><text:span text:style-name="T26">21</text:span><text:span text:style-name="T25">家庭情形</text:span></text:p>
            <text:p text:style-name="P36"><text:soft-page-break/><text:span text:style-name="T26">C022</text:span><text:span text:style-name="T25">婚姻之歷史</text:span></text:p>
            <text:p text:style-name="P36"><text:span text:style-name="T26">C023</text:span><text:span text:style-name="T25">家庭其他成員之細節</text:span></text:p>
            <text:p text:style-name="P21">C024其他社會關係</text:p>
            <text:p text:style-name="P31">C031住家及設施</text:p>
            <text:p text:style-name="P36"><text:span text:style-name="T31">C033</text:span><text:span text:style-name="T33">移民情形</text:span></text:p>
            <text:p text:style-name="P31">C034旅行及其他遷徙細節</text:p>
            <text:p text:style-name="P31">C035休閒活動及興趣</text:p>
            <text:p text:style-name="P31">C037慈善機構或其他團體之會員資格</text:p>
            <text:p text:style-name="P36"><text:span text:style-name="T26">C038</text:span><text:span text:style-name="T26">職業</text:span></text:p>
            <text:p text:style-name="P18">C051學校紀錄</text:p>
            <text:p text:style-name="P22">C052資格或技術</text:p>
            <text:p text:style-name="P22">C053職業團體會員資格</text:p>
            <text:p text:style-name="P36"><text:span text:style-name="T26">C054</text:span><text:span text:style-name="T25">職業專長</text:span></text:p>
            <text:p text:style-name="P21">C057學生（員）、應考人紀錄</text:p>
            <text:p text:style-name="P21">C058委員工作紀錄</text:p>
            <text:p text:style-name="P36"><text:span text:style-name="T25">C061</text:span><text:span text:style-name="T28">現行受雇情形</text:span></text:p>
            <text:p text:style-name="P36"><text:span text:style-name="T25">C062</text:span><text:span text:style-name="T28">雇用經過</text:span></text:p>
            <text:p text:style-name="P36"><text:span text:style-name="T25">C063</text:span><text:span text:style-name="T28">離職經過</text:span></text:p>
            <text:p text:style-name="P18">C064工作經驗</text:p>
            <text:p text:style-name="P36"><text:span text:style-name="T21">C065</text:span><text:span text:style-name="T30">工作差勤記錄</text:span></text:p>
            <text:p text:style-name="P22">C070 工作管理之細節</text:p>
            <text:p text:style-name="P22">C072受訓紀錄</text:p>
            <text:p text:style-name="P36"><text:span text:style-name="T26">C111</text:span><text:span text:style-name="T25">健康紀錄</text:span></text:p>
            <text:p text:style-name="P36"><text:span text:style-name="T26">C11</text:span><text:span text:style-name="T26">2性生活</text:span></text:p>
            <text:p text:style-name="P36"><text:span text:style-name="T26">C120</text:span><text:span text:style-name="T25">宗教信仰</text:span></text:p>
            <text:p text:style-name="P36"><text:span text:style-name="T25">C131</text:span><text:span text:style-name="T28">書面文件之檢索</text:span></text:p>
            <text:p text:style-name="P36"><text:span text:style-name="T25">C132</text:span><text:span text:style-name="T28">未分類之資料</text:span></text:p>
          </table:table-cell>
        </table:table-row>
        <table:table-row table:style-name="表格1.1">
          <table:table-cell table:style-name="表格1.A1" office:value-type="string">
            <text:p text:style-name="P33">67</text:p>
          </table:table-cell>
          <table:table-cell table:style-name="表格1.A1" office:value-type="string">
            <text:p text:style-name="P18">藥癮個案</text:p>
          </table:table-cell>
          <table:table-cell table:style-name="表格1.A1" office:value-type="string">
            <text:p text:style-name="P19">毒品危害防制條例</text:p>
          </table:table-cell>
          <table:table-cell table:style-name="表格1.D1" office:value-type="string">
            <text:p text:style-name="P23">C001辨識個人者</text:p>
            <text:p text:style-name="P23">C003政府資料中之辨識者</text:p>
            <text:p text:style-name="P23">C011個人描述</text:p>
            <text:p text:style-name="P18">C012身體描述</text:p>
            <text:p text:style-name="P22">C013習慣</text:p>
            <text:p text:style-name="P23">C021家庭情形</text:p>
            <text:p text:style-name="P36"><text:span text:style-name="T26">C022</text:span><text:span text:style-name="T25">婚姻之歷史</text:span></text:p>
            <text:p text:style-name="P23">C023家庭其他成員之細節</text:p>
            <text:p text:style-name="P21">C024其他社會關係</text:p>
            <text:p text:style-name="P31"><text:soft-page-break/>C031住家及設施</text:p>
            <text:p text:style-name="P60">C034旅行及其他遷徙細節</text:p>
            <text:p text:style-name="P31">C035休閒活動及興趣</text:p>
            <text:p text:style-name="P22">C038職業</text:p>
            <text:p text:style-name="P23">C051學校紀錄</text:p>
            <text:p text:style-name="P36"><text:span text:style-name="T26">C054</text:span><text:span text:style-name="T25">職業專長</text:span></text:p>
            <text:p text:style-name="P36"><text:span text:style-name="T25">C061現行受僱情形</text:span></text:p>
            <text:p text:style-name="P18">C064工作經驗</text:p>
            <text:p text:style-name="P23">C111健康紀錄</text:p>
            <text:p text:style-name="P23">C112性生活</text:p>
            <text:p text:style-name="P23">C115其他裁判及行政處分</text:p>
            <text:p text:style-name="P36"><text:span text:style-name="T26">C120</text:span><text:span text:style-name="T25">宗教信仰</text:span></text:p>
            <text:p text:style-name="P36"><text:span text:style-name="T25">C131</text:span><text:span text:style-name="T28">書面文件之檢索</text:span></text:p>
            <text:p text:style-name="P36"><text:span text:style-name="T25">C132</text:span><text:span text:style-name="T28">未分類之資料</text:span></text:p>
          </table:table-cell>
        </table:table-row>
        <table:table-row table:style-name="表格1.1">
          <table:table-cell table:style-name="表格1.A1" office:value-type="string">
            <text:p text:style-name="P33">68</text:p>
          </table:table-cell>
          <table:table-cell table:style-name="表格1.A1" office:value-type="string">
            <text:p text:style-name="P36"><text:span text:style-name="T15">員工體健檢資料檔</text:span></text:p>
          </table:table-cell>
          <table:table-cell table:style-name="表格1.A1" office:value-type="string">
            <text:p text:style-name="P19">勞工健康保護規則</text:p>
          </table:table-cell>
          <table:table-cell table:style-name="表格1.D1" office:value-type="string">
            <text:p text:style-name="P18">C001辨識個人者</text:p>
            <text:p text:style-name="P18">C011個人描述</text:p>
            <text:p text:style-name="P18">C012身體描述</text:p>
            <text:p text:style-name="P18">C013習慣</text:p>
          </table:table-cell>
        </table:table-row>
        <table:table-row table:style-name="表格1.1">
          <table:table-cell table:style-name="表格1.A1" office:value-type="string">
            <text:p text:style-name="P13">69</text:p>
          </table:table-cell>
          <table:table-cell table:style-name="表格1.A1" office:value-type="string">
            <text:p text:style-name="P7">健康管理資料</text:p>
          </table:table-cell>
          <table:table-cell table:style-name="表格1.A1" office:value-type="string">
            <text:p text:style-name="P15">醫療法</text:p>
          </table:table-cell>
          <table:table-cell table:style-name="表格1.D1" office:value-type="string">
            <text:p text:style-name="P7">C001辨識個人者</text:p>
            <text:p text:style-name="P40"><text:span text:style-name="T3">C011</text:span><text:span text:style-name="T3">個人描述</text:span></text:p>
            <text:p text:style-name="P7">C012身體描述</text:p>
            <text:p text:style-name="P7">C111健康紀錄</text:p>
            <text:p text:style-name="P3">C070工作管理之細節</text:p>
          </table:table-cell>
        </table:table-row>
        <table:table-row table:style-name="表格1.1">
          <table:table-cell table:style-name="表格1.A1" office:value-type="string">
            <text:p text:style-name="P13">70</text:p>
          </table:table-cell>
          <table:table-cell table:style-name="表格1.A1" office:value-type="string">
            <text:p text:style-name="P23">PAC資料紀錄檔</text:p>
          </table:table-cell>
          <table:table-cell table:style-name="表格1.A1" office:value-type="string">
            <text:p text:style-name="P31">醫療法</text:p>
          </table:table-cell>
          <table:table-cell table:style-name="表格1.D1" office:value-type="string">
            <text:p text:style-name="P18">C001辨識個人者</text:p>
            <text:p text:style-name="P36"><text:span text:style-name="T21">C011</text:span><text:span text:style-name="T21">個人描述</text:span></text:p>
            <text:p text:style-name="P18">C012身體描述</text:p>
            <text:p text:style-name="P18">C111健康紀錄</text:p>
            <text:p text:style-name="P18">C070工作管理之細節</text:p>
          </table:table-cell>
        </table:table-row>
        <table:table-row table:style-name="表格1.1">
          <table:table-cell table:style-name="表格1.A1" office:value-type="string">
            <text:p text:style-name="P13">71</text:p>
          </table:table-cell>
          <table:table-cell table:style-name="表格1.A1" office:value-type="string">
            <text:p text:style-name="P36"><text:span text:style-name="T9">財務管理</text:span><text:span text:style-name="T9">基本資料</text:span><text:span text:style-name="T9">檔</text:span></text:p>
          </table:table-cell>
          <table:table-cell table:style-name="表格1.A1" office:value-type="string">
            <text:p text:style-name="P36"><text:span text:style-name="T9">促進民間參與公共建設法相關規定</text:span></text:p>
          </table:table-cell>
          <table:table-cell table:style-name="表格1.D1" office:value-type="string">
            <text:p text:style-name="P18">C002辨識財物</text:p>
            <text:p text:style-name="P18">C032財產</text:p>
            <text:p text:style-name="P18">C081收入、所得、資產與投資</text:p>
            <text:p text:style-name="P18">C082負債與支出</text:p>
          </table:table-cell>
        </table:table-row>
        <table:table-row table:style-name="表格1.1">
          <table:table-cell table:style-name="表格1.A1" office:value-type="string">
            <text:p text:style-name="P13">72</text:p>
          </table:table-cell>
          <table:table-cell table:style-name="表格1.A1" office:value-type="string">
            <text:p text:style-name="P18">院內員工(教研)獎勵金</text:p>
          </table:table-cell>
          <table:table-cell table:style-name="表格1.A1" office:value-type="string">
            <text:p text:style-name="P18">臺北市政府衛生局暨所屬醫療院所人員獎勵金發給基準</text:p>
          </table:table-cell>
          <table:table-cell table:style-name="表格1.D1" office:value-type="string">
            <text:p text:style-name="P18">C001辨識個人者</text:p>
          </table:table-cell>
        </table:table-row>
        <table:table-row table:style-name="表格1.1">
          <table:table-cell table:style-name="表格1.A1" office:value-type="string">
            <text:p text:style-name="P13">73</text:p>
          </table:table-cell>
          <table:table-cell table:style-name="表格1.A1" office:value-type="string">
            <text:p text:style-name="P5">志工管理系統</text:p>
          </table:table-cell>
          <table:table-cell table:style-name="表格1.A1" office:value-type="string">
            <text:p text:style-name="P5">醫療法</text:p>
          </table:table-cell>
          <table:table-cell table:style-name="表格1.D1" office:value-type="string">
            <text:p text:style-name="P23">C001辨識個人者</text:p>
            <text:p text:style-name="P23">C003政府資料中之辨識者</text:p>
            <text:p text:style-name="P23"><text:soft-page-break/>C011個人描述</text:p>
            <text:p text:style-name="P23">C021家庭情形</text:p>
            <text:p text:style-name="P23">C031住家及設施</text:p>
          </table:table-cell>
        </table:table-row>
        <table:table-row table:style-name="表格1.1">
          <table:table-cell table:style-name="表格1.A1" office:value-type="string">
            <text:p text:style-name="P13">74</text:p>
          </table:table-cell>
          <table:table-cell table:style-name="表格1.A1" office:value-type="string">
            <text:list xml:id="list2680309709053645456" text:style-name="WW8Num10">
              <text:list-item>
                <text:p text:style-name="P10">用藥指導紀錄表</text:p>
              </text:list-item>
              <text:list-item>
                <text:p text:style-name="P10">藥物諮詢紀錄單</text:p>
              </text:list-item>
            </text:list>
          </table:table-cell>
          <table:table-cell table:style-name="表格1.A1" office:value-type="string">
            <text:p text:style-name="P5">藥師法</text:p>
          </table:table-cell>
          <table:table-cell table:style-name="表格1.D1" office:value-type="string">
            <text:p text:style-name="P23">C001辨識個人者</text:p>
            <text:p text:style-name="P23">C003政府資料中之辨識者</text:p>
            <text:p text:style-name="P23">C011個人描述</text:p>
            <text:p text:style-name="P23">C012身體描述</text:p>
            <text:p text:style-name="P23">C111健康紀錄</text:p>
          </table:table-cell>
        </table:table-row>
        <table:table-row table:style-name="表格1.1">
          <table:table-cell table:style-name="表格1.A1" office:value-type="string">
            <text:p text:style-name="P13">75</text:p>
          </table:table-cell>
          <table:table-cell table:style-name="表格1.A1" office:value-type="string">
            <text:p text:style-name="P5">藥師應徵履歷</text:p>
          </table:table-cell>
          <table:table-cell table:style-name="表格1.A1" office:value-type="string">
            <text:p text:style-name="P5">人事管理條例</text:p>
          </table:table-cell>
          <table:table-cell table:style-name="表格1.D1" office:value-type="string">
            <text:p text:style-name="P23">001辨識個人者</text:p>
            <text:p text:style-name="P23">C003政府資料中之辨識者</text:p>
            <text:p text:style-name="P23">C011個人描述</text:p>
            <text:p text:style-name="P23">C021家庭情形</text:p>
            <text:p text:style-name="P23">C023家庭其他成員之細節</text:p>
            <text:p text:style-name="P23">C031住家及設施</text:p>
            <text:p text:style-name="P23">C061現行受僱情形</text:p>
            <text:p text:style-name="P23">C062僱用經過</text:p>
            <text:p text:style-name="P23">C063離職經過</text:p>
            <text:p text:style-name="P23">C064工作經驗</text:p>
          </table:table-cell>
        </table:table-row>
        <table:table-row table:style-name="表格1.1">
          <table:table-cell table:style-name="表格1.A1" office:value-type="string">
            <text:p text:style-name="P13">76</text:p>
          </table:table-cell>
          <table:table-cell table:style-name="表格1.A1" office:value-type="string">
            <text:p text:style-name="P5">公衛計畫競賽得獎人個人資料檔案</text:p>
          </table:table-cell>
          <table:table-cell table:style-name="表格1.A1" office:value-type="string">
            <text:p text:style-name="P5">臺北市政府衛生局公共衛生業務授權執行作業要點</text:p>
          </table:table-cell>
          <table:table-cell table:style-name="表格1.D1" office:value-type="string">
            <text:p text:style-name="P23">C001辨識個人者</text:p>
            <text:p text:style-name="P23">C111健康紀錄</text:p>
          </table:table-cell>
        </table:table-row>
        <table:table-row table:style-name="表格1.1">
          <table:table-cell table:style-name="表格1.A1" office:value-type="string">
            <text:p text:style-name="P13">77</text:p>
          </table:table-cell>
          <table:table-cell table:style-name="表格1.A1" office:value-type="string">
            <text:p text:style-name="P5">實習生個人資料表</text:p>
          </table:table-cell>
          <table:table-cell table:style-name="表格1.A1" office:value-type="string">
            <text:p text:style-name="P5">專門職業及技術人員高等考試藥師考試實習認定基準</text:p>
          </table:table-cell>
          <table:table-cell table:style-name="表格1.D1" office:value-type="string">
            <text:p text:style-name="P36"><text:span text:style-name="T15">C001辨識個人者</text:span></text:p>
            <text:p text:style-name="P23">C003政府資料中之辨識者</text:p>
            <text:p text:style-name="P23">C011個人描述</text:p>
            <text:p text:style-name="P23">C051學校紀錄</text:p>
            <text:p text:style-name="P23">C111健康紀錄</text:p>
          </table:table-cell>
        </table:table-row>
        <table:table-row table:style-name="表格1.1">
          <table:table-cell table:style-name="表格1.A1" office:value-type="string">
            <text:p text:style-name="P13">78</text:p>
          </table:table-cell>
          <table:table-cell table:style-name="表格1.A1" office:value-type="string">
            <text:p text:style-name="P23">臺北市立聯合醫院肖像聲音授權使用同意書</text:p>
          </table:table-cell>
          <table:table-cell table:style-name="表格1.A1" office:value-type="string">
            <text:p text:style-name="P31">臺北市立聯合醫院加強新聞發布及新聞聯繫作業要點</text:p>
          </table:table-cell>
          <table:table-cell table:style-name="表格1.D1" office:value-type="string">
            <text:p text:style-name="P36"><text:span text:style-name="T21">C001辨識個人者</text:span></text:p>
            <text:p text:style-name="P23">C003政府資料中之辨識者</text:p>
          </table:table-cell>
        </table:table-row>
        <table:table-row table:style-name="表格1.1">
          <table:table-cell table:style-name="表格1.A1" office:value-type="string">
            <text:p text:style-name="P13">79</text:p>
          </table:table-cell>
          <table:table-cell table:style-name="表格1.A1" office:value-type="string">
            <text:p text:style-name="P23">臺北市立聯合醫院病人接受媒體採訪同意書</text:p>
          </table:table-cell>
          <table:table-cell table:style-name="表格1.A1" office:value-type="string">
            <text:p text:style-name="P31">臺北市立聯合醫院加強新聞發布及新聞聯繫作業要點</text:p>
          </table:table-cell>
          <table:table-cell table:style-name="表格1.D1" office:value-type="string">
            <text:p text:style-name="P36"><text:span text:style-name="T21">C001辨識個人者</text:span></text:p>
            <text:p text:style-name="P23">C003政府資料中之辨識者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聯絡方式</text:p>
          </table:table-cell>
          <table:table-cell table:style-name="表格2.A1" office:value-type="string">
            <text:p text:style-name="P1">地址</text:p>
          </table:table-cell>
          <table:table-cell table:style-name="表格2.C1" office:value-type="string">
            <text:p text:style-name="P1">電話</text:p>
          </table:table-cell>
        </table:table-row>
        <table:table-row table:style-name="表格2.1">
          <table:table-cell table:style-name="表格2.A1" office:value-type="string">
            <text:p text:style-name="P1">臺北市立聯合醫院</text:p>
          </table:table-cell>
          <table:table-cell table:style-name="表格2.A1" office:value-type="string">
            <text:p text:style-name="Standard"><text:span text:style-name="T1">臺北市</text:span><text:span text:style-name="T1">大同</text:span><text:span text:style-name="T1">區</text:span><text:span text:style-name="T1">鄭州</text:span><text:span text:style-name="T1">路1</text:span><text:span text:style-name="T1">45</text:span><text:span text:style-name="T1">號</text:span></text:p>
          </table:table-cell>
          <table:table-cell table:style-name="表格2.C1" office:value-type="string">
            <text:p text:style-name="Standard"><text:span text:style-name="T1">(</text:span><text:span text:style-name="T1">02</text:span><text:span text:style-name="T1">)</text:span><text:span text:style-name="T1">2</text:span><text:span text:style-name="T1">555-3</text:span><text:span text:style-name="T1">0</text:span><text:span text:style-name="T1">0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本</text:span><text:span text:style-name="T1">院</text:span><text:span text:style-name="T1">保有及管理個人資料之</text:span><text:soft-page-break/><text:span text:style-name="T1">特定目的</text:span></text:p>
          </table:table-cell>
          <table:table-cell table:style-name="表格2.C1" table:number-columns-spanned="2" office:value-type="string">
            <text:p text:style-name="P37"><text:span text:style-name="T1">人事管理（002）、公共衛生</text:span><text:span text:style-name="T1">或傳染病防治</text:span><text:span text:style-name="T1">（0</text:span><text:span text:style-name="T1">12</text:span><text:span text:style-name="T1">）、</text:span><text:span text:style-name="T1">公職人員財產申報、利益衝突迴避及政治獻金業務(014)、</text:span><text:span text:style-name="T1">火災預防與控制</text:span><text:span text:style-name="T1">、消防行政</text:span><text:soft-page-break/><text:span text:style-name="T1">（0</text:span><text:span text:style-name="T1">19</text:span><text:span text:style-name="T1">）</text:span><text:span text:style-name="T1">、全民健康保險、勞工保險、農民保險、國民年金保險或其他社會保險(031)、行政執行(038)、</text:span><text:span text:style-name="T1">法院執行業務（0</text:span><text:span text:style-name="T1">55</text:span><text:span text:style-name="T1">）</text:span><text:span text:style-name="T1">、社會行政(057) 、社會服務或社會工作(058)</text:span><text:span text:style-name="T1">、保健醫療服務（0</text:span><text:span text:style-name="T1">64</text:span><text:span text:style-name="T1">）、</text:span><text:span text:style-name="T1">契約、類似契約或其他法律關係事務(069)、捐供血服務(084)、財</text:span><text:span text:style-name="T1">產管理（09</text:span><text:span text:style-name="T1">4</text:span><text:span text:style-name="T1">）</text:span><text:span text:style-name="T1">、採購與供應管理(107)、救護車服務(108)、</text:span><text:span text:style-name="T1">教育或訓練行政（</text:span><text:span text:style-name="T1">1</text:span><text:span text:style-name="T1">0</text:span><text:span text:style-name="T1">9</text:span><text:span text:style-name="T1">）、</text:span><text:span text:style-name="T1">廉政行政（128）、</text:span><text:span text:style-name="T1">資</text:span><text:span text:style-name="T1">(通)</text:span><text:span text:style-name="T1">訊與資料庫管理（</text:span><text:span text:style-name="T1">13</text:span><text:span text:style-name="T1">6）、衛生行政（</text:span><text:span text:style-name="T1">156</text:span><text:span text:style-name="T1">）、調查</text:span><text:span text:style-name="T1">、統計與研究</text:span><text:span text:style-name="T1">分析（</text:span><text:span text:style-name="T1">157</text:span><text:span text:style-name="T1">）、</text:span><text:span text:style-name="T1">學生(員)資料管理（158）</text:span><text:span text:style-name="T1">、學術研究（</text:span><text:span text:style-name="T1">159</text:span><text:span text:style-name="T1">）、</text:span><text:span text:style-name="T1">憑證業務管理(160)、</text:span><text:span text:style-name="T1">其他財政收入（</text:span><text:span text:style-name="T1">178</text:span><text:span text:style-name="T1">）、其他諮詢與顧問服務（1</text:span><text:span text:style-name="T1">82</text:span><text:span text:style-name="T1">）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name-complex="Times New Roman" style:font-family-complex="'Times New Roman', 'Times New Roman'" style:font-family-generic-complex="roman" style:font-pitch-complex="variable" style:font-weight-complex="bold"/>
    </style:style>
    <style:style style:name="註腳文字_20_字元1" style:display-name="註腳文字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c11" style:family="text">
      <style:text-properties fo:color="#333333" style:text-line-through-style="none" style:text-line-through-type="none" style:font-name="新細明體" fo:font-family="新細明體, PMingLiU" style:font-family-generic="roman" style:font-pitch="variable" fo:font-size="10pt" style:text-underline-style="none" fo:font-weight="normal" style:font-name-asian="新細明體" style:font-family-asian="新細明體, PMingLiU" style:font-family-generic-asian="roman" style:font-pitch-asian="variable" style:font-size-asian="10pt" style:font-weight-asian="normal" style:font-name-complex="新細明體" style:font-family-complex="新細明體, PMingLiU" style:font-family-generic-complex="roman" style:font-pitch-complex="variable" style:font-size-complex="10pt" style:font-weight-complex="normal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衛生局保有及管理個人資料之項目彙整表</dc:title>
    <meta:initial-creator>justin</meta:initial-creator>
    <meta:creation-date>2020-11-30T10:42:00</meta:creation-date>
    <dc:creator>廖亭茹</dc:creator>
    <dc:date>2020-12-04T16:49:00</dc:date>
    <meta:print-date>2019-07-12T10:27:00</meta:print-date>
    <meta:editing-cycles>8</meta:editing-cycles>
    <meta:editing-duration>PT3H12M</meta:editing-duration>
    <meta:document-statistic meta:table-count="2" meta:image-count="0" meta:object-count="0" meta:page-count="13" meta:paragraph-count="690" meta:word-count="5230" meta:character-count="6691" meta:non-whitespace-character-count="6671"/>
    <meta:generator>LibreOffice/5.2.3.3$Windows_x86 LibreOffice_project/d54a8868f08a7b39642414cf2c8ef2f228f780cf</meta:generator>
  </office:meta>
</office:document-meta>
</file>