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66.78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3.92mm"/>
    </style:style>
    <style:style style:name="co18" style:family="table-column">
      <style:table-column-properties fo:break-before="auto" style:column-width="53.82mm"/>
    </style:style>
    <style:style style:name="co19" style:family="table-column">
      <style:table-column-properties fo:break-before="auto" style:column-width="18.43mm"/>
    </style:style>
    <style:style style:name="co20" style:family="table-column">
      <style:table-column-properties fo:break-before="auto" style:column-width="33.64mm"/>
    </style:style>
    <style:style style:name="co21" style:family="table-column">
      <style:table-column-properties fo:break-before="auto" style:column-width="37.38mm"/>
    </style:style>
    <style:style style:name="co22" style:family="table-column">
      <style:table-column-properties fo:break-before="auto" style:column-width="20.43mm"/>
    </style:style>
    <style:style style:name="co23" style:family="table-column">
      <style:table-column-properties fo:break-before="auto" style:column-width="26.16mm"/>
    </style:style>
    <style:style style:name="co24" style:family="table-column">
      <style:table-column-properties fo:break-before="auto" style:column-width="31.15mm"/>
    </style:style>
    <style:style style:name="co25" style:family="table-column">
      <style:table-column-properties fo:break-before="auto" style:column-width="24.41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2.2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urrency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Excel_5f_BuiltIn_5f_Currency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61">
      <style:table-cell-properties fo:padding="0.71mm"/>
    </style:style>
    <style:style style:name="ce188" style:family="table-cell" style:parent-style-name="Default" style:data-style-name="N162">
      <style:table-cell-properties fo:padding="0.71mm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9">
      <style:table-cell-properties fo:padding="0.71mm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59">
      <style:table-cell-properties fo:padding="0.71mm"/>
    </style:style>
    <style:style style:name="ce23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71">
      <style:table-cell-properties fo:padding="0.71mm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一般_5f_使用收入憑證日報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立聯合醫院社會服務暨醫療救助金96年1月捐款芳名錄</text:p>
          </table:table-cell>
          <table:covered-table-cell table:number-columns-repeated="3" table:style-name="ce1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8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5">
            <text:p>中興</text:p>
          </table:table-cell>
          <table:table-cell table:style-name="ce2" office:value-type="string" calcext:value-type="string">
            <text:p>林孝賢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2" office:value-type="string" calcext:value-type="string">
            <text:p>洪淑英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2" office:value-type="string" calcext:value-type="string">
            <text:p>洪水波</text:p>
          </table:table-cell>
          <table:table-cell table:style-name="ce31" office:value-type="float" office:value="600" calcext:value-type="float">
            <text:p>600 </text:p>
          </table:table-cell>
          <table:table-cell table:style-name="ce44" office:value-type="string" calcext:value-type="string">
            <text:p>96.01.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2" office:value-type="string" calcext:value-type="string">
            <text:p>連克上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44" office:value-type="string" calcext:value-type="string">
            <text:p>96.01.11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2" office:value-type="string" calcext:value-type="string">
            <text:p>盧嬌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44" office:value-type="string" calcext:value-type="string">
            <text:p>96.01.16</text:p>
          </table:table-cell>
          <table:table-cell table:style-name="ce53" table:formula="of:=SUM([.D3:.D7])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 table:number-columns-spanned="1" table:number-rows-spanned="14">
            <text:p>仁愛</text:p>
          </table:table-cell>
          <table:table-cell table:style-name="ce14" office:value-type="string" calcext:value-type="string">
            <text:p>蘇金財</text:p>
          </table:table-cell>
          <table:table-cell table:style-name="ce32" office:value-type="float" office:value="3500" calcext:value-type="float">
            <text:p>3,500 </text:p>
          </table:table-cell>
          <table:table-cell table:style-name="ce45" office:value-type="string" calcext:value-type="string">
            <text:p>96.01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5"/>
          <table:table-cell table:style-name="ce14" office:value-type="string" calcext:value-type="string">
            <text:p>韋美智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14" office:value-type="string" calcext:value-type="string">
            <text:p>金志誠</text:p>
          </table:table-cell>
          <table:table-cell table:style-name="ce32" office:value-type="float" office:value="5000" calcext:value-type="float">
            <text:p>5,000 </text:p>
          </table:table-cell>
          <table:table-cell table:style-name="ce45" office:value-type="string" calcext:value-type="string">
            <text:p>96.01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14" office:value-type="string" calcext:value-type="string">
            <text:p>高曾鶴雲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0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15" office:value-type="string" calcext:value-type="string">
            <text:p>國際扶輪3480地區</text:p>
          </table:table-cell>
          <table:table-cell table:style-name="ce32" office:value-type="float" office:value="200000" calcext:value-type="float">
            <text:p>200,000 </text:p>
          </table:table-cell>
          <table:table-cell table:style-name="ce45" office:value-type="string" calcext:value-type="string">
            <text:p>96.01.10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14" office:value-type="string" calcext:value-type="string">
            <text:p>劉大維</text:p>
          </table:table-cell>
          <table:table-cell table:style-name="ce32" office:value-type="float" office:value="12000" calcext:value-type="float">
            <text:p>12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14" office:value-type="string" calcext:value-type="string">
            <text:p>無名氏</text:p>
          </table:table-cell>
          <table:table-cell table:style-name="ce32" office:value-type="float" office:value="300" calcext:value-type="float">
            <text:p>3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14" office:value-type="string" calcext:value-type="string">
            <text:p>陳翠卿</text:p>
          </table:table-cell>
          <table:table-cell table:style-name="ce32" office:value-type="float" office:value="15000" calcext:value-type="float">
            <text:p>15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14" office:value-type="string" calcext:value-type="string">
            <text:p>陳高雁琳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45" office:value-type="string" calcext:value-type="string">
            <text:p>96.01.1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14" office:value-type="string" calcext:value-type="string">
            <text:p>蔡貽溪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5"/>
          <table:table-cell table:style-name="ce14" office:value-type="string" calcext:value-type="string">
            <text:p>曹祖明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6.01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14" office:value-type="string" calcext:value-type="string">
            <text:p>盛菊美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6.01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14" office:value-type="string" calcext:value-type="string">
            <text:p>夏素梅</text:p>
          </table:table-cell>
          <table:table-cell table:style-name="ce32" office:value-type="float" office:value="10000" calcext:value-type="float">
            <text:p>10,000 </text:p>
          </table:table-cell>
          <table:table-cell table:style-name="ce45" office:value-type="string" calcext:value-type="string">
            <text:p>96.01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5"/>
          <table:table-cell table:style-name="ce16" office:value-type="string" calcext:value-type="string">
            <text:p>韋美智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5" office:value-type="string" calcext:value-type="string">
            <text:p>96.01.31</text:p>
          </table:table-cell>
          <table:table-cell table:style-name="ce55" table:formula="of:=SUM([.D8:.D21])" office:value-type="float" office:value="252800" calcext:value-type="float">
            <text:p>252,800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21">
            <text:p>和平</text:p>
          </table:table-cell>
          <table:table-cell table:style-name="ce14" office:value-type="string" calcext:value-type="string">
            <text:p>趙麗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14" office:value-type="string" calcext:value-type="string">
            <text:p>呂美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14" office:value-type="string" calcext:value-type="string">
            <text:p>范惠華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14" office:value-type="string" calcext:value-type="string">
            <text:p>鄭鈺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03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6"/>
          <table:table-cell table:style-name="ce17" office:value-type="string" calcext:value-type="string">
            <text:p>游家緯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45" office:value-type="string" calcext:value-type="string">
            <text:p>95.01.10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18" office:value-type="string" calcext:value-type="string">
            <text:p>劉必鉦、劉守恩、劉守訓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5.01.10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14" office:value-type="string" calcext:value-type="string">
            <text:p>鄧美華</text:p>
          </table:table-cell>
          <table:table-cell table:style-name="ce28" office:value-type="float" office:value="100" calcext:value-type="float">
            <text:p>100 </text:p>
          </table:table-cell>
          <table:table-cell table:style-name="ce45" office:value-type="string" calcext:value-type="string">
            <text:p>95.01.1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19" office:value-type="string" calcext:value-type="string">
            <text:p>陳臣顯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14" office:value-type="string" calcext:value-type="string">
            <text:p>鄭行光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6"/>
          <table:table-cell table:style-name="ce17" office:value-type="string" calcext:value-type="string">
            <text:p>翁美鳳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6"/>
          <table:table-cell table:style-name="ce17" office:value-type="string" calcext:value-type="string">
            <text:p>翁鄭文子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6"/>
          <table:table-cell table:style-name="ce17" office:value-type="string" calcext:value-type="string">
            <text:p>翁美滿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5.01.15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6"/>
          <table:table-cell table:style-name="ce17" office:value-type="string" calcext:value-type="string">
            <text:p>詹文良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5.01.19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20" office:value-type="string" calcext:value-type="string">
            <text:p>林宜貞</text:p>
          </table:table-cell>
          <table:table-cell table:style-name="ce28" office:value-type="float" office:value="200" calcext:value-type="float">
            <text:p>200 </text:p>
          </table:table-cell>
          <table:table-cell table:style-name="ce45" office:value-type="string" calcext:value-type="string">
            <text:p>95.01.23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6"/>
          <table:table-cell table:style-name="ce21" office:value-type="string" calcext:value-type="string">
            <text:p>林宜德</text:p>
          </table:table-cell>
          <table:table-cell table:style-name="ce33" office:value-type="float" office:value="200" calcext:value-type="float">
            <text:p>200 </text:p>
          </table:table-cell>
          <table:table-cell table:style-name="ce45" office:value-type="string" calcext:value-type="string">
            <text:p>95.01.23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13" office:value-type="string" calcext:value-type="string">
            <text:p>王紀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45" office:value-type="string" calcext:value-type="string">
            <text:p>95.01.24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14" office:value-type="string" calcext:value-type="string">
            <text:p>無名氏</text:p>
          </table:table-cell>
          <table:table-cell table:style-name="ce32" office:value-type="float" office:value="200" calcext:value-type="float">
            <text:p>200 </text:p>
          </table:table-cell>
          <table:table-cell table:style-name="ce45" office:value-type="string" calcext:value-type="string">
            <text:p>95.01.2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6"/>
          <table:table-cell table:style-name="ce14" office:value-type="string" calcext:value-type="string">
            <text:p>吳秀鑾</text:p>
          </table:table-cell>
          <table:table-cell table:style-name="ce32" office:value-type="float" office:value="15000" calcext:value-type="float">
            <text:p>15,000 </text:p>
          </table:table-cell>
          <table:table-cell table:style-name="ce45" office:value-type="string" calcext:value-type="string">
            <text:p>95.01.29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6"/>
          <table:table-cell table:style-name="ce14" office:value-type="string" calcext:value-type="string">
            <text:p>徐進槐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5.01.30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6"/>
          <table:table-cell table:style-name="ce14" office:value-type="string" calcext:value-type="string">
            <text:p>王美惠</text:p>
          </table:table-cell>
          <table:table-cell table:style-name="ce32" office:value-type="float" office:value="500" calcext:value-type="float">
            <text:p>500 </text:p>
          </table:table-cell>
          <table:table-cell table:style-name="ce45" office:value-type="string" calcext:value-type="string">
            <text:p>95.01.30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7"/>
          <table:table-cell table:style-name="ce14" office:value-type="string" calcext:value-type="string">
            <text:p>姜禮盟</text:p>
          </table:table-cell>
          <table:table-cell table:style-name="ce32" office:value-type="float" office:value="12000" calcext:value-type="float">
            <text:p>12,000 </text:p>
          </table:table-cell>
          <table:table-cell table:style-name="ce45" office:value-type="string" calcext:value-type="string">
            <text:p>95.01.31</text:p>
          </table:table-cell>
          <table:table-cell table:style-name="ce53" table:formula="of:=SUM([.D22:.D42])" office:value-type="float" office:value="64700" calcext:value-type="float">
            <text:p>64,700 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 table:number-columns-spanned="1" table:number-rows-spanned="15">
            <text:p><text:s/>忠孝</text:p>
          </table:table-cell>
          <table:table-cell table:style-name="ce22" office:value-type="string" calcext:value-type="string">
            <text:p>鄭森茂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9"/>
          <table:table-cell table:style-name="ce22" office:value-type="string" calcext:value-type="string">
            <text:p>鄭森茂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9"/>
          <table:table-cell table:style-name="ce22" office:value-type="string" calcext:value-type="string">
            <text:p>朱榮銓</text:p>
          </table:table-cell>
          <table:table-cell table:style-name="ce34" office:value-type="float" office:value="5000" calcext:value-type="float">
            <text:p>5,0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9"/>
          <table:table-cell table:style-name="ce23" office:value-type="string" calcext:value-type="string">
            <text:p>胡學維</text:p>
          </table:table-cell>
          <table:table-cell table:style-name="ce35" office:value-type="float" office:value="300" calcext:value-type="float">
            <text:p>300 </text:p>
          </table:table-cell>
          <table:table-cell table:style-name="ce46" office:value-type="string" calcext:value-type="string">
            <text:p>96.01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9"/>
          <table:table-cell table:style-name="ce23" office:value-type="string" calcext:value-type="string">
            <text:p>陳進發</text:p>
          </table:table-cell>
          <table:table-cell table:style-name="ce35" office:value-type="float" office:value="500" calcext:value-type="float">
            <text:p>5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9"/>
          <table:table-cell table:style-name="ce23" office:value-type="string" calcext:value-type="string">
            <text:p>廖麗華</text:p>
          </table:table-cell>
          <table:table-cell table:style-name="ce35" office:value-type="float" office:value="500" calcext:value-type="float">
            <text:p>5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9"/>
          <table:table-cell table:style-name="ce24" office:value-type="string" calcext:value-type="string">
            <text:p>鄭芳進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9"/>
          <table:table-cell table:style-name="ce2" office:value-type="string" calcext:value-type="string">
            <text:p>鍾美琴　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9"/>
          <table:table-cell table:style-name="ce2" office:value-type="string" calcext:value-type="string">
            <text:p>曾王貿易有限公司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10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9"/>
          <table:table-cell table:style-name="ce23" office:value-type="string" calcext:value-type="string">
            <text:p>辜陳昭月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47" office:value-type="string" calcext:value-type="string">
            <text:p>96.01.1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9"/>
          <table:table-cell table:style-name="ce23" office:value-type="string" calcext:value-type="string">
            <text:p>陳怡寧</text:p>
          </table:table-cell>
          <table:table-cell table:style-name="ce35" office:value-type="float" office:value="150000" calcext:value-type="float">
            <text:p>150,000 </text:p>
          </table:table-cell>
          <table:table-cell table:style-name="ce47" office:value-type="string" calcext:value-type="string">
            <text:p>96.01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9"/>
          <table:table-cell table:style-name="ce23" office:value-type="string" calcext:value-type="string">
            <text:p>黃鄭金美　</text:p>
          </table:table-cell>
          <table:table-cell table:style-name="ce36" office:value-type="float" office:value="600" calcext:value-type="float">
            <text:p>600 </text:p>
          </table:table-cell>
          <table:table-cell table:style-name="ce47" office:value-type="string" calcext:value-type="string">
            <text:p>96.01.2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9"/>
          <table:table-cell table:style-name="ce25" office:value-type="string" calcext:value-type="string">
            <text:p>林家如　</text:p>
          </table:table-cell>
          <table:table-cell table:style-name="ce36" office:value-type="float" office:value="500" calcext:value-type="float">
            <text:p>500 </text:p>
          </table:table-cell>
          <table:table-cell table:style-name="ce47" office:value-type="string" calcext:value-type="string">
            <text:p>96.01.24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9"/>
          <table:table-cell table:style-name="ce4" office:value-type="string" calcext:value-type="string">
            <text:p>吳文隆</text:p>
          </table:table-cell>
          <table:table-cell table:style-name="ce36" office:value-type="float" office:value="500" calcext:value-type="float">
            <text:p>500 </text:p>
          </table:table-cell>
          <table:table-cell table:style-name="ce48" office:value-type="string" calcext:value-type="string">
            <text:p>96.01.24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10"/>
          <table:table-cell table:style-name="ce4" office:value-type="string" calcext:value-type="string">
            <text:p>彭火弄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9" office:value-type="string" calcext:value-type="string">
            <text:p>96.01.30</text:p>
          </table:table-cell>
          <table:table-cell table:style-name="ce57" table:formula="of:=SUM([.D43:.D57])" office:value-type="float" office:value="183100" calcext:value-type="float">
            <text:p>183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 table:number-columns-spanned="1" table:number-rows-spanned="10">
            <text:p>陽明</text:p>
          </table:table-cell>
          <table:table-cell table:style-name="ce17" office:value-type="string" calcext:value-type="string">
            <text:p>莊雙妹</text:p>
          </table:table-cell>
          <table:table-cell table:style-name="ce28" office:value-type="float" office:value="300" calcext:value-type="float">
            <text:p>300 </text:p>
          </table:table-cell>
          <table:table-cell table:style-name="ce45" office:value-type="string" calcext:value-type="string">
            <text:p>96.01.0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5"/>
          <table:table-cell table:style-name="ce17" office:value-type="string" calcext:value-type="string">
            <text:p>士林身心照護中心</text:p>
          </table:table-cell>
          <table:table-cell table:style-name="ce28" office:value-type="float" office:value="5648" calcext:value-type="float">
            <text:p>5,648 </text:p>
          </table:table-cell>
          <table:table-cell table:style-name="ce45" office:value-type="string" calcext:value-type="string">
            <text:p>96.01.04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17" office:value-type="string" calcext:value-type="string">
            <text:p>李惠美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17" office:value-type="string" calcext:value-type="string">
            <text:p>楊式銘</text:p>
          </table:table-cell>
          <table:table-cell table:style-name="ce28" office:value-type="float" office:value="500" calcext:value-type="float">
            <text:p>5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17" office:value-type="string" calcext:value-type="string">
            <text:p>8C日間照護</text:p>
          </table:table-cell>
          <table:table-cell table:style-name="ce28" office:value-type="float" office:value="535" calcext:value-type="float">
            <text:p>535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5"/>
          <table:table-cell table:style-name="ce17" office:value-type="string" calcext:value-type="string">
            <text:p>方廖枝花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5"/>
          <table:table-cell table:style-name="ce17" office:value-type="string" calcext:value-type="string">
            <text:p>士林身心照護中心</text:p>
          </table:table-cell>
          <table:table-cell table:style-name="ce28" office:value-type="float" office:value="535" calcext:value-type="float">
            <text:p>535 </text:p>
          </table:table-cell>
          <table:table-cell table:style-name="ce45" office:value-type="string" calcext:value-type="string">
            <text:p>96.01.08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5"/>
          <table:table-cell table:style-name="ce17" office:value-type="string" calcext:value-type="string">
            <text:p>王義雄</text:p>
          </table:table-cell>
          <table:table-cell table:style-name="ce28" office:value-type="float" office:value="8000" calcext:value-type="float">
            <text:p>8,000 </text:p>
          </table:table-cell>
          <table:table-cell table:style-name="ce45" office:value-type="string" calcext:value-type="string">
            <text:p>96.01.11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17" office:value-type="string" calcext:value-type="string">
            <text:p>陳永如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45" office:value-type="string" calcext:value-type="string">
            <text:p>96.01.17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5"/>
          <table:table-cell table:style-name="ce17" office:value-type="string" calcext:value-type="string">
            <text:p>張美玉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45" office:value-type="string" calcext:value-type="string">
            <text:p>96.01.23</text:p>
          </table:table-cell>
          <table:table-cell table:style-name="ce58" table:formula="of:=SUM([.D58:.D67])" office:value-type="float" office:value="44018" calcext:value-type="float">
            <text:p>44018 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 table:number-columns-spanned="1" table:number-rows-spanned="4">
            <text:p>松德</text:p>
          </table:table-cell>
          <table:table-cell table:style-name="ce17" office:value-type="string" calcext:value-type="string">
            <text:p>李冠誼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50" office:value-type="string" calcext:value-type="string">
            <text:p>96.01.05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5"/>
          <table:table-cell table:style-name="ce17" office:value-type="string" calcext:value-type="string">
            <text:p>無名氏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50" office:value-type="string" calcext:value-type="string">
            <text:p>96.01.05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5"/>
          <table:table-cell table:style-name="ce17" office:value-type="string" calcext:value-type="string">
            <text:p>楊琇閔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50" office:value-type="string" calcext:value-type="string">
            <text:p>96.01.25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5"/>
          <table:table-cell table:style-name="ce17" office:value-type="string" calcext:value-type="string">
            <text:p>張靜宜</text:p>
          </table:table-cell>
          <table:table-cell table:style-name="ce28" office:value-type="float" office:value="6000" calcext:value-type="float">
            <text:p>6,000 </text:p>
          </table:table-cell>
          <table:table-cell table:style-name="ce50" office:value-type="string" calcext:value-type="string">
            <text:p>96.01.25</text:p>
          </table:table-cell>
          <table:table-cell table:style-name="ce58" table:formula="of:=SUM([.D68:.D71])" office:value-type="float" office:value="14000" calcext:value-type="float">
            <text:p>14000 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 table:number-columns-spanned="1" table:number-rows-spanned="2">
            <text:p>院本部</text:p>
          </table:table-cell>
          <table:table-cell table:style-name="ce17" office:value-type="string" calcext:value-type="string">
            <text:p>財團法人台北市華嚴蓮社</text:p>
          </table:table-cell>
          <table:table-cell table:style-name="ce28" office:value-type="float" office:value="500000" calcext:value-type="float">
            <text:p>500,000 </text:p>
          </table:table-cell>
          <table:table-cell table:style-name="ce50" office:value-type="string" calcext:value-type="string">
            <text:p>96.01.19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11"/>
          <table:table-cell table:style-name="ce17" office:value-type="string" calcext:value-type="string">
            <text:p>李東原、李有田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50" office:value-type="string" calcext:value-type="string">
            <text:p>96.01.19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38" table:formula="of:=SUM([.D3:.D73])" office:value-type="float" office:value="1074218" calcext:value-type="float">
            <text:p>1,074,218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1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41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6987" calcext:value-type="float">
            <text:p>96,98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6" calcext:value-type="float">
            <text:p>6 </text:p>
          </table:table-cell>
          <table:table-cell table:style-name="ce28" office:value-type="float" office:value="296233" calcext:value-type="float">
            <text:p>296,23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28" office:value-type="float" office:value="28773" calcext:value-type="float">
            <text:p>28,77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2374" calcext:value-type="float">
            <text:p>2,37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28" office:value-type="float" office:value="38493" calcext:value-type="float">
            <text:p>38,49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2" calcext:value-type="float">
            <text:p>22 </text:p>
          </table:table-cell>
          <table:table-cell table:style-name="ce28" office:value-type="float" office:value="172783" calcext:value-type="float">
            <text:p>172,78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5879" calcext:value-type="float">
            <text:p>5,879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79:.C86])" office:value-type="float" office:value="41" calcext:value-type="float">
            <text:p>41</text:p>
          </table:table-cell>
          <table:table-cell table:style-name="ce32" table:formula="of:=SUM([.D79:.D86])" office:value-type="float" office:value="641522" calcext:value-type="float">
            <text:p>641,522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 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立聯合醫院社會服務暨醫療救助金96年2月捐款芳名錄</text:p>
          </table:table-cell>
          <table:covered-table-cell table:number-columns-repeated="3" table:style-name="ce1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8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6">
            <text:p>中興</text:p>
          </table:table-cell>
          <table:table-cell table:style-name="ce8" office:value-type="string" calcext:value-type="string">
            <text:p>高金益、林妙紅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80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8" office:value-type="string" calcext:value-type="string">
            <text:p>連家慶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80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8" office:value-type="string" calcext:value-type="string">
            <text:p>陳太太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80" office:value-type="string" calcext:value-type="string">
            <text:p>96.02.0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8" office:value-type="string" calcext:value-type="string">
            <text:p>朱先生、朱太太</text:p>
          </table:table-cell>
          <table:table-cell table:style-name="ce76" office:value-type="float" office:value="20000" calcext:value-type="float">
            <text:p>20,000 </text:p>
          </table:table-cell>
          <table:table-cell table:style-name="ce80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8" office:value-type="string" calcext:value-type="string">
            <text:p>朱家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80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8" office:value-type="string" calcext:value-type="string">
            <text:p>盧嬌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80" office:value-type="string" calcext:value-type="string">
            <text:p>96.02.13</text:p>
          </table:table-cell>
          <table:table-cell table:style-name="ce53" table:formula="of:=SUM([.D3:.D8])" office:value-type="float" office:value="38000" calcext:value-type="float">
            <text:p>38,000 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64" office:value-type="string" calcext:value-type="string">
            <text:p>金玲玲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64" office:value-type="string" calcext:value-type="string">
            <text:p>李玉樹</text:p>
          </table:table-cell>
          <table:table-cell table:style-name="ce77" office:value-type="float" office:value="4000" calcext:value-type="float">
            <text:p>4,000 </text:p>
          </table:table-cell>
          <table:table-cell table:style-name="ce81" office:value-type="string" calcext:value-type="string">
            <text:p>96.02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65" office:value-type="string" calcext:value-type="string">
            <text:p>李俊傑</text:p>
          </table:table-cell>
          <table:table-cell table:style-name="ce78" office:value-type="float" office:value="40000" calcext:value-type="float">
            <text:p>40,000 </text:p>
          </table:table-cell>
          <table:table-cell table:style-name="ce82" office:value-type="string" calcext:value-type="string">
            <text:p>96.02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64" office:value-type="string" calcext:value-type="string">
            <text:p>周碧淑</text:p>
          </table:table-cell>
          <table:table-cell table:style-name="ce77" office:value-type="float" office:value="3000" calcext:value-type="float">
            <text:p>3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64" office:value-type="string" calcext:value-type="string">
            <text:p>李晨維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64" office:value-type="string" calcext:value-type="string">
            <text:p>葉敏</text:p>
          </table:table-cell>
          <table:table-cell table:style-name="ce77" office:value-type="float" office:value="5000" calcext:value-type="float">
            <text:p>5,000 </text:p>
          </table:table-cell>
          <table:table-cell table:style-name="ce81" office:value-type="string" calcext:value-type="string">
            <text:p>96.02.0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64" office:value-type="string" calcext:value-type="string">
            <text:p>陳翠卿</text:p>
          </table:table-cell>
          <table:table-cell table:style-name="ce77" office:value-type="float" office:value="15000" calcext:value-type="float">
            <text:p>15,000 </text:p>
          </table:table-cell>
          <table:table-cell table:style-name="ce81" office:value-type="string" calcext:value-type="string">
            <text:p>96.02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64" office:value-type="string" calcext:value-type="string">
            <text:p>蔡貽溪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14</text:p>
          </table:table-cell>
          <table:table-cell table:style-name="ce84" table:formula="of:=SUM([.D9:.D16])" office:value-type="float" office:value="78000" calcext:value-type="float">
            <text:p>78,0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 table:number-columns-spanned="1" table:number-rows-spanned="12">
            <text:p>和平</text:p>
          </table:table-cell>
          <table:table-cell table:style-name="ce64" office:value-type="string" calcext:value-type="string">
            <text:p>鄧美華</text:p>
          </table:table-cell>
          <table:table-cell table:style-name="ce77" office:value-type="float" office:value="100" calcext:value-type="float">
            <text:p>1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64" office:value-type="string" calcext:value-type="string">
            <text:p>陳黃寶桂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66" office:value-type="string" calcext:value-type="string">
            <text:p>劉必鉦、劉守恩、劉守訓</text:p>
          </table:table-cell>
          <table:table-cell table:style-name="ce77" office:value-type="float" office:value="200" calcext:value-type="float">
            <text:p>200 </text:p>
          </table:table-cell>
          <table:table-cell table:style-name="ce81" office:value-type="string" calcext:value-type="string">
            <text:p>96.02.06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64" office:value-type="string" calcext:value-type="string">
            <text:p>趙小芳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6"/>
          <table:table-cell table:style-name="ce67" office:value-type="string" calcext:value-type="string">
            <text:p>徐進槐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covered-table-cell table:style-name="ce6"/>
          <table:table-cell table:style-name="ce68" office:value-type="string" calcext:value-type="string">
            <text:p>王美惠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64" office:value-type="string" calcext:value-type="string">
            <text:p>高金益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68" office:value-type="string" calcext:value-type="string">
            <text:p>林妙紅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8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64" office:value-type="string" calcext:value-type="string">
            <text:p>李明華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81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6"/>
          <table:table-cell table:style-name="ce67" office:value-type="string" calcext:value-type="string">
            <text:p>吳陳含笑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1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67" office:value-type="string" calcext:value-type="string">
            <text:p>張本茂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21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67" office:value-type="string" calcext:value-type="string">
            <text:p>陳維娟</text:p>
          </table:table-cell>
          <table:table-cell table:style-name="ce77" office:value-type="float" office:value="200" calcext:value-type="float">
            <text:p>200 </text:p>
          </table:table-cell>
          <table:table-cell table:style-name="ce81" office:value-type="string" calcext:value-type="string">
            <text:p>96.02.26</text:p>
          </table:table-cell>
          <table:table-cell table:style-name="ce53" table:formula="of:=SUM([.D17:.D28])" office:value-type="float" office:value="8500" calcext:value-type="float">
            <text:p>8,500 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3" office:value-type="string" calcext:value-type="string" table:number-columns-spanned="1" table:number-rows-spanned="19">
            <text:p><text:s/>忠孝</text:p>
          </table:table-cell>
          <table:table-cell table:style-name="ce69" office:value-type="string" calcext:value-type="string">
            <text:p>顧康寧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9"/>
          <table:table-cell table:style-name="ce69" office:value-type="string" calcext:value-type="string">
            <text:p>尹瑞勤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9"/>
          <table:table-cell table:style-name="ce69" office:value-type="string" calcext:value-type="string">
            <text:p>鄭馬麗珠</text:p>
          </table:table-cell>
          <table:table-cell table:style-name="ce79" office:value-type="float" office:value="600" calcext:value-type="float">
            <text:p>600 </text:p>
          </table:table-cell>
          <table:table-cell table:style-name="ce83" office:value-type="string" calcext:value-type="string">
            <text:p>96.02.0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9"/>
          <table:table-cell table:style-name="ce70" office:value-type="string" calcext:value-type="string">
            <text:p>黃清賢</text:p>
          </table:table-cell>
          <table:table-cell table:style-name="ce79" office:value-type="float" office:value="600" calcext:value-type="float">
            <text:p>600 </text:p>
          </table:table-cell>
          <table:table-cell table:style-name="ce83" office:value-type="string" calcext:value-type="string">
            <text:p>96.02.0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9"/>
          <table:table-cell table:style-name="ce70" office:value-type="string" calcext:value-type="string">
            <text:p>廖麗華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0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9"/>
          <table:table-cell table:style-name="ce70" office:value-type="string" calcext:value-type="string">
            <text:p>陳進發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0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9"/>
          <table:table-cell table:style-name="ce71" office:value-type="string" calcext:value-type="string">
            <text:p>辜陳昭月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9"/>
          <table:table-cell table:style-name="ce8" office:value-type="string" calcext:value-type="string">
            <text:p>蕭淑華　</text:p>
          </table:table-cell>
          <table:table-cell table:style-name="ce79" office:value-type="float" office:value="2000" calcext:value-type="float">
            <text:p>2,000 </text:p>
          </table:table-cell>
          <table:table-cell table:style-name="ce83" office:value-type="string" calcext:value-type="string">
            <text:p>96.02.10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9"/>
          <table:table-cell table:style-name="ce8" office:value-type="string" calcext:value-type="string">
            <text:p>無名氏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1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9"/>
          <table:table-cell table:style-name="ce70" office:value-type="string" calcext:value-type="string">
            <text:p>無名氏</text:p>
          </table:table-cell>
          <table:table-cell table:style-name="ce79" office:value-type="float" office:value="10000" calcext:value-type="float">
            <text:p>10,000 </text:p>
          </table:table-cell>
          <table:table-cell table:style-name="ce83" office:value-type="string" calcext:value-type="string">
            <text:p>96.02.1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9"/>
          <table:table-cell table:style-name="ce70" office:value-type="string" calcext:value-type="string">
            <text:p>曾嬌香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14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9"/>
          <table:table-cell table:style-name="ce70" office:value-type="string" calcext:value-type="string">
            <text:p>黃劉華玉闔家　</text:p>
          </table:table-cell>
          <table:table-cell table:style-name="ce79" office:value-type="float" office:value="200" calcext:value-type="float">
            <text:p>200 </text:p>
          </table:table-cell>
          <table:table-cell table:style-name="ce83" office:value-type="string" calcext:value-type="string">
            <text:p>96.02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9"/>
          <table:table-cell table:style-name="ce72" office:value-type="string" calcext:value-type="string">
            <text:p>辜基益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9"/>
          <table:table-cell table:style-name="ce63" office:value-type="string" calcext:value-type="string">
            <text:p>辜萬僖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9"/>
          <table:table-cell table:style-name="ce63" office:value-type="string" calcext:value-type="string">
            <text:p>辜雅蘭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9"/>
          <table:table-cell table:style-name="ce63" office:value-type="string" calcext:value-type="string">
            <text:p>施森茂</text:p>
          </table:table-cell>
          <table:table-cell table:style-name="ce79" office:value-type="float" office:value="500" calcext:value-type="float">
            <text:p>5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9"/>
          <table:table-cell table:style-name="ce63" office:value-type="string" calcext:value-type="string">
            <text:p>蕭文發　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3" office:value-type="string" calcext:value-type="string">
            <text:p>96.02.26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9"/>
          <table:table-cell table:style-name="ce63" office:value-type="string" calcext:value-type="string">
            <text:p>趙葉月子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83" office:value-type="string" calcext:value-type="string">
            <text:p>96.02.27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9"/>
          <table:table-cell table:style-name="ce63" office:value-type="string" calcext:value-type="string">
            <text:p>李少華</text:p>
          </table:table-cell>
          <table:table-cell table:style-name="ce79" office:value-type="float" office:value="13000" calcext:value-type="float">
            <text:p>13,000 </text:p>
          </table:table-cell>
          <table:table-cell table:style-name="ce83" office:value-type="string" calcext:value-type="string">
            <text:p>96.02.27</text:p>
          </table:table-cell>
          <table:table-cell table:style-name="ce57" table:formula="of:=SUM([.D29:.D47])" office:value-type="float" office:value="38100" calcext:value-type="float">
            <text:p>38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67" office:value-type="string" calcext:value-type="string">
            <text:p>釋悟徹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1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5"/>
          <table:table-cell table:style-name="ce67" office:value-type="string" calcext:value-type="string">
            <text:p>士林身心照護中心</text:p>
          </table:table-cell>
          <table:table-cell table:style-name="ce77" office:value-type="float" office:value="7474" calcext:value-type="float">
            <text:p>7,474 </text:p>
          </table:table-cell>
          <table:table-cell table:style-name="ce81" office:value-type="string" calcext:value-type="string">
            <text:p>96.02.01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5"/>
          <table:table-cell table:style-name="ce67" office:value-type="string" calcext:value-type="string">
            <text:p>高金益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5"/>
          <table:table-cell table:style-name="ce73" office:value-type="string" calcext:value-type="string">
            <text:p>林妙紅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5"/>
          <table:table-cell table:style-name="ce74" office:value-type="string" calcext:value-type="string">
            <text:p>楊式銘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5"/>
          <table:table-cell table:style-name="ce74" office:value-type="string" calcext:value-type="string">
            <text:p>李惠美</text:p>
          </table:table-cell>
          <table:table-cell table:style-name="ce77" office:value-type="float" office:value="500" calcext:value-type="float">
            <text:p>5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68" office:value-type="string" calcext:value-type="string">
            <text:p>游歆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5"/>
          <table:table-cell table:style-name="ce74" office:value-type="string" calcext:value-type="string">
            <text:p>李俊怡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5"/>
          <table:table-cell table:style-name="ce64" office:value-type="string" calcext:value-type="string">
            <text:p>楊文玲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07</text:p>
          </table:table-cell>
          <table:table-cell table:style-name="ce58" table:formula="of:=SUM([.D48:.D56])" office:value-type="float" office:value="13974" calcext:value-type="float">
            <text:p>13974 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 table:number-columns-spanned="1" table:number-rows-spanned="3">
            <text:p>松德</text:p>
          </table:table-cell>
          <table:table-cell table:style-name="ce67" office:value-type="string" calcext:value-type="string">
            <text:p>胡樂天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81" office:value-type="string" calcext:value-type="string">
            <text:p>96.02.05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5"/>
          <table:table-cell table:style-name="ce67" office:value-type="string" calcext:value-type="string">
            <text:p>張泉柏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81" office:value-type="string" calcext:value-type="string">
            <text:p>96.02.27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5"/>
          <table:table-cell table:style-name="ce67" office:value-type="string" calcext:value-type="string">
            <text:p>無名氏</text:p>
          </table:table-cell>
          <table:table-cell table:style-name="ce77" office:value-type="float" office:value="300" calcext:value-type="float">
            <text:p>300 </text:p>
          </table:table-cell>
          <table:table-cell table:style-name="ce81" office:value-type="string" calcext:value-type="string">
            <text:p>96.02.27</text:p>
          </table:table-cell>
          <table:table-cell table:style-name="ce53" table:formula="of:=SUM([.D57:.D59])" office:value-type="float" office:value="21300" calcext:value-type="float">
            <text:p>21,3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38" table:formula="of:=SUM([.D3:.D59])" office:value-type="float" office:value="197874" calcext:value-type="float">
            <text:p>197,874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2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41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6313" calcext:value-type="float">
            <text:p>16,31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float" office:value="53200" calcext:value-type="float">
            <text:p>53,2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6377" calcext:value-type="float">
            <text:p>6,37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19914" calcext:value-type="float">
            <text:p>19,91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7281" calcext:value-type="float">
            <text:p>7,281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3" calcext:value-type="float">
            <text:p>13 </text:p>
          </table:table-cell>
          <table:table-cell table:style-name="ce28" office:value-type="float" office:value="89153" calcext:value-type="float">
            <text:p>89,15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65:.C72])" office:value-type="float" office:value="22" calcext:value-type="float">
            <text:p>22</text:p>
          </table:table-cell>
          <table:table-cell table:style-name="ce32" table:formula="of:=SUM([.D65:.D72])" office:value-type="float" office:value="192238" calcext:value-type="float">
            <text:p>192,23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8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3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96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1">
            <text:p>中興</text:p>
          </table:table-cell>
          <table:table-cell table:style-name="ce2" office:value-type="string" calcext:value-type="string">
            <text:p>洪水波</text:p>
          </table:table-cell>
          <table:table-cell table:style-name="ce97" office:value-type="float" office:value="600" calcext:value-type="float">
            <text:p>6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87"/>
          <table:table-cell table:style-name="ce2" office:value-type="string" calcext:value-type="string">
            <text:p>洪王淑英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87"/>
          <table:table-cell table:style-name="ce2" office:value-type="string" calcext:value-type="string">
            <text:p>林孝賢</text:p>
          </table:table-cell>
          <table:table-cell table:style-name="ce99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87"/>
          <table:table-cell table:style-name="ce2" office:value-type="string" calcext:value-type="string">
            <text:p>高銘貴</text:p>
          </table:table-cell>
          <table:table-cell table:style-name="ce99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87"/>
          <table:table-cell table:style-name="ce2" office:value-type="string" calcext:value-type="string">
            <text:p>高蕭金惜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87"/>
          <table:table-cell table:style-name="ce2" office:value-type="string" calcext:value-type="string">
            <text:p>高美秀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87"/>
          <table:table-cell table:style-name="ce2" office:value-type="string" calcext:value-type="string">
            <text:p>林佾德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87"/>
          <table:table-cell table:style-name="ce2" office:value-type="string" calcext:value-type="string">
            <text:p>高朝誠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87"/>
          <table:table-cell table:style-name="ce2" office:value-type="string" calcext:value-type="string">
            <text:p>高玲月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87"/>
          <table:table-cell table:style-name="ce2" office:value-type="string" calcext:value-type="string">
            <text:p>彭耀賢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87"/>
          <table:table-cell table:style-name="ce2" office:value-type="string" calcext:value-type="string">
            <text:p>林育如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87"/>
          <table:table-cell table:style-name="ce2" office:value-type="string" calcext:value-type="string">
            <text:p>簡新東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12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87"/>
          <table:table-cell table:style-name="ce2" office:value-type="string" calcext:value-type="string">
            <text:p>冷寶芝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1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87"/>
          <table:table-cell table:style-name="ce2" office:value-type="string" calcext:value-type="string">
            <text:p>王秀美</text:p>
          </table:table-cell>
          <table:table-cell table:style-name="ce98" office:value-type="float" office:value="600" calcext:value-type="float">
            <text:p>600 </text:p>
          </table:table-cell>
          <table:table-cell table:style-name="ce110" office:value-type="string" calcext:value-type="string">
            <text:p>96.03.15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0" calcext:value-type="float">
            <text:p>10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87"/>
          <table:table-cell table:style-name="ce2" office:value-type="string" calcext:value-type="string">
            <text:p>許福亭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87"/>
          <table:table-cell table:style-name="ce2" office:value-type="string" calcext:value-type="string">
            <text:p>朱家</text:p>
          </table:table-cell>
          <table:table-cell table:style-name="ce98" office:value-type="float" office:value="20000" calcext:value-type="float">
            <text:p>20,000 </text:p>
          </table:table-cell>
          <table:table-cell table:style-name="ce110" office:value-type="string" calcext:value-type="string">
            <text:p>96.03.3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87"/>
          <table:table-cell table:style-name="ce2" office:value-type="string" calcext:value-type="string">
            <text:p>朱先生、陳小姐</text:p>
          </table:table-cell>
          <table:table-cell table:style-name="ce98" office:value-type="float" office:value="23000" calcext:value-type="float">
            <text:p>23,000 </text:p>
          </table:table-cell>
          <table:table-cell table:style-name="ce110" office:value-type="string" calcext:value-type="string">
            <text:p>96.03.30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88"/>
          <table:table-cell table:style-name="ce2" office:value-type="string" calcext:value-type="string">
            <text:p>陳小姐</text:p>
          </table:table-cell>
          <table:table-cell table:style-name="ce98" office:value-type="float" office:value="9000" calcext:value-type="float">
            <text:p>9,000 </text:p>
          </table:table-cell>
          <table:table-cell table:style-name="ce110" office:value-type="string" calcext:value-type="string">
            <text:p>96.03.30</text:p>
          </table:table-cell>
          <table:table-cell table:style-name="ce53" table:formula="of:=SUM([.D3:.D23])" office:value-type="float" office:value="73900" calcext:value-type="float">
            <text:p>73,900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18">
            <text:p>仁愛</text:p>
          </table:table-cell>
          <table:table-cell table:style-name="ce14" office:value-type="string" calcext:value-type="string">
            <text:p>王政傑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87"/>
          <table:table-cell table:style-name="ce13" office:value-type="string" calcext:value-type="string">
            <text:p>江素月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87"/>
          <table:table-cell table:style-name="ce14" office:value-type="string" calcext:value-type="string">
            <text:p>江桂英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87"/>
          <table:table-cell table:style-name="ce14" office:value-type="string" calcext:value-type="string">
            <text:p>蔡秀娥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87"/>
          <table:table-cell table:style-name="ce14" office:value-type="string" calcext:value-type="string">
            <text:p>余和碧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87"/>
          <table:table-cell table:style-name="ce14" office:value-type="string" calcext:value-type="string">
            <text:p>賴彩娥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87"/>
          <table:table-cell table:style-name="ce14" office:value-type="string" calcext:value-type="string">
            <text:p>林靜觀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87"/>
          <table:table-cell table:style-name="ce14" office:value-type="string" calcext:value-type="string">
            <text:p>李美惠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87"/>
          <table:table-cell table:style-name="ce14" office:value-type="string" calcext:value-type="string">
            <text:p>蔡富美</text:p>
          </table:table-cell>
          <table:table-cell table:style-name="ce100" office:value-type="float" office:value="2000" calcext:value-type="float">
            <text:p>2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87"/>
          <table:table-cell table:style-name="ce14" office:value-type="string" calcext:value-type="string">
            <text:p>張江桂美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87"/>
          <table:table-cell table:style-name="ce14" office:value-type="string" calcext:value-type="string">
            <text:p>溫秀鸞</text:p>
          </table:table-cell>
          <table:table-cell table:style-name="ce100" office:value-type="float" office:value="5000" calcext:value-type="float">
            <text:p>5,000 </text:p>
          </table:table-cell>
          <table:table-cell table:style-name="ce110" office:value-type="string" calcext:value-type="string">
            <text:p>96.03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87"/>
          <table:table-cell table:style-name="ce13" office:value-type="string" calcext:value-type="string">
            <text:p>無名氏</text:p>
          </table:table-cell>
          <table:table-cell table:style-name="ce100" office:value-type="float" office:value="200" calcext:value-type="float">
            <text:p>200 </text:p>
          </table:table-cell>
          <table:table-cell table:style-name="ce110" office:value-type="string" calcext:value-type="string">
            <text:p>96.03.0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87"/>
          <table:table-cell table:style-name="ce14" office:value-type="string" calcext:value-type="string">
            <text:p>徐廖秀齡</text:p>
          </table:table-cell>
          <table:table-cell table:style-name="ce100" office:value-type="float" office:value="10000" calcext:value-type="float">
            <text:p>10,000 </text:p>
          </table:table-cell>
          <table:table-cell table:style-name="ce110" office:value-type="string" calcext:value-type="string">
            <text:p>96.03.0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87"/>
          <table:table-cell table:style-name="ce14" office:value-type="string" calcext:value-type="string">
            <text:p>陳翠卿</text:p>
          </table:table-cell>
          <table:table-cell table:style-name="ce100" office:value-type="float" office:value="15000" calcext:value-type="float">
            <text:p>15,000 </text:p>
          </table:table-cell>
          <table:table-cell table:style-name="ce110" office:value-type="string" calcext:value-type="string">
            <text:p>96.03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87"/>
          <table:table-cell table:style-name="ce14" office:value-type="string" calcext:value-type="string">
            <text:p>蔡貽溪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1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87"/>
          <table:table-cell table:style-name="ce14" office:value-type="string" calcext:value-type="string">
            <text:p>簡麗如</text:p>
          </table:table-cell>
          <table:table-cell table:style-name="ce100" office:value-type="float" office:value="60000" calcext:value-type="float">
            <text:p>60,000 </text:p>
          </table:table-cell>
          <table:table-cell table:style-name="ce110" office:value-type="string" calcext:value-type="string">
            <text:p>96.03.1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87"/>
          <table:table-cell table:style-name="ce14" office:value-type="string" calcext:value-type="string">
            <text:p>高祖颐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10" office:value-type="string" calcext:value-type="string">
            <text:p>96.03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88"/>
          <table:table-cell table:style-name="ce14" office:value-type="string" calcext:value-type="string">
            <text:p>鄭桂春</text:p>
          </table:table-cell>
          <table:table-cell table:style-name="ce100" office:value-type="float" office:value="10000" calcext:value-type="float">
            <text:p>10,000 </text:p>
          </table:table-cell>
          <table:table-cell table:style-name="ce110" office:value-type="string" calcext:value-type="string">
            <text:p>96.03.26</text:p>
          </table:table-cell>
          <table:table-cell table:style-name="ce111" table:formula="of:=SUM([.D24:.D41])" office:value-type="float" office:value="116200" calcext:value-type="float">
            <text:p>116,2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2" office:value-type="string" calcext:value-type="string">
            <text:p>鄧美華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1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89"/>
          <table:table-cell table:style-name="ce2" office:value-type="string" calcext:value-type="string">
            <text:p>無名氏</text:p>
          </table:table-cell>
          <table:table-cell table:style-name="ce98" office:value-type="float" office:value="3000" calcext:value-type="float">
            <text:p>3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covered-table-cell table:style-name="ce89"/>
          <table:table-cell table:style-name="ce2" office:value-type="string" calcext:value-type="string">
            <text:p>無名氏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89"/>
          <table:table-cell table:style-name="ce15" office:value-type="string" calcext:value-type="string">
            <text:p>林玉蘭</text:p>
          </table:table-cell>
          <table:table-cell table:style-name="ce98" office:value-type="float" office:value="200" calcext:value-type="float">
            <text:p>2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89"/>
          <table:table-cell table:style-name="ce2" office:value-type="string" calcext:value-type="string">
            <text:p>林宜貞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covered-table-cell table:style-name="ce89"/>
          <table:table-cell table:style-name="ce17" office:value-type="string" calcext:value-type="string">
            <text:p>林宜德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89"/>
          <table:table-cell table:style-name="ce13" office:value-type="string" calcext:value-type="string">
            <text:p>徐進槐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89"/>
          <table:table-cell table:style-name="ce2" office:value-type="string" calcext:value-type="string">
            <text:p>毛美惠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89"/>
          <table:table-cell table:style-name="ce13" office:value-type="string" calcext:value-type="string">
            <text:p>郭月霞、陳錫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89"/>
          <table:table-cell table:style-name="ce2" office:value-type="string" calcext:value-type="string">
            <text:p>黃世宗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89"/>
          <table:table-cell table:style-name="ce17" office:value-type="string" calcext:value-type="string">
            <text:p>洪淑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8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89"/>
          <table:table-cell table:style-name="ce2" office:value-type="string" calcext:value-type="string">
            <text:p>郭貴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09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89"/>
          <table:table-cell table:style-name="ce2" office:value-type="string" calcext:value-type="string">
            <text:p>王紀祿</text:p>
          </table:table-cell>
          <table:table-cell table:style-name="ce98" office:value-type="float" office:value="1000" calcext:value-type="float">
            <text:p>1,000 </text:p>
          </table:table-cell>
          <table:table-cell table:style-name="ce110" office:value-type="string" calcext:value-type="string">
            <text:p>96.03.14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89"/>
          <table:table-cell table:style-name="ce2" office:value-type="string" calcext:value-type="string">
            <text:p>李明華</text:p>
          </table:table-cell>
          <table:table-cell table:style-name="ce98" office:value-type="float" office:value="3000" calcext:value-type="float">
            <text:p>3,000 </text:p>
          </table:table-cell>
          <table:table-cell table:style-name="ce110" office:value-type="string" calcext:value-type="string">
            <text:p>96.03.15</text:p>
          </table:table-cell>
          <table:table-cell table:number-columns-repeated="101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covered-table-cell table:style-name="ce89"/>
          <table:table-cell table:style-name="ce13" office:value-type="string" calcext:value-type="string">
            <text:p>劉必鉦、劉守恩、劉守訓</text:p>
          </table:table-cell>
          <table:table-cell table:style-name="ce98" office:value-type="float" office:value="500" calcext:value-type="float">
            <text:p>500 </text:p>
          </table:table-cell>
          <table:table-cell table:style-name="ce110" office:value-type="string" calcext:value-type="string">
            <text:p>96.03.19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90"/>
          <table:table-cell table:style-name="ce2" office:value-type="string" calcext:value-type="string">
            <text:p>劉妍妮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110" office:value-type="string" calcext:value-type="string">
            <text:p>96.03.30</text:p>
          </table:table-cell>
          <table:table-cell table:style-name="ce53" table:formula="of:=SUM([.D42:.D57])" office:value-type="float" office:value="19000" calcext:value-type="float">
            <text:p>19,0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 table:number-columns-spanned="1" table:number-rows-spanned="16">
            <text:p><text:s/>忠孝</text:p>
          </table:table-cell>
          <table:table-cell table:style-name="ce2" office:value-type="string" calcext:value-type="string">
            <text:p>許菊</text:p>
          </table:table-cell>
          <table:table-cell table:style-name="ce101" office:value-type="float" office:value="5000" calcext:value-type="float">
            <text:p>5,000 </text:p>
          </table:table-cell>
          <table:table-cell table:style-name="ce110" office:value-type="string" calcext:value-type="string">
            <text:p>96.03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91"/>
          <table:table-cell table:style-name="ce2" office:value-type="string" calcext:value-type="string">
            <text:p>陳政雄</text:p>
          </table:table-cell>
          <table:table-cell table:style-name="ce101" office:value-type="float" office:value="3000" calcext:value-type="float">
            <text:p>3,000 </text:p>
          </table:table-cell>
          <table:table-cell table:style-name="ce110" office:value-type="string" calcext:value-type="string">
            <text:p>96.03.01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91"/>
          <table:table-cell table:style-name="ce93" office:value-type="string" calcext:value-type="string">
            <text:p>顧康寧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91"/>
          <table:table-cell table:style-name="ce22" office:value-type="string" calcext:value-type="string">
            <text:p>尹瑞勤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03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91"/>
          <table:table-cell table:style-name="ce24" office:value-type="string" calcext:value-type="string">
            <text:p>辜陳昭月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91"/>
          <table:table-cell table:style-name="ce23" office:value-type="string" calcext:value-type="string">
            <text:p>無名氏</text:p>
          </table:table-cell>
          <table:table-cell table:style-name="ce101" office:value-type="float" office:value="500" calcext:value-type="float">
            <text:p>500 </text:p>
          </table:table-cell>
          <table:table-cell table:style-name="ce110" office:value-type="string" calcext:value-type="string">
            <text:p>96.03.09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91"/>
          <table:table-cell table:style-name="ce24" office:value-type="string" calcext:value-type="string">
            <text:p>葉正乾</text:p>
          </table:table-cell>
          <table:table-cell table:style-name="ce101" office:value-type="float" office:value="500" calcext:value-type="float">
            <text:p>500 </text:p>
          </table:table-cell>
          <table:table-cell table:style-name="ce110" office:value-type="string" calcext:value-type="string">
            <text:p>96.03.15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91"/>
          <table:table-cell table:style-name="ce2" office:value-type="string" calcext:value-type="string">
            <text:p>林先傳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16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91"/>
          <table:table-cell table:style-name="ce23" office:value-type="string" calcext:value-type="string">
            <text:p>劉華玉闔家　</text:p>
          </table:table-cell>
          <table:table-cell table:style-name="ce101" office:value-type="float" office:value="300" calcext:value-type="float">
            <text:p>300 </text:p>
          </table:table-cell>
          <table:table-cell table:style-name="ce110" office:value-type="string" calcext:value-type="string">
            <text:p>96.03.22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91"/>
          <table:table-cell table:style-name="ce25" office:value-type="string" calcext:value-type="string">
            <text:p>辜基益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91"/>
          <table:table-cell table:style-name="ce4" office:value-type="string" calcext:value-type="string">
            <text:p>辜萬僖</text:p>
          </table:table-cell>
          <table:table-cell table:style-name="ce101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91"/>
          <table:table-cell table:style-name="ce4" office:value-type="string" calcext:value-type="string">
            <text:p>辜雅蘭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7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91"/>
          <table:table-cell table:style-name="ce25" office:value-type="string" calcext:value-type="string">
            <text:p>劉丞漢</text:p>
          </table:table-cell>
          <table:table-cell table:style-name="ce103" office:value-type="float" office:value="500" calcext:value-type="float">
            <text:p>500 </text:p>
          </table:table-cell>
          <table:table-cell table:style-name="ce110" office:value-type="string" calcext:value-type="string">
            <text:p>96.03.28</text:p>
          </table:table-cell>
          <table:table-cell table:style-name="ce56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91"/>
          <table:table-cell table:style-name="ce4" office:value-type="string" calcext:value-type="string">
            <text:p>邱順賓</text:p>
          </table:table-cell>
          <table:table-cell table:style-name="ce103" office:value-type="float" office:value="500" calcext:value-type="float">
            <text:p>500 </text:p>
          </table:table-cell>
          <table:table-cell table:style-name="ce110" office:value-type="string" calcext:value-type="string">
            <text:p>96.03.28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91"/>
          <table:table-cell table:style-name="ce4" office:value-type="string" calcext:value-type="string">
            <text:p>謝國靜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8</text:p>
          </table:table-cell>
          <table:table-cell table:style-name="ce57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92"/>
          <table:table-cell table:style-name="ce4" office:value-type="string" calcext:value-type="string">
            <text:p>謝國靜</text:p>
          </table:table-cell>
          <table:table-cell table:style-name="ce103" office:value-type="float" office:value="1000" calcext:value-type="float">
            <text:p>1,000 </text:p>
          </table:table-cell>
          <table:table-cell table:style-name="ce110" office:value-type="string" calcext:value-type="string">
            <text:p>96.03.28</text:p>
          </table:table-cell>
          <table:table-cell table:style-name="ce57" table:formula="of:=SUM([.D58:.D73])" office:value-type="float" office:value="19300" calcext:value-type="float">
            <text:p>19,3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 table:number-columns-spanned="1" table:number-rows-spanned="7">
            <text:p>陽明</text:p>
          </table:table-cell>
          <table:table-cell table:style-name="ce14" office:value-type="string" calcext:value-type="string">
            <text:p>楊式銘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5"/>
          <table:table-cell table:style-name="ce14" office:value-type="string" calcext:value-type="string">
            <text:p>李惠美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10" office:value-type="string" calcext:value-type="string">
            <text:p>96.03.02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5"/>
          <table:table-cell table:style-name="ce14" office:value-type="string" calcext:value-type="string">
            <text:p>劉螺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110" office:value-type="string" calcext:value-type="string">
            <text:p>96.03.06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5"/>
          <table:table-cell table:style-name="ce14" office:value-type="string" calcext:value-type="string">
            <text:p>士林身心照護中心</text:p>
          </table:table-cell>
          <table:table-cell table:style-name="ce77" office:value-type="float" office:value="2074" calcext:value-type="float">
            <text:p>2,074 </text:p>
          </table:table-cell>
          <table:table-cell table:style-name="ce110" office:value-type="string" calcext:value-type="string">
            <text:p>96.03.13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5"/>
          <table:table-cell table:style-name="ce94" office:value-type="string" calcext:value-type="string">
            <text:p>杜淑靜</text:p>
          </table:table-cell>
          <table:table-cell table:style-name="ce104" office:value-type="float" office:value="12000" calcext:value-type="float">
            <text:p>12,000 </text:p>
          </table:table-cell>
          <table:table-cell table:style-name="ce110" office:value-type="string" calcext:value-type="string">
            <text:p>96.03.20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94" office:value-type="string" calcext:value-type="string">
            <text:p>李裕華</text:p>
          </table:table-cell>
          <table:table-cell table:style-name="ce104" office:value-type="float" office:value="500" calcext:value-type="float">
            <text:p>500 </text:p>
          </table:table-cell>
          <table:table-cell table:style-name="ce110" office:value-type="string" calcext:value-type="string">
            <text:p>96.03.20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5"/>
          <table:table-cell table:style-name="ce94" office:value-type="string" calcext:value-type="string">
            <text:p>黃梅蘭</text:p>
          </table:table-cell>
          <table:table-cell table:style-name="ce104" office:value-type="float" office:value="500" calcext:value-type="float">
            <text:p>500 </text:p>
          </table:table-cell>
          <table:table-cell table:style-name="ce110" office:value-type="string" calcext:value-type="string">
            <text:p>96.03.26</text:p>
          </table:table-cell>
          <table:table-cell table:style-name="ce112" table:formula="of:=SUM([.D74:.D80])" office:value-type="float" office:value="19074" calcext:value-type="float">
            <text:p>19,074 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 table:number-columns-spanned="1" table:number-rows-spanned="3">
            <text:p>松德</text:p>
          </table:table-cell>
          <table:table-cell table:style-name="ce17" office:value-type="string" calcext:value-type="string">
            <text:p>陳喬琪</text:p>
          </table:table-cell>
          <table:table-cell table:style-name="ce98" office:value-type="float" office:value="6000" calcext:value-type="float">
            <text:p>6,000 </text:p>
          </table:table-cell>
          <table:table-cell table:style-name="ce50" office:value-type="string" calcext:value-type="string">
            <text:p>96.03.13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87"/>
          <table:table-cell table:style-name="ce17" office:value-type="string" calcext:value-type="string">
            <text:p>許一之</text:p>
          </table:table-cell>
          <table:table-cell table:style-name="ce98" office:value-type="float" office:value="600" calcext:value-type="float">
            <text:p>600 </text:p>
          </table:table-cell>
          <table:table-cell table:style-name="ce50" office:value-type="string" calcext:value-type="string">
            <text:p>96.03.26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88"/>
          <table:table-cell table:style-name="ce17" office:value-type="string" calcext:value-type="string">
            <text:p>陳雍政</text:p>
          </table:table-cell>
          <table:table-cell table:style-name="ce98" office:value-type="float" office:value="2000" calcext:value-type="float">
            <text:p>2,000 </text:p>
          </table:table-cell>
          <table:table-cell table:style-name="ce50" office:value-type="string" calcext:value-type="string">
            <text:p>96.03.28</text:p>
          </table:table-cell>
          <table:table-cell table:style-name="ce53" table:formula="of:=SUM([.D81:.D83])" office:value-type="float" office:value="8600" calcext:value-type="float">
            <text:p>8,600 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 table:number-columns-spanned="1" table:number-rows-spanned="4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105" office:value-type="float" office:value="1200" calcext:value-type="float">
            <text:p>1,200 </text:p>
          </table:table-cell>
          <table:table-cell table:style-name="ce110" office:value-type="string" calcext:value-type="string">
            <text:p>96.03.02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87"/>
          <table:table-cell table:style-name="ce13" office:value-type="string" calcext:value-type="string">
            <text:p>蕭秀英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110" office:value-type="string" calcext:value-type="string">
            <text:p>96.03.13</text:p>
          </table:table-cell>
          <table:table-cell table:style-name="ce53"/>
          <table:table-cell table:number-columns-repeated="1018"/>
        </table:table-row>
        <table:table-row table:style-name="ro9">
          <table:table-cell table:style-name="ce2" office:value-type="float" office:value="84" calcext:value-type="float">
            <text:p>84</text:p>
          </table:table-cell>
          <table:covered-table-cell table:style-name="ce87"/>
          <table:table-cell table:style-name="ce13" office:value-type="string" calcext:value-type="string">
            <text:p>台北市立婦幼綜合醫院員工消費合作社</text:p>
          </table:table-cell>
          <table:table-cell table:style-name="ce105" office:value-type="float" office:value="207315" calcext:value-type="float">
            <text:p>207,315 </text:p>
          </table:table-cell>
          <table:table-cell table:style-name="ce110" office:value-type="string" calcext:value-type="string">
            <text:p>96.03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88"/>
          <table:table-cell table:style-name="ce14" office:value-type="string" calcext:value-type="string">
            <text:p>邱恩緣</text:p>
          </table:table-cell>
          <table:table-cell table:style-name="ce105" office:value-type="float" office:value="20000" calcext:value-type="float">
            <text:p>20,000 </text:p>
          </table:table-cell>
          <table:table-cell table:style-name="ce110" office:value-type="string" calcext:value-type="string">
            <text:p>96.03.26</text:p>
          </table:table-cell>
          <table:table-cell table:style-name="ce53" table:formula="of:=SUM([.D84:.D87])" office:value-type="float" office:value="229515" calcext:value-type="float">
            <text:p>229,51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/>
          <table:table-cell table:style-name="ce17"/>
          <table:table-cell table:style-name="ce106" table:formula="of:=SUM([.D3:.D87])" office:value-type="float" office:value="485589" calcext:value-type="float">
            <text:p>485,589 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12"/>
          <table:table-cell/>
          <table:table-cell table:style-name="ce10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3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98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98" office:value-type="float" office:value="47555" calcext:value-type="float">
            <text:p>47,55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1" calcext:value-type="float">
            <text:p>11 </text:p>
          </table:table-cell>
          <table:table-cell table:style-name="ce98" office:value-type="float" office:value="209305" calcext:value-type="float">
            <text:p>209,30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5" calcext:value-type="float">
            <text:p>5 </text:p>
          </table:table-cell>
          <table:table-cell table:style-name="ce98" office:value-type="float" office:value="57673" calcext:value-type="float">
            <text:p>57,67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3" calcext:value-type="float">
            <text:p>3 </text:p>
          </table:table-cell>
          <table:table-cell table:style-name="ce106" office:value-type="float" office:value="36575" calcext:value-type="float">
            <text:p>36,575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6" calcext:value-type="float">
            <text:p>6 </text:p>
          </table:table-cell>
          <table:table-cell table:style-name="ce98" office:value-type="float" office:value="128170" calcext:value-type="float">
            <text:p>128,17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float" office:value="7000" calcext:value-type="float">
            <text:p>7,00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6" calcext:value-type="float">
            <text:p>16 </text:p>
          </table:table-cell>
          <table:table-cell table:style-name="ce98" office:value-type="float" office:value="220045" calcext:value-type="float">
            <text:p>220,045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98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93:.C100])" office:value-type="float" office:value="48" calcext:value-type="float">
            <text:p>48</text:p>
          </table:table-cell>
          <table:table-cell table:style-name="ce100" table:formula="of:=SUM([.D93:.D100])" office:value-type="float" office:value="706323" calcext:value-type="float">
            <text:p>706,32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 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4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2" office:value-type="string" calcext:value-type="string">
            <text:p>林美玲</text:p>
          </table:table-cell>
          <table:table-cell table:style-name="ce29" office:value-type="float" office:value="1200" calcext:value-type="float">
            <text:p>1,200 </text:p>
          </table:table-cell>
          <table:table-cell table:style-name="ce123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113"/>
          <table:table-cell table:style-name="ce2" office:value-type="string" calcext:value-type="string">
            <text:p>連家玫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10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113"/>
          <table:table-cell table:style-name="ce2" office:value-type="string" calcext:value-type="string">
            <text:p>林孝賢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13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113"/>
          <table:table-cell table:style-name="ce2" office:value-type="string" calcext:value-type="string">
            <text:p>進文貿易有限公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3" office:value-type="string" calcext:value-type="string">
            <text:p>96.04.19</text:p>
          </table:table-cell>
          <table:table-cell table:style-name="ce53" table:formula="of:=SUM([.D3:.D6])" office:value-type="float" office:value="9200" calcext:value-type="float">
            <text:p>9,200 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2">
            <text:p>仁愛</text:p>
          </table:table-cell>
          <table:table-cell table:style-name="ce14" office:value-type="string" calcext:value-type="string">
            <text:p>溫月琴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113"/>
          <table:table-cell table:style-name="ce14" office:value-type="string" calcext:value-type="string">
            <text:p>金志誠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113"/>
          <table:table-cell table:style-name="ce14" office:value-type="string" calcext:value-type="string">
            <text:p>金騰芳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113"/>
          <table:table-cell table:style-name="ce14" office:value-type="string" calcext:value-type="string">
            <text:p>王熙媛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0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113"/>
          <table:table-cell table:style-name="ce14" office:value-type="string" calcext:value-type="string">
            <text:p>游振潭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113"/>
          <table:table-cell table:style-name="ce14" office:value-type="string" calcext:value-type="string">
            <text:p>陳銀英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113"/>
          <table:table-cell table:style-name="ce14" office:value-type="string" calcext:value-type="string">
            <text:p>吳許美女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09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113"/>
          <table:table-cell table:style-name="ce14" office:value-type="string" calcext:value-type="string">
            <text:p>潘樹泰</text:p>
          </table:table-cell>
          <table:table-cell table:style-name="ce30" office:value-type="float" office:value="600" calcext:value-type="float">
            <text:p>600 </text:p>
          </table:table-cell>
          <table:table-cell table:style-name="ce124" office:value-type="string" calcext:value-type="string">
            <text:p>96.04.1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113"/>
          <table:table-cell table:style-name="ce14" office:value-type="string" calcext:value-type="string">
            <text:p>王真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1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113"/>
          <table:table-cell table:style-name="ce14" office:value-type="string" calcext:value-type="string">
            <text:p>隆有貿易股份有限公司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124" office:value-type="string" calcext:value-type="string">
            <text:p>96.04.12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113"/>
          <table:table-cell table:style-name="ce14" office:value-type="string" calcext:value-type="string">
            <text:p>蔡貽溪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113"/>
          <table:table-cell table:style-name="ce14" office:value-type="string" calcext:value-type="string">
            <text:p>徐正行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113"/>
          <table:table-cell table:style-name="ce14" office:value-type="string" calcext:value-type="string">
            <text:p>陳翠卿</text:p>
          </table:table-cell>
          <table:table-cell table:style-name="ce30" office:value-type="float" office:value="15000" calcext:value-type="float">
            <text:p>15,000 </text:p>
          </table:table-cell>
          <table:table-cell table:style-name="ce124" office:value-type="string" calcext:value-type="string">
            <text:p>96.04.16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113"/>
          <table:table-cell table:style-name="ce14" office:value-type="string" calcext:value-type="string">
            <text:p>江陳阿香</text:p>
          </table:table-cell>
          <table:table-cell table:style-name="ce30" office:value-type="float" office:value="24000" calcext:value-type="float">
            <text:p>24,000 </text:p>
          </table:table-cell>
          <table:table-cell table:style-name="ce124" office:value-type="string" calcext:value-type="string">
            <text:p>96.04.1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113"/>
          <table:table-cell table:style-name="ce14" office:value-type="string" calcext:value-type="string">
            <text:p>高祖綱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0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113"/>
          <table:table-cell table:style-name="ce14" office:value-type="string" calcext:value-type="string">
            <text:p>林仲修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24" office:value-type="string" calcext:value-type="string">
            <text:p>96.04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113"/>
          <table:table-cell table:style-name="ce14" office:value-type="string" calcext:value-type="string">
            <text:p>劉大維</text:p>
          </table:table-cell>
          <table:table-cell table:style-name="ce30" office:value-type="float" office:value="12000" calcext:value-type="float">
            <text:p>12,000 </text:p>
          </table:table-cell>
          <table:table-cell table:style-name="ce124" office:value-type="string" calcext:value-type="string">
            <text:p>96.04.2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113"/>
          <table:table-cell table:style-name="ce14" office:value-type="string" calcext:value-type="string">
            <text:p>許豪沖</text:p>
          </table:table-cell>
          <table:table-cell table:style-name="ce30" office:value-type="float" office:value="2500" calcext:value-type="float">
            <text:p>2,500 </text:p>
          </table:table-cell>
          <table:table-cell table:style-name="ce124" office:value-type="string" calcext:value-type="string">
            <text:p>96.04.27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113"/>
          <table:table-cell table:style-name="ce14" office:value-type="string" calcext:value-type="string">
            <text:p>金玲玲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24" office:value-type="string" calcext:value-type="string">
            <text:p>96.04.30</text:p>
          </table:table-cell>
          <table:table-cell table:style-name="ce111" table:formula="of:=SUM([.D7:.D28])" office:value-type="float" office:value="200100" calcext:value-type="float">
            <text:p>200,1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 table:number-columns-spanned="1" table:number-rows-spanned="19">
            <text:p>和平</text:p>
          </table:table-cell>
          <table:table-cell table:style-name="ce17" office:value-type="string" calcext:value-type="string">
            <text:p>無名氏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3.31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114"/>
          <table:table-cell table:style-name="ce2" office:value-type="string" calcext:value-type="string">
            <text:p>徐進槐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114"/>
          <table:table-cell table:style-name="ce2" office:value-type="string" calcext:value-type="string">
            <text:p>王美惠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114"/>
          <table:table-cell table:style-name="ce2" office:value-type="string" calcext:value-type="string">
            <text:p>游家緯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114"/>
          <table:table-cell table:style-name="ce13" office:value-type="string" calcext:value-type="string">
            <text:p>林宜貞、林宜德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03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114"/>
          <table:table-cell table:style-name="ce2" office:value-type="string" calcext:value-type="string">
            <text:p>鄧美華</text:p>
          </table:table-cell>
          <table:table-cell table:style-name="ce30" office:value-type="float" office:value="100" calcext:value-type="float">
            <text:p>100 </text:p>
          </table:table-cell>
          <table:table-cell table:style-name="ce123" office:value-type="string" calcext:value-type="string">
            <text:p>96.04.04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14"/>
          <table:table-cell table:style-name="ce17" office:value-type="string" calcext:value-type="string">
            <text:p>無名氏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14"/>
          <table:table-cell table:style-name="ce13" office:value-type="string" calcext:value-type="string">
            <text:p>陳玫妤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14"/>
          <table:table-cell table:style-name="ce13" office:value-type="string" calcext:value-type="string">
            <text:p>劉必鉦、劉守恩、劉守訓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13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14"/>
          <table:table-cell table:style-name="ce13" office:value-type="string" calcext:value-type="string">
            <text:p>王紀祿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08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14"/>
          <table:table-cell table:style-name="ce13" office:value-type="string" calcext:value-type="string">
            <text:p>進文貿易有限公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23" office:value-type="string" calcext:value-type="string">
            <text:p>96.04.19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14"/>
          <table:table-cell table:style-name="ce17" office:value-type="string" calcext:value-type="string">
            <text:p>莊月綢</text:p>
          </table:table-cell>
          <table:table-cell table:style-name="ce30" office:value-type="float" office:value="500" calcext:value-type="float">
            <text:p>500 </text:p>
          </table:table-cell>
          <table:table-cell table:style-name="ce123" office:value-type="string" calcext:value-type="string">
            <text:p>96.04.20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14"/>
          <table:table-cell table:style-name="ce13" office:value-type="string" calcext:value-type="string">
            <text:p>劉士弘、 劉佳欣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20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14"/>
          <table:table-cell table:style-name="ce2" office:value-type="string" calcext:value-type="string">
            <text:p>馬篤志</text:p>
          </table:table-cell>
          <table:table-cell table:style-name="ce30" office:value-type="float" office:value="200" calcext:value-type="float">
            <text:p>200 </text:p>
          </table:table-cell>
          <table:table-cell table:style-name="ce123" office:value-type="string" calcext:value-type="string">
            <text:p>96.04.27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14"/>
          <table:table-cell table:style-name="ce2" office:value-type="string" calcext:value-type="string">
            <text:p>林秋雲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14"/>
          <table:table-cell table:style-name="ce13" office:value-type="string" calcext:value-type="string">
            <text:p>吳國興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14"/>
          <table:table-cell table:style-name="ce2" office:value-type="string" calcext:value-type="string">
            <text:p>吳佳樺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14"/>
          <table:table-cell table:style-name="ce2" office:value-type="string" calcext:value-type="string">
            <text:p>吳鑫憓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3" office:value-type="string" calcext:value-type="string">
            <text:p>96.04.30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14"/>
          <table:table-cell table:style-name="ce2" office:value-type="string" calcext:value-type="string">
            <text:p>吳政樺</text:p>
          </table:table-cell>
          <table:table-cell table:style-name="ce30" office:value-type="float" office:value="1500" calcext:value-type="float">
            <text:p>1,500 </text:p>
          </table:table-cell>
          <table:table-cell table:style-name="ce123" office:value-type="string" calcext:value-type="string">
            <text:p>96.04.30</text:p>
          </table:table-cell>
          <table:table-cell table:style-name="ce53" table:formula="of:=SUM([.D29:.D47])" office:value-type="float" office:value="22700" calcext:value-type="float">
            <text:p>22,7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12">
            <text:p><text:s/>忠孝</text:p>
          </table:table-cell>
          <table:table-cell table:style-name="ce116" office:value-type="string" calcext:value-type="string">
            <text:p>尹瑞勤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113"/>
          <table:table-cell table:style-name="ce22" office:value-type="string" calcext:value-type="string">
            <text:p>顧康寧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113"/>
          <table:table-cell table:style-name="ce24" office:value-type="string" calcext:value-type="string">
            <text:p>辜陳昭月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0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113"/>
          <table:table-cell table:style-name="ce2" office:value-type="string" calcext:value-type="string">
            <text:p>邱莉雯</text:p>
          </table:table-cell>
          <table:table-cell table:style-name="ce118" office:value-type="float" office:value="300" calcext:value-type="float">
            <text:p>300 </text:p>
          </table:table-cell>
          <table:table-cell table:style-name="ce123" office:value-type="string" calcext:value-type="string">
            <text:p>96.04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113"/>
          <table:table-cell table:style-name="ce24" office:value-type="string" calcext:value-type="string">
            <text:p>張羅秋妹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113"/>
          <table:table-cell table:style-name="ce23" office:value-type="string" calcext:value-type="string">
            <text:p>陳進發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113"/>
          <table:table-cell table:style-name="ce24" office:value-type="string" calcext:value-type="string">
            <text:p>廖麗華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113"/>
          <table:table-cell table:style-name="ce2" office:value-type="string" calcext:value-type="string">
            <text:p>廖瑞星</text:p>
          </table:table-cell>
          <table:table-cell table:style-name="ce118" office:value-type="float" office:value="500" calcext:value-type="float">
            <text:p>500 </text:p>
          </table:table-cell>
          <table:table-cell table:style-name="ce123" office:value-type="string" calcext:value-type="string">
            <text:p>96.04.1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113"/>
          <table:table-cell table:style-name="ce4" office:value-type="string" calcext:value-type="string">
            <text:p>辜雅蘭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113"/>
          <table:table-cell table:style-name="ce4" office:value-type="string" calcext:value-type="string">
            <text:p>辜萬僖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113"/>
          <table:table-cell table:style-name="ce25" office:value-type="string" calcext:value-type="string">
            <text:p>辜基益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23" office:value-type="string" calcext:value-type="string">
            <text:p>96.04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113"/>
          <table:table-cell table:style-name="ce4" office:value-type="string" calcext:value-type="string">
            <text:p>閣林圖書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23" office:value-type="string" calcext:value-type="string">
            <text:p>96.04.30</text:p>
          </table:table-cell>
          <table:table-cell table:style-name="ce127" table:formula="of:=SUM([.D48:.D59])" office:value-type="float" office:value="28300" calcext:value-type="float">
            <text:p>28,3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4" office:value-type="string" calcext:value-type="string">
            <text:p>李惠美</text:p>
          </table:table-cell>
          <table:table-cell table:style-name="ce28" office:value-type="float" office:value="1000" calcext:value-type="float">
            <office:annotation draw:style-name="gr1" draw:text-style-name="P2" svg:width="31.92mm" svg:height="21.11mm" svg:x="143.76mm" svg:y="521.29mm" draw:caption-point-x="-3.83mm" draw:caption-point-y="2.54mm">
              <dc:date>2020-02-18T00:00:00</dc:date>
              <text:p text:style-name="P1"><text:span text:style-name="T1">A2218:</text:span></text:p>
              <text:p text:style-name="P1"><text:span text:style-name="T2"/></text:p>
            </office:annotation>
            <text:p>1,0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14" office:value-type="string" calcext:value-type="string">
            <text:p>楊式銘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14" office:value-type="string" calcext:value-type="string">
            <text:p>邱林麗華</text:p>
          </table:table-cell>
          <table:table-cell table:style-name="ce120" office:value-type="float" office:value="200" calcext:value-type="float">
            <text:p>200 </text:p>
          </table:table-cell>
          <table:table-cell table:style-name="ce125" office:value-type="string" office:string-value="96.04.03" calcext:value-type="string">
            <text:p><text:s/>96.04.03 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14" office:value-type="string" calcext:value-type="string">
            <text:p>葉韋君</text:p>
          </table:table-cell>
          <table:table-cell table:style-name="ce28" office:value-type="float" office:value="600" calcext:value-type="float">
            <text:p>600 </text:p>
          </table:table-cell>
          <table:table-cell table:style-name="ce125" office:value-type="string" office:string-value="96.04.09" calcext:value-type="string">
            <text:p><text:s/>96.04.09 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21" office:value-type="float" office:value="400" calcext:value-type="float">
            <text:p>400 </text:p>
          </table:table-cell>
          <table:table-cell table:style-name="ce126" office:value-type="string" office:string-value="96.04.11" calcext:value-type="string">
            <text:p><text:s/>96.04.11 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94" office:value-type="string" calcext:value-type="string">
            <text:p>李裕華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6" office:value-type="string" office:string-value="96.04.16" calcext:value-type="string">
            <text:p><text:s/>96.04.16 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94" office:value-type="string" calcext:value-type="string">
            <text:p>翁凱立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6" office:value-type="string" office:string-value="96.04.16" calcext:value-type="string">
            <text:p><text:s/>96.04.16 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4860" calcext:value-type="float">
            <text:p>4,860 </text:p>
          </table:table-cell>
          <table:table-cell table:style-name="ce126" office:value-type="string" office:string-value="96.04.17" calcext:value-type="string">
            <text:p><text:s/>96.04.17 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94" office:value-type="string" calcext:value-type="string">
            <text:p>郭順益</text:p>
          </table:table-cell>
          <table:table-cell table:style-name="ce121" office:value-type="float" office:value="1200" calcext:value-type="float">
            <text:p>1,200 </text:p>
          </table:table-cell>
          <table:table-cell table:style-name="ce126" office:value-type="string" office:string-value="96.04.23" calcext:value-type="string">
            <text:p><text:s/>96.04.23 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94" office:value-type="string" calcext:value-type="string">
            <text:p>郭順益</text:p>
          </table:table-cell>
          <table:table-cell table:style-name="ce121" office:value-type="float" office:value="1200" calcext:value-type="float">
            <text:p>1,200 </text:p>
          </table:table-cell>
          <table:table-cell table:style-name="ce126" office:value-type="string" office:string-value="96.04.23" calcext:value-type="string">
            <text:p><text:s/>96.04.23 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94" office:value-type="string" calcext:value-type="string">
            <text:p>無名氏</text:p>
          </table:table-cell>
          <table:table-cell table:style-name="ce121" office:value-type="float" office:value="2000" calcext:value-type="float">
            <text:p>2,000 </text:p>
          </table:table-cell>
          <table:table-cell table:style-name="ce126" office:value-type="string" office:string-value="96.04.24" calcext:value-type="string">
            <text:p><text:s/>96.04.24 </text:p>
          </table:table-cell>
          <table:table-cell table:style-name="ce53" table:formula="of:=SUM([.D60:.D70])" office:value-type="float" office:value="12860" calcext:value-type="float">
            <text:p>12,860 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7" office:value-type="string" calcext:value-type="string">
            <text:p>許一之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113"/>
          <table:table-cell table:style-name="ce14" office:value-type="string" calcext:value-type="string">
            <text:p>無名氏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09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113"/>
          <table:table-cell table:style-name="ce17" office:value-type="string" calcext:value-type="string">
            <text:p>李冠誼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24" office:value-type="string" calcext:value-type="string">
            <text:p>96.04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113"/>
          <table:table-cell table:style-name="ce17" office:value-type="string" calcext:value-type="string">
            <text:p>許一之</text:p>
          </table:table-cell>
          <table:table-cell table:style-name="ce30" office:value-type="float" office:value="300" calcext:value-type="float">
            <text:p>300 </text:p>
          </table:table-cell>
          <table:table-cell table:style-name="ce124" office:value-type="string" calcext:value-type="string">
            <text:p>96.04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covered-table-cell table:style-name="ce113"/>
          <table:table-cell table:style-name="ce17" office:value-type="string" calcext:value-type="string">
            <text:p>許一之</text:p>
          </table:table-cell>
          <table:table-cell table:style-name="ce30" office:value-type="float" office:value="600" calcext:value-type="float">
            <text:p>600 </text:p>
          </table:table-cell>
          <table:table-cell table:style-name="ce124" office:value-type="string" calcext:value-type="string">
            <text:p>96.04.1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covered-table-cell table:style-name="ce113"/>
          <table:table-cell table:style-name="ce17" office:value-type="string" calcext:value-type="string">
            <text:p>東北國際獅子會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124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113"/>
          <table:table-cell table:style-name="ce17" office:value-type="string" calcext:value-type="string">
            <text:p>彭瑞彬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113"/>
          <table:table-cell table:style-name="ce17" office:value-type="string" calcext:value-type="string">
            <text:p>陳瑞珍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24" office:value-type="string" calcext:value-type="string">
            <text:p>96.04.25</text:p>
          </table:table-cell>
          <table:table-cell table:style-name="ce53" table:formula="of:=SUM([.D71:.D78])" office:value-type="float" office:value="36200" calcext:value-type="float">
            <text:p>36,200 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 table:number-columns-spanned="1" table:number-rows-spanned="3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50" office:value-type="string" calcext:value-type="string">
            <text:p>96.04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87"/>
          <table:table-cell table:style-name="ce14" office:value-type="string" calcext:value-type="string">
            <text:p>李直恩</text:p>
          </table:table-cell>
          <table:table-cell table:style-name="ce105" office:value-type="float" office:value="800" calcext:value-type="float">
            <text:p>800 </text:p>
          </table:table-cell>
          <table:table-cell table:style-name="ce50" office:value-type="string" calcext:value-type="string">
            <text:p>96.04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88"/>
          <table:table-cell table:style-name="ce14" office:value-type="string" calcext:value-type="string">
            <text:p>任美仙</text:p>
          </table:table-cell>
          <table:table-cell table:style-name="ce105" office:value-type="float" office:value="1000" calcext:value-type="float">
            <text:p>1,000 </text:p>
          </table:table-cell>
          <table:table-cell table:style-name="ce50" office:value-type="string" calcext:value-type="string">
            <text:p>96.04.24</text:p>
          </table:table-cell>
          <table:table-cell table:style-name="ce53" table:formula="of:=SUM([.D79:.D81])" office:value-type="float" office:value="2800" calcext:value-type="float">
            <text:p>2,8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81])" office:value-type="float" office:value="312160" calcext:value-type="float">
            <text:p>312,160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4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19000" calcext:value-type="float">
            <text:p>19,0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12800" calcext:value-type="float">
            <text:p>12,8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112100" calcext:value-type="float">
            <text:p>112,1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117" office:value-type="float" office:value="6820" calcext:value-type="float">
            <text:p>6,82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117" office:value-type="float" office:value="78164" calcext:value-type="float">
            <text:p>78,16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7" calcext:value-type="float">
            <text:p>27 </text:p>
          </table:table-cell>
          <table:table-cell table:style-name="ce117" office:value-type="float" office:value="253928" calcext:value-type="float">
            <text:p>253,92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86:.C93])" office:value-type="float" office:value="37" calcext:value-type="float">
            <text:p>37</text:p>
          </table:table-cell>
          <table:table-cell table:style-name="ce117" table:formula="of:=SUM([.D86:.D93])" office:value-type="float" office:value="482812" calcext:value-type="float">
            <text:p>482,812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5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9">
            <text:p>中興</text:p>
          </table:table-cell>
          <table:table-cell table:style-name="ce2" office:value-type="string" calcext:value-type="string">
            <text:p>游發雄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2" office:value-type="string" calcext:value-type="string">
            <text:p>連晉諒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07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洪水波</text:p>
          </table:table-cell>
          <table:table-cell table:style-name="ce31" office:value-type="float" office:value="600" calcext:value-type="float">
            <text:p>6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陳翁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2" office:value-type="string" calcext:value-type="string">
            <text:p>洪王淑英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2" office:value-type="string" calcext:value-type="string">
            <text:p>林孝賢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2" office:value-type="string" calcext:value-type="string">
            <text:p>高金益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2"/>
          <table:table-cell table:style-name="ce2" office:value-type="string" calcext:value-type="string">
            <text:p>林妙紅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2" office:value-type="string" calcext:value-type="string">
            <text:p>李樹懋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2" office:value-type="string" calcext:value-type="string">
            <text:p>潘美津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2" office:value-type="string" calcext:value-type="string">
            <text:p>李炳靚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2" office:value-type="string" calcext:value-type="string">
            <text:p>顏志峰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2" office:value-type="string" calcext:value-type="string">
            <text:p>陳秀杓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2" office:value-type="string" calcext:value-type="string">
            <text:p>江綵芸</text:p>
          </table:table-cell>
          <table:table-cell table:style-name="ce30" office:value-type="float" office:value="6000" calcext:value-type="float">
            <text:p>6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2" office:value-type="string" calcext:value-type="string">
            <text:p>鄒宽榕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2" office:value-type="string" calcext:value-type="string">
            <text:p>鄒暐弘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2"/>
          <table:table-cell table:style-name="ce2" office:value-type="string" calcext:value-type="string">
            <text:p>鄒嫻睿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2"/>
          <table:table-cell table:style-name="ce2" office:value-type="string" calcext:value-type="string">
            <text:p>鄭又嶧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110" office:value-type="string" calcext:value-type="string">
            <text:p>96.05.2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2"/>
          <table:table-cell table:style-name="ce2" office:value-type="string" calcext:value-type="string">
            <text:p>陳漢宗</text:p>
          </table:table-cell>
          <table:table-cell table:style-name="ce31" office:value-type="float" office:value="500" calcext:value-type="float">
            <text:p>500 </text:p>
          </table:table-cell>
          <table:table-cell table:style-name="ce110" office:value-type="string" calcext:value-type="string">
            <text:p>96.05.31</text:p>
          </table:table-cell>
          <table:table-cell table:style-name="ce53" table:formula="of:=SUM([.D3:.D21])" office:value-type="float" office:value="58100" calcext:value-type="float">
            <text:p>5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10">
            <text:p>仁愛</text:p>
          </table:table-cell>
          <table:table-cell table:style-name="ce2" office:value-type="string" calcext:value-type="string">
            <text:p>黃榮輝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110" office:value-type="string" calcext:value-type="string">
            <text:p>96.05.07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2"/>
          <table:table-cell table:style-name="ce2" office:value-type="string" calcext:value-type="string">
            <text:p>高曾鶴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08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2" office:value-type="string" calcext:value-type="string">
            <text:p>韋美智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09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2" office:value-type="string" calcext:value-type="string">
            <text:p>蔡貽溪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14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115" office:value-type="string" calcext:value-type="string">
            <text:p>陳翠卿</text:p>
          </table:table-cell>
          <table:table-cell table:style-name="ce38" office:value-type="float" office:value="15000" calcext:value-type="float">
            <text:p>15,000 </text:p>
          </table:table-cell>
          <table:table-cell table:style-name="ce128" office:value-type="string" calcext:value-type="string">
            <text:p>96.05.14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13" office:value-type="string" calcext:value-type="string">
            <text:p>韋美智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23" office:value-type="string" calcext:value-type="string">
            <text:p>96.05.23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2" office:value-type="string" calcext:value-type="string">
            <text:p>金志誠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10" office:value-type="string" calcext:value-type="string">
            <text:p>96.05.28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2" office:value-type="string" calcext:value-type="string">
            <text:p>許豪沖</text:p>
          </table:table-cell>
          <table:table-cell table:style-name="ce28" office:value-type="float" office:value="700" calcext:value-type="float">
            <text:p>700 </text:p>
          </table:table-cell>
          <table:table-cell table:style-name="ce110" office:value-type="string" calcext:value-type="string">
            <text:p>96.05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13" office:value-type="string" calcext:value-type="string">
            <text:p>精神科（日間留院）</text:p>
          </table:table-cell>
          <table:table-cell table:style-name="ce28" office:value-type="float" office:value="3045" calcext:value-type="float">
            <text:p>3,045 </text:p>
          </table:table-cell>
          <table:table-cell table:style-name="ce110" office:value-type="string" calcext:value-type="string">
            <text:p>96.05.31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13" office:value-type="string" calcext:value-type="string">
            <text:p>謝陳美玲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110" office:value-type="string" calcext:value-type="string">
            <text:p>96.05.31</text:p>
          </table:table-cell>
          <table:table-cell table:style-name="ce84" table:formula="of:=SUM([.D22:.D31])" office:value-type="float" office:value="40745" calcext:value-type="float">
            <text:p>40,745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17" office:value-type="string" calcext:value-type="string">
            <text:p>陳怡方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14"/>
          <table:table-cell table:style-name="ce2" office:value-type="string" calcext:value-type="string">
            <text:p>黃素梅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14"/>
          <table:table-cell table:style-name="ce2" office:value-type="string" calcext:value-type="string">
            <text:p>陳臣顯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1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4"/>
          <table:table-cell table:style-name="ce2" office:value-type="string" calcext:value-type="string">
            <text:p>鄧美華</text:p>
          </table:table-cell>
          <table:table-cell table:style-name="ce28" office:value-type="float" office:value="100" calcext:value-type="float">
            <text:p>100 </text:p>
          </table:table-cell>
          <table:table-cell table:style-name="ce110" office:value-type="string" calcext:value-type="string">
            <text:p>96.05.04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4"/>
          <table:table-cell table:style-name="ce15" office:value-type="string" calcext:value-type="string">
            <text:p>陳怡方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4"/>
          <table:table-cell table:style-name="ce2" office:value-type="string" calcext:value-type="string">
            <text:p>黃素梅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1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4"/>
          <table:table-cell table:style-name="ce17" office:value-type="string" calcext:value-type="string">
            <text:p>張曉燕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4"/>
          <table:table-cell table:style-name="ce13" office:value-type="string" calcext:value-type="string">
            <text:p>陳建昌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4"/>
          <table:table-cell table:style-name="ce13" office:value-type="string" calcext:value-type="string">
            <text:p>林宜貞、林宜德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4"/>
          <table:table-cell table:style-name="ce13" office:value-type="string" calcext:value-type="string">
            <text:p>王紀祿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17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4"/>
          <table:table-cell table:style-name="ce13" office:value-type="string" calcext:value-type="string">
            <text:p>林妙紅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4"/>
          <table:table-cell table:style-name="ce17" office:value-type="string" calcext:value-type="string">
            <text:p>高金益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4"/>
          <table:table-cell table:style-name="ce13" office:value-type="string" calcext:value-type="string">
            <text:p>黃素梅</text:p>
          </table:table-cell>
          <table:table-cell table:style-name="ce28" office:value-type="float" office:value="200" calcext:value-type="float">
            <text:p>200 </text:p>
          </table:table-cell>
          <table:table-cell table:style-name="ce110" office:value-type="string" calcext:value-type="string">
            <text:p>96.05.23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4"/>
          <table:table-cell table:style-name="ce2" office:value-type="string" calcext:value-type="string">
            <text:p>王華興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10" office:value-type="string" calcext:value-type="string">
            <text:p>96.05.23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4"/>
          <table:table-cell table:style-name="ce2" office:value-type="string" calcext:value-type="string">
            <text:p>徐進槐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29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4"/>
          <table:table-cell table:style-name="ce13" office:value-type="string" calcext:value-type="string">
            <text:p>王美惠</text:p>
          </table:table-cell>
          <table:table-cell table:style-name="ce28" office:value-type="float" office:value="500" calcext:value-type="float">
            <text:p>500 </text:p>
          </table:table-cell>
          <table:table-cell table:style-name="ce110" office:value-type="string" calcext:value-type="string">
            <text:p>96.05.29</text:p>
          </table:table-cell>
          <table:table-cell table:style-name="ce53" table:formula="of:=SUM([.D32:.D47])" office:value-type="float" office:value="12900" calcext:value-type="float">
            <text:p>12,900 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 table:number-columns-spanned="1" table:number-rows-spanned="17">
            <text:p><text:s/>忠孝</text:p>
          </table:table-cell>
          <table:table-cell table:style-name="ce22" office:value-type="string" calcext:value-type="string">
            <text:p>高潘火土</text:p>
          </table:table-cell>
          <table:table-cell table:style-name="ce34" office:value-type="float" office:value="3000" calcext:value-type="float">
            <text:p>3,000 </text:p>
          </table:table-cell>
          <table:table-cell table:style-name="ce129" office:value-type="string" calcext:value-type="string">
            <text:p>96.05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2"/>
          <table:table-cell table:style-name="ce22" office:value-type="string" calcext:value-type="string">
            <text:p>辜陳昭月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129" office:value-type="string" calcext:value-type="string">
            <text:p>96.05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2"/>
          <table:table-cell table:style-name="ce22" office:value-type="string" calcext:value-type="string">
            <text:p>林正財</text:p>
          </table:table-cell>
          <table:table-cell table:style-name="ce34" office:value-type="float" office:value="600" calcext:value-type="float">
            <text:p>600 </text:p>
          </table:table-cell>
          <table:table-cell table:style-name="ce129" office:value-type="string" calcext:value-type="string">
            <text:p>96.05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2"/>
          <table:table-cell table:style-name="ce23" office:value-type="string" calcext:value-type="string">
            <text:p>吳玉珍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129" office:value-type="string" calcext:value-type="string">
            <text:p>96.05.10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2"/>
          <table:table-cell table:style-name="ce23" office:value-type="string" calcext:value-type="string">
            <text:p>蘇秀琴、林寶弟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129" office:value-type="string" calcext:value-type="string">
            <text:p>96.05.1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2"/>
          <table:table-cell table:style-name="ce23" office:value-type="string" calcext:value-type="string">
            <text:p>陳進發</text:p>
          </table:table-cell>
          <table:table-cell table:style-name="ce35" office:value-type="float" office:value="500" calcext:value-type="float">
            <text:p>500 </text:p>
          </table:table-cell>
          <table:table-cell table:style-name="ce129" office:value-type="string" calcext:value-type="string">
            <text:p>96.05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2"/>
          <table:table-cell table:style-name="ce24" office:value-type="string" calcext:value-type="string">
            <text:p>廖麗華</text:p>
          </table:table-cell>
          <table:table-cell table:style-name="ce35" office:value-type="float" office:value="500" calcext:value-type="float">
            <text:p>500 </text:p>
          </table:table-cell>
          <table:table-cell table:style-name="ce129" office:value-type="string" calcext:value-type="string">
            <text:p>96.05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2"/>
          <table:table-cell table:style-name="ce2" office:value-type="string" calcext:value-type="string">
            <text:p>全身運動學員</text:p>
          </table:table-cell>
          <table:table-cell table:style-name="ce35" office:value-type="float" office:value="200" calcext:value-type="float">
            <text:p>200 </text:p>
          </table:table-cell>
          <table:table-cell table:style-name="ce129" office:value-type="string" calcext:value-type="string">
            <text:p>96.05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2"/>
          <table:table-cell table:style-name="ce2" office:value-type="string" calcext:value-type="string">
            <text:p>張春井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129" office:value-type="string" calcext:value-type="string">
            <text:p>96.05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2"/>
          <table:table-cell table:style-name="ce2" office:value-type="string" calcext:value-type="string">
            <text:p>張春井</text:p>
          </table:table-cell>
          <table:table-cell table:style-name="ce35" office:value-type="float" office:value="3000" calcext:value-type="float">
            <text:p>3,000 </text:p>
          </table:table-cell>
          <table:table-cell table:style-name="ce129" office:value-type="string" calcext:value-type="string">
            <text:p>96.05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2"/>
          <table:table-cell table:style-name="ce23" office:value-type="string" calcext:value-type="string">
            <text:p>林北生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129" office:value-type="string" calcext:value-type="string">
            <text:p>96.05.2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23" office:value-type="string" calcext:value-type="string">
            <text:p>杜幸娟</text:p>
          </table:table-cell>
          <table:table-cell table:style-name="ce36" office:value-type="float" office:value="700" calcext:value-type="float">
            <text:p>7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25" office:value-type="string" calcext:value-type="string">
            <text:p>陳代榮</text:p>
          </table:table-cell>
          <table:table-cell table:style-name="ce36" office:value-type="float" office:value="700" calcext:value-type="float">
            <text:p>7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4" office:value-type="string" calcext:value-type="string">
            <text:p>辜基益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4" office:value-type="string" calcext:value-type="string">
            <text:p>辜萬僖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4" office:value-type="string" calcext:value-type="string">
            <text:p>辜雅蘭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129" office:value-type="string" calcext:value-type="string">
            <text:p>96.05.2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4" office:value-type="string" calcext:value-type="string">
            <text:p>胡學為</text:p>
          </table:table-cell>
          <table:table-cell table:style-name="ce36" office:value-type="float" office:value="300" calcext:value-type="float">
            <text:p>300 </text:p>
          </table:table-cell>
          <table:table-cell table:style-name="ce129" office:value-type="string" calcext:value-type="string">
            <text:p>96.05.29</text:p>
          </table:table-cell>
          <table:table-cell table:style-name="ce127" table:formula="of:=SUM([.D48:.D64])" office:value-type="float" office:value="18700" calcext:value-type="float">
            <text:p>18,7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 table:number-columns-spanned="1" table:number-rows-spanned="15">
            <text:p>陽明</text:p>
          </table:table-cell>
          <table:table-cell table:style-name="ce14" office:value-type="string" calcext:value-type="string">
            <text:p>楊式銘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5.03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14" office:value-type="string" calcext:value-type="string">
            <text:p>李惠美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5.03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14" office:value-type="string" calcext:value-type="string">
            <text:p>8C日間照護中心</text:p>
          </table:table-cell>
          <table:table-cell table:style-name="ce28" office:value-type="float" office:value="240" calcext:value-type="float">
            <text:p>240 </text:p>
          </table:table-cell>
          <table:table-cell table:style-name="ce50" office:value-type="string" calcext:value-type="string">
            <text:p>96.05.10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14" office:value-type="string" calcext:value-type="string">
            <text:p>高芷涵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94" office:value-type="string" calcext:value-type="string">
            <text:p>石瑞英</text:p>
          </table:table-cell>
          <table:table-cell table:style-name="ce121" office:value-type="float" office:value="900" calcext:value-type="float">
            <text:p>90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94" office:value-type="string" calcext:value-type="string">
            <text:p>李月雲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21" office:value-type="float" office:value="830" calcext:value-type="float">
            <text:p>830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1069" calcext:value-type="float">
            <text:p>1,069 </text:p>
          </table:table-cell>
          <table:table-cell table:style-name="ce130" office:value-type="string" calcext:value-type="string">
            <text:p>96.05.15</text:p>
          </table:table-cell>
          <table:table-cell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94" office:value-type="string" calcext:value-type="string">
            <text:p>黃梅蘭</text:p>
          </table:table-cell>
          <table:table-cell table:style-name="ce121" office:value-type="float" office:value="500" calcext:value-type="float">
            <text:p>500 </text:p>
          </table:table-cell>
          <table:table-cell table:style-name="ce130" office:value-type="string" calcext:value-type="string">
            <text:p>96.05.21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21" office:value-type="float" office:value="100" calcext:value-type="float">
            <text:p>100 </text:p>
          </table:table-cell>
          <table:table-cell table:style-name="ce130" office:value-type="string" calcext:value-type="string">
            <text:p>96.05.22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94" office:value-type="string" calcext:value-type="string">
            <text:p>高芷涵</text:p>
          </table:table-cell>
          <table:table-cell table:style-name="ce121" office:value-type="float" office:value="500" calcext:value-type="float">
            <text:p>500 </text:p>
          </table:table-cell>
          <table:table-cell table:style-name="ce130" office:value-type="string" calcext:value-type="string">
            <text:p>96.05.25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21" office:value-type="float" office:value="300" calcext:value-type="float">
            <text:p>300 </text:p>
          </table:table-cell>
          <table:table-cell table:style-name="ce130" office:value-type="string" calcext:value-type="string">
            <text:p>96.05.25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94" office:value-type="string" calcext:value-type="string">
            <text:p>高金益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28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94" office:value-type="string" calcext:value-type="string">
            <text:p>林妙紅</text:p>
          </table:table-cell>
          <table:table-cell table:style-name="ce121" office:value-type="float" office:value="1000" calcext:value-type="float">
            <text:p>1,000 </text:p>
          </table:table-cell>
          <table:table-cell table:style-name="ce130" office:value-type="string" calcext:value-type="string">
            <text:p>96.05.28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94" office:value-type="string" calcext:value-type="string">
            <text:p>余清旺</text:p>
          </table:table-cell>
          <table:table-cell table:style-name="ce121" office:value-type="float" office:value="100" calcext:value-type="float">
            <text:p>100 </text:p>
          </table:table-cell>
          <table:table-cell table:style-name="ce130" office:value-type="string" calcext:value-type="string">
            <text:p>96.05.28</text:p>
          </table:table-cell>
          <table:table-cell table:formula="of:=SUM([.D65:.D79])" office:value-type="float" office:value="10139" calcext:value-type="float">
            <text:p>10139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17" office:value-type="string" calcext:value-type="string">
            <text:p>許一之</text:p>
          </table:table-cell>
          <table:table-cell table:style-name="ce28" office:value-type="float" office:value="300" calcext:value-type="float">
            <text:p>300 </text:p>
          </table:table-cell>
          <table:table-cell table:style-name="ce5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office:value-type="string" calcext:value-type="string">
            <text:p>林秀鳳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0" office:value-type="string" calcext:value-type="string">
            <text:p>96.05.02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5.02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17" office:value-type="string" calcext:value-type="string">
            <text:p><text:s/>東北國際獅子會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0" office:value-type="string" calcext:value-type="string">
            <text:p>96.05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17" office:value-type="string" calcext:value-type="string">
            <text:p>許梅芝</text:p>
          </table:table-cell>
          <table:table-cell table:style-name="ce28" office:value-type="float" office:value="1500" calcext:value-type="float">
            <text:p>1,500 </text:p>
          </table:table-cell>
          <table:table-cell table:style-name="ce50" office:value-type="string" calcext:value-type="string">
            <text:p>96.05.14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17" office:value-type="string" calcext:value-type="string">
            <text:p>無名氏（何）</text:p>
          </table:table-cell>
          <table:table-cell table:style-name="ce28" office:value-type="float" office:value="300" calcext:value-type="float">
            <text:p>3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28" office:value-type="float" office:value="200" calcext:value-type="float">
            <text:p>2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17" office:value-type="string" calcext:value-type="string">
            <text:p>張泉柏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50" office:value-type="string" calcext:value-type="string">
            <text:p>96.04.2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28" office:value-type="float" office:value="600" calcext:value-type="float">
            <text:p>600 </text:p>
          </table:table-cell>
          <table:table-cell table:style-name="ce50" office:value-type="string" calcext:value-type="string">
            <text:p>96.04.25</text:p>
          </table:table-cell>
          <table:table-cell table:style-name="ce53" table:formula="of:=SUM([.D80:.D88])" office:value-type="float" office:value="44500" calcext:value-type="float">
            <text:p>44,500 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婦幼</text:p>
          </table:table-cell>
          <table:table-cell table:style-name="ce14" office:value-type="string" calcext:value-type="string">
            <text:p>劉士弘/劉佳欣</text:p>
          </table:table-cell>
          <table:table-cell table:style-name="ce32" office:value-type="float" office:value="500" calcext:value-type="float">
            <text:p>500 </text:p>
          </table:table-cell>
          <table:table-cell table:style-name="ce50" office:value-type="string" calcext:value-type="string">
            <text:p>96.05.23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中醫</text:p>
          </table:table-cell>
          <table:table-cell table:style-name="ce17" office:value-type="string" calcext:value-type="string">
            <text:p>溫崇凱</text:p>
          </table:table-cell>
          <table:table-cell table:style-name="ce32" office:value-type="float" office:value="1600" calcext:value-type="float">
            <text:p>1,600 </text:p>
          </table:table-cell>
          <table:table-cell table:style-name="ce50" office:value-type="string" calcext:value-type="string">
            <text:p>96.05.0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90])" office:value-type="float" office:value="187184" calcext:value-type="float">
            <text:p>187,184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5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17" office:value-type="float" office:value="77792" calcext:value-type="float">
            <text:p>77,792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27500" calcext:value-type="float">
            <text:p>27,5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157827" calcext:value-type="float">
            <text:p>157,82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4" calcext:value-type="float">
            <text:p>4 </text:p>
          </table:table-cell>
          <table:table-cell table:style-name="ce117" office:value-type="float" office:value="101169" calcext:value-type="float">
            <text:p>101,169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8" calcext:value-type="float">
            <text:p>8 </text:p>
          </table:table-cell>
          <table:table-cell table:style-name="ce117" office:value-type="float" office:value="105757" calcext:value-type="float">
            <text:p>105,757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17" calcext:value-type="float">
            <text:p>17 </text:p>
          </table:table-cell>
          <table:table-cell table:style-name="ce117" office:value-type="float" office:value="240609" calcext:value-type="float">
            <text:p>240,609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95:.C102])" office:value-type="float" office:value="37" calcext:value-type="float">
            <text:p>37</text:p>
          </table:table-cell>
          <table:table-cell table:style-name="ce117" table:formula="of:=SUM([.D95:.D102])" office:value-type="float" office:value="710654" calcext:value-type="float">
            <text:p>710,654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6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6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7">
            <text:p>中興</text:p>
          </table:table-cell>
          <table:table-cell table:style-name="ce2" office:value-type="string" calcext:value-type="string">
            <text:p>陳代榮</text:p>
          </table:table-cell>
          <table:table-cell table:style-name="ce29" office:value-type="float" office:value="720" calcext:value-type="float">
            <text:p>72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2" office:value-type="string" calcext:value-type="string">
            <text:p>朱家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朱先生、郭小姐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黃先生、朱小姐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134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2" office:value-type="string" calcext:value-type="string">
            <text:p>連家慶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134" office:value-type="string" calcext:value-type="string">
            <text:p>96.06.2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2" office:value-type="string" calcext:value-type="string">
            <text:p>施明谷</text:p>
          </table:table-cell>
          <table:table-cell table:style-name="ce30" office:value-type="float" office:value="500" calcext:value-type="float">
            <text:p>500 </text:p>
          </table:table-cell>
          <table:table-cell table:style-name="ce134" office:value-type="string" calcext:value-type="string">
            <text:p>96.06.25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2" office:value-type="string" calcext:value-type="string">
            <text:p>許江鑾</text:p>
          </table:table-cell>
          <table:table-cell table:style-name="ce30" office:value-type="float" office:value="400" calcext:value-type="float">
            <text:p>400 </text:p>
          </table:table-cell>
          <table:table-cell table:style-name="ce134" office:value-type="string" calcext:value-type="string">
            <text:p>96.06.28</text:p>
          </table:table-cell>
          <table:table-cell table:style-name="ce140" table:formula="of:=SUM([.D3:.D9])" office:value-type="float" office:value="24620" calcext:value-type="float">
            <text:p><text:s/>24,620 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高曾鶴雲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34" office:value-type="string" calcext:value-type="string">
            <text:p>96.06.07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2" office:value-type="string" calcext:value-type="string">
            <text:p>蔡貽溪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134" office:value-type="string" calcext:value-type="string">
            <text:p>96.06.11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2" office:value-type="string" calcext:value-type="string">
            <text:p>宋張月英</text:p>
          </table:table-cell>
          <table:table-cell table:style-name="ce28" office:value-type="float" office:value="11000" calcext:value-type="float">
            <text:p>11,000 </text:p>
          </table:table-cell>
          <table:table-cell table:style-name="ce134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2" office:value-type="string" calcext:value-type="string">
            <text:p>趙錦華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134" office:value-type="string" calcext:value-type="string">
            <text:p>96.06.13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115" office:value-type="string" calcext:value-type="string">
            <text:p>呂月娥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135" office:value-type="string" calcext:value-type="string">
            <text:p>96.06.15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13" office:value-type="string" calcext:value-type="string">
            <text:p>陳翠卿</text:p>
          </table:table-cell>
          <table:table-cell table:style-name="ce28" office:value-type="float" office:value="15000" calcext:value-type="float">
            <text:p>15,000 </text:p>
          </table:table-cell>
          <table:table-cell table:style-name="ce136" office:value-type="string" calcext:value-type="string">
            <text:p>96.06.14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2" office:value-type="string" calcext:value-type="string">
            <text:p>楊穆祥宜</text:p>
          </table:table-cell>
          <table:table-cell table:style-name="ce28" office:value-type="float" office:value="300" calcext:value-type="float">
            <text:p>300 </text:p>
          </table:table-cell>
          <table:table-cell table:style-name="ce134" office:value-type="string" calcext:value-type="string">
            <text:p>96.06.2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2" office:value-type="string" calcext:value-type="string">
            <text:p>溫月琴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34" office:value-type="string" calcext:value-type="string">
            <text:p>96.06.25</text:p>
          </table:table-cell>
          <table:table-cell table:style-name="ce54"/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13" office:value-type="string" calcext:value-type="string">
            <text:p>溫秀鑾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134" office:value-type="string" calcext:value-type="string">
            <text:p>96.06.25</text:p>
          </table:table-cell>
          <table:table-cell table:style-name="ce111" table:formula="of:=SUM([.D10:.D18])" office:value-type="float" office:value="98300" calcext:value-type="float">
            <text:p>98,3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17" office:value-type="string" calcext:value-type="string">
            <text:p>林宜貞 、林宜德</text:p>
          </table:table-cell>
          <table:table-cell table:style-name="ce41" office:value-type="float" office:value="200" calcext:value-type="float">
            <text:p>200 </text:p>
          </table:table-cell>
          <table:table-cell table:style-name="ce134" office:value-type="string" calcext:value-type="string">
            <text:p>96.06.05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14"/>
          <table:table-cell table:style-name="ce2" office:value-type="string" calcext:value-type="string">
            <text:p>鄧美華</text:p>
          </table:table-cell>
          <table:table-cell table:style-name="ce41" office:value-type="float" office:value="200" calcext:value-type="float">
            <text:p>200 </text:p>
          </table:table-cell>
          <table:table-cell table:style-name="ce134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14"/>
          <table:table-cell table:style-name="ce2" office:value-type="string" calcext:value-type="string">
            <text:p>施志欣</text:p>
          </table:table-cell>
          <table:table-cell table:style-name="ce41" office:value-type="float" office:value="500" calcext:value-type="float">
            <text:p>500 </text:p>
          </table:table-cell>
          <table:table-cell table:style-name="ce134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14"/>
          <table:table-cell table:style-name="ce2" office:value-type="string" calcext:value-type="string">
            <text:p>李明華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4" office:value-type="string" calcext:value-type="string">
            <text:p>96.06.18</text:p>
          </table:table-cell>
          <table:table-cell table:style-name="ce53" table:formula="of:=SUM([.D19:.D22])" office:value-type="float" office:value="1900" calcext:value-type="float">
            <text:p>1,900 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66">
            <text:p><text:s/>忠孝</text:p>
          </table:table-cell>
          <table:table-cell table:style-name="ce22" office:value-type="string" calcext:value-type="string">
            <text:p>陳樹煌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22" office:value-type="string" calcext:value-type="string">
            <text:p>謝佳益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22" office:value-type="string" calcext:value-type="string">
            <text:p>陳龍仁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23" office:value-type="string" calcext:value-type="string">
            <text:p>陳忠政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23" office:value-type="string" calcext:value-type="string">
            <text:p>邱順賓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23" office:value-type="string" calcext:value-type="string">
            <text:p>吳文淙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24" office:value-type="string" calcext:value-type="string">
            <text:p>許宏澤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2" office:value-type="string" calcext:value-type="string">
            <text:p>陳瑞祥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2" office:value-type="string" calcext:value-type="string">
            <text:p>陳宇賢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2"/>
          <table:table-cell table:style-name="ce2" office:value-type="string" calcext:value-type="string">
            <text:p>陳代榮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2"/>
          <table:table-cell table:style-name="ce23" office:value-type="string" calcext:value-type="string">
            <text:p>陳揚承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covered-table-cell table:style-name="ce2"/>
          <table:table-cell table:style-name="ce23" office:value-type="string" calcext:value-type="string">
            <text:p>林岸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2"/>
          <table:table-cell table:style-name="ce25" office:value-type="string" calcext:value-type="string">
            <text:p>洪崇欽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2"/>
          <table:table-cell table:style-name="ce4" office:value-type="string" calcext:value-type="string">
            <text:p>陳志榮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2"/>
          <table:table-cell table:style-name="ce4" office:value-type="string" calcext:value-type="string">
            <text:p>李彥興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2"/>
          <table:table-cell table:style-name="ce4" office:value-type="string" calcext:value-type="string">
            <text:p>陳勝宇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2"/>
          <table:table-cell table:style-name="ce4" office:value-type="string" calcext:value-type="string">
            <text:p>蔡家弘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2"/>
          <table:table-cell table:style-name="ce22" office:value-type="string" calcext:value-type="string">
            <text:p>黃月娥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2"/>
          <table:table-cell table:style-name="ce22" office:value-type="string" calcext:value-type="string">
            <text:p>金麗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2"/>
          <table:table-cell table:style-name="ce22" office:value-type="string" calcext:value-type="string">
            <text:p>廖孟琪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2"/>
          <table:table-cell table:style-name="ce23" office:value-type="string" calcext:value-type="string">
            <text:p>陳蕙菁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2"/>
          <table:table-cell table:style-name="ce23" office:value-type="string" calcext:value-type="string">
            <text:p>杜幸娟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2"/>
          <table:table-cell table:style-name="ce23" office:value-type="string" calcext:value-type="string">
            <text:p>陳彥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2"/>
          <table:table-cell table:style-name="ce24" office:value-type="string" calcext:value-type="string">
            <text:p>陳又寧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2"/>
          <table:table-cell table:style-name="ce2" office:value-type="string" calcext:value-type="string">
            <text:p>陳開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2"/>
          <table:table-cell table:style-name="ce2" office:value-type="string" calcext:value-type="string">
            <text:p>張碧雯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2"/>
          <table:table-cell table:style-name="ce2" office:value-type="string" calcext:value-type="string">
            <text:p>黃美瑄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2"/>
          <table:table-cell table:style-name="ce23" office:value-type="string" calcext:value-type="string">
            <text:p>謝金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2"/>
          <table:table-cell table:style-name="ce23" office:value-type="string" calcext:value-type="string">
            <text:p>沈怡君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2"/>
          <table:table-cell table:style-name="ce25" office:value-type="string" calcext:value-type="string">
            <text:p>廖珮均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2"/>
          <table:table-cell table:style-name="ce4" office:value-type="string" calcext:value-type="string">
            <text:p>劉通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2"/>
          <table:table-cell table:style-name="ce4" office:value-type="string" calcext:value-type="string">
            <text:p>周清發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2"/>
          <table:table-cell table:style-name="ce4" office:value-type="string" calcext:value-type="string">
            <text:p>陳林不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2"/>
          <table:table-cell table:style-name="ce4" office:value-type="string" calcext:value-type="string">
            <text:p>陳玟容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2"/>
          <table:table-cell table:style-name="ce22" office:value-type="string" calcext:value-type="string">
            <text:p>陳盈穎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2"/>
          <table:table-cell table:style-name="ce22" office:value-type="string" calcext:value-type="string">
            <text:p>簡麗惠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22" office:value-type="string" calcext:value-type="string">
            <text:p>林玉秀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23" office:value-type="string" calcext:value-type="string">
            <text:p>林金葉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23" office:value-type="string" calcext:value-type="string">
            <text:p>林麗娟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23" office:value-type="string" calcext:value-type="string">
            <text:p>蘇秀琴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24" office:value-type="string" calcext:value-type="string">
            <text:p>王淑華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2" office:value-type="string" calcext:value-type="string">
            <text:p>黃馨慧</text:p>
          </table:table-cell>
          <table:table-cell table:style-name="ce132" office:value-type="float" office:value="100" calcext:value-type="float">
            <text:p>1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2"/>
          <table:table-cell table:style-name="ce2" office:value-type="string" calcext:value-type="string">
            <text:p>周阿西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2" office:value-type="string" calcext:value-type="string">
            <text:p>楊稽隨君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2" office:value-type="string" calcext:value-type="string">
            <text:p>楊稽隨君</text:p>
          </table:table-cell>
          <table:table-cell table:style-name="ce118" office:value-type="float" office:value="300" calcext:value-type="float">
            <text:p>3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2" office:value-type="string" calcext:value-type="string">
            <text:p>金麗美</text:p>
          </table:table-cell>
          <table:table-cell table:style-name="ce119" office:value-type="float" office:value="200" calcext:value-type="float">
            <text:p>2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23" office:value-type="string" calcext:value-type="string">
            <text:p>陳代榮、杜幸娟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25" office:value-type="string" calcext:value-type="string">
            <text:p>林嫈芬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4" office:value-type="string" calcext:value-type="string">
            <text:p>陳進發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4" office:value-type="string" calcext:value-type="string">
            <text:p>廖麗華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0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4" office:value-type="string" calcext:value-type="string">
            <text:p>顧康寧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4" office:value-type="string" calcext:value-type="string">
            <text:p>尹瑞勤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4" office:value-type="string" calcext:value-type="string">
            <text:p>辜陳昭月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4" office:value-type="string" calcext:value-type="string">
            <text:p>張羅秋妹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1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4" office:value-type="string" calcext:value-type="string">
            <text:p>林添根</text:p>
          </table:table-cell>
          <table:table-cell table:style-name="ce119" office:value-type="float" office:value="600" calcext:value-type="float">
            <text:p>600 </text:p>
          </table:table-cell>
          <table:table-cell table:style-name="ce134" office:value-type="string" calcext:value-type="string">
            <text:p>96.06.1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4" office:value-type="string" calcext:value-type="string">
            <text:p>王靖淳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4" office:value-type="string" calcext:value-type="string">
            <text:p>王靖淳</text:p>
          </table:table-cell>
          <table:table-cell table:style-name="ce119" office:value-type="float" office:value="700" calcext:value-type="float">
            <text:p>700 </text:p>
          </table:table-cell>
          <table:table-cell table:style-name="ce134" office:value-type="string" calcext:value-type="string">
            <text:p>96.06.1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4" office:value-type="string" calcext:value-type="string">
            <text:p>謝文秀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4" office:value-type="string" calcext:value-type="string">
            <text:p>謝端晨</text:p>
          </table:table-cell>
          <table:table-cell table:style-name="ce119" office:value-type="float" office:value="500" calcext:value-type="float">
            <text:p>5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4" office:value-type="string" calcext:value-type="string">
            <text:p>無名氏</text:p>
          </table:table-cell>
          <table:table-cell table:style-name="ce119" office:value-type="float" office:value="20000" calcext:value-type="float">
            <text:p>20,000 </text:p>
          </table:table-cell>
          <table:table-cell table:style-name="ce134" office:value-type="string" calcext:value-type="string">
            <text:p>96.06.2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4" office:value-type="string" calcext:value-type="string">
            <text:p>辜基益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4" office:value-type="string" calcext:value-type="string">
            <text:p>辜万僖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4" office:value-type="string" calcext:value-type="string">
            <text:p>辜雅蘭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4" office:value-type="string" calcext:value-type="string">
            <text:p>全身運動學員</text:p>
          </table:table-cell>
          <table:table-cell table:style-name="ce119" office:value-type="float" office:value="1000" calcext:value-type="float">
            <text:p>1,000 </text:p>
          </table:table-cell>
          <table:table-cell table:style-name="ce134" office:value-type="string" calcext:value-type="string">
            <text:p>96.06.27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4" office:value-type="string" calcext:value-type="string">
            <text:p>全身運動學員</text:p>
          </table:table-cell>
          <table:table-cell table:style-name="ce119" office:value-type="float" office:value="600" calcext:value-type="float">
            <text:p>600 </text:p>
          </table:table-cell>
          <table:table-cell table:style-name="ce134" office:value-type="string" calcext:value-type="string">
            <text:p>96.06.2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4" office:value-type="string" calcext:value-type="string">
            <text:p>方俊傑</text:p>
          </table:table-cell>
          <table:table-cell table:style-name="ce119" office:value-type="float" office:value="3000" calcext:value-type="float">
            <text:p>3,000 </text:p>
          </table:table-cell>
          <table:table-cell table:style-name="ce134" office:value-type="string" calcext:value-type="string">
            <text:p>96.06.29</text:p>
          </table:table-cell>
          <table:table-cell table:style-name="ce127" table:formula="of:=SUM([.D23:.D88])" office:value-type="float" office:value="42100" calcext:value-type="float">
            <text:p>42,100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31" office:value-type="string" calcext:value-type="string">
            <text:p>楊式銘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covered-table-cell table:style-name="ce2"/>
          <table:table-cell table:style-name="ce14" office:value-type="string" calcext:value-type="string">
            <text:p>李惠美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2"/>
          <table:table-cell table:style-name="ce14" office:value-type="string" calcext:value-type="string">
            <text:p>高芷涵</text:p>
          </table:table-cell>
          <table:table-cell table:style-name="ce41" office:value-type="float" office:value="400" calcext:value-type="float">
            <text:p>40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2"/>
          <table:table-cell table:style-name="ce14" office:value-type="string" calcext:value-type="string">
            <text:p>8C日間照護中心</text:p>
          </table:table-cell>
          <table:table-cell table:style-name="ce41" office:value-type="float" office:value="360" calcext:value-type="float">
            <text:p>360 </text:p>
          </table:table-cell>
          <table:table-cell table:style-name="ce137" office:value-type="string" calcext:value-type="string">
            <text:p>96.06.01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covered-table-cell table:style-name="ce2"/>
          <table:table-cell table:style-name="ce94" office:value-type="string" calcext:value-type="string">
            <text:p>士林身心照護中心</text:p>
          </table:table-cell>
          <table:table-cell table:style-name="ce133" office:value-type="float" office:value="1140" calcext:value-type="float">
            <text:p>1,140 </text:p>
          </table:table-cell>
          <table:table-cell table:style-name="ce138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33" office:value-type="float" office:value="70" calcext:value-type="float">
            <text:p>70 </text:p>
          </table:table-cell>
          <table:table-cell table:style-name="ce138" office:value-type="string" calcext:value-type="string">
            <text:p>96.06.12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33" office:value-type="float" office:value="900" calcext:value-type="float">
            <text:p>9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covered-table-cell table:style-name="ce2"/>
          <table:table-cell table:style-name="ce94" office:value-type="string" calcext:value-type="string">
            <text:p>石瑞英</text:p>
          </table:table-cell>
          <table:table-cell table:style-name="ce133" office:value-type="float" office:value="300" calcext:value-type="float">
            <text:p>3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covered-table-cell table:style-name="ce2"/>
          <table:table-cell table:style-name="ce94" office:value-type="string" calcext:value-type="string">
            <text:p>葉韋君</text:p>
          </table:table-cell>
          <table:table-cell table:style-name="ce133" office:value-type="float" office:value="600" calcext:value-type="float">
            <text:p>600 </text:p>
          </table:table-cell>
          <table:table-cell table:style-name="ce138" office:value-type="string" calcext:value-type="string">
            <text:p>96.06.14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covered-table-cell table:style-name="ce2"/>
          <table:table-cell table:style-name="ce94" office:value-type="string" calcext:value-type="string">
            <text:p>8C日間照護中心</text:p>
          </table:table-cell>
          <table:table-cell table:style-name="ce133" office:value-type="float" office:value="340" calcext:value-type="float">
            <text:p>340 </text:p>
          </table:table-cell>
          <table:table-cell table:style-name="ce138" office:value-type="string" calcext:value-type="string">
            <text:p>96.06.26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covered-table-cell table:style-name="ce2"/>
          <table:table-cell table:style-name="ce94" office:value-type="string" calcext:value-type="string">
            <text:p>姚吟蓁</text:p>
          </table:table-cell>
          <table:table-cell table:style-name="ce133" office:value-type="float" office:value="950" calcext:value-type="float">
            <text:p>950 </text:p>
          </table:table-cell>
          <table:table-cell table:style-name="ce138" office:value-type="string" calcext:value-type="string">
            <text:p>96.06.28</text:p>
          </table:table-cell>
          <table:table-cell table:formula="of:=SUM([.D89:.D99])" office:value-type="float" office:value="7060" calcext:value-type="float">
            <text:p>7060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 table:number-columns-spanned="1" table:number-rows-spanned="14">
            <text:p>松德</text:p>
          </table:table-cell>
          <table:table-cell table:style-name="ce17" office:value-type="string" calcext:value-type="string">
            <text:p>許一凡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04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covered-table-cell table:style-name="ce2"/>
          <table:table-cell office:value-type="string" calcext:value-type="string">
            <text:p>李冠誼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9" office:value-type="string" calcext:value-type="string">
            <text:p>96.06.04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39" office:value-type="string" calcext:value-type="string">
            <text:p>96.06.04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600" calcext:value-type="float">
            <text:p>600 </text:p>
          </table:table-cell>
          <table:table-cell table:style-name="ce139" office:value-type="string" calcext:value-type="string">
            <text:p>96.06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0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covered-table-cell table:style-name="ce2"/>
          <table:table-cell table:style-name="ce17" office:value-type="string" calcext:value-type="string">
            <text:p>毛寶恩</text:p>
          </table:table-cell>
          <table:table-cell table:style-name="ce41" office:value-type="float" office:value="200" calcext:value-type="float">
            <text:p>2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covered-table-cell table:style-name="ce2"/>
          <table:table-cell table:style-name="ce17" office:value-type="string" calcext:value-type="string">
            <text:p>林政逸</text:p>
          </table:table-cell>
          <table:table-cell table:style-name="ce41" office:value-type="float" office:value="500" calcext:value-type="float">
            <text:p>5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covered-table-cell table:style-name="ce2"/>
          <table:table-cell office:value-type="string" calcext:value-type="string">
            <text:p>王四川</text:p>
          </table:table-cell>
          <table:table-cell table:style-name="ce41" office:value-type="float" office:value="100" calcext:value-type="float">
            <text:p>100 </text:p>
          </table:table-cell>
          <table:table-cell table:style-name="ce139" office:value-type="string" calcext:value-type="string">
            <text:p>96.06.2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covered-table-cell table:style-name="ce2"/>
          <table:table-cell table:style-name="ce17" office:value-type="string" calcext:value-type="string">
            <text:p>無名氏</text:p>
          </table:table-cell>
          <table:table-cell table:style-name="ce41" office:value-type="float" office:value="20000" calcext:value-type="float">
            <text:p>20,000 </text:p>
          </table:table-cell>
          <table:table-cell table:style-name="ce139" office:value-type="string" calcext:value-type="string">
            <text:p>96.06.2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covered-table-cell table:style-name="ce2"/>
          <table:table-cell table:style-name="ce17" office:value-type="string" calcext:value-type="string">
            <text:p>許一之</text:p>
          </table:table-cell>
          <table:table-cell table:style-name="ce41" office:value-type="float" office:value="300" calcext:value-type="float">
            <text:p>300 </text:p>
          </table:table-cell>
          <table:table-cell table:style-name="ce139" office:value-type="string" calcext:value-type="string">
            <text:p>96.06.27</text:p>
          </table:table-cell>
          <table:table-cell table:style-name="ce53" table:formula="of:=SUM([.D100:.D113])" office:value-type="float" office:value="25500" calcext:value-type="float">
            <text:p>25,5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113])" office:value-type="float" office:value="199480" calcext:value-type="float">
            <text:p>199,480 </text:p>
          </table:table-cell>
          <table: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6月份貧困病人醫療、照護補助情形</text:p>
          </table:table-cell>
          <table:covered-table-cell table:style-name="ce95"/>
          <table:covered-table-cell table:style-name="ce109"/>
          <table:table-cell table:number-columns-repeated="1020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117" office:value-type="float" office:value="131910" calcext:value-type="float">
            <text:p>131,91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05600" calcext:value-type="float">
            <text:p>105,600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21013" calcext:value-type="float">
            <text:p>121,013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1" calcext:value-type="float">
            <text:p>1 </text:p>
          </table:table-cell>
          <table:table-cell table:style-name="ce117" office:value-type="float" office:value="6258" calcext:value-type="float">
            <text:p>6,258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6" calcext:value-type="float">
            <text:p>6 </text:p>
          </table:table-cell>
          <table:table-cell table:style-name="ce117" office:value-type="float" office:value="144564" calcext:value-type="float">
            <text:p>144,564 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9" calcext:value-type="float">
            <text:p>29 </text:p>
          </table:table-cell>
          <table:table-cell table:style-name="ce117" office:value-type="float" office:value="377033" calcext:value-type="float">
            <text:p>377,033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118:.C125])" office:value-type="float" office:value="50" calcext:value-type="float">
            <text:p>50</text:p>
          </table:table-cell>
          <table:table-cell table:style-name="ce117" table:formula="of:=SUM([.D118:.D125])" office:value-type="float" office:value="886378" calcext:value-type="float">
            <text:p>886,378 </text:p>
          </table:table-cell>
          <table:table-cell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5"/>
          <table:table-cell table:style-name="ce59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2"/>
        <table:table-column table:style-name="co5" table:default-cell-style-name="ce51"/>
        <table:table-column table:style-name="co8" table:default-cell-style-name="ce52"/>
        <table:table-column table:style-name="co7" table:default-cell-style-name="ce59"/>
        <table:table-column table:style-name="co6" table:default-cell-style-name="ce59"/>
        <table:table-column table:style-name="co7" table:default-cell-style-name="ce61"/>
        <table:table-column table:style-name="co6" table:number-columns-repeated="248" table:default-cell-style-name="ce59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 table:number-columns-spanned="5" table:number-rows-spanned="1">
            <text:p>臺北市立聯合醫院社會服務暨醫療救助金96年7月捐款芳名錄</text:p>
          </table:table-cell>
          <table:covered-table-cell table:number-columns-repeated="4" table:style-name="ce86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117" office:value-type="string" calcext:value-type="string">
            <text:p>金額(元)</text:p>
          </table:table-cell>
          <table:table-cell table:style-name="ce43" office:value-type="string" calcext:value-type="string">
            <text:p>日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中興</text:p>
          </table:table-cell>
          <table:table-cell table:style-name="ce141" office:value-type="string" calcext:value-type="string">
            <text:p>廖麗文、陳韻茹</text:p>
          </table:table-cell>
          <table:table-cell table:style-name="ce75" office:value-type="float" office:value="6000" calcext:value-type="float">
            <text:p>6,000 </text:p>
          </table:table-cell>
          <table:table-cell table:style-name="ce110" office:value-type="string" calcext:value-type="string">
            <text:p>96.07.0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141" office:value-type="string" calcext:value-type="string">
            <text:p>林育如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141" office:value-type="string" calcext:value-type="string">
            <text:p>吳禾宸</text:p>
          </table:table-cell>
          <table:table-cell table:style-name="ce76" office:value-type="float" office:value="300" calcext:value-type="float">
            <text:p>300 </text:p>
          </table:table-cell>
          <table:table-cell table:style-name="ce110" office:value-type="string" calcext:value-type="string">
            <text:p>96.07.06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141" office:value-type="string" calcext:value-type="string">
            <text:p>林孝賢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141" office:value-type="string" calcext:value-type="string">
            <text:p>董月娥</text:p>
          </table:table-cell>
          <table:table-cell table:style-name="ce75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"/>
          <table:table-cell table:style-name="ce141" office:value-type="string" calcext:value-type="string">
            <text:p>許錦龍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2"/>
          <table:table-cell table:style-name="ce141" office:value-type="string" calcext:value-type="string">
            <text:p>許倩倩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2"/>
          <table:table-cell table:style-name="ce141" office:value-type="string" calcext:value-type="string">
            <text:p>洪碧雲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"/>
          <table:table-cell table:style-name="ce141" office:value-type="string" calcext:value-type="string">
            <text:p>洪水波</text:p>
          </table:table-cell>
          <table:table-cell table:style-name="ce76" office:value-type="float" office:value="800" calcext:value-type="float">
            <text:p>8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"/>
          <table:table-cell table:style-name="ce141" office:value-type="string" calcext:value-type="string">
            <text:p>洪王淑英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0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"/>
          <table:table-cell table:style-name="ce141" office:value-type="string" calcext:value-type="string">
            <text:p>黃先生、朱小姐、黃宇澄</text:p>
          </table:table-cell>
          <table:table-cell table:style-name="ce76" office:value-type="float" office:value="18000" calcext:value-type="float">
            <text:p>18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"/>
          <table:table-cell table:style-name="ce141" office:value-type="string" calcext:value-type="string">
            <text:p>朱紫婷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2"/>
          <table:table-cell table:style-name="ce141" office:value-type="string" calcext:value-type="string">
            <text:p>朱家</text:p>
          </table:table-cell>
          <table:table-cell table:style-name="ce76" office:value-type="float" office:value="15000" calcext:value-type="float">
            <text:p>15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"/>
          <table:table-cell table:style-name="ce141" office:value-type="string" calcext:value-type="string">
            <text:p>朱光明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"/>
          <table:table-cell table:style-name="ce141" office:value-type="string" calcext:value-type="string">
            <text:p>黃冠玉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"/>
          <table:table-cell table:style-name="ce141" office:value-type="string" calcext:value-type="string">
            <text:p>陳莉</text:p>
          </table:table-cell>
          <table:table-cell table:style-name="ce76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2"/>
          <table:table-cell table:style-name="ce141" office:value-type="string" calcext:value-type="string">
            <text:p>曾高月桂</text:p>
          </table:table-cell>
          <table:table-cell table:style-name="ce76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112" table:formula="of:=SUM([.D3:.D19])" office:value-type="float" office:value="63100" calcext:value-type="float">
            <text:p>63,100 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4">
            <text:p>仁愛</text:p>
          </table:table-cell>
          <table:table-cell table:style-name="ce141" office:value-type="string" calcext:value-type="string">
            <text:p>蘇金財</text:p>
          </table:table-cell>
          <table:table-cell table:style-name="ce76" office:value-type="float" office:value="3600" calcext:value-type="float">
            <text:p>3,6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2"/>
          <table:table-cell table:style-name="ce141" office:value-type="string" calcext:value-type="string">
            <text:p>李正仁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2"/>
          <table:table-cell table:style-name="ce141" office:value-type="string" calcext:value-type="string">
            <text:p>李芳振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2"/>
          <table:table-cell table:style-name="ce142" office:value-type="string" calcext:value-type="string">
            <text:p>李寶彩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53" table:formula="of:=SUM([.D34:.D57])" office:value-type="float" office:value="28100" calcext:value-type="float">
            <text:p>2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2"/>
          <table:table-cell table:style-name="ce141" office:value-type="string" calcext:value-type="string">
            <text:p>鄭正成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2"/>
          <table:table-cell table:style-name="ce141" office:value-type="string" calcext:value-type="string">
            <text:p>鄭博文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covered-table-cell table:style-name="ce2"/>
          <table:table-cell table:style-name="ce141" office:value-type="string" calcext:value-type="string">
            <text:p>鄭婷方</text:p>
          </table:table-cell>
          <table:table-cell table:style-name="ce76" office:value-type="float" office:value="10000" calcext:value-type="float">
            <text:p>10,000 </text:p>
          </table:table-cell>
          <table:table-cell table:style-name="ce110" office:value-type="string" calcext:value-type="string">
            <text:p>96.07.11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2"/>
          <table:table-cell table:style-name="ce141" office:value-type="string" calcext:value-type="string">
            <text:p>陳翠卿</text:p>
          </table:table-cell>
          <table:table-cell table:style-name="ce76" office:value-type="float" office:value="15000" calcext:value-type="float">
            <text:p>15,000 </text:p>
          </table:table-cell>
          <table:table-cell table:style-name="ce110" office:value-type="string" calcext:value-type="string">
            <text:p>96.07.16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covered-table-cell table:style-name="ce2"/>
          <table:table-cell table:style-name="ce141" office:value-type="string" calcext:value-type="string">
            <text:p>劉大維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110" office:value-type="string" calcext:value-type="string">
            <text:p>96.07.18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2"/>
          <table:table-cell table:style-name="ce141" office:value-type="string" calcext:value-type="string">
            <text:p>葉丹桂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0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covered-table-cell table:style-name="ce2"/>
          <table:table-cell table:style-name="ce141" office:value-type="string" calcext:value-type="string">
            <text:p>吳禾寰</text:p>
          </table:table-cell>
          <table:table-cell table:style-name="ce76" office:value-type="float" office:value="300" calcext:value-type="float">
            <text:p>300 </text:p>
          </table:table-cell>
          <table:table-cell table:style-name="ce110" office:value-type="string" calcext:value-type="string">
            <text:p>96.07.20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covered-table-cell table:style-name="ce2"/>
          <table:table-cell table:style-name="ce141" office:value-type="string" calcext:value-type="string">
            <text:p>鐘日清</text:p>
          </table:table-cell>
          <table:table-cell table:style-name="ce76" office:value-type="float" office:value="600" calcext:value-type="float">
            <text:p>600 </text:p>
          </table:table-cell>
          <table:table-cell table:style-name="ce110" office:value-type="string" calcext:value-type="string">
            <text:p>96.07.23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covered-table-cell table:style-name="ce2"/>
          <table:table-cell table:style-name="ce141" office:value-type="string" calcext:value-type="string">
            <text:p>金玲玲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3</text:p>
          </table:table-cell>
          <table:table-cell table:style-name="ce60" table:number-columns-repeated="3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2"/>
          <table:table-cell table:style-name="ce141" office:value-type="string" calcext:value-type="string">
            <text:p>健康肚皮舞班第一期</text:p>
          </table:table-cell>
          <table:table-cell table:style-name="ce76" office:value-type="float" office:value="5000" calcext:value-type="float">
            <text:p>5,000 </text:p>
          </table:table-cell>
          <table:table-cell table:style-name="ce110" office:value-type="string" calcext:value-type="string">
            <text:p>96.07.25</text:p>
          </table:table-cell>
          <table:table-cell table:style-name="ce157" table:formula="of:=SUM([.D20:.D33])" office:value-type="float" office:value="106500" calcext:value-type="float">
            <text:p>106,500 </text:p>
          </table:table-cell>
          <table:table-cell table:style-name="ce60" table:number-columns-repeated="2"/>
          <table:table-cell table:style-name="ce62"/>
          <table:table-cell table:style-name="ce60" table:number-columns-repeated="194"/>
          <table:table-cell table:number-columns-repeated="8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 table:number-columns-spanned="1" table:number-rows-spanned="24">
            <text:p>和平</text:p>
          </table:table-cell>
          <table:table-cell table:style-name="ce143" office:value-type="string" calcext:value-type="string">
            <text:p>林緞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14"/>
          <table:table-cell table:style-name="ce144" office:value-type="string" calcext:value-type="string">
            <text:p>吳登龍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covered-table-cell table:style-name="ce14"/>
          <table:table-cell table:style-name="ce144" office:value-type="string" calcext:value-type="string">
            <text:p>廖呂彩鳳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covered-table-cell table:style-name="ce14"/>
          <table:table-cell table:style-name="ce144" office:value-type="string" calcext:value-type="string">
            <text:p>劉寶蓮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covered-table-cell table:style-name="ce14"/>
          <table:table-cell table:style-name="ce144" office:value-type="string" calcext:value-type="string">
            <text:p>華根連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covered-table-cell table:style-name="ce14"/>
          <table:table-cell table:style-name="ce144" office:value-type="string" calcext:value-type="string">
            <text:p>歐李玉雲</text:p>
          </table:table-cell>
          <table:table-cell table:style-name="ce41" office:value-type="float" office:value="5500" calcext:value-type="float">
            <text:p>5,5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covered-table-cell table:style-name="ce14"/>
          <table:table-cell table:style-name="ce144" office:value-type="string" calcext:value-type="string">
            <text:p>曾添財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covered-table-cell table:style-name="ce14"/>
          <table:table-cell table:style-name="ce144" office:value-type="string" calcext:value-type="string">
            <text:p>楊坤河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covered-table-cell table:style-name="ce14"/>
          <table:table-cell table:style-name="ce144" office:value-type="string" calcext:value-type="string">
            <text:p>陳富安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14"/>
          <table:table-cell table:style-name="ce144" office:value-type="string" calcext:value-type="string">
            <text:p>許施秋桃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covered-table-cell table:style-name="ce14"/>
          <table:table-cell table:style-name="ce144" office:value-type="string" calcext:value-type="string">
            <text:p>何尚謙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covered-table-cell table:style-name="ce14"/>
          <table:table-cell table:style-name="ce144" office:value-type="string" calcext:value-type="string">
            <text:p>中華慈光愛心會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covered-table-cell table:style-name="ce14"/>
          <table:table-cell table:style-name="ce145" office:value-type="string" calcext:value-type="string">
            <text:p>台北市慈馨文化發展協會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covered-table-cell table:style-name="ce14"/>
          <table:table-cell table:style-name="ce144" office:value-type="string" calcext:value-type="string">
            <text:p>林宜貞 林宜德</text:p>
          </table:table-cell>
          <table:table-cell table:style-name="ce41" office:value-type="float" office:value="200" calcext:value-type="float">
            <text:p>200 </text:p>
          </table:table-cell>
          <table:table-cell table:style-name="ce110" office:value-type="string" calcext:value-type="string">
            <text:p>96.07.0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covered-table-cell table:style-name="ce14"/>
          <table:table-cell table:style-name="ce144" office:value-type="string" calcext:value-type="string">
            <text:p>徐進槐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covered-table-cell table:style-name="ce14"/>
          <table:table-cell table:style-name="ce144" office:value-type="string" calcext:value-type="string">
            <text:p>王美惠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covered-table-cell table:style-name="ce14"/>
          <table:table-cell table:style-name="ce144" office:value-type="string" calcext:value-type="string">
            <text:p>施志欣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covered-table-cell table:style-name="ce14"/>
          <table:table-cell table:style-name="ce144" office:value-type="string" calcext:value-type="string">
            <text:p>王紀錄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0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14"/>
          <table:table-cell table:style-name="ce144" office:value-type="string" calcext:value-type="string">
            <text:p>陳昭烈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covered-table-cell table:style-name="ce14"/>
          <table:table-cell table:style-name="ce144" office:value-type="string" calcext:value-type="string">
            <text:p>鄧美華</text:p>
          </table:table-cell>
          <table:table-cell table:style-name="ce41" office:value-type="float" office:value="100" calcext:value-type="float">
            <text:p>100 </text:p>
          </table:table-cell>
          <table:table-cell table:style-name="ce110" office:value-type="string" calcext:value-type="string">
            <text:p>96.07.18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covered-table-cell table:style-name="ce14"/>
          <table:table-cell table:style-name="ce144" office:value-type="string" calcext:value-type="string">
            <text:p>王華興</text:p>
          </table:table-cell>
          <table:table-cell table:style-name="ce41" office:value-type="float" office:value="600" calcext:value-type="float">
            <text:p>600 </text:p>
          </table:table-cell>
          <table:table-cell table:style-name="ce110" office:value-type="string" calcext:value-type="string">
            <text:p>96.07.1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covered-table-cell table:style-name="ce14"/>
          <table:table-cell table:style-name="ce144" office:value-type="string" calcext:value-type="string">
            <text:p>黃素梅</text:p>
          </table:table-cell>
          <table:table-cell table:style-name="ce41" office:value-type="float" office:value="600" calcext:value-type="float">
            <text:p>600 </text:p>
          </table:table-cell>
          <table:table-cell table:style-name="ce110" office:value-type="string" calcext:value-type="string">
            <text:p>96.07.19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covered-table-cell table:style-name="ce14"/>
          <table:table-cell table:style-name="ce144" office:value-type="string" calcext:value-type="string">
            <text:p>張雪霞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covered-table-cell table:style-name="ce14"/>
          <table:table-cell table:style-name="ce144" office:value-type="string" calcext:value-type="string">
            <text:p>鄭朝貴</text:p>
          </table:table-cell>
          <table:table-cell table:style-name="ce41" office:value-type="float" office:value="500" calcext:value-type="float">
            <text:p>500 </text:p>
          </table:table-cell>
          <table:table-cell table:style-name="ce110" office:value-type="string" calcext:value-type="string">
            <text:p>96.07.23</text:p>
          </table:table-cell>
          <table:table-cell table:style-name="ce127" table:formula="of:=SUM([.D34:.D57])" office:value-type="float" office:value="28100" calcext:value-type="float">
            <text:p>28,100 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32">
            <text:p><text:s/>忠孝</text:p>
          </table:table-cell>
          <table:table-cell table:style-name="ce146" office:value-type="string" calcext:value-type="string">
            <text:p>施桓麟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covered-table-cell table:style-name="ce2"/>
          <table:table-cell table:style-name="ce146" office:value-type="string" calcext:value-type="string">
            <text:p>施桓麟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2"/>
          <table:table-cell table:style-name="ce146" office:value-type="string" calcext:value-type="string">
            <text:p>王靖淳</text:p>
          </table:table-cell>
          <table:table-cell table:style-name="ce79" office:value-type="float" office:value="700" calcext:value-type="float">
            <text:p>7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2"/>
          <table:table-cell table:style-name="ce146" office:value-type="string" calcext:value-type="string">
            <text:p>王靖淳</text:p>
          </table:table-cell>
          <table:table-cell table:style-name="ce79" office:value-type="float" office:value="700" calcext:value-type="float">
            <text:p>7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covered-table-cell table:style-name="ce2"/>
          <table:table-cell table:style-name="ce100" office:value-type="string" calcext:value-type="string">
            <text:p>施宣安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04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covered-table-cell table:style-name="ce2"/>
          <table:table-cell table:style-name="ce100" office:value-type="string" calcext:value-type="string">
            <text:p>廖麗華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0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covered-table-cell table:style-name="ce2"/>
          <table:table-cell table:style-name="ce147" office:value-type="string" calcext:value-type="string">
            <text:p>陳進發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05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2"/>
          <table:table-cell table:style-name="ce141" office:value-type="string" calcext:value-type="string">
            <text:p>全身運動學員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covered-table-cell table:style-name="ce2"/>
          <table:table-cell table:style-name="ce141" office:value-type="string" calcext:value-type="string">
            <text:p>吳必泰</text:p>
          </table:table-cell>
          <table:table-cell table:style-name="ce79" office:value-type="float" office:value="10000" calcext:value-type="float">
            <text:p>10,000 </text:p>
          </table:table-cell>
          <table:table-cell table:style-name="ce110" office:value-type="string" calcext:value-type="string">
            <text:p>96.07.0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covered-table-cell table:style-name="ce2"/>
          <table:table-cell table:style-name="ce141" office:value-type="string" calcext:value-type="string">
            <text:p>辜陳昭月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09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covered-table-cell table:style-name="ce2"/>
          <table:table-cell table:style-name="ce100" office:value-type="string" calcext:value-type="string">
            <text:p>黃俊凌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covered-table-cell table:style-name="ce2"/>
          <table:table-cell table:style-name="ce100" office:value-type="string" calcext:value-type="string">
            <text:p>黃俊欽　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11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covered-table-cell table:style-name="ce2"/>
          <table:table-cell table:style-name="ce148" office:value-type="string" calcext:value-type="string">
            <text:p>陳大申(許銘仁)</text:p>
          </table:table-cell>
          <table:table-cell table:style-name="ce79" office:value-type="float" office:value="500" calcext:value-type="float">
            <text:p>500 </text:p>
          </table:table-cell>
          <table:table-cell table:style-name="ce110" office:value-type="string" calcext:value-type="string">
            <text:p>96.07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covered-table-cell table:style-name="ce2"/>
          <table:table-cell table:style-name="ce149" office:value-type="string" calcext:value-type="string">
            <text:p><text:s/>謝佳芳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2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covered-table-cell table:style-name="ce2"/>
          <table:table-cell table:style-name="ce149" office:value-type="string" calcext:value-type="string">
            <text:p>臺北市立忠孝醫院志工大隊</text:p>
          </table:table-cell>
          <table:table-cell table:style-name="ce79" office:value-type="float" office:value="3605" calcext:value-type="float">
            <text:p>3,605 </text:p>
          </table:table-cell>
          <table:table-cell table:style-name="ce110" office:value-type="string" calcext:value-type="string">
            <text:p>96.07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covered-table-cell table:style-name="ce2"/>
          <table:table-cell table:style-name="ce149" office:value-type="string" calcext:value-type="string">
            <text:p>曾王貿易有限公司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16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covered-table-cell table:style-name="ce2"/>
          <table:table-cell table:style-name="ce149" office:value-type="string" calcext:value-type="string">
            <text:p>吳禾宸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18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covered-table-cell table:style-name="ce2"/>
          <table:table-cell table:style-name="ce146" office:value-type="string" calcext:value-type="string">
            <text:p>高文智捐</text:p>
          </table:table-cell>
          <table:table-cell table:style-name="ce79" office:value-type="float" office:value="200" calcext:value-type="float">
            <text:p>200 </text:p>
          </table:table-cell>
          <table:table-cell table:style-name="ce110" office:value-type="string" calcext:value-type="string">
            <text:p>96.07.23</text:p>
          </table:table-cell>
          <table:table-cell table:style-name="ce60"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covered-table-cell table:style-name="ce2"/>
          <table:table-cell table:style-name="ce146" office:value-type="string" calcext:value-type="string">
            <text:p>王寶桂</text:p>
          </table:table-cell>
          <table:table-cell table:style-name="ce79" office:value-type="float" office:value="550" calcext:value-type="float">
            <text:p>550 </text:p>
          </table:table-cell>
          <table:table-cell table:style-name="ce110" office:value-type="string" calcext:value-type="string">
            <text:p>96.07.24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covered-table-cell table:style-name="ce2"/>
          <table:table-cell table:style-name="ce146" office:value-type="string" calcext:value-type="string">
            <text:p>王寶桂</text:p>
          </table:table-cell>
          <table:table-cell table:style-name="ce79" office:value-type="float" office:value="550" calcext:value-type="float">
            <text:p>550 </text:p>
          </table:table-cell>
          <table:table-cell table:style-name="ce110" office:value-type="string" calcext:value-type="string">
            <text:p>96.07.24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covered-table-cell table:style-name="ce2"/>
          <table:table-cell table:style-name="ce100" office:value-type="string" calcext:value-type="string">
            <text:p>辜基益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covered-table-cell table:style-name="ce2"/>
          <table:table-cell table:style-name="ce100" office:value-type="string" calcext:value-type="string">
            <text:p>辜万僖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covered-table-cell table:style-name="ce2"/>
          <table:table-cell table:style-name="ce100" office:value-type="string" calcext:value-type="string">
            <text:p>辜雅蘭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25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covered-table-cell table:style-name="ce2"/>
          <table:table-cell table:style-name="ce147" office:value-type="string" calcext:value-type="string">
            <text:p>楊林桂英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26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covered-table-cell table:style-name="ce2"/>
          <table:table-cell table:style-name="ce141" office:value-type="string" calcext:value-type="string">
            <text:p>許連玉葉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covered-table-cell table:style-name="ce2"/>
          <table:table-cell table:style-name="ce141" office:value-type="string" calcext:value-type="string">
            <text:p>許金秋</text:p>
          </table:table-cell>
          <table:table-cell table:style-name="ce79" office:value-type="float" office:value="600" calcext:value-type="float">
            <text:p>6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2"/>
          <table:table-cell table:style-name="ce141" office:value-type="string" calcext:value-type="string">
            <text:p>無名氏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2"/>
          <table:table-cell table:style-name="ce141" office:value-type="string" calcext:value-type="string">
            <text:p>無名氏</text:p>
          </table:table-cell>
          <table:table-cell table:style-name="ce79" office:value-type="float" office:value="300" calcext:value-type="float">
            <text:p>300 </text:p>
          </table:table-cell>
          <table:table-cell table:style-name="ce110" office:value-type="string" calcext:value-type="string">
            <text:p>96.07.30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covered-table-cell table:style-name="ce2"/>
          <table:table-cell table:style-name="ce141" office:value-type="string" calcext:value-type="string">
            <text:p>許書豪</text:p>
          </table:table-cell>
          <table:table-cell table:style-name="ce79" office:value-type="float" office:value="3000" calcext:value-type="float">
            <text:p>3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covered-table-cell table:style-name="ce2"/>
          <table:table-cell table:style-name="ce100" office:value-type="string" calcext:value-type="string">
            <text:p>許長立</text:p>
          </table:table-cell>
          <table:table-cell table:style-name="ce79" office:value-type="float" office:value="3000" calcext:value-type="float">
            <text:p>3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covered-table-cell table:style-name="ce2"/>
          <table:table-cell table:style-name="ce148" office:value-type="string" calcext:value-type="string">
            <text:p>蘇湘婷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110" office:value-type="string" calcext:value-type="string">
            <text:p>96.07.31</text:p>
          </table:table-cell>
          <table:table-cell/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covered-table-cell table:style-name="ce2"/>
          <table:table-cell table:style-name="ce149" office:value-type="string" calcext:value-type="string">
            <text:p>堡全股份有限公司</text:p>
          </table:table-cell>
          <table:table-cell table:style-name="ce79" office:value-type="float" office:value="6000" calcext:value-type="float">
            <text:p>6,000 </text:p>
          </table:table-cell>
          <table:table-cell table:style-name="ce110" office:value-type="string" calcext:value-type="string">
            <text:p>96.07.31</text:p>
          </table:table-cell>
          <table:table-cell table:style-name="ce112" table:formula="of:=SUM([.D58:.D89])" office:value-type="float" office:value="44305" calcext:value-type="float">
            <text:p>44,305 </text:p>
          </table:table-cell>
          <table:table-cell table:style-name="ce52"/>
          <table:table-cell/>
          <table:table-cell table:style-name="ce59"/>
          <table:table-cell table:style-name="ce61"/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 table:number-columns-spanned="1" table:number-rows-spanned="12">
            <text:p>陽明</text:p>
          </table:table-cell>
          <table:table-cell table:style-name="ce150" office:value-type="string" calcext:value-type="string">
            <text:p>8C日間照護中心</text:p>
          </table:table-cell>
          <table:table-cell table:style-name="ce77" office:value-type="float" office:value="80" calcext:value-type="float">
            <text:p>80 </text:p>
          </table:table-cell>
          <table:table-cell table:style-name="ce155" office:value-type="string" calcext:value-type="string">
            <text:p>96.07.05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covered-table-cell table:style-name="ce2"/>
          <table:table-cell table:style-name="ce150" office:value-type="string" calcext:value-type="string">
            <text:p>黃梅蘭</text:p>
          </table:table-cell>
          <table:table-cell table:style-name="ce77" office:value-type="float" office:value="500" calcext:value-type="float">
            <text:p>500 </text:p>
          </table:table-cell>
          <table:table-cell table:style-name="ce155" office:value-type="string" calcext:value-type="string">
            <text:p>96.07.09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covered-table-cell table:style-name="ce2"/>
          <table:table-cell table:style-name="ce150" office:value-type="string" calcext:value-type="string">
            <text:p>楊式銘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covered-table-cell table:style-name="ce2"/>
          <table:table-cell table:style-name="ce150" office:value-type="string" calcext:value-type="string">
            <text:p>李惠美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covered-table-cell table:style-name="ce2"/>
          <table:table-cell table:style-name="ce150" office:value-type="string" calcext:value-type="string">
            <text:p>台灣諾華股份有限公司</text:p>
          </table:table-cell>
          <table:table-cell table:style-name="ce77" office:value-type="float" office:value="10000" calcext:value-type="float">
            <text:p>10,000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covered-table-cell table:style-name="ce2"/>
          <table:table-cell table:style-name="ce150" office:value-type="string" calcext:value-type="string">
            <text:p>士林身心照護中心</text:p>
          </table:table-cell>
          <table:table-cell table:style-name="ce77" office:value-type="float" office:value="4036" calcext:value-type="float">
            <text:p>4,036 </text:p>
          </table:table-cell>
          <table:table-cell table:style-name="ce155" office:value-type="string" calcext:value-type="string">
            <text:p>96.07.10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covered-table-cell table:style-name="ce2"/>
          <table:table-cell table:style-name="ce150" office:value-type="string" calcext:value-type="string">
            <text:p>李亞珍</text:p>
          </table:table-cell>
          <table:table-cell table:style-name="ce77" office:value-type="float" office:value="3000" calcext:value-type="float">
            <text:p>3,000 </text:p>
          </table:table-cell>
          <table:table-cell table:style-name="ce155" office:value-type="string" calcext:value-type="string">
            <text:p>96.07.16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covered-table-cell table:style-name="ce2"/>
          <table:table-cell table:style-name="ce150" office:value-type="string" calcext:value-type="string">
            <text:p>吳禾宸</text:p>
          </table:table-cell>
          <table:table-cell table:style-name="ce77" office:value-type="float" office:value="300" calcext:value-type="float">
            <text:p>300 </text:p>
          </table:table-cell>
          <table:table-cell table:style-name="ce155" office:value-type="string" calcext:value-type="string">
            <text:p>96.07.2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covered-table-cell table:style-name="ce2"/>
          <table:table-cell table:style-name="ce150" office:value-type="string" calcext:value-type="string">
            <text:p>顏恭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155" office:value-type="string" calcext:value-type="string">
            <text:p>96.07.3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covered-table-cell table:style-name="ce2"/>
          <table:table-cell table:style-name="ce150" office:value-type="string" calcext:value-type="string">
            <text:p>顏薇</text:p>
          </table:table-cell>
          <table:table-cell table:style-name="ce77" office:value-type="float" office:value="10000" calcext:value-type="float">
            <text:p>10,000 </text:p>
          </table:table-cell>
          <table:table-cell table:style-name="ce155" office:value-type="string" calcext:value-type="string">
            <text:p>96.07.31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covered-table-cell table:style-name="ce2"/>
          <table:table-cell table:style-name="ce150" office:value-type="string" calcext:value-type="string">
            <text:p>顏陳秀霞</text:p>
          </table:table-cell>
          <table:table-cell table:style-name="ce77" office:value-type="float" office:value="20000" calcext:value-type="float">
            <text:p>20,000 </text:p>
          </table:table-cell>
          <table:table-cell table:style-name="ce155" office:value-type="string" calcext:value-type="string">
            <text:p>96.07.31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covered-table-cell table:style-name="ce2"/>
          <table:table-cell table:style-name="ce151" office:value-type="string" calcext:value-type="string">
            <text:p>8C日間照護中心</text:p>
          </table:table-cell>
          <table:table-cell table:style-name="ce154" office:value-type="float" office:value="530" calcext:value-type="float">
            <text:p>530 </text:p>
          </table:table-cell>
          <table:table-cell table:style-name="ce155" office:value-type="string" calcext:value-type="string">
            <text:p>96.07.31</text:p>
          </table:table-cell>
          <table:table-cell table:style-name="ce112" table:formula="of:=SUM([.D90:.D101])" office:value-type="float" office:value="70446" calcext:value-type="float">
            <text:p>70,446 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 table:number-columns-spanned="1" table:number-rows-spanned="7">
            <text:p>松德</text:p>
          </table:table-cell>
          <table:table-cell table:style-name="ce152" office:value-type="string" calcext:value-type="string">
            <text:p>許梅芝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56" office:value-type="string" calcext:value-type="string">
            <text:p>96.07.02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covered-table-cell table:style-name="ce2"/>
          <table:table-cell table:style-name="ce153" office:value-type="string" calcext:value-type="string">
            <text:p>翁廖素玉</text:p>
          </table:table-cell>
          <table:table-cell table:style-name="ce77" office:value-type="float" office:value="1020000" calcext:value-type="float">
            <text:p>1,020,0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covered-table-cell table:style-name="ce2"/>
          <table:table-cell table:style-name="ce152" office:value-type="string" calcext:value-type="string">
            <text:p>李冠誼</text:p>
          </table:table-cell>
          <table:table-cell table:style-name="ce77" office:value-type="float" office:value="1000" calcext:value-type="float">
            <text:p>1,0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covered-table-cell table:style-name="ce2"/>
          <table:table-cell table:style-name="ce152" office:value-type="string" calcext:value-type="string">
            <text:p>許一之</text:p>
          </table:table-cell>
          <table:table-cell table:style-name="ce77" office:value-type="float" office:value="300" calcext:value-type="float">
            <text:p>300 </text:p>
          </table:table-cell>
          <table:table-cell table:style-name="ce156" office:value-type="string" calcext:value-type="string">
            <text:p>96.07.0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covered-table-cell table:style-name="ce2"/>
          <table:table-cell table:style-name="ce152" office:value-type="string" calcext:value-type="string">
            <text:p>許一之</text:p>
          </table:table-cell>
          <table:table-cell table:style-name="ce77" office:value-type="float" office:value="300" calcext:value-type="float">
            <text:p>300 </text:p>
          </table:table-cell>
          <table:table-cell table:style-name="ce156" office:value-type="string" calcext:value-type="string">
            <text:p>96.07.11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covered-table-cell table:style-name="ce2"/>
          <table:table-cell table:style-name="ce152" office:value-type="string" calcext:value-type="string">
            <text:p>曾鍾玉琴</text:p>
          </table:table-cell>
          <table:table-cell table:style-name="ce77" office:value-type="float" office:value="6000" calcext:value-type="float">
            <text:p>6,000 </text:p>
          </table:table-cell>
          <table:table-cell table:style-name="ce156" office:value-type="string" calcext:value-type="string">
            <text:p>96.07.18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covered-table-cell table:style-name="ce2"/>
          <table:table-cell table:style-name="ce152" office:value-type="string" calcext:value-type="string">
            <text:p>林美珠</text:p>
          </table:table-cell>
          <table:table-cell table:style-name="ce77" office:value-type="float" office:value="2000" calcext:value-type="float">
            <text:p>2,000 </text:p>
          </table:table-cell>
          <table:table-cell table:style-name="ce156" office:value-type="string" calcext:value-type="string">
            <text:p>96.07.24</text:p>
          </table:table-cell>
          <table:table-cell table:style-name="ce158" table:formula="of:=SUM([.D102:.D108])" office:value-type="float" office:value="1031100" calcext:value-type="float">
            <text:p>1,031,100 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 table:number-columns-spanned="1" table:number-rows-spanned="5">
            <text:p>婦幼</text:p>
          </table:table-cell>
          <table:table-cell table:style-name="ce151" office:value-type="string" calcext:value-type="string">
            <text:p>黃依婕</text:p>
          </table:table-cell>
          <table:table-cell table:style-name="ce154" office:value-type="float" office:value="300" calcext:value-type="float">
            <text:p>300 </text:p>
          </table:table-cell>
          <table:table-cell table:style-name="ce50" office:value-type="string" calcext:value-type="string">
            <text:p>96.07.1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covered-table-cell table:style-name="ce5"/>
          <table:table-cell table:style-name="ce151" office:value-type="string" calcext:value-type="string">
            <text:p>蕭棠文</text:p>
          </table:table-cell>
          <table:table-cell table:style-name="ce154" office:value-type="float" office:value="1000" calcext:value-type="float">
            <text:p>1,000 </text:p>
          </table:table-cell>
          <table:table-cell table:style-name="ce50" office:value-type="string" calcext:value-type="string">
            <text:p>96.07.1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covered-table-cell table:style-name="ce5"/>
          <table:table-cell table:style-name="ce151" office:value-type="string" calcext:value-type="string">
            <text:p>土城楊先生</text:p>
          </table:table-cell>
          <table:table-cell table:style-name="ce154" office:value-type="float" office:value="15000" calcext:value-type="float">
            <text:p>15,000 </text:p>
          </table:table-cell>
          <table:table-cell table:style-name="ce50" office:value-type="string" calcext:value-type="string">
            <text:p>96.07.12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covered-table-cell table:style-name="ce5"/>
          <table:table-cell table:style-name="ce151" office:value-type="string" calcext:value-type="string">
            <text:p>劉現成/劉楊蘭</text:p>
          </table:table-cell>
          <table:table-cell table:style-name="ce154" office:value-type="float" office:value="1000" calcext:value-type="float">
            <text:p>1,000 </text:p>
          </table:table-cell>
          <table:table-cell table:style-name="ce50" office:value-type="string" calcext:value-type="string">
            <text:p>96.07.20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covered-table-cell table:style-name="ce5"/>
          <table:table-cell table:style-name="ce151" office:value-type="string" calcext:value-type="string">
            <text:p>呂信儀</text:p>
          </table:table-cell>
          <table:table-cell table:style-name="ce154" office:value-type="float" office:value="10000" calcext:value-type="float">
            <text:p>10,000 </text:p>
          </table:table-cell>
          <table:table-cell table:style-name="ce50" office:value-type="string" calcext:value-type="string">
            <text:p>96.07.30</text:p>
          </table:table-cell>
          <table:table-cell table:style-name="ce158" table:formula="of:=SUM([.D109:.D113])" office:value-type="float" office:value="27300" calcext:value-type="float">
            <text:p>27,30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115"/>
          <table:table-cell table:style-name="ce14"/>
          <table:table-cell table:style-name="ce117" table:formula="of:=SUM([.D3:.D113])" office:value-type="float" office:value="1370851" calcext:value-type="float">
            <text:p>1,370,851 </text:p>
          </table:table-cell>
          <table:table-cell table:style-name="ce45"/>
          <table:table-cell table:style-name="ce59"/>
          <table:table-cell table:number-columns-repeated="1018"/>
        </table:table-row>
        <table:table-row table:style-name="ro2">
          <table:table-cell table:number-columns-repeated="5"/>
          <table:table-cell table:style-name="ce59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7月份貧困病人醫療、照護補助情形</text:p>
          </table:table-cell>
          <table:covered-table-cell table:style-name="ce95"/>
          <table:covered-table-cell table:style-name="ce109"/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/>
          <table:table-cell table:style-name="ce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4" calcext:value-type="float">
            <text:p>4</text:p>
          </table:table-cell>
          <table:table-cell table:style-name="ce117" office:value-type="float" office:value="66000" calcext:value-type="float">
            <text:p>66,000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23478" calcext:value-type="float">
            <text:p>123,478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58273" calcext:value-type="float">
            <text:p>58,273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117" office:value-type="float" office:value="15750" calcext:value-type="float">
            <text:p>15,750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7" calcext:value-type="float">
            <text:p>7 </text:p>
          </table:table-cell>
          <table:table-cell table:style-name="ce117" office:value-type="float" office:value="120265" calcext:value-type="float">
            <text:p>120,265 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11269" calcext:value-type="float">
            <text:p>11,269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31" calcext:value-type="float">
            <text:p>31 </text:p>
          </table:table-cell>
          <table:table-cell table:style-name="ce117" office:value-type="float" office:value="346159" calcext:value-type="float">
            <text:p>346,159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1" calcext:value-type="float">
            <text:p>1</text:p>
          </table:table-cell>
          <table:table-cell table:style-name="ce117" office:value-type="float" office:value="463" calcext:value-type="float">
            <text:p>463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0" calcext:value-type="float">
            <text:p>10</text:p>
          </table:table-cell>
          <table:table-cell table:style-name="ce117" office:value-type="float" office:value="7533" calcext:value-type="float">
            <text:p>7,533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C118:.C126])" office:value-type="float" office:value="62" calcext:value-type="float">
            <text:p>62</text:p>
          </table:table-cell>
          <table:table-cell table:style-name="ce117" table:formula="of:=SUM([.D118:.D126])" office:value-type="float" office:value="749190" calcext:value-type="float">
            <text:p>749,190 </text:p>
          </table:table-cell>
          <table:table-cell table:number-columns-repeated="2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2" table:number-rows-repeated="4">
          <table:table-cell table:number-columns-repeated="6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>
          <table:table-cell table:number-columns-repeated="6"/>
          <table:table-cell table:style-name="ce61"/>
          <table:table-cell/>
          <table:table-cell table:style-name="ce59"/>
          <table:table-cell table:number-columns-repeated="1015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81"/>
        <table:table-column table:style-name="co9" table:default-cell-style-name="Default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8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13" office:value-type="string" calcext:value-type="string" table:number-columns-spanned="3" table:number-rows-spanned="1">
            <text:p>臺北市立聯合醫院社會服務暨醫療救助金</text:p>
            <text:p>96年8月份貧困病人醫療、照護補助情形</text:p>
          </table:table-cell>
          <table:covered-table-cell table:style-name="ce189"/>
          <table:covered-table-cell table:style-name="ce190"/>
          <table:table-cell table:number-columns-repeated="1012"/>
        </table:table-row>
        <table:table-row table:style-name="ro12">
          <table:table-cell table:style-name="ce160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71"/>
          <table:table-cell table:style-name="ce177" office:value-type="string" calcext:value-type="string">
            <text:p>月</text:p>
          </table:table-cell>
          <table:table-cell table:style-name="ce177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18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豪沖</text:p>
          </table:table-cell>
          <table:table-cell table:style-name="ce76" office:value-type="float" office:value="40000" calcext:value-type="float">
            <text:p>4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7" calcext:value-type="float">
            <text:p>7</text:p>
          </table:table-cell>
          <table:table-cell table:style-name="ce117" office:value-type="float" office:value="150622" calcext:value-type="float">
            <text:p>150,622 </text:p>
          </table:table-cell>
          <table:table-cell table:number-columns-repeated="1012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志仁</text:p>
          </table:table-cell>
          <table:table-cell table:style-name="ce76" office:value-type="float" office:value="600" calcext:value-type="float">
            <text:p>600 </text:p>
          </table:table-cell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59000" calcext:value-type="float">
            <text:p>59,000 </text:p>
          </table:table-cell>
          <table:table-cell table:number-columns-repeated="1012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克成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76000" calcext:value-type="float">
            <text:p>76,000 </text:p>
          </table:table-cell>
          <table:table-cell table:number-columns-repeated="1012"/>
        </table:table-row>
        <table:table-row table:style-name="ro14">
          <table:table-cell table:style-name="ce3" office:value-type="float" office:value="4" calcext:value-type="float">
            <text:p>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60" office:value-type="string" calcext:value-type="string">
            <text:p>王建人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6" calcext:value-type="float">
            <text:p>6 </text:p>
          </table:table-cell>
          <table:table-cell table:style-name="ce117" office:value-type="float" office:value="37403" calcext:value-type="float">
            <text:p>37,403 </text:p>
          </table:table-cell>
          <table:table-cell table:number-columns-repeated="1012"/>
        </table:table-row>
        <table:table-row table:style-name="ro14">
          <table:table-cell table:style-name="ce3" office:value-type="float" office:value="5" calcext:value-type="float">
            <text:p>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無民氏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5" calcext:value-type="float">
            <text:p>5 </text:p>
          </table:table-cell>
          <table:table-cell table:style-name="ce117" office:value-type="float" office:value="23261" calcext:value-type="float">
            <text:p>23,261 </text:p>
          </table:table-cell>
          <table:table-cell table:number-columns-repeated="1012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昌平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3" office:value-type="float" office:value="7" calcext:value-type="float">
            <text:p>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晏菁</text:p>
          </table:table-cell>
          <table:table-cell table:style-name="ce76" office:value-type="float" office:value="2000" calcext:value-type="float">
            <text:p>2,000 </text:p>
          </table:table-cell>
          <table:table-cell/>
          <table:table-cell table:style-name="ce2" office:value-type="string" calcext:value-type="string">
            <text:p>松德</text:p>
          </table:table-cell>
          <table:table-cell table:style-name="ce26" office:value-type="float" office:value="25" calcext:value-type="float">
            <text:p>25 </text:p>
          </table:table-cell>
          <table:table-cell table:style-name="ce117" office:value-type="float" office:value="227329" calcext:value-type="float">
            <text:p>227,329 </text:p>
          </table:table-cell>
          <table:table-cell table:number-columns-repeated="1012"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白金讓</text:p>
          </table:table-cell>
          <table:table-cell table:style-name="ce76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疾管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3" office:value-type="float" office:value="9" calcext:value-type="float">
            <text:p>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范廣憲</text:p>
          </table:table-cell>
          <table:table-cell table:style-name="ce76" office:value-type="float" office:value="30000" calcext:value-type="float">
            <text:p>30,000 </text:p>
          </table:table-cell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0" calcext:value-type="float">
            <text:p>10</text:p>
          </table:table-cell>
          <table:table-cell table:style-name="ce117" office:value-type="float" office:value="7050" calcext:value-type="float">
            <text:p>7,050 </text:p>
          </table:table-cell>
          <table:table-cell table:number-columns-repeated="1012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貽溪</text:p>
          </table:table-cell>
          <table:table-cell table:style-name="ce76" office:value-type="float" office:value="1000" calcext:value-type="float">
            <text:p>1,000 </text:p>
          </table:table-cell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K4:.K12])" office:value-type="float" office:value="57" calcext:value-type="float">
            <text:p>57</text:p>
          </table:table-cell>
          <table:table-cell table:style-name="ce117" table:formula="of:=SUM([.L4:.L12])" office:value-type="float" office:value="580665" calcext:value-type="float">
            <text:p>580,665 </text:p>
          </table:table-cell>
          <table:table-cell table:number-columns-repeated="1012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振堂</text:p>
          </table:table-cell>
          <table:table-cell table:style-name="ce7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翠卿</text:p>
          </table:table-cell>
          <table:table-cell table:style-name="ce76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吳和寰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仁愛院區藥劑科住院藥局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林雪聲</text:p>
          </table:table-cell>
          <table:table-cell table:style-name="ce76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3" office:value-type="float" office:value="16" calcext:value-type="float">
            <text:p>1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仁愛院區藥劑科住院藥局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17" calcext:value-type="float">
            <text:p>1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172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劉大維</text:p>
          </table:table-cell>
          <table:table-cell table:style-name="ce76" office:value-type="float" office:value="12000" calcext:value-type="float">
            <text:p>12,000 </text:p>
          </table:table-cell>
          <table:table-cell table:style-name="ce187" table:formula="of:=SUM([.H4:.H20])" office:value-type="float" office:value="116500" calcext:value-type="float">
            <text:p>116,500 </text:p>
          </table:table-cell>
          <table:table-cell table:number-columns-repeated="1015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1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7427" calcext:value-type="float">
            <text:p>174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惠美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19" calcext:value-type="float">
            <text:p>1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28" calcext:value-type="float">
            <text:p>174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式銘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0" calcext:value-type="float">
            <text:p>2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29" calcext:value-type="float">
            <text:p>174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梅蘭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21" calcext:value-type="float">
            <text:p>2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17430" calcext:value-type="float">
            <text:p>174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士林身心照護中心</text:p>
          </table:table-cell>
          <table:table-cell table:style-name="ce76" office:value-type="float" office:value="5134" calcext:value-type="float">
            <text:p>5,134 </text:p>
          </table:table-cell>
          <table:table-cell table:number-columns-repeated="1016"/>
        </table:table-row>
        <table:table-row table:style-name="ro14">
          <table:table-cell table:style-name="ce3" office:value-type="float" office:value="22" calcext:value-type="float">
            <text:p>2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1" calcext:value-type="float">
            <text:p>62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葉韋君</text:p>
          </table:table-cell>
          <table:table-cell table:style-name="ce76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3" office:value-type="float" office:value="23" calcext:value-type="float">
            <text:p>2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3" calcext:value-type="float">
            <text:p>62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姚吟蓁</text:p>
          </table:table-cell>
          <table:table-cell table:style-name="ce76" office:value-type="float" office:value="900" calcext:value-type="float">
            <text:p>900 </text:p>
          </table:table-cell>
          <table:table-cell table:number-columns-repeated="1016"/>
        </table:table-row>
        <table:table-row table:style-name="ro14">
          <table:table-cell table:style-name="ce3" office:value-type="float" office:value="24" calcext:value-type="float">
            <text:p>2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4" calcext:value-type="float">
            <text:p>62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石瑞英</text:p>
          </table:table-cell>
          <table:table-cell table:style-name="ce76" office:value-type="float" office:value="250" calcext:value-type="float">
            <text:p>250 </text:p>
          </table:table-cell>
          <table:table-cell table:number-columns-repeated="1016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5" calcext:value-type="float">
            <text:p>62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方廖枝花</text:p>
          </table:table-cell>
          <table:table-cell table:style-name="ce76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6" calcext:value-type="float">
            <text:p>2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7" calcext:value-type="float">
            <text:p>62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廖方策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27" calcext:value-type="float">
            <text:p>2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8" calcext:value-type="float">
            <text:p>62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8C日間照護中心</text:p>
          </table:table-cell>
          <table:table-cell table:style-name="ce76" office:value-type="float" office:value="380" calcext:value-type="float">
            <text:p>380 </text:p>
          </table:table-cell>
          <table:table-cell table:number-columns-repeated="1016"/>
        </table:table-row>
        <table:table-row table:style-name="ro14">
          <table:table-cell table:style-name="ce3" office:value-type="float" office:value="28" calcext:value-type="float">
            <text:p>2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174" office:value-type="float" office:value="6219" calcext:value-type="float">
            <text:p>6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林文月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187" table:formula="of:=SUM([.H21:.H31])" office:value-type="float" office:value="15764" calcext:value-type="float">
            <text:p>15,764 </text:p>
          </table:table-cell>
          <table:table-cell table:number-columns-repeated="1015"/>
        </table:table-row>
        <table:table-row table:style-name="ro14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 table:number-columns-spanned="1" table:number-rows-spanned="14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175" office:value-type="float" office:value="17488" calcext:value-type="float">
            <text:p>1748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string" calcext:value-type="string">
            <text:p>吳宇軒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89" calcext:value-type="float">
            <text:p>1748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0" calcext:value-type="float">
            <text:p>1749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string" calcext:value-type="string">
            <text:p>廖麗華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2" calcext:value-type="float">
            <text:p>32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1" calcext:value-type="float">
            <text:p>1749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string" calcext:value-type="string">
            <text:p>陳進發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3" calcext:value-type="float">
            <text:p>33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2" calcext:value-type="float">
            <text:p>1749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尹瑞勤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4" calcext:value-type="float">
            <text:p>34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3" calcext:value-type="float">
            <text:p>1749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顧康寧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4" calcext:value-type="float">
            <text:p>1749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辜陳昭月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36" calcext:value-type="float">
            <text:p>36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5" calcext:value-type="float">
            <text:p>17495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string" calcext:value-type="string">
            <text:p>王鄭碧雲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7" calcext:value-type="float">
            <text:p>37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6" calcext:value-type="float">
            <text:p>1749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7" calcext:value-type="float">
            <text:p>1749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string" calcext:value-type="string">
            <text:p>無名氏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39" calcext:value-type="float">
            <text:p>39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8" calcext:value-type="float">
            <text:p>1749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林逢時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0" calcext:value-type="float">
            <text:p>40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17499" calcext:value-type="float">
            <text:p>1749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基益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41" calcext:value-type="float">
            <text:p>41</text:p>
          </table:table-cell>
          <table:covered-table-cell table:style-name="ce2"/>
          <table:table-cell table:style-name="ce168" office:value-type="string" calcext:value-type="string">
            <text:p>A</text:p>
          </table:table-cell>
          <table:table-cell table:style-name="ce176" office:value-type="float" office:value="17500" calcext:value-type="float">
            <text:p>1750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string" calcext:value-type="string">
            <text:p>辜万僖</text:p>
          </table:table-cell>
          <table:table-cell table:style-name="ce18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covered-table-cell table:style-name="ce2"/>
          <table:table-cell table:style-name="ce167" office:value-type="string" calcext:value-type="string">
            <text:p>A</text:p>
          </table:table-cell>
          <table:table-cell table:style-name="ce175" office:value-type="float" office:value="6001" calcext:value-type="float">
            <text:p>600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雅蘭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87" table:formula="of:=SUM([.H32:.H45])" office:value-type="float" office:value="10100" calcext:value-type="float">
            <text:p>10,100 </text:p>
          </table:table-cell>
          <table:table-cell table:number-columns-repeated="1015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 table:number-columns-spanned="1" table:number-rows-spanned="16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17319" calcext:value-type="float">
            <text:p>173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春蓮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4" calcext:value-type="float">
            <text:p>4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0" calcext:value-type="float">
            <text:p>173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朝琴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5" calcext:value-type="float">
            <text:p>4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1" calcext:value-type="float">
            <text:p>173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東森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2" calcext:value-type="float">
            <text:p>173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璧豪</text:p>
          </table:table-cell>
          <table:table-cell table:style-name="ce76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3" calcext:value-type="float">
            <text:p>173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進興</text:p>
          </table:table-cell>
          <table:table-cell table:style-name="ce7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48" calcext:value-type="float">
            <text:p>4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4" calcext:value-type="float">
            <text:p>173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鄧美華</text:p>
          </table:table-cell>
          <table:table-cell table:style-name="ce76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3" office:value-type="float" office:value="49" calcext:value-type="float">
            <text:p>4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5" calcext:value-type="float">
            <text:p>173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宜貞、林宜德</text:p>
          </table:table-cell>
          <table:table-cell table:style-name="ce76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3" office:value-type="float" office:value="50" calcext:value-type="float">
            <text:p>5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6" calcext:value-type="float">
            <text:p>173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徐進槐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51" calcext:value-type="float">
            <text:p>5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7" calcext:value-type="float">
            <text:p>173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王美惠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8" calcext:value-type="float">
            <text:p>173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姜禮盟</text:p>
          </table:table-cell>
          <table:table-cell table:style-name="ce76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29" calcext:value-type="float">
            <text:p>173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鄭朝貴、張雪雲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0" calcext:value-type="float">
            <text:p>173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鍾鳴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1" calcext:value-type="float">
            <text:p>173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呂靜枝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2" calcext:value-type="float">
            <text:p>173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李英治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57" calcext:value-type="float">
            <text:p>5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3" calcext:value-type="float">
            <text:p>173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60" office:value-type="string" calcext:value-type="string">
            <text:p>張福根、張嘉祐</text:p>
          </table:table-cell>
          <table:table-cell table:style-name="ce76" office:value-type="float" office:value="400" calcext:value-type="float">
            <text:p>400 </text:p>
          </table:table-cell>
          <table:table-cell table:number-columns-repeated="1016"/>
        </table:table-row>
        <table:table-row table:style-name="ro14">
          <table:table-cell table:style-name="ce3" office:value-type="float" office:value="58" calcext:value-type="float">
            <text:p>58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174" office:value-type="float" office:value="17334" calcext:value-type="float">
            <text:p>173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李月雲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187" table:formula="of:=SUM([.H46:.H61])" office:value-type="float" office:value="15300" calcext:value-type="float">
            <text:p>15,300 </text:p>
          </table:table-cell>
          <table:table-cell table:number-columns-repeated="1015"/>
        </table:table-row>
        <table:table-row table:style-name="ro14">
          <table:table-cell table:style-name="ce3" office:value-type="float" office:value="59" calcext:value-type="float">
            <text:p>59</text:p>
          </table:table-cell>
          <table:table-cell table:style-name="ce2" office:value-type="string" calcext:value-type="string" table:number-columns-spanned="1" table:number-rows-spanned="15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2" office:value-type="float" office:value="17145" calcext:value-type="float">
            <text:p>171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善心人士</text:p>
          </table:table-cell>
          <table:table-cell table:style-name="ce185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60" calcext:value-type="float">
            <text:p>6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6" calcext:value-type="float">
            <text:p>171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簡葉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1" calcext:value-type="float">
            <text:p>6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7" calcext:value-type="float">
            <text:p>171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無名氏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2" calcext:value-type="float">
            <text:p>6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8" calcext:value-type="float">
            <text:p>171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顏高村港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3" calcext:value-type="float">
            <text:p>6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49" calcext:value-type="float">
            <text:p>171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瑤</text:p>
          </table:table-cell>
          <table:table-cell table:style-name="ce185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4" calcext:value-type="float">
            <text:p>64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0" calcext:value-type="float">
            <text:p>171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樹懋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5" calcext:value-type="float">
            <text:p>65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1" calcext:value-type="float">
            <text:p>171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潘美津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6" calcext:value-type="float">
            <text:p>66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2" calcext:value-type="float">
            <text:p>171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鋒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7" calcext:value-type="float">
            <text:p>67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炳靚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68" calcext:value-type="float">
            <text:p>68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4" calcext:value-type="float">
            <text:p>171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卓岳樺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69" calcext:value-type="float">
            <text:p>69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5" calcext:value-type="float">
            <text:p>171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連家玫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0" calcext:value-type="float">
            <text:p>70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6" calcext:value-type="float">
            <text:p>171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小姐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7" calcext:value-type="float">
            <text:p>171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吳禾宸</text:p>
          </table:table-cell>
          <table:table-cell table:style-name="ce186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3" office:value-type="float" office:value="72" calcext:value-type="float">
            <text:p>72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8" calcext:value-type="float">
            <text:p>171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簡葉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3" office:value-type="float" office:value="73" calcext:value-type="float">
            <text:p>73</text:p>
          </table:table-cell>
          <table:covered-table-cell table:style-name="ce2"/>
          <table:table-cell table:style-name="ce166" office:value-type="string" calcext:value-type="string">
            <text:p>A</text:p>
          </table:table-cell>
          <table:table-cell table:style-name="ce2" office:value-type="float" office:value="17159" calcext:value-type="float">
            <text:p>171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無名氏</text:p>
          </table:table-cell>
          <table:table-cell table:style-name="ce186" office:value-type="float" office:value="500" calcext:value-type="float">
            <text:p>500 </text:p>
          </table:table-cell>
          <table:table-cell table:style-name="ce188" table:formula="of:=SUM([.H62:.H76])" office:value-type="float" office:value="11600" calcext:value-type="float">
            <text:p>11,600 </text:p>
          </table:table-cell>
          <table:table-cell table:number-columns-repeated="1015"/>
        </table:table-row>
        <table:table-row table:style-name="ro14"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169" office:value-type="string" calcext:value-type="string">
            <text:p>A</text:p>
          </table:table-cell>
          <table:table-cell table:style-name="ce115" office:value-type="float" office:value="6138" calcext:value-type="float">
            <text:p>6138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莊秀琴</text:p>
          </table:table-cell>
          <table:table-cell table:style-name="ce154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5" calcext:value-type="float">
            <text:p>75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39" calcext:value-type="float">
            <text:p>6139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張家銘</text:p>
          </table:table-cell>
          <table:table-cell table:style-name="ce15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3" office:value-type="float" office:value="76" calcext:value-type="float">
            <text:p>76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40" calcext:value-type="float">
            <text:p>6140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許梅芝</text:p>
          </table:table-cell>
          <table:table-cell table:style-name="ce154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3" office:value-type="float" office:value="77" calcext:value-type="float">
            <text:p>77</text:p>
          </table:table-cell>
          <table:covered-table-cell table:style-name="ce2"/>
          <table:table-cell table:style-name="ce169" office:value-type="string" calcext:value-type="string">
            <text:p>A</text:p>
          </table:table-cell>
          <table:table-cell table:style-name="ce115" office:value-type="float" office:value="6141" calcext:value-type="float">
            <text:p>6141</text:p>
          </table:table-cell>
          <table:table-cell table:style-name="ce2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孟敏享</text:p>
          </table:table-cell>
          <table:table-cell table:style-name="ce154" office:value-type="float" office:value="10000" calcext:value-type="float">
            <text:p>10,000 </text:p>
          </table:table-cell>
          <table:table-cell table:style-name="ce187" table:formula="of:=SUM([.H77:.H80])" office:value-type="float" office:value="17300" calcext:value-type="float">
            <text:p>17,300 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合計</text:p>
          </table:table-cell>
          <table:table-cell table:style-name="ce165"/>
          <table:table-cell table:style-name="ce170" table:number-columns-repeated="4"/>
          <table:table-cell table:style-name="ce180"/>
          <table:table-cell table:style-name="ce154" table:formula="of:=SUM([.H4:.H80])" office:value-type="float" office:value="186564" calcext:value-type="float">
            <text:p>186,564 </text:p>
          </table:table-cell>
          <table:table-cell table:number-columns-repeated="1016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" table:style-name="ta9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00"/>
        <table:table-column table:style-name="co15" table:default-cell-style-name="ce207"/>
        <table:table-column table:style-name="co19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4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9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9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77" office:value-type="string" calcext:value-type="string">
            <text:p>捐款人/單位</text:p>
          </table:table-cell>
          <table:table-cell table:style-name="ce208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7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20" calcext:value-type="float">
            <text:p>62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141" office:value-type="string" calcext:value-type="string">
            <text:p>吳禾宸</text:p>
          </table:table-cell>
          <table:table-cell table:style-name="ce117" office:value-type="float" office:value="300" calcext:value-type="float">
            <text:p>3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17" office:value-type="float" office:value="51500" calcext:value-type="float">
            <text:p>51,5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1" calcext:value-type="float">
            <text:p>62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士林身心照護中心</text:p>
          </table:table-cell>
          <table:table-cell table:style-name="ce117" office:value-type="float" office:value="3548" calcext:value-type="float">
            <text:p>3,548 </text:p>
          </table:table-cell>
          <table:table-cell/>
          <table:table-cell table:style-name="ce2" office:value-type="string" calcext:value-type="string">
            <text:p>仁愛</text:p>
          </table:table-cell>
          <table:table-cell table:style-name="ce26" office:value-type="float" office:value="1" calcext:value-type="float">
            <text:p>1 </text:p>
          </table:table-cell>
          <table:table-cell table:style-name="ce117" office:value-type="float" office:value="42350" calcext:value-type="float">
            <text:p>42,350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2" calcext:value-type="float">
            <text:p>62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李惠美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和平</text:p>
          </table:table-cell>
          <table:table-cell table:style-name="ce26" office:value-type="float" office:value="3" calcext:value-type="float">
            <text:p>3 </text:p>
          </table:table-cell>
          <table:table-cell table:style-name="ce117" office:value-type="float" office:value="33387" calcext:value-type="float">
            <text:p>33,387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3" calcext:value-type="float">
            <text:p>62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楊式銘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117" office:value-type="float" office:value="5028" calcext:value-type="float">
            <text:p>5,028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4" calcext:value-type="float">
            <text:p>62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高金益</text:p>
          </table:table-cell>
          <table:table-cell table:style-name="ce117" office:value-type="float" office:value="750" calcext:value-type="float">
            <text:p>750 </text:p>
          </table:table-cell>
          <table:table-cell/>
          <table:table-cell table:style-name="ce2" office:value-type="string" calcext:value-type="string">
            <text:p>陽明</text:p>
          </table:table-cell>
          <table:table-cell table:style-name="ce26" office:value-type="float" office:value="8" calcext:value-type="float">
            <text:p>8 </text:p>
          </table:table-cell>
          <table:table-cell table:style-name="ce117" office:value-type="float" office:value="159697" calcext:value-type="float">
            <text:p>159,697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5" calcext:value-type="float">
            <text:p>62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1" office:value-type="string" calcext:value-type="string">
            <text:p>林妙紅</text:p>
          </table:table-cell>
          <table:table-cell table:style-name="ce117" office:value-type="float" office:value="750" calcext:value-type="float">
            <text:p>750 </text:p>
          </table:table-cell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11"/>
          <table:table-cell table:style-name="ce166" office:value-type="string" calcext:value-type="string">
            <text:p>A</text:p>
          </table:table-cell>
          <table:table-cell table:style-name="ce174" office:value-type="float" office:value="6226" calcext:value-type="float">
            <text:p>62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141" office:value-type="string" calcext:value-type="string">
            <text:p>8C日間照護中心</text:p>
          </table:table-cell>
          <table:table-cell table:style-name="ce117" office:value-type="float" office:value="250" calcext:value-type="float">
            <text:p>250 </text:p>
          </table:table-cell>
          <table:table-cell table:style-name="ce213"/>
          <table:table-cell table:style-name="ce2" office:value-type="string" calcext:value-type="string">
            <text:p>松德</text:p>
          </table:table-cell>
          <table:table-cell table:style-name="ce26" office:value-type="float" office:value="25" calcext:value-type="float">
            <text:p>25 </text:p>
          </table:table-cell>
          <table:table-cell table:style-name="ce117" office:value-type="float" office:value="188827" calcext:value-type="float">
            <text:p>188,827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table-cell table:style-name="ce2" office:value-type="string" calcext:value-type="string" table:number-columns-spanned="1" table:number-rows-spanned="12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林仲修</text:p>
          </table:table-cell>
          <table:table-cell table:style-name="ce117" office:value-type="float" office:value="5000" calcext:value-type="float">
            <text:p>5,000 </text:p>
          </table:table-cell>
          <table:table-cell/>
          <table:table-cell table:style-name="ce2" office:value-type="string" calcext:value-type="string">
            <text:p>林森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蔡貽溪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2" office:value-type="string" calcext:value-type="string">
            <text:p>昆明</text:p>
          </table:table-cell>
          <table:table-cell table:style-name="ce2" office:value-type="float" office:value="12" calcext:value-type="float">
            <text:p>12</text:p>
          </table:table-cell>
          <table:table-cell table:style-name="ce117" office:value-type="float" office:value="11484" calcext:value-type="float">
            <text:p>11,484 </text:p>
          </table:table-cell>
          <table:table-cell table:number-columns-repeated="1012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41" office:value-type="string" calcext:value-type="string">
            <text:p>王政松</text:p>
          </table:table-cell>
          <table:table-cell table:style-name="ce117" office:value-type="float" office:value="1000" calcext:value-type="float">
            <text:p>1,000 </text:p>
          </table:table-cell>
          <table:table-cell/>
          <table:table-cell table:style-name="ce14" office:value-type="string" calcext:value-type="string">
            <text:p>合計</text:p>
          </table:table-cell>
          <table:table-cell table:style-name="ce14" table:formula="of:=SUM([.K4:.K12])" office:value-type="float" office:value="53" calcext:value-type="float">
            <text:p>53</text:p>
          </table:table-cell>
          <table:table-cell table:style-name="ce117" table:formula="of:=SUM([.L4:.L12])" office:value-type="float" office:value="492273" calcext:value-type="float">
            <text:p>492,273 </text:p>
          </table:table-cell>
          <table:table-cell table:number-columns-repeated="1012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2" office:value-type="string" calcext:value-type="string">
            <text:p>隆有貿易有限公司</text:p>
          </table:table-cell>
          <table:table-cell table:style-name="ce117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1" office:value-type="string" calcext:value-type="string">
            <text:p>林東和</text:p>
          </table:table-cell>
          <table:table-cell table:style-name="ce117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韋美智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陳翠卿</text:p>
          </table:table-cell>
          <table:table-cell table:style-name="ce117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141" office:value-type="string" calcext:value-type="string">
            <text:p>呂東殷</text:p>
          </table:table-cell>
          <table:table-cell table:style-name="ce117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過路人</text:p>
          </table:table-cell>
          <table:table-cell table:style-name="ce117" office:value-type="float" office:value="8000" calcext:value-type="float">
            <text:p>8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林薛桂月</text:p>
          </table:table-cell>
          <table:table-cell table:style-name="ce117" office:value-type="float" office:value="5000" calcext:value-type="float">
            <text:p>5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曹盛菊美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11"/>
          <table:table-cell table:style-name="ce166" office:value-type="string" calcext:value-type="string">
            <text:p>A</text:p>
          </table:table-cell>
          <table:table-cell table:style-name="ce172" office:value-type="string" calcext:value-type="string">
            <text:p>172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1" office:value-type="string" calcext:value-type="string">
            <text:p>曹家榕</text:p>
          </table:table-cell>
          <table:table-cell table:style-name="ce117" office:value-type="float" office:value="500" calcext:value-type="float">
            <text:p>5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19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2" office:value-type="float" office:value="17160" calcext:value-type="float">
            <text:p>171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41" office:value-type="string" calcext:value-type="string">
            <text:p>吳陳寶蓮</text:p>
          </table:table-cell>
          <table:table-cell table:style-name="ce209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3" calcext:value-type="float">
            <text:p>168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高金益</text:p>
          </table:table-cell>
          <table:table-cell table:style-name="ce210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4" calcext:value-type="float">
            <text:p>168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1" office:value-type="string" calcext:value-type="string">
            <text:p>林妙紅</text:p>
          </table:table-cell>
          <table:table-cell table:style-name="ce210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5" calcext:value-type="float">
            <text:p>168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1" office:value-type="string" calcext:value-type="string">
            <text:p>林孝賢</text:p>
          </table:table-cell>
          <table:table-cell table:style-name="ce21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6" calcext:value-type="float">
            <text:p>168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1" office:value-type="string" calcext:value-type="string">
            <text:p>江玉森</text:p>
          </table:table-cell>
          <table:table-cell table:style-name="ce20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7" calcext:value-type="float">
            <text:p>168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41" office:value-type="string" calcext:value-type="string">
            <text:p>洪水波</text:p>
          </table:table-cell>
          <table:table-cell table:style-name="ce210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8" calcext:value-type="float">
            <text:p>168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41" office:value-type="string" calcext:value-type="string">
            <text:p>洪王淑英</text:p>
          </table:table-cell>
          <table:table-cell table:style-name="ce210" office:value-type="float" office:value="2200" calcext:value-type="float">
            <text:p>2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89" calcext:value-type="float">
            <text:p>168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1" office:value-type="string" calcext:value-type="string">
            <text:p>林家和</text:p>
          </table:table-cell>
          <table:table-cell table:style-name="ce210" office:value-type="float" office:value="700" calcext:value-type="float">
            <text:p>7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" office:value-type="float" office:value="16890" calcext:value-type="float">
            <text:p>168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葉喬松</text:p>
          </table:table-cell>
          <table:table-cell table:style-name="ce210" office:value-type="float" office:value="10000" calcext:value-type="float">
            <text:p>10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87"/>
          <table:table-cell table:style-name="ce167" office:value-type="string" calcext:value-type="string">
            <text:p>A</text:p>
          </table:table-cell>
          <table:table-cell table:style-name="ce2" office:value-type="float" office:value="16891" calcext:value-type="float">
            <text:p>168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朱先生</text:p>
          </table:table-cell>
          <table:table-cell table:style-name="ce210" office:value-type="float" office:value="22000" calcext:value-type="float">
            <text:p>2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2" calcext:value-type="float">
            <text:p>168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黃小弟</text:p>
          </table:table-cell>
          <table:table-cell table:style-name="ce21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3" calcext:value-type="float">
            <text:p>168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王先生/夫人</text:p>
          </table:table-cell>
          <table:table-cell table:style-name="ce210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4" calcext:value-type="float">
            <text:p>168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小朱先生/夫人</text:p>
          </table:table-cell>
          <table:table-cell table:style-name="ce210" office:value-type="float" office:value="7000" calcext:value-type="float">
            <text:p>7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9895" calcext:value-type="float">
            <text:p>198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朱先生</text:p>
          </table:table-cell>
          <table:table-cell table:style-name="ce21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陳女士</text:p>
          </table:table-cell>
          <table:table-cell table:style-name="ce210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7" calcext:value-type="float">
            <text:p>168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1" office:value-type="string" calcext:value-type="string">
            <text:p>郭女士</text:p>
          </table:table-cell>
          <table:table-cell table:style-name="ce21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8" calcext:value-type="float">
            <text:p>168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41" office:value-type="string" calcext:value-type="string">
            <text:p>李偉然</text:p>
          </table:table-cell>
          <table:table-cell table:style-name="ce117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covered-table-cell table:style-name="ce5"/>
          <table:table-cell table:style-name="ce167" office:value-type="string" calcext:value-type="string">
            <text:p>A</text:p>
          </table:table-cell>
          <table:table-cell table:style-name="ce2" office:value-type="float" office:value="16899" calcext:value-type="float">
            <text:p>168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141" office:value-type="string" calcext:value-type="string">
            <text:p>善心人士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11"/>
          <table:table-cell table:style-name="ce167" office:value-type="string" calcext:value-type="string">
            <text:p>A</text:p>
          </table:table-cell>
          <table:table-cell table:style-name="ce2" office:value-type="float" office:value="16900" calcext:value-type="float">
            <text:p>169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141" office:value-type="string" calcext:value-type="string">
            <text:p>平安先生與幸福小姐</text:p>
          </table:table-cell>
          <table:table-cell table:style-name="ce117" office:value-type="float" office:value="5800" calcext:value-type="float">
            <text:p>5,8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table-cell table:style-name="ce2" office:value-type="string" calcext:value-type="string">
            <text:p>婦幼</text:p>
          </table:table-cell>
          <table:table-cell table:style-name="ce167" office:value-type="string" calcext:value-type="string">
            <text:p>A</text:p>
          </table:table-cell>
          <table:table-cell table:style-name="ce194" office:value-type="string" calcext:value-type="string">
            <text:p>173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01" office:value-type="string" calcext:value-type="string">
            <text:p>陳文娟</text:p>
          </table:table-cell>
          <table:table-cell table:style-name="ce211" office:value-type="float" office:value="10000" calcext:value-type="float">
            <text:p>10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18">
            <text:p>和平</text:p>
          </table:table-cell>
          <table:table-cell table:style-name="ce167" office:value-type="string" calcext:value-type="string">
            <text:p>A</text:p>
          </table:table-cell>
          <table:table-cell table:style-name="ce174" office:value-type="float" office:value="17335" calcext:value-type="float">
            <text:p>173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44" office:value-type="string" calcext:value-type="string">
            <text:p>永安鐘錶全體員工</text:p>
          </table:table-cell>
          <table:table-cell table:style-name="ce117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163"/>
          <table:table-cell table:style-name="ce168" office:value-type="string" calcext:value-type="string">
            <text:p>A</text:p>
          </table:table-cell>
          <table:table-cell table:style-name="ce174" office:value-type="float" office:value="17336" calcext:value-type="float">
            <text:p>173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144" office:value-type="string" calcext:value-type="string">
            <text:p>施志欣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163"/>
          <table:table-cell table:style-name="ce167" office:value-type="string" calcext:value-type="string">
            <text:p>A</text:p>
          </table:table-cell>
          <table:table-cell table:style-name="ce174" office:value-type="float" office:value="17337" calcext:value-type="float">
            <text:p>173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44" office:value-type="string" calcext:value-type="string">
            <text:p>林宜貞、林宜德</text:p>
          </table:table-cell>
          <table:table-cell table:style-name="ce117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8" calcext:value-type="float">
            <text:p>173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4" office:value-type="string" calcext:value-type="string">
            <text:p>高金益</text:p>
          </table:table-cell>
          <table:table-cell table:style-name="ce117" office:value-type="float" office:value="750" calcext:value-type="float">
            <text:p>750 </text:p>
          </table:table-cell>
          <table:table-cell table:number-columns-repeated="1016"/>
        </table:table-row>
        <table:table-row table:style-name="ro14">
          <table:table-cell table:style-name="ce14" office:value-type="float" office:value="44" calcext:value-type="float">
            <text:p>4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39" calcext:value-type="float">
            <text:p>173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144" office:value-type="string" calcext:value-type="string">
            <text:p>林妙紅</text:p>
          </table:table-cell>
          <table:table-cell table:style-name="ce117" office:value-type="float" office:value="750" calcext:value-type="float">
            <text:p>750 </text:p>
          </table:table-cell>
          <table:table-cell table:number-columns-repeated="1016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0" calcext:value-type="float">
            <text:p>17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王紀錄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1" calcext:value-type="float">
            <text:p>17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黃偉誠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2" calcext:value-type="float">
            <text:p>173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黃婉淇</text:p>
          </table:table-cell>
          <table:table-cell table:style-name="ce117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3" calcext:value-type="float">
            <text:p>173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144" office:value-type="string" calcext:value-type="string">
            <text:p>簡詩亮</text:p>
          </table:table-cell>
          <table:table-cell table:style-name="ce117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4" calcext:value-type="float">
            <text:p>173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144" office:value-type="string" calcext:value-type="string">
            <text:p>鄧美華</text:p>
          </table:table-cell>
          <table:table-cell table:style-name="ce117" office:value-type="float" office:value="100" calcext:value-type="float">
            <text:p>100 </text:p>
          </table:table-cell>
          <table:table-cell table:number-columns-repeated="1016"/>
        </table:table-row>
        <table:table-row table:style-name="ro16">
          <table:table-cell table:style-name="ce14" office:value-type="float" office:value="50" calcext:value-type="float">
            <text:p>5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5" calcext:value-type="float">
            <text:p>173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02" office:value-type="string" calcext:value-type="string">
            <text:p>張雪雲、鄭朝貴、鄭幸慧、鄭幸如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6" calcext:value-type="float">
            <text:p>173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徐進槐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7" calcext:value-type="float">
            <text:p>173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王美惠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8" calcext:value-type="float">
            <text:p>173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44" office:value-type="string" calcext:value-type="string">
            <text:p>鄭許素貞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49" calcext:value-type="float">
            <text:p>173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145" office:value-type="string" calcext:value-type="string">
            <text:p>林人傑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17350" calcext:value-type="float">
            <text:p>173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144" office:value-type="string" calcext:value-type="string">
            <text:p>過路人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174" office:value-type="float" office:value="6262" calcext:value-type="float">
            <text:p>62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144" office:value-type="string" calcext:value-type="string">
            <text:p>永安鐘錶行同仁</text:p>
          </table:table-cell>
          <table:table-cell table:style-name="ce117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174" office:value-type="float" office:value="6263" calcext:value-type="float">
            <text:p>62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144" office:value-type="string" calcext:value-type="string">
            <text:p>周志明</text:p>
          </table:table-cell>
          <table:table-cell table:style-name="ce117" office:value-type="float" office:value="2000" calcext:value-type="float">
            <text:p>2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table-cell table:style-name="ce2" office:value-type="string" calcext:value-type="string" table:number-columns-spanned="1" table:number-rows-spanned="20">
            <text:p>忠孝</text:p>
          </table:table-cell>
          <table:table-cell table:style-name="ce166" office:value-type="string" calcext:value-type="string">
            <text:p>A</text:p>
          </table:table-cell>
          <table:table-cell table:style-name="ce195" office:value-type="float" office:value="6002" calcext:value-type="float">
            <text:p>600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style-name="ce203" office:value-type="string" calcext:value-type="string">
            <text:p>準提佛母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3" calcext:value-type="float">
            <text:p>600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4" calcext:value-type="float">
            <text:p>600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203" office:value-type="string" calcext:value-type="string">
            <text:p>張新發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5" calcext:value-type="float">
            <text:p>600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4" calcext:value-type="float">
            <text:p>14</text:p>
          </table:table-cell>
          <table:table-cell table:style-name="ce203" office:value-type="string" calcext:value-type="string">
            <text:p>辜陳昭月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6" calcext:value-type="float">
            <text:p>600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陳信義、陳柏鈞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7" calcext:value-type="float">
            <text:p>600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陳昭伶、陳美瑤</text:p>
          </table:table-cell>
          <table:table-cell table:style-name="ce117" office:value-type="float" office:value="700" calcext:value-type="float">
            <text:p>7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8" calcext:value-type="float">
            <text:p>600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7" calcext:value-type="float">
            <text:p>17</text:p>
          </table:table-cell>
          <table:table-cell table:style-name="ce204" office:value-type="string" calcext:value-type="string">
            <text:p>鄭弘彥、鄭菀欣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09" calcext:value-type="float">
            <text:p>6009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8" calcext:value-type="float">
            <text:p>18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0" calcext:value-type="float">
            <text:p>60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0" calcext:value-type="float">
            <text:p>20</text:p>
          </table:table-cell>
          <table:table-cell table:style-name="ce203" office:value-type="string" calcext:value-type="string">
            <text:p>陳進發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1" calcext:value-type="float">
            <text:p>60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0" calcext:value-type="float">
            <text:p>20</text:p>
          </table:table-cell>
          <table:table-cell table:style-name="ce203" office:value-type="string" calcext:value-type="string">
            <text:p>廖麗華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2" calcext:value-type="float">
            <text:p>601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3" calcext:value-type="float">
            <text:p>601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無名氏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4" calcext:value-type="float">
            <text:p>601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1" calcext:value-type="float">
            <text:p>21</text:p>
          </table:table-cell>
          <table:table-cell table:style-name="ce203" office:value-type="string" calcext:value-type="string">
            <text:p>林志中</text:p>
          </table:table-cell>
          <table:table-cell table:style-name="ce212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5" calcext:value-type="float">
            <text:p>601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5" office:value-type="string" calcext:value-type="string">
            <text:p>林董含雀</text:p>
          </table:table-cell>
          <table:table-cell table:style-name="ce117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6" calcext:value-type="float">
            <text:p>60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張春玉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95" office:value-type="float" office:value="6017" calcext:value-type="float">
            <text:p>601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1" calcext:value-type="float">
            <text:p>21</text:p>
          </table:table-cell>
          <table:table-cell table:style-name="ce203" office:value-type="string" calcext:value-type="string">
            <text:p>張羅秋妹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8"/>
          <table:table-cell table:number-columns-repeated="1015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18" calcext:value-type="float">
            <text:p>601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6" calcext:value-type="float">
            <text:p>26</text:p>
          </table:table-cell>
          <table:table-cell table:style-name="ce203" office:value-type="string" calcext:value-type="string">
            <text:p>李玉桂</text:p>
          </table:table-cell>
          <table:table-cell table:style-name="ce117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19" calcext:value-type="float">
            <text:p>6019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基益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covered-table-cell table:style-name="ce5"/>
          <table:table-cell table:style-name="ce169" office:value-type="string" calcext:value-type="string">
            <text:p>A</text:p>
          </table:table-cell>
          <table:table-cell table:style-name="ce195" office:value-type="float" office:value="6020" calcext:value-type="float">
            <text:p>602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万僖</text:p>
          </table:table-cell>
          <table:table-cell table:style-name="ce117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11"/>
          <table:table-cell table:style-name="ce169" office:value-type="string" calcext:value-type="string">
            <text:p>A</text:p>
          </table:table-cell>
          <table:table-cell table:style-name="ce195" office:value-type="float" office:value="6021" calcext:value-type="float">
            <text:p>602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28" calcext:value-type="float">
            <text:p>28</text:p>
          </table:table-cell>
          <table:table-cell table:style-name="ce203" office:value-type="string" calcext:value-type="string">
            <text:p>辜雅蘭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69" office:value-type="string" calcext:value-type="string">
            <text:p>A</text:p>
          </table:table-cell>
          <table:table-cell table:style-name="ce196" office:value-type="float" office:value="6142" calcext:value-type="float">
            <text:p>6142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string" calcext:value-type="string">
            <text:p>李冠誼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9"/>
          <table:table-cell table:style-name="ce169" office:value-type="string" calcext:value-type="string">
            <text:p>A</text:p>
          </table:table-cell>
          <table:table-cell table:style-name="ce196" office:value-type="float" office:value="6143" calcext:value-type="float">
            <text:p>6143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string" calcext:value-type="string">
            <text:p>李維助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covered-table-cell table:style-name="ce9"/>
          <table:table-cell table:style-name="ce169" office:value-type="string" calcext:value-type="string">
            <text:p>A</text:p>
          </table:table-cell>
          <table:table-cell table:style-name="ce196" office:value-type="float" office:value="6144" calcext:value-type="float">
            <text:p>6144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string" calcext:value-type="string">
            <text:p>魏陳素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192"/>
          <table:table-cell table:style-name="ce169" office:value-type="string" calcext:value-type="string">
            <text:p>A</text:p>
          </table:table-cell>
          <table:table-cell table:style-name="ce196" office:value-type="float" office:value="6145" calcext:value-type="float">
            <text:p>6145</text:p>
          </table:table-cell>
          <table:table-cell table:style-name="ce178" office:value-type="float" office:value="9" calcext:value-type="float">
            <text:p>9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string" calcext:value-type="string">
            <text:p>法藏共修會</text:p>
          </table:table-cell>
          <table:table-cell table:style-name="ce117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5">
          <table:table-cell table:style-name="ce14" office:value-type="string" calcext:value-type="string">
            <text:p>合計</text:p>
          </table:table-cell>
          <table:table-cell table:style-name="ce165"/>
          <table:table-cell table:style-name="ce170" table:number-columns-repeated="2"/>
          <table:table-cell table:style-name="ce198" table:number-columns-repeated="2"/>
          <table:table-cell table:style-name="ce182"/>
          <table:table-cell table:style-name="ce211" table:formula="of:=SUM([.H4:.H84])" office:value-type="float" office:value="419398" calcext:value-type="float">
            <text:p>419,398 </text:p>
          </table:table-cell>
          <table:table-cell table:number-columns-repeated="1016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月" table:style-name="ta10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0" table:default-cell-style-name="ce108"/>
        <table:table-column table:style-name="co8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0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0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28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0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27" calcext:value-type="float">
            <text:p>62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過路人</text:p>
          </table:table-cell>
          <table:table-cell table:style-name="ce117" office:value-type="float" office:value="20000" calcext:value-type="float">
            <text:p>2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17" office:value-type="float" office:value="30200" calcext:value-type="float">
            <text:p>30,2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28" calcext:value-type="float">
            <text:p>62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士林身心照護中心</text:p>
          </table:table-cell>
          <table:table-cell table:style-name="ce117" office:value-type="float" office:value="3530" calcext:value-type="float">
            <text:p>3,530 </text:p>
          </table:table-cell>
          <table:table-cell table:style-name="ce231"/>
          <table:table-cell table:style-name="ce2" office:value-type="string" calcext:value-type="string">
            <text:p>仁愛</text:p>
          </table:table-cell>
          <table:table-cell table:style-name="ce26" office:value-type="float" office:value="4" calcext:value-type="float">
            <text:p>4 </text:p>
          </table:table-cell>
          <table:table-cell table:style-name="ce117" office:value-type="float" office:value="15892" calcext:value-type="float">
            <text:p>15,892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29" calcext:value-type="float">
            <text:p>62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李惠美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2" calcext:value-type="float">
            <text:p>2 </text:p>
          </table:table-cell>
          <table:table-cell table:style-name="ce117" office:value-type="float" office:value="8645" calcext:value-type="float">
            <text:p>8,645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0" calcext:value-type="float">
            <text:p>62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楊式銘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3" calcext:value-type="float">
            <text:p>3 </text:p>
          </table:table-cell>
          <table:table-cell table:style-name="ce117" office:value-type="float" office:value="27832" calcext:value-type="float">
            <text:p>27,832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1" calcext:value-type="float">
            <text:p>62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姚吟蓁</text:p>
          </table:table-cell>
          <table:table-cell table:style-name="ce117" office:value-type="float" office:value="900" calcext:value-type="float">
            <text:p>9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3" calcext:value-type="float">
            <text:p>3 </text:p>
          </table:table-cell>
          <table:table-cell table:style-name="ce117" office:value-type="float" office:value="36992" calcext:value-type="float">
            <text:p>36,992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2" calcext:value-type="float">
            <text:p>62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石瑞英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婦幼</text:p>
          </table:table-cell>
          <table:table-cell table:style-name="ce2" office:value-type="float" office:value="4" calcext:value-type="float">
            <text:p>4</text:p>
          </table:table-cell>
          <table:table-cell table:style-name="ce117" office:value-type="float" office:value="43932" calcext:value-type="float">
            <text:p>43,932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3" calcext:value-type="float">
            <text:p>62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亞珍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35" calcext:value-type="float">
            <text:p>35 </text:p>
          </table:table-cell>
          <table:table-cell table:style-name="ce117" office:value-type="float" office:value="355468" calcext:value-type="float">
            <text:p>355,468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4" calcext:value-type="float">
            <text:p>62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益榮</text:p>
          </table:table-cell>
          <table:table-cell table:style-name="ce117" office:value-type="float" office:value="200" calcext:value-type="float">
            <text:p>200 </text:p>
          </table:table-cell>
          <table:table-cell table:style-name="ce231"/>
          <table:table-cell table:style-name="ce2" office:value-type="string" calcext:value-type="string">
            <text:p>林森</text:p>
          </table:table-cell>
          <table:table-cell table:style-name="ce2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74" office:value-type="float" office:value="6235" calcext:value-type="float">
            <text:p>62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魏正君</text:p>
          </table:table-cell>
          <table:table-cell table:style-name="ce117" office:value-type="float" office:value="5000" calcext:value-type="float">
            <text:p>5,000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1" calcext:value-type="float">
            <text:p>11</text:p>
          </table:table-cell>
          <table:table-cell table:style-name="ce117" office:value-type="float" office:value="8389" calcext:value-type="float">
            <text:p>8,389 </text:p>
          </table:table-cell>
          <table:table-cell table:number-columns-repeated="1012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covered-table-cell table:style-name="ce88"/>
          <table:table-cell table:style-name="ce166" office:value-type="string" calcext:value-type="string">
            <text:p>A</text:p>
          </table:table-cell>
          <table:table-cell table:style-name="ce160" office:value-type="float" office:value="6236" calcext:value-type="float">
            <text:p>62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錢立山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231"/>
          <table:table-cell table:style-name="ce14" office:value-type="string" calcext:value-type="string">
            <text:p>合計</text:p>
          </table:table-cell>
          <table:table-cell table:style-name="ce14" table:formula="of:=SUM([.K3:.K11])" office:value-type="float" office:value="64" calcext:value-type="float">
            <text:p>64</text:p>
          </table:table-cell>
          <table:table-cell table:style-name="ce211" table:formula="of:=SUM([.L3:.L11])" office:value-type="float" office:value="527350" calcext:value-type="float">
            <text:p>527,350 </text:p>
          </table:table-cell>
          <table:table-cell table:number-columns-repeated="1012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table-cell table:style-name="ce4" office:value-type="string" calcext:value-type="string" table:number-columns-spanned="1" table:number-rows-spanned="15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貽溪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振興</text:p>
          </table:table-cell>
          <table:table-cell table:style-name="ce229" office:value-type="float" office:value="1500000" calcext:value-type="float">
            <text:p>1,5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丁蕊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60" office:value-type="string" calcext:value-type="string">
            <text:p>鄧秀貞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行潔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萬彥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翠卿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劉玉晴</text:p>
          </table:table-cell>
          <table:table-cell table:style-name="ce229" office:value-type="float" office:value="6000" calcext:value-type="float">
            <text:p>6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邱如霞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呂素貞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許惠蘭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韋美智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金玲玲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溫月琴</text:p>
          </table:table-cell>
          <table:table-cell table:style-name="ce229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172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金志誠</text:p>
          </table:table-cell>
          <table:table-cell table:style-name="ce229" office:value-type="float" office:value="5000" calcext:value-type="float">
            <text:p>5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9">
            <text:p>中興</text:p>
          </table:table-cell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盧嬌</text:p>
          </table:table-cell>
          <table:table-cell table:style-name="ce185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孝賢</text:p>
          </table:table-cell>
          <table:table-cell table:style-name="ce18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簡素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連家慶、連晉諒</text:p>
          </table:table-cell>
          <table:table-cell table:style-name="ce18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雷麗花</text:p>
          </table:table-cell>
          <table:table-cell table:style-name="ce185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中興院區志工隊</text:p>
          </table:table-cell>
          <table:table-cell table:style-name="ce186" office:value-type="float" office:value="113000" calcext:value-type="float">
            <text:p>11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簡素靜</text:p>
          </table:table-cell>
          <table:table-cell table:style-name="ce186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219" office:value-type="string" calcext:value-type="string">
            <text:p>A</text:p>
          </table:table-cell>
          <table:table-cell table:style-name="ce221" office:value-type="string" calcext:value-type="string">
            <text:p>6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健康先生幸福小姐</text:p>
          </table:table-cell>
          <table:table-cell table:style-name="ce186" office:value-type="float" office:value="5726" calcext:value-type="float">
            <text:p>5,726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88"/>
          <table:table-cell table:style-name="ce219"/>
          <table:table-cell table:style-name="ce22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財團法人台北行天宮</text:p>
          </table:table-cell>
          <table:table-cell table:style-name="ce186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169" office:value-type="string" calcext:value-type="string">
            <text:p>A</text:p>
          </table:table-cell>
          <table:table-cell table:style-name="ce222" office:value-type="string" calcext:value-type="string">
            <text:p>173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李蒼秦/蕭淑美</text:p>
          </table:table-cell>
          <table:table-cell table:style-name="ce100" office:value-type="float" office:value="500" calcext:value-type="float">
            <text:p>500 </text:p>
          </table:table-cell>
          <table:table-cell table:style-name="ce187"/>
          <table:table-cell table:number-columns-repeated="1015"/>
        </table:table-row>
        <table:table-row table:style-name="ro16">
          <table:table-cell table:style-name="ce14" office:value-type="float" office:value="36" calcext:value-type="float">
            <text:p>36</text:p>
          </table:table-cell>
          <table:covered-table-cell table:style-name="ce11"/>
          <table:table-cell table:style-name="ce169" office:value-type="string" calcext:value-type="string">
            <text:p>A</text:p>
          </table:table-cell>
          <table:table-cell table:style-name="ce222" office:value-type="string" calcext:value-type="string">
            <text:p>17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25" office:value-type="string" calcext:value-type="string">
            <text:p>劉現成/李琇蓉/劉佳欣/劉楊蘭/劉士弘</text:p>
          </table:table-cell>
          <table:table-cell table:style-name="ce100" office:value-type="float" office:value="500" calcext:value-type="float">
            <text:p>5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4" office:value-type="string" calcext:value-type="string" table:number-columns-spanned="1" table:number-rows-spanned="22">
            <text:p>和平</text:p>
          </table:table-cell>
          <table:table-cell table:style-name="ce167" office:value-type="string" calcext:value-type="string">
            <text:p>A</text:p>
          </table:table-cell>
          <table:table-cell table:style-name="ce223" office:value-type="float" office:value="6263" calcext:value-type="float">
            <text:p>62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勝美</text:p>
          </table:table-cell>
          <table:table-cell table:style-name="ce229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23" office:value-type="float" office:value="6267" calcext:value-type="float">
            <text:p>62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施志欣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6">
          <table:table-cell table:style-name="ce14" office:value-type="float" office:value="39" calcext:value-type="float">
            <text:p>3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23" office:value-type="float" office:value="6270" calcext:value-type="float">
            <text:p>6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02" office:value-type="string" calcext:value-type="string">
            <text:p>有限責任台北市慈眼照顧服務員勞動合作社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1" calcext:value-type="float">
            <text:p>6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宜貞.林宜德</text:p>
          </table:table-cell>
          <table:table-cell table:style-name="ce229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2" calcext:value-type="float">
            <text:p>62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葉柳絲</text:p>
          </table:table-cell>
          <table:table-cell table:style-name="ce229" office:value-type="float" office:value="100" calcext:value-type="float">
            <text:p>1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3" calcext:value-type="float">
            <text:p>62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詹文良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4" calcext:value-type="float">
            <text:p>62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莊月綢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5" calcext:value-type="float">
            <text:p>62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淑貞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6" calcext:value-type="float">
            <text:p>62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郭玉枝</text:p>
          </table:table-cell>
          <table:table-cell table:style-name="ce229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7" calcext:value-type="float">
            <text:p>62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王紀祿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8" calcext:value-type="float">
            <text:p>62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鄧美華</text:p>
          </table:table-cell>
          <table:table-cell table:style-name="ce229" office:value-type="float" office:value="100" calcext:value-type="float">
            <text:p>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79" calcext:value-type="float">
            <text:p>62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莊月綢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0" calcext:value-type="float">
            <text:p>62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吳書碧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1" calcext:value-type="float">
            <text:p>62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國興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2" calcext:value-type="float">
            <text:p>6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林邱雲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3" calcext:value-type="float">
            <text:p>62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政樺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4" calcext:value-type="float">
            <text:p>62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佳樺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5" calcext:value-type="float">
            <text:p>62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鑫憓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6" calcext:value-type="float">
            <text:p>62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高思偉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7" calcext:value-type="float">
            <text:p>62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游家緯</text:p>
          </table:table-cell>
          <table:table-cell table:style-name="ce229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8" calcext:value-type="float">
            <text:p>62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余錦雲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3" office:value-type="float" office:value="6289" calcext:value-type="float">
            <text:p>62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張雪雲</text:p>
          </table:table-cell>
          <table:table-cell table:style-name="ce229" office:value-type="float" office:value="500" calcext:value-type="float">
            <text:p>5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table-cell table:style-name="ce11" office:value-type="string" calcext:value-type="string" table:number-columns-spanned="1" table:number-rows-spanned="17">
            <text:p>忠孝</text:p>
          </table:table-cell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顧康寧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尹瑞勤</text:p>
          </table:table-cell>
          <table:table-cell table:style-name="ce229" office:value-type="float" office:value="1000" calcext:value-type="float">
            <text:p>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張麗雯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226" office:value-type="string" calcext:value-type="string">
            <text:p>郭生旺</text:p>
          </table:table-cell>
          <table:table-cell table:style-name="ce229" office:value-type="float" office:value="200" calcext:value-type="float">
            <text:p>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226" office:value-type="string" calcext:value-type="string">
            <text:p>洪財福</text:p>
          </table:table-cell>
          <table:table-cell table:style-name="ce229" office:value-type="float" office:value="800" calcext:value-type="float">
            <text:p>8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無名氏</text:p>
          </table:table-cell>
          <table:table-cell table:style-name="ce229" office:value-type="float" office:value="300" calcext:value-type="float">
            <text:p>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string" calcext:value-type="string">
            <text:p>黃許笑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辜陳昭月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陳進發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string" calcext:value-type="string">
            <text:p>廖麗華</text:p>
          </table:table-cell>
          <table:table-cell table:style-name="ce229" office:value-type="float" office:value="500" calcext:value-type="float">
            <text:p>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9" office:value-type="float" office:value="22" calcext:value-type="float">
            <text:p>22</text:p>
          </table:table-cell>
          <table:table-cell table:style-name="ce178" office:value-type="string" calcext:value-type="string">
            <text:p>李月裡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基益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万僖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217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string" calcext:value-type="string">
            <text:p>辜雅蘭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218"/>
          <table:table-cell table:style-name="ce169" office:value-type="string" calcext:value-type="string">
            <text:p>A</text:p>
          </table:table-cell>
          <table:table-cell table:style-name="ce224" office:value-type="float" office:value="6022" calcext:value-type="float">
            <text:p>602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string" calcext:value-type="string">
            <text:p>鍾福昌</text:p>
          </table:table-cell>
          <table:table-cell table:style-name="ce229" office:value-type="float" office:value="5000" calcext:value-type="float">
            <text:p>5,000 </text:p>
          </table:table-cell>
          <table:table-cell table:style-name="ce188"/>
          <table:table-cell table:number-columns-repeated="1015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table-cell table:style-name="ce2" office:value-type="string" calcext:value-type="string" table:number-columns-spanned="1" table:number-rows-spanned="12">
            <text:p>松德</text:p>
          </table:table-cell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妍雯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妍雯</text:p>
          </table:table-cell>
          <table:table-cell table:style-name="ce229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王雅立</text:p>
          </table:table-cell>
          <table:table-cell table:style-name="ce229" office:value-type="float" office:value="290" calcext:value-type="float">
            <text:p>29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核</text:p>
          </table:table-cell>
          <table:table-cell table:style-name="ce2" office:value-type="string" calcext:value-type="string">
            <text:p>無名氏(何)</text:p>
          </table:table-cell>
          <table:table-cell table:style-name="ce229" office:value-type="float" office:value="200" calcext:value-type="float">
            <text:p>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2" calcext:value-type="float">
            <text:p>8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雪妃</text:p>
          </table:table-cell>
          <table:table-cell table:style-name="ce229" office:value-type="float" office:value="290" calcext:value-type="float">
            <text:p>29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3" calcext:value-type="float">
            <text:p>8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900" calcext:value-type="float">
            <text:p>900 </text:p>
          </table:table-cell>
          <table:table-cell table:style-name="ce187"/>
          <table:table-cell table:number-columns-repeated="1015"/>
        </table:table-row>
        <table:table-row table:style-name="ro15">
          <table:table-cell table:style-name="ce14" office:value-type="float" office:value="84" calcext:value-type="float">
            <text:p>8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李冠誼</text:p>
          </table:table-cell>
          <table:table-cell table:style-name="ce229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5" calcext:value-type="float">
            <text:p>8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許梅芝</text:p>
          </table:table-cell>
          <table:table-cell table:style-name="ce229" office:value-type="float" office:value="1300" calcext:value-type="float">
            <text:p>1,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6" calcext:value-type="float">
            <text:p>8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許一之</text:p>
          </table:table-cell>
          <table:table-cell table:style-name="ce229" office:value-type="float" office:value="600" calcext:value-type="float">
            <text:p>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7" calcext:value-type="float">
            <text:p>87</text:p>
          </table:table-cell>
          <table:covered-table-cell table:style-name="ce218"/>
          <table:table-cell table:style-name="ce166" office:value-type="string" calcext:value-type="string">
            <text:p>A</text:p>
          </table:table-cell>
          <table:table-cell table:style-name="ce220" office:value-type="string" calcext:value-type="string">
            <text:p>61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王雅立</text:p>
          </table:table-cell>
          <table:table-cell table:style-name="ce229" office:value-type="float" office:value="200" calcext:value-type="float">
            <text:p>2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style-name="ce197" table:number-columns-repeated="3"/>
          <table:table-cell table:number-columns-repeated="2"/>
          <table:table-cell table:style-name="ce3"/>
          <table:table-cell table:formula="of:=SUM([.H3:.H89])" office:value-type="float" office:value="1973336" calcext:value-type="float">
            <text:p>1,973,336 </text:p>
          </table:table-cell>
          <table:table-cell table:number-columns-repeated="1016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月 " table:style-name="ta11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1" table:default-cell-style-name="ce108"/>
        <table:table-column table:style-name="co8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1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1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3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9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37" calcext:value-type="float">
            <text:p>62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士林身心照護中心</text:p>
          </table:table-cell>
          <table:table-cell table:style-name="ce234" office:value-type="float" office:value="6912" calcext:value-type="float">
            <text:p><text:s/>$6,912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234" office:value-type="float" office:value="182200" calcext:value-type="float">
            <text:p><text:s/>$182,200 </text:p>
          </table:table-cell>
          <table:table-cell table:number-columns-repeated="1012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38" calcext:value-type="float">
            <text:p>62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8C日間照護中心</text:p>
          </table:table-cell>
          <table:table-cell table:style-name="ce234" office:value-type="float" office:value="3210" calcext:value-type="float">
            <text:p><text:s/>$3,21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26" calcext:value-type="float">
            <text:p>26 </text:p>
          </table:table-cell>
          <table:table-cell table:style-name="ce234" office:value-type="float" office:value="287446" calcext:value-type="float">
            <text:p><text:s/>$287,446 </text:p>
          </table:table-cell>
          <table:table-cell table:number-columns-repeated="1012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39" calcext:value-type="float">
            <text:p>62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周建至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3" calcext:value-type="float">
            <text:p>3 </text:p>
          </table:table-cell>
          <table:table-cell table:style-name="ce234" office:value-type="float" office:value="58367" calcext:value-type="float">
            <text:p><text:s/>$58,367 </text:p>
          </table:table-cell>
          <table:table-cell table:number-columns-repeated="1012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0" calcext:value-type="float">
            <text:p>62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王永得</text:p>
          </table:table-cell>
          <table:table-cell table:style-name="ce234" office:value-type="float" office:value="5000" calcext:value-type="float">
            <text:p><text:s/>$5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4" calcext:value-type="float">
            <text:p>4 </text:p>
          </table:table-cell>
          <table:table-cell table:style-name="ce234" office:value-type="float" office:value="89342" calcext:value-type="float">
            <text:p><text:s/>$89,342 </text:p>
          </table:table-cell>
          <table:table-cell table:number-columns-repeated="1012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1" calcext:value-type="float">
            <text:p>62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楊式銘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1" calcext:value-type="float">
            <text:p>1 </text:p>
          </table:table-cell>
          <table:table-cell table:style-name="ce234" office:value-type="float" office:value="614" calcext:value-type="float">
            <text:p><text:s/>$614 </text:p>
          </table:table-cell>
          <table:table-cell table:number-columns-repeated="1012"/>
        </table:table-row>
        <table:table-row table:style-name="ro14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2" calcext:value-type="float">
            <text:p>62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惠美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6" calcext:value-type="float">
            <text:p>16</text:p>
          </table:table-cell>
          <table:table-cell table:style-name="ce234" office:value-type="float" office:value="11115" calcext:value-type="float">
            <text:p><text:s/>$11,115 </text:p>
          </table:table-cell>
          <table:table-cell table:number-columns-repeated="1012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3" calcext:value-type="float">
            <text:p>62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邱正吉</text:p>
          </table:table-cell>
          <table:table-cell table:style-name="ce234" office:value-type="float" office:value="200" calcext:value-type="float">
            <text:p><text:s/>$200 </text:p>
          </table:table-cell>
          <table:table-cell table:style-name="ce231"/>
          <table:table-cell table:style-name="ce115" office:value-type="string" calcext:value-type="string">
            <text:p>合計</text:p>
          </table:table-cell>
          <table:table-cell table:style-name="ce14" table:formula="of:=SUM([.K3:.K8])" office:value-type="float" office:value="56" calcext:value-type="float">
            <text:p>56</text:p>
          </table:table-cell>
          <table:table-cell table:style-name="ce236" table:formula="of:=SUM([.L3:.L8])" office:value-type="float" office:value="629084" calcext:value-type="float">
            <text:p><text:s/>$629,084 </text:p>
          </table:table-cell>
          <table:table-cell table:number-columns-repeated="1012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4" calcext:value-type="float">
            <text:p>62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邱文宏</text:p>
          </table:table-cell>
          <table:table-cell table:style-name="ce234" office:value-type="float" office:value="300" calcext:value-type="float">
            <text:p><text:s/>$3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4" office:value-type="float" office:value="6245" calcext:value-type="float">
            <text:p>62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台灣諾華股份有限公司</text:p>
          </table:table-cell>
          <table:table-cell table:style-name="ce234" office:value-type="float" office:value="150000" calcext:value-type="float">
            <text:p><text:s/>$150,000 </text:p>
          </table:table-cell>
          <table:table-cell table:style-name="ce231"/>
          <table:table-cell table:number-columns-repeated="1015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 table:number-columns-spanned="1" table:number-rows-spanned="15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建淳</text:p>
          </table:table-cell>
          <table:table-cell table:style-name="ce234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聚德企業股份有限公司</text:p>
          </table:table-cell>
          <table:table-cell table:style-name="ce234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徐進槐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60" office:value-type="string" calcext:value-type="string">
            <text:p>王美惠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貽溪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鄭桂香</text:p>
          </table:table-cell>
          <table:table-cell table:style-name="ce234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王清祥、葉秀媛、王姿穎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翠卿</text:p>
          </table:table-cell>
          <table:table-cell table:style-name="ce234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麗蓉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蔡王靜霞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邱春美</text:p>
          </table:table-cell>
          <table:table-cell table:style-name="ce234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李政昇</text:p>
          </table:table-cell>
          <table:table-cell table:style-name="ce23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顏江海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呂來貞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72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許惠蘭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table-cell table:style-name="ce4" office:value-type="string" calcext:value-type="string" table:number-columns-spanned="1" table:number-rows-spanned="11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蘇秀霞</text:p>
          </table:table-cell>
          <table:table-cell table:style-name="ce235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程知柱</text:p>
          </table:table-cell>
          <table:table-cell table:style-name="ce234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洪王淑英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洪水波</text:p>
          </table:table-cell>
          <table:table-cell table:style-name="ce23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吉煌</text:p>
          </table:table-cell>
          <table:table-cell table:style-name="ce235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連家玫、林育如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孝賢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財團法人黃清標慈善基金會</text:p>
          </table:table-cell>
          <table:table-cell table:style-name="ce234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173" office:value-type="string" calcext:value-type="string">
            <text:p>63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善心人士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table-cell table:style-name="ce4" office:value-type="string" calcext:value-type="string">
            <text:p>婦幼</text:p>
          </table:table-cell>
          <table:table-cell table:style-name="ce166" office:value-type="string" calcext:value-type="string">
            <text:p>A</text:p>
          </table:table-cell>
          <table:table-cell table:style-name="ce232" office:value-type="string" calcext:value-type="string">
            <text:p>173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李蒼秦/蕭淑美</text:p>
          </table:table-cell>
          <table:table-cell table:style-name="ce236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4" office:value-type="string" calcext:value-type="string" table:number-columns-spanned="1" table:number-rows-spanned="19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174" office:value-type="float" office:value="6290" calcext:value-type="float">
            <text:p>62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永安鐘錶公司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1" calcext:value-type="float">
            <text:p>62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勝美.黃東隆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2" calcext:value-type="float">
            <text:p>62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偉誠.黃婉淇</text:p>
          </table:table-cell>
          <table:table-cell table:style-name="ce234" office:value-type="float" office:value="1000" calcext:value-type="float">
            <text:p><text:s/>$1,0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294" calcext:value-type="float">
            <text:p>62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過路人</text:p>
          </table:table-cell>
          <table:table-cell table:style-name="ce234" office:value-type="float" office:value="37000" calcext:value-type="float">
            <text:p><text:s/>$37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3" calcext:value-type="float">
            <text:p>63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宜貞.林宜德</text:p>
          </table:table-cell>
          <table:table-cell table:style-name="ce234" office:value-type="float" office:value="200" calcext:value-type="float">
            <text:p><text:s/>$2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4" calcext:value-type="float">
            <text:p>63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葉柳絲</text:p>
          </table:table-cell>
          <table:table-cell table:style-name="ce23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5" calcext:value-type="float">
            <text:p>6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國興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3">
          <table:table-cell table:style-name="ce14" office:value-type="float" office:value="44" calcext:value-type="float">
            <text:p>4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6" calcext:value-type="float">
            <text:p>63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秋雲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7" calcext:value-type="float">
            <text:p>63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佳樺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48" calcext:value-type="float">
            <text:p>63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鑫憓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19" calcext:value-type="float">
            <text:p>6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政樺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0" calcext:value-type="float">
            <text:p>63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林美玉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1" calcext:value-type="float">
            <text:p>63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義煥</text:p>
          </table:table-cell>
          <table:table-cell table:style-name="ce23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2" calcext:value-type="float">
            <text:p>63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鄧美華</text:p>
          </table:table-cell>
          <table:table-cell table:style-name="ce23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3" calcext:value-type="float">
            <text:p>63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王紀祿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4" calcext:value-type="float">
            <text:p>6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吳書碧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5" calcext:value-type="float">
            <text:p>63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張雪雲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6" calcext:value-type="float">
            <text:p>63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吳名氏</text:p>
          </table:table-cell>
          <table:table-cell table:style-name="ce234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covered-table-cell table:style-name="ce217"/>
          <table:table-cell table:style-name="ce166" office:value-type="string" calcext:value-type="string">
            <text:p>A</text:p>
          </table:table-cell>
          <table:table-cell table:style-name="ce174" office:value-type="float" office:value="6357" calcext:value-type="float">
            <text:p>63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吳名氏</text:p>
          </table:table-cell>
          <table:table-cell table:style-name="ce234" office:value-type="float" office:value="2500" calcext:value-type="float">
            <text:p><text:s/>$2,500 </text:p>
          </table:table-cell>
          <table:table-cell table:style-name="ce239"/>
          <table:table-cell table:number-columns-repeated="1015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table-cell table:style-name="ce5" office:value-type="string" calcext:value-type="string" table:number-columns-spanned="1" table:number-rows-spanned="24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195" office:value-type="float" office:value="6039" calcext:value-type="float">
            <text:p>603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213"/>
          <table:table-cell table:number-columns-repeated="1015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0" calcext:value-type="float">
            <text:p>604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1" calcext:value-type="float">
            <text:p>604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2" calcext:value-type="float">
            <text:p>604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0" calcext:value-type="float">
            <text:p>6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3" calcext:value-type="float">
            <text:p>604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string" calcext:value-type="string">
            <text:p>辜陳昭月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1" calcext:value-type="float">
            <text:p>6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5" calcext:value-type="float">
            <text:p>604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226" office:value-type="string" calcext:value-type="string">
            <text:p>許淑媛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2" calcext:value-type="float">
            <text:p>6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6" calcext:value-type="float">
            <text:p>604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許淑媛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3" calcext:value-type="float">
            <text:p>6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7" calcext:value-type="float">
            <text:p>604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4" calcext:value-type="float">
            <text:p>6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8" calcext:value-type="float">
            <text:p>604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5" calcext:value-type="float">
            <text:p>6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49" calcext:value-type="float">
            <text:p>604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6" calcext:value-type="float">
            <text:p>6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0" calcext:value-type="float">
            <text:p>605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7" calcext:value-type="float">
            <text:p>67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195" office:value-type="float" office:value="6051" calcext:value-type="float">
            <text:p>605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7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8" calcext:value-type="float">
            <text:p>6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2" calcext:value-type="float">
            <text:p>605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string" calcext:value-type="string">
            <text:p>無名氏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69" calcext:value-type="float">
            <text:p>69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195" office:value-type="float" office:value="6053" calcext:value-type="float">
            <text:p>605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string" calcext:value-type="string">
            <text:p>吳必泰</text:p>
          </table:table-cell>
          <table:table-cell table:style-name="ce234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0" calcext:value-type="float">
            <text:p>7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4" calcext:value-type="float">
            <text:p>605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string" calcext:value-type="string">
            <text:p>蔡月玲</text:p>
          </table:table-cell>
          <table:table-cell table:style-name="ce23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1" calcext:value-type="float">
            <text:p>7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5" calcext:value-type="float">
            <text:p>605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string" calcext:value-type="string">
            <text:p>蔡月玲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2" calcext:value-type="float">
            <text:p>7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6" calcext:value-type="float">
            <text:p>605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游秀春</text:p>
          </table:table-cell>
          <table:table-cell table:style-name="ce23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3" calcext:value-type="float">
            <text:p>7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7" calcext:value-type="float">
            <text:p>605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王徐鳳嬌</text:p>
          </table:table-cell>
          <table:table-cell table:style-name="ce23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4" calcext:value-type="float">
            <text:p>7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8" calcext:value-type="float">
            <text:p>605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基益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5" calcext:value-type="float">
            <text:p>7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59" calcext:value-type="float">
            <text:p>605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万僖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6" calcext:value-type="float">
            <text:p>7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0" calcext:value-type="float">
            <text:p>606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string" calcext:value-type="string">
            <text:p>辜雅蘭</text:p>
          </table:table-cell>
          <table:table-cell table:style-name="ce23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7" calcext:value-type="float">
            <text:p>7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1" calcext:value-type="float">
            <text:p>6061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7" calcext:value-type="float">
            <text:p>27</text:p>
          </table:table-cell>
          <table:table-cell table:style-name="ce226" office:value-type="string" calcext:value-type="string">
            <text:p>漸凍人協會　</text:p>
          </table:table-cell>
          <table:table-cell table:style-name="ce234" office:value-type="float" office:value="19177" calcext:value-type="float">
            <text:p><text:s/>$19,177 </text:p>
          </table:table-cell>
          <table:table-cell table:number-columns-repeated="1016"/>
        </table:table-row>
        <table:table-row table:style-name="ro14">
          <table:table-cell table:style-name="ce14" office:value-type="float" office:value="78" calcext:value-type="float">
            <text:p>7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2" calcext:value-type="float">
            <text:p>606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string" calcext:value-type="string">
            <text:p>李東光</text:p>
          </table:table-cell>
          <table:table-cell table:style-name="ce23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4">
          <table:table-cell table:style-name="ce14" office:value-type="float" office:value="79" calcext:value-type="float">
            <text:p>7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195" office:value-type="float" office:value="6063" calcext:value-type="float">
            <text:p>6063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string" calcext:value-type="string">
            <text:p>李東光</text:p>
          </table:table-cell>
          <table:table-cell table:style-name="ce234" office:value-type="float" office:value="300" calcext:value-type="float">
            <text:p><text:s/>$300 </text:p>
          </table:table-cell>
          <table:table-cell table:style-name="ce239"/>
          <table:table-cell table:number-columns-repeated="1015"/>
        </table:table-row>
        <table:table-row table:style-name="ro14"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 table:number-columns-spanned="1" table:number-rows-spanned="5">
            <text:p>松德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徐秀顏</text:p>
          </table:table-cell>
          <table:table-cell table:style-name="ce234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1" calcext:value-type="float">
            <text:p>81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許一之</text:p>
          </table:table-cell>
          <table:table-cell table:style-name="ce234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2" calcext:value-type="float">
            <text:p>82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林宣妤</text:p>
          </table:table-cell>
          <table:table-cell table:style-name="ce23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4">
          <table:table-cell table:style-name="ce14" office:value-type="float" office:value="83" calcext:value-type="float">
            <text:p>83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韋怡美</text:p>
          </table:table-cell>
          <table:table-cell table:style-name="ce234" office:value-type="float" office:value="3000" calcext:value-type="float">
            <text:p><text:s/>$3,0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4" calcext:value-type="float">
            <text:p>84</text:p>
          </table:table-cell>
          <table:covered-table-cell table:style-name="ce151"/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61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許一之</text:p>
          </table:table-cell>
          <table:table-cell table:style-name="ce234" office:value-type="float" office:value="600" calcext:value-type="float">
            <text:p><text:s/>$600 </text:p>
          </table:table-cell>
          <table:table-cell table:style-name="ce187"/>
          <table:table-cell table:number-columns-repeated="1015"/>
        </table:table-row>
        <table:table-row table:style-name="ro14"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林森</text:p>
          </table:table-cell>
          <table:table-cell table:style-name="ce166" office:value-type="string" calcext:value-type="string">
            <text:p>A</text:p>
          </table:table-cell>
          <table:table-cell table:style-name="ce175" office:value-type="string" calcext:value-type="string">
            <text:p>13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林森院區志工隊</text:p>
          </table:table-cell>
          <table:table-cell table:style-name="ce234" office:value-type="float" office:value="65405" calcext:value-type="float">
            <text:p><text:s/>$65,405 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style-name="ce197" table:number-columns-repeated="3"/>
          <table:table-cell table:number-columns-repeated="2"/>
          <table:table-cell table:style-name="ce3"/>
          <table:table-cell table:style-name="ce238" table:formula="of:=SUM([.H3:.H87])" office:value-type="float" office:value="630704" calcext:value-type="float">
            <text:p><text:s/>$630,704 </text:p>
          </table:table-cell>
          <table:table-cell table:number-columns-repeated="1016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月  " table:style-name="ta12">
        <table:table-column table:style-name="co9" table:default-cell-style-name="Default"/>
        <table:table-column table:style-name="co7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97"/>
        <table:table-column table:style-name="co13" table:default-cell-style-name="ce197"/>
        <table:table-column table:style-name="co14" table:default-cell-style-name="ce227"/>
        <table:table-column table:style-name="co21" table:default-cell-style-name="ce108"/>
        <table:table-column table:style-name="co22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9" table:number-columns-repeated="1012" table:default-cell-style-name="Default"/>
        <table:table-row table:style-name="ro11">
          <table:table-cell table:style-name="ce159" office:value-type="string" calcext:value-type="string" table:number-columns-spanned="8" table:number-rows-spanned="1">
            <text:p>臺北市立聯合醫院社會服務暨醫療救助金96年12月捐款芳名錄</text:p>
          </table:table-cell>
          <table:covered-table-cell table:number-columns-repeated="6" table:style-name="ce162"/>
          <table:covered-table-cell table:style-name="ce182"/>
          <table:table-cell/>
          <table:table-cell table:style-name="ce214" office:value-type="string" calcext:value-type="string" table:number-columns-spanned="3" table:number-rows-spanned="1">
            <text:p>臺北市立聯合醫院社會服務暨醫療救助金</text:p>
            <text:p>96年12月份貧困病人醫療、照護補助情形</text:p>
          </table:table-cell>
          <table:covered-table-cell table:style-name="ce215"/>
          <table:covered-table-cell table:style-name="ce216"/>
          <table:table-cell table:number-columns-repeated="1012"/>
        </table:table-row>
        <table:table-row table:style-name="ro1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院區</text:p>
          </table:table-cell>
          <table:table-cell table:style-name="ce11" office:value-type="string" calcext:value-type="string" table:number-columns-spanned="2" table:number-rows-spanned="1">
            <text:p>收據號碼</text:p>
          </table:table-cell>
          <table:covered-table-cell table:style-name="ce193"/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捐款人/單位</text:p>
          </table:table-cell>
          <table:table-cell table:style-name="ce233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1" office:value-type="string" calcext:value-type="string">
            <text:p>補助金額(元)</text:p>
          </table:table-cell>
          <table:table-cell table:number-columns-repeated="1012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2">
            <text:p>陽明</text:p>
          </table:table-cell>
          <table:table-cell table:style-name="ce166" office:value-type="string" calcext:value-type="string">
            <text:p>A</text:p>
          </table:table-cell>
          <table:table-cell table:style-name="ce242" office:value-type="float" office:value="6246" calcext:value-type="float">
            <text:p>624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李珍華</text:p>
          </table:table-cell>
          <table:table-cell table:style-name="ce261" office:value-type="float" office:value="20000" calcext:value-type="float">
            <text:p><text:s/>$20,000 </text:p>
          </table:table-cell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234" office:value-type="float" office:value="32450" calcext:value-type="float">
            <text:p><text:s/>$32,450 </text:p>
          </table:table-cell>
          <table:table-cell table:number-columns-repeated="1012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47" calcext:value-type="float">
            <text:p>624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string" calcext:value-type="string">
            <text:p>8C日間照護中心</text:p>
          </table:table-cell>
          <table:table-cell table:style-name="ce261" office:value-type="float" office:value="7040" calcext:value-type="float">
            <text:p><text:s/>$7,040 </text:p>
          </table:table-cell>
          <table:table-cell table:style-name="ce231"/>
          <table:table-cell table:style-name="ce2" office:value-type="string" calcext:value-type="string">
            <text:p>松德</text:p>
          </table:table-cell>
          <table:table-cell table:style-name="ce26" office:value-type="float" office:value="22" calcext:value-type="float">
            <text:p>22 </text:p>
          </table:table-cell>
          <table:table-cell table:style-name="ce234" office:value-type="float" office:value="344239" calcext:value-type="float">
            <text:p><text:s/>$344,239 </text:p>
          </table:table-cell>
          <table:table-cell table:number-columns-repeated="1012"/>
        </table:table-row>
        <table:table-row table:style-name="ro17">
          <table:table-cell table:style-name="ce14" office:value-type="float" office:value="3" calcext:value-type="float">
            <text:p>3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49" calcext:value-type="float">
            <text:p>6249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魏林碧鳳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231"/>
          <table:table-cell table:style-name="ce2" office:value-type="string" calcext:value-type="string">
            <text:p>和平</text:p>
          </table:table-cell>
          <table:table-cell table:style-name="ce26" office:value-type="float" office:value="8" calcext:value-type="float">
            <text:p>8 </text:p>
          </table:table-cell>
          <table:table-cell table:style-name="ce234" office:value-type="float" office:value="96737" calcext:value-type="float">
            <text:p><text:s/>$96,737 </text:p>
          </table:table-cell>
          <table:table-cell table:number-columns-repeated="1012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0" calcext:value-type="float">
            <text:p>625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李惠美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忠孝</text:p>
          </table:table-cell>
          <table:table-cell table:style-name="ce27" office:value-type="float" office:value="2" calcext:value-type="float">
            <text:p>2 </text:p>
          </table:table-cell>
          <table:table-cell table:style-name="ce234" office:value-type="float" office:value="21576" calcext:value-type="float">
            <text:p><text:s/>$21,576 </text:p>
          </table:table-cell>
          <table:table-cell table:number-columns-repeated="1012"/>
        </table:table-row>
        <table:table-row table:style-name="ro17">
          <table:table-cell table:style-name="ce14" office:value-type="float" office:value="5" calcext:value-type="float">
            <text:p>5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1" calcext:value-type="float">
            <text:p>625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楊式銘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" office:value-type="string" calcext:value-type="string">
            <text:p>陽明</text:p>
          </table:table-cell>
          <table:table-cell table:style-name="ce26" office:value-type="float" office:value="20" calcext:value-type="float">
            <text:p>20 </text:p>
          </table:table-cell>
          <table:table-cell table:style-name="ce234" office:value-type="float" office:value="283217" calcext:value-type="float">
            <text:p><text:s/>$283,217 </text:p>
          </table:table-cell>
          <table:table-cell table:number-columns-repeated="1012"/>
        </table:table-row>
        <table:table-row table:style-name="ro17">
          <table:table-cell table:style-name="ce14" office:value-type="float" office:value="6" calcext:value-type="float">
            <text:p>6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2" calcext:value-type="float">
            <text:p>625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string" calcext:value-type="string">
            <text:p>士林身心照護中心</text:p>
          </table:table-cell>
          <table:table-cell table:style-name="ce261" office:value-type="float" office:value="4677" calcext:value-type="float">
            <text:p><text:s/>$4,677 </text:p>
          </table:table-cell>
          <table:table-cell table:style-name="ce231"/>
          <table:table-cell table:style-name="ce2" office:value-type="string" calcext:value-type="string">
            <text:p>昆明</text:p>
          </table:table-cell>
          <table:table-cell table:style-name="ce2" office:value-type="float" office:value="13" calcext:value-type="float">
            <text:p>13</text:p>
          </table:table-cell>
          <table:table-cell table:style-name="ce234" office:value-type="float" office:value="7345" calcext:value-type="float">
            <text:p><text:s/>$7,345 </text:p>
          </table:table-cell>
          <table:table-cell table:number-columns-repeated="1012"/>
        </table:table-row>
        <table:table-row table:style-name="ro17">
          <table:table-cell table:style-name="ce14" office:value-type="float" office:value="7" calcext:value-type="float">
            <text:p>7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3" calcext:value-type="float">
            <text:p>625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朱阿達</text:p>
          </table:table-cell>
          <table:table-cell table:style-name="ce261" office:value-type="float" office:value="600" calcext:value-type="float">
            <text:p><text:s/>$600 </text:p>
          </table:table-cell>
          <table:table-cell table:style-name="ce231"/>
          <table:table-cell table:style-name="ce115" office:value-type="string" calcext:value-type="string">
            <text:p>合計</text:p>
          </table:table-cell>
          <table:table-cell table:style-name="ce14" table:formula="of:=SUM([.K3:.K8])" office:value-type="float" office:value="68" calcext:value-type="float">
            <text:p>68</text:p>
          </table:table-cell>
          <table:table-cell table:style-name="ce267" table:formula="of:=SUM([.L3:.L8])" office:value-type="float" office:value="785564" calcext:value-type="float">
            <text:p><text:s/>$785,564 </text:p>
          </table:table-cell>
          <table:table-cell table:number-columns-repeated="1012"/>
        </table:table-row>
        <table:table-row table:style-name="ro17">
          <table:table-cell table:style-name="ce14" office:value-type="float" office:value="8" calcext:value-type="float">
            <text:p>8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4" calcext:value-type="float">
            <text:p>625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方廖枝花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9" calcext:value-type="float">
            <text:p>9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6" calcext:value-type="float">
            <text:p>625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廖方策閤家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0" calcext:value-type="float">
            <text:p>10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7" calcext:value-type="float">
            <text:p>625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朱繼璋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1" calcext:value-type="float">
            <text:p>11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8" calcext:value-type="float">
            <text:p>62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翰軒文化事業有限公司</text:p>
          </table:table-cell>
          <table:table-cell table:style-name="ce261" office:value-type="float" office:value="20000" calcext:value-type="float">
            <text:p><text:s/>$20,000 </text:p>
          </table:table-cell>
          <table:table-cell table:style-name="ce231"/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2" calcext:value-type="float">
            <text:p>12</text:p>
          </table:table-cell>
          <table:covered-table-cell table:style-name="ce5"/>
          <table:table-cell table:style-name="ce166" office:value-type="string" calcext:value-type="string">
            <text:p>A</text:p>
          </table:table-cell>
          <table:table-cell table:style-name="ce242" office:value-type="float" office:value="6259" calcext:value-type="float">
            <text:p>625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簡李英蘭</text:p>
          </table:table-cell>
          <table:table-cell table:style-name="ce261" office:value-type="float" office:value="5000" calcext:value-type="float">
            <text:p><text:s/>$5,000 </text:p>
          </table:table-cell>
          <table:table-cell table:style-name="ce231" table:formula="of:=SUM([.H3:.H14])" office:value-type="float" office:value="67317" calcext:value-type="float">
            <text:p>67,317 </text:p>
          </table:table-cell>
          <table:table-cell table:style-name="ce240" table:number-columns-repeated="2"/>
          <table:table-cell table:style-name="ce122"/>
          <table:table-cell table:number-columns-repeated="1012"/>
        </table:table-row>
        <table:table-row table:style-name="ro17">
          <table:table-cell table:style-name="ce14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24">
            <text:p>仁愛</text:p>
          </table:table-cell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王清祥、葉秀媛、王姿穎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何岳儒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5" calcext:value-type="float">
            <text:p>1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7" calcext:value-type="float">
            <text:p>7</text:p>
          </table:table-cell>
          <table:table-cell table:style-name="ce252" office:value-type="string" calcext:value-type="string">
            <text:p>徐正梅</text:p>
          </table:table-cell>
          <table:table-cell table:style-name="ce26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6" calcext:value-type="float">
            <text:p>1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string" calcext:value-type="string">
            <text:p>邱淑貞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7" calcext:value-type="float">
            <text:p>1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鄧貫政</text:p>
          </table:table-cell>
          <table:table-cell table:style-name="ce261" office:value-type="float" office:value="5000" calcext:value-type="float">
            <text:p><text:s/>$5,000 </text:p>
          </table:table-cell>
          <table:table-cell table:style-name="ce213"/>
          <table:table-cell table:number-columns-repeated="1015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4" office:value-type="string" calcext:value-type="string">
            <text:p>葉鶴見、葉鶴年、林真理、王秀惠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9" calcext:value-type="float">
            <text:p>1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2" office:value-type="string" calcext:value-type="string">
            <text:p>徐進槐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0" calcext:value-type="float">
            <text:p>2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7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1" calcext:value-type="float">
            <text:p>21</text:p>
          </table:table-cell>
          <table:table-cell table:style-name="ce252" office:value-type="string" calcext:value-type="string">
            <text:p>王美惠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1" calcext:value-type="float">
            <text:p>2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魏德福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2" calcext:value-type="float">
            <text:p>2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林俊男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3" calcext:value-type="float">
            <text:p>2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芳振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4" calcext:value-type="float">
            <text:p>2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正仁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5" calcext:value-type="float">
            <text:p>2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李寶彩</text:p>
          </table:table-cell>
          <table:table-cell table:style-name="ce26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6" calcext:value-type="float">
            <text:p>2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仁愛院區精神科</text:p>
          </table:table-cell>
          <table:table-cell table:style-name="ce261" office:value-type="float" office:value="6100" calcext:value-type="float">
            <text:p><text:s/>$6,1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7" calcext:value-type="float">
            <text:p>2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福華慈善基金會</text:p>
          </table:table-cell>
          <table:table-cell table:style-name="ce261" office:value-type="float" office:value="400000" calcext:value-type="float">
            <text:p><text:s/>$4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8" calcext:value-type="float">
            <text:p>2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2" office:value-type="string" calcext:value-type="string">
            <text:p>蘇金財</text:p>
          </table:table-cell>
          <table:table-cell table:style-name="ce26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17">
          <table:table-cell table:style-name="ce14" office:value-type="float" office:value="29" calcext:value-type="float">
            <text:p>2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韋美智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0" calcext:value-type="float">
            <text:p>3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8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劉淑華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1" calcext:value-type="float">
            <text:p>3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林宣妤</text:p>
          </table:table-cell>
          <table:table-cell table:style-name="ce26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2" calcext:value-type="float">
            <text:p>3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7" calcext:value-type="float">
            <text:p>27</text:p>
          </table:table-cell>
          <table:table-cell table:style-name="ce252" office:value-type="string" calcext:value-type="string">
            <text:p>林坤地基金會</text:p>
          </table:table-cell>
          <table:table-cell table:style-name="ce261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3" calcext:value-type="float">
            <text:p>3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過路人</text:p>
          </table:table-cell>
          <table:table-cell table:style-name="ce261" office:value-type="float" office:value="23000" calcext:value-type="float">
            <text:p><text:s/>$2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4" calcext:value-type="float">
            <text:p>3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呂素貞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5" calcext:value-type="float">
            <text:p>3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何金英</text:p>
          </table:table-cell>
          <table:table-cell table:style-name="ce261" office:value-type="float" office:value="3000" calcext:value-type="float">
            <text:p><text:s/>$3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36" calcext:value-type="float">
            <text:p>36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243" office:value-type="string" calcext:value-type="string">
            <text:p>1729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許蕙蘭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239" table:formula="of:=SUM([.H15:.H38])" office:value-type="float" office:value="906200" calcext:value-type="float">
            <text:p><text:s/>$906,200 </text:p>
          </table:table-cell>
          <table:table-cell table:number-columns-repeated="1015"/>
        </table:table-row>
        <table:table-row table:style-name="ro17">
          <table:table-cell table:style-name="ce14" office:value-type="float" office:value="37" calcext:value-type="float">
            <text:p>37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簡華靜</text:p>
          </table:table-cell>
          <table:table-cell table:style-name="ce26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8" calcext:value-type="float">
            <text:p>38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財團法人台北市新起會</text:p>
          </table:table-cell>
          <table:table-cell table:style-name="ce263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39" calcext:value-type="float">
            <text:p>39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財團法人台北市華嚴蓮社</text:p>
          </table:table-cell>
          <table:table-cell table:style-name="ce263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0" calcext:value-type="float">
            <text:p>40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3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林煌嘉</text:p>
          </table:table-cell>
          <table:table-cell table:style-name="ce26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1" calcext:value-type="float">
            <text:p>41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周柏芳</text:p>
          </table:table-cell>
          <table:table-cell table:style-name="ce26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2" calcext:value-type="float">
            <text:p>42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8" calcext:value-type="float">
            <text:p>18</text:p>
          </table:table-cell>
          <table:table-cell table:style-name="ce252" office:value-type="string" calcext:value-type="string">
            <text:p>游發維</text:p>
          </table:table-cell>
          <table:table-cell table:style-name="ce263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3" calcext:value-type="float">
            <text:p>43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財團法人義芳慈善基金會</text:p>
          </table:table-cell>
          <table:table-cell table:style-name="ce263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4" calcext:value-type="float">
            <text:p>44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吳燦明</text:p>
          </table:table-cell>
          <table:table-cell table:style-name="ce263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4" office:value-type="string" calcext:value-type="string">
            <text:p>財團法人臺北市林坤地仁濟文教基金會</text:p>
          </table:table-cell>
          <table:table-cell table:style-name="ce263" office:value-type="float" office:value="250000" calcext:value-type="float">
            <text:p><text:s/>$25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6" calcext:value-type="float">
            <text:p>46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3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杜幸娟</text:p>
          </table:table-cell>
          <table:table-cell table:style-name="ce26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7" calcext:value-type="float">
            <text:p>47</text:p>
          </table:table-cell>
          <table:covered-table-cell table:style-name="ce87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4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5" calcext:value-type="float">
            <text:p>25</text:p>
          </table:table-cell>
          <table:table-cell table:style-name="ce252" office:value-type="string" calcext:value-type="string">
            <text:p>陳代榮</text:p>
          </table:table-cell>
          <table:table-cell table:style-name="ce26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48" calcext:value-type="float">
            <text:p>48</text:p>
          </table:table-cell>
          <table:covered-table-cell table:style-name="ce88"/>
          <table:table-cell table:style-name="ce166" office:value-type="string" calcext:value-type="string">
            <text:p>A</text:p>
          </table:table-cell>
          <table:table-cell table:style-name="ce137" office:value-type="string" calcext:value-type="string">
            <text:p>634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1" calcext:value-type="float">
            <text:p>31</text:p>
          </table:table-cell>
          <table:table-cell table:style-name="ce252" office:value-type="string" calcext:value-type="string">
            <text:p>林麗花</text:p>
          </table:table-cell>
          <table:table-cell table:style-name="ce263" office:value-type="float" office:value="10000" calcext:value-type="float">
            <text:p><text:s/>$10,000 </text:p>
          </table:table-cell>
          <table:table-cell table:style-name="ce239" table:formula="of:=SUM([.H39:.H50])" office:value-type="float" office:value="799500" calcext:value-type="float">
            <text:p><text:s/>$799,500 </text:p>
          </table:table-cell>
          <table:table-cell table:number-columns-repeated="1015"/>
        </table:table-row>
        <table:table-row table:style-name="ro17">
          <table:table-cell table:style-name="ce14" office:value-type="float" office:value="49" calcext:value-type="float">
            <text:p>49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166" office:value-type="string" calcext:value-type="string">
            <text:p>A</text:p>
          </table:table-cell>
          <table:table-cell table:style-name="ce244" office:value-type="string" calcext:value-type="string">
            <text:p>17356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5" office:value-type="string" calcext:value-type="string">
            <text:p>蔡樂慈</text:p>
          </table:table-cell>
          <table:table-cell table:style-name="ce264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0" calcext:value-type="float">
            <text:p>50</text:p>
          </table:table-cell>
          <table:covered-table-cell table:style-name="ce164"/>
          <table:table-cell table:style-name="ce166" office:value-type="string" calcext:value-type="string">
            <text:p>A</text:p>
          </table:table-cell>
          <table:table-cell table:style-name="ce244" office:value-type="string" calcext:value-type="string">
            <text:p>173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6" calcext:value-type="float">
            <text:p>26</text:p>
          </table:table-cell>
          <table:table-cell table:style-name="ce255" office:value-type="string" calcext:value-type="string">
            <text:p>廖平和/廖姚香花</text:p>
          </table:table-cell>
          <table:table-cell table:style-name="ce264" office:value-type="float" office:value="1000" calcext:value-type="float">
            <text:p><text:s/>$1,000 </text:p>
          </table:table-cell>
          <table:table-cell table:style-name="ce239" table:formula="of:=SUM([.H51:.H52])" office:value-type="float" office:value="2000" calcext:value-type="float">
            <text:p><text:s/>$2,000 </text:p>
          </table:table-cell>
          <table:table-cell table:number-columns-repeated="1015"/>
        </table:table-row>
        <table:table-row table:style-name="ro17">
          <table:table-cell table:style-name="ce14" office:value-type="float" office:value="51" calcext:value-type="float">
            <text:p>51</text:p>
          </table:table-cell>
          <table:table-cell table:style-name="ce4" office:value-type="string" calcext:value-type="string" table:number-columns-spanned="1" table:number-rows-spanned="30">
            <text:p>和平</text:p>
          </table:table-cell>
          <table:table-cell table:style-name="ce166" office:value-type="string" calcext:value-type="string">
            <text:p>A</text:p>
          </table:table-cell>
          <table:table-cell table:style-name="ce245" office:value-type="float" office:value="6358" calcext:value-type="float">
            <text:p>635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永安鐘錶有限公司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2" calcext:value-type="float">
            <text:p>5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59" calcext:value-type="float">
            <text:p>635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惜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213"/>
          <table:table-cell table:number-columns-repeated="1015"/>
        </table:table-row>
        <table:table-row table:style-name="ro17">
          <table:table-cell table:style-name="ce14" office:value-type="float" office:value="53" calcext:value-type="float">
            <text:p>5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0" calcext:value-type="float">
            <text:p>636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東隆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4" calcext:value-type="float">
            <text:p>5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1" calcext:value-type="float">
            <text:p>636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廖勝美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5" calcext:value-type="float">
            <text:p>5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2" calcext:value-type="float">
            <text:p>636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偉誠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6" calcext:value-type="float">
            <text:p>5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3" calcext:value-type="float">
            <text:p>636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婉淇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3">
          <table:table-cell table:style-name="ce14" office:value-type="float" office:value="57" calcext:value-type="float">
            <text:p>5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4" calcext:value-type="float">
            <text:p>6364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黃林金瓶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58" calcext:value-type="float">
            <text:p>5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5" calcext:value-type="float">
            <text:p>636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string" calcext:value-type="string">
            <text:p>林秀合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59" calcext:value-type="float">
            <text:p>5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6" calcext:value-type="float">
            <text:p>636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4" calcext:value-type="float">
            <text:p>4</text:p>
          </table:table-cell>
          <table:table-cell table:style-name="ce252" office:value-type="string" calcext:value-type="string">
            <text:p>張雪雲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0" calcext:value-type="float">
            <text:p>6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7" calcext:value-type="float">
            <text:p>636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財團法人台北市新起會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1" calcext:value-type="float">
            <text:p>6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8" calcext:value-type="float">
            <text:p>636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5" calcext:value-type="float">
            <text:p>5</text:p>
          </table:table-cell>
          <table:table-cell table:style-name="ce252" office:value-type="string" calcext:value-type="string">
            <text:p>施志欣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2" calcext:value-type="float">
            <text:p>6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69" calcext:value-type="float">
            <text:p>636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2" office:value-type="string" calcext:value-type="string">
            <text:p>財團法人台北市華嚴蓮社</text:p>
          </table:table-cell>
          <table:table-cell table:style-name="ce261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3" calcext:value-type="float">
            <text:p>6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0" calcext:value-type="float">
            <text:p>637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0" calcext:value-type="float">
            <text:p>10</text:p>
          </table:table-cell>
          <table:table-cell table:style-name="ce252" office:value-type="string" calcext:value-type="string">
            <text:p>郭李春色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4" calcext:value-type="float">
            <text:p>6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1" calcext:value-type="float">
            <text:p>6371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鄧美華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5" calcext:value-type="float">
            <text:p>6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2" calcext:value-type="float">
            <text:p>637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林宜貞 林宜德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6" calcext:value-type="float">
            <text:p>6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3" calcext:value-type="float">
            <text:p>637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1" calcext:value-type="float">
            <text:p>11</text:p>
          </table:table-cell>
          <table:table-cell table:style-name="ce252" office:value-type="string" calcext:value-type="string">
            <text:p>陳葉柳綠</text:p>
          </table:table-cell>
          <table:table-cell table:style-name="ce26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7" calcext:value-type="float">
            <text:p>6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4" calcext:value-type="float">
            <text:p>6374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國興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8" calcext:value-type="float">
            <text:p>6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5" calcext:value-type="float">
            <text:p>6375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林秋雲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69" calcext:value-type="float">
            <text:p>6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6" calcext:value-type="float">
            <text:p>637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吳佳樺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0" calcext:value-type="float">
            <text:p>7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7" calcext:value-type="float">
            <text:p>6377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鑫憓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1" calcext:value-type="float">
            <text:p>71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8" calcext:value-type="float">
            <text:p>6378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吳政樺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2" calcext:value-type="float">
            <text:p>72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79" calcext:value-type="float">
            <text:p>6379</text:p>
          </table:table-cell>
          <table:table-cell table:number-columns-repeated="2" table:style-name="ce248" office:value-type="float" office:value="12" calcext:value-type="float">
            <text:p>12</text:p>
          </table:table-cell>
          <table:table-cell table:style-name="ce252" office:value-type="string" calcext:value-type="string">
            <text:p>李勇融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3" calcext:value-type="float">
            <text:p>73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0" calcext:value-type="float">
            <text:p>6380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52" office:value-type="string" calcext:value-type="string">
            <text:p>陳麗卿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4" calcext:value-type="float">
            <text:p>74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2" calcext:value-type="float">
            <text:p>6382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陳阿敏</text:p>
          </table:table-cell>
          <table:table-cell table:style-name="ce261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5" calcext:value-type="float">
            <text:p>75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3" calcext:value-type="float">
            <text:p>6383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9" calcext:value-type="float">
            <text:p>19</text:p>
          </table:table-cell>
          <table:table-cell table:style-name="ce252" office:value-type="string" calcext:value-type="string">
            <text:p>財團法人義芳慈善基金會</text:p>
          </table:table-cell>
          <table:table-cell table:style-name="ce261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6" calcext:value-type="float">
            <text:p>76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5" calcext:value-type="float">
            <text:p>6385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0" calcext:value-type="float">
            <text:p>20</text:p>
          </table:table-cell>
          <table:table-cell table:style-name="ce252" office:value-type="string" calcext:value-type="string">
            <text:p>吳書碧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7" calcext:value-type="float">
            <text:p>77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6" calcext:value-type="float">
            <text:p>6386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8" calcext:value-type="float">
            <text:p>78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7" calcext:value-type="float">
            <text:p>6387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79" calcext:value-type="float">
            <text:p>79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8" calcext:value-type="float">
            <text:p>638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姜禮盟</text:p>
          </table:table-cell>
          <table:table-cell table:style-name="ce26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0" calcext:value-type="float">
            <text:p>80</text:p>
          </table:table-cell>
          <table:covered-table-cell table:style-name="ce163"/>
          <table:table-cell table:style-name="ce166" office:value-type="string" calcext:value-type="string">
            <text:p>A</text:p>
          </table:table-cell>
          <table:table-cell table:style-name="ce245" office:value-type="float" office:value="6389" calcext:value-type="float">
            <text:p>6389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string" calcext:value-type="string">
            <text:p>徐英超</text:p>
          </table:table-cell>
          <table:table-cell table:style-name="ce261" office:value-type="float" office:value="500" calcext:value-type="float">
            <text:p><text:s/>$500 </text:p>
          </table:table-cell>
          <table:table-cell table:style-name="ce213" table:formula="of:=SUM([.H53:.H82])" office:value-type="float" office:value="526400" calcext:value-type="float">
            <text:p><text:s/>526,400 </text:p>
          </table:table-cell>
          <table:table-cell table:number-columns-repeated="1015"/>
        </table:table-row>
        <table:table-row table:style-name="ro17">
          <table:table-cell table:style-name="ce14" office:value-type="float" office:value="81" calcext:value-type="float">
            <text:p>81</text:p>
          </table:table-cell>
          <table:table-cell table:style-name="ce2" office:value-type="string" calcext:value-type="string" table:number-columns-spanned="1" table:number-rows-spanned="22">
            <text:p>忠孝</text:p>
          </table:table-cell>
          <table:table-cell table:style-name="ce167" office:value-type="string" calcext:value-type="string">
            <text:p>A</text:p>
          </table:table-cell>
          <table:table-cell table:style-name="ce246" office:value-type="float" office:value="6064" calcext:value-type="float">
            <text:p>6064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" calcext:value-type="float">
            <text:p>1</text:p>
          </table:table-cell>
          <table:table-cell table:style-name="ce256" office:value-type="string" calcext:value-type="string">
            <text:p>顧康寧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2" calcext:value-type="float">
            <text:p>82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5" calcext:value-type="float">
            <text:p>606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" calcext:value-type="float">
            <text:p>1</text:p>
          </table:table-cell>
          <table:table-cell table:style-name="ce256" office:value-type="string" calcext:value-type="string">
            <text:p>尹瑞勤</text:p>
          </table:table-cell>
          <table:table-cell table:style-name="ce261" office:value-type="float" office:value="1000" calcext:value-type="float">
            <text:p><text:s/>$1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83" calcext:value-type="float">
            <text:p>8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6" calcext:value-type="float">
            <text:p>6066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7" office:value-type="string" calcext:value-type="string">
            <text:p>戴黃阿好、戴阿松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4" calcext:value-type="float">
            <text:p>84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7" calcext:value-type="float">
            <text:p>6067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戴慧珍</text:p>
          </table:table-cell>
          <table:table-cell table:style-name="ce261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5" calcext:value-type="float">
            <text:p>8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8" calcext:value-type="float">
            <text:p>6068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style-name="ce256" office:value-type="string" calcext:value-type="string">
            <text:p>夏蘭萍</text:p>
          </table:table-cell>
          <table:table-cell table:style-name="ce261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6" calcext:value-type="float">
            <text:p>8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69" calcext:value-type="float">
            <text:p>6069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7" calcext:value-type="float">
            <text:p>7</text:p>
          </table:table-cell>
          <table:table-cell table:style-name="ce257" office:value-type="string" calcext:value-type="string">
            <text:p>馮俊益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7" calcext:value-type="float">
            <text:p>8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0" calcext:value-type="float">
            <text:p>607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7" calcext:value-type="float">
            <text:p>7</text:p>
          </table:table-cell>
          <table:table-cell table:style-name="ce257" office:value-type="string" calcext:value-type="string">
            <text:p>無名氏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8" calcext:value-type="float">
            <text:p>8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1" calcext:value-type="float">
            <text:p>6071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57" office:value-type="string" calcext:value-type="string">
            <text:p>全身運動學員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89" calcext:value-type="float">
            <text:p>8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2" calcext:value-type="float">
            <text:p>6072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0" calcext:value-type="float">
            <text:p>10</text:p>
          </table:table-cell>
          <table:table-cell table:style-name="ce257" office:value-type="string" calcext:value-type="string">
            <text:p>全身運動學員</text:p>
          </table:table-cell>
          <table:table-cell table:style-name="ce26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0" calcext:value-type="float">
            <text:p>9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3" calcext:value-type="float">
            <text:p>607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1" calcext:value-type="float">
            <text:p>11</text:p>
          </table:table-cell>
          <table:table-cell table:style-name="ce256" office:value-type="string" calcext:value-type="string">
            <text:p>許澤南</text:p>
          </table:table-cell>
          <table:table-cell table:style-name="ce261" office:value-type="float" office:value="25000" calcext:value-type="float">
            <text:p><text:s/>$25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1" calcext:value-type="float">
            <text:p>9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4" calcext:value-type="float">
            <text:p>6074</text:p>
          </table:table-cell>
          <table:table-cell table:number-columns-repeated="2" table:style-name="ce249" office:value-type="float" office:value="12" calcext:value-type="float">
            <text:p>12</text:p>
          </table:table-cell>
          <table:table-cell table:style-name="ce256" office:value-type="string" calcext:value-type="string">
            <text:p>辜陳昭月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2" calcext:value-type="float">
            <text:p>92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46" office:value-type="float" office:value="6075" calcext:value-type="float">
            <text:p>607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廖麗華</text:p>
          </table:table-cell>
          <table:table-cell table:style-name="ce26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3" calcext:value-type="float">
            <text:p>93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6" calcext:value-type="float">
            <text:p>6076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0" calcext:value-type="float">
            <text:p>20</text:p>
          </table:table-cell>
          <table:table-cell table:style-name="ce256" office:value-type="string" calcext:value-type="string">
            <text:p>陳進發</text:p>
          </table:table-cell>
          <table:table-cell table:style-name="ce26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4" calcext:value-type="float">
            <text:p>94</text:p>
          </table:table-cell>
          <table:covered-table-cell table:style-name="ce217"/>
          <table:table-cell table:style-name="ce168" office:value-type="string" calcext:value-type="string">
            <text:p>A</text:p>
          </table:table-cell>
          <table:table-cell table:style-name="ce246" office:value-type="float" office:value="6077" calcext:value-type="float">
            <text:p>6077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游秀春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5" calcext:value-type="float">
            <text:p>95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8" calcext:value-type="float">
            <text:p>6078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王徐鳳嬌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6" calcext:value-type="float">
            <text:p>96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79" calcext:value-type="float">
            <text:p>6079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許淑茶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7" calcext:value-type="float">
            <text:p>97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0" calcext:value-type="float">
            <text:p>608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4" calcext:value-type="float">
            <text:p>24</text:p>
          </table:table-cell>
          <table:table-cell table:style-name="ce256" office:value-type="string" calcext:value-type="string">
            <text:p>許淑茶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8" calcext:value-type="float">
            <text:p>98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1" calcext:value-type="float">
            <text:p>6081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劉佳馨</text:p>
          </table:table-cell>
          <table:table-cell table:style-name="ce26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17">
          <table:table-cell table:style-name="ce14" office:value-type="float" office:value="99" calcext:value-type="float">
            <text:p>99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2" calcext:value-type="float">
            <text:p>6082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基益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0" calcext:value-type="float">
            <text:p>100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3" calcext:value-type="float">
            <text:p>608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万僖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1" calcext:value-type="float">
            <text:p>101</text:p>
          </table:table-cell>
          <table:covered-table-cell table:style-name="ce217"/>
          <table:table-cell table:style-name="ce167" office:value-type="string" calcext:value-type="string">
            <text:p>A</text:p>
          </table:table-cell>
          <table:table-cell table:style-name="ce246" office:value-type="float" office:value="6084" calcext:value-type="float">
            <text:p>6084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5" calcext:value-type="float">
            <text:p>25</text:p>
          </table:table-cell>
          <table:table-cell table:style-name="ce256" office:value-type="string" calcext:value-type="string">
            <text:p>辜雅蘭</text:p>
          </table:table-cell>
          <table:table-cell table:style-name="ce26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2" calcext:value-type="float">
            <text:p>102</text:p>
          </table:table-cell>
          <table:covered-table-cell table:style-name="ce218"/>
          <table:table-cell table:style-name="ce167" office:value-type="string" calcext:value-type="string">
            <text:p>A</text:p>
          </table:table-cell>
          <table:table-cell table:style-name="ce246" office:value-type="float" office:value="6085" calcext:value-type="float">
            <text:p>608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31" calcext:value-type="float">
            <text:p>31</text:p>
          </table:table-cell>
          <table:table-cell table:style-name="ce258" office:value-type="string" calcext:value-type="string">
            <text:p>林家如</text:p>
          </table:table-cell>
          <table:table-cell table:style-name="ce265" office:value-type="float" office:value="1000" calcext:value-type="float">
            <text:p><text:s/>$1,000 </text:p>
          </table:table-cell>
          <table:table-cell table:style-name="ce239" table:formula="of:=SUM([.H83:.H104])" office:value-type="float" office:value="89700" calcext:value-type="float">
            <text:p><text:s/>$89,700 </text:p>
          </table:table-cell>
          <table:table-cell table:number-columns-repeated="1015"/>
        </table:table-row>
        <table:table-row table:style-name="ro17">
          <table:table-cell table:style-name="ce14" office:value-type="float" office:value="103" calcext:value-type="float">
            <text:p>103</text:p>
          </table:table-cell>
          <table:table-cell table:style-name="ce2" office:value-type="string" calcext:value-type="string" table:number-columns-spanned="1" table:number-rows-spanned="6">
            <text:p>松德</text:p>
          </table:table-cell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3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7" calcext:value-type="float">
            <text:p>7</text:p>
          </table:table-cell>
          <table:table-cell table:style-name="ce259" office:value-type="string" calcext:value-type="string">
            <text:p>許一之</text:p>
          </table:table-cell>
          <table:table-cell table:style-name="ce266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4" calcext:value-type="float">
            <text:p>104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4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7" calcext:value-type="float">
            <text:p>7</text:p>
          </table:table-cell>
          <table:table-cell table:style-name="ce259" office:value-type="string" calcext:value-type="string">
            <text:p>李冠誼</text:p>
          </table:table-cell>
          <table:table-cell table:style-name="ce26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5" calcext:value-type="float">
            <text:p>105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5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17" calcext:value-type="float">
            <text:p>17</text:p>
          </table:table-cell>
          <table:table-cell table:style-name="ce259" office:value-type="string" calcext:value-type="string">
            <text:p>章美玲</text:p>
          </table:table-cell>
          <table:table-cell table:style-name="ce266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17">
          <table:table-cell table:style-name="ce14" office:value-type="float" office:value="106" calcext:value-type="float">
            <text:p>106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6</text:p>
          </table:table-cell>
          <table:table-cell table:style-name="ce249" office:value-type="float" office:value="12" calcext:value-type="float">
            <text:p>12</text:p>
          </table:table-cell>
          <table:table-cell table:style-name="ce250" office:value-type="float" office:value="17" calcext:value-type="float">
            <text:p>17</text:p>
          </table:table-cell>
          <table:table-cell table:style-name="ce259" office:value-type="string" calcext:value-type="string">
            <text:p>林政逸</text:p>
          </table:table-cell>
          <table:table-cell table:style-name="ce266" office:value-type="float" office:value="2000" calcext:value-type="float">
            <text:p><text:s/>$2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107" calcext:value-type="float">
            <text:p>107</text:p>
          </table:table-cell>
          <table:covered-table-cell table:style-name="ce217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7</text:p>
          </table:table-cell>
          <table:table-cell table:style-name="ce249" office:value-type="float" office:value="12" calcext:value-type="float">
            <text:p>12</text:p>
          </table:table-cell>
          <table:table-cell table:style-name="ce248" office:value-type="float" office:value="17" calcext:value-type="float">
            <text:p>17</text:p>
          </table:table-cell>
          <table:table-cell table:style-name="ce259" office:value-type="string" calcext:value-type="string">
            <text:p>吳瑞寶</text:p>
          </table:table-cell>
          <table:table-cell table:style-name="ce266" office:value-type="float" office:value="2000" calcext:value-type="float">
            <text:p><text:s/>$2,000 </text:p>
          </table:table-cell>
          <table:table-cell table:style-name="ce187"/>
          <table:table-cell table:number-columns-repeated="1015"/>
        </table:table-row>
        <table:table-row table:style-name="ro17">
          <table:table-cell table:style-name="ce14" office:value-type="float" office:value="108" calcext:value-type="float">
            <text:p>108</text:p>
          </table:table-cell>
          <table:covered-table-cell table:style-name="ce164"/>
          <table:table-cell table:style-name="ce241" office:value-type="string" calcext:value-type="string">
            <text:p>A</text:p>
          </table:table-cell>
          <table:table-cell table:style-name="ce247" office:value-type="string" calcext:value-type="string">
            <text:p>6168</text:p>
          </table:table-cell>
          <table:table-cell table:style-name="ce249" office:value-type="float" office:value="12" calcext:value-type="float">
            <text:p>12</text:p>
          </table:table-cell>
          <table:table-cell table:style-name="ce251" office:value-type="float" office:value="17" calcext:value-type="float">
            <text:p>17</text:p>
          </table:table-cell>
          <table:table-cell table:style-name="ce259" office:value-type="string" calcext:value-type="string">
            <text:p>盂敏享</text:p>
          </table:table-cell>
          <table:table-cell table:style-name="ce266" office:value-type="float" office:value="10000" calcext:value-type="float">
            <text:p><text:s/>$10,000 </text:p>
          </table:table-cell>
          <table:table-cell table:style-name="ce239" table:formula="of:=SUM([.H105:.H110])" office:value-type="float" office:value="18220" calcext:value-type="float">
            <text:p><text:s/>$18,220 </text:p>
          </table:table-cell>
          <table:table-cell table:number-columns-repeated="1015"/>
        </table:table-row>
        <table:table-row table:style-name="ro17"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中醫</text:p>
          </table:table-cell>
          <table:table-cell table:style-name="ce169" office:value-type="string" calcext:value-type="string">
            <text:p>A</text:p>
          </table:table-cell>
          <table:table-cell table:style-name="ce134" office:value-type="float" office:value="17161" calcext:value-type="float">
            <text:p>17161</text:p>
          </table:table-cell>
          <table:table-cell table:style-name="ce249" office:value-type="float" office:value="12" calcext:value-type="float">
            <text:p>12</text:p>
          </table:table-cell>
          <table:table-cell table:style-name="ce251" office:value-type="float" office:value="1" calcext:value-type="float">
            <text:p>1</text:p>
          </table:table-cell>
          <table:table-cell table:style-name="ce260" office:value-type="string" calcext:value-type="string">
            <text:p>行易門</text:p>
          </table:table-cell>
          <table:table-cell table:style-name="ce234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14">
          <table:table-cell table:style-name="ce14" office:value-type="string" calcext:value-type="string">
            <text:p>合計</text:p>
          </table:table-cell>
          <table:table-cell table:number-columns-repeated="6"/>
          <table:table-cell table:formula="of:=SUM([.H3:.H111])" office:value-type="float" office:value="2415337" calcext:value-type="float">
            <text:p>2,415,337 </text:p>
          </table:table-cell>
          <table:table-cell table:number-columns-repeated="1016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12月   " table:style-name="ta13">
        <table:table-column table:style-name="co1" table:default-cell-style-name="ce270"/>
        <table:table-column table:style-name="co23" table:default-cell-style-name="ce273"/>
        <table:table-column table:style-name="co3" table:default-cell-style-name="ce273"/>
        <table:table-column table:style-name="co24" table:default-cell-style-name="ce270"/>
        <table:table-column table:style-name="co25" table:default-cell-style-name="ce270"/>
        <table:table-column table:style-name="co6" table:number-columns-repeated="2" table:default-cell-style-name="ce270"/>
        <table:table-column table:style-name="co7" table:default-cell-style-name="ce270"/>
        <table:table-column table:style-name="co6" table:number-columns-repeated="249" table:default-cell-style-name="ce270"/>
        <table:table-column table:style-name="co6" table:number-columns-repeated="767" table:default-cell-style-name="Default"/>
        <table:table-row table:style-name="ro4">
          <table:table-cell table:style-name="ce268" office:value-type="string" calcext:value-type="string" table:number-columns-spanned="3" table:number-rows-spanned="1">
            <text:p>臺北市立聯合醫院社會服務暨醫療救助金</text:p>
            <text:p>96年度1- 12月捐款總計</text:p>
          </table:table-cell>
          <table:covered-table-cell table:number-columns-repeated="2" table:style-name="ce113"/>
          <table:table-cell table:style-name="ce273"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月份</text:p>
          </table:table-cell>
          <table:table-cell table:style-name="ce113" office:value-type="string" calcext:value-type="string">
            <text:p>捐款人次</text:p>
          </table:table-cell>
          <table:table-cell table:style-name="ce113" office:value-type="string" calcext:value-type="string">
            <text:p>捐款金額(元)</text:p>
          </table:table-cell>
          <table:table-cell table:style-name="ce273"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一月</text:p>
          </table:table-cell>
          <table:table-cell table:style-name="ce113" office:value-type="float" office:value="69" calcext:value-type="float">
            <text:p>69</text:p>
          </table:table-cell>
          <table:table-cell table:style-name="ce274" office:value-type="float" office:value="564218" calcext:value-type="float">
            <text:p>564,218</text:p>
          </table:table-cell>
          <table:table-cell table:style-name="ce273"/>
          <table:table-cell table:style-name="ce59"/>
          <table:table-cell table:style-name="ce277" table:number-columns-repeated="1019"/>
        </table:table-row>
        <table:table-row table:style-name="ro19">
          <table:table-cell table:style-name="ce113" office:value-type="string" calcext:value-type="string">
            <text:p>二月</text:p>
          </table:table-cell>
          <table:table-cell table:style-name="ce113" office:value-type="float" office:value="57" calcext:value-type="float">
            <text:p>57</text:p>
          </table:table-cell>
          <table:table-cell table:style-name="ce274" office:value-type="float" office:value="197874" calcext:value-type="float">
            <text:p>197,874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三月</text:p>
          </table:table-cell>
          <table:table-cell table:style-name="ce113" office:value-type="float" office:value="85" calcext:value-type="float">
            <text:p>85</text:p>
          </table:table-cell>
          <table:table-cell table:style-name="ce274" office:value-type="float" office:value="485589" calcext:value-type="float">
            <text:p>485,589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四月</text:p>
          </table:table-cell>
          <table:table-cell table:style-name="ce113" office:value-type="float" office:value="93" calcext:value-type="float">
            <text:p>93</text:p>
          </table:table-cell>
          <table:table-cell table:style-name="ce274" office:value-type="float" office:value="312160" calcext:value-type="float">
            <text:p>312,160</text:p>
          </table:table-cell>
          <table:table-cell/>
          <table:table-cell table:style-name="ce59"/>
          <table:table-cell table:number-columns-repeated="1019"/>
        </table:table-row>
        <table:table-row table:style-name="ro19">
          <table:table-cell table:style-name="ce113" office:value-type="string" calcext:value-type="string">
            <text:p>五月</text:p>
          </table:table-cell>
          <table:table-cell table:style-name="ce113" office:value-type="float" office:value="88" calcext:value-type="float">
            <text:p>88</text:p>
          </table:table-cell>
          <table:table-cell table:style-name="ce274" office:value-type="float" office:value="187184" calcext:value-type="float">
            <text:p>187,18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六月</text:p>
          </table:table-cell>
          <table:table-cell table:style-name="ce113" office:value-type="float" office:value="111" calcext:value-type="float">
            <text:p>111</text:p>
          </table:table-cell>
          <table:table-cell table:style-name="ce274" office:value-type="float" office:value="199480" calcext:value-type="float">
            <text:p>199,48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七月</text:p>
          </table:table-cell>
          <table:table-cell table:style-name="ce113" office:value-type="float" office:value="111" calcext:value-type="float">
            <text:p>111</text:p>
          </table:table-cell>
          <table:table-cell table:style-name="ce274" office:value-type="float" office:value="1370851" calcext:value-type="float">
            <text:p>1,370,851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八月</text:p>
          </table:table-cell>
          <table:table-cell table:style-name="ce113" office:value-type="float" office:value="77" calcext:value-type="float">
            <text:p>77</text:p>
          </table:table-cell>
          <table:table-cell table:style-name="ce274" office:value-type="float" office:value="186564" calcext:value-type="float">
            <text:p>186,56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九月</text:p>
          </table:table-cell>
          <table:table-cell table:style-name="ce113" office:value-type="float" office:value="81" calcext:value-type="float">
            <text:p>81</text:p>
          </table:table-cell>
          <table:table-cell table:style-name="ce274" office:value-type="float" office:value="419398" calcext:value-type="float">
            <text:p>419,39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月</text:p>
          </table:table-cell>
          <table:table-cell table:style-name="ce113" office:value-type="float" office:value="87" calcext:value-type="float">
            <text:p>87</text:p>
          </table:table-cell>
          <table:table-cell table:style-name="ce274" office:value-type="float" office:value="1973336" calcext:value-type="float">
            <text:p>1,973,336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一月</text:p>
          </table:table-cell>
          <table:table-cell table:style-name="ce113" office:value-type="float" office:value="85" calcext:value-type="float">
            <text:p>85</text:p>
          </table:table-cell>
          <table:table-cell table:style-name="ce274" office:value-type="float" office:value="630704" calcext:value-type="float">
            <text:p>630,70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二月</text:p>
          </table:table-cell>
          <table:table-cell table:style-name="ce113" office:value-type="float" office:value="109" calcext:value-type="float">
            <text:p>109</text:p>
          </table:table-cell>
          <table:table-cell table:style-name="ce274" office:value-type="float" office:value="2415337" calcext:value-type="float">
            <text:p>2,415,337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合計</text:p>
          </table:table-cell>
          <table:table-cell table:style-name="ce113" table:formula="of:=SUM([.B3:.B14])" office:value-type="float" office:value="1053" calcext:value-type="float">
            <text:p>1053</text:p>
          </table:table-cell>
          <table:table-cell table:style-name="ce274" table:formula="of:=SUM([.C3:.C14])" office:value-type="float" office:value="8942695" calcext:value-type="float">
            <text:p>8,942,695</text:p>
          </table:table-cell>
          <table:table-cell table:number-columns-repeated="1021"/>
        </table:table-row>
        <table:table-row table:style-name="ro19" table:number-rows-repeated="2">
          <table:table-cell table:style-name="ce161" table:number-columns-repeated="3"/>
          <table:table-cell table:number-columns-repeated="1021"/>
        </table:table-row>
        <table:table-row table:style-name="ro11">
          <table:table-cell table:style-name="ce269" office:value-type="string" calcext:value-type="string" table:number-columns-spanned="3" table:number-rows-spanned="1">
            <text:p>臺北市立聯合醫院社會服務暨醫療救助金</text:p>
            <text:p>9<text:span text:style-name="T3">6年1-12 月份貧困病人醫療、照護補助情形</text:span></text:p>
          </table:table-cell>
          <table:covered-table-cell table:style-name="ce271"/>
          <table:covered-table-cell table:style-name="ce275"/>
          <table:table-cell table:number-columns-repeated="1021"/>
        </table:table-row>
        <table:table-row table:style-name="ro19">
          <table:table-cell table:style-name="ce113" office:value-type="string" calcext:value-type="string">
            <text:p>月份</text:p>
          </table:table-cell>
          <table:table-cell table:style-name="ce272" office:value-type="string" calcext:value-type="string">
            <text:p>補助人次</text:p>
          </table:table-cell>
          <table:table-cell table:style-name="ce276" office:value-type="string" calcext:value-type="string">
            <text:p>補助金額<text:span text:style-name="T3">(元)</text:span>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一月</text:p>
          </table:table-cell>
          <table:table-cell table:style-name="ce113" office:value-type="float" office:value="41" calcext:value-type="float">
            <text:p>41</text:p>
          </table:table-cell>
          <table:table-cell table:style-name="ce274" office:value-type="float" office:value="641522" calcext:value-type="float">
            <text:p>641,522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二月</text:p>
          </table:table-cell>
          <table:table-cell table:style-name="ce113" office:value-type="float" office:value="22" calcext:value-type="float">
            <text:p>22</text:p>
          </table:table-cell>
          <table:table-cell table:style-name="ce274" office:value-type="float" office:value="192238" calcext:value-type="float">
            <text:p>192,23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三月</text:p>
          </table:table-cell>
          <table:table-cell table:style-name="ce113" office:value-type="float" office:value="48" calcext:value-type="float">
            <text:p>48</text:p>
          </table:table-cell>
          <table:table-cell table:style-name="ce274" office:value-type="float" office:value="706323" calcext:value-type="float">
            <text:p>706,323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四月</text:p>
          </table:table-cell>
          <table:table-cell table:style-name="ce113" office:value-type="float" office:value="37" calcext:value-type="float">
            <text:p>37</text:p>
          </table:table-cell>
          <table:table-cell table:style-name="ce274" office:value-type="float" office:value="482812" calcext:value-type="float">
            <text:p>482,812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五月</text:p>
          </table:table-cell>
          <table:table-cell table:style-name="ce113" office:value-type="float" office:value="37" calcext:value-type="float">
            <text:p>37</text:p>
          </table:table-cell>
          <table:table-cell table:style-name="ce274" office:value-type="float" office:value="710654" calcext:value-type="float">
            <text:p>710,65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六月</text:p>
          </table:table-cell>
          <table:table-cell table:style-name="ce113" office:value-type="float" office:value="50" calcext:value-type="float">
            <text:p>50</text:p>
          </table:table-cell>
          <table:table-cell table:style-name="ce274" office:value-type="float" office:value="886378" calcext:value-type="float">
            <text:p>886,378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七月</text:p>
          </table:table-cell>
          <table:table-cell table:style-name="ce113" office:value-type="float" office:value="62" calcext:value-type="float">
            <text:p>62</text:p>
          </table:table-cell>
          <table:table-cell table:style-name="ce274" office:value-type="float" office:value="749190" calcext:value-type="float">
            <text:p>749,19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八月</text:p>
          </table:table-cell>
          <table:table-cell table:style-name="ce113" office:value-type="float" office:value="57" calcext:value-type="float">
            <text:p>57</text:p>
          </table:table-cell>
          <table:table-cell table:style-name="ce274" office:value-type="float" office:value="580665" calcext:value-type="float">
            <text:p>580,665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九月</text:p>
          </table:table-cell>
          <table:table-cell table:style-name="ce113" office:value-type="float" office:value="53" calcext:value-type="float">
            <text:p>53</text:p>
          </table:table-cell>
          <table:table-cell table:style-name="ce274" office:value-type="float" office:value="492273" calcext:value-type="float">
            <text:p>492,273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月</text:p>
          </table:table-cell>
          <table:table-cell table:style-name="ce113" office:value-type="float" office:value="64" calcext:value-type="float">
            <text:p>64</text:p>
          </table:table-cell>
          <table:table-cell table:style-name="ce274" office:value-type="float" office:value="527350" calcext:value-type="float">
            <text:p>527,350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一月</text:p>
          </table:table-cell>
          <table:table-cell table:style-name="ce113" office:value-type="float" office:value="56" calcext:value-type="float">
            <text:p>56</text:p>
          </table:table-cell>
          <table:table-cell table:style-name="ce274" office:value-type="float" office:value="629084" calcext:value-type="float">
            <text:p>629,08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十二月</text:p>
          </table:table-cell>
          <table:table-cell table:style-name="ce113" office:value-type="float" office:value="68" calcext:value-type="float">
            <text:p>68</text:p>
          </table:table-cell>
          <table:table-cell table:style-name="ce274" office:value-type="float" office:value="785564" calcext:value-type="float">
            <text:p>785,564</text:p>
          </table:table-cell>
          <table:table-cell table:number-columns-repeated="1021"/>
        </table:table-row>
        <table:table-row table:style-name="ro19">
          <table:table-cell table:style-name="ce113" office:value-type="string" calcext:value-type="string">
            <text:p>合計</text:p>
          </table:table-cell>
          <table:table-cell table:style-name="ce113" table:formula="of:=SUM([.B20:.B31])" office:value-type="float" office:value="595" calcext:value-type="float">
            <text:p>595</text:p>
          </table:table-cell>
          <table:table-cell table:style-name="ce274" table:formula="of:=SUM([.C20:.C31])" office:value-type="float" office:value="7384053" calcext:value-type="float">
            <text:p>7,384,053</text:p>
          </table:table-cell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9" table:number-rows-repeated="2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5"/>
          <table:table-cell table:style-name="ce52"/>
          <table:table-cell table:style-name="ce59" table:number-columns-repeated="2"/>
          <table:table-cell table:style-name="ce61"/>
          <table:table-cell table:style-name="ce59" table:number-columns-repeated="1015"/>
        </table:table-row>
        <table:table-row table:style-name="ro6" table:number-rows-repeated="6">
          <table:table-cell table:number-columns-repeated="5"/>
          <table:table-cell table:style-name="ce59" table:number-columns-repeated="1019"/>
        </table:table-row>
        <table:table-row table:style-name="ro6" table:number-rows-repeated="3">
          <table:table-cell table:number-columns-repeated="5"/>
          <table:table-cell table:style-name="ce59"/>
          <table:table-cell table:style-name="ce61"/>
          <table:table-cell table:style-name="ce59" table:number-columns-repeated="1017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" style:display-name="PageStyle_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_20_" style:display-name="PageStyle_1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11:11</dc:date>
    <meta:print-date>2006-03-10T10:37:30</meta:print-date>
    <meta:document-statistic meta:table-count="13" meta:cell-count="6186" meta:object-count="0"/>
    <meta:generator>LibreOffice/5.2.3.3$Windows_x86 LibreOffice_project/d54a8868f08a7b39642414cf2c8ef2f228f780cf</meta:generator>
  </office:meta>
</office:document-meta>
</file>