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26.16mm"/>
    </style:style>
    <style:style style:name="co15" style:family="table-column">
      <style:table-column-properties fo:break-before="auto" style:column-width="61.05mm"/>
    </style:style>
    <style:style style:name="co16" style:family="table-column">
      <style:table-column-properties fo:break-before="auto" style:column-width="31.15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1月_20__20_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9">
      <style:table-cell-properties fo:padding="0.71mm"/>
    </style:style>
    <style:style style:name="ce60" style:family="table-cell" style:parent-style-name="Default" style:data-style-name="N149">
      <style:table-cell-properties fo:padding="0.71mm"/>
    </style:style>
    <style:style style:name="ce61" style:family="table-cell" style:parent-style-name="Default" style:data-style-name="N171">
      <style:table-cell-properties fo:padding="0.71mm"/>
    </style:style>
    <style:style style:name="ce62" style:family="table-cell" style:parent-style-name="Default" style:data-style-name="N161">
      <style:table-cell-properties fo:padding="0.71m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2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2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2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5f_BuiltIn_5f_Currency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68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7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7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7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捐款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9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04" style:family="table-cell" style:parent-style-name="一般_5f_捐款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22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fo:color="#00808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71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一般_5f_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捐款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94" style:family="table-cell" style:parent-style-name="Default">
      <style:table-cell-properties style:diagonal-bl-tr="none" style:diagonal-tl-br="none" fo:border="none" fo:padding="0.71mm" style:rotation-align="non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xcel_5f_BuiltIn_5f_Currency" style:data-style-name="N17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8" style:family="table-cell" style:parent-style-name="一般_5f_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 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7年1月捐款芳名錄</text:p>
          </table:table-cell>
          <table:covered-table-cell table:number-columns-repeated="6" table:style-name="ce6"/>
          <table:covered-table-cell table:style-name="ce48"/>
          <table:table-cell/>
          <table:table-cell table:style-name="ce63" office:value-type="string" calcext:value-type="string" table:number-columns-spanned="3" table:number-rows-spanned="1">
            <text:p>臺北市立聯合醫院社會服務暨醫療救助金</text:p>
            <text:p>97年1月份貧困病人醫療、照護補助情形</text:p>
          </table:table-cell>
          <table:covered-table-cell table:style-name="ce65"/>
          <table:covered-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院區</text:p>
          </table:table-cell>
          <table:table-cell table:style-name="ce7" office:value-type="string" calcext:value-type="string" table:number-columns-spanned="2" table:number-rows-spanned="1">
            <text:p>收據號碼</text:p>
          </table:table-cell>
          <table:covered-table-cell table:style-name="ce20"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7" office:value-type="string" calcext:value-type="string">
            <text:p>捐款人/單位</text:p>
          </table:table-cell>
          <table:table-cell table:style-name="ce49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8">
            <text:p>陽明</text:p>
          </table:table-cell>
          <table:table-cell table:style-name="ce15" office:value-type="string" calcext:value-type="string">
            <text:p>A</text:p>
          </table:table-cell>
          <table:table-cell table:style-name="ce21" office:value-type="float" office:value="6260" calcext:value-type="float">
            <text:p>62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楊式銘、李惠美</text:p>
          </table:table-cell>
          <table:table-cell table:style-name="ce50" office:value-type="float" office:value="2000" calcext:value-type="float">
            <text:p><text:s/>$2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57" office:value-type="float" office:value="21532" calcext:value-type="float">
            <text:p><text:s/>$21,532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4" calcext:value-type="float">
            <text:p>64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士林身心照護中心</text:p>
          </table:table-cell>
          <table:table-cell table:style-name="ce50" office:value-type="float" office:value="9070" calcext:value-type="float">
            <text:p><text:s/>$9,07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66" office:value-type="float" office:value="14" calcext:value-type="float">
            <text:p>14 </text:p>
          </table:table-cell>
          <table:table-cell table:style-name="ce57" office:value-type="float" office:value="180285" calcext:value-type="float">
            <text:p><text:s/>$180,285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5" calcext:value-type="float">
            <text:p>64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8C日間照護中心</text:p>
          </table:table-cell>
          <table:table-cell table:style-name="ce50" office:value-type="float" office:value="3860" calcext:value-type="float">
            <text:p><text:s/>$3,86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66" office:value-type="float" office:value="4" calcext:value-type="float">
            <text:p>4 </text:p>
          </table:table-cell>
          <table:table-cell table:style-name="ce57" office:value-type="float" office:value="48845" calcext:value-type="float">
            <text:p><text:s/>$48,845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6" calcext:value-type="float">
            <text:p>64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高金益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66" office:value-type="float" office:value="3" calcext:value-type="float">
            <text:p>3 </text:p>
          </table:table-cell>
          <table:table-cell table:style-name="ce57" office:value-type="float" office:value="57013" calcext:value-type="float">
            <text:p><text:s/>$57,013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7" calcext:value-type="float">
            <text:p>64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鄭鴻霖</text:p>
          </table:table-cell>
          <table:table-cell table:style-name="ce50" office:value-type="float" office:value="250" calcext:value-type="float">
            <text:p><text:s/>$25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66" office:value-type="float" office:value="7" calcext:value-type="float">
            <text:p>7 </text:p>
          </table:table-cell>
          <table:table-cell table:style-name="ce57" office:value-type="float" office:value="29006" calcext:value-type="float">
            <text:p><text:s/>$29,006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8" calcext:value-type="float">
            <text:p>64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鄭亞寰</text:p>
          </table:table-cell>
          <table:table-cell table:style-name="ce50" office:value-type="float" office:value="250" calcext:value-type="float">
            <text:p><text:s/>$250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2" office:value-type="float" office:value="14" calcext:value-type="float">
            <text:p>14</text:p>
          </table:table-cell>
          <table:table-cell table:style-name="ce57" office:value-type="float" office:value="9080" calcext:value-type="float">
            <text:p><text:s/>$9,08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499" calcext:value-type="float">
            <text:p>64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曾美娥</text:p>
          </table:table-cell>
          <table:table-cell table:style-name="ce50" office:value-type="float" office:value="250" calcext:value-type="float">
            <text:p><text:s/>$250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3" office:value-type="float" office:value="3" calcext:value-type="float">
            <text:p>3</text:p>
          </table:table-cell>
          <table:table-cell table:style-name="ce69" office:value-type="float" office:value="24087" calcext:value-type="float">
            <text:p><text:s/>$24,087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1" office:value-type="float" office:value="6500" calcext:value-type="float">
            <text:p>65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鄭筱彤</text:p>
          </table:table-cell>
          <table:table-cell table:style-name="ce50" office:value-type="float" office:value="250" calcext:value-type="float">
            <text:p><text:s/>$250 </text:p>
          </table:table-cell>
          <table:table-cell table:style-name="ce59" table:formula="of:=SUM([.H3:.H10])" office:value-type="float" office:value="17930" calcext:value-type="float">
            <text:p>17,930 </text:p>
          </table:table-cell>
          <table:table-cell table:style-name="ce2" office:value-type="string" calcext:value-type="string">
            <text:p>總計</text:p>
          </table:table-cell>
          <table:table-cell table:style-name="ce2" table:formula="of:=SUM([.K3:.K9])" office:value-type="float" office:value="48" calcext:value-type="float">
            <text:p>48</text:p>
          </table:table-cell>
          <table:table-cell table:style-name="ce57" table:formula="of:=SUM([.L3:.L9])" office:value-type="float" office:value="369848" calcext:value-type="float">
            <text:p><text:s/>$369,848 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 table:number-columns-spanned="1" table:number-rows-spanned="14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17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李佳容</text:p>
          </table:table-cell>
          <table:table-cell table:style-name="ce5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172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葉敏</text:p>
          </table:table-cell>
          <table:table-cell table:style-name="ce5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172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string" calcext:value-type="string">
            <text:p>陳明通</text:p>
          </table:table-cell>
          <table:table-cell table:style-name="ce5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173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無名氏</text:p>
          </table:table-cell>
          <table:table-cell table:style-name="ce5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陳翠卿</text:p>
          </table:table-cell>
          <table:table-cell table:style-name="ce50" office:value-type="float" office:value="12000" calcext:value-type="float">
            <text:p><text:s/>$12,000 </text:p>
          </table:table-cell>
          <table:table-cell table:style-name="ce60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38" office:value-type="string" calcext:value-type="string">
            <text:p>陳翠卿</text:p>
          </table:table-cell>
          <table:table-cell table:style-name="ce50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韋美智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劉玉晴</text:p>
          </table:table-cell>
          <table:table-cell table:style-name="ce50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肚皮舞3、4期</text:p>
          </table:table-cell>
          <table:table-cell table:style-name="ce50" office:value-type="float" office:value="4902" calcext:value-type="float">
            <text:p><text:s/>$4,902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曹祖明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曹盛菊美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葉丹桂</text:p>
          </table:table-cell>
          <table:table-cell table:style-name="ce5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string" calcext:value-type="string">
            <text:p>孫國芝</text:p>
          </table:table-cell>
          <table:table-cell table:style-name="ce5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115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王盈婷</text:p>
          </table:table-cell>
          <table:table-cell table:style-name="ce50" office:value-type="float" office:value="600" calcext:value-type="float">
            <text:p><text:s/>$600 </text:p>
          </table:table-cell>
          <table:table-cell table:style-name="ce61" table:formula="of:=SUM([.H11:.H24])" office:value-type="float" office:value="51302" calcext:value-type="float">
            <text:p><text:s/>$51,302 </text:p>
          </table:table-cell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 table:number-columns-spanned="1" table:number-rows-spanned="14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善心人士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清邦消防安全設備有限公司</text:p>
          </table:table-cell>
          <table:table-cell table:style-name="ce5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鄭麗秋</text:p>
          </table:table-cell>
          <table:table-cell table:style-name="ce50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洪王淑英</text:p>
          </table:table-cell>
          <table:table-cell table:style-name="ce50" office:value-type="float" office:value="2200" calcext:value-type="float">
            <text:p><text:s/>$2,2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洪水波</text:p>
          </table:table-cell>
          <table:table-cell table:style-name="ce51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林孝賢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string" calcext:value-type="string">
            <text:p>周炎鐘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3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高金益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林妙紅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趙媽媽</text:p>
          </table:table-cell>
          <table:table-cell table:style-name="ce5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朱家</text:p>
          </table:table-cell>
          <table:table-cell table:style-name="ce50" office:value-type="float" office:value="28000" calcext:value-type="float">
            <text:p><text:s/>$28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何銑基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黃大津、范氏莊</text:p>
          </table:table-cell>
          <table:table-cell table:style-name="ce5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64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黃老闆夫婦、王先生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61" table:formula="of:=SUM([.H25:.H38])" office:value-type="float" office:value="91000" calcext:value-type="float">
            <text:p><text:s/>$91,000 </text:p>
          </table:table-cell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" office:value-type="string" calcext:value-type="string" table:number-columns-spanned="1" table:number-rows-spanned="5">
            <text:p>婦幼</text:p>
          </table:table-cell>
          <table:table-cell table:style-name="ce15" office:value-type="string" calcext:value-type="string">
            <text:p>A</text:p>
          </table:table-cell>
          <table:table-cell table:style-name="ce24" office:value-type="string" calcext:value-type="string">
            <text:p>173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愛心單位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4" office:value-type="string" calcext:value-type="string">
            <text:p>173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9" office:value-type="string" calcext:value-type="string">
            <text:p>陳維娟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4" office:value-type="string" calcext:value-type="string">
            <text:p>173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39" office:value-type="string" calcext:value-type="string">
            <text:p>吳婉貞</text:p>
          </table:table-cell>
          <table:table-cell table:style-name="ce5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4" office:value-type="string" calcext:value-type="string">
            <text:p>173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9" office:value-type="string" calcext:value-type="string">
            <text:p>蕭秀英</text:p>
          </table:table-cell>
          <table:table-cell table:style-name="ce5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covered-table-cell table:style-name="ce12"/>
          <table:table-cell table:style-name="ce15" office:value-type="string" calcext:value-type="string">
            <text:p>A</text:p>
          </table:table-cell>
          <table:table-cell table:style-name="ce24" office:value-type="string" calcext:value-type="string">
            <text:p>1736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string" calcext:value-type="string">
            <text:p>姜禮盟　</text:p>
          </table:table-cell>
          <table:table-cell table:style-name="ce53" office:value-type="float" office:value="3000" calcext:value-type="float">
            <text:p><text:s/>$3,000 </text:p>
          </table:table-cell>
          <table:table-cell table:style-name="ce60" table:formula="of:=SUM([.H39:.H43])" office:value-type="float" office:value="8300" calcext:value-type="float">
            <text:p><text:s/>8,300 </text:p>
          </table:table-cell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 table:number-columns-spanned="1" table:number-rows-spanned="35">
            <text:p>和平</text:p>
          </table:table-cell>
          <table:table-cell table:style-name="ce15" office:value-type="string" calcext:value-type="string">
            <text:p>A</text:p>
          </table:table-cell>
          <table:table-cell table:style-name="ce25" office:value-type="float" office:value="6390" calcext:value-type="float">
            <text:p>63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張雪雲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391" calcext:value-type="float">
            <text:p>63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施志欣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392" calcext:value-type="float">
            <text:p>63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翁美鳳</text:p>
          </table:table-cell>
          <table:table-cell table:style-name="ce5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4" calcext:value-type="float">
            <text:p>64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翁鄭文子</text:p>
          </table:table-cell>
          <table:table-cell table:style-name="ce5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5" calcext:value-type="float">
            <text:p>64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黃惜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6" calcext:value-type="float">
            <text:p>64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黃東隆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7" calcext:value-type="float">
            <text:p>64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黃廖勝美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8" calcext:value-type="float">
            <text:p>64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永安鐘錶有限公司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49" calcext:value-type="float">
            <text:p>64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黃偉誠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0" calcext:value-type="float">
            <text:p>64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黃婉琪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1" calcext:value-type="float">
            <text:p>64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string" calcext:value-type="string">
            <text:p>林宜貞林宜德</text:p>
          </table:table-cell>
          <table:table-cell table:style-name="ce54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2" calcext:value-type="float">
            <text:p>64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string" calcext:value-type="string">
            <text:p>陳葉柳絲</text:p>
          </table:table-cell>
          <table:table-cell table:style-name="ce5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3" calcext:value-type="float">
            <text:p>64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陳維娟</text:p>
          </table:table-cell>
          <table:table-cell table:style-name="ce5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4" calcext:value-type="float">
            <text:p>64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高金益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5" calcext:value-type="float">
            <text:p>64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林妙紅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6" calcext:value-type="float">
            <text:p>64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莊月綢</text:p>
          </table:table-cell>
          <table:table-cell table:style-name="ce5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7" calcext:value-type="float">
            <text:p>64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詹文良</text:p>
          </table:table-cell>
          <table:table-cell table:style-name="ce5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8" calcext:value-type="float">
            <text:p>64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string" calcext:value-type="string">
            <text:p>李涂彩雲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59" calcext:value-type="float">
            <text:p>64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林秀合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0" calcext:value-type="float">
            <text:p>64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string" calcext:value-type="string">
            <text:p>陳界明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1" calcext:value-type="float">
            <text:p>64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王紀錄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2" calcext:value-type="float">
            <text:p>64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吳書碧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4" calcext:value-type="float">
            <text:p>64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5" calcext:value-type="float">
            <text:p>64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6" calcext:value-type="float">
            <text:p>64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7" calcext:value-type="float">
            <text:p>64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8" calcext:value-type="float">
            <text:p>64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69" calcext:value-type="float">
            <text:p>64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36" office:value-type="string" calcext:value-type="string">
            <text:p>善心人士</text:p>
          </table:table-cell>
          <table:table-cell table:style-name="ce5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0" calcext:value-type="float">
            <text:p>64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吳國興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1" calcext:value-type="float">
            <text:p>64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林秋雲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2" calcext:value-type="float">
            <text:p>64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吳佳樺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3" calcext:value-type="float">
            <text:p>64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吳鑫憓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4" calcext:value-type="float">
            <text:p>64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吳政樺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5" calcext:value-type="float">
            <text:p>64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詹喻涵</text:p>
          </table:table-cell>
          <table:table-cell table:style-name="ce5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5" office:value-type="float" office:value="6476" calcext:value-type="float">
            <text:p>64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string" calcext:value-type="string">
            <text:p>李淑凌</text:p>
          </table:table-cell>
          <table:table-cell table:style-name="ce54" office:value-type="float" office:value="1600" calcext:value-type="float">
            <text:p><text:s/>$1,600 </text:p>
          </table:table-cell>
          <table:table-cell table:style-name="ce61" table:formula="of:=SUM([.H44:.H78])" office:value-type="float" office:value="25400" calcext:value-type="float">
            <text:p><text:s/>$25,400 </text:p>
          </table:table-cell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 table:number-columns-spanned="1" table:number-rows-spanned="26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6" office:value-type="float" office:value="6086" calcext:value-type="float">
            <text:p>6086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無名氏</text:p>
          </table:table-cell>
          <table:table-cell table:style-name="ce5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87" calcext:value-type="float">
            <text:p>6087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無名氏</text:p>
          </table:table-cell>
          <table:table-cell table:style-name="ce50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88" calcext:value-type="float">
            <text:p>6088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辜陳昭月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89" calcext:value-type="float">
            <text:p>6089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賴俊吉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0" calcext:value-type="float">
            <text:p>6090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string" calcext:value-type="string">
            <text:p>陳銀英</text:p>
          </table:table-cell>
          <table:table-cell table:style-name="ce5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1" calcext:value-type="float">
            <text:p>6091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41" office:value-type="string" calcext:value-type="string">
            <text:p>陳雪霞</text:p>
          </table:table-cell>
          <table:table-cell table:style-name="ce50" office:value-type="float" office:value="1600" calcext:value-type="float">
            <text:p><text:s/>$1,6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2" calcext:value-type="float">
            <text:p>6092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全身運動學員</text:p>
          </table:table-cell>
          <table:table-cell table:style-name="ce5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3" calcext:value-type="float">
            <text:p>6093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陳金爐</text:p>
          </table:table-cell>
          <table:table-cell table:style-name="ce5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4" calcext:value-type="float">
            <text:p>6094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陳萬號</text:p>
          </table:table-cell>
          <table:table-cell table:style-name="ce5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5" calcext:value-type="float">
            <text:p>6095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崔李淑貞</text:p>
          </table:table-cell>
          <table:table-cell table:style-name="ce50" office:value-type="float" office:value="1800" calcext:value-type="float">
            <text:p><text:s/>$1,800 </text:p>
          </table:table-cell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6" calcext:value-type="float">
            <text:p>6096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南港青溪婦女聯會</text:p>
          </table:table-cell>
          <table:table-cell table:style-name="ce50" office:value-type="float" office:value="70000" calcext:value-type="float">
            <text:p><text:s/>$7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7" calcext:value-type="float">
            <text:p>6097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41" office:value-type="string" calcext:value-type="string">
            <text:p>王靖淳</text:p>
          </table:table-cell>
          <table:table-cell table:style-name="ce50" office:value-type="float" office:value="700" calcext:value-type="float">
            <text:p><text:s/>$700 </text:p>
          </table:table-cell>
          <table:table-cell table:number-columns-repeated="1016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8" calcext:value-type="float">
            <text:p>6098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41" office:value-type="string" calcext:value-type="string">
            <text:p>王靖淳</text:p>
          </table:table-cell>
          <table:table-cell table:style-name="ce55" office:value-type="float" office:value="700" calcext:value-type="float">
            <text:p><text:s/>$700 </text:p>
          </table:table-cell>
          <table:table-cell table:number-columns-repeated="101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099" calcext:value-type="float">
            <text:p>6099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41" office:value-type="string" calcext:value-type="string">
            <text:p>無名氏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0" calcext:value-type="float">
            <text:p>6100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辜基益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1" calcext:value-type="float">
            <text:p>6101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辜万僖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2" calcext:value-type="float">
            <text:p>6102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辜雅蘭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4" calcext:value-type="float">
            <text:p>6104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無名氏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5" calcext:value-type="float">
            <text:p>6105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6" calcext:value-type="float">
            <text:p>6106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7" calcext:value-type="float">
            <text:p>6107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8" calcext:value-type="float">
            <text:p>6108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09" calcext:value-type="float">
            <text:p>6109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10" calcext:value-type="float">
            <text:p>6110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string" calcext:value-type="string">
            <text:p>鮑正芳</text:p>
          </table:table-cell>
          <table:table-cell table:style-name="ce50" office:value-type="float" office:value="2600" calcext:value-type="float">
            <text:p><text:s/>$2,600 </text:p>
          </table:table-cell>
          <table:table-cell table:number-columns-repeated="1016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11" calcext:value-type="float">
            <text:p>6111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string" calcext:value-type="string">
            <text:p>鮑正芳</text:p>
          </table:table-cell>
          <table:table-cell table:style-name="ce50" office:value-type="float" office:value="2600" calcext:value-type="float">
            <text:p><text:s/>$2,600 </text:p>
          </table:table-cell>
          <table:table-cell table:number-columns-repeated="1016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26" office:value-type="float" office:value="6112" calcext:value-type="float">
            <text:p>6112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string" calcext:value-type="string">
            <text:p>林國津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61" table:formula="of:=SUM([.H79:.H104])" office:value-type="float" office:value="95700" calcext:value-type="float">
            <text:p><text:s/>$95,700 </text:p>
          </table:table-cell>
          <table:table-cell table:number-columns-repeated="1015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 table:number-columns-spanned="1" table:number-rows-spanned="17">
            <text:p>松德</text:p>
          </table:table-cell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6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殷淑雲</text:p>
          </table:table-cell>
          <table:table-cell table:style-name="ce5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string" calcext:value-type="string">
            <text:p>徐秀顏</text:p>
          </table:table-cell>
          <table:table-cell table:style-name="ce50" office:value-type="float" office:value="3300" calcext:value-type="float">
            <text:p><text:s/>$3,300 </text:p>
          </table:table-cell>
          <table:table-cell table:number-columns-repeated="1016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string" calcext:value-type="string">
            <text:p>熊春美</text:p>
          </table:table-cell>
          <table:table-cell table:style-name="ce50" office:value-type="float" office:value="1450" calcext:value-type="float">
            <text:p><text:s/>$1,450 </text:p>
          </table:table-cell>
          <table:table-cell table:number-columns-repeated="1016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string" calcext:value-type="string">
            <text:p>許梅芝</text:p>
          </table:table-cell>
          <table:table-cell table:style-name="ce50" office:value-type="float" office:value="1500" calcext:value-type="float">
            <text:p><text:s/>$1,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韋怡美</text:p>
          </table:table-cell>
          <table:table-cell table:style-name="ce50" office:value-type="float" office:value="1200" calcext:value-type="float">
            <text:p><text:s/>$1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4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余淨鈁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余浩廷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6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闕梓昂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7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韋怡美</text:p>
          </table:table-cell>
          <table:table-cell table:style-name="ce50" office:value-type="float" office:value="1200" calcext:value-type="float">
            <text:p><text:s/>$1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8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吳瑞寶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79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43" office:value-type="string" calcext:value-type="string">
            <text:p>張泉柏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8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荆嘉婉</text:p>
          </table:table-cell>
          <table:table-cell table:style-name="ce50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81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43" office:value-type="string" calcext:value-type="string">
            <text:p>殷淑雲</text:p>
          </table:table-cell>
          <table:table-cell table:style-name="ce50" office:value-type="float" office:value="4100" calcext:value-type="float">
            <text:p><text:s/>$4,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8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string" calcext:value-type="string">
            <text:p><text:s/>洪建樺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8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39" office:value-type="string" calcext:value-type="string">
            <text:p>洪子鈞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7" office:value-type="string" calcext:value-type="string">
            <text:p>6184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39" office:value-type="string" calcext:value-type="string">
            <text:p>洪陳宥蓁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8" office:value-type="string" calcext:value-type="string">
            <text:p>618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45" office:value-type="string" calcext:value-type="string">
            <text:p>洪鳴廷</text:p>
          </table:table-cell>
          <table:table-cell table:style-name="ce56" office:value-type="float" office:value="500" calcext:value-type="float">
            <text:p><text:s/>$500 </text:p>
          </table:table-cell>
          <table:table-cell table:style-name="ce62" table:formula="of:=SUM([.H105:.H121])" office:value-type="float" office:value="24950" calcext:value-type="float">
            <text:p>24,950 </text:p>
          </table:table-cell>
          <table:table-cell table:number-columns-repeated="1015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2" office:value-type="string" calcext:value-type="string" table:number-columns-spanned="1" table:number-rows-spanned="3">
            <text:p>中醫</text:p>
          </table:table-cell>
          <table:table-cell table:style-name="ce19" office:value-type="string" calcext:value-type="string">
            <text:p>A</text:p>
          </table:table-cell>
          <table:table-cell table:style-name="ce29" office:value-type="string" calcext:value-type="string">
            <text:p>1716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46" office:value-type="string" calcext:value-type="string">
            <text:p>周嘉麗</text:p>
          </table:table-cell>
          <table:table-cell table:style-name="ce57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covered-table-cell table:style-name="ce2"/>
          <table:table-cell table:style-name="ce19" office:value-type="string" calcext:value-type="string">
            <text:p>A</text:p>
          </table:table-cell>
          <table:table-cell table:style-name="ce29" office:value-type="string" calcext:value-type="string">
            <text:p>01716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46" office:value-type="string" calcext:value-type="string">
            <text:p>馬令喬</text:p>
          </table:table-cell>
          <table:table-cell table:style-name="ce57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covered-table-cell table:style-name="ce2"/>
          <table:table-cell table:style-name="ce19" office:value-type="string" calcext:value-type="string">
            <text:p>A</text:p>
          </table:table-cell>
          <table:table-cell table:style-name="ce29" office:value-type="string" calcext:value-type="string">
            <text:p>017164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46" office:value-type="string" calcext:value-type="string">
            <text:p>林美照</text:p>
          </table:table-cell>
          <table:table-cell table:style-name="ce57" office:value-type="float" office:value="300" calcext:value-type="float">
            <text:p><text:s/>$300 </text:p>
          </table:table-cell>
          <table:table-cell table:style-name="ce62" table:formula="of:=SUM([.H122:.H124])" office:value-type="float" office:value="900" calcext:value-type="float">
            <text:p>9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number-columns-repeated="6"/>
          <table:table-cell table:style-name="ce53" table:formula="of:=SUM([.H3:.H124])" office:value-type="float" office:value="315482" calcext:value-type="float">
            <text:p><text:s/>$315,482 </text:p>
          </table:table-cell>
          <table:table-cell table:number-columns-repeated="1016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 " table:style-name="ta2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7年2月捐款芳名錄</text:p>
          </table:table-cell>
          <table:covered-table-cell table:number-columns-repeated="6" table:style-name="ce6"/>
          <table:covered-table-cell table:style-name="ce48"/>
          <table:table-cell/>
          <table:table-cell table:style-name="ce63" office:value-type="string" calcext:value-type="string" table:number-columns-spanned="3" table:number-rows-spanned="1">
            <text:p>臺北市立聯合醫院社會服務暨醫療救助金</text:p>
            <text:p>97年2月份貧困病人醫療、照護補助情形</text:p>
          </table:table-cell>
          <table:covered-table-cell table:style-name="ce65"/>
          <table:covered-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院區</text:p>
          </table:table-cell>
          <table:table-cell table:style-name="ce7" office:value-type="string" calcext:value-type="string" table:number-columns-spanned="2" table:number-rows-spanned="1">
            <text:p>收據號碼</text:p>
          </table:table-cell>
          <table:covered-table-cell table:style-name="ce20"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7" office:value-type="string" calcext:value-type="string">
            <text:p>捐款人/單位</text:p>
          </table:table-cell>
          <table:table-cell table:style-name="ce49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3">
            <text:p>陽明</text:p>
          </table:table-cell>
          <table:table-cell table:style-name="ce15" office:value-type="string" calcext:value-type="string">
            <text:p>A</text:p>
          </table:table-cell>
          <table:table-cell table:style-name="ce2" office:value-type="float" office:value="11501" calcext:value-type="float">
            <text:p>115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高秉褌</text:p>
          </table:table-cell>
          <table:table-cell table:style-name="ce57" office:value-type="float" office:value="3000" calcext:value-type="float">
            <text:p><text:s/>$3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57" office:value-type="float" office:value="31000" calcext:value-type="float">
            <text:p><text:s/>$31,00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2" calcext:value-type="float">
            <text:p>115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>
            <text:p>戴美澂</text:p>
          </table:table-cell>
          <table:table-cell table:style-name="ce57" office:value-type="float" office:value="500000" calcext:value-type="float">
            <text:p><text:s/>$500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66" office:value-type="float" office:value="16" calcext:value-type="float">
            <text:p>16 </text:p>
          </table:table-cell>
          <table:table-cell table:style-name="ce57" office:value-type="float" office:value="179204" calcext:value-type="float">
            <text:p><text:s/>$179,204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3" calcext:value-type="float">
            <text:p>115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>
            <text:p>楊式銘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66" office:value-type="float" office:value="4" calcext:value-type="float">
            <text:p>4 </text:p>
          </table:table-cell>
          <table:table-cell table:style-name="ce57" office:value-type="float" office:value="40042" calcext:value-type="float">
            <text:p><text:s/>$40,042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4" calcext:value-type="float">
            <text:p>115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>
            <text:p>李惠美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66" office:value-type="float" office:value="3" calcext:value-type="float">
            <text:p>3 </text:p>
          </table:table-cell>
          <table:table-cell table:style-name="ce57" office:value-type="float" office:value="35557" calcext:value-type="float">
            <text:p><text:s/>$35,557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5" calcext:value-type="float">
            <text:p>115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張鄭快</text:p>
          </table:table-cell>
          <table:table-cell table:style-name="ce57" office:value-type="float" office:value="1200" calcext:value-type="float">
            <text:p><text:s/>$1,2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66" office:value-type="float" office:value="5" calcext:value-type="float">
            <text:p>5 </text:p>
          </table:table-cell>
          <table:table-cell table:style-name="ce57" office:value-type="float" office:value="147034" calcext:value-type="float">
            <text:p><text:s/>$147,034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6" calcext:value-type="float">
            <text:p>115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李信用</text:p>
          </table:table-cell>
          <table:table-cell table:style-name="ce57" office:value-type="float" office:value="500" calcext:value-type="float">
            <text:p><text:s/>$500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2" office:value-type="float" office:value="11" calcext:value-type="float">
            <text:p>11</text:p>
          </table:table-cell>
          <table:table-cell table:style-name="ce57" office:value-type="float" office:value="8044" calcext:value-type="float">
            <text:p><text:s/>$8,044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7" calcext:value-type="float">
            <text:p>115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李亞屏</text:p>
          </table:table-cell>
          <table:table-cell table:style-name="ce57" office:value-type="float" office:value="500" calcext:value-type="float">
            <text:p><text:s/>$500 </text:p>
          </table:table-cell>
          <table:table-cell table:style-name="ce59"/>
          <table:table-cell table:style-name="ce2" office:value-type="string" calcext:value-type="string">
            <text:p>總計</text:p>
          </table:table-cell>
          <table:table-cell table:style-name="ce2" table:formula="of:=SUM([.K3:.K9])" office:value-type="string" office:string-value="" calcext:value-type="error">
            <text:p>錯誤：522</text:p>
          </table:table-cell>
          <table:table-cell table:style-name="ce83" table:formula="of:=SUM([.L3:.L9])" office:value-type="string" office:string-value="" calcext:value-type="error">
            <text:p>錯誤：522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5" office:value-type="string" calcext:value-type="string">
            <text:p>A</text:p>
          </table:table-cell>
          <table:table-cell table:style-name="ce2" office:value-type="float" office:value="11508" calcext:value-type="float">
            <text:p>115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李亞娟</text:p>
          </table:table-cell>
          <table:table-cell table:style-name="ce57" office:value-type="float" office:value="500" calcext:value-type="float">
            <text:p><text:s/>$5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" office:value-type="float" office:value="11509" calcext:value-type="float">
            <text:p>115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李亞珍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" office:value-type="float" office:value="11510" calcext:value-type="float">
            <text:p>115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李益榮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" office:value-type="float" office:value="11510" calcext:value-type="float">
            <text:p>115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黃中德</text:p>
          </table:table-cell>
          <table:table-cell table:style-name="ce57" office:value-type="float" office:value="450" calcext:value-type="float">
            <text:p><text:s/>$45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2" office:value-type="float" office:value="11511" calcext:value-type="float">
            <text:p>115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string" calcext:value-type="string">
            <text:p>劉佳翰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12"/>
          <table:table-cell table:style-name="ce15" office:value-type="string" calcext:value-type="string">
            <text:p>A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陳錦梅</text:p>
          </table:table-cell>
          <table:table-cell table:style-name="ce57" office:value-type="float" office:value="10000" calcext:value-type="float">
            <text:p><text:s/>$10,000 </text:p>
          </table:table-cell>
          <table:table-cell table:style-name="ce60" table:formula="of:=SUM([.H3:.H15])" office:value-type="float" office:value="519650" calcext:value-type="float">
            <text:p><text:s/>519,650 </text:p>
          </table:table-cell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25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115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夏素梅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王渝翔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string" calcext:value-type="string">
            <text:p>陳賢鏘</text:p>
          </table:table-cell>
          <table:table-cell table:style-name="ce57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陳柏廷</text:p>
          </table:table-cell>
          <table:table-cell table:style-name="ce57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蔡佳惠</text:p>
          </table:table-cell>
          <table:table-cell table:style-name="ce57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8" office:value-type="string" calcext:value-type="string">
            <text:p>陳怡樺</text:p>
          </table:table-cell>
          <table:table-cell table:style-name="ce5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芧世忠</text:p>
          </table:table-cell>
          <table:table-cell table:style-name="ce5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陳又寧</text:p>
          </table:table-cell>
          <table:table-cell table:style-name="ce5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陳翠卿</text:p>
          </table:table-cell>
          <table:table-cell table:style-name="ce57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鍾秉霖、李佩玲</text:p>
          </table:table-cell>
          <table:table-cell table:style-name="ce57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林東和</text:p>
          </table:table-cell>
          <table:table-cell table:style-name="ce57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徐進槐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王美惠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何美桃</text:p>
          </table:table-cell>
          <table:table-cell table:style-name="ce57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李晨維</text:p>
          </table:table-cell>
          <table:table-cell table:style-name="ce57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鄭博文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曾碧玉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鄭正成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鄭婷方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許蕙蘭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string" calcext:value-type="string">
            <text:p>無名氏</text:p>
          </table:table-cell>
          <table:table-cell table:style-name="ce5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黃槐馨</text:p>
          </table:table-cell>
          <table:table-cell table:style-name="ce57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2" office:value-type="string" calcext:value-type="string">
            <text:p>115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杜蘭英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116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呂素貞</text:p>
          </table:table-cell>
          <table:table-cell table:style-name="ce5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2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116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何金英</text:p>
          </table:table-cell>
          <table:table-cell table:style-name="ce57" office:value-type="float" office:value="3000" calcext:value-type="float">
            <text:p><text:s/>$3,000 </text:p>
          </table:table-cell>
          <table:table-cell table:style-name="ce61" table:formula="of:=SUM([.H16:.H40])" office:value-type="float" office:value="141700" calcext:value-type="float">
            <text:p><text:s/>$141,700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2" office:value-type="string" calcext:value-type="string" table:number-columns-spanned="1" table:number-rows-spanned="7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連家玫、連晉諒</text:p>
          </table:table-cell>
          <table:table-cell table:style-name="ce8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盧嬌</text:p>
          </table:table-cell>
          <table:table-cell table:style-name="ce8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77" office:value-type="string" calcext:value-type="string">
            <text:p>台北市立聯合醫院中興院區志工隊</text:p>
          </table:table-cell>
          <table:table-cell table:style-name="ce81" office:value-type="float" office:value="19095" calcext:value-type="float">
            <text:p><text:s/>$19,095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龔秀絹</text:p>
          </table:table-cell>
          <table:table-cell table:style-name="ce8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string" calcext:value-type="string">
            <text:p>許義東</text:p>
          </table:table-cell>
          <table:table-cell table:style-name="ce80" office:value-type="float" office:value="1600" calcext:value-type="float">
            <text:p><text:s/>$1,6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string" calcext:value-type="string">
            <text:p>趙媽媽</text:p>
          </table:table-cell>
          <table:table-cell table:style-name="ce8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70"/>
          <table:table-cell table:style-name="ce15" office:value-type="string" calcext:value-type="string">
            <text:p>A</text:p>
          </table:table-cell>
          <table:table-cell table:style-name="ce71" office:value-type="string" calcext:value-type="string">
            <text:p>64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string" calcext:value-type="string">
            <text:p>李雄源</text:p>
          </table:table-cell>
          <table:table-cell table:style-name="ce81" office:value-type="float" office:value="600" calcext:value-type="float">
            <text:p><text:s/>$600 </text:p>
          </table:table-cell>
          <table:table-cell table:style-name="ce61" table:formula="of:=SUM([.H41:.H47])" office:value-type="float" office:value="25795" calcext:value-type="float">
            <text:p><text:s/>$25,795 </text:p>
          </table:table-cell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 table:number-columns-spanned="1" table:number-rows-spanned="5">
            <text:p>婦幼</text:p>
          </table:table-cell>
          <table:table-cell table:style-name="ce15" office:value-type="string" calcext:value-type="string">
            <text:p>A</text:p>
          </table:table-cell>
          <table:table-cell table:style-name="ce73" office:value-type="string" calcext:value-type="string">
            <text:p>173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陳鳳珠</text:p>
          </table:table-cell>
          <table:table-cell table:style-name="ce82" office:value-type="float" office:value="3000" calcext:value-type="float">
            <text:p><text:s/>$3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3" office:value-type="string" calcext:value-type="string">
            <text:p>173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周錦煜</text:p>
          </table:table-cell>
          <table:table-cell table:style-name="ce82" office:value-type="float" office:value="10000" calcext:value-type="float">
            <text:p><text:s/>$1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3" office:value-type="string" calcext:value-type="string">
            <text:p>173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78" office:value-type="string" calcext:value-type="string">
            <text:p>李蒼秦/蕭淑美</text:p>
          </table:table-cell>
          <table:table-cell table:style-name="ce82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5" office:value-type="string" calcext:value-type="string">
            <text:p>A</text:p>
          </table:table-cell>
          <table:table-cell table:style-name="ce73" office:value-type="string" calcext:value-type="string">
            <text:p>173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40" office:value-type="string" calcext:value-type="string">
            <text:p>劉士弘/劉佳欣</text:p>
          </table:table-cell>
          <table:table-cell table:style-name="ce82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70"/>
          <table:table-cell table:style-name="ce15" office:value-type="string" calcext:value-type="string">
            <text:p>A</text:p>
          </table:table-cell>
          <table:table-cell table:style-name="ce73" office:value-type="string" calcext:value-type="string">
            <text:p>173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40" office:value-type="string" calcext:value-type="string">
            <text:p>陳鳳珠</text:p>
          </table:table-cell>
          <table:table-cell table:style-name="ce82" office:value-type="float" office:value="3000" calcext:value-type="float">
            <text:p><text:s/>$3,000 </text:p>
          </table:table-cell>
          <table:table-cell table:style-name="ce62" table:formula="of:=SUM([.H48:.H52])" office:value-type="float" office:value="18000" calcext:value-type="float">
            <text:p>18,000 </text:p>
          </table:table-cell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 table:number-columns-spanned="1" table:number-rows-spanned="25">
            <text:p>和平</text:p>
          </table:table-cell>
          <table:table-cell table:style-name="ce15" office:value-type="string" calcext:value-type="string">
            <text:p>A</text:p>
          </table:table-cell>
          <table:table-cell table:style-name="ce74" office:value-type="float" office:value="6478" calcext:value-type="float">
            <text:p>64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李勇融</text:p>
          </table:table-cell>
          <table:table-cell table:style-name="ce83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79" calcext:value-type="float">
            <text:p>64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鄧美華</text:p>
          </table:table-cell>
          <table:table-cell table:style-name="ce83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0" calcext:value-type="float">
            <text:p>64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婉淇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1" calcext:value-type="float">
            <text:p>64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偉誠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2" calcext:value-type="float">
            <text:p>64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廖勝美</text:p>
          </table:table-cell>
          <table:table-cell table:style-name="ce83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3" calcext:value-type="float">
            <text:p>64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東隆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4" calcext:value-type="float">
            <text:p>64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惜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5" calcext:value-type="float">
            <text:p>64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永安鐘錶有限公司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6" calcext:value-type="float">
            <text:p>64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黃林金瓶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7" calcext:value-type="float">
            <text:p>64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呂蓓萍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88" calcext:value-type="float">
            <text:p>64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79" office:value-type="string" calcext:value-type="string">
            <text:p>游清治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90" calcext:value-type="float">
            <text:p>64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79" office:value-type="string" calcext:value-type="string">
            <text:p>游峻嘉</text:p>
          </table:table-cell>
          <table:table-cell table:style-name="ce8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91" calcext:value-type="float">
            <text:p>64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79" office:value-type="string" calcext:value-type="string">
            <text:p>游詩涵</text:p>
          </table:table-cell>
          <table:table-cell table:style-name="ce8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6492" calcext:value-type="float">
            <text:p>64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79" office:value-type="string" calcext:value-type="string">
            <text:p>嚴文吟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47" calcext:value-type="float">
            <text:p>118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79" office:value-type="string" calcext:value-type="string">
            <text:p>嚴凱騰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48" calcext:value-type="float">
            <text:p>118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79" office:value-type="string" calcext:value-type="string">
            <text:p>陳淑貞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49" calcext:value-type="float">
            <text:p>118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79" office:value-type="string" calcext:value-type="string">
            <text:p>嚴修來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0" calcext:value-type="float">
            <text:p>118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79" office:value-type="string" calcext:value-type="string">
            <text:p>鄧美華</text:p>
          </table:table-cell>
          <table:table-cell table:style-name="ce8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1" calcext:value-type="float">
            <text:p>118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79" office:value-type="string" calcext:value-type="string">
            <text:p>張雪雲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2" calcext:value-type="float">
            <text:p>118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79" office:value-type="string" calcext:value-type="string">
            <text:p>黃賴碧雲</text:p>
          </table:table-cell>
          <table:table-cell table:style-name="ce8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3" calcext:value-type="float">
            <text:p>118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79" office:value-type="string" calcext:value-type="string">
            <text:p>洪淑滿</text:p>
          </table:table-cell>
          <table:table-cell table:style-name="ce8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4" calcext:value-type="float">
            <text:p>118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79" office:value-type="string" calcext:value-type="string">
            <text:p>蕭斌</text:p>
          </table:table-cell>
          <table:table-cell table:style-name="ce8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5" calcext:value-type="float">
            <text:p>118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79" office:value-type="string" calcext:value-type="string">
            <text:p>吳書碧</text:p>
          </table:table-cell>
          <table:table-cell table:style-name="ce8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6" calcext:value-type="float">
            <text:p>118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79" office:value-type="string" calcext:value-type="string">
            <text:p>王紀祿</text:p>
          </table:table-cell>
          <table:table-cell table:style-name="ce8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5" office:value-type="string" calcext:value-type="string">
            <text:p>A</text:p>
          </table:table-cell>
          <table:table-cell table:style-name="ce74" office:value-type="float" office:value="11857" calcext:value-type="float">
            <text:p>118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79" office:value-type="string" calcext:value-type="string">
            <text:p>姜禮盟</text:p>
          </table:table-cell>
          <table:table-cell table:style-name="ce83" office:value-type="float" office:value="6000" calcext:value-type="float">
            <text:p><text:s/>$6,000 </text:p>
          </table:table-cell>
          <table:table-cell table:style-name="ce61" table:formula="of:=SUM([.H53:.H77])" office:value-type="float" office:value="19400" calcext:value-type="float">
            <text:p><text:s/>$19,400 </text:p>
          </table:table-cell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 table:number-columns-spanned="1" table:number-rows-spanned="17">
            <text:p>忠孝</text:p>
          </table:table-cell>
          <table:table-cell table:style-name="ce15" office:value-type="string" calcext:value-type="string">
            <text:p>A</text:p>
          </table:table-cell>
          <table:table-cell table:style-name="ce75" office:value-type="float" office:value="6113" calcext:value-type="float">
            <text:p>611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顧康寧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4" calcext:value-type="float">
            <text:p>61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尹瑞勤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5" calcext:value-type="float">
            <text:p>61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劉黃榆婷</text:p>
          </table:table-cell>
          <table:table-cell table:style-name="ce5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6" calcext:value-type="float">
            <text:p>6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林華銘</text:p>
          </table:table-cell>
          <table:table-cell table:style-name="ce5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7" calcext:value-type="float">
            <text:p>61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string" calcext:value-type="string">
            <text:p>傅昕誼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8" calcext:value-type="float">
            <text:p>61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string" calcext:value-type="string">
            <text:p>傅奇琪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19" calcext:value-type="float">
            <text:p>61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黃水井</text:p>
          </table:table-cell>
          <table:table-cell table:style-name="ce57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0" calcext:value-type="float">
            <text:p>61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string" calcext:value-type="string">
            <text:p>辜陳昭月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1" calcext:value-type="float">
            <text:p>61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陳銀英</text:p>
          </table:table-cell>
          <table:table-cell table:style-name="ce5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2" calcext:value-type="float">
            <text:p>61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邱有德</text:p>
          </table:table-cell>
          <table:table-cell table:style-name="ce5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3" calcext:value-type="float">
            <text:p>61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周宗迅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4" calcext:value-type="float">
            <text:p>61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string" calcext:value-type="string">
            <text:p>簡辰芸</text:p>
          </table:table-cell>
          <table:table-cell table:style-name="ce5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5" calcext:value-type="float">
            <text:p>61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41" office:value-type="string" calcext:value-type="string">
            <text:p>辜基益</text:p>
          </table:table-cell>
          <table:table-cell table:style-name="ce8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6" calcext:value-type="float">
            <text:p>61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41" office:value-type="string" calcext:value-type="string">
            <text:p>辜万僖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7" calcext:value-type="float">
            <text:p>61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41" office:value-type="string" calcext:value-type="string">
            <text:p>辜雅蘭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8" calcext:value-type="float">
            <text:p>61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41" office:value-type="string" calcext:value-type="string">
            <text:p>莊博智</text:p>
          </table:table-cell>
          <table:table-cell table:style-name="ce57" office:value-type="float" office:value="559" calcext:value-type="float">
            <text:p><text:s/>$559 </text:p>
          </table:table-cell>
          <table:table-cell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5" office:value-type="float" office:value="6129" calcext:value-type="float">
            <text:p>61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41" office:value-type="string" calcext:value-type="string">
            <text:p>李錦慶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1" table:formula="of:=SUM([.H78:.H94])" office:value-type="float" office:value="16059" calcext:value-type="float">
            <text:p><text:s/>$16,059 </text:p>
          </table:table-cell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 table:number-columns-spanned="1" table:number-rows-spanned="15">
            <text:p>松德</text:p>
          </table:table-cell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86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胡樂天</text:p>
          </table:table-cell>
          <table:table-cell table:style-name="ce57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8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楊崎右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8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string" calcext:value-type="string">
            <text:p>中國石油公司</text:p>
          </table:table-cell>
          <table:table-cell table:style-name="ce5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89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string" calcext:value-type="string">
            <text:p>謝雪英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0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無名氏</text:p>
          </table:table-cell>
          <table:table-cell table:style-name="ce57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1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台北市忠孝病患服務員勞動合作社</text:p>
          </table:table-cell>
          <table:table-cell table:style-name="ce57" office:value-type="float" office:value="3500" calcext:value-type="float">
            <text:p><text:s/>$3,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2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連愛卿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杜永珩</text:p>
          </table:table-cell>
          <table:table-cell table:style-name="ce57" office:value-type="float" office:value="2100" calcext:value-type="float">
            <text:p><text:s/>$2,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無名氏</text:p>
          </table:table-cell>
          <table:table-cell table:style-name="ce57" office:value-type="float" office:value="1200" calcext:value-type="float">
            <text:p><text:s/>$1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5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謝仲奇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6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建邦</text:p>
          </table:table-cell>
          <table:table-cell table:style-name="ce57" office:value-type="float" office:value="2900" calcext:value-type="float">
            <text:p><text:s/>$2,9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7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黃足素 葉文明</text:p>
          </table:table-cell>
          <table:table-cell table:style-name="ce57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8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杜德宏</text:p>
          </table:table-cell>
          <table:table-cell table:style-name="ce57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199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許梅芝</text:p>
          </table:table-cell>
          <table:table-cell table:style-name="ce85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3"/>
          <table:table-cell table:style-name="ce15" office:value-type="string" calcext:value-type="string">
            <text:p>A</text:p>
          </table:table-cell>
          <table:table-cell table:style-name="ce76" office:value-type="string" calcext:value-type="string">
            <text:p>6200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韋怡美</text:p>
          </table:table-cell>
          <table:table-cell table:style-name="ce57" office:value-type="float" office:value="1000" calcext:value-type="float">
            <text:p><text:s/>$1,000 </text:p>
          </table:table-cell>
          <table:table-cell table:style-name="ce62" table:formula="of:=SUM([.H95:.H109])" office:value-type="float" office:value="39100" calcext:value-type="float">
            <text:p>39,1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number-columns-repeated="6"/>
          <table:table-cell table:style-name="ce53" table:formula="of:=SUM([.H3:.H109])" office:value-type="float" office:value="779704" calcext:value-type="float">
            <text:p><text:s/>$779,704 </text:p>
          </table:table-cell>
          <table:table-cell table:number-columns-repeated="1016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7年3月捐款芳名錄</text:p>
          </table:table-cell>
          <table:covered-table-cell table:number-columns-repeated="6" table:style-name="ce6"/>
          <table:covered-table-cell table:style-name="ce48"/>
          <table:table-cell/>
          <table:table-cell table:style-name="ce63" office:value-type="string" calcext:value-type="string" table:number-columns-spanned="3" table:number-rows-spanned="1">
            <text:p>臺北市立聯合醫院社會服務暨醫療救助金</text:p>
            <text:p>97年3月份貧困病人醫療、照護補助情形</text:p>
          </table:table-cell>
          <table:covered-table-cell table:style-name="ce65"/>
          <table:covered-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院區</text:p>
          </table:table-cell>
          <table:table-cell table:style-name="ce7" office:value-type="string" calcext:value-type="string" table:number-columns-spanned="2" table:number-rows-spanned="1">
            <text:p>收據號碼</text:p>
          </table:table-cell>
          <table:covered-table-cell table:style-name="ce20"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7" office:value-type="string" calcext:value-type="string">
            <text:p>捐款人/單位</text:p>
          </table:table-cell>
          <table:table-cell table:style-name="ce49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3">
            <text:p>陽明</text:p>
          </table:table-cell>
          <table:table-cell table:style-name="ce88" office:value-type="string" calcext:value-type="string">
            <text:p>A</text:p>
          </table:table-cell>
          <table:table-cell table:style-name="ce21" office:value-type="float" office:value="11514" calcext:value-type="float">
            <text:p>115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>
            <text:p>李佳臻</text:p>
          </table:table-cell>
          <table:table-cell table:style-name="ce54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9" calcext:value-type="float">
            <text:p>9</text:p>
          </table:table-cell>
          <table:table-cell table:style-name="ce57" office:value-type="float" office:value="92580" calcext:value-type="float">
            <text:p><text:s/>$92,58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15" calcext:value-type="float">
            <text:p>115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士林身心照護中心</text:p>
          </table:table-cell>
          <table:table-cell table:style-name="ce54" office:value-type="float" office:value="7600" calcext:value-type="float">
            <text:p><text:s/>$7,6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66" office:value-type="float" office:value="25" calcext:value-type="float">
            <text:p>25 </text:p>
          </table:table-cell>
          <table:table-cell table:style-name="ce57" office:value-type="float" office:value="197169" calcext:value-type="float">
            <text:p><text:s/>$197,169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16" calcext:value-type="float">
            <text:p>115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楊式辰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66" office:value-type="float" office:value="6" calcext:value-type="float">
            <text:p>6 </text:p>
          </table:table-cell>
          <table:table-cell table:style-name="ce57" office:value-type="float" office:value="46877" calcext:value-type="float">
            <text:p><text:s/>$46,877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17" calcext:value-type="float">
            <text:p>115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蘇紋萱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66" office:value-type="float" office:value="4" calcext:value-type="float">
            <text:p>4 </text:p>
          </table:table-cell>
          <table:table-cell table:style-name="ce57" office:value-type="float" office:value="56916" calcext:value-type="float">
            <text:p><text:s/>$56,916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18" calcext:value-type="float">
            <text:p>115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李益榮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66" office:value-type="float" office:value="2" calcext:value-type="float">
            <text:p>2 </text:p>
          </table:table-cell>
          <table:table-cell table:style-name="ce57" office:value-type="float" office:value="1965" calcext:value-type="float">
            <text:p><text:s/>$1,965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19" calcext:value-type="float">
            <text:p>115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string" calcext:value-type="string">
            <text:p>士林身心照護中心</text:p>
          </table:table-cell>
          <table:table-cell table:style-name="ce54" office:value-type="float" office:value="5417" calcext:value-type="float">
            <text:p><text:s/>$5,417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2" office:value-type="float" office:value="8" calcext:value-type="float">
            <text:p>8</text:p>
          </table:table-cell>
          <table:table-cell table:style-name="ce57" office:value-type="float" office:value="6290" calcext:value-type="float">
            <text:p><text:s/>$6,29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20" calcext:value-type="float">
            <text:p>115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李惠美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仁愛</text:p>
          </table:table-cell>
          <table:table-cell table:style-name="ce2" office:value-type="float" office:value="4" calcext:value-type="float">
            <text:p>4</text:p>
          </table:table-cell>
          <table:table-cell table:style-name="ce83" office:value-type="float" office:value="50768" calcext:value-type="float">
            <text:p><text:s/>$50,768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88" office:value-type="string" calcext:value-type="string">
            <text:p>A</text:p>
          </table:table-cell>
          <table:table-cell table:style-name="ce21" office:value-type="float" office:value="11521" calcext:value-type="float">
            <text:p>115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楊式銘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3" table:formula="of:=SUM([.K3:.K9])" office:value-type="float" office:value="58" calcext:value-type="float">
            <text:p>58</text:p>
          </table:table-cell>
          <table:table-cell table:style-name="ce93" table:formula="of:=SUM([.L3:.L9])" office:value-type="float" office:value="452565" calcext:value-type="float">
            <text:p><text:s/>$452,565 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0"/>
          <table:table-cell table:style-name="ce88" office:value-type="string" calcext:value-type="string">
            <text:p>A</text:p>
          </table:table-cell>
          <table:table-cell table:style-name="ce21" office:value-type="float" office:value="11522" calcext:value-type="float">
            <text:p>115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>
            <text:p>盧建助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10"/>
          <table:table-cell table:style-name="ce88" office:value-type="string" calcext:value-type="string">
            <text:p>A</text:p>
          </table:table-cell>
          <table:table-cell table:style-name="ce21" office:value-type="float" office:value="11523" calcext:value-type="float">
            <text:p>115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>
            <text:p>陳行潔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88" office:value-type="string" calcext:value-type="string">
            <text:p>A</text:p>
          </table:table-cell>
          <table:table-cell table:style-name="ce21" office:value-type="float" office:value="11524" calcext:value-type="float">
            <text:p>115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黃梅蘭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88" office:value-type="string" calcext:value-type="string">
            <text:p>A</text:p>
          </table:table-cell>
          <table:table-cell table:style-name="ce21" office:value-type="float" office:value="11525" calcext:value-type="float">
            <text:p>115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8C日間照護中心</text:p>
          </table:table-cell>
          <table:table-cell table:style-name="ce5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12"/>
          <table:table-cell table:style-name="ce88" office:value-type="string" calcext:value-type="string">
            <text:p>A</text:p>
          </table:table-cell>
          <table:table-cell table:style-name="ce21" office:value-type="float" office:value="11526" calcext:value-type="float">
            <text:p>115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36" office:value-type="string" calcext:value-type="string">
            <text:p>無名氏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0" table:formula="of:=SUM([.H3:.H15])" office:value-type="float" office:value="23817" calcext:value-type="float">
            <text:p><text:s/>23,817 </text:p>
          </table:table-cell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 table:number-columns-spanned="1" table:number-rows-spanned="11">
            <text:p>仁愛</text:p>
          </table:table-cell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林愛莉</text:p>
          </table:table-cell>
          <table:table-cell table:style-name="ce5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黃柯秀鑾</text:p>
          </table:table-cell>
          <table:table-cell table:style-name="ce5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陳翠卿</text:p>
          </table:table-cell>
          <table:table-cell table:style-name="ce54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string" calcext:value-type="string">
            <text:p>楊坤垚</text:p>
          </table:table-cell>
          <table:table-cell table:style-name="ce5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string" calcext:value-type="string">
            <text:p>陳芝妍</text:p>
          </table:table-cell>
          <table:table-cell table:style-name="ce5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string" calcext:value-type="string">
            <text:p>唐妘嫀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38" office:value-type="string" calcext:value-type="string">
            <text:p>唐妘嫀</text:p>
          </table:table-cell>
          <table:table-cell table:style-name="ce5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徐進槐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王美惠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呂素貞</text:p>
          </table:table-cell>
          <table:table-cell table:style-name="ce5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115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36" office:value-type="string" calcext:value-type="string">
            <text:p>陳丁阿嬌</text:p>
          </table:table-cell>
          <table:table-cell table:style-name="ce54" office:value-type="float" office:value="210" calcext:value-type="float">
            <text:p><text:s/>$210 </text:p>
          </table:table-cell>
          <table:table-cell table:style-name="ce61" table:formula="of:=SUM([.H16:.H26])" office:value-type="float" office:value="26010" calcext:value-type="float">
            <text:p><text:s/>$26,010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5">
            <text:p>中興</text:p>
          </table:table-cell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64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>
            <text:p>林孝賢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64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>
            <text:p>洪王淑英</text:p>
          </table:table-cell>
          <table:table-cell table:style-name="ce50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64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林育如、連家慶</text:p>
          </table:table-cell>
          <table:table-cell table:style-name="ce5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64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善心人士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89" office:value-type="string" calcext:value-type="string">
            <text:p>A</text:p>
          </table:table-cell>
          <table:table-cell table:style-name="ce22" office:value-type="string" calcext:value-type="string">
            <text:p>64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string" calcext:value-type="string">
            <text:p>張麗雯</text:p>
          </table:table-cell>
          <table:table-cell table:style-name="ce50" office:value-type="float" office:value="100" calcext:value-type="float">
            <text:p><text:s/>$100 </text:p>
          </table:table-cell>
          <table:table-cell table:style-name="ce61" table:formula="of:=SUM([.H27:.H31])" office:value-type="float" office:value="7500" calcext:value-type="float">
            <text:p><text:s/>$7,500 </text:p>
          </table:table-cell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 table:number-columns-spanned="1" table:number-rows-spanned="17">
            <text:p>和平</text:p>
          </table:table-cell>
          <table:table-cell table:style-name="ce89" office:value-type="string" calcext:value-type="string">
            <text:p>A</text:p>
          </table:table-cell>
          <table:table-cell table:style-name="ce25" office:value-type="float" office:value="11858" calcext:value-type="float">
            <text:p>1185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鄧美華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59" calcext:value-type="float">
            <text:p>118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張雪雲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0" calcext:value-type="float">
            <text:p>118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>
            <text:p>游家緯</text:p>
          </table:table-cell>
          <table:table-cell table:style-name="ce54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1" calcext:value-type="float">
            <text:p>118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永安鐘錶有限公司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2" calcext:value-type="float">
            <text:p>118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惜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3" calcext:value-type="float">
            <text:p>118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偉誠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4" calcext:value-type="float">
            <text:p>118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東隆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5" calcext:value-type="float">
            <text:p>118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廖勝美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6" calcext:value-type="float">
            <text:p>118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婉淇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7" calcext:value-type="float">
            <text:p>118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>
            <text:p>黃林金瓶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69" calcext:value-type="float">
            <text:p>118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林宜貞.林宜德</text:p>
          </table:table-cell>
          <table:table-cell table:style-name="ce5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0" calcext:value-type="float">
            <text:p>118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陳葉柳絲</text:p>
          </table:table-cell>
          <table:table-cell table:style-name="ce5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1" calcext:value-type="float">
            <text:p>118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施志欣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2" calcext:value-type="float">
            <text:p>118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李坤融</text:p>
          </table:table-cell>
          <table:table-cell table:style-name="ce5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3" calcext:value-type="float">
            <text:p>118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黃賴碧雲</text:p>
          </table:table-cell>
          <table:table-cell table:style-name="ce5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4" calcext:value-type="float">
            <text:p>118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鄭素貞</text:p>
          </table:table-cell>
          <table:table-cell table:style-name="ce54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89" office:value-type="string" calcext:value-type="string">
            <text:p>A</text:p>
          </table:table-cell>
          <table:table-cell table:style-name="ce25" office:value-type="float" office:value="11875" calcext:value-type="float">
            <text:p>118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36" office:value-type="string" calcext:value-type="string">
            <text:p>王紀祿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32:.H48])" office:value-type="float" office:value="29100" calcext:value-type="float">
            <text:p><text:s/>$29,100 </text:p>
          </table:table-cell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 table:number-columns-spanned="1" table:number-rows-spanned="8">
            <text:p>忠孝</text:p>
          </table:table-cell>
          <table:table-cell table:style-name="ce89" office:value-type="string" calcext:value-type="string">
            <text:p>A</text:p>
          </table:table-cell>
          <table:table-cell table:style-name="ce90" office:value-type="float" office:value="6130" calcext:value-type="float">
            <text:p>6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廖麗華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3" calcext:value-type="float">
            <text:p>1164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陳進發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4" calcext:value-type="float">
            <text:p>1164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string" calcext:value-type="string">
            <text:p>孫季琳</text:p>
          </table:table-cell>
          <table:table-cell table:style-name="ce5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5" calcext:value-type="float">
            <text:p>116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王徐鳳嬌</text:p>
          </table:table-cell>
          <table:table-cell table:style-name="ce5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6" calcext:value-type="float">
            <text:p>116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string" calcext:value-type="string">
            <text:p>游秀春</text:p>
          </table:table-cell>
          <table:table-cell table:style-name="ce5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7" calcext:value-type="float">
            <text:p>116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41" office:value-type="string" calcext:value-type="string">
            <text:p>辜陳昭月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8" calcext:value-type="float">
            <text:p>1164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許菊</text:p>
          </table:table-cell>
          <table:table-cell table:style-name="ce5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90" office:value-type="float" office:value="11649" calcext:value-type="float">
            <text:p>116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許菊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 table:formula="of:=SUM([.H49:.H56])" office:value-type="float" office:value="9000" calcext:value-type="float">
            <text:p><text:s/>$9,000 </text:p>
          </table:table-cell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2" office:value-type="string" calcext:value-type="string" table:number-columns-spanned="1" table:number-rows-spanned="13">
            <text:p>松德</text:p>
          </table:table-cell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91" office:value-type="string" calcext:value-type="string">
            <text:p>熊春美</text:p>
          </table:table-cell>
          <table:table-cell table:style-name="ce54" office:value-type="float" office:value="1450" calcext:value-type="float">
            <text:p><text:s/>$1,45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92" office:value-type="string" calcext:value-type="string">
            <text:p>杜德宏</text:p>
          </table:table-cell>
          <table:table-cell table:style-name="ce5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91" office:value-type="string" calcext:value-type="string">
            <text:p>徐秀顏</text:p>
          </table:table-cell>
          <table:table-cell table:style-name="ce54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91" office:value-type="string" calcext:value-type="string">
            <text:p>韋怡美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6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殷淑雲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7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謝梅玲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8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梁黃盡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09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黃張春英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6210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江姈燕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11947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彭秀英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11948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2" office:value-type="string" calcext:value-type="string">
            <text:p>陳翠蓮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3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11949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91" office:value-type="string" calcext:value-type="string">
            <text:p>黃陳雪霞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87"/>
          <table:table-cell table:style-name="ce89" office:value-type="string" calcext:value-type="string">
            <text:p>A</text:p>
          </table:table-cell>
          <table:table-cell table:style-name="ce27" office:value-type="string" calcext:value-type="string">
            <text:p>11950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91" office:value-type="string" calcext:value-type="string">
            <text:p>姜蓓華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2" table:formula="of:=SUM([.H57:.H69])" office:value-type="float" office:value="20350" calcext:value-type="float">
            <text:p>20,350 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合計</text:p>
          </table:table-cell>
          <table:table-cell table:number-columns-repeated="6"/>
          <table:table-cell table:style-name="ce53" table:formula="of:=SUM([.H3:.H69])" office:value-type="float" office:value="115777" calcext:value-type="float">
            <text:p><text:s/>$115,777 </text:p>
          </table:table-cell>
          <table:table-cell table:number-columns-repeated="1016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111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4月捐款芳名錄</text:p>
          </table:table-cell>
          <table:covered-table-cell table:number-columns-repeated="6" table:style-name="ce95"/>
          <table:covered-table-cell table:style-name="ce119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4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院區</text:p>
          </table:table-cell>
          <table:table-cell table:style-name="ce7" office:value-type="string" calcext:value-type="string" table:number-columns-spanned="2" table:number-rows-spanned="1">
            <text:p>收據號碼</text:p>
          </table:table-cell>
          <table:covered-table-cell table:style-name="ce20"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7" office:value-type="string" calcext:value-type="string">
            <text:p>捐款人/單位</text:p>
          </table:table-cell>
          <table:table-cell table:style-name="ce49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9">
            <text:p>陽明</text:p>
          </table:table-cell>
          <table:table-cell table:style-name="ce89" office:value-type="string" calcext:value-type="string">
            <text:p>A</text:p>
          </table:table-cell>
          <table:table-cell table:style-name="ce104" office:value-type="float" office:value="11527" calcext:value-type="float">
            <text:p>1152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8C日間照護中心</text:p>
          </table:table-cell>
          <table:table-cell table:style-name="ce120" office:value-type="float" office:value="100" calcext:value-type="float">
            <text:p><text:s/>$1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104" office:value-type="float" office:value="5" calcext:value-type="float">
            <text:p>5</text:p>
          </table:table-cell>
          <table:table-cell table:style-name="ce128" office:value-type="float" office:value="98180" calcext:value-type="float">
            <text:p><text:s/>$98,18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28" calcext:value-type="float">
            <text:p>1152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士林身心照護中心</text:p>
          </table:table-cell>
          <table:table-cell table:style-name="ce120" office:value-type="float" office:value="5907" calcext:value-type="float">
            <text:p><text:s/>$5,907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126" office:value-type="float" office:value="24" calcext:value-type="float">
            <text:p>24 </text:p>
          </table:table-cell>
          <table:table-cell table:style-name="ce128" office:value-type="float" office:value="250228" calcext:value-type="float">
            <text:p><text:s/>$250,228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29" calcext:value-type="float">
            <text:p>1152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12" office:value-type="string" calcext:value-type="string">
            <text:p>鮑正芳</text:p>
          </table:table-cell>
          <table:table-cell table:style-name="ce120" office:value-type="float" office:value="3000" calcext:value-type="float">
            <text:p><text:s/>$3,0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126" office:value-type="float" office:value="3" calcext:value-type="float">
            <text:p>3 </text:p>
          </table:table-cell>
          <table:table-cell table:style-name="ce128" office:value-type="float" office:value="22154" calcext:value-type="float">
            <text:p><text:s/>$22,154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30" calcext:value-type="float">
            <text:p>1153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李惠美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126" office:value-type="float" office:value="9" calcext:value-type="float">
            <text:p>9 </text:p>
          </table:table-cell>
          <table:table-cell table:style-name="ce128" office:value-type="float" office:value="173763" calcext:value-type="float">
            <text:p><text:s/>$173,763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31" calcext:value-type="float">
            <text:p>1153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楊式銘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126" office:value-type="float" office:value="11" calcext:value-type="float">
            <text:p>11 </text:p>
          </table:table-cell>
          <table:table-cell table:style-name="ce128" office:value-type="float" office:value="210253" calcext:value-type="float">
            <text:p><text:s/>$210,253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32" calcext:value-type="float">
            <text:p>1153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4" calcext:value-type="float">
            <text:p>24</text:p>
          </table:table-cell>
          <table:table-cell table:style-name="ce112" office:value-type="string" calcext:value-type="string">
            <text:p>朱繼璋</text:p>
          </table:table-cell>
          <table:table-cell table:style-name="ce120" office:value-type="float" office:value="6000" calcext:value-type="float">
            <text:p><text:s/>$6,000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104" office:value-type="float" office:value="15" calcext:value-type="float">
            <text:p>15</text:p>
          </table:table-cell>
          <table:table-cell table:style-name="ce128" office:value-type="float" office:value="12904" calcext:value-type="float">
            <text:p><text:s/>$12,904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33" calcext:value-type="float">
            <text:p>1153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8" calcext:value-type="float">
            <text:p>28</text:p>
          </table:table-cell>
          <table:table-cell table:style-name="ce112" office:value-type="string" calcext:value-type="string">
            <text:p>三寶弟子</text:p>
          </table:table-cell>
          <table:table-cell table:style-name="ce120" office:value-type="float" office:value="3000" calcext:value-type="float">
            <text:p><text:s/>$3,000 </text:p>
          </table:table-cell>
          <table:table-cell table:style-name="ce59"/>
          <table:table-cell table:style-name="ce2" office:value-type="string" calcext:value-type="string">
            <text:p>仁愛</text:p>
          </table:table-cell>
          <table:table-cell table:style-name="ce104" office:value-type="float" office:value="1" calcext:value-type="float">
            <text:p>1</text:p>
          </table:table-cell>
          <table:table-cell table:style-name="ce129" office:value-type="float" office:value="18000" calcext:value-type="float">
            <text:p><text:s/>$18,00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7"/>
          <table:table-cell table:style-name="ce89" office:value-type="string" calcext:value-type="string">
            <text:p>A</text:p>
          </table:table-cell>
          <table:table-cell table:style-name="ce104" office:value-type="float" office:value="11534" calcext:value-type="float">
            <text:p>1153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9" calcext:value-type="float">
            <text:p>29</text:p>
          </table:table-cell>
          <table:table-cell table:style-name="ce112" office:value-type="string" calcext:value-type="string">
            <text:p>高莊月梅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110" table:formula="of:=SUM([.K3:.K9])" office:value-type="float" office:value="68" calcext:value-type="float">
            <text:p>68</text:p>
          </table:table-cell>
          <table:table-cell table:style-name="ce130" table:formula="of:=SUM([.L3:.L9])" office:value-type="float" office:value="785482" calcext:value-type="float">
            <text:p><text:s/>$785,482 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535" calcext:value-type="float">
            <text:p>1153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9" calcext:value-type="float">
            <text:p>29</text:p>
          </table:table-cell>
          <table:table-cell table:style-name="ce112" office:value-type="string" calcext:value-type="string">
            <text:p>彭又春</text:p>
          </table:table-cell>
          <table:table-cell table:style-name="ce120" office:value-type="float" office:value="3000" calcext:value-type="float">
            <text:p><text:s/>$3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6" office:value-type="string" calcext:value-type="string" table:number-columns-spanned="1" table:number-rows-spanned="20">
            <text:p>仁愛</text:p>
          </table:table-cell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8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賈蓓蓓</text:p>
          </table:table-cell>
          <table:table-cell table:style-name="ce12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8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劉淑華</text:p>
          </table:table-cell>
          <table:table-cell table:style-name="ce120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8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12" office:value-type="string" calcext:value-type="string">
            <text:p>林惠芬</text:p>
          </table:table-cell>
          <table:table-cell table:style-name="ce120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112" office:value-type="string" calcext:value-type="string">
            <text:p>蔡漢基</text:p>
          </table:table-cell>
          <table:table-cell table:style-name="ce12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112" office:value-type="string" calcext:value-type="string">
            <text:p>高祖頤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112" office:value-type="string" calcext:value-type="string">
            <text:p>高祖綱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3" office:value-type="string" calcext:value-type="string">
            <text:p>林萬彥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2" office:value-type="string" calcext:value-type="string">
            <text:p>陳昱豪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2" office:value-type="string" calcext:value-type="string">
            <text:p>陳行潔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2" office:value-type="string" calcext:value-type="string">
            <text:p>陳翠卿</text:p>
          </table:table-cell>
          <table:table-cell table:style-name="ce120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2" office:value-type="string" calcext:value-type="string">
            <text:p>徐進槐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2" office:value-type="string" calcext:value-type="string">
            <text:p>王美惠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59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112" office:value-type="string" calcext:value-type="string">
            <text:p>松山慈祐獅子會</text:p>
          </table:table-cell>
          <table:table-cell table:style-name="ce120" office:value-type="float" office:value="28719" calcext:value-type="float">
            <text:p><text:s/>$28,719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112" office:value-type="string" calcext:value-type="string">
            <text:p>曹盛菊美</text:p>
          </table:table-cell>
          <table:table-cell table:style-name="ce12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112" office:value-type="string" calcext:value-type="string">
            <text:p>沈燕華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112" office:value-type="string" calcext:value-type="string">
            <text:p>杜廣榮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" calcext:value-type="float">
            <text:p>30</text:p>
          </table:table-cell>
          <table:table-cell table:style-name="ce112" office:value-type="string" calcext:value-type="string">
            <text:p>呂素貞</text:p>
          </table:table-cell>
          <table:table-cell table:style-name="ce12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" calcext:value-type="float">
            <text:p>30</text:p>
          </table:table-cell>
          <table:table-cell table:style-name="ce112" office:value-type="string" calcext:value-type="string">
            <text:p>黃麗珠</text:p>
          </table:table-cell>
          <table:table-cell table:style-name="ce120" office:value-type="float" office:value="800" calcext:value-type="float">
            <text:p><text:s/>$8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" calcext:value-type="float">
            <text:p>30</text:p>
          </table:table-cell>
          <table:table-cell table:style-name="ce112" office:value-type="string" calcext:value-type="string">
            <text:p>許麗珠</text:p>
          </table:table-cell>
          <table:table-cell table:style-name="ce12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1160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" calcext:value-type="float">
            <text:p>30</text:p>
          </table:table-cell>
          <table:table-cell table:style-name="ce112" office:value-type="string" calcext:value-type="string">
            <text:p>何西就</text:p>
          </table:table-cell>
          <table:table-cell table:style-name="ce120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96" office:value-type="string" calcext:value-type="string" table:number-columns-spanned="1" table:number-rows-spanned="5">
            <text:p>中興</text:p>
          </table:table-cell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642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112" office:value-type="string" calcext:value-type="string">
            <text:p>趙媽媽</text:p>
          </table:table-cell>
          <table:table-cell table:style-name="ce120" office:value-type="float" office:value="500" calcext:value-type="float">
            <text:p><text:s/>$5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9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64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112" office:value-type="string" calcext:value-type="string">
            <text:p>林孝賢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9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642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112" office:value-type="string" calcext:value-type="string">
            <text:p>汪君玲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9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642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112" office:value-type="string" calcext:value-type="string">
            <text:p>方茂昌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9"/>
          <table:table-cell table:style-name="ce89" office:value-type="string" calcext:value-type="string">
            <text:p>A</text:p>
          </table:table-cell>
          <table:table-cell table:style-name="ce105" office:value-type="string" calcext:value-type="string">
            <text:p>642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4" calcext:value-type="float">
            <text:p>24</text:p>
          </table:table-cell>
          <table:table-cell table:style-name="ce112" office:value-type="string" calcext:value-type="string">
            <text:p>無名氏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6" office:value-type="string" calcext:value-type="string" table:number-columns-spanned="1" table:number-rows-spanned="23">
            <text:p>和平</text:p>
          </table:table-cell>
          <table:table-cell table:style-name="ce89" office:value-type="string" calcext:value-type="string">
            <text:p>A</text:p>
          </table:table-cell>
          <table:table-cell table:style-name="ce104" office:value-type="float" office:value="11876" calcext:value-type="float">
            <text:p>1187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>
            <text:p>林宜貞、林宜德</text:p>
          </table:table-cell>
          <table:table-cell table:style-name="ce120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77" calcext:value-type="float">
            <text:p>1187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>
            <text:p>陳葉柳絲</text:p>
          </table:table-cell>
          <table:table-cell table:style-name="ce120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78" calcext:value-type="float">
            <text:p>1187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>
            <text:p>有限責任台北市慈眼照顧服務員勞動合作社</text:p>
          </table:table-cell>
          <table:table-cell table:style-name="ce12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79" calcext:value-type="float">
            <text:p>1187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13" office:value-type="string" calcext:value-type="string">
            <text:p>張雪雲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0" calcext:value-type="float">
            <text:p>1188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13" office:value-type="string" calcext:value-type="string">
            <text:p>呂阿財、呂莊琇螢、游清治、呂蓓萍、游詩涵、呂競奇</text:p>
          </table:table-cell>
          <table:table-cell table:style-name="ce120" office:value-type="float" office:value="2100" calcext:value-type="float">
            <text:p><text:s/>$2,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1" calcext:value-type="float">
            <text:p>1188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3" office:value-type="string" calcext:value-type="string">
            <text:p>詹喻涵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2" calcext:value-type="float">
            <text:p>1188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3" office:value-type="string" calcext:value-type="string">
            <text:p>莊月綢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3" calcext:value-type="float">
            <text:p>1188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3" office:value-type="string" calcext:value-type="string">
            <text:p>施志欣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4" calcext:value-type="float">
            <text:p>1188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陳黨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5" calcext:value-type="float">
            <text:p>1188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陳茂林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6" calcext:value-type="float">
            <text:p>1188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陳漢瑀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7" calcext:value-type="float">
            <text:p>1188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吳憓溱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8" calcext:value-type="float">
            <text:p>1188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陳韻如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89" calcext:value-type="float">
            <text:p>1188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陳德隆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0" calcext:value-type="float">
            <text:p>1189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張聖培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1" calcext:value-type="float">
            <text:p>1189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黃賴碧雲</text:p>
          </table:table-cell>
          <table:table-cell table:style-name="ce12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2" calcext:value-type="float">
            <text:p>1189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9" calcext:value-type="float">
            <text:p>19</text:p>
          </table:table-cell>
          <table:table-cell table:style-name="ce113" office:value-type="string" calcext:value-type="string">
            <text:p>陳臣顯</text:p>
          </table:table-cell>
          <table:table-cell table:style-name="ce12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3" calcext:value-type="float">
            <text:p>1189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9" calcext:value-type="float">
            <text:p>19</text:p>
          </table:table-cell>
          <table:table-cell table:style-name="ce113" office:value-type="string" calcext:value-type="string">
            <text:p>楊碧嬌</text:p>
          </table:table-cell>
          <table:table-cell table:style-name="ce12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4" calcext:value-type="float">
            <text:p>1189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9" calcext:value-type="float">
            <text:p>19</text:p>
          </table:table-cell>
          <table:table-cell table:style-name="ce113" office:value-type="string" calcext:value-type="string">
            <text:p>陳守業</text:p>
          </table:table-cell>
          <table:table-cell table:style-name="ce12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5" calcext:value-type="float">
            <text:p>1189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1" calcext:value-type="float">
            <text:p>21</text:p>
          </table:table-cell>
          <table:table-cell table:style-name="ce113" office:value-type="string" calcext:value-type="string">
            <text:p>鄧美華</text:p>
          </table:table-cell>
          <table:table-cell table:style-name="ce12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6" calcext:value-type="float">
            <text:p>1189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1" calcext:value-type="float">
            <text:p>21</text:p>
          </table:table-cell>
          <table:table-cell table:style-name="ce113" office:value-type="string" calcext:value-type="string">
            <text:p>莊月綢</text:p>
          </table:table-cell>
          <table:table-cell table:style-name="ce12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7" calcext:value-type="float">
            <text:p>1189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" calcext:value-type="float">
            <text:p>22</text:p>
          </table:table-cell>
          <table:table-cell table:style-name="ce113" office:value-type="string" calcext:value-type="string">
            <text:p>吳書碧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4" office:value-type="float" office:value="11898" calcext:value-type="float">
            <text:p>1189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4" calcext:value-type="float">
            <text:p>24</text:p>
          </table:table-cell>
          <table:table-cell table:style-name="ce113" office:value-type="string" calcext:value-type="string">
            <text:p>周青慧</text:p>
          </table:table-cell>
          <table:table-cell table:style-name="ce120" office:value-type="float" office:value="700" calcext:value-type="float">
            <text:p><text:s/>$7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00" office:value-type="string" calcext:value-type="string" table:number-columns-spanned="1" table:number-rows-spanned="17">
            <text:p>忠孝</text:p>
          </table:table-cell>
          <table:table-cell table:style-name="ce89" office:value-type="string" calcext:value-type="string">
            <text:p>A</text:p>
          </table:table-cell>
          <table:table-cell table:style-name="ce106" office:value-type="float" office:value="11650" calcext:value-type="float">
            <text:p>1165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14" office:value-type="string" calcext:value-type="string">
            <text:p>無名氏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1" calcext:value-type="float">
            <text:p>1165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江春海</text:p>
          </table:table-cell>
          <table:table-cell table:style-name="ce120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2" calcext:value-type="float">
            <text:p>1165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顧康寧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3" calcext:value-type="float">
            <text:p>1165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尹瑞勤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4" calcext:value-type="float">
            <text:p>11654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15" office:value-type="string" calcext:value-type="string">
            <text:p>廖麗華、陳進發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5" calcext:value-type="float">
            <text:p>1165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14" office:value-type="string" calcext:value-type="string">
            <text:p>潘陳根</text:p>
          </table:table-cell>
          <table:table-cell table:style-name="ce120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6" calcext:value-type="float">
            <text:p>1165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14" office:value-type="string" calcext:value-type="string">
            <text:p>葉耀庚</text:p>
          </table:table-cell>
          <table:table-cell table:style-name="ce12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7" calcext:value-type="float">
            <text:p>1165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14" office:value-type="string" calcext:value-type="string">
            <text:p>辜陳昭月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8" calcext:value-type="float">
            <text:p>1165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5" calcext:value-type="float">
            <text:p>15</text:p>
          </table:table-cell>
          <table:table-cell table:style-name="ce114" office:value-type="string" calcext:value-type="string">
            <text:p>廖碧貞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59" calcext:value-type="float">
            <text:p>1165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114" office:value-type="string" calcext:value-type="string">
            <text:p>陳祖偉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0" calcext:value-type="float">
            <text:p>1166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114" office:value-type="string" calcext:value-type="string">
            <text:p>陳祖偉</text:p>
          </table:table-cell>
          <table:table-cell table:style-name="ce12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1" calcext:value-type="float">
            <text:p>1166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2" calcext:value-type="float">
            <text:p>22</text:p>
          </table:table-cell>
          <table:table-cell table:style-name="ce114" office:value-type="string" calcext:value-type="string">
            <text:p>廖碧貞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2" calcext:value-type="float">
            <text:p>1166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114" office:value-type="string" calcext:value-type="string">
            <text:p>林玴聿</text:p>
          </table:table-cell>
          <table:table-cell table:style-name="ce120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3" calcext:value-type="float">
            <text:p>1166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114" office:value-type="string" calcext:value-type="string">
            <text:p>張庭睿</text:p>
          </table:table-cell>
          <table:table-cell table:style-name="ce120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4" calcext:value-type="float">
            <text:p>11664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114" office:value-type="string" calcext:value-type="string">
            <text:p>王安治</text:p>
          </table:table-cell>
          <table:table-cell table:style-name="ce120" office:value-type="float" office:value="600" calcext:value-type="float">
            <text:p><text:s/>$6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98"/>
          <table:table-cell table:style-name="ce89" office:value-type="string" calcext:value-type="string">
            <text:p>A</text:p>
          </table:table-cell>
          <table:table-cell table:style-name="ce106" office:value-type="float" office:value="11665" calcext:value-type="float">
            <text:p>1166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115" office:value-type="string" calcext:value-type="string">
            <text:p>蕭文發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1"/>
          <table:table-cell table:style-name="ce89" office:value-type="string" calcext:value-type="string">
            <text:p>A</text:p>
          </table:table-cell>
          <table:table-cell table:style-name="ce106" office:value-type="float" office:value="11666" calcext:value-type="float">
            <text:p>1166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115" office:value-type="string" calcext:value-type="string">
            <text:p>孫季琳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00" office:value-type="string" calcext:value-type="string">
            <text:p>中醫</text:p>
          </table:table-cell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7165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16" office:value-type="string" calcext:value-type="string">
            <text:p>林楊碧玉</text:p>
          </table:table-cell>
          <table:table-cell table:style-name="ce12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林森</text:p>
          </table:table-cell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396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116" office:value-type="string" calcext:value-type="string">
            <text:p>葉國政</text:p>
          </table:table-cell>
          <table:table-cell table:style-name="ce121" office:value-type="float" office:value="5000" calcext:value-type="float">
            <text:p><text:s/>$5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00" office:value-type="string" calcext:value-type="string" table:number-columns-spanned="1" table:number-rows-spanned="8">
            <text:p>松德</text:p>
          </table:table-cell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1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116" office:value-type="string" calcext:value-type="string">
            <text:p>林建邦</text:p>
          </table:table-cell>
          <table:table-cell table:style-name="ce120" office:value-type="float" office:value="2320" calcext:value-type="float">
            <text:p><text:s/>$2,32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2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7" office:value-type="string" calcext:value-type="string">
            <text:p><text:s/>杜德宏</text:p>
          </table:table-cell>
          <table:table-cell table:style-name="ce120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3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6" office:value-type="string" calcext:value-type="string">
            <text:p>無名氏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4</text:p>
          </table:table-cell>
          <table:table-cell table:style-name="ce109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116" office:value-type="string" calcext:value-type="string">
            <text:p>李冠誼</text:p>
          </table:table-cell>
          <table:table-cell table:style-name="ce12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5</text:p>
          </table:table-cell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無名氏</text:p>
          </table:table-cell>
          <table:table-cell table:style-name="ce12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6</text:p>
          </table:table-cell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張家銘</text:p>
          </table:table-cell>
          <table:table-cell table:style-name="ce12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02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7</text:p>
          </table:table-cell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楊淑雅</text:p>
          </table:table-cell>
          <table:table-cell table:style-name="ce120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03"/>
          <table:table-cell table:style-name="ce89" office:value-type="string" calcext:value-type="string">
            <text:p>A</text:p>
          </table:table-cell>
          <table:table-cell table:style-name="ce107" office:value-type="string" calcext:value-type="string">
            <text:p>11958</text:p>
          </table:table-cell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<text:s/>殷淑雲</text:p>
          </table:table-cell>
          <table:table-cell table:style-name="ce120" office:value-type="float" office:value="4000" calcext:value-type="float">
            <text:p><text:s/>$4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婦幼</text:p>
          </table:table-cell>
          <table:table-cell table:style-name="ce88" office:value-type="string" calcext:value-type="string">
            <text:p>A</text:p>
          </table:table-cell>
          <table:table-cell table:style-name="ce108" office:value-type="string" calcext:value-type="string">
            <text:p>1736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" calcext:value-type="float">
            <text:p>22</text:p>
          </table:table-cell>
          <table:table-cell table:style-name="ce118" office:value-type="string" calcext:value-type="string">
            <text:p>楊培銘</text:p>
          </table:table-cell>
          <table:table-cell table:style-name="ce12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合計</text:p>
          </table:table-cell>
          <table:table-cell table:number-columns-repeated="6"/>
          <table:table-cell table:style-name="ce123" table:formula="of:=SUM([.H3:.H87])" office:value-type="float" office:value="209646" calcext:value-type="float">
            <text:p><text:s/>$209,646 </text:p>
          </table:table-cell>
          <table:table-cell table:number-columns-repeated="1016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111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5月捐款芳名錄</text:p>
          </table:table-cell>
          <table:covered-table-cell table:number-columns-repeated="6" table:style-name="ce95"/>
          <table:covered-table-cell table:style-name="ce119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5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3" office:value-type="string" calcext:value-type="string">
            <text:p>院區</text:p>
          </table:table-cell>
          <table:table-cell table:style-name="ce133" office:value-type="string" calcext:value-type="string" table:number-columns-spanned="2" table:number-rows-spanned="1">
            <text:p>收據號碼</text:p>
          </table:table-cell>
          <table:covered-table-cell table:style-name="ce138"/>
          <table:table-cell table:style-name="ce133" office:value-type="string" calcext:value-type="string">
            <text:p>月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捐款人/單位</text:p>
          </table:table-cell>
          <table:table-cell table:style-name="ce158" office:value-type="string" calcext:value-type="string">
            <text:p>金額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10">
            <text:p>陽明</text:p>
          </table:table-cell>
          <table:table-cell table:style-name="ce136" office:value-type="string" calcext:value-type="string">
            <text:p>A</text:p>
          </table:table-cell>
          <table:table-cell table:style-name="ce139" office:value-type="float" office:value="11536" calcext:value-type="float">
            <text:p>11536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楊式銘</text:p>
          </table:table-cell>
          <table:table-cell table:style-name="ce159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164" office:value-type="float" office:value="8" calcext:value-type="float">
            <text:p>8</text:p>
          </table:table-cell>
          <table:table-cell table:style-name="ce169" office:value-type="float" office:value="267496" calcext:value-type="float">
            <text:p><text:s/>$267,496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1537" calcext:value-type="float">
            <text:p>11537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李惠美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165" office:value-type="float" office:value="19" calcext:value-type="float">
            <text:p>19 </text:p>
          </table:table-cell>
          <table:table-cell table:style-name="ce169" office:value-type="float" office:value="80979" calcext:value-type="float">
            <text:p><text:s/>$80,979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1538" calcext:value-type="float">
            <text:p>11538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49" office:value-type="string" calcext:value-type="string">
            <text:p>無名氏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165" office:value-type="float" office:value="5" calcext:value-type="float">
            <text:p>5 </text:p>
          </table:table-cell>
          <table:table-cell table:style-name="ce169" office:value-type="float" office:value="33515" calcext:value-type="float">
            <text:p><text:s/>$33,515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1539" calcext:value-type="float">
            <text:p>11539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49" office:value-type="string" calcext:value-type="string">
            <text:p>無名氏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165" office:value-type="float" office:value="3" calcext:value-type="float">
            <text:p>3 </text:p>
          </table:table-cell>
          <table:table-cell table:style-name="ce169" office:value-type="float" office:value="73210" calcext:value-type="float">
            <text:p><text:s/>$73,210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1540" calcext:value-type="float">
            <text:p>1154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string" calcext:value-type="string">
            <text:p>何佳蓁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165" office:value-type="float" office:value="5" calcext:value-type="float">
            <text:p>5 </text:p>
          </table:table-cell>
          <table:table-cell table:style-name="ce169" office:value-type="float" office:value="95543" calcext:value-type="float">
            <text:p><text:s/>$95,543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1542" calcext:value-type="float">
            <text:p>1154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5" calcext:value-type="float">
            <text:p>15</text:p>
          </table:table-cell>
          <table:table-cell table:style-name="ce149" office:value-type="string" calcext:value-type="string">
            <text:p>廖志衡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164" office:value-type="float" office:value="11" calcext:value-type="float">
            <text:p>11</text:p>
          </table:table-cell>
          <table:table-cell table:style-name="ce169" office:value-type="float" office:value="8561" calcext:value-type="float">
            <text:p><text:s/>$8,561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39" office:value-type="float" office:value="14037" calcext:value-type="float">
            <text:p>14037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蕭蘭芳</text:p>
          </table:table-cell>
          <table:table-cell table:style-name="ce159" office:value-type="float" office:value="4000" calcext:value-type="float">
            <text:p><text:s/>$4,000 </text:p>
          </table:table-cell>
          <table:table-cell table:style-name="ce59"/>
          <table:table-cell table:style-name="ce2" office:value-type="string" calcext:value-type="string">
            <text:p>仁愛</text:p>
          </table:table-cell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53480" calcext:value-type="float">
            <text:p><text:s/>$53,48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40" office:value-type="float" office:value="14038" calcext:value-type="float">
            <text:p>1403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3" calcext:value-type="float">
            <text:p>23</text:p>
          </table:table-cell>
          <table:table-cell table:style-name="ce150" office:value-type="string" calcext:value-type="string">
            <text:p>詹麗琴</text:p>
          </table:table-cell>
          <table:table-cell table:style-name="ce160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166" table:formula="of:=SUM([.K3:.K9])" office:value-type="float" office:value="53" calcext:value-type="float">
            <text:p>53</text:p>
          </table:table-cell>
          <table:table-cell table:style-name="ce171" table:formula="of:=SUM([.L3:.L9])" office:value-type="float" office:value="612784" calcext:value-type="float">
            <text:p><text:s/>$612,784 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7"/>
          <table:table-cell table:style-name="ce136" office:value-type="string" calcext:value-type="string">
            <text:p>A</text:p>
          </table:table-cell>
          <table:table-cell table:style-name="ce140" office:value-type="float" office:value="14039" calcext:value-type="float">
            <text:p>1403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9" calcext:value-type="float">
            <text:p>29</text:p>
          </table:table-cell>
          <table:table-cell table:style-name="ce150" office:value-type="string" calcext:value-type="string">
            <text:p>林純年</text:p>
          </table:table-cell>
          <table:table-cell table:style-name="ce160" office:value-type="float" office:value="8000" calcext:value-type="float">
            <text:p><text:s/>$8,000 </text:p>
          </table:table-cell>
          <table:table-cell table:style-name="ce59"/>
          <table:table-cell table:style-name="ce163"/>
          <table:table-cell table:style-name="ce167"/>
          <table:table-cell table:style-name="ce172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0" office:value-type="float" office:value="14040" calcext:value-type="float">
            <text:p>1404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9" calcext:value-type="float">
            <text:p>29</text:p>
          </table:table-cell>
          <table:table-cell table:style-name="ce150" office:value-type="string" calcext:value-type="string">
            <text:p>黃賢正</text:p>
          </table:table-cell>
          <table:table-cell table:style-name="ce160" office:value-type="float" office:value="10000" calcext:value-type="float">
            <text:p><text:s/>$10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6" office:value-type="string" calcext:value-type="string" table:number-columns-spanned="1" table:number-rows-spanned="13">
            <text:p>仁愛</text:p>
          </table:table-cell>
          <table:table-cell table:style-name="ce136" office:value-type="string" calcext:value-type="string">
            <text:p>A</text:p>
          </table:table-cell>
          <table:table-cell table:style-name="ce141" office:value-type="float" office:value="11607" calcext:value-type="float">
            <text:p>11607 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string" calcext:value-type="string">
            <text:p>精神科日間留院</text:p>
          </table:table-cell>
          <table:table-cell table:style-name="ce159" office:value-type="float" office:value="1545" calcext:value-type="float">
            <text:p><text:s/>$1,545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08" calcext:value-type="float">
            <text:p>11608 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string" calcext:value-type="string">
            <text:p>仁愛院區志工及員工</text:p>
          </table:table-cell>
          <table:table-cell table:style-name="ce159" office:value-type="float" office:value="15311" calcext:value-type="float">
            <text:p><text:s/>$15,311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09" calcext:value-type="float">
            <text:p>11609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string" calcext:value-type="string">
            <text:p>柳意文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0" calcext:value-type="float">
            <text:p>11610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string" calcext:value-type="string">
            <text:p>林麗玲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1" calcext:value-type="float">
            <text:p>11611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string" calcext:value-type="string">
            <text:p>徐麗桑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2" calcext:value-type="float">
            <text:p>11612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string" calcext:value-type="string">
            <text:p>沈燕華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3" calcext:value-type="float">
            <text:p>11613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51" office:value-type="string" calcext:value-type="string">
            <text:p>杜廣榮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4" calcext:value-type="float">
            <text:p>11614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陳玉娟</text:p>
          </table:table-cell>
          <table:table-cell table:style-name="ce15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5" calcext:value-type="float">
            <text:p>11615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曹盛菊美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6" calcext:value-type="float">
            <text:p>11616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陳翠卿</text:p>
          </table:table-cell>
          <table:table-cell table:style-name="ce159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7" calcext:value-type="float">
            <text:p>11617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0" calcext:value-type="float">
            <text:p>30</text:p>
          </table:table-cell>
          <table:table-cell table:style-name="ce149" office:value-type="string" calcext:value-type="string">
            <text:p>洪德彬</text:p>
          </table:table-cell>
          <table:table-cell table:style-name="ce15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8" calcext:value-type="float">
            <text:p>11618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0" calcext:value-type="float">
            <text:p>30</text:p>
          </table:table-cell>
          <table:table-cell table:style-name="ce149" office:value-type="string" calcext:value-type="string">
            <text:p>陳行潔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1" office:value-type="float" office:value="11619" calcext:value-type="float">
            <text:p>11619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0" calcext:value-type="float">
            <text:p>30</text:p>
          </table:table-cell>
          <table:table-cell table:style-name="ce149" office:value-type="string" calcext:value-type="string">
            <text:p>國欣建設</text:p>
          </table:table-cell>
          <table:table-cell table:style-name="ce159" office:value-type="float" office:value="4250" calcext:value-type="float">
            <text:p><text:s/>$4,25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00" office:value-type="string" calcext:value-type="string" table:number-columns-spanned="1" table:number-rows-spanned="9">
            <text:p>中興</text:p>
          </table:table-cell>
          <table:table-cell table:style-name="ce136" office:value-type="string" calcext:value-type="string">
            <text:p>A</text:p>
          </table:table-cell>
          <table:table-cell table:style-name="ce142" office:value-type="float" office:value="6425" calcext:value-type="float">
            <text:p>6425 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string" calcext:value-type="string">
            <text:p>王永得</text:p>
          </table:table-cell>
          <table:table-cell table:style-name="ce159" office:value-type="float" office:value="3000" calcext:value-type="float">
            <text:p><text:s/>$3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26" calcext:value-type="float">
            <text:p>6426 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string" calcext:value-type="string">
            <text:p>連晉諒、連家玫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27" calcext:value-type="float">
            <text:p>6427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49" office:value-type="string" calcext:value-type="string">
            <text:p>洪王淑英</text:p>
          </table:table-cell>
          <table:table-cell table:style-name="ce159" office:value-type="float" office:value="4200" calcext:value-type="float">
            <text:p><text:s/>$4,2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28" calcext:value-type="float">
            <text:p>6428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2" calcext:value-type="float">
            <text:p>12</text:p>
          </table:table-cell>
          <table:table-cell table:style-name="ce149" office:value-type="string" calcext:value-type="string">
            <text:p>趙媽媽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29" calcext:value-type="float">
            <text:p>6429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49" office:value-type="string" calcext:value-type="string">
            <text:p>林孝賢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30" calcext:value-type="float">
            <text:p>6430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4" calcext:value-type="float">
            <text:p>14</text:p>
          </table:table-cell>
          <table:table-cell table:style-name="ce149" office:value-type="string" calcext:value-type="string">
            <text:p>善心人士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31" calcext:value-type="float">
            <text:p>6431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4" calcext:value-type="float">
            <text:p>14</text:p>
          </table:table-cell>
          <table:table-cell table:style-name="ce151" office:value-type="string" calcext:value-type="string">
            <text:p>財團法人台北市新聯陽社會慈善公益事業基金會</text:p>
          </table:table-cell>
          <table:table-cell table:style-name="ce159" office:value-type="float" office:value="50000" calcext:value-type="float">
            <text:p><text:s/>$5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2" office:value-type="float" office:value="6432" calcext:value-type="float">
            <text:p>6432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林月棠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2"/>
          <table:table-cell table:style-name="ce136" office:value-type="string" calcext:value-type="string">
            <text:p>A</text:p>
          </table:table-cell>
          <table:table-cell table:style-name="ce142" office:value-type="float" office:value="6433" calcext:value-type="float">
            <text:p>6433 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蔡諒美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1"/>
          <table:table-cell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00" office:value-type="string" calcext:value-type="string" table:number-columns-spanned="1" table:number-rows-spanned="15">
            <text:p>和平</text:p>
          </table:table-cell>
          <table:table-cell table:style-name="ce136" office:value-type="string" calcext:value-type="string">
            <text:p>A</text:p>
          </table:table-cell>
          <table:table-cell table:style-name="ce143" office:value-type="float" office:value="11899" calcext:value-type="float">
            <text:p>11899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鄧美華</text:p>
          </table:table-cell>
          <table:table-cell table:style-name="ce159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0" calcext:value-type="float">
            <text:p>1190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羅偉倫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45" calcext:value-type="float">
            <text:p>11945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張雪雲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46" calcext:value-type="float">
            <text:p>11946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林宜貞、林宜德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44" calcext:value-type="float">
            <text:p>1194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9" office:value-type="string" calcext:value-type="string">
            <text:p>陳葉柳絲</text:p>
          </table:table-cell>
          <table:table-cell table:style-name="ce15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1" calcext:value-type="float">
            <text:p>11901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2" calcext:value-type="float">
            <text:p>12</text:p>
          </table:table-cell>
          <table:table-cell table:style-name="ce149" office:value-type="string" calcext:value-type="string">
            <text:p>施志欣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2" calcext:value-type="float">
            <text:p>1190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4" calcext:value-type="float">
            <text:p>14</text:p>
          </table:table-cell>
          <table:table-cell table:style-name="ce149" office:value-type="string" calcext:value-type="string">
            <text:p>丁松山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3" calcext:value-type="float">
            <text:p>11903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4" calcext:value-type="float">
            <text:p>14</text:p>
          </table:table-cell>
          <table:table-cell table:style-name="ce149" office:value-type="string" calcext:value-type="string">
            <text:p>黃賴碧雲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4" calcext:value-type="float">
            <text:p>1190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5" calcext:value-type="float">
            <text:p>15</text:p>
          </table:table-cell>
          <table:table-cell table:style-name="ce149" office:value-type="string" calcext:value-type="string">
            <text:p>蔡錫庚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5" calcext:value-type="float">
            <text:p>11905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宋木火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6" calcext:value-type="float">
            <text:p>11906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宋蔣金鳳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7" calcext:value-type="float">
            <text:p>11907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49" office:value-type="string" calcext:value-type="string">
            <text:p>宋曉菁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8" calcext:value-type="float">
            <text:p>11908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6" calcext:value-type="float">
            <text:p>26</text:p>
          </table:table-cell>
          <table:table-cell table:style-name="ce149" office:value-type="string" calcext:value-type="string">
            <text:p>楊元賓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09" calcext:value-type="float">
            <text:p>11909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6" calcext:value-type="float">
            <text:p>26</text:p>
          </table:table-cell>
          <table:table-cell table:style-name="ce149" office:value-type="string" calcext:value-type="string">
            <text:p>陳淑英</text:p>
          </table:table-cell>
          <table:table-cell table:style-name="ce159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2"/>
          <table:table-cell table:style-name="ce136" office:value-type="string" calcext:value-type="string">
            <text:p>A</text:p>
          </table:table-cell>
          <table:table-cell table:style-name="ce143" office:value-type="float" office:value="11910" calcext:value-type="float">
            <text:p>1191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0" calcext:value-type="float">
            <text:p>30</text:p>
          </table:table-cell>
          <table:table-cell table:style-name="ce149" office:value-type="string" calcext:value-type="string">
            <text:p>吳書碧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96" office:value-type="string" calcext:value-type="string" table:number-columns-spanned="1" table:number-rows-spanned="13">
            <text:p>忠孝</text:p>
          </table:table-cell>
          <table:table-cell table:style-name="ce136" office:value-type="string" calcext:value-type="string">
            <text:p>A</text:p>
          </table:table-cell>
          <table:table-cell table:style-name="ce144" office:value-type="float" office:value="11667" calcext:value-type="float">
            <text:p>11667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52" office:value-type="string" calcext:value-type="string">
            <text:p>趙芊華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68" calcext:value-type="float">
            <text:p>11668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52" office:value-type="string" calcext:value-type="string">
            <text:p>趙芊華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69" calcext:value-type="float">
            <text:p>11669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52" office:value-type="string" calcext:value-type="string">
            <text:p>逸品香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0" calcext:value-type="float">
            <text:p>11670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string" calcext:value-type="string">
            <text:p>阿惠便當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1" calcext:value-type="float">
            <text:p>11671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string" calcext:value-type="string">
            <text:p>鄭陳綠雲</text:p>
          </table:table-cell>
          <table:table-cell table:style-name="ce159" office:value-type="float" office:value="2200" calcext:value-type="float">
            <text:p><text:s/>$2,2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2" calcext:value-type="float">
            <text:p>11672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2" office:value-type="string" calcext:value-type="string">
            <text:p>無名氏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3" calcext:value-type="float">
            <text:p>11673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string" calcext:value-type="string">
            <text:p>辜陳昭月、辜基益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4" calcext:value-type="float">
            <text:p>11674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string" calcext:value-type="string">
            <text:p>辜万僖、辜雅蘭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5" calcext:value-type="float">
            <text:p>11675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52" office:value-type="string" calcext:value-type="string">
            <text:p>傅昕誼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6" calcext:value-type="float">
            <text:p>11676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52" office:value-type="string" calcext:value-type="string">
            <text:p>傅奇琪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7" calcext:value-type="float">
            <text:p>11677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3" calcext:value-type="float">
            <text:p>23</text:p>
          </table:table-cell>
          <table:table-cell table:style-name="ce152" office:value-type="string" calcext:value-type="string">
            <text:p>許淑茶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8" calcext:value-type="float">
            <text:p>11678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7" calcext:value-type="float">
            <text:p>27</text:p>
          </table:table-cell>
          <table:table-cell table:style-name="ce152" office:value-type="string" calcext:value-type="string">
            <text:p>陳炳煥</text:p>
          </table:table-cell>
          <table:table-cell table:style-name="ce159" office:value-type="float" office:value="600" calcext:value-type="float">
            <text:p><text:s/>$6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79" calcext:value-type="float">
            <text:p>11679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9" calcext:value-type="float">
            <text:p>29</text:p>
          </table:table-cell>
          <table:table-cell table:style-name="ce152" office:value-type="string" calcext:value-type="string">
            <text:p>許鄭串妹</text:p>
          </table:table-cell>
          <table:table-cell table:style-name="ce159" office:value-type="float" office:value="80000" calcext:value-type="float">
            <text:p><text:s/>$8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00" office:value-type="string" calcext:value-type="string" table:number-columns-spanned="1" table:number-rows-spanned="9">
            <text:p>松德</text:p>
          </table:table-cell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59</text:p>
          </table:table-cell>
          <table:table-cell table:style-name="ce147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54" office:value-type="string" calcext:value-type="string">
            <text:p>許梅芝</text:p>
          </table:table-cell>
          <table:table-cell table:style-name="ce159" office:value-type="float" office:value="1200" calcext:value-type="float">
            <text:p><text:s/>$1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0</text:p>
          </table:table-cell>
          <table:table-cell table:style-name="ce147" office:value-type="float" office:value="5" calcext:value-type="float">
            <text:p>5</text:p>
          </table:table-cell>
          <table:table-cell table:style-name="ce139" office:value-type="float" office:value="12" calcext:value-type="float">
            <text:p>12</text:p>
          </table:table-cell>
          <table:table-cell table:style-name="ce155" office:value-type="string" calcext:value-type="string">
            <text:p>徐秀顏</text:p>
          </table:table-cell>
          <table:table-cell table:style-name="ce159" office:value-type="float" office:value="1200" calcext:value-type="float">
            <text:p><text:s/>$1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1</text:p>
          </table:table-cell>
          <table:table-cell table:style-name="ce147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54" office:value-type="string" calcext:value-type="string">
            <text:p>荊嘉婉</text:p>
          </table:table-cell>
          <table:table-cell table:style-name="ce159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2</text:p>
          </table:table-cell>
          <table:table-cell table:style-name="ce147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54" office:value-type="string" calcext:value-type="string">
            <text:p>熊春美</text:p>
          </table:table-cell>
          <table:table-cell table:style-name="ce159" office:value-type="float" office:value="2610" calcext:value-type="float">
            <text:p><text:s/>$2,61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3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54" office:value-type="string" calcext:value-type="string">
            <text:p>杜德宏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4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54" office:value-type="string" calcext:value-type="string">
            <text:p>無名氏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5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54" office:value-type="string" calcext:value-type="string">
            <text:p>李冠誼 <text:s/>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2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6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154" office:value-type="string" calcext:value-type="string">
            <text:p>劉秀媛</text:p>
          </table:table-cell>
          <table:table-cell table:style-name="ce159" office:value-type="float" office:value="100" calcext:value-type="float">
            <text:p><text:s/>$1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3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7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28" calcext:value-type="float">
            <text:p>28</text:p>
          </table:table-cell>
          <table:table-cell table:style-name="ce154" office:value-type="string" calcext:value-type="string">
            <text:p>殷淑雲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table-cell table:style-name="ce100" office:value-type="string" calcext:value-type="string" table:number-columns-spanned="1" table:number-rows-spanned="3">
            <text:p>婦幼</text:p>
          </table:table-cell>
          <table:table-cell table:style-name="ce137" office:value-type="string" calcext:value-type="string">
            <text:p>A</text:p>
          </table:table-cell>
          <table:table-cell table:style-name="ce146" office:value-type="string" calcext:value-type="string">
            <text:p>1737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56" office:value-type="string" calcext:value-type="string">
            <text:p>吳婉貞</text:p>
          </table:table-cell>
          <table:table-cell table:style-name="ce1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135"/>
          <table:table-cell table:style-name="ce137" office:value-type="string" calcext:value-type="string">
            <text:p>A</text:p>
          </table:table-cell>
          <table:table-cell table:style-name="ce146" office:value-type="string" calcext:value-type="string">
            <text:p>17371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56" office:value-type="string" calcext:value-type="string">
            <text:p>善心人士</text:p>
          </table:table-cell>
          <table:table-cell table:style-name="ce161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134"/>
          <table:table-cell table:style-name="ce137" office:value-type="string" calcext:value-type="string">
            <text:p>A</text:p>
          </table:table-cell>
          <table:table-cell table:style-name="ce146" office:value-type="string" calcext:value-type="string">
            <text:p>1737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3" calcext:value-type="float">
            <text:p>23</text:p>
          </table:table-cell>
          <table:table-cell table:style-name="ce157" office:value-type="string" calcext:value-type="string">
            <text:p>楊培銘</text:p>
          </table:table-cell>
          <table:table-cell table:style-name="ce1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8">
          <table:table-cell table:style-name="ce132" office:value-type="string" calcext:value-type="string">
            <text:p>合計</text:p>
          </table:table-cell>
          <table:table-cell table:number-columns-repeated="6"/>
          <table:table-cell table:style-name="ce162" table:formula="of:=SUM([.H3:.H74])" office:value-type="float" office:value="277916" calcext:value-type="float">
            <text:p><text:s/>$277,916 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111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6月捐款芳名錄</text:p>
          </table:table-cell>
          <table:covered-table-cell table:number-columns-repeated="6" table:style-name="ce95"/>
          <table:covered-table-cell table:style-name="ce119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6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3" office:value-type="string" calcext:value-type="string">
            <text:p>院區</text:p>
          </table:table-cell>
          <table:table-cell table:style-name="ce133" office:value-type="string" calcext:value-type="string" table:number-columns-spanned="2" table:number-rows-spanned="1">
            <text:p>收據號碼</text:p>
          </table:table-cell>
          <table:covered-table-cell table:style-name="ce138"/>
          <table:table-cell table:style-name="ce133" office:value-type="string" calcext:value-type="string">
            <text:p>月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捐款人/單位</text:p>
          </table:table-cell>
          <table:table-cell table:style-name="ce158" office:value-type="string" calcext:value-type="string">
            <text:p>金額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3" office:value-type="string" calcext:value-type="string">
            <text:p>院本部</text:p>
          </table:table-cell>
          <table:table-cell table:style-name="ce136" office:value-type="string" calcext:value-type="string">
            <text:p>A</text:p>
          </table:table-cell>
          <table:table-cell table:style-name="ce139" office:value-type="float" office:value="16390" calcext:value-type="float">
            <text:p>1639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6" calcext:value-type="float">
            <text:p>26</text:p>
          </table:table-cell>
          <table:table-cell table:style-name="ce176" office:value-type="string" calcext:value-type="string">
            <text:p>楊武龍</text:p>
          </table:table-cell>
          <table:table-cell table:style-name="ce159" office:value-type="float" office:value="50000" calcext:value-type="float">
            <text:p><text:s/>$5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184" office:value-type="float" office:value="10" calcext:value-type="float">
            <text:p>10</text:p>
          </table:table-cell>
          <table:table-cell table:style-name="ce187" office:value-type="float" office:value="501341" calcext:value-type="float">
            <text:p><text:s/>$501,341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0" office:value-type="string" calcext:value-type="string" table:number-columns-spanned="1" table:number-rows-spanned="6">
            <text:p>陽明</text:p>
          </table:table-cell>
          <table:table-cell table:style-name="ce136" office:value-type="string" calcext:value-type="string">
            <text:p>A</text:p>
          </table:table-cell>
          <table:table-cell table:style-name="ce139" office:value-type="float" office:value="14041" calcext:value-type="float">
            <text:p>1404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姚吟蓁</text:p>
          </table:table-cell>
          <table:table-cell table:style-name="ce159" office:value-type="float" office:value="1100" calcext:value-type="float">
            <text:p><text:s/>$1,1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185" office:value-type="float" office:value="23" calcext:value-type="float">
            <text:p>23 </text:p>
          </table:table-cell>
          <table:table-cell table:style-name="ce187" office:value-type="float" office:value="173564" calcext:value-type="float">
            <text:p><text:s/>$173,564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36" office:value-type="string" calcext:value-type="string">
            <text:p>A</text:p>
          </table:table-cell>
          <table:table-cell table:style-name="ce139" office:value-type="float" office:value="14042" calcext:value-type="float">
            <text:p>1404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詹麗琴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185" office:value-type="float" office:value="4" calcext:value-type="float">
            <text:p>4 </text:p>
          </table:table-cell>
          <table:table-cell table:style-name="ce187" office:value-type="float" office:value="45822" calcext:value-type="float">
            <text:p><text:s/>$45,822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36" office:value-type="string" calcext:value-type="string">
            <text:p>A</text:p>
          </table:table-cell>
          <table:table-cell table:style-name="ce139" office:value-type="float" office:value="14043" calcext:value-type="float">
            <text:p>1404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1" calcext:value-type="float">
            <text:p>11</text:p>
          </table:table-cell>
          <table:table-cell table:style-name="ce176" office:value-type="string" calcext:value-type="string">
            <text:p>高金益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忠孝</text:p>
          </table:table-cell>
          <table:table-cell table:style-name="ce185" office:value-type="float" office:value="2" calcext:value-type="float">
            <text:p>2 </text:p>
          </table:table-cell>
          <table:table-cell table:style-name="ce187" office:value-type="float" office:value="16665" calcext:value-type="float">
            <text:p><text:s/>$16,665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36" office:value-type="string" calcext:value-type="string">
            <text:p>A</text:p>
          </table:table-cell>
          <table:table-cell table:style-name="ce139" office:value-type="float" office:value="14044" calcext:value-type="float">
            <text:p>1404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1" calcext:value-type="float">
            <text:p>11</text:p>
          </table:table-cell>
          <table:table-cell table:style-name="ce176" office:value-type="string" calcext:value-type="string">
            <text:p>林妙紅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185" office:value-type="float" office:value="22" calcext:value-type="float">
            <text:p>22 </text:p>
          </table:table-cell>
          <table:table-cell table:style-name="ce187" office:value-type="float" office:value="355801" calcext:value-type="float">
            <text:p><text:s/>$355,801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36" office:value-type="string" calcext:value-type="string">
            <text:p>A</text:p>
          </table:table-cell>
          <table:table-cell table:style-name="ce139" office:value-type="float" office:value="14045" calcext:value-type="float">
            <text:p>1404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3" calcext:value-type="float">
            <text:p>13</text:p>
          </table:table-cell>
          <table:table-cell table:style-name="ce176" office:value-type="string" calcext:value-type="string">
            <text:p>謝阿炭</text:p>
          </table:table-cell>
          <table:table-cell table:style-name="ce159" office:value-type="float" office:value="5000" calcext:value-type="float">
            <text:p><text:s/>$5,000 </text:p>
          </table:table-cell>
          <table:table-cell table:style-name="ce59"/>
          <table:table-cell table:style-name="ce2" office:value-type="string" calcext:value-type="string">
            <text:p>昆明</text:p>
          </table:table-cell>
          <table:table-cell table:style-name="ce184" office:value-type="float" office:value="6" calcext:value-type="float">
            <text:p>6</text:p>
          </table:table-cell>
          <table:table-cell table:style-name="ce187" office:value-type="float" office:value="4700" calcext:value-type="float">
            <text:p><text:s/>$4,700 </text:p>
          </table:table-cell>
          <table:table-cell table:number-columns-repeated="101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70"/>
          <table:table-cell table:style-name="ce136" office:value-type="string" calcext:value-type="string">
            <text:p>A</text:p>
          </table:table-cell>
          <table:table-cell table:style-name="ce139" office:value-type="float" office:value="14046" calcext:value-type="float">
            <text:p>1404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0" calcext:value-type="float">
            <text:p>20</text:p>
          </table:table-cell>
          <table:table-cell table:style-name="ce176" office:value-type="string" calcext:value-type="string">
            <text:p>蕭蘭芳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186" table:formula="of:=SUM([.K3:.K9])" office:value-type="string" office:string-value="" calcext:value-type="error">
            <text:p>錯誤：522</text:p>
          </table:table-cell>
          <table:table-cell table:style-name="ce188" table:formula="of:=SUM([.L3:.L9])" office:value-type="string" office:string-value="" calcext:value-type="error">
            <text:p>錯誤：522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0" office:value-type="string" calcext:value-type="string" table:number-columns-spanned="1" table:number-rows-spanned="10">
            <text:p>仁愛</text:p>
          </table:table-cell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76" office:value-type="string" calcext:value-type="string">
            <text:p>謝陳美玲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style-name="ce176" office:value-type="string" calcext:value-type="string">
            <text:p>林煥坤、蔡淑燕</text:p>
          </table:table-cell>
          <table:table-cell table:style-name="ce159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style-name="ce176" office:value-type="string" calcext:value-type="string">
            <text:p>呂素貞</text:p>
          </table:table-cell>
          <table:table-cell table:style-name="ce15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style-name="ce176" office:value-type="string" calcext:value-type="string">
            <text:p>徐進槐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style-name="ce176" office:value-type="string" calcext:value-type="string">
            <text:p>王美惠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76" office:value-type="string" calcext:value-type="string">
            <text:p>梁政道</text:p>
          </table:table-cell>
          <table:table-cell table:style-name="ce159" office:value-type="float" office:value="800" calcext:value-type="float">
            <text:p><text:s/>$8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77" office:value-type="string" calcext:value-type="string">
            <text:p>王秀惠</text:p>
          </table:table-cell>
          <table:table-cell table:style-name="ce159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7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76" office:value-type="string" calcext:value-type="string">
            <text:p>陳翠卿</text:p>
          </table:table-cell>
          <table:table-cell table:style-name="ce159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5" calcext:value-type="float">
            <text:p>25</text:p>
          </table:table-cell>
          <table:table-cell table:style-name="ce176" office:value-type="string" calcext:value-type="string">
            <text:p>邱秀枝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2"/>
          <table:table-cell table:style-name="ce136" office:value-type="string" calcext:value-type="string">
            <text:p>A</text:p>
          </table:table-cell>
          <table:table-cell table:style-name="ce146" office:value-type="string" calcext:value-type="string">
            <text:p>11629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0" calcext:value-type="float">
            <text:p>30</text:p>
          </table:table-cell>
          <table:table-cell table:style-name="ce176" office:value-type="string" calcext:value-type="string">
            <text:p>劉淑華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96" office:value-type="string" calcext:value-type="string" table:number-columns-spanned="1" table:number-rows-spanned="15">
            <text:p>中興</text:p>
          </table:table-cell>
          <table:table-cell table:style-name="ce136" office:value-type="string" calcext:value-type="string">
            <text:p>A</text:p>
          </table:table-cell>
          <table:table-cell table:style-name="ce175" office:value-type="float" office:value="6434" calcext:value-type="float">
            <text:p>643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鄒寬榕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35" calcext:value-type="float">
            <text:p>643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江綵芸</text:p>
          </table:table-cell>
          <table:table-cell table:style-name="ce159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36" calcext:value-type="float">
            <text:p>643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鄒暐弘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37" calcext:value-type="float">
            <text:p>6437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鄒嫻睿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38" calcext:value-type="float">
            <text:p>643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string" calcext:value-type="string">
            <text:p>潘美津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39" calcext:value-type="float">
            <text:p>6439</text:p>
          </table:table-cell>
          <table:table-cell table:number-columns-repeated="2" table:style-name="ce139" office:value-type="float" office:value="6" calcext:value-type="float">
            <text:p>6</text:p>
          </table:table-cell>
          <table:table-cell table:style-name="ce176" office:value-type="string" calcext:value-type="string">
            <text:p>林孝賢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40" calcext:value-type="float">
            <text:p>644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0" calcext:value-type="float">
            <text:p>10</text:p>
          </table:table-cell>
          <table:table-cell table:style-name="ce176" office:value-type="string" calcext:value-type="string">
            <text:p>高金益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41" calcext:value-type="float">
            <text:p>644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1" calcext:value-type="float">
            <text:p>11</text:p>
          </table:table-cell>
          <table:table-cell table:style-name="ce176" office:value-type="string" calcext:value-type="string">
            <text:p>林妙紅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6442" calcext:value-type="float">
            <text:p>644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6" calcext:value-type="float">
            <text:p>16</text:p>
          </table:table-cell>
          <table:table-cell table:style-name="ce176" office:value-type="string" calcext:value-type="string">
            <text:p>姚桂英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07" calcext:value-type="float">
            <text:p>14207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6" calcext:value-type="float">
            <text:p>16</text:p>
          </table:table-cell>
          <table:table-cell table:style-name="ce176" office:value-type="string" calcext:value-type="string">
            <text:p>鄭承恩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08" calcext:value-type="float">
            <text:p>1420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6" calcext:value-type="float">
            <text:p>16</text:p>
          </table:table-cell>
          <table:table-cell table:style-name="ce176" office:value-type="string" calcext:value-type="string">
            <text:p>鄭林美枝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09" calcext:value-type="float">
            <text:p>14209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4" calcext:value-type="float">
            <text:p>24</text:p>
          </table:table-cell>
          <table:table-cell table:style-name="ce176" office:value-type="string" calcext:value-type="string">
            <text:p>無名氏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10" calcext:value-type="float">
            <text:p>1421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76" office:value-type="string" calcext:value-type="string">
            <text:p>蔡涼美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11" calcext:value-type="float">
            <text:p>1421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76" office:value-type="string" calcext:value-type="string">
            <text:p>林月棠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75" office:value-type="float" office:value="14212" calcext:value-type="float">
            <text:p>1421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0" calcext:value-type="float">
            <text:p>30</text:p>
          </table:table-cell>
          <table:table-cell table:style-name="ce176" office:value-type="string" calcext:value-type="string">
            <text:p>王永得</text:p>
          </table:table-cell>
          <table:table-cell table:style-name="ce159" office:value-type="float" office:value="5000" calcext:value-type="float">
            <text:p><text:s/>$5,000 </text:p>
          </table:table-cell>
          <table:table-cell table:style-name="ce62"/>
          <table:table-cell table:number-columns-repeated="1015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96" office:value-type="string" calcext:value-type="string" table:number-columns-spanned="1" table:number-rows-spanned="12">
            <text:p>和平</text:p>
          </table:table-cell>
          <table:table-cell table:style-name="ce136" office:value-type="string" calcext:value-type="string">
            <text:p>A</text:p>
          </table:table-cell>
          <table:table-cell table:style-name="ce143" office:value-type="float" office:value="11911" calcext:value-type="float">
            <text:p>1191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string" calcext:value-type="string">
            <text:p>張雪雲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2" calcext:value-type="float">
            <text:p>1191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string" calcext:value-type="string">
            <text:p>林宜貞、林宜德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3" calcext:value-type="float">
            <text:p>1191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string" calcext:value-type="string">
            <text:p>陳葉柳絲</text:p>
          </table:table-cell>
          <table:table-cell table:style-name="ce15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4" calcext:value-type="float">
            <text:p>1191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string" calcext:value-type="string">
            <text:p>施志欣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5" calcext:value-type="float">
            <text:p>1191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string" calcext:value-type="string">
            <text:p>孫美麗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6" calcext:value-type="float">
            <text:p>11916</text:p>
          </table:table-cell>
          <table:table-cell table:number-columns-repeated="2" table:style-name="ce139" office:value-type="float" office:value="6" calcext:value-type="float">
            <text:p>6</text:p>
          </table:table-cell>
          <table:table-cell table:style-name="ce177" office:value-type="string" calcext:value-type="string">
            <text:p>鄧美華</text:p>
          </table:table-cell>
          <table:table-cell table:style-name="ce15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7" calcext:value-type="float">
            <text:p>11917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6" calcext:value-type="float">
            <text:p>16</text:p>
          </table:table-cell>
          <table:table-cell table:style-name="ce151" office:value-type="string" calcext:value-type="string">
            <text:p>游清治、呂蓓萍、游峻嘉、游詩涵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8" calcext:value-type="float">
            <text:p>1191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8" calcext:value-type="float">
            <text:p>18</text:p>
          </table:table-cell>
          <table:table-cell table:style-name="ce177" office:value-type="string" calcext:value-type="string">
            <text:p>黃賴碧雲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19" calcext:value-type="float">
            <text:p>11919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4" calcext:value-type="float">
            <text:p>24</text:p>
          </table:table-cell>
          <table:table-cell table:style-name="ce151" office:value-type="string" calcext:value-type="string">
            <text:p>翁晴禧、翁碧珠、翁崇祐、翁柄禾、翁毓鴻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20" calcext:value-type="float">
            <text:p>1192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4" calcext:value-type="float">
            <text:p>24</text:p>
          </table:table-cell>
          <table:table-cell table:style-name="ce177" office:value-type="string" calcext:value-type="string">
            <text:p>李富全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21" calcext:value-type="float">
            <text:p>1192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4" calcext:value-type="float">
            <text:p>24</text:p>
          </table:table-cell>
          <table:table-cell table:style-name="ce177" office:value-type="string" calcext:value-type="string">
            <text:p>陳新發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36" office:value-type="string" calcext:value-type="string">
            <text:p>A</text:p>
          </table:table-cell>
          <table:table-cell table:style-name="ce143" office:value-type="float" office:value="11922" calcext:value-type="float">
            <text:p>1192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77" office:value-type="string" calcext:value-type="string">
            <text:p>鄭碧蓮</text:p>
          </table:table-cell>
          <table:table-cell table:style-name="ce15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96" office:value-type="string" calcext:value-type="string" table:number-columns-spanned="1" table:number-rows-spanned="11">
            <text:p>忠孝</text:p>
          </table:table-cell>
          <table:table-cell table:style-name="ce136" office:value-type="string" calcext:value-type="string">
            <text:p>A</text:p>
          </table:table-cell>
          <table:table-cell table:style-name="ce144" office:value-type="float" office:value="11680" calcext:value-type="float">
            <text:p>11680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78" office:value-type="string" calcext:value-type="string">
            <text:p>蘇昱銘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1" calcext:value-type="float">
            <text:p>11681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78" office:value-type="string" calcext:value-type="string">
            <text:p>蘇俊錞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2" calcext:value-type="float">
            <text:p>11682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78" office:value-type="string" calcext:value-type="string">
            <text:p>陳睿信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3" calcext:value-type="float">
            <text:p>11683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4" calcext:value-type="float">
            <text:p>4</text:p>
          </table:table-cell>
          <table:table-cell table:style-name="ce179" office:value-type="string" calcext:value-type="string">
            <text:p>孫季琳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4" calcext:value-type="float">
            <text:p>1168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9" calcext:value-type="float">
            <text:p>9</text:p>
          </table:table-cell>
          <table:table-cell table:style-name="ce179" office:value-type="string" calcext:value-type="string">
            <text:p>辜陳昭月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5" calcext:value-type="float">
            <text:p>1168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78" office:value-type="string" calcext:value-type="string">
            <text:p>廖麗華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6" calcext:value-type="float">
            <text:p>11686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79" office:value-type="string" calcext:value-type="string">
            <text:p>陳進發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7" calcext:value-type="float">
            <text:p>11687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79" office:value-type="string" calcext:value-type="string">
            <text:p>阿惠便當汐止店</text:p>
          </table:table-cell>
          <table:table-cell table:style-name="ce159" office:value-type="float" office:value="1100" calcext:value-type="float">
            <text:p><text:s/>$1,1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8" calcext:value-type="float">
            <text:p>11688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78" office:value-type="string" calcext:value-type="string">
            <text:p>鄭陳綠雲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89" calcext:value-type="float">
            <text:p>11689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78" office:value-type="string" calcext:value-type="string">
            <text:p>七堵逸品</text:p>
          </table:table-cell>
          <table:table-cell table:style-name="ce159" office:value-type="float" office:value="1070" calcext:value-type="float">
            <text:p><text:s/>$1,07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8"/>
          <table:table-cell table:style-name="ce136" office:value-type="string" calcext:value-type="string">
            <text:p>A</text:p>
          </table:table-cell>
          <table:table-cell table:style-name="ce144" office:value-type="float" office:value="11690" calcext:value-type="float">
            <text:p>11690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9" calcext:value-type="float">
            <text:p>29</text:p>
          </table:table-cell>
          <table:table-cell table:style-name="ce179" office:value-type="string" calcext:value-type="string">
            <text:p>玠福電器有限公司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00" office:value-type="string" calcext:value-type="string" table:number-columns-spanned="1" table:number-rows-spanned="10">
            <text:p>松德</text:p>
          </table:table-cell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8</text:p>
          </table:table-cell>
          <table:table-cell table:style-name="ce147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17" office:value-type="string" calcext:value-type="string">
            <text:p>歐思佳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69</text:p>
          </table:table-cell>
          <table:table-cell table:style-name="ce147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style-name="ce180" office:value-type="string" calcext:value-type="string">
            <text:p>劉秀敏</text:p>
          </table:table-cell>
          <table:table-cell table:style-name="ce159" office:value-type="float" office:value="600" calcext:value-type="float">
            <text:p><text:s/>$6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0</text:p>
          </table:table-cell>
          <table:table-cell table:style-name="ce147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81" office:value-type="string" calcext:value-type="string">
            <text:p>鄭凱元 <text:s text:c="15"/></text:p>
          </table:table-cell>
          <table:table-cell table:style-name="ce159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1</text:p>
          </table:table-cell>
          <table:table-cell table:style-name="ce147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81" office:value-type="string" calcext:value-type="string">
            <text:p>林建邦</text:p>
          </table:table-cell>
          <table:table-cell table:style-name="ce159" office:value-type="float" office:value="1160" calcext:value-type="float">
            <text:p><text:s/>$1,16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2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81" office:value-type="string" calcext:value-type="string">
            <text:p>崔毓華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3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16" calcext:value-type="float">
            <text:p>16</text:p>
          </table:table-cell>
          <table:table-cell table:style-name="ce117" office:value-type="string" calcext:value-type="string">
            <text:p>徐秀顏</text:p>
          </table:table-cell>
          <table:table-cell table:style-name="ce159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4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19" calcext:value-type="float">
            <text:p>19</text:p>
          </table:table-cell>
          <table:table-cell table:style-name="ce181" office:value-type="string" calcext:value-type="string">
            <text:p>5D護理人員</text:p>
          </table:table-cell>
          <table:table-cell table:style-name="ce159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5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25" calcext:value-type="float">
            <text:p>25</text:p>
          </table:table-cell>
          <table:table-cell table:style-name="ce181" office:value-type="string" calcext:value-type="string">
            <text:p>許梅芝</text:p>
          </table:table-cell>
          <table:table-cell table:style-name="ce159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6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26" calcext:value-type="float">
            <text:p>26</text:p>
          </table:table-cell>
          <table:table-cell table:style-name="ce181" office:value-type="string" calcext:value-type="string">
            <text:p>吳宏遠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74"/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1977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26" calcext:value-type="float">
            <text:p>26</text:p>
          </table:table-cell>
          <table:table-cell table:style-name="ce181" office:value-type="string" calcext:value-type="string">
            <text:p>殷淑雲</text:p>
          </table:table-cell>
          <table:table-cell table:style-name="ce159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00" office:value-type="string" calcext:value-type="string">
            <text:p>林森</text:p>
          </table:table-cell>
          <table:table-cell table:style-name="ce136" office:value-type="string" calcext:value-type="string">
            <text:p>A</text:p>
          </table:table-cell>
          <table:table-cell table:style-name="ce145" office:value-type="string" calcext:value-type="string">
            <text:p>1397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18" calcext:value-type="float">
            <text:p>18</text:p>
          </table:table-cell>
          <table:table-cell table:style-name="ce181" office:value-type="string" calcext:value-type="string">
            <text:p>香港商明略行有限公司</text:p>
          </table:table-cell>
          <table:table-cell table:style-name="ce183" office:value-type="float" office:value="1200" calcext:value-type="float">
            <text:p><text:s/>$1,20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table-cell table:style-name="ce100" office:value-type="string" calcext:value-type="string">
            <text:p>婦幼</text:p>
          </table:table-cell>
          <table:table-cell table:style-name="ce137" office:value-type="string" calcext:value-type="string">
            <text:p>A</text:p>
          </table:table-cell>
          <table:table-cell table:style-name="ce146" office:value-type="string" calcext:value-type="string">
            <text:p>1737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8" calcext:value-type="float">
            <text:p>18</text:p>
          </table:table-cell>
          <table:table-cell table:style-name="ce182" office:value-type="string" calcext:value-type="string">
            <text:p>趙健閎</text:p>
          </table:table-cell>
          <table:table-cell table:style-name="ce1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8">
          <table:table-cell/>
          <table:table-cell table:style-name="ce47"/>
          <table:table-cell table:number-columns-repeated="4"/>
          <table:table-cell table:style-name="ce132" office:value-type="string" calcext:value-type="string">
            <text:p>合計</text:p>
          </table:table-cell>
          <table:table-cell table:style-name="ce162" table:formula="of:=SUM([.H3:.H69])" office:value-type="float" office:value="185130" calcext:value-type="float">
            <text:p><text:s/>$185,130 </text:p>
          </table:table-cell>
          <table:table-cell table:number-columns-repeated="1016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 " table:style-name="ta7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96"/>
        <table:table-column table:style-name="co5" table:default-cell-style-name="ce33"/>
        <table:table-column table:style-name="co6" table:default-cell-style-name="ce111"/>
        <table:table-column table:style-name="co7" table:default-cell-style-name="ce47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7月捐款芳名錄</text:p>
          </table:table-cell>
          <table:covered-table-cell table:number-columns-repeated="6" table:style-name="ce95"/>
          <table:covered-table-cell table:style-name="ce119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7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3" office:value-type="string" calcext:value-type="string">
            <text:p>院區</text:p>
          </table:table-cell>
          <table:table-cell table:style-name="ce133" office:value-type="string" calcext:value-type="string" table:number-columns-spanned="2" table:number-rows-spanned="1">
            <text:p>收據號碼</text:p>
          </table:table-cell>
          <table:covered-table-cell table:style-name="ce138"/>
          <table:table-cell table:style-name="ce133" office:value-type="string" calcext:value-type="string">
            <text:p>月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捐款人/單位</text:p>
          </table:table-cell>
          <table:table-cell table:style-name="ce158" office:value-type="string" calcext:value-type="string">
            <text:p>金額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6">
            <text:p>陽明</text:p>
          </table:table-cell>
          <table:table-cell table:style-name="ce189" office:value-type="string" calcext:value-type="string">
            <text:p>A</text:p>
          </table:table-cell>
          <table:table-cell table:style-name="ce190" office:value-type="float" office:value="14047" calcext:value-type="float">
            <text:p>14047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3" calcext:value-type="float">
            <text:p>3</text:p>
          </table:table-cell>
          <table:table-cell table:style-name="ce204" office:value-type="string" calcext:value-type="string">
            <text:p>楊式銘</text:p>
          </table:table-cell>
          <table:table-cell table:style-name="ce213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19" office:value-type="float" office:value="9" calcext:value-type="float">
            <text:p>9</text:p>
          </table:table-cell>
          <table:table-cell table:style-name="ce222" office:value-type="float" office:value="641311" calcext:value-type="float">
            <text:p><text:s/>$641,311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0" office:value-type="float" office:value="14048" calcext:value-type="float">
            <text:p>14048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3" calcext:value-type="float">
            <text:p>3</text:p>
          </table:table-cell>
          <table:table-cell table:style-name="ce204" office:value-type="string" calcext:value-type="string">
            <text:p>李惠美</text:p>
          </table:table-cell>
          <table:table-cell table:style-name="ce213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20" office:value-type="float" office:value="28" calcext:value-type="float">
            <text:p>28 </text:p>
          </table:table-cell>
          <table:table-cell table:style-name="ce222" office:value-type="float" office:value="297161" calcext:value-type="float">
            <text:p><text:s/>$297,161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0" office:value-type="float" office:value="14049" calcext:value-type="float">
            <text:p>14049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15" calcext:value-type="float">
            <text:p>15</text:p>
          </table:table-cell>
          <table:table-cell table:style-name="ce204" office:value-type="string" calcext:value-type="string">
            <text:p>汪鎂蘭</text:p>
          </table:table-cell>
          <table:table-cell table:style-name="ce213" office:value-type="float" office:value="8000" calcext:value-type="float">
            <text:p><text:s/>$8,000 </text:p>
          </table:table-cell>
          <table:table-cell table:style-name="ce59"/>
          <table:table-cell table:style-name="ce2" office:value-type="string" calcext:value-type="string">
            <text:p>和平</text:p>
          </table:table-cell>
          <table:table-cell table:style-name="ce220" office:value-type="float" office:value="1" calcext:value-type="float">
            <text:p>1 </text:p>
          </table:table-cell>
          <table:table-cell table:style-name="ce222" office:value-type="float" office:value="17103" calcext:value-type="float">
            <text:p><text:s/>$17,103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0" office:value-type="float" office:value="14050" calcext:value-type="float">
            <text:p>14050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15" calcext:value-type="float">
            <text:p>15</text:p>
          </table:table-cell>
          <table:table-cell table:style-name="ce204" office:value-type="string" calcext:value-type="string">
            <text:p>詹麗琴</text:p>
          </table:table-cell>
          <table:table-cell table:style-name="ce213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220" office:value-type="float" office:value="15" calcext:value-type="float">
            <text:p>15 </text:p>
          </table:table-cell>
          <table:table-cell table:style-name="ce222" office:value-type="float" office:value="154224" calcext:value-type="float">
            <text:p><text:s/>$154,224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0" office:value-type="float" office:value="14051" calcext:value-type="float">
            <text:p>14051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22" calcext:value-type="float">
            <text:p>22</text:p>
          </table:table-cell>
          <table:table-cell table:style-name="ce204" office:value-type="string" calcext:value-type="string">
            <text:p>趙以聰</text:p>
          </table:table-cell>
          <table:table-cell table:style-name="ce213" office:value-type="float" office:value="200000" calcext:value-type="float">
            <text:p><text:s/>$200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21" table:formula="of:=SUM([.K3:.K6])" office:value-type="float" office:value="53" calcext:value-type="float">
            <text:p>53</text:p>
          </table:table-cell>
          <table:table-cell table:style-name="ce223" table:formula="of:=SUM([.L3:.L6])" office:value-type="float" office:value="1109799" calcext:value-type="float">
            <text:p><text:s/>$1,109,799 </text:p>
          </table:table-cell>
          <table:table-cell table:number-columns-repeated="101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190" office:value-type="float" office:value="14052" calcext:value-type="float">
            <text:p>14052 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22" calcext:value-type="float">
            <text:p>22</text:p>
          </table:table-cell>
          <table:table-cell table:style-name="ce204" office:value-type="string" calcext:value-type="string">
            <text:p>台北市松山慈幼獅子會急難救助委員會</text:p>
          </table:table-cell>
          <table:table-cell table:style-name="ce213" office:value-type="float" office:value="12395" calcext:value-type="float">
            <text:p><text:s/>$12,395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0" office:value-type="string" calcext:value-type="string" table:number-columns-spanned="1" table:number-rows-spanned="24">
            <text:p>仁愛</text:p>
          </table:table-cell>
          <table:table-cell table:style-name="ce189" office:value-type="string" calcext:value-type="string">
            <text:p>A</text:p>
          </table:table-cell>
          <table:table-cell table:style-name="ce191" office:value-type="float" office:value="11630" calcext:value-type="float">
            <text:p>11630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205" office:value-type="string" calcext:value-type="string">
            <text:p>黄燕雪</text:p>
          </table:table-cell>
          <table:table-cell table:style-name="ce21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1" calcext:value-type="float">
            <text:p>11631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205" office:value-type="string" calcext:value-type="string">
            <text:p>呂素貞</text:p>
          </table:table-cell>
          <table:table-cell table:style-name="ce21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2" calcext:value-type="float">
            <text:p>11632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4" calcext:value-type="float">
            <text:p>4</text:p>
          </table:table-cell>
          <table:table-cell table:style-name="ce205" office:value-type="string" calcext:value-type="string">
            <text:p>李小姐</text:p>
          </table:table-cell>
          <table:table-cell table:style-name="ce213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3" calcext:value-type="float">
            <text:p>11633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陳建志</text:p>
          </table:table-cell>
          <table:table-cell table:style-name="ce21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4" calcext:value-type="float">
            <text:p>11634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鈕毓南</text:p>
          </table:table-cell>
          <table:table-cell table:style-name="ce21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5" calcext:value-type="float">
            <text:p>11635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鄧貫政</text:p>
          </table:table-cell>
          <table:table-cell table:style-name="ce21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6" calcext:value-type="float">
            <text:p>11636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style-name="ce205" office:value-type="string" calcext:value-type="string">
            <text:p>黃槐馨</text:p>
          </table:table-cell>
          <table:table-cell table:style-name="ce213" office:value-type="float" office:value="9000" calcext:value-type="float">
            <text:p><text:s/>$9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7" calcext:value-type="float">
            <text:p>11637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style-name="ce205" office:value-type="string" calcext:value-type="string">
            <text:p>吳永法</text:p>
          </table:table-cell>
          <table:table-cell table:style-name="ce213" office:value-type="float" office:value="32027" calcext:value-type="float">
            <text:p><text:s/>$32,027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1" office:value-type="float" office:value="11638" calcext:value-type="float">
            <text:p>11638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style-name="ce205" office:value-type="string" calcext:value-type="string">
            <text:p>韋美智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1639" calcext:value-type="float">
            <text:p>11639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05" office:value-type="string" calcext:value-type="string">
            <text:p>臺北市松山慈祐獅子會</text:p>
          </table:table-cell>
          <table:table-cell table:style-name="ce213" office:value-type="float" office:value="16000" calcext:value-type="float">
            <text:p><text:s/>$1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1640" calcext:value-type="float">
            <text:p>11640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05" office:value-type="string" calcext:value-type="string">
            <text:p>杜廣榮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07" calcext:value-type="float">
            <text:p>14107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05" office:value-type="string" calcext:value-type="string">
            <text:p>沈燕華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08" calcext:value-type="float">
            <text:p>14108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1" calcext:value-type="float">
            <text:p>11</text:p>
          </table:table-cell>
          <table:table-cell table:style-name="ce205" office:value-type="string" calcext:value-type="string">
            <text:p>李承翰</text:p>
          </table:table-cell>
          <table:table-cell table:style-name="ce21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09" calcext:value-type="float">
            <text:p>14109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1" calcext:value-type="float">
            <text:p>11</text:p>
          </table:table-cell>
          <table:table-cell table:style-name="ce205" office:value-type="string" calcext:value-type="string">
            <text:p>無名氏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0" calcext:value-type="float">
            <text:p>14110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5" calcext:value-type="float">
            <text:p>15</text:p>
          </table:table-cell>
          <table:table-cell table:style-name="ce205" office:value-type="string" calcext:value-type="string">
            <text:p>賈蓓蓓</text:p>
          </table:table-cell>
          <table:table-cell table:style-name="ce21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1" calcext:value-type="float">
            <text:p>14111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7" calcext:value-type="float">
            <text:p>17</text:p>
          </table:table-cell>
          <table:table-cell table:style-name="ce205" office:value-type="string" calcext:value-type="string">
            <text:p>吳秀祝</text:p>
          </table:table-cell>
          <table:table-cell table:style-name="ce21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2" calcext:value-type="float">
            <text:p>14112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8" calcext:value-type="float">
            <text:p>18</text:p>
          </table:table-cell>
          <table:table-cell table:style-name="ce205" office:value-type="string" calcext:value-type="string">
            <text:p>曾盛菊美</text:p>
          </table:table-cell>
          <table:table-cell table:style-name="ce21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3" calcext:value-type="float">
            <text:p>14113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1" calcext:value-type="float">
            <text:p>21</text:p>
          </table:table-cell>
          <table:table-cell table:style-name="ce205" office:value-type="string" calcext:value-type="string">
            <text:p>黃敏雄</text:p>
          </table:table-cell>
          <table:table-cell table:style-name="ce213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4" calcext:value-type="float">
            <text:p>14114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3" calcext:value-type="float">
            <text:p>23</text:p>
          </table:table-cell>
          <table:table-cell table:style-name="ce205" office:value-type="string" calcext:value-type="string">
            <text:p>王美惠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5" calcext:value-type="float">
            <text:p>14115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3" calcext:value-type="float">
            <text:p>23</text:p>
          </table:table-cell>
          <table:table-cell table:style-name="ce205" office:value-type="string" calcext:value-type="string">
            <text:p>徐進槐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6" calcext:value-type="float">
            <text:p>14116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3" calcext:value-type="float">
            <text:p>23</text:p>
          </table:table-cell>
          <table:table-cell table:style-name="ce205" office:value-type="string" calcext:value-type="string">
            <text:p>彭小姐</text:p>
          </table:table-cell>
          <table:table-cell table:style-name="ce213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7" calcext:value-type="float">
            <text:p>14117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5" calcext:value-type="float">
            <text:p>25</text:p>
          </table:table-cell>
          <table:table-cell table:style-name="ce205" office:value-type="string" calcext:value-type="string">
            <text:p>余美英</text:p>
          </table:table-cell>
          <table:table-cell table:style-name="ce213" office:value-type="float" office:value="1800" calcext:value-type="float">
            <text:p><text:s/>$1,800 </text:p>
          </table:table-cell>
          <table:table-cell table:number-columns-repeated="1016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118" calcext:value-type="float">
            <text:p>14118 </text:p>
          </table:table-cell>
          <table:table-cell table:style-name="ce198" office:value-type="float" office:value="7" calcext:value-type="float">
            <text:p>7</text:p>
          </table:table-cell>
          <table:table-cell table:style-name="ce201" office:value-type="float" office:value="30" calcext:value-type="float">
            <text:p>30</text:p>
          </table:table-cell>
          <table:table-cell table:style-name="ce206" office:value-type="string" calcext:value-type="string">
            <text:p>盧介元</text:p>
          </table:table-cell>
          <table:table-cell table:style-name="ce21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191" office:value-type="float" office:value="14119" calcext:value-type="float">
            <text:p>14119 </text:p>
          </table:table-cell>
          <table:table-cell table:style-name="ce198" office:value-type="float" office:value="7" calcext:value-type="float">
            <text:p>7</text:p>
          </table:table-cell>
          <table:table-cell table:style-name="ce201" office:value-type="float" office:value="31" calcext:value-type="float">
            <text:p>31</text:p>
          </table:table-cell>
          <table:table-cell table:style-name="ce206" office:value-type="string" calcext:value-type="string">
            <text:p>李何住</text:p>
          </table:table-cell>
          <table:table-cell table:style-name="ce21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00" office:value-type="string" calcext:value-type="string" table:number-columns-spanned="1" table:number-rows-spanned="12">
            <text:p>中興</text:p>
          </table:table-cell>
          <table:table-cell table:style-name="ce189" office:value-type="string" calcext:value-type="string">
            <text:p>A</text:p>
          </table:table-cell>
          <table:table-cell table:style-name="ce191" office:value-type="float" office:value="14213" calcext:value-type="float">
            <text:p>14213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205" office:value-type="string" calcext:value-type="string">
            <text:p>蘇張瓊霞</text:p>
          </table:table-cell>
          <table:table-cell table:style-name="ce21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4" calcext:value-type="float">
            <text:p>14214 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洪王淑英</text:p>
          </table:table-cell>
          <table:table-cell table:style-name="ce213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5" calcext:value-type="float">
            <text:p>14215 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朱先生.朱太太.蔡先生.黃先生</text:p>
          </table:table-cell>
          <table:table-cell table:style-name="ce21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6" calcext:value-type="float">
            <text:p>14216 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朱家.黃家</text:p>
          </table:table-cell>
          <table:table-cell table:style-name="ce21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7" calcext:value-type="float">
            <text:p>14217 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簡新東</text:p>
          </table:table-cell>
          <table:table-cell table:style-name="ce21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8" calcext:value-type="float">
            <text:p>14218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林孝賢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19" calcext:value-type="float">
            <text:p>14219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4" calcext:value-type="float">
            <text:p>14</text:p>
          </table:table-cell>
          <table:table-cell table:style-name="ce205" office:value-type="string" calcext:value-type="string">
            <text:p>溫茂益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20" calcext:value-type="float">
            <text:p>14220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4" calcext:value-type="float">
            <text:p>14</text:p>
          </table:table-cell>
          <table:table-cell table:style-name="ce205" office:value-type="string" calcext:value-type="string">
            <text:p>連家慶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21" calcext:value-type="float">
            <text:p>14221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4" calcext:value-type="float">
            <text:p>14</text:p>
          </table:table-cell>
          <table:table-cell table:style-name="ce205" office:value-type="string" calcext:value-type="string">
            <text:p>林育如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22" calcext:value-type="float">
            <text:p>14222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6" calcext:value-type="float">
            <text:p>16</text:p>
          </table:table-cell>
          <table:table-cell table:style-name="ce205" office:value-type="string" calcext:value-type="string">
            <text:p>陳張食婆</text:p>
          </table:table-cell>
          <table:table-cell table:style-name="ce21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1" office:value-type="float" office:value="14223" calcext:value-type="float">
            <text:p>14223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9" calcext:value-type="float">
            <text:p>29</text:p>
          </table:table-cell>
          <table:table-cell table:style-name="ce205" office:value-type="string" calcext:value-type="string">
            <text:p>周炎鐘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191" office:value-type="float" office:value="14224" calcext:value-type="float">
            <text:p>14224 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1" calcext:value-type="float">
            <text:p>31</text:p>
          </table:table-cell>
          <table:table-cell table:style-name="ce205" office:value-type="string" calcext:value-type="string">
            <text:p>善心人士</text:p>
          </table:table-cell>
          <table:table-cell table:style-name="ce213" office:value-type="float" office:value="1000" calcext:value-type="float">
            <text:p><text:s/>$1,000 </text:p>
          </table:table-cell>
          <table:table-cell table:style-name="ce61" table:formula="of:=SUM([.H33:.H44])" office:value-type="float" office:value="36900" calcext:value-type="float">
            <text:p><text:s/>$36,900 </text:p>
          </table:table-cell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3" office:value-type="string" calcext:value-type="string" table:number-columns-spanned="1" table:number-rows-spanned="16">
            <text:p>和平</text:p>
          </table:table-cell>
          <table:table-cell table:style-name="ce189" office:value-type="string" calcext:value-type="string">
            <text:p>A</text:p>
          </table:table-cell>
          <table:table-cell table:style-name="ce192" office:value-type="float" office:value="11923" calcext:value-type="float">
            <text:p>11923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205" office:value-type="string" calcext:value-type="string">
            <text:p>涂彩雲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4" calcext:value-type="float">
            <text:p>11924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205" office:value-type="string" calcext:value-type="string">
            <text:p>林宜貞、林宜德</text:p>
          </table:table-cell>
          <table:table-cell table:style-name="ce21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5" calcext:value-type="float">
            <text:p>11925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205" office:value-type="string" calcext:value-type="string">
            <text:p>陳葉柳絲</text:p>
          </table:table-cell>
          <table:table-cell table:style-name="ce21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6" calcext:value-type="float">
            <text:p>1192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林寬三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7" calcext:value-type="float">
            <text:p>11927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林知慧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8" calcext:value-type="float">
            <text:p>11928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劉大魁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29" calcext:value-type="float">
            <text:p>11929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姚松盛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0" calcext:value-type="float">
            <text:p>11930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林佳慧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1" calcext:value-type="float">
            <text:p>1193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string" calcext:value-type="string">
            <text:p>林柔慧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2" calcext:value-type="float">
            <text:p>11932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張雪雲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3" calcext:value-type="float">
            <text:p>11933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05" office:value-type="string" calcext:value-type="string">
            <text:p>陳淑貞</text:p>
          </table:table-cell>
          <table:table-cell table:style-name="ce21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4" calcext:value-type="float">
            <text:p>11934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style-name="ce205" office:value-type="string" calcext:value-type="string">
            <text:p>施志欣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5" calcext:value-type="float">
            <text:p>11935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4" calcext:value-type="float">
            <text:p>14</text:p>
          </table:table-cell>
          <table:table-cell table:style-name="ce205" office:value-type="string" calcext:value-type="string">
            <text:p>張雅婷</text:p>
          </table:table-cell>
          <table:table-cell table:style-name="ce21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6" calcext:value-type="float">
            <text:p>1193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4" calcext:value-type="float">
            <text:p>14</text:p>
          </table:table-cell>
          <table:table-cell table:style-name="ce205" office:value-type="string" calcext:value-type="string">
            <text:p>陳彥伊</text:p>
          </table:table-cell>
          <table:table-cell table:style-name="ce21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2" office:value-type="float" office:value="11937" calcext:value-type="float">
            <text:p>11937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6" calcext:value-type="float">
            <text:p>16</text:p>
          </table:table-cell>
          <table:table-cell table:style-name="ce205" office:value-type="string" calcext:value-type="string">
            <text:p>鄧美華</text:p>
          </table:table-cell>
          <table:table-cell table:style-name="ce21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192" office:value-type="float" office:value="11938" calcext:value-type="float">
            <text:p>11938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4" calcext:value-type="float">
            <text:p>24</text:p>
          </table:table-cell>
          <table:table-cell table:style-name="ce205" office:value-type="string" calcext:value-type="string">
            <text:p>黃賴碧雲</text:p>
          </table:table-cell>
          <table:table-cell table:style-name="ce213" office:value-type="float" office:value="2000" calcext:value-type="float">
            <text:p><text:s/>$2,000 </text:p>
          </table:table-cell>
          <table:table-cell table:style-name="ce61" table:formula="of:=SUM([.H45:.H60])" office:value-type="float" office:value="9000" calcext:value-type="float">
            <text:p><text:s/>$9,000 </text:p>
          </table:table-cell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96" office:value-type="string" calcext:value-type="string" table:number-columns-spanned="1" table:number-rows-spanned="9">
            <text:p>忠孝</text:p>
          </table:table-cell>
          <table:table-cell table:style-name="ce189" office:value-type="string" calcext:value-type="string">
            <text:p>A</text:p>
          </table:table-cell>
          <table:table-cell table:style-name="ce193" office:value-type="float" office:value="11691" calcext:value-type="float">
            <text:p>11691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207" office:value-type="string" calcext:value-type="string">
            <text:p>廖麗華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2" calcext:value-type="float">
            <text:p>11692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207" office:value-type="string" calcext:value-type="string">
            <text:p>陳進發</text:p>
          </table:table-cell>
          <table:table-cell table:style-name="ce213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3" calcext:value-type="float">
            <text:p>11693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207" office:value-type="string" calcext:value-type="string">
            <text:p>梅蔡阿月</text:p>
          </table:table-cell>
          <table:table-cell table:style-name="ce213" office:value-type="float" office:value="4200" calcext:value-type="float">
            <text:p><text:s/>$4,2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4" calcext:value-type="float">
            <text:p>11694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0" calcext:value-type="float">
            <text:p>10</text:p>
          </table:table-cell>
          <table:table-cell table:style-name="ce208" office:value-type="string" calcext:value-type="string">
            <text:p>許志賓</text:p>
          </table:table-cell>
          <table:table-cell table:style-name="ce21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5" calcext:value-type="float">
            <text:p>11695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0" calcext:value-type="float">
            <text:p>10</text:p>
          </table:table-cell>
          <table:table-cell table:style-name="ce208" office:value-type="string" calcext:value-type="string">
            <text:p>許志賓</text:p>
          </table:table-cell>
          <table:table-cell table:style-name="ce21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6" calcext:value-type="float">
            <text:p>11696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1" calcext:value-type="float">
            <text:p>11</text:p>
          </table:table-cell>
          <table:table-cell table:style-name="ce208" office:value-type="string" calcext:value-type="string">
            <text:p>全身運動學員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7" calcext:value-type="float">
            <text:p>11697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1" calcext:value-type="float">
            <text:p>11</text:p>
          </table:table-cell>
          <table:table-cell table:style-name="ce208" office:value-type="string" calcext:value-type="string">
            <text:p>全身運動學員</text:p>
          </table:table-cell>
          <table:table-cell table:style-name="ce2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8" calcext:value-type="float">
            <text:p>11698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6" calcext:value-type="float">
            <text:p>16</text:p>
          </table:table-cell>
          <table:table-cell table:style-name="ce208" office:value-type="string" calcext:value-type="string">
            <text:p>辜陳昭月</text:p>
          </table:table-cell>
          <table:table-cell table:style-name="ce213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8"/>
          <table:table-cell table:style-name="ce189" office:value-type="string" calcext:value-type="string">
            <text:p>A</text:p>
          </table:table-cell>
          <table:table-cell table:style-name="ce193" office:value-type="float" office:value="11699" calcext:value-type="float">
            <text:p>11699 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30" calcext:value-type="float">
            <text:p>30</text:p>
          </table:table-cell>
          <table:table-cell table:style-name="ce207" office:value-type="string" calcext:value-type="string">
            <text:p>黃振裕</text:p>
          </table:table-cell>
          <table:table-cell table:style-name="ce213" office:value-type="float" office:value="2000" calcext:value-type="float">
            <text:p><text:s/>$2,000 </text:p>
          </table:table-cell>
          <table:table-cell table:style-name="ce61" table:formula="of:=SUM([.H61:.H69])" office:value-type="float" office:value="29200" calcext:value-type="float">
            <text:p><text:s/>$29,200 </text:p>
          </table:table-cell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00" office:value-type="string" calcext:value-type="string" table:number-columns-spanned="1" table:number-rows-spanned="8">
            <text:p>松德</text:p>
          </table:table-cell>
          <table:table-cell table:style-name="ce189" office:value-type="string" calcext:value-type="string">
            <text:p>A</text:p>
          </table:table-cell>
          <table:table-cell table:style-name="ce194" office:value-type="float" office:value="11978" calcext:value-type="float">
            <text:p>11978 </text:p>
          </table:table-cell>
          <table:table-cell table:style-name="ce199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209" office:value-type="string" calcext:value-type="string">
            <text:p>李冠誼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79" calcext:value-type="float">
            <text:p>11979 </text:p>
          </table:table-cell>
          <table:table-cell table:style-name="ce199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string" calcext:value-type="string">
            <text:p>李韻如</text:p>
          </table:table-cell>
          <table:table-cell table:style-name="ce215" office:value-type="float" office:value="6000" calcext:value-type="float">
            <text:p><text:s/>$6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0" calcext:value-type="float">
            <text:p>11980 </text:p>
          </table:table-cell>
          <table:table-cell table:style-name="ce199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10" office:value-type="string" calcext:value-type="string">
            <text:p>徐秀顏</text:p>
          </table:table-cell>
          <table:table-cell table:style-name="ce215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1" calcext:value-type="float">
            <text:p>11981 </text:p>
          </table:table-cell>
          <table:table-cell table:style-name="ce199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10" office:value-type="string" calcext:value-type="string">
            <text:p>劉秀媛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2" calcext:value-type="float">
            <text:p>11982 </text:p>
          </table:table-cell>
          <table:table-cell table:style-name="ce199" office:value-type="float" office:value="7" calcext:value-type="float">
            <text:p>7</text:p>
          </table:table-cell>
          <table:table-cell table:style-name="ce198" office:value-type="float" office:value="10" calcext:value-type="float">
            <text:p>10</text:p>
          </table:table-cell>
          <table:table-cell table:style-name="ce206" office:value-type="string" calcext:value-type="string">
            <text:p>劉秀鍾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3" calcext:value-type="float">
            <text:p>11983 </text:p>
          </table:table-cell>
          <table:table-cell table:style-name="ce199" office:value-type="float" office:value="7" calcext:value-type="float">
            <text:p>7</text:p>
          </table:table-cell>
          <table:table-cell table:style-name="ce202" office:value-type="float" office:value="18" calcext:value-type="float">
            <text:p>18</text:p>
          </table:table-cell>
          <table:table-cell table:style-name="ce209" office:value-type="string" calcext:value-type="string">
            <text:p>李淑敏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4" calcext:value-type="float">
            <text:p>11984 </text:p>
          </table:table-cell>
          <table:table-cell table:style-name="ce199" office:value-type="float" office:value="7" calcext:value-type="float">
            <text:p>7</text:p>
          </table:table-cell>
          <table:table-cell table:style-name="ce202" office:value-type="float" office:value="18" calcext:value-type="float">
            <text:p>18</text:p>
          </table:table-cell>
          <table:table-cell table:style-name="ce210" office:value-type="string" calcext:value-type="string">
            <text:p>崔毓華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194" office:value-type="float" office:value="11985" calcext:value-type="float">
            <text:p>11985 </text:p>
          </table:table-cell>
          <table:table-cell table:style-name="ce199" office:value-type="float" office:value="7" calcext:value-type="float">
            <text:p>7</text:p>
          </table:table-cell>
          <table:table-cell table:style-name="ce202" office:value-type="float" office:value="22" calcext:value-type="float">
            <text:p>22</text:p>
          </table:table-cell>
          <table:table-cell table:style-name="ce210" office:value-type="string" calcext:value-type="string">
            <text:p>無名氏</text:p>
          </table:table-cell>
          <table:table-cell table:style-name="ce215" office:value-type="float" office:value="3000" calcext:value-type="float">
            <text:p><text:s/>$3,000 </text:p>
          </table:table-cell>
          <table:table-cell table:style-name="ce61" table:formula="of:=SUM([.H70:.H77])" office:value-type="float" office:value="14100" calcext:value-type="float">
            <text:p><text:s/>$14,100 </text:p>
          </table:table-cell>
          <table:table-cell table:number-columns-repeated="1015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table-cell table:style-name="ce100" office:value-type="string" calcext:value-type="string" table:number-columns-spanned="1" table:number-rows-spanned="5">
            <text:p>婦幼</text:p>
          </table:table-cell>
          <table:table-cell table:style-name="ce189" office:value-type="string" calcext:value-type="string">
            <text:p>A</text:p>
          </table:table-cell>
          <table:table-cell table:style-name="ce195" office:value-type="string" calcext:value-type="string">
            <text:p>17374</text:p>
          </table:table-cell>
          <table:table-cell table:style-name="ce200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11" office:value-type="string" calcext:value-type="string">
            <text:p>劉士弘/劉佳欣/劉現成</text:p>
          </table:table-cell>
          <table:table-cell table:style-name="ce21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5" office:value-type="string" calcext:value-type="string">
            <text:p>17375</text:p>
          </table:table-cell>
          <table:table-cell table:style-name="ce200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12" office:value-type="string" calcext:value-type="string">
            <text:p>楊培銘</text:p>
          </table:table-cell>
          <table:table-cell table:style-name="ce216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5" office:value-type="string" calcext:value-type="string">
            <text:p>17376</text:p>
          </table:table-cell>
          <table:table-cell table:style-name="ce200" office:value-type="float" office:value="7" calcext:value-type="float">
            <text:p>7</text:p>
          </table:table-cell>
          <table:table-cell table:style-name="ce203" office:value-type="float" office:value="14" calcext:value-type="float">
            <text:p>14</text:p>
          </table:table-cell>
          <table:table-cell table:style-name="ce212" office:value-type="string" calcext:value-type="string">
            <text:p>葉桂英</text:p>
          </table:table-cell>
          <table:table-cell table:style-name="ce216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195" office:value-type="string" calcext:value-type="string">
            <text:p>17377</text:p>
          </table:table-cell>
          <table:table-cell table:style-name="ce200" office:value-type="float" office:value="7" calcext:value-type="float">
            <text:p>7</text:p>
          </table:table-cell>
          <table:table-cell table:style-name="ce203" office:value-type="float" office:value="17" calcext:value-type="float">
            <text:p>17</text:p>
          </table:table-cell>
          <table:table-cell table:style-name="ce211" office:value-type="string" calcext:value-type="string">
            <text:p>吳婉貞</text:p>
          </table:table-cell>
          <table:table-cell table:style-name="ce21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195" office:value-type="string" calcext:value-type="string">
            <text:p>17378</text:p>
          </table:table-cell>
          <table:table-cell table:style-name="ce200" office:value-type="float" office:value="7" calcext:value-type="float">
            <text:p>7</text:p>
          </table:table-cell>
          <table:table-cell table:style-name="ce203" office:value-type="float" office:value="25" calcext:value-type="float">
            <text:p>25</text:p>
          </table:table-cell>
          <table:table-cell table:style-name="ce212" office:value-type="string" calcext:value-type="string">
            <text:p>楊培銘</text:p>
          </table:table-cell>
          <table:table-cell table:style-name="ce216" office:value-type="float" office:value="3000" calcext:value-type="float">
            <text:p><text:s/>$3,000 </text:p>
          </table:table-cell>
          <table:table-cell table:style-name="ce61" table:formula="of:=SUM([.H78:.H82])" office:value-type="float" office:value="17500" calcext:value-type="float">
            <text:p><text:s/>$17,500 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217" table:formula="of:=SUM([.H3:.H82])" office:value-type="float" office:value="443422" calcext:value-type="float">
            <text:p><text:s/>$443,422 </text:p>
          </table:table-cell>
          <table:table-cell table:number-columns-repeated="1016"/>
        </table:table-row>
        <table:table-row table:style-name="ro4" table:number-rows-repeated="11">
          <table:table-cell table:number-columns-repeated="7"/>
          <table:table-cell table:style-name="ce218"/>
          <table:table-cell table:number-columns-repeated="101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 " table:style-name="ta8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34"/>
        <table:table-column table:style-name="co5" table:default-cell-style-name="ce237"/>
        <table:table-column table:style-name="co6" table:default-cell-style-name="ce238"/>
        <table:table-column table:style-name="co7" table:default-cell-style-name="ce245"/>
        <table:table-column table:style-name="co8" table:default-cell-style-name="ce24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8月捐款芳名錄</text:p>
          </table:table-cell>
          <table:covered-table-cell table:number-columns-repeated="7" table:style-name="ce225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8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1" office:value-type="string" calcext:value-type="string">
            <text:p>院區</text:p>
          </table:table-cell>
          <table:table-cell table:style-name="ce131" office:value-type="string" calcext:value-type="string" table:number-columns-spanned="2" table:number-rows-spanned="1">
            <text:p>收據號碼</text:p>
          </table:table-cell>
          <table:covered-table-cell table:style-name="ce131"/>
          <table:table-cell table:style-name="ce235" office:value-type="string" calcext:value-type="string">
            <text:p>月</text:p>
          </table:table-cell>
          <table:table-cell table:style-name="ce235" office:value-type="string" calcext:value-type="string">
            <text:p>日</text:p>
          </table:table-cell>
          <table:table-cell table:style-name="ce239" office:value-type="string" calcext:value-type="string">
            <text:p>捐款人/單位</text:p>
          </table:table-cell>
          <table:table-cell table:style-name="ce246" office:value-type="string" office:string-value="金額" calcext:value-type="string">
            <text:p><text:s/>金額 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7">
            <text:p>陽明</text:p>
          </table:table-cell>
          <table:table-cell table:style-name="ce189" office:value-type="string" calcext:value-type="string">
            <text:p>A</text:p>
          </table:table-cell>
          <table:table-cell table:style-name="ce229" office:value-type="float" office:value="14053" calcext:value-type="float">
            <text:p>14053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2" calcext:value-type="float">
            <text:p>12</text:p>
          </table:table-cell>
          <table:table-cell table:style-name="ce240" office:value-type="string" calcext:value-type="string">
            <text:p>詹麗琴</text:p>
          </table:table-cell>
          <table:table-cell table:style-name="ce247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50" office:value-type="float" office:value="4" calcext:value-type="float">
            <text:p>4</text:p>
          </table:table-cell>
          <table:table-cell table:style-name="ce253" office:value-type="float" office:value="56630" calcext:value-type="float">
            <text:p><text:s/>$56,63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4" calcext:value-type="float">
            <text:p>1405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9" calcext:value-type="float">
            <text:p>19</text:p>
          </table:table-cell>
          <table:table-cell table:style-name="ce240" office:value-type="string" calcext:value-type="string">
            <text:p>陳玉卿</text:p>
          </table:table-cell>
          <table:table-cell table:style-name="ce247" office:value-type="float" office:value="6000" calcext:value-type="float">
            <text:p><text:s/>$6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51" office:value-type="float" office:value="27" calcext:value-type="float">
            <text:p>27 </text:p>
          </table:table-cell>
          <table:table-cell table:style-name="ce253" office:value-type="float" office:value="212997" calcext:value-type="float">
            <text:p><text:s/>$212,997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5" calcext:value-type="float">
            <text:p>1405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9" calcext:value-type="float">
            <text:p>19</text:p>
          </table:table-cell>
          <table:table-cell table:style-name="ce240" office:value-type="string" calcext:value-type="string">
            <text:p>黃梅蘭</text:p>
          </table:table-cell>
          <table:table-cell table:style-name="ce247" office:value-type="float" office:value="500" calcext:value-type="float">
            <text:p><text:s/>$500 </text:p>
          </table:table-cell>
          <table:table-cell table:style-name="ce59"/>
          <table:table-cell table:style-name="ce2" office:value-type="string" calcext:value-type="string">
            <text:p>陽明</text:p>
          </table:table-cell>
          <table:table-cell table:style-name="ce251" office:value-type="float" office:value="5" calcext:value-type="float">
            <text:p>5 </text:p>
          </table:table-cell>
          <table:table-cell table:style-name="ce253" office:value-type="float" office:value="87445" calcext:value-type="float">
            <text:p><text:s/>$87,445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6" calcext:value-type="float">
            <text:p>1405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1" calcext:value-type="float">
            <text:p>21</text:p>
          </table:table-cell>
          <table:table-cell table:style-name="ce241" office:value-type="string" calcext:value-type="string">
            <text:p>台北市松山慈祐獅子會急難救助委員會</text:p>
          </table:table-cell>
          <table:table-cell table:style-name="ce247" office:value-type="float" office:value="24850" calcext:value-type="float">
            <text:p><text:s/>$24,850 </text:p>
          </table:table-cell>
          <table:table-cell table:style-name="ce59"/>
          <table:table-cell table:style-name="ce64" office:value-type="string" calcext:value-type="string">
            <text:p>忠孝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34302" calcext:value-type="float">
            <text:p><text:s/>$34,302 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7" calcext:value-type="float">
            <text:p>1405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6" calcext:value-type="float">
            <text:p>26</text:p>
          </table:table-cell>
          <table:table-cell table:style-name="ce240" office:value-type="string" calcext:value-type="string">
            <text:p>鍾惠蓮</text:p>
          </table:table-cell>
          <table:table-cell table:style-name="ce247" office:value-type="float" office:value="275" calcext:value-type="float">
            <text:p><text:s/>$275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float" office:value="74998" calcext:value-type="float">
            <text:p><text:s/>$74,998 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8" calcext:value-type="float">
            <text:p>14058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6" calcext:value-type="float">
            <text:p>26</text:p>
          </table:table-cell>
          <table:table-cell table:style-name="ce240" office:value-type="string" calcext:value-type="string">
            <text:p>風潮音樂</text:p>
          </table:table-cell>
          <table:table-cell table:style-name="ce247" office:value-type="float" office:value="39214" calcext:value-type="float">
            <text:p><text:s/>$39,214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52" table:formula="of:=SUM([.K3:.K7])" office:value-type="float" office:value="41" calcext:value-type="float">
            <text:p>41</text:p>
          </table:table-cell>
          <table:table-cell table:style-name="ce256" table:formula="of:=SUM([.L3:.L7])" office:value-type="float" office:value="466372" calcext:value-type="float">
            <text:p><text:s/>$466,372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059" calcext:value-type="float">
            <text:p>1405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7" calcext:value-type="float">
            <text:p>27</text:p>
          </table:table-cell>
          <table:table-cell table:style-name="ce240" office:value-type="string" calcext:value-type="string">
            <text:p>曹偉琳、曹傅凱</text:p>
          </table:table-cell>
          <table:table-cell table:style-name="ce247" office:value-type="float" office:value="30000" calcext:value-type="float">
            <text:p><text:s/>$30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0" office:value-type="string" calcext:value-type="string" table:number-columns-spanned="1" table:number-rows-spanned="12">
            <text:p>仁愛</text:p>
          </table:table-cell>
          <table:table-cell table:style-name="ce189" office:value-type="string" calcext:value-type="string">
            <text:p>A</text:p>
          </table:table-cell>
          <table:table-cell table:style-name="ce230" office:value-type="float" office:value="14120" calcext:value-type="float">
            <text:p>14120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style-name="ce240" office:value-type="string" calcext:value-type="string">
            <text:p>呂素貞</text:p>
          </table:table-cell>
          <table:table-cell table:style-name="ce24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1" calcext:value-type="float">
            <text:p>14121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6" calcext:value-type="float">
            <text:p>6</text:p>
          </table:table-cell>
          <table:table-cell table:style-name="ce240" office:value-type="string" calcext:value-type="string">
            <text:p>王振室</text:p>
          </table:table-cell>
          <table:table-cell table:style-name="ce247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2" calcext:value-type="float">
            <text:p>14122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6" calcext:value-type="float">
            <text:p>6</text:p>
          </table:table-cell>
          <table:table-cell table:style-name="ce240" office:value-type="string" calcext:value-type="string">
            <text:p>盧德芬</text:p>
          </table:table-cell>
          <table:table-cell table:style-name="ce24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3" calcext:value-type="float">
            <text:p>14123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40" office:value-type="string" calcext:value-type="string">
            <text:p>孫正霞</text:p>
          </table:table-cell>
          <table:table-cell table:style-name="ce24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4" calcext:value-type="float">
            <text:p>14124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5" calcext:value-type="float">
            <text:p>15</text:p>
          </table:table-cell>
          <table:table-cell table:style-name="ce240" office:value-type="string" calcext:value-type="string">
            <text:p>住院藥局全體人員</text:p>
          </table:table-cell>
          <table:table-cell table:style-name="ce24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5" calcext:value-type="float">
            <text:p>14125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5" calcext:value-type="float">
            <text:p>15</text:p>
          </table:table-cell>
          <table:table-cell table:style-name="ce240" office:value-type="string" calcext:value-type="string">
            <text:p>藥劑科全體人員</text:p>
          </table:table-cell>
          <table:table-cell table:style-name="ce24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6" calcext:value-type="float">
            <text:p>14126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6" calcext:value-type="float">
            <text:p>16</text:p>
          </table:table-cell>
          <table:table-cell table:style-name="ce242" office:value-type="string" calcext:value-type="string">
            <text:p>徐進愧</text:p>
          </table:table-cell>
          <table:table-cell table:style-name="ce24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7" calcext:value-type="float">
            <text:p>14127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6" calcext:value-type="float">
            <text:p>16</text:p>
          </table:table-cell>
          <table:table-cell table:style-name="ce242" office:value-type="string" calcext:value-type="string">
            <text:p>王美惠</text:p>
          </table:table-cell>
          <table:table-cell table:style-name="ce24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8" calcext:value-type="float">
            <text:p>14128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9" calcext:value-type="float">
            <text:p>19</text:p>
          </table:table-cell>
          <table:table-cell table:style-name="ce242" office:value-type="string" calcext:value-type="string">
            <text:p>曹盛菊美</text:p>
          </table:table-cell>
          <table:table-cell table:style-name="ce248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29" calcext:value-type="float">
            <text:p>14129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8" calcext:value-type="float">
            <text:p>28</text:p>
          </table:table-cell>
          <table:table-cell table:style-name="ce242" office:value-type="string" calcext:value-type="string">
            <text:p>林東和</text:p>
          </table:table-cell>
          <table:table-cell table:style-name="ce248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30" calcext:value-type="float">
            <text:p>14130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9" calcext:value-type="float">
            <text:p>29</text:p>
          </table:table-cell>
          <table:table-cell table:style-name="ce242" office:value-type="string" calcext:value-type="string">
            <text:p>林宣妤</text:p>
          </table:table-cell>
          <table:table-cell table:style-name="ce248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0" office:value-type="float" office:value="14131" calcext:value-type="float">
            <text:p>14131 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9" calcext:value-type="float">
            <text:p>29</text:p>
          </table:table-cell>
          <table:table-cell table:style-name="ce242" office:value-type="string" calcext:value-type="string">
            <text:p>劉淑華</text:p>
          </table:table-cell>
          <table:table-cell table:style-name="ce248" office:value-type="float" office:value="3000" calcext:value-type="float">
            <text:p><text:s/>$3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00" office:value-type="string" calcext:value-type="string" table:number-columns-spanned="1" table:number-rows-spanned="8">
            <text:p>中興</text:p>
          </table:table-cell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2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style-name="ce240" office:value-type="string" calcext:value-type="string">
            <text:p>盧嬌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2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5" calcext:value-type="float">
            <text:p>5</text:p>
          </table:table-cell>
          <table:table-cell table:style-name="ce240" office:value-type="string" calcext:value-type="string">
            <text:p>林孝賢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28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5" calcext:value-type="float">
            <text:p>5</text:p>
          </table:table-cell>
          <table:table-cell table:style-name="ce240" office:value-type="string" calcext:value-type="string">
            <text:p>朱家、黃家</text:p>
          </table:table-cell>
          <table:table-cell table:style-name="ce24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2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5" calcext:value-type="float">
            <text:p>5</text:p>
          </table:table-cell>
          <table:table-cell table:style-name="ce240" office:value-type="string" calcext:value-type="string">
            <text:p>蕭楊阿緞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5" calcext:value-type="float">
            <text:p>5</text:p>
          </table:table-cell>
          <table:table-cell table:style-name="ce241" office:value-type="string" calcext:value-type="string">
            <text:p>朱先生、朱太太、蔡先生、張先生</text:p>
          </table:table-cell>
          <table:table-cell table:style-name="ce24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1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2" calcext:value-type="float">
            <text:p>12</text:p>
          </table:table-cell>
          <table:table-cell table:style-name="ce240" office:value-type="string" calcext:value-type="string">
            <text:p>陳謝續</text:p>
          </table:table-cell>
          <table:table-cell table:style-name="ce247" office:value-type="float" office:value="800" calcext:value-type="float">
            <text:p><text:s/>$8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2" calcext:value-type="float">
            <text:p>12</text:p>
          </table:table-cell>
          <table:table-cell table:style-name="ce240" office:value-type="string" calcext:value-type="string">
            <text:p>吳雲霞</text:p>
          </table:table-cell>
          <table:table-cell table:style-name="ce24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3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8" calcext:value-type="float">
            <text:p>28</text:p>
          </table:table-cell>
          <table:table-cell table:style-name="ce240" office:value-type="string" calcext:value-type="string">
            <text:p>黃賴碧雲</text:p>
          </table:table-cell>
          <table:table-cell table:style-name="ce247" office:value-type="float" office:value="2000" calcext:value-type="float">
            <text:p><text:s/>$2,0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63" office:value-type="string" calcext:value-type="string" table:number-columns-spanned="1" table:number-rows-spanned="15">
            <text:p>和平</text:p>
          </table:table-cell>
          <table:table-cell table:style-name="ce189" office:value-type="string" calcext:value-type="string">
            <text:p>A</text:p>
          </table:table-cell>
          <table:table-cell table:style-name="ce229" office:value-type="float" office:value="11939" calcext:value-type="float">
            <text:p>1193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style-name="ce241" office:value-type="string" calcext:value-type="string">
            <text:p>翁晴禧、翁崇祐、翁毓鴻、翁柄木、劉碧珠</text:p>
          </table:table-cell>
          <table:table-cell table:style-name="ce24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1940" calcext:value-type="float">
            <text:p>1194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41" office:value-type="string" calcext:value-type="string">
            <text:p>陳照祥、陳徐瑞香、陳仁浩、張雅婷、陳彥伊</text:p>
          </table:table-cell>
          <table:table-cell table:style-name="ce247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1941" calcext:value-type="float">
            <text:p>11941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41" office:value-type="string" calcext:value-type="string">
            <text:p>鄭朝貴、鄭葦如、張雪雲、鄭幸慧</text:p>
          </table:table-cell>
          <table:table-cell table:style-name="ce24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1942" calcext:value-type="float">
            <text:p>1194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6" calcext:value-type="float">
            <text:p>6</text:p>
          </table:table-cell>
          <table:table-cell table:style-name="ce241" office:value-type="string" calcext:value-type="string">
            <text:p>戴李英子</text:p>
          </table:table-cell>
          <table:table-cell table:style-name="ce24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1943" calcext:value-type="float">
            <text:p>11943</text:p>
          </table:table-cell>
          <table:table-cell table:number-columns-repeated="2" table:style-name="ce229" office:value-type="float" office:value="8" calcext:value-type="float">
            <text:p>8</text:p>
          </table:table-cell>
          <table:table-cell table:style-name="ce241" office:value-type="string" calcext:value-type="string">
            <text:p>賴世雄、邱秋蘭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57" calcext:value-type="float">
            <text:p>14257</text:p>
          </table:table-cell>
          <table:table-cell table:number-columns-repeated="2" table:style-name="ce229" office:value-type="float" office:value="8" calcext:value-type="float">
            <text:p>8</text:p>
          </table:table-cell>
          <table:table-cell table:style-name="ce241" office:value-type="string" calcext:value-type="string">
            <text:p>林柔慧</text:p>
          </table:table-cell>
          <table:table-cell table:style-name="ce24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58" calcext:value-type="float">
            <text:p>14258</text:p>
          </table:table-cell>
          <table:table-cell table:number-columns-repeated="2" table:style-name="ce229" office:value-type="float" office:value="8" calcext:value-type="float">
            <text:p>8</text:p>
          </table:table-cell>
          <table:table-cell table:style-name="ce241" office:value-type="string" calcext:value-type="string">
            <text:p>林知慧</text:p>
          </table:table-cell>
          <table:table-cell table:style-name="ce24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59" calcext:value-type="float">
            <text:p>1425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41" office:value-type="string" calcext:value-type="string">
            <text:p>陳葉柳絲</text:p>
          </table:table-cell>
          <table:table-cell table:style-name="ce24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0" calcext:value-type="float">
            <text:p>1426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40" office:value-type="string" calcext:value-type="string">
            <text:p>林宜貞、林宜德</text:p>
          </table:table-cell>
          <table:table-cell table:style-name="ce24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1" calcext:value-type="float">
            <text:p>14261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41" office:value-type="string" calcext:value-type="string">
            <text:p>黃壁如</text:p>
          </table:table-cell>
          <table:table-cell table:style-name="ce247" office:value-type="float" office:value="2475" calcext:value-type="float">
            <text:p><text:s/>$2,475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2" calcext:value-type="float">
            <text:p>1426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3" calcext:value-type="float">
            <text:p>13</text:p>
          </table:table-cell>
          <table:table-cell table:style-name="ce241" office:value-type="string" calcext:value-type="string">
            <text:p>楊陳昔</text:p>
          </table:table-cell>
          <table:table-cell table:style-name="ce247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3" calcext:value-type="float">
            <text:p>14263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8" calcext:value-type="float">
            <text:p>18</text:p>
          </table:table-cell>
          <table:table-cell table:style-name="ce241" office:value-type="string" calcext:value-type="string">
            <text:p>曹海峰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4" calcext:value-type="float">
            <text:p>1426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9" calcext:value-type="float">
            <text:p>19</text:p>
          </table:table-cell>
          <table:table-cell table:style-name="ce241" office:value-type="string" calcext:value-type="string">
            <text:p>譚丁沁華</text:p>
          </table:table-cell>
          <table:table-cell table:style-name="ce24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5" calcext:value-type="float">
            <text:p>1426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0" calcext:value-type="float">
            <text:p>20</text:p>
          </table:table-cell>
          <table:table-cell table:style-name="ce241" office:value-type="string" calcext:value-type="string">
            <text:p>陳悅禎</text:p>
          </table:table-cell>
          <table:table-cell table:style-name="ce24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29" office:value-type="float" office:value="14266" calcext:value-type="float">
            <text:p>1426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6" calcext:value-type="float">
            <text:p>26</text:p>
          </table:table-cell>
          <table:table-cell table:style-name="ce241" office:value-type="string" calcext:value-type="string">
            <text:p>陳盧帶妹、陳仁浩。陳照祥、張雅婷、陳徐瑞香、陳彥伊</text:p>
          </table:table-cell>
          <table:table-cell table:style-name="ce247" office:value-type="float" office:value="1800" calcext:value-type="float">
            <text:p><text:s/>$1,8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00" office:value-type="string" calcext:value-type="string" table:number-columns-spanned="1" table:number-rows-spanned="3">
            <text:p>忠孝</text:p>
          </table:table-cell>
          <table:table-cell table:style-name="ce189" office:value-type="string" calcext:value-type="string">
            <text:p>A</text:p>
          </table:table-cell>
          <table:table-cell table:style-name="ce232" office:value-type="float" office:value="11700" calcext:value-type="float">
            <text:p>11700</text:p>
          </table:table-cell>
          <table:table-cell table:number-columns-repeated="2"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林廖快</text:p>
          </table:table-cell>
          <table:table-cell table:style-name="ce247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32" office:value-type="float" office:value="11701" calcext:value-type="float">
            <text:p>11701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11" calcext:value-type="float">
            <text:p>11</text:p>
          </table:table-cell>
          <table:table-cell table:style-name="ce243" office:value-type="string" calcext:value-type="string">
            <text:p>張瑋倫</text:p>
          </table:table-cell>
          <table:table-cell table:style-name="ce247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32" office:value-type="float" office:value="11702" calcext:value-type="float">
            <text:p>11702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12" calcext:value-type="float">
            <text:p>12</text:p>
          </table:table-cell>
          <table:table-cell table:style-name="ce243" office:value-type="string" calcext:value-type="string">
            <text:p>辜陳昭月</text:p>
          </table:table-cell>
          <table:table-cell table:style-name="ce24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100" office:value-type="string" calcext:value-type="string" table:number-columns-spanned="1" table:number-rows-spanned="7">
            <text:p>松德</text:p>
          </table:table-cell>
          <table:table-cell table:style-name="ce189" office:value-type="string" calcext:value-type="string">
            <text:p>A</text:p>
          </table:table-cell>
          <table:table-cell table:style-name="ce229" office:value-type="float" office:value="11986" calcext:value-type="float">
            <text:p>11986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11" calcext:value-type="float">
            <text:p>11</text:p>
          </table:table-cell>
          <table:table-cell table:style-name="ce242" office:value-type="string" calcext:value-type="string">
            <text:p>無名氏(何)</text:p>
          </table:table-cell>
          <table:table-cell table:style-name="ce247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87" calcext:value-type="float">
            <text:p>11987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11" calcext:value-type="float">
            <text:p>11</text:p>
          </table:table-cell>
          <table:table-cell table:style-name="ce242" office:value-type="string" calcext:value-type="string">
            <text:p>蘇秀環</text:p>
          </table:table-cell>
          <table:table-cell table:style-name="ce247" office:value-type="float" office:value="580" calcext:value-type="float">
            <text:p><text:s/>$58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88" calcext:value-type="float">
            <text:p>11988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11" calcext:value-type="float">
            <text:p>11</text:p>
          </table:table-cell>
          <table:table-cell table:style-name="ce244" office:value-type="string" calcext:value-type="string">
            <text:p>殷淑雲</text:p>
          </table:table-cell>
          <table:table-cell table:style-name="ce247" office:value-type="float" office:value="2100" calcext:value-type="float">
            <text:p><text:s/>$2,1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89" calcext:value-type="float">
            <text:p>11989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20" calcext:value-type="float">
            <text:p>20</text:p>
          </table:table-cell>
          <table:table-cell table:style-name="ce244" office:value-type="string" calcext:value-type="string">
            <text:p>熊春美</text:p>
          </table:table-cell>
          <table:table-cell table:style-name="ce247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90" calcext:value-type="float">
            <text:p>11990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20" calcext:value-type="float">
            <text:p>20</text:p>
          </table:table-cell>
          <table:table-cell table:style-name="ce242" office:value-type="string" calcext:value-type="string">
            <text:p>李冠誼</text:p>
          </table:table-cell>
          <table:table-cell table:style-name="ce24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91" calcext:value-type="float">
            <text:p>11991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20" calcext:value-type="float">
            <text:p>20</text:p>
          </table:table-cell>
          <table:table-cell table:style-name="ce242" office:value-type="string" calcext:value-type="string">
            <text:p>林建邦</text:p>
          </table:table-cell>
          <table:table-cell table:style-name="ce247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74"/>
          <table:table-cell table:style-name="ce189" office:value-type="string" calcext:value-type="string">
            <text:p>A</text:p>
          </table:table-cell>
          <table:table-cell table:style-name="ce229" office:value-type="float" office:value="11992" calcext:value-type="float">
            <text:p>11992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20" calcext:value-type="float">
            <text:p>20</text:p>
          </table:table-cell>
          <table:table-cell table:style-name="ce244" office:value-type="string" calcext:value-type="string">
            <text:p>杜德宏</text:p>
          </table:table-cell>
          <table:table-cell table:style-name="ce247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8">
          <table:table-cell table:style-name="ce3" office:value-type="float" office:value="53" calcext:value-type="float">
            <text:p>53</text:p>
          </table:table-cell>
          <table:table-cell table:style-name="ce100" office:value-type="string" calcext:value-type="string" table:number-columns-spanned="1" table:number-rows-spanned="2">
            <text:p>婦幼</text:p>
          </table:table-cell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7379</text:p>
          </table:table-cell>
          <table:table-cell table:style-name="ce236" office:value-type="float" office:value="8" calcext:value-type="float">
            <text:p>8</text:p>
          </table:table-cell>
          <table:table-cell table:style-name="ce229" office:value-type="float" office:value="8" calcext:value-type="float">
            <text:p>8</text:p>
          </table:table-cell>
          <table:table-cell table:style-name="ce211" office:value-type="string" calcext:value-type="string">
            <text:p>將門國際企業</text:p>
          </table:table-cell>
          <table:table-cell table:style-name="ce248" office:value-type="float" office:value="7430" calcext:value-type="float">
            <text:p><text:s/>$7,430 </text:p>
          </table:table-cell>
          <table:table-cell table:style-name="ce61"/>
          <table:table-cell table:number-columns-repeated="1015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3" office:value-type="string" calcext:value-type="string">
            <text:p>17380</text:p>
          </table:table-cell>
          <table:table-cell table:style-name="ce236" office:value-type="float" office:value="8" calcext:value-type="float">
            <text:p>8</text:p>
          </table:table-cell>
          <table:table-cell table:style-name="ce229" office:value-type="float" office:value="13" calcext:value-type="float">
            <text:p>13</text:p>
          </table:table-cell>
          <table:table-cell table:style-name="ce212" office:value-type="string" calcext:value-type="string">
            <text:p>洪芳明</text:p>
          </table:table-cell>
          <table:table-cell table:style-name="ce248" office:value-type="float" office:value="1600" calcext:value-type="float">
            <text:p><text:s/>$1,600 </text:p>
          </table:table-cell>
          <table:table-cell table:number-columns-repeated="1016"/>
        </table:table-row>
        <table:table-row table:style-name="ro8">
          <table:table-cell table:style-name="ce224" office:value-type="string" calcext:value-type="string" table:number-columns-spanned="7" table:number-rows-spanned="1">
            <text:p>合計</text:p>
          </table:table-cell>
          <table:covered-table-cell table:number-columns-repeated="6" table:style-name="ce228"/>
          <table:table-cell table:formula="of:=SUM([.H3:.H56])" office:value-type="float" office:value="218374" calcext:value-type="float">
            <text:p><text:s/>$218,374 </text:p>
          </table:table-cell>
          <table:table-cell table:number-columns-repeated="1016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34"/>
        <table:table-column table:style-name="co5" table:default-cell-style-name="ce237"/>
        <table:table-column table:style-name="co6" table:default-cell-style-name="ce238"/>
        <table:table-column table:style-name="co7" table:default-cell-style-name="ce270"/>
        <table:table-column table:style-name="co8" table:default-cell-style-name="ce27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9月捐款芳名錄</text:p>
          </table:table-cell>
          <table:covered-table-cell table:number-columns-repeated="7" table:style-name="ce225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9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1" office:value-type="string" calcext:value-type="string">
            <text:p>院區</text:p>
          </table:table-cell>
          <table:table-cell table:style-name="ce131" office:value-type="string" calcext:value-type="string" table:number-columns-spanned="2" table:number-rows-spanned="1">
            <text:p>收據號碼</text:p>
          </table:table-cell>
          <table:covered-table-cell table:style-name="ce131"/>
          <table:table-cell table:style-name="ce235" office:value-type="string" calcext:value-type="string">
            <text:p>月</text:p>
          </table:table-cell>
          <table:table-cell table:style-name="ce235" office:value-type="string" calcext:value-type="string">
            <text:p>日</text:p>
          </table:table-cell>
          <table:table-cell table:style-name="ce131" office:value-type="string" calcext:value-type="string">
            <text:p>捐款人/單位</text:p>
          </table:table-cell>
          <table:table-cell table:style-name="ce271" office:value-type="string" office:string-value="金額" calcext:value-type="string">
            <text:p><text:s/>金額 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9">
            <text:p>陽明</text:p>
          </table:table-cell>
          <table:table-cell table:style-name="ce258" office:value-type="string" calcext:value-type="string">
            <text:p>A</text:p>
          </table:table-cell>
          <table:table-cell table:style-name="ce259" office:value-type="float" office:value="14060" calcext:value-type="float">
            <text:p>14060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" calcext:value-type="float">
            <text:p>1</text:p>
          </table:table-cell>
          <table:table-cell table:style-name="ce264" office:value-type="string" calcext:value-type="string">
            <text:p>楊式銘</text:p>
          </table:table-cell>
          <table:table-cell table:style-name="ce272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50" office:value-type="float" office:value="4" calcext:value-type="float">
            <text:p>4</text:p>
          </table:table-cell>
          <table:table-cell table:style-name="ce253" office:value-type="float" office:value="72900" calcext:value-type="float">
            <text:p><text:s/>$72,90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1" calcext:value-type="float">
            <text:p>14061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" calcext:value-type="float">
            <text:p>1</text:p>
          </table:table-cell>
          <table:table-cell table:style-name="ce264" office:value-type="string" calcext:value-type="string">
            <text:p>李惠美</text:p>
          </table:table-cell>
          <table:table-cell table:style-name="ce272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51" office:value-type="float" office:value="30" calcext:value-type="float">
            <text:p>30 </text:p>
          </table:table-cell>
          <table:table-cell table:style-name="ce253" office:value-type="float" office:value="220973" calcext:value-type="float">
            <text:p><text:s/>$220,973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2" calcext:value-type="float">
            <text:p>14062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5" calcext:value-type="float">
            <text:p>5</text:p>
          </table:table-cell>
          <table:table-cell table:style-name="ce264" office:value-type="string" calcext:value-type="string">
            <text:p>詹麗琴</text:p>
          </table:table-cell>
          <table:table-cell table:style-name="ce272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婦幼</text:p>
          </table:table-cell>
          <table:table-cell table:style-name="ce251" office:value-type="float" office:value="1" calcext:value-type="float">
            <text:p>1 </text:p>
          </table:table-cell>
          <table:table-cell table:style-name="ce253" office:value-type="float" office:value="41694" calcext:value-type="float">
            <text:p><text:s/>$41,694 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3" calcext:value-type="float">
            <text:p>14063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8" calcext:value-type="float">
            <text:p>18</text:p>
          </table:table-cell>
          <table:table-cell table:style-name="ce264" office:value-type="string" calcext:value-type="string">
            <text:p>張正宗</text:p>
          </table:table-cell>
          <table:table-cell table:style-name="ce272" office:value-type="float" office:value="5000" calcext:value-type="float">
            <text:p><text:s/>$5,000 </text:p>
          </table:table-cell>
          <table:table-cell table:style-name="ce59"/>
          <table:table-cell table:style-name="ce64" office:value-type="string" calcext:value-type="string">
            <text:p>和平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30365" calcext:value-type="float">
            <text:p><text:s/>$30,365 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4" calcext:value-type="float">
            <text:p>14064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8" calcext:value-type="float">
            <text:p>18</text:p>
          </table:table-cell>
          <table:table-cell table:style-name="ce264" office:value-type="string" calcext:value-type="string">
            <text:p>李世勳</text:p>
          </table:table-cell>
          <table:table-cell table:style-name="ce272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float" office:value="23000" calcext:value-type="float">
            <text:p><text:s/>$23,000 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5" calcext:value-type="float">
            <text:p>14065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8" calcext:value-type="float">
            <text:p>18</text:p>
          </table:table-cell>
          <table:table-cell table:style-name="ce264" office:value-type="string" calcext:value-type="string">
            <text:p>黃建文</text:p>
          </table:table-cell>
          <table:table-cell table:style-name="ce272" office:value-type="float" office:value="10000" calcext:value-type="float">
            <text:p><text:s/>$10,000 </text:p>
          </table:table-cell>
          <table:table-cell table:style-name="ce59"/>
          <table:table-cell table:style-name="ce64" office:value-type="string" calcext:value-type="string">
            <text:p>陽明</text:p>
          </table:table-cell>
          <table:table-cell table:style-name="ce252" office:value-type="float" office:value="18" calcext:value-type="float">
            <text:p>18</text:p>
          </table:table-cell>
          <table:table-cell table:style-name="ce256" office:value-type="float" office:value="114707" calcext:value-type="float">
            <text:p><text:s/>$114,707 </text:p>
          </table:table-cell>
          <table:table-cell table:number-columns-repeated="101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6" calcext:value-type="float">
            <text:p>14066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9" calcext:value-type="float">
            <text:p>19</text:p>
          </table:table-cell>
          <table:table-cell table:style-name="ce264" office:value-type="string" calcext:value-type="string">
            <text:p>曹傅凱</text:p>
          </table:table-cell>
          <table:table-cell table:style-name="ce272" office:value-type="float" office:value="15000" calcext:value-type="float">
            <text:p><text:s/>$15,000 </text:p>
          </table:table-cell>
          <table:table-cell table:style-name="ce59"/>
          <table:table-cell table:style-name="ce64" office:value-type="string" calcext:value-type="string">
            <text:p>忠孝</text:p>
          </table:table-cell>
          <table:table-cell table:style-name="ce252" office:value-type="float" office:value="8" calcext:value-type="float">
            <text:p>8</text:p>
          </table:table-cell>
          <table:table-cell table:style-name="ce256" office:value-type="float" office:value="187681" calcext:value-type="float">
            <text:p><text:s/>$187,681 </text:p>
          </table:table-cell>
          <table:table-cell table:number-columns-repeated="101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7" calcext:value-type="float">
            <text:p>14067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9" calcext:value-type="float">
            <text:p>19</text:p>
          </table:table-cell>
          <table:table-cell table:style-name="ce264" office:value-type="string" calcext:value-type="string">
            <text:p>曹偉琳</text:p>
          </table:table-cell>
          <table:table-cell table:style-name="ce272" office:value-type="float" office:value="15000" calcext:value-type="float">
            <text:p><text:s/>$15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52" table:formula="of:=SUM([.K3:.K9])" office:value-type="float" office:value="65" calcext:value-type="float">
            <text:p>65</text:p>
          </table:table-cell>
          <table:table-cell table:style-name="ce255" table:formula="of:=SUM([.L3:.L9])" office:value-type="float" office:value="691320" calcext:value-type="float">
            <text:p><text:s/>$691,320 </text:p>
          </table:table-cell>
          <table:table-cell table:number-columns-repeated="101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226"/>
          <table:table-cell table:style-name="ce258" office:value-type="string" calcext:value-type="string">
            <text:p>A</text:p>
          </table:table-cell>
          <table:table-cell table:style-name="ce259" office:value-type="float" office:value="14069" calcext:value-type="float">
            <text:p>14069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25" calcext:value-type="float">
            <text:p>25</text:p>
          </table:table-cell>
          <table:table-cell table:style-name="ce264" office:value-type="string" calcext:value-type="string">
            <text:p>洪芳明</text:p>
          </table:table-cell>
          <table:table-cell table:style-name="ce272" office:value-type="float" office:value="1600" calcext:value-type="float">
            <text:p><text:s/>$1,600 </text:p>
          </table:table-cell>
          <table:table-cell table:style-name="ce59"/>
          <table:table-cell table:style-name="ce163"/>
          <table:table-cell table:style-name="ce276"/>
          <table:table-cell table:style-name="ce277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0" office:value-type="string" calcext:value-type="string" table:number-columns-spanned="1" table:number-rows-spanned="15">
            <text:p>仁愛</text:p>
          </table:table-cell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0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" office:value-type="string" calcext:value-type="string">
            <text:p>呂素貞</text:p>
          </table:table-cell>
          <table:table-cell table:style-name="ce27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0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" office:value-type="string" calcext:value-type="string">
            <text:p>陳宥任</text:p>
          </table:table-cell>
          <table:table-cell table:style-name="ce27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3" calcext:value-type="float">
            <text:p>3</text:p>
          </table:table-cell>
          <table:table-cell table:style-name="ce2" office:value-type="string" calcext:value-type="string">
            <text:p>陳行遠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3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3" calcext:value-type="float">
            <text:p>3</text:p>
          </table:table-cell>
          <table:table-cell table:style-name="ce2" office:value-type="string" calcext:value-type="string">
            <text:p>陳行潔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4" calcext:value-type="float">
            <text:p>4</text:p>
          </table:table-cell>
          <table:table-cell table:style-name="ce2" office:value-type="string" calcext:value-type="string">
            <text:p>仁愛心健行隊</text:p>
          </table:table-cell>
          <table:table-cell table:style-name="ce272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1" calcext:value-type="float">
            <text:p>11</text:p>
          </table:table-cell>
          <table:table-cell table:style-name="ce2" office:value-type="string" calcext:value-type="string">
            <text:p>謝陳美玲</text:p>
          </table:table-cell>
          <table:table-cell table:style-name="ce272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5" calcext:value-type="float">
            <text:p>15</text:p>
          </table:table-cell>
          <table:table-cell table:style-name="ce3" office:value-type="string" calcext:value-type="string">
            <text:p>曹盛菊美</text:p>
          </table:table-cell>
          <table:table-cell table:style-name="ce272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7" calcext:value-type="float">
            <text:p>17</text:p>
          </table:table-cell>
          <table:table-cell table:style-name="ce3" office:value-type="string" calcext:value-type="string">
            <text:p>沈莉羚</text:p>
          </table:table-cell>
          <table:table-cell table:style-name="ce27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7" calcext:value-type="float">
            <text:p>17</text:p>
          </table:table-cell>
          <table:table-cell table:style-name="ce3" office:value-type="string" calcext:value-type="string">
            <text:p>韋美智</text:p>
          </table:table-cell>
          <table:table-cell table:style-name="ce27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39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3" office:value-type="string" calcext:value-type="string">
            <text:p>萬安生命</text:p>
          </table:table-cell>
          <table:table-cell table:style-name="ce273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4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3" calcext:value-type="float">
            <text:p>23</text:p>
          </table:table-cell>
          <table:table-cell table:style-name="ce3" office:value-type="string" calcext:value-type="string">
            <text:p>黃榮輝</text:p>
          </table:table-cell>
          <table:table-cell table:style-name="ce27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4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4" calcext:value-type="float">
            <text:p>24</text:p>
          </table:table-cell>
          <table:table-cell table:style-name="ce3" office:value-type="string" calcext:value-type="string">
            <text:p>將門國際企業有限公司</text:p>
          </table:table-cell>
          <table:table-cell table:style-name="ce273" office:value-type="float" office:value="16400" calcext:value-type="float">
            <text:p><text:s/>$16,40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0" office:value-type="float" office:value="14142" calcext:value-type="float">
            <text:p>14142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24" calcext:value-type="float">
            <text:p>24</text:p>
          </table:table-cell>
          <table:table-cell table:style-name="ce3" office:value-type="string" calcext:value-type="string">
            <text:p>張為雄</text:p>
          </table:table-cell>
          <table:table-cell table:style-name="ce27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143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7" calcext:value-type="float">
            <text:p>27</text:p>
          </table:table-cell>
          <table:table-cell table:style-name="ce3" office:value-type="string" calcext:value-type="string">
            <text:p>王維靜</text:p>
          </table:table-cell>
          <table:table-cell table:style-name="ce27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0" office:value-type="float" office:value="14144" calcext:value-type="float">
            <text:p>14144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27" calcext:value-type="float">
            <text:p>27</text:p>
          </table:table-cell>
          <table:table-cell table:style-name="ce3" office:value-type="string" calcext:value-type="string">
            <text:p>易本源</text:p>
          </table:table-cell>
          <table:table-cell table:style-name="ce273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0" office:value-type="string" calcext:value-type="string" table:number-columns-spanned="1" table:number-rows-spanned="5">
            <text:p>中興</text:p>
          </table:table-cell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4" calcext:value-type="float">
            <text:p>4</text:p>
          </table:table-cell>
          <table:table-cell table:style-name="ce2" office:value-type="string" calcext:value-type="string">
            <text:p>洪王淑英</text:p>
          </table:table-cell>
          <table:table-cell table:style-name="ce272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7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4" calcext:value-type="float">
            <text:p>4</text:p>
          </table:table-cell>
          <table:table-cell table:style-name="ce2" office:value-type="string" calcext:value-type="string">
            <text:p>無名氏</text:p>
          </table:table-cell>
          <table:table-cell table:style-name="ce27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7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8" calcext:value-type="float">
            <text:p>8</text:p>
          </table:table-cell>
          <table:table-cell table:style-name="ce2" office:value-type="string" calcext:value-type="string">
            <text:p>連晉諒、連家玟</text:p>
          </table:table-cell>
          <table:table-cell table:style-name="ce27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97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0" calcext:value-type="float">
            <text:p>10</text:p>
          </table:table-cell>
          <table:table-cell table:style-name="ce2" office:value-type="string" calcext:value-type="string">
            <text:p>林孝賢</text:p>
          </table:table-cell>
          <table:table-cell table:style-name="ce27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257"/>
          <table:table-cell table:style-name="ce189" office:value-type="string" calcext:value-type="string">
            <text:p>A</text:p>
          </table:table-cell>
          <table:table-cell table:style-name="ce231" office:value-type="string" calcext:value-type="string">
            <text:p>14239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9" calcext:value-type="float">
            <text:p>19</text:p>
          </table:table-cell>
          <table:table-cell table:style-name="ce2" office:value-type="string" calcext:value-type="string">
            <text:p>趙媽媽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 table:number-columns-spanned="1" table:number-rows-spanned="13">
            <text:p>和平</text:p>
          </table:table-cell>
          <table:table-cell table:style-name="ce189" office:value-type="string" calcext:value-type="string">
            <text:p>A</text:p>
          </table:table-cell>
          <table:table-cell table:style-name="ce261" office:value-type="float" office:value="14267" calcext:value-type="float">
            <text:p>1426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65" office:value-type="string" calcext:value-type="string">
            <text:p>鄧美華</text:p>
          </table:table-cell>
          <table:table-cell table:style-name="ce27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68" calcext:value-type="float">
            <text:p>1426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65" office:value-type="string" calcext:value-type="string">
            <text:p>鄭朝貴、張雪雲、鄭幸慧、鄭幸如</text:p>
          </table:table-cell>
          <table:table-cell table:style-name="ce27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69" calcext:value-type="float">
            <text:p>14269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66" office:value-type="string" calcext:value-type="string">
            <text:p>林宜貞、林宜德</text:p>
          </table:table-cell>
          <table:table-cell table:style-name="ce27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0" calcext:value-type="float">
            <text:p>1427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65" office:value-type="string" calcext:value-type="string">
            <text:p>陳葉柳絲</text:p>
          </table:table-cell>
          <table:table-cell table:style-name="ce27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1" calcext:value-type="float">
            <text:p>1427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65" office:value-type="string" calcext:value-type="string">
            <text:p>鄧美華</text:p>
          </table:table-cell>
          <table:table-cell table:style-name="ce27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2" calcext:value-type="float">
            <text:p>1427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3" calcext:value-type="float">
            <text:p>3</text:p>
          </table:table-cell>
          <table:table-cell table:style-name="ce265" office:value-type="string" calcext:value-type="string">
            <text:p>黃賴碧雲</text:p>
          </table:table-cell>
          <table:table-cell table:style-name="ce27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3" calcext:value-type="float">
            <text:p>14273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8" calcext:value-type="float">
            <text:p>8</text:p>
          </table:table-cell>
          <table:table-cell table:style-name="ce265" office:value-type="string" calcext:value-type="string">
            <text:p>蔡喜庚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4" calcext:value-type="float">
            <text:p>1427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2" calcext:value-type="float">
            <text:p>12</text:p>
          </table:table-cell>
          <table:table-cell table:style-name="ce265" office:value-type="string" calcext:value-type="string">
            <text:p>張福根</text:p>
          </table:table-cell>
          <table:table-cell table:style-name="ce27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5" calcext:value-type="float">
            <text:p>1427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2" calcext:value-type="float">
            <text:p>12</text:p>
          </table:table-cell>
          <table:table-cell table:style-name="ce2" office:value-type="string" calcext:value-type="string">
            <text:p>張匯玲</text:p>
          </table:table-cell>
          <table:table-cell table:style-name="ce27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6" calcext:value-type="float">
            <text:p>1427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5" calcext:value-type="float">
            <text:p>15</text:p>
          </table:table-cell>
          <table:table-cell table:style-name="ce265" office:value-type="string" calcext:value-type="string">
            <text:p>施志欣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7" calcext:value-type="float">
            <text:p>1427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8" calcext:value-type="float">
            <text:p>18</text:p>
          </table:table-cell>
          <table:table-cell table:style-name="ce265" office:value-type="string" calcext:value-type="string">
            <text:p>林柔慧</text:p>
          </table:table-cell>
          <table:table-cell table:style-name="ce27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8" calcext:value-type="float">
            <text:p>1427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8" calcext:value-type="float">
            <text:p>18</text:p>
          </table:table-cell>
          <table:table-cell table:style-name="ce265" office:value-type="string" calcext:value-type="string">
            <text:p>林知慧</text:p>
          </table:table-cell>
          <table:table-cell table:style-name="ce27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226"/>
          <table:table-cell table:style-name="ce189" office:value-type="string" calcext:value-type="string">
            <text:p>A</text:p>
          </table:table-cell>
          <table:table-cell table:style-name="ce261" office:value-type="float" office:value="14279" calcext:value-type="float">
            <text:p>14279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6" calcext:value-type="float">
            <text:p>26</text:p>
          </table:table-cell>
          <table:table-cell table:style-name="ce265" office:value-type="string" calcext:value-type="string">
            <text:p>邱楊玉蓮</text:p>
          </table:table-cell>
          <table:table-cell table:style-name="ce27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00" office:value-type="string" calcext:value-type="string" table:number-columns-spanned="1" table:number-rows-spanned="9">
            <text:p>忠孝</text:p>
          </table:table-cell>
          <table:table-cell table:style-name="ce189" office:value-type="string" calcext:value-type="string">
            <text:p>A</text:p>
          </table:table-cell>
          <table:table-cell table:style-name="ce262" office:value-type="float" office:value="11703" calcext:value-type="float">
            <text:p>11703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3" calcext:value-type="float">
            <text:p>3</text:p>
          </table:table-cell>
          <table:table-cell table:style-name="ce267" office:value-type="string" calcext:value-type="string">
            <text:p>洪陳續</text:p>
          </table:table-cell>
          <table:table-cell table:style-name="ce272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4" calcext:value-type="float">
            <text:p>11704</text:p>
          </table:table-cell>
          <table:table-cell table:number-columns-repeated="2" table:style-name="ce236" office:value-type="float" office:value="9" calcext:value-type="float">
            <text:p>9</text:p>
          </table:table-cell>
          <table:table-cell table:style-name="ce267" office:value-type="string" calcext:value-type="string">
            <text:p>陳進發</text:p>
          </table:table-cell>
          <table:table-cell table:style-name="ce27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5" calcext:value-type="float">
            <text:p>11705</text:p>
          </table:table-cell>
          <table:table-cell table:number-columns-repeated="2" table:style-name="ce236" office:value-type="float" office:value="9" calcext:value-type="float">
            <text:p>9</text:p>
          </table:table-cell>
          <table:table-cell table:style-name="ce267" office:value-type="string" calcext:value-type="string">
            <text:p>廖麗華</text:p>
          </table:table-cell>
          <table:table-cell table:style-name="ce27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6" calcext:value-type="float">
            <text:p>11706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2" calcext:value-type="float">
            <text:p>12</text:p>
          </table:table-cell>
          <table:table-cell table:style-name="ce267" office:value-type="string" calcext:value-type="string">
            <text:p>辜陳昭月</text:p>
          </table:table-cell>
          <table:table-cell table:style-name="ce272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7" calcext:value-type="float">
            <text:p>11707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2" calcext:value-type="float">
            <text:p>12</text:p>
          </table:table-cell>
          <table:table-cell table:style-name="ce267" office:value-type="string" calcext:value-type="string">
            <text:p>連德修</text:p>
          </table:table-cell>
          <table:table-cell table:style-name="ce272" office:value-type="float" office:value="10000" calcext:value-type="float">
            <text:p><text:s/>$1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8" calcext:value-type="float">
            <text:p>11708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8" calcext:value-type="float">
            <text:p>18</text:p>
          </table:table-cell>
          <table:table-cell table:style-name="ce267" office:value-type="string" calcext:value-type="string">
            <text:p>陳祖偉</text:p>
          </table:table-cell>
          <table:table-cell table:style-name="ce27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09" calcext:value-type="float">
            <text:p>11709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8" calcext:value-type="float">
            <text:p>18</text:p>
          </table:table-cell>
          <table:table-cell table:style-name="ce267" office:value-type="string" calcext:value-type="string">
            <text:p>陳祖偉</text:p>
          </table:table-cell>
          <table:table-cell table:style-name="ce27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10" calcext:value-type="float">
            <text:p>11710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8" calcext:value-type="float">
            <text:p>18</text:p>
          </table:table-cell>
          <table:table-cell table:style-name="ce267" office:value-type="string" calcext:value-type="string">
            <text:p>陳楊秀鳳</text:p>
          </table:table-cell>
          <table:table-cell table:style-name="ce272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227"/>
          <table:table-cell table:style-name="ce189" office:value-type="string" calcext:value-type="string">
            <text:p>A</text:p>
          </table:table-cell>
          <table:table-cell table:style-name="ce262" office:value-type="float" office:value="11711" calcext:value-type="float">
            <text:p>11711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22" calcext:value-type="float">
            <text:p>22</text:p>
          </table:table-cell>
          <table:table-cell table:style-name="ce267" office:value-type="string" calcext:value-type="string">
            <text:p>石玉心</text:p>
          </table:table-cell>
          <table:table-cell table:style-name="ce272" office:value-type="float" office:value="300" calcext:value-type="float">
            <text:p><text:s/>$3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00" office:value-type="string" calcext:value-type="string" table:number-columns-spanned="1" table:number-rows-spanned="8">
            <text:p>松德</text:p>
          </table:table-cell>
          <table:table-cell table:style-name="ce189" office:value-type="string" calcext:value-type="string">
            <text:p>A</text:p>
          </table:table-cell>
          <table:table-cell table:style-name="ce229" office:value-type="float" office:value="11993" calcext:value-type="float">
            <text:p>11993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3" calcext:value-type="float">
            <text:p>3</text:p>
          </table:table-cell>
          <table:table-cell table:style-name="ce268" office:value-type="string" calcext:value-type="string">
            <text:p>殷淑雲</text:p>
          </table:table-cell>
          <table:table-cell table:style-name="ce274" office:value-type="float" office:value="3200" calcext:value-type="float">
            <text:p><text:s/>$3,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4" calcext:value-type="float">
            <text:p>11994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3" calcext:value-type="float">
            <text:p>3</text:p>
          </table:table-cell>
          <table:table-cell table:style-name="ce3" office:value-type="string" calcext:value-type="string">
            <text:p>陳伃溱</text:p>
          </table:table-cell>
          <table:table-cell table:style-name="ce274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5" calcext:value-type="float">
            <text:p>11995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5" calcext:value-type="float">
            <text:p>5</text:p>
          </table:table-cell>
          <table:table-cell table:style-name="ce111" office:value-type="string" calcext:value-type="string">
            <text:p>崔毓華</text:p>
          </table:table-cell>
          <table:table-cell table:style-name="ce2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6" calcext:value-type="float">
            <text:p>11996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2" calcext:value-type="float">
            <text:p>12</text:p>
          </table:table-cell>
          <table:table-cell table:style-name="ce268" office:value-type="string" calcext:value-type="string">
            <text:p>杜德宏</text:p>
          </table:table-cell>
          <table:table-cell table:style-name="ce2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7" calcext:value-type="float">
            <text:p>11997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2" calcext:value-type="float">
            <text:p>12</text:p>
          </table:table-cell>
          <table:table-cell table:style-name="ce3" office:value-type="string" calcext:value-type="string">
            <text:p>劉錦樺</text:p>
          </table:table-cell>
          <table:table-cell table:style-name="ce2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8" calcext:value-type="float">
            <text:p>11998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6" calcext:value-type="float">
            <text:p>16</text:p>
          </table:table-cell>
          <table:table-cell table:style-name="ce111" office:value-type="string" calcext:value-type="string">
            <text:p>徐秀顏</text:p>
          </table:table-cell>
          <table:table-cell table:style-name="ce274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35"/>
          <table:table-cell table:style-name="ce189" office:value-type="string" calcext:value-type="string">
            <text:p>A</text:p>
          </table:table-cell>
          <table:table-cell table:style-name="ce229" office:value-type="float" office:value="11999" calcext:value-type="float">
            <text:p>11999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26" calcext:value-type="float">
            <text:p>26</text:p>
          </table:table-cell>
          <table:table-cell table:style-name="ce3" office:value-type="string" calcext:value-type="string">
            <text:p>李冠誼</text:p>
          </table:table-cell>
          <table:table-cell table:style-name="ce274" office:value-type="float" office:value="1000" calcext:value-type="float">
            <text:p><text:s/>$1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229" office:value-type="float" office:value="12000" calcext:value-type="float">
            <text:p>12000</text:p>
          </table:table-cell>
          <table:table-cell table:style-name="ce236" office:value-type="float" office:value="9" calcext:value-type="float">
            <text:p>9</text:p>
          </table:table-cell>
          <table:table-cell table:style-name="ce229" office:value-type="float" office:value="26" calcext:value-type="float">
            <text:p>26</text:p>
          </table:table-cell>
          <table:table-cell table:style-name="ce268" office:value-type="string" calcext:value-type="string">
            <text:p>沈香瑾</text:p>
          </table:table-cell>
          <table:table-cell table:style-name="ce274" office:value-type="float" office:value="600" calcext:value-type="float">
            <text:p><text:s/>$6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00" office:value-type="string" calcext:value-type="string" table:number-columns-spanned="1" table:number-rows-spanned="4">
            <text:p>婦幼</text:p>
          </table:table-cell>
          <table:table-cell table:style-name="ce189" office:value-type="string" calcext:value-type="string">
            <text:p>A</text:p>
          </table:table-cell>
          <table:table-cell table:style-name="ce229" office:value-type="float" office:value="17381" calcext:value-type="float">
            <text:p>17381</text:p>
          </table:table-cell>
          <table:table-cell table:style-name="ce236" office:value-type="float" office:value="9" calcext:value-type="float">
            <text:p>9</text:p>
          </table:table-cell>
          <table:table-cell table:style-name="ce229" office:value-type="float" office:value="10" calcext:value-type="float">
            <text:p>10</text:p>
          </table:table-cell>
          <table:table-cell table:style-name="ce3" office:value-type="string" calcext:value-type="string">
            <text:p>施方</text:p>
          </table:table-cell>
          <table:table-cell table:style-name="ce273" office:value-type="float" office:value="600" calcext:value-type="float">
            <text:p><text:s/>$6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229" office:value-type="float" office:value="17382" calcext:value-type="float">
            <text:p>17382</text:p>
          </table:table-cell>
          <table:table-cell table:style-name="ce236" office:value-type="float" office:value="9" calcext:value-type="float">
            <text:p>9</text:p>
          </table:table-cell>
          <table:table-cell table:style-name="ce229" office:value-type="float" office:value="16" calcext:value-type="float">
            <text:p>16</text:p>
          </table:table-cell>
          <table:table-cell table:style-name="ce269" office:value-type="string" calcext:value-type="string">
            <text:p>蕭秀英</text:p>
          </table:table-cell>
          <table:table-cell table:style-name="ce27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89" office:value-type="string" calcext:value-type="string">
            <text:p>A</text:p>
          </table:table-cell>
          <table:table-cell table:style-name="ce229" office:value-type="float" office:value="17383" calcext:value-type="float">
            <text:p>17383</text:p>
          </table:table-cell>
          <table:table-cell table:style-name="ce236" office:value-type="float" office:value="9" calcext:value-type="float">
            <text:p>9</text:p>
          </table:table-cell>
          <table:table-cell table:style-name="ce263" office:value-type="float" office:value="22" calcext:value-type="float">
            <text:p>22</text:p>
          </table:table-cell>
          <table:table-cell table:style-name="ce269" office:value-type="string" calcext:value-type="string">
            <text:p>姜禮盟</text:p>
          </table:table-cell>
          <table:table-cell table:style-name="ce27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2"/>
          <table:table-cell table:style-name="ce189" office:value-type="string" calcext:value-type="string">
            <text:p>A</text:p>
          </table:table-cell>
          <table:table-cell table:style-name="ce229" office:value-type="float" office:value="17384" calcext:value-type="float">
            <text:p>17384</text:p>
          </table:table-cell>
          <table:table-cell table:style-name="ce236" office:value-type="float" office:value="9" calcext:value-type="float">
            <text:p>9</text:p>
          </table:table-cell>
          <table:table-cell table:style-name="ce263" office:value-type="float" office:value="25" calcext:value-type="float">
            <text:p>25</text:p>
          </table:table-cell>
          <table:table-cell table:style-name="ce3" office:value-type="string" calcext:value-type="string">
            <text:p>張芯語</text:p>
          </table:table-cell>
          <table:table-cell table:style-name="ce273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224" office:value-type="string" calcext:value-type="string" table:number-columns-spanned="7" table:number-rows-spanned="1">
            <text:p>合計</text:p>
          </table:table-cell>
          <table:covered-table-cell table:number-columns-repeated="6" table:style-name="ce228"/>
          <table:table-cell table:formula="of:=SUM([.H3:.H65])" office:value-type="float" office:value="176100" calcext:value-type="float">
            <text:p><text:s/>$176,100 </text:p>
          </table:table-cell>
          <table:table-cell table:number-columns-repeated="101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 " table:style-name="ta10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34"/>
        <table:table-column table:style-name="co5" table:default-cell-style-name="ce237"/>
        <table:table-column table:style-name="co6" table:default-cell-style-name="ce238"/>
        <table:table-column table:style-name="co7" table:default-cell-style-name="ce270"/>
        <table:table-column table:style-name="co8" table:default-cell-style-name="ce27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10月捐款芳名錄</text:p>
          </table:table-cell>
          <table:covered-table-cell table:number-columns-repeated="7" table:style-name="ce225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10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1" office:value-type="string" calcext:value-type="string">
            <text:p>院區</text:p>
          </table:table-cell>
          <table:table-cell table:style-name="ce131" office:value-type="string" calcext:value-type="string" table:number-columns-spanned="2" table:number-rows-spanned="1">
            <text:p>收據號碼</text:p>
          </table:table-cell>
          <table:covered-table-cell table:style-name="ce131"/>
          <table:table-cell table:style-name="ce235" office:value-type="string" calcext:value-type="string">
            <text:p>月</text:p>
          </table:table-cell>
          <table:table-cell table:style-name="ce235" office:value-type="string" calcext:value-type="string">
            <text:p>日</text:p>
          </table:table-cell>
          <table:table-cell table:style-name="ce131" office:value-type="string" calcext:value-type="string">
            <text:p>捐款人/單位</text:p>
          </table:table-cell>
          <table:table-cell table:style-name="ce271" office:value-type="string" office:string-value="金額" calcext:value-type="string">
            <text:p><text:s/>金額 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4">
            <text:p>陽明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68" calcext:value-type="float">
            <text:p>1406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" calcext:value-type="float">
            <text:p>1</text:p>
          </table:table-cell>
          <table:table-cell table:style-name="ce2" office:value-type="string" calcext:value-type="string">
            <text:p>詹麗琴</text:p>
          </table:table-cell>
          <table:table-cell table:style-name="ce289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50" office:value-type="float" office:value="5" calcext:value-type="float">
            <text:p>5</text:p>
          </table:table-cell>
          <table:table-cell table:style-name="ce253" office:value-type="float" office:value="35053" calcext:value-type="float">
            <text:p><text:s/>$35,053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0" calcext:value-type="float">
            <text:p>1407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楊式銘</text:p>
          </table:table-cell>
          <table:table-cell table:style-name="ce28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51" office:value-type="float" office:value="18" calcext:value-type="float">
            <text:p>18 </text:p>
          </table:table-cell>
          <table:table-cell table:style-name="ce253" office:value-type="float" office:value="99256" calcext:value-type="float">
            <text:p><text:s/>$99,256 </text:p>
          </table:table-cell>
          <table:table-cell table:number-columns-repeated="101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1" calcext:value-type="float">
            <text:p>1407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李惠美</text:p>
          </table:table-cell>
          <table:table-cell table:style-name="ce28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和平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30610" calcext:value-type="float">
            <text:p><text:s/>$30,610 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29" office:value-type="float" office:value="14072" calcext:value-type="float">
            <text:p>14072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4" calcext:value-type="float">
            <text:p>24</text:p>
          </table:table-cell>
          <table:table-cell table:style-name="ce2" office:value-type="string" calcext:value-type="string">
            <text:p>無名氏</text:p>
          </table:table-cell>
          <table:table-cell table:style-name="ce28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float" office:value="97085" calcext:value-type="float">
            <text:p><text:s/>$97,085 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0" office:value-type="string" calcext:value-type="string" table:number-columns-spanned="1" table:number-rows-spanned="5">
            <text:p>仁愛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45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" calcext:value-type="float">
            <text:p>1</text:p>
          </table:table-cell>
          <table:table-cell table:style-name="ce2" office:value-type="string" calcext:value-type="string">
            <text:p>呂素貞</text:p>
          </table:table-cell>
          <table:table-cell table:style-name="ce289" office:value-type="float" office:value="3000" calcext:value-type="float">
            <text:p><text:s/>$3,000 </text:p>
          </table:table-cell>
          <table:table-cell table:style-name="ce59"/>
          <table:table-cell table:style-name="ce64" office:value-type="string" calcext:value-type="string">
            <text:p>陽明</text:p>
          </table:table-cell>
          <table:table-cell table:style-name="ce252" office:value-type="float" office:value="8" calcext:value-type="float">
            <text:p>8</text:p>
          </table:table-cell>
          <table:table-cell table:style-name="ce256" office:value-type="float" office:value="68080" calcext:value-type="float">
            <text:p><text:s/>$68,080 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4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9" calcext:value-type="float">
            <text:p>9</text:p>
          </table:table-cell>
          <table:table-cell table:style-name="ce2" office:value-type="string" calcext:value-type="string">
            <text:p>周壽誠</text:p>
          </table:table-cell>
          <table:table-cell table:style-name="ce289" office:value-type="float" office:value="500" calcext:value-type="float">
            <text:p><text:s/>$5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52" office:value-type="float" office:value="37" calcext:value-type="float">
            <text:p>37</text:p>
          </table:table-cell>
          <table:table-cell table:style-name="ce255" table:formula="of:=SUM([.L3:.L7])" office:value-type="float" office:value="330084" calcext:value-type="float">
            <text:p><text:s/>$330,084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4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3" calcext:value-type="float">
            <text:p>13</text:p>
          </table:table-cell>
          <table:table-cell table:style-name="ce2" office:value-type="string" calcext:value-type="string">
            <text:p>羅薰梅</text:p>
          </table:table-cell>
          <table:table-cell table:style-name="ce289" office:value-type="float" office:value="5000" calcext:value-type="float">
            <text:p><text:s/>$5,000 </text:p>
          </table:table-cell>
          <table:table-cell table:style-name="ce59"/>
          <table:table-cell table:style-name="ce293"/>
          <table:table-cell table:style-name="ce295"/>
          <table:table-cell table:style-name="ce293"/>
          <table:table-cell table:number-columns-repeated="101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4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3" calcext:value-type="float">
            <text:p>13</text:p>
          </table:table-cell>
          <table:table-cell table:style-name="ce2" office:value-type="string" calcext:value-type="string">
            <text:p>孫維克</text:p>
          </table:table-cell>
          <table:table-cell table:style-name="ce289" office:value-type="float" office:value="10000" calcext:value-type="float">
            <text:p><text:s/>$10,000 </text:p>
          </table:table-cell>
          <table:table-cell table:style-name="ce59"/>
          <table:table-cell table:style-name="ce294"/>
          <table:table-cell table:style-name="ce276"/>
          <table:table-cell table:style-name="ce296"/>
          <table:table-cell table:number-columns-repeated="101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49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1" calcext:value-type="float">
            <text:p>31</text:p>
          </table:table-cell>
          <table:table-cell table:style-name="ce2" office:value-type="string" calcext:value-type="string">
            <text:p>蔡宗志</text:p>
          </table:table-cell>
          <table:table-cell table:style-name="ce289" office:value-type="float" office:value="500" calcext:value-type="float">
            <text:p><text:s/>$500 </text:p>
          </table:table-cell>
          <table:table-cell table:style-name="ce59"/>
          <table:table-cell table:style-name="ce163"/>
          <table:table-cell table:style-name="ce276"/>
          <table:table-cell table:style-name="ce277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0" office:value-type="string" calcext:value-type="string" table:number-columns-spanned="1" table:number-rows-spanned="5">
            <text:p>中興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" calcext:value-type="float">
            <text:p>1</text:p>
          </table:table-cell>
          <table:table-cell table:style-name="ce2" office:value-type="string" calcext:value-type="string">
            <text:p>張仕育</text:p>
          </table:table-cell>
          <table:table-cell table:style-name="ce289" office:value-type="float" office:value="1010000" calcext:value-type="float">
            <text:p><text:s/>$1,0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" office:value-type="string" calcext:value-type="string">
            <text:p>中興院區志工隊</text:p>
          </table:table-cell>
          <table:table-cell table:style-name="ce289" office:value-type="float" office:value="7500" calcext:value-type="float">
            <text:p><text:s/>$7,500 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2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" office:value-type="string" calcext:value-type="string">
            <text:p>中興院區志工隊</text:p>
          </table:table-cell>
          <table:table-cell table:style-name="ce289" office:value-type="float" office:value="22500" calcext:value-type="float">
            <text:p><text:s/>$2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3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9" calcext:value-type="float">
            <text:p>9</text:p>
          </table:table-cell>
          <table:table-cell table:style-name="ce2" office:value-type="string" calcext:value-type="string">
            <text:p>胡許群鶯</text:p>
          </table:table-cell>
          <table:table-cell table:style-name="ce28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257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4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4" calcext:value-type="float">
            <text:p>24</text:p>
          </table:table-cell>
          <table:table-cell table:style-name="ce2" office:value-type="string" calcext:value-type="string">
            <text:p>善心人士</text:p>
          </table:table-cell>
          <table:table-cell table:style-name="ce28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00" office:value-type="string" calcext:value-type="string" table:number-columns-spanned="1" table:number-rows-spanned="16">
            <text:p>和平</text:p>
          </table:table-cell>
          <table:table-cell table:style-name="ce284" office:value-type="string" calcext:value-type="string">
            <text:p>A</text:p>
          </table:table-cell>
          <table:table-cell table:style-name="ce261" office:value-type="float" office:value="14280" calcext:value-type="float">
            <text:p>1428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" calcext:value-type="float">
            <text:p>1</text:p>
          </table:table-cell>
          <table:table-cell table:style-name="ce265" office:value-type="string" calcext:value-type="string">
            <text:p>有限責任台北市慈眼照顧服務員勞動合作社</text:p>
          </table:table-cell>
          <table:table-cell table:style-name="ce28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1" calcext:value-type="float">
            <text:p>1428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65" office:value-type="string" calcext:value-type="string">
            <text:p>鄭朝貴、張雪雲、鄭幸慧、鄭幸如</text:p>
          </table:table-cell>
          <table:table-cell table:style-name="ce28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2" calcext:value-type="float">
            <text:p>14282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8" calcext:value-type="float">
            <text:p>8</text:p>
          </table:table-cell>
          <table:table-cell table:style-name="ce266" office:value-type="string" calcext:value-type="string">
            <text:p>林宜貞、林宜德</text:p>
          </table:table-cell>
          <table:table-cell table:style-name="ce28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3" calcext:value-type="float">
            <text:p>14283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8" calcext:value-type="float">
            <text:p>8</text:p>
          </table:table-cell>
          <table:table-cell table:style-name="ce265" office:value-type="string" calcext:value-type="string">
            <text:p>陳葉柳絲</text:p>
          </table:table-cell>
          <table:table-cell table:style-name="ce2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4" calcext:value-type="float">
            <text:p>14284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9" calcext:value-type="float">
            <text:p>9</text:p>
          </table:table-cell>
          <table:table-cell table:style-name="ce265" office:value-type="string" calcext:value-type="string">
            <text:p>劉必鉦、劉守思、劉守訓</text:p>
          </table:table-cell>
          <table:table-cell table:style-name="ce289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5" calcext:value-type="float">
            <text:p>14285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6" calcext:value-type="float">
            <text:p>16</text:p>
          </table:table-cell>
          <table:table-cell table:style-name="ce265" office:value-type="string" calcext:value-type="string">
            <text:p>黃賴碧雲</text:p>
          </table:table-cell>
          <table:table-cell table:style-name="ce28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6" calcext:value-type="float">
            <text:p>1428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7" calcext:value-type="float">
            <text:p>17</text:p>
          </table:table-cell>
          <table:table-cell table:style-name="ce265" office:value-type="string" calcext:value-type="string">
            <text:p>林丁淑娥</text:p>
          </table:table-cell>
          <table:table-cell table:style-name="ce28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7" calcext:value-type="float">
            <text:p>1428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7" calcext:value-type="float">
            <text:p>17</text:p>
          </table:table-cell>
          <table:table-cell table:style-name="ce265" office:value-type="string" calcext:value-type="string">
            <text:p>無名氏</text:p>
          </table:table-cell>
          <table:table-cell table:style-name="ce28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8" calcext:value-type="float">
            <text:p>1428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7" calcext:value-type="float">
            <text:p>17</text:p>
          </table:table-cell>
          <table:table-cell table:style-name="ce2" office:value-type="string" calcext:value-type="string">
            <text:p>鄧美華</text:p>
          </table:table-cell>
          <table:table-cell table:style-name="ce28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89" calcext:value-type="float">
            <text:p>14289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7" calcext:value-type="float">
            <text:p>17</text:p>
          </table:table-cell>
          <table:table-cell table:style-name="ce265" office:value-type="string" calcext:value-type="string">
            <text:p>林蕭愛、林寬三、林家弘、林柔慧、林佳慧、林知慧</text:p>
          </table:table-cell>
          <table:table-cell table:style-name="ce289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90" calcext:value-type="float">
            <text:p>1429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65" office:value-type="string" calcext:value-type="string">
            <text:p>黃合吉</text:p>
          </table:table-cell>
          <table:table-cell table:style-name="ce28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91" calcext:value-type="float">
            <text:p>1429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65" office:value-type="string" calcext:value-type="string">
            <text:p>黃杰聖</text:p>
          </table:table-cell>
          <table:table-cell table:style-name="ce28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94" calcext:value-type="float">
            <text:p>14294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65" office:value-type="string" calcext:value-type="string">
            <text:p>黃揚名</text:p>
          </table:table-cell>
          <table:table-cell table:style-name="ce28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95" calcext:value-type="float">
            <text:p>14295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65" office:value-type="string" calcext:value-type="string">
            <text:p>黃蘇梅桂</text:p>
          </table:table-cell>
          <table:table-cell table:style-name="ce28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7"/>
          <table:table-cell table:style-name="ce284" office:value-type="string" calcext:value-type="string">
            <text:p>A</text:p>
          </table:table-cell>
          <table:table-cell table:style-name="ce261" office:value-type="float" office:value="14296" calcext:value-type="float">
            <text:p>1429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65" office:value-type="string" calcext:value-type="string">
            <text:p>黃麗君</text:p>
          </table:table-cell>
          <table:table-cell table:style-name="ce28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257"/>
          <table:table-cell table:style-name="ce284" office:value-type="string" calcext:value-type="string">
            <text:p>A</text:p>
          </table:table-cell>
          <table:table-cell table:style-name="ce261" office:value-type="float" office:value="14297" calcext:value-type="float">
            <text:p>1429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4" calcext:value-type="float">
            <text:p>24</text:p>
          </table:table-cell>
          <table:table-cell table:style-name="ce265" office:value-type="string" calcext:value-type="string">
            <text:p>李涂彩雲</text:p>
          </table:table-cell>
          <table:table-cell table:style-name="ce28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00" office:value-type="string" calcext:value-type="string" table:number-columns-spanned="1" table:number-rows-spanned="6">
            <text:p>忠孝</text:p>
          </table:table-cell>
          <table:table-cell table:style-name="ce284" office:value-type="string" calcext:value-type="string">
            <text:p>A</text:p>
          </table:table-cell>
          <table:table-cell table:style-name="ce262" office:value-type="float" office:value="11712" calcext:value-type="float">
            <text:p>11712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2" calcext:value-type="float">
            <text:p>2</text:p>
          </table:table-cell>
          <table:table-cell table:style-name="ce267" office:value-type="string" calcext:value-type="string">
            <text:p>杜麗雪</text:p>
          </table:table-cell>
          <table:table-cell table:style-name="ce289" office:value-type="float" office:value="1800" calcext:value-type="float">
            <text:p><text:s/>$1,8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13" calcext:value-type="float">
            <text:p>11713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7" calcext:value-type="float">
            <text:p>7</text:p>
          </table:table-cell>
          <table:table-cell table:style-name="ce267" office:value-type="string" calcext:value-type="string">
            <text:p>林家如</text:p>
          </table:table-cell>
          <table:table-cell table:style-name="ce28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14" calcext:value-type="float">
            <text:p>11714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8" calcext:value-type="float">
            <text:p>8</text:p>
          </table:table-cell>
          <table:table-cell table:style-name="ce267" office:value-type="string" calcext:value-type="string">
            <text:p>宋茂炎　</text:p>
          </table:table-cell>
          <table:table-cell table:style-name="ce289" office:value-type="float" office:value="2400" calcext:value-type="float">
            <text:p><text:s/>$2,4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15" calcext:value-type="float">
            <text:p>11715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15" calcext:value-type="float">
            <text:p>15</text:p>
          </table:table-cell>
          <table:table-cell table:style-name="ce267" office:value-type="string" calcext:value-type="string">
            <text:p>施陳百合</text:p>
          </table:table-cell>
          <table:table-cell table:style-name="ce289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16" calcext:value-type="float">
            <text:p>11716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20" calcext:value-type="float">
            <text:p>20</text:p>
          </table:table-cell>
          <table:table-cell table:style-name="ce267" office:value-type="string" calcext:value-type="string">
            <text:p>張春玉</text:p>
          </table:table-cell>
          <table:table-cell table:style-name="ce289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62" office:value-type="float" office:value="11717" calcext:value-type="float">
            <text:p>11717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24" calcext:value-type="float">
            <text:p>24</text:p>
          </table:table-cell>
          <table:table-cell table:style-name="ce267" office:value-type="string" calcext:value-type="string">
            <text:p>辜陳昭月</text:p>
          </table:table-cell>
          <table:table-cell table:style-name="ce28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79" office:value-type="string" calcext:value-type="string" table:number-columns-spanned="1" table:number-rows-spanned="14">
            <text:p>松德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01" calcext:value-type="float">
            <text:p>14001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3" calcext:value-type="float">
            <text:p>3</text:p>
          </table:table-cell>
          <table:table-cell table:style-name="ce111" office:value-type="string" calcext:value-type="string">
            <text:p>法藏共修會</text:p>
          </table:table-cell>
          <table:table-cell table:style-name="ce2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2" calcext:value-type="float">
            <text:p>14002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3" calcext:value-type="float">
            <text:p>3</text:p>
          </table:table-cell>
          <table:table-cell table:style-name="ce3" office:value-type="string" calcext:value-type="string">
            <text:p>杜德宏</text:p>
          </table:table-cell>
          <table:table-cell table:style-name="ce2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3" calcext:value-type="float">
            <text:p>14003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6" calcext:value-type="float">
            <text:p>6</text:p>
          </table:table-cell>
          <table:table-cell table:style-name="ce111" office:value-type="string" calcext:value-type="string">
            <text:p>溫淑芬</text:p>
          </table:table-cell>
          <table:table-cell table:style-name="ce290" office:value-type="float" office:value="974" calcext:value-type="float">
            <text:p><text:s/>$974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4" calcext:value-type="float">
            <text:p>14004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9" calcext:value-type="float">
            <text:p>9</text:p>
          </table:table-cell>
          <table:table-cell table:style-name="ce268" office:value-type="string" calcext:value-type="string">
            <text:p>殷淑雲</text:p>
          </table:table-cell>
          <table:table-cell table:style-name="ce2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5" calcext:value-type="float">
            <text:p>14005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13" calcext:value-type="float">
            <text:p>13</text:p>
          </table:table-cell>
          <table:table-cell table:style-name="ce3" office:value-type="string" calcext:value-type="string">
            <text:p>許梅芝</text:p>
          </table:table-cell>
          <table:table-cell table:style-name="ce290" office:value-type="float" office:value="2300" calcext:value-type="float">
            <text:p><text:s/>$2,3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6" calcext:value-type="float">
            <text:p>14006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13" calcext:value-type="float">
            <text:p>13</text:p>
          </table:table-cell>
          <table:table-cell table:style-name="ce111" office:value-type="string" calcext:value-type="string">
            <text:p>無名氏</text:p>
          </table:table-cell>
          <table:table-cell table:style-name="ce2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280"/>
          <table:table-cell table:style-name="ce284" office:value-type="string" calcext:value-type="string">
            <text:p>A</text:p>
          </table:table-cell>
          <table:table-cell table:style-name="ce229" office:value-type="float" office:value="14007" calcext:value-type="float">
            <text:p>14007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21" calcext:value-type="float">
            <text:p>21</text:p>
          </table:table-cell>
          <table:table-cell table:style-name="ce3" office:value-type="string" calcext:value-type="string">
            <text:p>盂峻瑋</text:p>
          </table:table-cell>
          <table:table-cell table:style-name="ce2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08" calcext:value-type="float">
            <text:p>14008</text:p>
          </table:table-cell>
          <table:table-cell table:style-name="ce236" office:value-type="float" office:value="10" calcext:value-type="float">
            <text:p>10</text:p>
          </table:table-cell>
          <table:table-cell table:style-name="ce229" office:value-type="float" office:value="21" calcext:value-type="float">
            <text:p>21</text:p>
          </table:table-cell>
          <table:table-cell table:style-name="ce268" office:value-type="string" calcext:value-type="string">
            <text:p>盂佳儀</text:p>
          </table:table-cell>
          <table:table-cell table:style-name="ce2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09" calcext:value-type="float">
            <text:p>14009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21" calcext:value-type="float">
            <text:p>21</text:p>
          </table:table-cell>
          <table:table-cell table:style-name="ce111" office:value-type="string" calcext:value-type="string">
            <text:p>盂柏瑋</text:p>
          </table:table-cell>
          <table:table-cell table:style-name="ce2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10" calcext:value-type="float">
            <text:p>14010</text:p>
          </table:table-cell>
          <table:table-cell table:style-name="ce236" office:value-type="float" office:value="10" calcext:value-type="float">
            <text:p>10</text:p>
          </table:table-cell>
          <table:table-cell table:style-name="ce229" office:value-type="float" office:value="21" calcext:value-type="float">
            <text:p>21</text:p>
          </table:table-cell>
          <table:table-cell table:style-name="ce268" office:value-type="string" calcext:value-type="string">
            <text:p>曾月娥</text:p>
          </table:table-cell>
          <table:table-cell table:style-name="ce2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11" calcext:value-type="float">
            <text:p>14011</text:p>
          </table:table-cell>
          <table:table-cell table:style-name="ce236" office:value-type="float" office:value="10" calcext:value-type="float">
            <text:p>10</text:p>
          </table:table-cell>
          <table:table-cell table:style-name="ce229" office:value-type="float" office:value="29" calcext:value-type="float">
            <text:p>29</text:p>
          </table:table-cell>
          <table:table-cell table:style-name="ce268" office:value-type="string" calcext:value-type="string">
            <text:p>蘇秀環</text:p>
          </table:table-cell>
          <table:table-cell table:style-name="ce290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12" calcext:value-type="float">
            <text:p>14012</text:p>
          </table:table-cell>
          <table:table-cell table:style-name="ce236" office:value-type="float" office:value="10" calcext:value-type="float">
            <text:p>10</text:p>
          </table:table-cell>
          <table:table-cell table:style-name="ce263" office:value-type="float" office:value="29" calcext:value-type="float">
            <text:p>29</text:p>
          </table:table-cell>
          <table:table-cell table:style-name="ce268" office:value-type="string" calcext:value-type="string">
            <text:p>梁佩玲</text:p>
          </table:table-cell>
          <table:table-cell table:style-name="ce290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281"/>
          <table:table-cell table:style-name="ce284" office:value-type="string" calcext:value-type="string">
            <text:p>A</text:p>
          </table:table-cell>
          <table:table-cell table:style-name="ce229" office:value-type="float" office:value="14013" calcext:value-type="float">
            <text:p>14013</text:p>
          </table:table-cell>
          <table:table-cell table:style-name="ce236" office:value-type="float" office:value="10" calcext:value-type="float">
            <text:p>10</text:p>
          </table:table-cell>
          <table:table-cell table:style-name="ce229" office:value-type="float" office:value="29" calcext:value-type="float">
            <text:p>29</text:p>
          </table:table-cell>
          <table:table-cell table:style-name="ce268" office:value-type="string" calcext:value-type="string">
            <text:p>梁佩玲</text:p>
          </table:table-cell>
          <table:table-cell table:style-name="ce2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282"/>
          <table:table-cell table:style-name="ce285" office:value-type="string" calcext:value-type="string">
            <text:p>A</text:p>
          </table:table-cell>
          <table:table-cell table:style-name="ce286" office:value-type="float" office:value="14014" calcext:value-type="float">
            <text:p>14014</text:p>
          </table:table-cell>
          <table:table-cell table:style-name="ce287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288" office:value-type="string" calcext:value-type="string">
            <text:p>李冠誼</text:p>
          </table:table-cell>
          <table:table-cell table:style-name="ce29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00" office:value-type="string" calcext:value-type="string" table:number-columns-spanned="1" table:number-rows-spanned="2">
            <text:p>婦幼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385</text:p>
          </table:table-cell>
          <table:table-cell table:style-name="ce236" office:value-type="float" office:value="10" calcext:value-type="float">
            <text:p>10</text:p>
          </table:table-cell>
          <table:table-cell table:style-name="ce260" office:value-type="float" office:value="2" calcext:value-type="float">
            <text:p>2</text:p>
          </table:table-cell>
          <table:table-cell table:style-name="ce3" office:value-type="string" calcext:value-type="string">
            <text:p>沈俊位</text:p>
          </table:table-cell>
          <table:table-cell table:style-name="ce292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386</text:p>
          </table:table-cell>
          <table:table-cell table:style-name="ce236" office:value-type="float" office:value="10" calcext:value-type="float">
            <text:p>10</text:p>
          </table:table-cell>
          <table:table-cell table:style-name="ce260" office:value-type="float" office:value="2" calcext:value-type="float">
            <text:p>2</text:p>
          </table:table-cell>
          <table:table-cell table:style-name="ce269" office:value-type="string" calcext:value-type="string">
            <text:p>許維輝</text:p>
          </table:table-cell>
          <table:table-cell table:style-name="ce292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10">
          <table:table-cell table:style-name="ce278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283"/>
          <table:table-cell table:style-name="ce272" table:formula="of:=SUM([.H3:.H54])" office:value-type="float" office:value="1146304" calcext:value-type="float">
            <text:p><text:s/>$1,146,304 </text:p>
          </table:table-cell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34"/>
        <table:table-column table:style-name="co5" table:default-cell-style-name="ce237"/>
        <table:table-column table:style-name="co6" table:default-cell-style-name="ce238"/>
        <table:table-column table:style-name="co7" table:default-cell-style-name="ce270"/>
        <table:table-column table:style-name="co8" table:default-cell-style-name="ce30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11月捐款芳名錄</text:p>
          </table:table-cell>
          <table:covered-table-cell table:number-columns-repeated="7" table:style-name="ce225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11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1" office:value-type="string" calcext:value-type="string">
            <text:p>院區</text:p>
          </table:table-cell>
          <table:table-cell table:style-name="ce131" office:value-type="string" calcext:value-type="string" table:number-columns-spanned="2" table:number-rows-spanned="1">
            <text:p>收據號碼</text:p>
          </table:table-cell>
          <table:covered-table-cell table:style-name="ce131"/>
          <table:table-cell table:style-name="ce131" office:value-type="string" calcext:value-type="string">
            <text:p>月</text:p>
          </table:table-cell>
          <table:table-cell table:style-name="ce131" office:value-type="string" calcext:value-type="string">
            <text:p>日</text:p>
          </table:table-cell>
          <table:table-cell table:style-name="ce131" office:value-type="string" calcext:value-type="string">
            <text:p>捐款人/單位</text:p>
          </table:table-cell>
          <table:table-cell table:style-name="ce302" office:value-type="string" office:string-value="金額" calcext:value-type="string">
            <text:p><text:s/>金額 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9">
            <text:p>陽明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73" calcext:value-type="float">
            <text:p>14073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7" calcext:value-type="float">
            <text:p>7</text:p>
          </table:table-cell>
          <table:table-cell table:style-name="ce2" office:value-type="string" calcext:value-type="string">
            <text:p>三寶弟子</text:p>
          </table:table-cell>
          <table:table-cell table:style-name="ce159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50" office:value-type="float" office:value="8" calcext:value-type="float">
            <text:p>8</text:p>
          </table:table-cell>
          <table:table-cell table:style-name="ce253" office:value-type="float" office:value="262380" calcext:value-type="float">
            <text:p><text:s/>$262,380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4" calcext:value-type="float">
            <text:p>1407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7" calcext:value-type="float">
            <text:p>7</text:p>
          </table:table-cell>
          <table:table-cell table:style-name="ce2" office:value-type="string" calcext:value-type="string">
            <text:p>詹麗琴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51" office:value-type="float" office:value="19" calcext:value-type="float">
            <text:p>19 </text:p>
          </table:table-cell>
          <table:table-cell table:style-name="ce253" office:value-type="float" office:value="252158" calcext:value-type="float">
            <text:p><text:s/>$252,158 </text:p>
          </table:table-cell>
          <table:table-cell table:number-columns-repeated="101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5" calcext:value-type="float">
            <text:p>1407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0" calcext:value-type="float">
            <text:p>10</text:p>
          </table:table-cell>
          <table:table-cell table:style-name="ce2" office:value-type="string" calcext:value-type="string">
            <text:p>將門國際企業有限公司</text:p>
          </table:table-cell>
          <table:table-cell table:style-name="ce159" office:value-type="float" office:value="24410" calcext:value-type="float">
            <text:p><text:s/>$24,410 </text:p>
          </table:table-cell>
          <table:table-cell table:style-name="ce59"/>
          <table:table-cell table:style-name="ce64" office:value-type="string" calcext:value-type="string">
            <text:p>和平</text:p>
          </table:table-cell>
          <table:table-cell table:style-name="ce252" office:value-type="float" office:value="8" calcext:value-type="float">
            <text:p>8</text:p>
          </table:table-cell>
          <table:table-cell table:style-name="ce254" office:value-type="float" office:value="212493" calcext:value-type="float">
            <text:p><text:s/>$212,493 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6" calcext:value-type="float">
            <text:p>1407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3" calcext:value-type="float">
            <text:p>13</text:p>
          </table:table-cell>
          <table:table-cell table:style-name="ce2" office:value-type="string" calcext:value-type="string">
            <text:p>楊式銘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float" office:value="3218" calcext:value-type="float">
            <text:p><text:s/>$3,218 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7" calcext:value-type="float">
            <text:p>1407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3" calcext:value-type="float">
            <text:p>13</text:p>
          </table:table-cell>
          <table:table-cell table:style-name="ce2" office:value-type="string" calcext:value-type="string">
            <text:p>李惠美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陽明</text:p>
          </table:table-cell>
          <table:table-cell table:style-name="ce252" office:value-type="float" office:value="29" calcext:value-type="float">
            <text:p>29</text:p>
          </table:table-cell>
          <table:table-cell table:style-name="ce254" office:value-type="float" office:value="540134" calcext:value-type="float">
            <text:p><text:s/>$540,134 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8" calcext:value-type="float">
            <text:p>1407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3" calcext:value-type="float">
            <text:p>13</text:p>
          </table:table-cell>
          <table:table-cell table:style-name="ce2" office:value-type="string" calcext:value-type="string">
            <text:p>黃松本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忠孝</text:p>
          </table:table-cell>
          <table:table-cell table:style-name="ce252" office:value-type="float" office:value="2" calcext:value-type="float">
            <text:p>2</text:p>
          </table:table-cell>
          <table:table-cell table:style-name="ce255" office:value-type="float" office:value="1913" calcext:value-type="float">
            <text:p><text:s/>$1,913 </text:p>
          </table:table-cell>
          <table:table-cell table:number-columns-repeated="101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79" calcext:value-type="float">
            <text:p>1407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4" calcext:value-type="float">
            <text:p>14</text:p>
          </table:table-cell>
          <table:table-cell table:style-name="ce2" office:value-type="string" calcext:value-type="string">
            <text:p>邱榮峰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52" table:formula="of:=SUM([.K3:.K8])" office:value-type="float" office:value="67" calcext:value-type="float">
            <text:p>67</text:p>
          </table:table-cell>
          <table:table-cell table:style-name="ce255" table:formula="of:=SUM([.L3:.L8])" office:value-type="float" office:value="1272296" calcext:value-type="float">
            <text:p><text:s/>$1,272,296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86" office:value-type="float" office:value="14080" calcext:value-type="float">
            <text:p>14080</text:p>
          </table:table-cell>
          <table:table-cell table:style-name="ce286" office:value-type="float" office:value="11" calcext:value-type="float">
            <text:p>11</text:p>
          </table:table-cell>
          <table:table-cell table:style-name="ce286" office:value-type="float" office:value="17" calcext:value-type="float">
            <text:p>17</text:p>
          </table:table-cell>
          <table:table-cell table:style-name="ce8" office:value-type="string" calcext:value-type="string">
            <text:p>趙吳玉慶</text:p>
          </table:table-cell>
          <table:table-cell table:style-name="ce159" office:value-type="float" office:value="12000" calcext:value-type="float">
            <text:p><text:s/>$12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99" office:value-type="float" office:value="14081" calcext:value-type="float">
            <text:p>14081</text:p>
          </table:table-cell>
          <table:table-cell table:style-name="ce299" office:value-type="float" office:value="11" calcext:value-type="float">
            <text:p>11</text:p>
          </table:table-cell>
          <table:table-cell table:style-name="ce299" office:value-type="float" office:value="24" calcext:value-type="float">
            <text:p>24</text:p>
          </table:table-cell>
          <table:table-cell table:style-name="ce300" office:value-type="string" calcext:value-type="string">
            <text:p>劉又瑋</text:p>
          </table:table-cell>
          <table:table-cell table:style-name="ce303" office:value-type="float" office:value="5000" calcext:value-type="float">
            <text:p><text:s/>$5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0" office:value-type="string" calcext:value-type="string" table:number-columns-spanned="1" table:number-rows-spanned="12">
            <text:p>仁愛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3" calcext:value-type="float">
            <text:p>3</text:p>
          </table:table-cell>
          <table:table-cell table:style-name="ce2" office:value-type="string" calcext:value-type="string">
            <text:p>宋偉安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1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3" calcext:value-type="float">
            <text:p>3</text:p>
          </table:table-cell>
          <table:table-cell table:style-name="ce2" office:value-type="string" calcext:value-type="string">
            <text:p>李佩珍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" office:value-type="string" calcext:value-type="string">
            <text:p>蔡富美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3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林庭光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林庭光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0" calcext:value-type="float">
            <text:p>10</text:p>
          </table:table-cell>
          <table:table-cell table:style-name="ce2" office:value-type="string" calcext:value-type="string">
            <text:p>未具名</text:p>
          </table:table-cell>
          <table:table-cell table:style-name="ce159" office:value-type="float" office:value="300" calcext:value-type="float">
            <text:p><text:s/>$3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0" calcext:value-type="float">
            <text:p>10</text:p>
          </table:table-cell>
          <table:table-cell table:style-name="ce3" office:value-type="string" calcext:value-type="string">
            <text:p>曹盛菊美</text:p>
          </table:table-cell>
          <table:table-cell table:style-name="ce159" office:value-type="float" office:value="5000" calcext:value-type="float">
            <text:p><text:s/>$5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3" office:value-type="string" calcext:value-type="string">
            <text:p>呂素貞</text:p>
          </table:table-cell>
          <table:table-cell table:style-name="ce161" office:value-type="float" office:value="3000" calcext:value-type="float">
            <text:p><text:s/>$3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4" calcext:value-type="float">
            <text:p>14</text:p>
          </table:table-cell>
          <table:table-cell table:style-name="ce3" office:value-type="string" calcext:value-type="string">
            <text:p>吳謝金燕</text:p>
          </table:table-cell>
          <table:table-cell table:style-name="ce161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5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3" office:value-type="string" calcext:value-type="string">
            <text:p>林俊男</text:p>
          </table:table-cell>
          <table:table-cell table:style-name="ce161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8" calcext:value-type="float">
            <text:p>18</text:p>
          </table:table-cell>
          <table:table-cell table:style-name="ce3" office:value-type="string" calcext:value-type="string">
            <text:p>將門國際企業有限公司</text:p>
          </table:table-cell>
          <table:table-cell table:style-name="ce161" office:value-type="float" office:value="14810" calcext:value-type="float">
            <text:p><text:s/>$14,81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6" calcext:value-type="float">
            <text:p>26</text:p>
          </table:table-cell>
          <table:table-cell table:style-name="ce3" office:value-type="string" calcext:value-type="string">
            <text:p>韋美智</text:p>
          </table:table-cell>
          <table:table-cell table:style-name="ce161" office:value-type="float" office:value="1000" calcext:value-type="float">
            <text:p><text:s/>$1,000 </text:p>
          </table:table-cell>
          <table:table-cell table:style-name="ce59"/>
          <table:table-cell table:style-name="ce294"/>
          <table:table-cell table:style-name="ce276"/>
          <table:table-cell table:style-name="ce296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00" office:value-type="string" calcext:value-type="string" table:number-columns-spanned="1" table:number-rows-spanned="22">
            <text:p>中興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" office:value-type="string" calcext:value-type="string">
            <text:p>洪王淑英</text:p>
          </table:table-cell>
          <table:table-cell table:style-name="ce159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" office:value-type="string" calcext:value-type="string">
            <text:p>陳林寶貴</text:p>
          </table:table-cell>
          <table:table-cell table:style-name="ce159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" office:value-type="string" calcext:value-type="string">
            <text:p>林孝賢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何鐵基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4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何鐵基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朱家</text:p>
          </table:table-cell>
          <table:table-cell table:style-name="ce159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1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" office:value-type="string" calcext:value-type="string">
            <text:p>財團法人義芳慈善基金會</text:p>
          </table:table-cell>
          <table:table-cell table:style-name="ce159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4" calcext:value-type="float">
            <text:p>14</text:p>
          </table:table-cell>
          <table:table-cell table:style-name="ce2" office:value-type="string" calcext:value-type="string">
            <text:p>連家慶、林育如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3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2" office:value-type="string" calcext:value-type="string">
            <text:p>柳建國</text:p>
          </table:table-cell>
          <table:table-cell table:style-name="ce159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9" calcext:value-type="float">
            <text:p>19</text:p>
          </table:table-cell>
          <table:table-cell table:style-name="ce2" office:value-type="string" calcext:value-type="string">
            <text:p>李麗燕</text:p>
          </table:table-cell>
          <table:table-cell table:style-name="ce159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郭亭廷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25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劉清三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49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陳金福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49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賴棟樑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49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賴福銘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50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陳連文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1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林旺枝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施文藝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3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陳傳為</text:p>
          </table:table-cell>
          <table:table-cell table:style-name="ce15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協聨企業社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佳興食品廠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1" calcext:value-type="float">
            <text:p>21</text:p>
          </table:table-cell>
          <table:table-cell table:style-name="ce2" office:value-type="string" calcext:value-type="string">
            <text:p>艾文忠</text:p>
          </table:table-cell>
          <table:table-cell table:style-name="ce159" office:value-type="float" office:value="10000" calcext:value-type="float">
            <text:p><text:s/>$10,0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3" office:value-type="string" calcext:value-type="string" table:number-columns-spanned="1" table:number-rows-spanned="13">
            <text:p>和平</text:p>
          </table:table-cell>
          <table:table-cell table:style-name="ce284" office:value-type="string" calcext:value-type="string">
            <text:p>A</text:p>
          </table:table-cell>
          <table:table-cell table:style-name="ce261" office:value-type="float" office:value="14298" calcext:value-type="float">
            <text:p>1429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鄭朝貴、張雪雲、鄭幸慧、鄭幸如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299" calcext:value-type="float">
            <text:p>1429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6" office:value-type="string" calcext:value-type="string">
            <text:p>林宜貞、林宜德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0" calcext:value-type="float">
            <text:p>1430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陳葉柳絲</text:p>
          </table:table-cell>
          <table:table-cell table:style-name="ce159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1" calcext:value-type="float">
            <text:p>14301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陳淑貞</text:p>
          </table:table-cell>
          <table:table-cell table:style-name="ce159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2" calcext:value-type="float">
            <text:p>1430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嚴文吟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3" calcext:value-type="float">
            <text:p>14303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嚴凱騰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4" calcext:value-type="float">
            <text:p>1430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65" office:value-type="string" calcext:value-type="string">
            <text:p>翁嘉隆、陳姿燕、翁郁翔、翁培媁</text:p>
          </table:table-cell>
          <table:table-cell table:style-name="ce159" office:value-type="float" office:value="600" calcext:value-type="float">
            <text:p><text:s/>$6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5" calcext:value-type="float">
            <text:p>1430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65" office:value-type="string" calcext:value-type="string">
            <text:p>財團法人義芳慈善基金會</text:p>
          </table:table-cell>
          <table:table-cell table:style-name="ce159" office:value-type="float" office:value="300000" calcext:value-type="float">
            <text:p><text:s/>$30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6" calcext:value-type="float">
            <text:p>1430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7" calcext:value-type="float">
            <text:p>7</text:p>
          </table:table-cell>
          <table:table-cell table:style-name="ce2" office:value-type="string" calcext:value-type="string">
            <text:p>林柔慧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7" calcext:value-type="float">
            <text:p>1430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7" calcext:value-type="float">
            <text:p>7</text:p>
          </table:table-cell>
          <table:table-cell table:style-name="ce265" office:value-type="string" calcext:value-type="string">
            <text:p>林知慧</text:p>
          </table:table-cell>
          <table:table-cell table:style-name="ce159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8" calcext:value-type="float">
            <text:p>1430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265" office:value-type="string" calcext:value-type="string">
            <text:p>黃賴碧雲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297"/>
          <table:table-cell table:style-name="ce284" office:value-type="string" calcext:value-type="string">
            <text:p>A</text:p>
          </table:table-cell>
          <table:table-cell table:style-name="ce261" office:value-type="float" office:value="14309" calcext:value-type="float">
            <text:p>1430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7" calcext:value-type="float">
            <text:p>27</text:p>
          </table:table-cell>
          <table:table-cell table:style-name="ce265" office:value-type="string" calcext:value-type="string">
            <text:p>蔡錫庚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298"/>
          <table:table-cell table:style-name="ce284" office:value-type="string" calcext:value-type="string">
            <text:p>A</text:p>
          </table:table-cell>
          <table:table-cell table:style-name="ce261" office:value-type="float" office:value="14310" calcext:value-type="float">
            <text:p>1431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8" calcext:value-type="float">
            <text:p>28</text:p>
          </table:table-cell>
          <table:table-cell table:style-name="ce265" office:value-type="string" calcext:value-type="string">
            <text:p>鄧美華</text:p>
          </table:table-cell>
          <table:table-cell table:style-name="ce159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100" office:value-type="string" calcext:value-type="string" table:number-columns-spanned="1" table:number-rows-spanned="11">
            <text:p>忠孝</text:p>
          </table:table-cell>
          <table:table-cell table:style-name="ce284" office:value-type="string" calcext:value-type="string">
            <text:p>A</text:p>
          </table:table-cell>
          <table:table-cell table:style-name="ce262" office:value-type="float" office:value="11718" calcext:value-type="float">
            <text:p>11718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3" calcext:value-type="float">
            <text:p>3</text:p>
          </table:table-cell>
          <table:table-cell table:style-name="ce267" office:value-type="string" calcext:value-type="string">
            <text:p>黃照祥</text:p>
          </table:table-cell>
          <table:table-cell table:style-name="ce159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19" calcext:value-type="float">
            <text:p>11719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6" calcext:value-type="float">
            <text:p>6</text:p>
          </table:table-cell>
          <table:table-cell table:style-name="ce267" office:value-type="string" calcext:value-type="string">
            <text:p>羅呂圓妹</text:p>
          </table:table-cell>
          <table:table-cell table:style-name="ce159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0" calcext:value-type="float">
            <text:p>11720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6" calcext:value-type="float">
            <text:p>6</text:p>
          </table:table-cell>
          <table:table-cell table:style-name="ce267" office:value-type="string" calcext:value-type="string">
            <text:p>廖麗華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1" calcext:value-type="float">
            <text:p>11721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6" calcext:value-type="float">
            <text:p>6</text:p>
          </table:table-cell>
          <table:table-cell table:style-name="ce301" office:value-type="string" calcext:value-type="string">
            <text:p>陳進發</text:p>
          </table:table-cell>
          <table:table-cell table:style-name="ce159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2" calcext:value-type="float">
            <text:p>11722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6" calcext:value-type="float">
            <text:p>6</text:p>
          </table:table-cell>
          <table:table-cell table:style-name="ce301" office:value-type="string" calcext:value-type="string">
            <text:p>魏錦嫦</text:p>
          </table:table-cell>
          <table:table-cell table:style-name="ce15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3" calcext:value-type="float">
            <text:p>11723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6" calcext:value-type="float">
            <text:p>6</text:p>
          </table:table-cell>
          <table:table-cell table:style-name="ce267" office:value-type="string" calcext:value-type="string">
            <text:p>辜陳昭月</text:p>
          </table:table-cell>
          <table:table-cell table:style-name="ce15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4" calcext:value-type="float">
            <text:p>11724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7" calcext:value-type="float">
            <text:p>7</text:p>
          </table:table-cell>
          <table:table-cell table:style-name="ce301" office:value-type="string" calcext:value-type="string">
            <text:p>陳祖偉</text:p>
          </table:table-cell>
          <table:table-cell table:style-name="ce15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5" calcext:value-type="float">
            <text:p>11725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10" calcext:value-type="float">
            <text:p>10</text:p>
          </table:table-cell>
          <table:table-cell table:style-name="ce301" office:value-type="string" calcext:value-type="string">
            <text:p>施陳百合</text:p>
          </table:table-cell>
          <table:table-cell table:style-name="ce15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7" calcext:value-type="float">
            <text:p>11727</text:p>
          </table:table-cell>
          <table:table-cell table:number-columns-repeated="2" table:style-name="ce236" office:value-type="float" office:value="11" calcext:value-type="float">
            <text:p>11</text:p>
          </table:table-cell>
          <table:table-cell table:style-name="ce267" office:value-type="string" calcext:value-type="string">
            <text:p>陳林秀鳳</text:p>
          </table:table-cell>
          <table:table-cell table:style-name="ce159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62" office:value-type="float" office:value="11728" calcext:value-type="float">
            <text:p>11728</text:p>
          </table:table-cell>
          <table:table-cell table:number-columns-repeated="2" table:style-name="ce236" office:value-type="float" office:value="11" calcext:value-type="float">
            <text:p>11</text:p>
          </table:table-cell>
          <table:table-cell table:style-name="ce267" office:value-type="string" calcext:value-type="string">
            <text:p>陳林秀鳳</text:p>
          </table:table-cell>
          <table:table-cell table:style-name="ce159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62" office:value-type="float" office:value="11729" calcext:value-type="float">
            <text:p>11729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19" calcext:value-type="float">
            <text:p>19</text:p>
          </table:table-cell>
          <table:table-cell table:style-name="ce267" office:value-type="string" calcext:value-type="string">
            <text:p>許菊</text:p>
          </table:table-cell>
          <table:table-cell table:style-name="ce159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00" office:value-type="string" calcext:value-type="string" table:number-columns-spanned="1" table:number-rows-spanned="4">
            <text:p>松德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15" calcext:value-type="float">
            <text:p>1401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6" calcext:value-type="float">
            <text:p>6</text:p>
          </table:table-cell>
          <table:table-cell table:style-name="ce268" office:value-type="string" calcext:value-type="string">
            <text:p>殷淑雲</text:p>
          </table:table-cell>
          <table:table-cell table:style-name="ce304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16" calcext:value-type="float">
            <text:p>1401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111" office:value-type="string" calcext:value-type="string">
            <text:p>荊嘉婉</text:p>
          </table:table-cell>
          <table:table-cell table:style-name="ce30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284" office:value-type="string" calcext:value-type="string">
            <text:p>A</text:p>
          </table:table-cell>
          <table:table-cell table:style-name="ce229" office:value-type="float" office:value="14017" calcext:value-type="float">
            <text:p>14017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3" office:value-type="string" calcext:value-type="string">
            <text:p>杜德宏</text:p>
          </table:table-cell>
          <table:table-cell table:style-name="ce30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2"/>
          <table:table-cell table:style-name="ce284" office:value-type="string" calcext:value-type="string">
            <text:p>A</text:p>
          </table:table-cell>
          <table:table-cell table:style-name="ce229" office:value-type="float" office:value="14018" calcext:value-type="float">
            <text:p>1401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4" calcext:value-type="float">
            <text:p>24</text:p>
          </table:table-cell>
          <table:table-cell table:style-name="ce111" office:value-type="string" calcext:value-type="string">
            <text:p>熊春美</text:p>
          </table:table-cell>
          <table:table-cell table:style-name="ce304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table-cell table:style-name="ce100" office:value-type="string" calcext:value-type="string">
            <text:p>婦幼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377</text:p>
          </table:table-cell>
          <table:table-cell table:style-name="ce236" office:value-type="float" office:value="11" calcext:value-type="float">
            <text:p>11</text:p>
          </table:table-cell>
          <table:table-cell table:style-name="ce260" office:value-type="float" office:value="11" calcext:value-type="float">
            <text:p>11</text:p>
          </table:table-cell>
          <table:table-cell table:style-name="ce3" office:value-type="string" calcext:value-type="string">
            <text:p>將門國際企業</text:p>
          </table:table-cell>
          <table:table-cell table:style-name="ce161" office:value-type="float" office:value="6426" calcext:value-type="float">
            <text:p><text:s/>$6,426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林森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357</text:p>
          </table:table-cell>
          <table:table-cell table:style-name="ce236" office:value-type="float" office:value="11" calcext:value-type="float">
            <text:p>11</text:p>
          </table:table-cell>
          <table:table-cell table:style-name="ce229" office:value-type="float" office:value="10" calcext:value-type="float">
            <text:p>10</text:p>
          </table:table-cell>
          <table:table-cell table:style-name="ce268" office:value-type="string" calcext:value-type="string">
            <text:p>林森院區志工隊</text:p>
          </table:table-cell>
          <table:table-cell table:style-name="ce159" office:value-type="float" office:value="43938" calcext:value-type="float">
            <text:p><text:s/>$43,938 </text:p>
          </table:table-cell>
          <table:table-cell table:number-columns-repeated="1016"/>
        </table:table-row>
        <table:table-row table:style-name="ro10">
          <table:table-cell table:style-name="ce278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283"/>
          <table:table-cell table:style-name="ce159" table:formula="of:=SUM([.H3:.H75])" office:value-type="float" office:value="1033184" calcext:value-type="float">
            <text:p><text:s/>$1,033,184 </text:p>
          </table:table-cell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 " table:style-name="ta12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34"/>
        <table:table-column table:style-name="co5" table:default-cell-style-name="ce237"/>
        <table:table-column table:style-name="co6" table:default-cell-style-name="ce238"/>
        <table:table-column table:style-name="co7" table:default-cell-style-name="ce325"/>
        <table:table-column table:style-name="co8" table:default-cell-style-name="ce30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2" table:default-cell-style-name="Default"/>
        <table:table-row table:style-name="ro1">
          <table:table-cell table:style-name="ce94" office:value-type="string" calcext:value-type="string" table:number-columns-spanned="8" table:number-rows-spanned="1">
            <text:p>臺北市立聯合醫院社會服務暨醫療救助金97年12月捐款芳名錄</text:p>
          </table:table-cell>
          <table:covered-table-cell table:number-columns-repeated="7" table:style-name="ce225"/>
          <table:table-cell/>
          <table:table-cell table:style-name="ce124" office:value-type="string" calcext:value-type="string" table:number-columns-spanned="3" table:number-rows-spanned="1">
            <text:p>臺北市立聯合醫院社會服務暨醫療救助金</text:p>
            <text:p>97年12月份貧困病人醫療、照護補助情形</text:p>
          </table:table-cell>
          <table:covered-table-cell table:style-name="ce125"/>
          <table:covered-table-cell table:style-name="ce127"/>
          <table:table-cell table:number-columns-repeated="1012"/>
        </table:table-row>
        <table:table-row table:style-name="ro2">
          <table:table-cell table:style-name="ce131" office:value-type="string" calcext:value-type="string">
            <text:p>編號</text:p>
          </table:table-cell>
          <table:table-cell table:style-name="ce131" office:value-type="string" calcext:value-type="string">
            <text:p>院區</text:p>
          </table:table-cell>
          <table:table-cell table:style-name="ce131" office:value-type="string" calcext:value-type="string" table:number-columns-spanned="2" table:number-rows-spanned="1">
            <text:p>收據號碼</text:p>
          </table:table-cell>
          <table:covered-table-cell table:style-name="ce131"/>
          <table:table-cell table:style-name="ce131" office:value-type="string" calcext:value-type="string">
            <text:p>月</text:p>
          </table:table-cell>
          <table:table-cell table:style-name="ce131" office:value-type="string" calcext:value-type="string">
            <text:p>日</text:p>
          </table:table-cell>
          <table:table-cell table:style-name="ce312" office:value-type="string" calcext:value-type="string">
            <text:p>捐款人/單位</text:p>
          </table:table-cell>
          <table:table-cell table:style-name="ce302" office:value-type="string" office:string-value="金額" calcext:value-type="string">
            <text:p><text:s/>金額 </text:p>
          </table:table-cell>
          <table:table-cell/>
          <table:table-cell table:style-name="ce131" office:value-type="string" calcext:value-type="string">
            <text:p>院區別</text:p>
          </table:table-cell>
          <table:table-cell table:style-name="ce131" office:value-type="string" calcext:value-type="string">
            <text:p>補助人次</text:p>
          </table:table-cell>
          <table:table-cell table:style-name="ce168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13">
            <text:p>陽明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82" calcext:value-type="float">
            <text:p>1408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" calcext:value-type="float">
            <text:p>1</text:p>
          </table:table-cell>
          <table:table-cell table:style-name="ce313" office:value-type="string" calcext:value-type="string">
            <text:p>詹麗琴</text:p>
          </table:table-cell>
          <table:table-cell table:style-name="ce326" office:value-type="float" office:value="1000" calcext:value-type="float">
            <text:p><text:s/>$1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50" office:value-type="float" office:value="16" calcext:value-type="float">
            <text:p>16</text:p>
          </table:table-cell>
          <table:table-cell table:style-name="ce253" office:value-type="float" office:value="268404" calcext:value-type="float">
            <text:p><text:s/>$268,404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3" calcext:value-type="float">
            <text:p>1408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" calcext:value-type="float">
            <text:p>1</text:p>
          </table:table-cell>
          <table:table-cell table:style-name="ce313" office:value-type="string" calcext:value-type="string">
            <text:p>三寶弟子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59"/>
          <table:table-cell table:style-name="ce2" office:value-type="string" calcext:value-type="string">
            <text:p>松德</text:p>
          </table:table-cell>
          <table:table-cell table:style-name="ce251" office:value-type="float" office:value="20" calcext:value-type="float">
            <text:p>20 </text:p>
          </table:table-cell>
          <table:table-cell table:style-name="ce253" office:value-type="float" office:value="117564" calcext:value-type="float">
            <text:p><text:s/>$117,564 </text:p>
          </table:table-cell>
          <table:table-cell table:number-columns-repeated="101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4" calcext:value-type="float">
            <text:p>1408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" calcext:value-type="float">
            <text:p>3</text:p>
          </table:table-cell>
          <table:table-cell table:style-name="ce313" office:value-type="string" calcext:value-type="string">
            <text:p>巫何英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和平</text:p>
          </table:table-cell>
          <table:table-cell table:style-name="ce252" office:value-type="float" office:value="14" calcext:value-type="float">
            <text:p>14</text:p>
          </table:table-cell>
          <table:table-cell table:style-name="ce254" office:value-type="float" office:value="156480" calcext:value-type="float">
            <text:p><text:s/>$156,480 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5" calcext:value-type="float">
            <text:p>1408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8" calcext:value-type="float">
            <text:p>8</text:p>
          </table:table-cell>
          <table:table-cell table:style-name="ce313" office:value-type="string" calcext:value-type="string">
            <text:p>李惠美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仁愛</text:p>
          </table:table-cell>
          <table:table-cell table:style-name="ce252" office:value-type="float" office:value="3" calcext:value-type="float">
            <text:p>3</text:p>
          </table:table-cell>
          <table:table-cell table:style-name="ce255" office:value-type="float" office:value="114200" calcext:value-type="float">
            <text:p><text:s/>$114,200 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6" calcext:value-type="float">
            <text:p>1408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8" calcext:value-type="float">
            <text:p>8</text:p>
          </table:table-cell>
          <table:table-cell table:style-name="ce313" office:value-type="string" calcext:value-type="string">
            <text:p>楊式銘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59"/>
          <table:table-cell table:style-name="ce64" office:value-type="string" calcext:value-type="string">
            <text:p>陽明</text:p>
          </table:table-cell>
          <table:table-cell table:style-name="ce252" office:value-type="float" office:value="10" calcext:value-type="float">
            <text:p>10</text:p>
          </table:table-cell>
          <table:table-cell table:style-name="ce254" office:value-type="float" office:value="40180" calcext:value-type="float">
            <text:p><text:s/>$40,180 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7" calcext:value-type="float">
            <text:p>1408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8" calcext:value-type="float">
            <text:p>8</text:p>
          </table:table-cell>
          <table:table-cell table:style-name="ce313" office:value-type="string" calcext:value-type="string">
            <text:p>將門國際企業有限公司</text:p>
          </table:table-cell>
          <table:table-cell table:style-name="ce326" office:value-type="float" office:value="19810" calcext:value-type="float">
            <text:p><text:s/>$19,810 </text:p>
          </table:table-cell>
          <table:table-cell table:style-name="ce59"/>
          <table:table-cell table:style-name="ce64" office:value-type="string" calcext:value-type="string">
            <text:p>忠孝</text:p>
          </table:table-cell>
          <table:table-cell table:style-name="ce252" office:value-type="float" office:value="8" calcext:value-type="float">
            <text:p>8</text:p>
          </table:table-cell>
          <table:table-cell table:style-name="ce255" office:value-type="float" office:value="102159" calcext:value-type="float">
            <text:p><text:s/>$102,159 </text:p>
          </table:table-cell>
          <table:table-cell table:number-columns-repeated="101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8" calcext:value-type="float">
            <text:p>1408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3" office:value-type="string" calcext:value-type="string">
            <text:p>謝家慶</text:p>
          </table:table-cell>
          <table:table-cell table:style-name="ce326" office:value-type="float" office:value="5000" calcext:value-type="float">
            <text:p><text:s/>$5,000 </text:p>
          </table:table-cell>
          <table:table-cell table:style-name="ce59"/>
          <table:table-cell table:style-name="ce64" office:value-type="string" calcext:value-type="string">
            <text:p>婦幼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float" office:value="1277" calcext:value-type="float">
            <text:p><text:s/>$1,277 </text:p>
          </table:table-cell>
          <table:table-cell table:number-columns-repeated="101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89" calcext:value-type="float">
            <text:p>1408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9" calcext:value-type="float">
            <text:p>19</text:p>
          </table:table-cell>
          <table:table-cell table:style-name="ce313" office:value-type="string" calcext:value-type="string">
            <text:p>高明和</text:p>
          </table:table-cell>
          <table:table-cell table:style-name="ce326" office:value-type="float" office:value="3000" calcext:value-type="float">
            <text:p><text:s/>$3,000 </text:p>
          </table:table-cell>
          <table:table-cell table:style-name="ce59"/>
          <table:table-cell table:style-name="ce64" office:value-type="string" calcext:value-type="string">
            <text:p>合計</text:p>
          </table:table-cell>
          <table:table-cell table:style-name="ce252" table:formula="of:=SUM([.K3:.K9])" office:value-type="float" office:value="72" calcext:value-type="float">
            <text:p>72</text:p>
          </table:table-cell>
          <table:table-cell table:style-name="ce255" table:formula="of:=SUM([.L3:.L9])" office:value-type="float" office:value="800264" calcext:value-type="float">
            <text:p><text:s/>$800,264 </text:p>
          </table:table-cell>
          <table:table-cell table:number-columns-repeated="101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90" calcext:value-type="float">
            <text:p>1409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9" calcext:value-type="float">
            <text:p>19</text:p>
          </table:table-cell>
          <table:table-cell table:style-name="ce313" office:value-type="string" calcext:value-type="string">
            <text:p>高明和</text:p>
          </table:table-cell>
          <table:table-cell table:style-name="ce326" office:value-type="float" office:value="5000" calcext:value-type="float">
            <text:p><text:s/>$5,000 </text:p>
          </table:table-cell>
          <table:table-cell table:style-name="ce59"/>
          <table:table-cell table:style-name="ce163"/>
          <table:table-cell table:style-name="ce276"/>
          <table:table-cell table:style-name="ce296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91" calcext:value-type="float">
            <text:p>1409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4" calcext:value-type="float">
            <text:p>24</text:p>
          </table:table-cell>
          <table:table-cell table:style-name="ce313" office:value-type="string" calcext:value-type="string">
            <text:p>將門國際企業有限公司</text:p>
          </table:table-cell>
          <table:table-cell table:style-name="ce326" office:value-type="float" office:value="15300" calcext:value-type="float">
            <text:p><text:s/>$15,3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92" calcext:value-type="float">
            <text:p>1409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4" calcext:value-type="float">
            <text:p>24</text:p>
          </table:table-cell>
          <table:table-cell table:style-name="ce313" office:value-type="string" calcext:value-type="string">
            <text:p>杏昌生技股份有限公司</text:p>
          </table:table-cell>
          <table:table-cell table:style-name="ce326" office:value-type="float" office:value="3000" calcext:value-type="float">
            <text:p><text:s/>$3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94" calcext:value-type="float">
            <text:p>1409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9" calcext:value-type="float">
            <text:p>29</text:p>
          </table:table-cell>
          <table:table-cell table:style-name="ce313" office:value-type="string" calcext:value-type="string">
            <text:p>李珍女</text:p>
          </table:table-cell>
          <table:table-cell table:style-name="ce326" office:value-type="float" office:value="5000" calcext:value-type="float">
            <text:p><text:s/>$5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95" calcext:value-type="float">
            <text:p>1409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0" calcext:value-type="float">
            <text:p>30</text:p>
          </table:table-cell>
          <table:table-cell table:style-name="ce313" office:value-type="string" calcext:value-type="string">
            <text:p>楊文福</text:p>
          </table:table-cell>
          <table:table-cell table:style-name="ce326" office:value-type="float" office:value="14000" calcext:value-type="float">
            <text:p><text:s/>$14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0" office:value-type="string" calcext:value-type="string" table:number-columns-spanned="1" table:number-rows-spanned="26">
            <text:p>仁愛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4" calcext:value-type="float">
            <text:p>4</text:p>
          </table:table-cell>
          <table:table-cell table:style-name="ce313" office:value-type="string" calcext:value-type="string">
            <text:p>王鵬發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8" calcext:value-type="float">
            <text:p>8</text:p>
          </table:table-cell>
          <table:table-cell table:style-name="ce313" office:value-type="string" calcext:value-type="string">
            <text:p>曹盛菊美</text:p>
          </table:table-cell>
          <table:table-cell table:style-name="ce326" office:value-type="float" office:value="5000" calcext:value-type="float">
            <text:p><text:s/>$5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9" calcext:value-type="float">
            <text:p>9</text:p>
          </table:table-cell>
          <table:table-cell table:style-name="ce313" office:value-type="string" calcext:value-type="string">
            <text:p>李正仁</text:p>
          </table:table-cell>
          <table:table-cell table:style-name="ce326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9" calcext:value-type="float">
            <text:p>9</text:p>
          </table:table-cell>
          <table:table-cell table:style-name="ce313" office:value-type="string" calcext:value-type="string">
            <text:p>李寶彩</text:p>
          </table:table-cell>
          <table:table-cell table:style-name="ce326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9" calcext:value-type="float">
            <text:p>9</text:p>
          </table:table-cell>
          <table:table-cell table:style-name="ce313" office:value-type="string" calcext:value-type="string">
            <text:p>李芳振</text:p>
          </table:table-cell>
          <table:table-cell table:style-name="ce326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3" office:value-type="string" calcext:value-type="string">
            <text:p>黃槐馨</text:p>
          </table:table-cell>
          <table:table-cell table:style-name="ce326" office:value-type="float" office:value="16000" calcext:value-type="float">
            <text:p><text:s/>$16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4" office:value-type="string" calcext:value-type="string">
            <text:p>何岳儒</text:p>
          </table:table-cell>
          <table:table-cell table:style-name="ce326" office:value-type="float" office:value="3000" calcext:value-type="float">
            <text:p><text:s/>$3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6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4" office:value-type="string" calcext:value-type="string">
            <text:p>何炳煌</text:p>
          </table:table-cell>
          <table:table-cell table:style-name="ce327" office:value-type="float" office:value="3000" calcext:value-type="float">
            <text:p><text:s/>$3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70</text:p>
          </table:table-cell>
          <table:table-cell table:number-columns-repeated="2" table:style-name="ce229" office:value-type="float" office:value="12" calcext:value-type="float">
            <text:p>12</text:p>
          </table:table-cell>
          <table:table-cell table:style-name="ce314" office:value-type="string" calcext:value-type="string">
            <text:p>鄭問義</text:p>
          </table:table-cell>
          <table:table-cell table:style-name="ce327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7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314" office:value-type="string" calcext:value-type="string">
            <text:p>魏德福</text:p>
          </table:table-cell>
          <table:table-cell table:style-name="ce327" office:value-type="float" office:value="100000" calcext:value-type="float">
            <text:p><text:s/>$10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7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14" office:value-type="string" calcext:value-type="string">
            <text:p>江受宏</text:p>
          </table:table-cell>
          <table:table-cell table:style-name="ce327" office:value-type="float" office:value="500000" calcext:value-type="float">
            <text:p><text:s/>$50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17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3" calcext:value-type="float">
            <text:p>23</text:p>
          </table:table-cell>
          <table:table-cell table:style-name="ce314" office:value-type="string" calcext:value-type="string">
            <text:p>夏維平</text:p>
          </table:table-cell>
          <table:table-cell table:style-name="ce327" office:value-type="float" office:value="10000" calcext:value-type="float">
            <text:p><text:s/>$10,000 </text:p>
          </table:table-cell>
          <table:table-cell table:style-name="ce59"/>
          <table:table-cell table:number-columns-repeated="1015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60" office:value-type="float" office:value="14175" calcext:value-type="float">
            <text:p>14175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23" calcext:value-type="float">
            <text:p>23</text:p>
          </table:table-cell>
          <table:table-cell table:style-name="ce315" office:value-type="string" calcext:value-type="string">
            <text:p>財團法人福華慈善公益事業基金會</text:p>
          </table:table-cell>
          <table:table-cell table:style-name="ce327" office:value-type="float" office:value="400000" calcext:value-type="float">
            <text:p><text:s/>$40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60" office:value-type="float" office:value="14176" calcext:value-type="float">
            <text:p>1417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4" calcext:value-type="float">
            <text:p>24</text:p>
          </table:table-cell>
          <table:table-cell table:style-name="ce316" office:value-type="string" calcext:value-type="string">
            <text:p>韋美智</text:p>
          </table:table-cell>
          <table:table-cell table:style-name="ce327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60" office:value-type="float" office:value="14177" calcext:value-type="float">
            <text:p>14177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4" calcext:value-type="float">
            <text:p>24</text:p>
          </table:table-cell>
          <table:table-cell table:style-name="ce316" office:value-type="string" calcext:value-type="string">
            <text:p>精神科</text:p>
          </table:table-cell>
          <table:table-cell table:style-name="ce327" office:value-type="float" office:value="4130" calcext:value-type="float">
            <text:p><text:s/>$4,13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60" office:value-type="float" office:value="14178" calcext:value-type="float">
            <text:p>14178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5" calcext:value-type="float">
            <text:p>25</text:p>
          </table:table-cell>
          <table:table-cell table:style-name="ce316" office:value-type="string" calcext:value-type="string">
            <text:p>林東和</text:p>
          </table:table-cell>
          <table:table-cell table:style-name="ce327" office:value-type="float" office:value="20000" calcext:value-type="float">
            <text:p><text:s/>$2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60" office:value-type="float" office:value="14179" calcext:value-type="float">
            <text:p>14179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5" calcext:value-type="float">
            <text:p>25</text:p>
          </table:table-cell>
          <table:table-cell table:style-name="ce316" office:value-type="string" calcext:value-type="string">
            <text:p>徐水定</text:p>
          </table:table-cell>
          <table:table-cell table:style-name="ce327" office:value-type="float" office:value="50000" calcext:value-type="float">
            <text:p><text:s/>$5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0" calcext:value-type="float">
            <text:p>14180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9" calcext:value-type="float">
            <text:p>29</text:p>
          </table:table-cell>
          <table:table-cell table:style-name="ce316" office:value-type="string" calcext:value-type="string">
            <text:p>江靜安</text:p>
          </table:table-cell>
          <table:table-cell table:style-name="ce327" office:value-type="float" office:value="5000" calcext:value-type="float">
            <text:p><text:s/>$5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1" calcext:value-type="float">
            <text:p>14181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9" calcext:value-type="float">
            <text:p>29</text:p>
          </table:table-cell>
          <table:table-cell table:style-name="ce316" office:value-type="string" calcext:value-type="string">
            <text:p>陳香吟</text:p>
          </table:table-cell>
          <table:table-cell table:style-name="ce327" office:value-type="float" office:value="500" calcext:value-type="float">
            <text:p><text:s/>$500 </text:p>
          </table:table-cell>
          <table:table-cell table:style-name="ce59"/>
          <table:table-cell table:number-columns-repeated="1015"/>
        </table:table-row>
        <table:table-row table:style-name="ro11">
          <table:table-cell table:style-name="ce3" office:value-type="float" office:value="33" calcext:value-type="float">
            <text:p>3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2" calcext:value-type="float">
            <text:p>14182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29" calcext:value-type="float">
            <text:p>29</text:p>
          </table:table-cell>
          <table:table-cell table:style-name="ce317" office:value-type="string" calcext:value-type="string">
            <text:p>財團法人林坤地仁濟文教基金會</text:p>
          </table:table-cell>
          <table:table-cell table:style-name="ce327" office:value-type="float" office:value="250000" calcext:value-type="float">
            <text:p><text:s/>$25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3" calcext:value-type="float">
            <text:p>14183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呂素貞</text:p>
          </table:table-cell>
          <table:table-cell table:style-name="ce327" office:value-type="float" office:value="3000" calcext:value-type="float">
            <text:p><text:s/>$3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4" calcext:value-type="float">
            <text:p>14184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晶安有限公司</text:p>
          </table:table-cell>
          <table:table-cell table:style-name="ce327" office:value-type="float" office:value="50000" calcext:value-type="float">
            <text:p><text:s/>$50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5" calcext:value-type="float">
            <text:p>14185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善心人士</text:p>
          </table:table-cell>
          <table:table-cell table:style-name="ce327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6" calcext:value-type="float">
            <text:p>1418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善心人士</text:p>
          </table:table-cell>
          <table:table-cell table:style-name="ce327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7" calcext:value-type="float">
            <text:p>14187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善心人士</text:p>
          </table:table-cell>
          <table:table-cell table:style-name="ce327" office:value-type="float" office:value="1000" calcext:value-type="float">
            <text:p><text:s/>$1,000 </text:p>
          </table:table-cell>
          <table:table-cell table:style-name="ce59"/>
          <table:table-cell table:number-columns-repeated="1015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310" office:value-type="float" office:value="14188" calcext:value-type="float">
            <text:p>14188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1" calcext:value-type="float">
            <text:p>31</text:p>
          </table:table-cell>
          <table:table-cell table:style-name="ce316" office:value-type="string" calcext:value-type="string">
            <text:p>祈富諾</text:p>
          </table:table-cell>
          <table:table-cell table:style-name="ce327" office:value-type="float" office:value="20000" calcext:value-type="float">
            <text:p><text:s/>$20,000 </text:p>
          </table:table-cell>
          <table:table-cell table:style-name="ce59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00" office:value-type="string" calcext:value-type="string" table:number-columns-spanned="1" table:number-rows-spanned="9">
            <text:p>中興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" calcext:value-type="float">
            <text:p>1</text:p>
          </table:table-cell>
          <table:table-cell table:style-name="ce313" office:value-type="string" calcext:value-type="string">
            <text:p>善心人士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5" calcext:value-type="float">
            <text:p>5</text:p>
          </table:table-cell>
          <table:table-cell table:style-name="ce313" office:value-type="string" calcext:value-type="string">
            <text:p>財團法人台北市新起會</text:p>
          </table:table-cell>
          <table:table-cell table:style-name="ce326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0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8" calcext:value-type="float">
            <text:p>8</text:p>
          </table:table-cell>
          <table:table-cell table:style-name="ce313" office:value-type="string" calcext:value-type="string">
            <text:p>林孝賢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3" office:value-type="string" calcext:value-type="string">
            <text:p>財團法人台北行天宮</text:p>
          </table:table-cell>
          <table:table-cell table:style-name="ce326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1</text:p>
          </table:table-cell>
          <table:table-cell table:number-columns-repeated="2" table:style-name="ce229" office:value-type="float" office:value="12" calcext:value-type="float">
            <text:p>12</text:p>
          </table:table-cell>
          <table:table-cell table:style-name="ce313" office:value-type="string" calcext:value-type="string">
            <text:p>財團法人黃清標慈善基金會</text:p>
          </table:table-cell>
          <table:table-cell table:style-name="ce326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318" office:value-type="string" calcext:value-type="string">
            <text:p>財團法人台北市林坤地仁濟文教基金會</text:p>
          </table:table-cell>
          <table:table-cell table:style-name="ce326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9" calcext:value-type="float">
            <text:p>19</text:p>
          </table:table-cell>
          <table:table-cell table:style-name="ce313" office:value-type="string" calcext:value-type="string">
            <text:p>連麗珠女士</text:p>
          </table:table-cell>
          <table:table-cell table:style-name="ce326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0" calcext:value-type="float">
            <text:p>30</text:p>
          </table:table-cell>
          <table:table-cell table:style-name="ce313" office:value-type="string" calcext:value-type="string">
            <text:p>繆慶懋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741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0" calcext:value-type="float">
            <text:p>30</text:p>
          </table:table-cell>
          <table:table-cell table:style-name="ce313" office:value-type="string" calcext:value-type="string">
            <text:p>元佑實業有限公司</text:p>
          </table:table-cell>
          <table:table-cell table:style-name="ce326" office:value-type="float" office:value="20000" calcext:value-type="float">
            <text:p><text:s/>$20,0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3" office:value-type="string" calcext:value-type="string" table:number-columns-spanned="1" table:number-rows-spanned="16">
            <text:p>和平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311" calcext:value-type="float">
            <text:p>143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鄭朝貴、張雪雲、鄭幸慧、鄭幸如</text:p>
          </table:table-cell>
          <table:table-cell table:style-name="ce326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2" calcext:value-type="float">
            <text:p>1431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鄧美華</text:p>
          </table:table-cell>
          <table:table-cell table:style-name="ce326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3" calcext:value-type="float">
            <text:p>1431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林宜貞、林宜德</text:p>
          </table:table-cell>
          <table:table-cell table:style-name="ce326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4" calcext:value-type="float">
            <text:p>1431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陳葉柳絲</text:p>
          </table:table-cell>
          <table:table-cell table:style-name="ce326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5" calcext:value-type="float">
            <text:p>1431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施志欣</text:p>
          </table:table-cell>
          <table:table-cell table:style-name="ce326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6" calcext:value-type="float">
            <text:p>1431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嚴文吟</text:p>
          </table:table-cell>
          <table:table-cell table:style-name="ce326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7" calcext:value-type="float">
            <text:p>1431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3" office:value-type="string" calcext:value-type="string">
            <text:p>陳淑貞</text:p>
          </table:table-cell>
          <table:table-cell table:style-name="ce326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8" calcext:value-type="float">
            <text:p>1431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5" calcext:value-type="float">
            <text:p>5</text:p>
          </table:table-cell>
          <table:table-cell table:style-name="ce313" office:value-type="string" calcext:value-type="string">
            <text:p>財團法人台北市新起會</text:p>
          </table:table-cell>
          <table:table-cell table:style-name="ce326" office:value-type="float" office:value="100000" calcext:value-type="float">
            <text:p><text:s/>$100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19" calcext:value-type="float">
            <text:p>1431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13" office:value-type="string" calcext:value-type="string">
            <text:p>姜禮盟</text:p>
          </table:table-cell>
          <table:table-cell table:style-name="ce326" office:value-type="float" office:value="3000" calcext:value-type="float">
            <text:p><text:s/>$3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0" calcext:value-type="float">
            <text:p>143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" calcext:value-type="float">
            <text:p>11</text:p>
          </table:table-cell>
          <table:table-cell table:style-name="ce313" office:value-type="string" calcext:value-type="string">
            <text:p>陳宜伶、李富全</text:p>
          </table:table-cell>
          <table:table-cell table:style-name="ce326" office:value-type="float" office:value="400" calcext:value-type="float">
            <text:p><text:s/>$4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1" calcext:value-type="float">
            <text:p>1432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" calcext:value-type="float">
            <text:p>11</text:p>
          </table:table-cell>
          <table:table-cell table:style-name="ce313" office:value-type="string" calcext:value-type="string">
            <text:p>陳新發</text:p>
          </table:table-cell>
          <table:table-cell table:style-name="ce326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2" calcext:value-type="float">
            <text:p>1432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6" calcext:value-type="float">
            <text:p>16</text:p>
          </table:table-cell>
          <table:table-cell table:style-name="ce313" office:value-type="string" calcext:value-type="string">
            <text:p>林蕭愛</text:p>
          </table:table-cell>
          <table:table-cell table:style-name="ce326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3" calcext:value-type="float">
            <text:p>1432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6" calcext:value-type="float">
            <text:p>16</text:p>
          </table:table-cell>
          <table:table-cell table:style-name="ce313" office:value-type="string" calcext:value-type="string">
            <text:p>林柔慧</text:p>
          </table:table-cell>
          <table:table-cell table:style-name="ce326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4" calcext:value-type="float">
            <text:p>1432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6" calcext:value-type="float">
            <text:p>16</text:p>
          </table:table-cell>
          <table:table-cell table:style-name="ce313" office:value-type="string" calcext:value-type="string">
            <text:p>林知慧</text:p>
          </table:table-cell>
          <table:table-cell table:style-name="ce326" office:value-type="float" office:value="200" calcext:value-type="float">
            <text:p><text:s/>$2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5" calcext:value-type="float">
            <text:p>1432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3" calcext:value-type="float">
            <text:p>23</text:p>
          </table:table-cell>
          <table:table-cell table:style-name="ce313" office:value-type="string" calcext:value-type="string">
            <text:p>吳美瑩</text:p>
          </table:table-cell>
          <table:table-cell table:style-name="ce326" office:value-type="float" office:value="5000" calcext:value-type="float">
            <text:p><text:s/>$5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306"/>
          <table:table-cell table:style-name="ce284" office:value-type="string" calcext:value-type="string">
            <text:p>A</text:p>
          </table:table-cell>
          <table:table-cell table:style-name="ce229" office:value-type="float" office:value="14326" calcext:value-type="float">
            <text:p>1432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3" calcext:value-type="float">
            <text:p>23</text:p>
          </table:table-cell>
          <table:table-cell table:style-name="ce313" office:value-type="string" calcext:value-type="string">
            <text:p>賴黃碧雲</text:p>
          </table:table-cell>
          <table:table-cell table:style-name="ce326" office:value-type="float" office:value="2000" calcext:value-type="float">
            <text:p><text:s/>$2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100" office:value-type="string" calcext:value-type="string" table:number-columns-spanned="1" table:number-rows-spanned="12">
            <text:p>忠孝</text:p>
          </table:table-cell>
          <table:table-cell table:style-name="ce284" office:value-type="string" calcext:value-type="string">
            <text:p>A</text:p>
          </table:table-cell>
          <table:table-cell table:style-name="ce232" office:value-type="float" office:value="11730" calcext:value-type="float">
            <text:p>11730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3" calcext:value-type="float">
            <text:p>3</text:p>
          </table:table-cell>
          <table:table-cell table:style-name="ce319" office:value-type="string" calcext:value-type="string">
            <text:p>高芳文</text:p>
          </table:table-cell>
          <table:table-cell table:style-name="ce326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1" calcext:value-type="float">
            <text:p>11731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3" calcext:value-type="float">
            <text:p>3</text:p>
          </table:table-cell>
          <table:table-cell table:style-name="ce319" office:value-type="string" calcext:value-type="string">
            <text:p>高芳文</text:p>
          </table:table-cell>
          <table:table-cell table:style-name="ce326" office:value-type="float" office:value="100" calcext:value-type="float">
            <text:p><text:s/>$1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2" calcext:value-type="float">
            <text:p>11732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4" calcext:value-type="float">
            <text:p>4</text:p>
          </table:table-cell>
          <table:table-cell table:style-name="ce319" office:value-type="string" calcext:value-type="string">
            <text:p>辜陳昭月</text:p>
          </table:table-cell>
          <table:table-cell table:style-name="ce326" office:value-type="float" office:value="1000" calcext:value-type="float">
            <text:p><text:s/>$1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3" calcext:value-type="float">
            <text:p>11733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10" calcext:value-type="float">
            <text:p>10</text:p>
          </table:table-cell>
          <table:table-cell table:style-name="ce320" office:value-type="string" calcext:value-type="string">
            <text:p>陳祖偉</text:p>
          </table:table-cell>
          <table:table-cell table:style-name="ce326" office:value-type="float" office:value="500" calcext:value-type="float">
            <text:p><text:s/>$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4" calcext:value-type="float">
            <text:p>11734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10" calcext:value-type="float">
            <text:p>10</text:p>
          </table:table-cell>
          <table:table-cell table:style-name="ce320" office:value-type="string" calcext:value-type="string">
            <text:p>陳祖偉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5" calcext:value-type="float">
            <text:p>11735</text:p>
          </table:table-cell>
          <table:table-cell table:number-columns-repeated="2" table:style-name="ce236" office:value-type="float" office:value="12" calcext:value-type="float">
            <text:p>12</text:p>
          </table:table-cell>
          <table:table-cell table:style-name="ce319" office:value-type="string" calcext:value-type="string">
            <text:p>陳雅蘭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6" calcext:value-type="float">
            <text:p>11736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19" calcext:value-type="float">
            <text:p>19</text:p>
          </table:table-cell>
          <table:table-cell table:style-name="ce320" office:value-type="string" calcext:value-type="string">
            <text:p>蘇慧如</text:p>
          </table:table-cell>
          <table:table-cell table:style-name="ce326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7" calcext:value-type="float">
            <text:p>11737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24" calcext:value-type="float">
            <text:p>24</text:p>
          </table:table-cell>
          <table:table-cell table:style-name="ce320" office:value-type="string" calcext:value-type="string">
            <text:p>張瑋倫</text:p>
          </table:table-cell>
          <table:table-cell table:style-name="ce32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8" calcext:value-type="float">
            <text:p>11738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26" calcext:value-type="float">
            <text:p>26</text:p>
          </table:table-cell>
          <table:table-cell table:style-name="ce319" office:value-type="string" calcext:value-type="string">
            <text:p>辜雅蘭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39" calcext:value-type="float">
            <text:p>11739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26" calcext:value-type="float">
            <text:p>26</text:p>
          </table:table-cell>
          <table:table-cell table:style-name="ce319" office:value-type="string" calcext:value-type="string">
            <text:p>辜基益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40" calcext:value-type="float">
            <text:p>11740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26" calcext:value-type="float">
            <text:p>26</text:p>
          </table:table-cell>
          <table:table-cell table:style-name="ce319" office:value-type="string" calcext:value-type="string">
            <text:p>辜万僖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32" office:value-type="float" office:value="11741" calcext:value-type="float">
            <text:p>11741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31" calcext:value-type="float">
            <text:p>31</text:p>
          </table:table-cell>
          <table:table-cell table:style-name="ce319" office:value-type="string" calcext:value-type="string">
            <text:p>江麗玲</text:p>
          </table:table-cell>
          <table:table-cell table:style-name="ce326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00" office:value-type="string" calcext:value-type="string" table:number-columns-spanned="1" table:number-rows-spanned="11">
            <text:p>松德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019" calcext:value-type="float">
            <text:p>1401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21" office:value-type="string" calcext:value-type="string">
            <text:p>殷淑雲</text:p>
          </table:table-cell>
          <table:table-cell table:style-name="ce326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0" calcext:value-type="float">
            <text:p>140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" calcext:value-type="float">
            <text:p>11</text:p>
          </table:table-cell>
          <table:table-cell table:style-name="ce314" office:value-type="string" calcext:value-type="string">
            <text:p>李冠誼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1" calcext:value-type="float">
            <text:p>1402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" calcext:value-type="float">
            <text:p>11</text:p>
          </table:table-cell>
          <table:table-cell table:style-name="ce314" office:value-type="string" calcext:value-type="string">
            <text:p>莊秀琴</text:p>
          </table:table-cell>
          <table:table-cell table:style-name="ce326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2" calcext:value-type="float">
            <text:p>1402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" calcext:value-type="float">
            <text:p>11</text:p>
          </table:table-cell>
          <table:table-cell table:style-name="ce314" office:value-type="string" calcext:value-type="string">
            <text:p>杜德宏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3" calcext:value-type="float">
            <text:p>1402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14" office:value-type="string" calcext:value-type="string">
            <text:p>劉香芬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4" calcext:value-type="float">
            <text:p>1402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14" office:value-type="string" calcext:value-type="string">
            <text:p>王錦財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5" calcext:value-type="float">
            <text:p>1402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14" office:value-type="string" calcext:value-type="string">
            <text:p>姜應麗真</text:p>
          </table:table-cell>
          <table:table-cell table:style-name="ce32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6" calcext:value-type="float">
            <text:p>1402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21" office:value-type="string" calcext:value-type="string">
            <text:p>殷淑雲</text:p>
          </table:table-cell>
          <table:table-cell table:style-name="ce326" office:value-type="float" office:value="2100" calcext:value-type="float">
            <text:p><text:s/>$2,100 </text:p>
          </table:table-cell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7" calcext:value-type="float">
            <text:p>1402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2" calcext:value-type="float">
            <text:p>22</text:p>
          </table:table-cell>
          <table:table-cell table:style-name="ce314" office:value-type="string" calcext:value-type="string">
            <text:p>許梅芝</text:p>
          </table:table-cell>
          <table:table-cell table:style-name="ce326" office:value-type="float" office:value="2610" calcext:value-type="float">
            <text:p><text:s/>$2,61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8" calcext:value-type="float">
            <text:p>1402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5" calcext:value-type="float">
            <text:p>25</text:p>
          </table:table-cell>
          <table:table-cell table:style-name="ce321" office:value-type="string" calcext:value-type="string">
            <text:p>無名氏</text:p>
          </table:table-cell>
          <table:table-cell table:style-name="ce326" office:value-type="float" office:value="2940" calcext:value-type="float">
            <text:p><text:s/>$2,940 </text:p>
          </table:table-cell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226"/>
          <table:table-cell table:style-name="ce284" office:value-type="string" calcext:value-type="string">
            <text:p>A</text:p>
          </table:table-cell>
          <table:table-cell table:style-name="ce229" office:value-type="float" office:value="14029" calcext:value-type="float">
            <text:p>1402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0" calcext:value-type="float">
            <text:p>30</text:p>
          </table:table-cell>
          <table:table-cell table:style-name="ce321" office:value-type="string" calcext:value-type="string">
            <text:p>林亮吟</text:p>
          </table:table-cell>
          <table:table-cell table:style-name="ce326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table-cell table:style-name="ce100" office:value-type="string" calcext:value-type="string" table:number-columns-spanned="1" table:number-rows-spanned="2">
            <text:p>婦幼</text:p>
          </table:table-cell>
          <table:table-cell table:style-name="ce284" office:value-type="string" calcext:value-type="string">
            <text:p>A</text:p>
          </table:table-cell>
          <table:table-cell table:style-name="ce231" office:value-type="string" calcext:value-type="string">
            <text:p>1437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14" office:value-type="string" calcext:value-type="string">
            <text:p>楊培銘</text:p>
          </table:table-cell>
          <table:table-cell table:style-name="ce32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307"/>
          <table:table-cell table:style-name="ce284" office:value-type="string" calcext:value-type="string">
            <text:p>A</text:p>
          </table:table-cell>
          <table:table-cell table:style-name="ce233" office:value-type="string" calcext:value-type="string">
            <text:p>1437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322" office:value-type="string" calcext:value-type="string">
            <text:p>陳鳳珠</text:p>
          </table:table-cell>
          <table:table-cell table:style-name="ce327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林森</text:p>
          </table:table-cell>
          <table:table-cell table:style-name="ce284" office:value-type="string" calcext:value-type="string">
            <text:p>A</text:p>
          </table:table-cell>
          <table:table-cell table:style-name="ce229" office:value-type="float" office:value="14358" calcext:value-type="float">
            <text:p>1435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5" calcext:value-type="float">
            <text:p>5</text:p>
          </table:table-cell>
          <table:table-cell table:style-name="ce323" office:value-type="string" calcext:value-type="string">
            <text:p>黃德</text:p>
          </table:table-cell>
          <table:table-cell table:style-name="ce32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100" office:value-type="string" calcext:value-type="string" table:number-columns-spanned="1" table:number-rows-spanned="3">
            <text:p>院本部</text:p>
          </table:table-cell>
          <table:table-cell table:style-name="ce308" office:value-type="string" calcext:value-type="string" table:number-columns-spanned="2" table:number-rows-spanned="3">
            <text:p>由富邦銀行石牌分行匯入</text:p>
          </table:table-cell>
          <table:covered-table-cell table:style-name="ce309"/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1" calcext:value-type="float">
            <text:p>31</text:p>
          </table:table-cell>
          <table:table-cell table:style-name="ce324" office:value-type="string" calcext:value-type="string">
            <text:p>黃友三</text:p>
          </table:table-cell>
          <table:table-cell table:style-name="ce326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00"/>
          <table:covered-table-cell table:number-columns-repeated="2" table:style-name="ce309"/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1" calcext:value-type="float">
            <text:p>31</text:p>
          </table:table-cell>
          <table:table-cell table:style-name="ce324" office:value-type="string" calcext:value-type="string">
            <text:p>簡章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00"/>
          <table:covered-table-cell table:number-columns-repeated="2" table:style-name="ce309"/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1" calcext:value-type="float">
            <text:p>31</text:p>
          </table:table-cell>
          <table:table-cell table:style-name="ce323" office:value-type="string" calcext:value-type="string">
            <text:p>黃靖貽</text:p>
          </table:table-cell>
          <table:table-cell table:style-name="ce32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0">
          <table:table-cell table:style-name="ce278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283"/>
          <table:table-cell table:style-name="ce328" table:formula="of:=SUM([.H3:.H95])" office:value-type="float" office:value="2576590" calcext:value-type="float">
            <text:p><text:s/>$2,576,590 </text:p>
          </table:table-cell>
          <table:table-cell table:number-columns-repeated="1016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12月   " table:style-name="ta13">
        <table:table-column table:style-name="co13" table:default-cell-style-name="ce331"/>
        <table:table-column table:style-name="co14" table:default-cell-style-name="ce334"/>
        <table:table-column table:style-name="co15" table:default-cell-style-name="ce334"/>
        <table:table-column table:style-name="co16" table:default-cell-style-name="ce331"/>
        <table:table-column table:style-name="co17" table:default-cell-style-name="ce331"/>
        <table:table-column table:style-name="co18" table:number-columns-repeated="2" table:default-cell-style-name="ce331"/>
        <table:table-column table:style-name="co2" table:default-cell-style-name="ce331"/>
        <table:table-column table:style-name="co18" table:number-columns-repeated="249" table:default-cell-style-name="ce331"/>
        <table:table-column table:style-name="co18" table:number-columns-repeated="767" table:default-cell-style-name="Default"/>
        <table:table-row table:style-name="ro12">
          <table:table-cell table:style-name="ce329" office:value-type="string" calcext:value-type="string" table:number-columns-spanned="3" table:number-rows-spanned="1">
            <text:p>臺北市立聯合醫院社會服務暨醫療救助金</text:p>
            <text:p>97年度1- 12月捐款總計</text:p>
          </table:table-cell>
          <table:covered-table-cell table:number-columns-repeated="2" table:style-name="ce283"/>
          <table:table-cell table:style-name="ce334"/>
          <table:table-cell table:style-name="ce339"/>
          <table:table-cell table:number-columns-repeated="1019"/>
        </table:table-row>
        <table:table-row table:style-name="ro13">
          <table:table-cell table:style-name="ce283" office:value-type="string" calcext:value-type="string">
            <text:p>月份</text:p>
          </table:table-cell>
          <table:table-cell table:style-name="ce283" office:value-type="string" calcext:value-type="string">
            <text:p>捐款人次</text:p>
          </table:table-cell>
          <table:table-cell table:style-name="ce283" office:value-type="string" calcext:value-type="string">
            <text:p>捐款金額(元)</text:p>
          </table:table-cell>
          <table:table-cell table:style-name="ce334"/>
          <table:table-cell table:style-name="ce339"/>
          <table:table-cell table:number-columns-repeated="1019"/>
        </table:table-row>
        <table:table-row table:style-name="ro13">
          <table:table-cell table:style-name="ce283" office:value-type="string" calcext:value-type="string">
            <text:p>一月</text:p>
          </table:table-cell>
          <table:table-cell table:style-name="ce283" office:value-type="float" office:value="122" calcext:value-type="float">
            <text:p>122</text:p>
          </table:table-cell>
          <table:table-cell table:style-name="ce335" office:value-type="float" office:value="315482" calcext:value-type="float">
            <text:p>315,482</text:p>
          </table:table-cell>
          <table:table-cell table:style-name="ce334"/>
          <table:table-cell table:style-name="ce339"/>
          <table:table-cell table:style-name="ce340" table:number-columns-repeated="1019"/>
        </table:table-row>
        <table:table-row table:style-name="ro13">
          <table:table-cell table:style-name="ce283" office:value-type="string" calcext:value-type="string">
            <text:p>二月</text:p>
          </table:table-cell>
          <table:table-cell table:style-name="ce283" office:value-type="float" office:value="107" calcext:value-type="float">
            <text:p>107</text:p>
          </table:table-cell>
          <table:table-cell table:style-name="ce335" office:value-type="float" office:value="779704" calcext:value-type="float">
            <text:p>779,704</text:p>
          </table:table-cell>
          <table:table-cell/>
          <table:table-cell table:style-name="ce339"/>
          <table:table-cell table:number-columns-repeated="1019"/>
        </table:table-row>
        <table:table-row table:style-name="ro13">
          <table:table-cell table:style-name="ce283" office:value-type="string" calcext:value-type="string">
            <text:p>三月</text:p>
          </table:table-cell>
          <table:table-cell table:style-name="ce283" office:value-type="float" office:value="67" calcext:value-type="float">
            <text:p>67</text:p>
          </table:table-cell>
          <table:table-cell table:style-name="ce335" office:value-type="float" office:value="115777" calcext:value-type="float">
            <text:p>115,777</text:p>
          </table:table-cell>
          <table:table-cell/>
          <table:table-cell table:style-name="ce339"/>
          <table:table-cell table:number-columns-repeated="1019"/>
        </table:table-row>
        <table:table-row table:style-name="ro13">
          <table:table-cell table:style-name="ce283" office:value-type="string" calcext:value-type="string">
            <text:p>四月</text:p>
          </table:table-cell>
          <table:table-cell table:style-name="ce283" office:value-type="float" office:value="85" calcext:value-type="float">
            <text:p>85</text:p>
          </table:table-cell>
          <table:table-cell table:style-name="ce335" office:value-type="float" office:value="209646" calcext:value-type="float">
            <text:p>209,646</text:p>
          </table:table-cell>
          <table:table-cell/>
          <table:table-cell table:style-name="ce339"/>
          <table:table-cell table:number-columns-repeated="1019"/>
        </table:table-row>
        <table:table-row table:style-name="ro13">
          <table:table-cell table:style-name="ce283" office:value-type="string" calcext:value-type="string">
            <text:p>五月</text:p>
          </table:table-cell>
          <table:table-cell table:style-name="ce283" office:value-type="float" office:value="72" calcext:value-type="float">
            <text:p>72</text:p>
          </table:table-cell>
          <table:table-cell table:style-name="ce335" office:value-type="float" office:value="277916" calcext:value-type="float">
            <text:p>277,916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六月</text:p>
          </table:table-cell>
          <table:table-cell table:style-name="ce283" office:value-type="float" office:value="67" calcext:value-type="float">
            <text:p>67</text:p>
          </table:table-cell>
          <table:table-cell table:style-name="ce335" office:value-type="float" office:value="185130" calcext:value-type="float">
            <text:p>185,130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七月</text:p>
          </table:table-cell>
          <table:table-cell table:style-name="ce283" office:value-type="float" office:value="80" calcext:value-type="float">
            <text:p>80</text:p>
          </table:table-cell>
          <table:table-cell table:style-name="ce335" office:value-type="float" office:value="443422" calcext:value-type="float">
            <text:p>443,422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八月</text:p>
          </table:table-cell>
          <table:table-cell table:style-name="ce283" office:value-type="float" office:value="54" calcext:value-type="float">
            <text:p>54</text:p>
          </table:table-cell>
          <table:table-cell table:style-name="ce335" office:value-type="float" office:value="218374" calcext:value-type="float">
            <text:p>218,37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九月</text:p>
          </table:table-cell>
          <table:table-cell table:style-name="ce283" office:value-type="float" office:value="63" calcext:value-type="float">
            <text:p>63</text:p>
          </table:table-cell>
          <table:table-cell table:style-name="ce335" office:value-type="float" office:value="176100" calcext:value-type="float">
            <text:p>176,100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月</text:p>
          </table:table-cell>
          <table:table-cell table:style-name="ce283" office:value-type="float" office:value="52" calcext:value-type="float">
            <text:p>52</text:p>
          </table:table-cell>
          <table:table-cell table:style-name="ce335" office:value-type="float" office:value="1146304" calcext:value-type="float">
            <text:p>1,146,30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一月</text:p>
          </table:table-cell>
          <table:table-cell table:style-name="ce283" office:value-type="float" office:value="73" calcext:value-type="float">
            <text:p>73</text:p>
          </table:table-cell>
          <table:table-cell table:style-name="ce335" office:value-type="float" office:value="1033784" calcext:value-type="float">
            <text:p>1,033,78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二月</text:p>
          </table:table-cell>
          <table:table-cell table:style-name="ce283" office:value-type="float" office:value="93" calcext:value-type="float">
            <text:p>93</text:p>
          </table:table-cell>
          <table:table-cell table:style-name="ce335" office:value-type="float" office:value="2576590" calcext:value-type="float">
            <text:p>2,576,590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合計</text:p>
          </table:table-cell>
          <table:table-cell table:style-name="ce283" table:formula="of:=SUM([.B3:.B14])" office:value-type="float" office:value="935" calcext:value-type="float">
            <text:p>935</text:p>
          </table:table-cell>
          <table:table-cell table:style-name="ce336" table:formula="of:=SUM([.C3:.C14])" office:value-type="float" office:value="7478229" calcext:value-type="float">
            <text:p>7,478,229 </text:p>
          </table:table-cell>
          <table:table-cell table:number-columns-repeated="1021"/>
        </table:table-row>
        <table:table-row table:style-name="ro13" table:number-rows-repeated="2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330" office:value-type="string" calcext:value-type="string" table:number-columns-spanned="3" table:number-rows-spanned="1">
            <text:p>臺北市立聯合醫院社會服務暨醫療救助金</text:p>
            <text:p>9<text:span text:style-name="T1">7年1-12 月份貧困病人醫療、照護補助情形</text:span></text:p>
          </table:table-cell>
          <table:covered-table-cell table:style-name="ce332"/>
          <table:covered-table-cell table:style-name="ce337"/>
          <table:table-cell table:number-columns-repeated="1021"/>
        </table:table-row>
        <table:table-row table:style-name="ro13">
          <table:table-cell table:style-name="ce283" office:value-type="string" calcext:value-type="string">
            <text:p>月份</text:p>
          </table:table-cell>
          <table:table-cell table:style-name="ce333" office:value-type="string" calcext:value-type="string">
            <text:p>補助人次</text:p>
          </table:table-cell>
          <table:table-cell table:style-name="ce338" office:value-type="string" calcext:value-type="string">
            <text:p>補助金額<text:span text:style-name="T1">(元)</text:span>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一月</text:p>
          </table:table-cell>
          <table:table-cell table:style-name="ce283" office:value-type="float" office:value="48" calcext:value-type="float">
            <text:p>48</text:p>
          </table:table-cell>
          <table:table-cell table:style-name="ce335" office:value-type="float" office:value="369848" calcext:value-type="float">
            <text:p>369,848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二月</text:p>
          </table:table-cell>
          <table:table-cell table:style-name="ce283" office:value-type="float" office:value="42" calcext:value-type="float">
            <text:p>42</text:p>
          </table:table-cell>
          <table:table-cell table:style-name="ce335" office:value-type="float" office:value="440881" calcext:value-type="float">
            <text:p>440,881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三月</text:p>
          </table:table-cell>
          <table:table-cell table:style-name="ce283" office:value-type="float" office:value="58" calcext:value-type="float">
            <text:p>58</text:p>
          </table:table-cell>
          <table:table-cell table:style-name="ce335" office:value-type="float" office:value="452565" calcext:value-type="float">
            <text:p>452,565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四月</text:p>
          </table:table-cell>
          <table:table-cell table:style-name="ce283" office:value-type="float" office:value="68" calcext:value-type="float">
            <text:p>68</text:p>
          </table:table-cell>
          <table:table-cell table:style-name="ce335" office:value-type="float" office:value="785482" calcext:value-type="float">
            <text:p>785,482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五月</text:p>
          </table:table-cell>
          <table:table-cell table:style-name="ce283" office:value-type="float" office:value="53" calcext:value-type="float">
            <text:p>53</text:p>
          </table:table-cell>
          <table:table-cell table:style-name="ce335" office:value-type="float" office:value="612784" calcext:value-type="float">
            <text:p>612,78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六月</text:p>
          </table:table-cell>
          <table:table-cell table:style-name="ce283" office:value-type="float" office:value="44" calcext:value-type="float">
            <text:p>44</text:p>
          </table:table-cell>
          <table:table-cell table:style-name="ce335" office:value-type="float" office:value="924329" calcext:value-type="float">
            <text:p>924,329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七月</text:p>
          </table:table-cell>
          <table:table-cell table:style-name="ce283" office:value-type="float" office:value="53" calcext:value-type="float">
            <text:p>53</text:p>
          </table:table-cell>
          <table:table-cell table:style-name="ce335" office:value-type="float" office:value="1109799" calcext:value-type="float">
            <text:p>1,109,799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八月</text:p>
          </table:table-cell>
          <table:table-cell table:style-name="ce283" office:value-type="float" office:value="41" calcext:value-type="float">
            <text:p>41</text:p>
          </table:table-cell>
          <table:table-cell table:style-name="ce335" office:value-type="float" office:value="466372" calcext:value-type="float">
            <text:p>466,372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九月</text:p>
          </table:table-cell>
          <table:table-cell table:style-name="ce283" office:value-type="float" office:value="65" calcext:value-type="float">
            <text:p>65</text:p>
          </table:table-cell>
          <table:table-cell table:style-name="ce335" office:value-type="float" office:value="691320" calcext:value-type="float">
            <text:p>691,320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月</text:p>
          </table:table-cell>
          <table:table-cell table:style-name="ce283" office:value-type="float" office:value="37" calcext:value-type="float">
            <text:p>37</text:p>
          </table:table-cell>
          <table:table-cell table:style-name="ce335" office:value-type="float" office:value="330084" calcext:value-type="float">
            <text:p>330,08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一月</text:p>
          </table:table-cell>
          <table:table-cell table:style-name="ce283" office:value-type="float" office:value="67" calcext:value-type="float">
            <text:p>67</text:p>
          </table:table-cell>
          <table:table-cell table:style-name="ce335" office:value-type="float" office:value="1272296" calcext:value-type="float">
            <text:p>1,272,296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十二月</text:p>
          </table:table-cell>
          <table:table-cell table:style-name="ce283" office:value-type="float" office:value="72" calcext:value-type="float">
            <text:p>72</text:p>
          </table:table-cell>
          <table:table-cell table:style-name="ce335" office:value-type="float" office:value="800264" calcext:value-type="float">
            <text:p>800,264</text:p>
          </table:table-cell>
          <table:table-cell table:number-columns-repeated="1021"/>
        </table:table-row>
        <table:table-row table:style-name="ro13">
          <table:table-cell table:style-name="ce283" office:value-type="string" calcext:value-type="string">
            <text:p>合計</text:p>
          </table:table-cell>
          <table:table-cell table:style-name="ce283" table:formula="of:=SUM([.B20:.B31])" office:value-type="float" office:value="648" calcext:value-type="float">
            <text:p>648</text:p>
          </table:table-cell>
          <table:table-cell table:style-name="ce336" table:formula="of:=SUM([.C20:.C31])" office:value-type="float" office:value="8256024" calcext:value-type="float">
            <text:p>8,256,024 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5"/>
          <table:table-cell table:style-name="ce341"/>
          <table:table-cell table:style-name="ce339" table:number-columns-repeated="2"/>
          <table:table-cell table:style-name="ce342"/>
          <table:table-cell table:style-name="ce339" table:number-columns-repeated="1015"/>
        </table:table-row>
        <table:table-row table:style-name="ro19" table:number-rows-repeated="6">
          <table:table-cell table:number-columns-repeated="5"/>
          <table:table-cell table:style-name="ce339" table:number-columns-repeated="1019"/>
        </table:table-row>
        <table:table-row table:style-name="ro19" table:number-rows-repeated="3">
          <table:table-cell table:number-columns-repeated="5"/>
          <table:table-cell table:style-name="ce339"/>
          <table:table-cell table:style-name="ce342"/>
          <table:table-cell table:style-name="ce339" table:number-columns-repeated="1017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捐款" style:display-name="一般_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_20_" style:display-name="PageStyle_1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20:17</dc:date>
    <meta:print-date>2006-03-10T10:37:30</meta:print-date>
    <meta:document-statistic meta:table-count="13" meta:cell-count="7168" meta:object-count="0"/>
    <meta:generator>LibreOffice/5.2.3.3$Windows_x86 LibreOffice_project/d54a8868f08a7b39642414cf2c8ef2f228f780cf</meta:generator>
  </office:meta>
</office:document-meta>
</file>