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6.78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53.82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17.44mm"/>
    </style:style>
    <style:style style:name="co16" style:family="table-column">
      <style:table-column-properties fo:break-before="auto" style:column-width="16.95mm"/>
    </style:style>
    <style:style style:name="co17" style:family="table-column">
      <style:table-column-properties fo:break-before="auto" style:column-width="10.21mm"/>
    </style:style>
    <style:style style:name="co18" style:family="table-column">
      <style:table-column-properties fo:break-before="auto" style:column-width="11.96mm"/>
    </style:style>
    <style:style style:name="co19" style:family="table-column">
      <style:table-column-properties fo:break-before="auto" style:column-width="29.16mm"/>
    </style:style>
    <style:style style:name="co20" style:family="table-column">
      <style:table-column-properties fo:break-before="auto" style:column-width="10.97mm"/>
    </style:style>
    <style:style style:name="co21" style:family="table-column">
      <style:table-column-properties fo:break-before="auto" style:column-width="26.6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26.16mm"/>
    </style:style>
    <style:style style:name="co24" style:family="table-column">
      <style:table-column-properties fo:break-before="auto" style:column-width="61.05mm"/>
    </style:style>
    <style:style style:name="co25" style:family="table-column">
      <style:table-column-properties fo:break-before="auto" style:column-width="31.15mm"/>
    </style:style>
    <style:style style:name="co26" style:family="table-column">
      <style:table-column-properties fo:break-before="auto" style:column-width="24.41mm"/>
    </style:style>
    <style:style style:name="co27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1月_20_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8使用收入憑證日報表_20__28_2_29_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8使用收入憑證日報表_20__28_2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98使用收入憑證日報表_20__28_2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urrency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59">
      <style:table-cell-properties fo:padding="0.71mm"/>
    </style:style>
    <style:style style:name="ce48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1">
      <style:table-cell-properties fo:padding="0.71mm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98捐款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fo:padding="0.71m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一般_5f_98使用收入憑證日報表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一般_5f_98捐款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98使用收入憑證日報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一般_5f_98捐款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98使用收入憑證日報表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8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98捐款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Excel_5f_BuiltIn_5f_Currency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一般_5f_98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5f_使用收入憑證日報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57">
      <style:table-cell-properties fo:padding="0.71mm"/>
    </style:style>
    <style:style style:name="ce1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一般_5f_98使用收入憑證日報表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一般_5f_98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一般_5f_98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一般_5f_98捐款_20__28_2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5f_98捐款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5f_98捐款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一般_5f_98捐款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一般_5f_98捐款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一般_5f_98捐款_20__28_2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1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2" style:family="table-cell" style:parent-style-name="Excel_5f_BuiltIn_5f_Currency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3pt" fo:font-style="normal" fo:text-shadow="none" style:text-underline-style="none" fo:font-weight="bold" style:font-size-asian="13pt" style:font-style-asian="normal" style:font-weight-asian="bold" style:font-name-complex="Tw Cen MT" style:font-size-complex="13pt" style:font-style-complex="normal" style:font-weight-complex="bold"/>
    </style:style>
    <style:style style:name="ce238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order="none" fo:padding="0.71mm" style:rotation-align="none"/>
    </style:style>
    <style:style style:name="ce2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7"/>
        <table:table-column table:style-name="co4" table:default-cell-style-name="ce23"/>
        <table:table-column table:style-name="co5" table:default-cell-style-name="ce27"/>
        <table:table-column table:style-name="co6" table:default-cell-style-name="ce27"/>
        <table:table-column table:style-name="co7" table:default-cell-style-name="ce39"/>
        <table:table-column table:style-name="co8" table:default-cell-style-name="ce46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1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1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4" office:value-type="string" calcext:value-type="string">
            <text:p>月</text:p>
          </table:table-cell>
          <table:table-cell table:style-name="ce24" office:value-type="string" calcext:value-type="string">
            <text:p>日</text:p>
          </table:table-cell>
          <table:table-cell table:style-name="ce28" office:value-type="string" calcext:value-type="string">
            <text:p>捐款人/單位</text:p>
          </table:table-cell>
          <table:table-cell table:style-name="ce40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4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8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8" office:value-type="float" office:value="14093" calcext:value-type="float">
            <text:p>140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string" calcext:value-type="string">
            <text:p>財團法人台北行天宮</text:p>
          </table:table-cell>
          <table:table-cell table:style-name="ce41" office:value-type="float" office:value="300000" calcext:value-type="float">
            <text:p><text:s/>$300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2" calcext:value-type="float">
            <text:p>12 </text:p>
          </table:table-cell>
          <table:table-cell table:style-name="ce65" office:value-type="float" office:value="389657" calcext:value-type="float">
            <text:p><text:s/>$389,657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096" calcext:value-type="float">
            <text:p>140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string" calcext:value-type="string">
            <text:p>三寶弟子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59" office:value-type="float" office:value="6" calcext:value-type="float">
            <text:p>6</text:p>
          </table:table-cell>
          <table:table-cell table:style-name="ce66" office:value-type="float" office:value="404739" calcext:value-type="float">
            <text:p><text:s/>$404,739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097" calcext:value-type="float">
            <text:p>1409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詹麗琴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float" office:value="10540" calcext:value-type="float">
            <text:p><text:s/>$10,540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098" calcext:value-type="float">
            <text:p>140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褚舒屏</text:p>
          </table:table-cell>
          <table:table-cell table:style-name="ce41" office:value-type="float" office:value="5000" calcext:value-type="float">
            <text:p><text:s/>$5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15895" calcext:value-type="float">
            <text:p><text:s/>$15,895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099" calcext:value-type="float">
            <text:p>1409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黃平洋</text:p>
          </table:table-cell>
          <table:table-cell table:style-name="ce41" office:value-type="float" office:value="20000" calcext:value-type="float">
            <text:p><text:s/>$20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56854" calcext:value-type="float">
            <text:p><text:s/>$56,854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0" calcext:value-type="float">
            <text:p>141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邱張早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style-name="ce54" office:value-type="string" calcext:value-type="string">
            <text:p>昆明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5460" calcext:value-type="float">
            <text:p><text:s/>$5,460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1" calcext:value-type="float">
            <text:p>1410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邱彩蘭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style-name="ce55" office:value-type="string" calcext:value-type="string">
            <text:p>合計</text:p>
          </table:table-cell>
          <table:table-cell table:style-name="ce61" table:formula="of:=SUM([.K3:.K8])" office:value-type="float" office:value="35" calcext:value-type="float">
            <text:p>35 </text:p>
          </table:table-cell>
          <table:table-cell table:style-name="ce66" table:formula="of:=SUM([.L3:.L8])" office:value-type="float" office:value="883145" calcext:value-type="float">
            <text:p><text:s/>$883,145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2" calcext:value-type="float">
            <text:p>141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邱彩菊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3" calcext:value-type="float">
            <text:p>141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許惠芬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4" calcext:value-type="float">
            <text:p>1410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邱于庭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5" calcext:value-type="float">
            <text:p>141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string" calcext:value-type="string">
            <text:p>鄭鴻霖</text:p>
          </table:table-cell>
          <table:table-cell table:style-name="ce4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4106" calcext:value-type="float">
            <text:p>141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string" calcext:value-type="string">
            <text:p>曾美娥</text:p>
          </table:table-cell>
          <table:table-cell table:style-name="ce4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7427" calcext:value-type="float">
            <text:p>174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string" calcext:value-type="string">
            <text:p>鄭亞寰</text:p>
          </table:table-cell>
          <table:table-cell table:style-name="ce4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7428" calcext:value-type="float">
            <text:p>174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string" calcext:value-type="string">
            <text:p>鄭筱彤</text:p>
          </table:table-cell>
          <table:table-cell table:style-name="ce4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7429" calcext:value-type="float">
            <text:p>174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string" calcext:value-type="string">
            <text:p>大典國際文化出版社</text:p>
          </table:table-cell>
          <table:table-cell table:style-name="ce41" office:value-type="float" office:value="9000" calcext:value-type="float">
            <text:p><text:s/>$9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7430" calcext:value-type="float">
            <text:p>174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string" calcext:value-type="string">
            <text:p>陳進義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8" office:value-type="float" office:value="17431" calcext:value-type="float">
            <text:p>174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29" office:value-type="string" calcext:value-type="string">
            <text:p>楊式銘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18" office:value-type="float" office:value="17432" calcext:value-type="float">
            <text:p>174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29" office:value-type="string" calcext:value-type="string">
            <text:p>李惠美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 table:number-columns-spanned="1" table:number-rows-spanned="14">
            <text:p>中興</text:p>
          </table:table-cell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string" calcext:value-type="string">
            <text:p>林孝賢 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無名氏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string" calcext:value-type="string">
            <text:p>周炎鍾 </text:p>
          </table:table-cell>
          <table:table-cell table:style-name="ce41" office:value-type="float" office:value="3000" calcext:value-type="float">
            <text:p><text:s/>$3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string" calcext:value-type="string">
            <text:p>善心人士</text:p>
          </table:table-cell>
          <table:table-cell table:style-name="ce41" office:value-type="float" office:value="2000" calcext:value-type="float">
            <text:p><text:s/>$2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string" calcext:value-type="string">
            <text:p>黃洪淑英 </text:p>
          </table:table-cell>
          <table:table-cell table:style-name="ce41" office:value-type="float" office:value="2500" calcext:value-type="float">
            <text:p><text:s/>$2,5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string" calcext:value-type="string">
            <text:p>簡新東 </text:p>
          </table:table-cell>
          <table:table-cell table:style-name="ce41" office:value-type="float" office:value="1500" calcext:value-type="float">
            <text:p><text:s/>$1,5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林杏娟 </text:p>
          </table:table-cell>
          <table:table-cell table:style-name="ce41" office:value-type="float" office:value="10000" calcext:value-type="float">
            <text:p><text:s/>$10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string" calcext:value-type="string">
            <text:p>胡許群鶯 </text:p>
          </table:table-cell>
          <table:table-cell table:style-name="ce41" office:value-type="float" office:value="3600" calcext:value-type="float">
            <text:p><text:s/>$3,600 </text:p>
          </table:table-cell>
          <table:table-cell table:style-name="ce49" office:value-type="string" calcext:value-type="string">
            <text:p>消費卷</text:p>
          </table:table-cell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鄭麗秋 </text:p>
          </table:table-cell>
          <table:table-cell table:style-name="ce41" office:value-type="float" office:value="50000" calcext:value-type="float">
            <text:p><text:s/>$5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鄭宇雯</text:p>
          </table:table-cell>
          <table:table-cell table:style-name="ce41" office:value-type="float" office:value="10000" calcext:value-type="float">
            <text:p><text:s/>$1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4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30" office:value-type="string" calcext:value-type="string">
            <text:p><text:s/>鄭宇成 <text:s/></text:p>
          </table:table-cell>
          <table:table-cell table:style-name="ce42" office:value-type="float" office:value="10000" calcext:value-type="float">
            <text:p><text:s/>$10,0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5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黃玉莉 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0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57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string" calcext:value-type="string">
            <text:p>葉蕙棻 </text:p>
          </table:table-cell>
          <table:table-cell table:style-name="ce41" office:value-type="float" office:value="3600" calcext:value-type="float">
            <text:p><text:s/>$3,600 </text:p>
          </table:table-cell>
          <table:table-cell table:style-name="ce51" office:value-type="string" calcext:value-type="string">
            <text:p>消費卷</text:p>
          </table:table-cell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75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string" calcext:value-type="string">
            <text:p>朱先生、朱太太</text:p>
          </table:table-cell>
          <table:table-cell table:style-name="ce41" office:value-type="float" office:value="12000" calcext:value-type="float">
            <text:p><text:s/>$12,000 </text:p>
          </table:table-cell>
          <table:table-cell table:style-name="ce51" office:value-type="string" calcext:value-type="string">
            <text:p>含消費卷$2,900</text:p>
          </table:table-cell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 table:number-columns-spanned="1" table:number-rows-spanned="8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8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江受宏</text:p>
          </table:table-cell>
          <table:table-cell table:style-name="ce42" office:value-type="float" office:value="550000" calcext:value-type="float">
            <text:p><text:s/>$550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31" office:value-type="string" calcext:value-type="string">
            <text:p>萬安生命</text:p>
          </table:table-cell>
          <table:table-cell table:style-name="ce42" office:value-type="float" office:value="600" calcext:value-type="float">
            <text:p><text:s/>$6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31" office:value-type="string" calcext:value-type="string">
            <text:p>許豪沖</text:p>
          </table:table-cell>
          <table:table-cell table:style-name="ce42" office:value-type="float" office:value="13152" calcext:value-type="float">
            <text:p><text:s/>$13,152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陳行遠</text:p>
          </table:table-cell>
          <table:table-cell table:style-name="ce42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王淑葳</text:p>
          </table:table-cell>
          <table:table-cell table:style-name="ce42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陳行潔</text:p>
          </table:table-cell>
          <table:table-cell table:style-name="ce42" office:value-type="float" office:value="1000" calcext:value-type="float">
            <text:p><text:s/>$1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31" office:value-type="string" calcext:value-type="string">
            <text:p>鄭桂春</text:p>
          </table:table-cell>
          <table:table-cell table:style-name="ce42" office:value-type="float" office:value="10000" calcext:value-type="float">
            <text:p><text:s/>$10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19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string" calcext:value-type="string">
            <text:p>劉玉晴</text:p>
          </table:table-cell>
          <table:table-cell table:style-name="ce42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 table:number-columns-spanned="1" table:number-rows-spanned="16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1742" calcext:value-type="float">
            <text:p>117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彭張錦香</text:p>
          </table:table-cell>
          <table:table-cell table:style-name="ce41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43" calcext:value-type="float">
            <text:p>1174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吳玉霞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44" calcext:value-type="float">
            <text:p>1174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吳招治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45" calcext:value-type="float">
            <text:p>1174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string" calcext:value-type="string">
            <text:p>林帶娣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46" calcext:value-type="float">
            <text:p>1174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江璧惠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1" calcext:value-type="float">
            <text:p>1175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廖碧真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2" calcext:value-type="float">
            <text:p>1175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string" calcext:value-type="string">
            <text:p>陳玉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3" calcext:value-type="float">
            <text:p>1175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string" calcext:value-type="string">
            <text:p>楊美津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4" calcext:value-type="float">
            <text:p>1175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33" office:value-type="string" calcext:value-type="string">
            <text:p>辜陳昭月</text:p>
          </table:table-cell>
          <table:table-cell table:style-name="ce4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5" calcext:value-type="float">
            <text:p>1175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33" office:value-type="string" calcext:value-type="string">
            <text:p>楊廖碧真</text:p>
          </table:table-cell>
          <table:table-cell table:style-name="ce4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6" calcext:value-type="float">
            <text:p>1175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33" office:value-type="string" calcext:value-type="string">
            <text:p>顏正賢</text:p>
          </table:table-cell>
          <table:table-cell table:style-name="ce41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7" calcext:value-type="float">
            <text:p>1175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33" office:value-type="string" calcext:value-type="string">
            <text:p>顏正賢</text:p>
          </table:table-cell>
          <table:table-cell table:style-name="ce41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8" calcext:value-type="float">
            <text:p>1175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string" calcext:value-type="string">
            <text:p>陳祖偉</text:p>
          </table:table-cell>
          <table:table-cell table:style-name="ce43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59" calcext:value-type="float">
            <text:p>1175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string" calcext:value-type="string">
            <text:p>辜雅蘭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60" calcext:value-type="float">
            <text:p>1176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string" calcext:value-type="string">
            <text:p>辜万僖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1" office:value-type="float" office:value="11761" calcext:value-type="float">
            <text:p>1176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string" calcext:value-type="string">
            <text:p>辜基益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 table:number-columns-spanned="1" table:number-rows-spanned="22">
            <text:p>和平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4327" calcext:value-type="float">
            <text:p>143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陳維娟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28" calcext:value-type="float">
            <text:p>143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4" office:value-type="string" calcext:value-type="string">
            <text:p>鄭朝貴、張雪雲、鄭幸慧、鄭幸如</text:p>
          </table:table-cell>
          <table:table-cell table:style-name="ce4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29" calcext:value-type="float">
            <text:p>143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施志欣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0" calcext:value-type="float">
            <text:p>143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林宜貞、林宜德</text:p>
          </table:table-cell>
          <table:table-cell table:style-name="ce4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1" calcext:value-type="float">
            <text:p>143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string" calcext:value-type="string">
            <text:p>陳葉柳絲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2" calcext:value-type="float">
            <text:p>143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林素珍</text:p>
          </table:table-cell>
          <table:table-cell table:style-name="ce4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3" calcext:value-type="float">
            <text:p>143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林寬三、林蕭愛</text:p>
          </table:table-cell>
          <table:table-cell table:style-name="ce4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4" calcext:value-type="float">
            <text:p>143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賴名智、林柔慧</text:p>
          </table:table-cell>
          <table:table-cell table:style-name="ce4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5" calcext:value-type="float">
            <text:p>143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姚松盛、林佳慧</text:p>
          </table:table-cell>
          <table:table-cell table:style-name="ce4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6" calcext:value-type="float">
            <text:p>143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劉大魁、林知慧</text:p>
          </table:table-cell>
          <table:table-cell table:style-name="ce4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7" calcext:value-type="float">
            <text:p>143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林家弘</text:p>
          </table:table-cell>
          <table:table-cell table:style-name="ce4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8" calcext:value-type="float">
            <text:p>143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string" calcext:value-type="string">
            <text:p>莊月綢</text:p>
          </table:table-cell>
          <table:table-cell table:style-name="ce41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39" calcext:value-type="float">
            <text:p>143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string" calcext:value-type="string">
            <text:p>無名氏（B9）</text:p>
          </table:table-cell>
          <table:table-cell table:style-name="ce41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0" calcext:value-type="float">
            <text:p>143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鄧美華</text:p>
          </table:table-cell>
          <table:table-cell table:style-name="ce41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1" calcext:value-type="float">
            <text:p>143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string" calcext:value-type="string">
            <text:p>黃賴碧雲</text:p>
          </table:table-cell>
          <table:table-cell table:style-name="ce4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2" calcext:value-type="float">
            <text:p>143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29" office:value-type="string" calcext:value-type="string">
            <text:p>蔡錫庚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3" calcext:value-type="float">
            <text:p>143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string" calcext:value-type="string">
            <text:p>徐進槐</text:p>
          </table:table-cell>
          <table:table-cell table:style-name="ce4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4" calcext:value-type="float">
            <text:p>143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string" calcext:value-type="string">
            <text:p>王美惠</text:p>
          </table:table-cell>
          <table:table-cell table:style-name="ce4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5" calcext:value-type="float">
            <text:p>143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string" calcext:value-type="string">
            <text:p>莊寶萍</text:p>
          </table:table-cell>
          <table:table-cell table:style-name="ce41" office:value-type="float" office:value="3600" calcext:value-type="float">
            <text:p><text:s/>$3,600 </text:p>
          </table:table-cell>
          <table:table-cell table:number-columns-repeated="1016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6" calcext:value-type="float">
            <text:p>143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string" calcext:value-type="string">
            <text:p>潘柏勳</text:p>
          </table:table-cell>
          <table:table-cell table:style-name="ce41" office:value-type="float" office:value="3600" calcext:value-type="float">
            <text:p><text:s/>$3,600 </text:p>
          </table:table-cell>
          <table:table-cell table:number-columns-repeated="1016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347" calcext:value-type="float">
            <text:p>143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string" calcext:value-type="string">
            <text:p>潘柏廷</text:p>
          </table:table-cell>
          <table:table-cell table:style-name="ce41" office:value-type="float" office:value="3600" calcext:value-type="float">
            <text:p><text:s/>$3,600 </text:p>
          </table:table-cell>
          <table:table-cell table:number-columns-repeated="1016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2" office:value-type="float" office:value="14348" calcext:value-type="float">
            <text:p>143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29" office:value-type="string" calcext:value-type="string">
            <text:p>易麗慧</text:p>
          </table:table-cell>
          <table:table-cell table:style-name="ce41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6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中醫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4367" calcext:value-type="float">
            <text:p>1436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string" calcext:value-type="string">
            <text:p>臺北市立聯合醫院中醫院區志工隊</text:p>
          </table:table-cell>
          <table:table-cell table:style-name="ce41" office:value-type="float" office:value="11865" calcext:value-type="float">
            <text:p><text:s/>$11,865 </text:p>
          </table:table-cell>
          <table:table-cell table:number-columns-repeated="1016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 table:number-columns-spanned="1" table:number-rows-spanned="9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18" office:value-type="float" office:value="14030" calcext:value-type="float">
            <text:p>140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5" office:value-type="string" calcext:value-type="string">
            <text:p>杜德宏</text:p>
          </table:table-cell>
          <table:table-cell table:style-name="ce4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1" calcext:value-type="float">
            <text:p>140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6" office:value-type="string" calcext:value-type="string">
            <text:p>無名氏(何)</text:p>
          </table:table-cell>
          <table:table-cell table:style-name="ce44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2" calcext:value-type="float">
            <text:p>140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string" calcext:value-type="string">
            <text:p>韋怡美</text:p>
          </table:table-cell>
          <table:table-cell table:style-name="ce44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3" calcext:value-type="float">
            <text:p>140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36" office:value-type="string" calcext:value-type="string">
            <text:p>蘇秀環</text:p>
          </table:table-cell>
          <table:table-cell table:style-name="ce44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4" calcext:value-type="float">
            <text:p>140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6" office:value-type="string" calcext:value-type="string">
            <text:p>熊春美</text:p>
          </table:table-cell>
          <table:table-cell table:style-name="ce44" office:value-type="float" office:value="2610" calcext:value-type="float">
            <text:p><text:s/>$2,610 </text:p>
          </table:table-cell>
          <table:table-cell table:number-columns-repeated="101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5" calcext:value-type="float">
            <text:p>140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string" calcext:value-type="string">
            <text:p>陳伃溱</text:p>
          </table:table-cell>
          <table:table-cell table:style-name="ce4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6">
          <table:table-cell table:style-name="ce3" office:value-type="float" office:value="86" calcext:value-type="float">
            <text:p>86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036" calcext:value-type="float">
            <text:p>140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35" office:value-type="string" calcext:value-type="string">
            <text:p>台北市立療養院</text:p>
            <text:p>員工消費合作社</text:p>
          </table:table-cell>
          <table:table-cell table:style-name="ce44" office:value-type="float" office:value="133683" calcext:value-type="float">
            <text:p><text:s/>$133,683 </text:p>
          </table:table-cell>
          <table:table-cell table:number-columns-repeated="1016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407" calcext:value-type="float">
            <text:p>1440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35" office:value-type="string" calcext:value-type="string">
            <text:p>謝銘庚</text:p>
          </table:table-cell>
          <table:table-cell table:style-name="ce44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11"/>
          <table:table-cell table:style-name="ce16" office:value-type="string" calcext:value-type="string">
            <text:p>A</text:p>
          </table:table-cell>
          <table:table-cell table:style-name="ce18" office:value-type="float" office:value="14408" calcext:value-type="float">
            <text:p>1440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36" office:value-type="string" calcext:value-type="string">
            <text:p>林建邦</text:p>
          </table:table-cell>
          <table:table-cell table:style-name="ce44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 table:number-columns-spanned="1" table:number-rows-spanned="3">
            <text:p>婦幼</text:p>
          </table:table-cell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43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6" office:value-type="string" calcext:value-type="string">
            <text:p>陳維娟</text:p>
          </table:table-cell>
          <table:table-cell table:style-name="ce42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438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string" calcext:value-type="string">
            <text:p>施孝承</text:p>
          </table:table-cell>
          <table:table-cell table:style-name="ce4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covered-table-cell table:style-name="ce13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143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36" office:value-type="string" calcext:value-type="string">
            <text:p>張嘉玲</text:p>
          </table:table-cell>
          <table:table-cell table:style-name="ce4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45" table:formula="of:=SUM([.H3:.H93])" office:value-type="float" office:value="1241650" calcext:value-type="float">
            <text:p><text:s/>$1,241,650 </text:p>
          </table:table-cell>
          <table:table-cell table:number-columns-repeated="1016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15"/>
        <table:table-column table:style-name="co3" table:default-cell-style-name="ce17"/>
        <table:table-column table:style-name="co4" table:default-cell-style-name="ce23"/>
        <table:table-column table:style-name="co5" table:default-cell-style-name="ce27"/>
        <table:table-column table:style-name="co13" table:default-cell-style-name="ce27"/>
        <table:table-column table:style-name="co7" table:default-cell-style-name="ce39"/>
        <table:table-column table:style-name="co8" table:default-cell-style-name="ce46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2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2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24" office:value-type="string" calcext:value-type="string">
            <text:p>月</text:p>
          </table:table-cell>
          <table:table-cell table:style-name="ce24" office:value-type="string" calcext:value-type="string">
            <text:p>日</text:p>
          </table:table-cell>
          <table:table-cell table:style-name="ce28" office:value-type="string" calcext:value-type="string">
            <text:p>捐款人/單位</text:p>
          </table:table-cell>
          <table:table-cell table:style-name="ce40" office:value-type="string" office:string-value="金額" calcext:value-type="string">
            <text:p><text:s/>金額 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64" office:value-type="string" calcext:value-type="string">
            <text:p>補助金額(元)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0">
            <text:p>陽明</text:p>
          </table:table-cell>
          <table:table-cell table:style-name="ce69" office:value-type="string" calcext:value-type="string">
            <text:p>A</text:p>
          </table:table-cell>
          <table:table-cell table:style-name="ce74" office:value-type="float" office:value="17433" calcext:value-type="float">
            <text:p>17433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9" office:value-type="string" calcext:value-type="string">
            <text:p>詹麗琴</text:p>
          </table:table-cell>
          <table:table-cell table:style-name="ce90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1" calcext:value-type="float">
            <text:p>21 </text:p>
          </table:table-cell>
          <table:table-cell table:style-name="ce65" office:value-type="float" office:value="145533" calcext:value-type="float">
            <text:p><text:s/>$145,533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4" calcext:value-type="float">
            <text:p>1743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string" calcext:value-type="string">
            <text:p>三寶弟子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13300" calcext:value-type="float">
            <text:p><text:s/>$13,300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5" calcext:value-type="float">
            <text:p>1743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9" office:value-type="string" calcext:value-type="string">
            <text:p>黃精梅</text:p>
          </table:table-cell>
          <table:table-cell table:style-name="ce90" office:value-type="float" office:value="800" calcext:value-type="float">
            <text:p><text:s/>$8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59" office:value-type="float" office:value="16" calcext:value-type="float">
            <text:p>16</text:p>
          </table:table-cell>
          <table:table-cell table:style-name="ce67" office:value-type="float" office:value="189212" calcext:value-type="float">
            <text:p><text:s/>$189,212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6" calcext:value-type="float">
            <text:p>1743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9" office:value-type="string" calcext:value-type="string">
            <text:p>邱榮峰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13777" calcext:value-type="float">
            <text:p><text:s/>$13,777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7" calcext:value-type="float">
            <text:p>1743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9" office:value-type="string" calcext:value-type="string">
            <text:p>邱佳佩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80800" calcext:value-type="float">
            <text:p><text:s/>$80,800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8" calcext:value-type="float">
            <text:p>1743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9" office:value-type="string" calcext:value-type="string">
            <text:p>楊式銘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昆明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6430" calcext:value-type="float">
            <text:p><text:s/>$6,430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39" calcext:value-type="float">
            <text:p>1743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9" office:value-type="string" calcext:value-type="string">
            <text:p>李惠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合計</text:p>
          </table:table-cell>
          <table:table-cell table:style-name="ce61" table:formula="of:=SUM([.K3:.K8])" office:value-type="float" office:value="54" calcext:value-type="float">
            <text:p>54 </text:p>
          </table:table-cell>
          <table:table-cell table:style-name="ce66" table:formula="of:=SUM([.L3:.L8])" office:value-type="float" office:value="449052" calcext:value-type="float">
            <text:p><text:s/>$449,052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40" calcext:value-type="float">
            <text:p>1744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9" office:value-type="string" calcext:value-type="string">
            <text:p>李益榮</text:p>
          </table:table-cell>
          <table:table-cell table:style-name="ce90" office:value-type="float" office:value="3200" calcext:value-type="float">
            <text:p><text:s/>$3,2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41" calcext:value-type="float">
            <text:p>1744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9" office:value-type="string" calcext:value-type="string">
            <text:p>李益榮</text:p>
          </table:table-cell>
          <table:table-cell table:style-name="ce90" office:value-type="float" office:value="6133" calcext:value-type="float">
            <text:p><text:s/>$6,133 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69" office:value-type="string" calcext:value-type="string">
            <text:p>A</text:p>
          </table:table-cell>
          <table:table-cell table:style-name="ce74" office:value-type="float" office:value="17442" calcext:value-type="float">
            <text:p>1744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0" calcext:value-type="float">
            <text:p>20</text:p>
          </table:table-cell>
          <table:table-cell table:style-name="ce79" office:value-type="string" calcext:value-type="string">
            <text:p>將門國際企業有限公司</text:p>
          </table:table-cell>
          <table:table-cell table:style-name="ce90" office:value-type="float" office:value="15000" calcext:value-type="float">
            <text:p><text:s/>$15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 table:number-columns-spanned="1" table:number-rows-spanned="7">
            <text:p>中興</text:p>
          </table:table-cell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80" office:value-type="string" calcext:value-type="string">
            <text:p>盧嬌、陳冠宇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80" office:value-type="string" calcext:value-type="string">
            <text:p>善心人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80" office:value-type="string" calcext:value-type="string">
            <text:p>林孝賢 女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80" office:value-type="string" calcext:value-type="string">
            <text:p>周黃悅 女士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80" office:value-type="string" calcext:value-type="string">
            <text:p>王永得 先生</text:p>
          </table:table-cell>
          <table:table-cell table:style-name="ce90" office:value-type="float" office:value="5000" calcext:value-type="float">
            <text:p><text:s/>$5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80" office:value-type="string" calcext:value-type="string">
            <text:p>李發簡 先生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75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80" office:value-type="string" calcext:value-type="string">
            <text:p>嘉旺股份有限公司</text:p>
          </table:table-cell>
          <table:table-cell table:style-name="ce90" office:value-type="float" office:value="6000" calcext:value-type="float">
            <text:p><text:s/>$6,000 </text:p>
          </table:table-cell>
          <table:table-cell table:style-name="ce48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 table:number-columns-spanned="1" table:number-rows-spanned="23">
            <text:p>仁愛</text:p>
          </table:table-cell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19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韋美智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95"/>
          <table:table-cell table:number-columns-repeated="1015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covered-table-cell table:style-name="ce6"/>
          <table:table-cell table:style-name="ce71" office:value-type="string" calcext:value-type="string">
            <text:p>A</text:p>
          </table:table-cell>
          <table:table-cell table:style-name="ce18" office:value-type="float" office:value="14198" calcext:value-type="float">
            <text:p>1419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許秋璧</text:p>
          </table:table-cell>
          <table:table-cell table:style-name="ce91" office:value-type="float" office:value="3500" calcext:value-type="float">
            <text:p><text:s/>$3,500 </text:p>
          </table:table-cell>
          <table:table-cell table:style-name="ce49" office:value-type="string" calcext:value-type="string">
            <text:p>消費卷</text:p>
          </table:table-cell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19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81" office:value-type="string" calcext:value-type="string">
            <text:p>余蔡繡蓮</text:p>
          </table:table-cell>
          <table:table-cell table:style-name="ce91" office:value-type="float" office:value="50000" calcext:value-type="float">
            <text:p><text:s/>$50,000 </text:p>
          </table:table-cell>
          <table:table-cell table:style-name="ce95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20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張吳桂春</text:p>
          </table:table-cell>
          <table:table-cell table:style-name="ce91" office:value-type="float" office:value="2000" calcext:value-type="float">
            <text:p><text:s/>$2,000 </text:p>
          </table:table-cell>
          <table:table-cell table:style-name="ce49" office:value-type="string" calcext:value-type="string">
            <text:p>消費卷</text:p>
          </table:table-cell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20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陳怡樺</text:p>
          </table:table-cell>
          <table:table-cell table:style-name="ce91" office:value-type="float" office:value="1500" calcext:value-type="float">
            <text:p><text:s/>$1,500 </text:p>
          </table:table-cell>
          <table:table-cell table:style-name="ce95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20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茅世忠</text:p>
          </table:table-cell>
          <table:table-cell table:style-name="ce91" office:value-type="float" office:value="1500" calcext:value-type="float">
            <text:p><text:s/>$1,500 </text:p>
          </table:table-cell>
          <table:table-cell table:style-name="ce95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20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蔡佳惠</text:p>
          </table:table-cell>
          <table:table-cell table:style-name="ce91" office:value-type="float" office:value="1500" calcext:value-type="float">
            <text:p><text:s/>$1,500 </text:p>
          </table:table-cell>
          <table:table-cell table:style-name="ce95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11"/>
          <table:table-cell table:style-name="ce72" office:value-type="string" calcext:value-type="string">
            <text:p>A</text:p>
          </table:table-cell>
          <table:table-cell table:style-name="ce19" office:value-type="string" calcext:value-type="string">
            <text:p>1420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陳柏廷</text:p>
          </table:table-cell>
          <table:table-cell table:style-name="ce91" office:value-type="float" office:value="1500" calcext:value-type="float">
            <text:p><text:s/>$1,500 </text:p>
          </table:table-cell>
          <table:table-cell table:style-name="ce95"/>
          <table:table-cell table:number-columns-repeated="1015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11"/>
          <table:table-cell table:style-name="ce72" office:value-type="string" calcext:value-type="string">
            <text:p>A</text:p>
          </table:table-cell>
          <table:table-cell table:style-name="ce19" office:value-type="string" calcext:value-type="string">
            <text:p>1747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陳又寧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95"/>
          <table:table-cell table:number-columns-repeated="1015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72" office:value-type="string" calcext:value-type="string">
            <text:p>A</text:p>
          </table:table-cell>
          <table:table-cell table:style-name="ce19" office:value-type="string" calcext:value-type="string">
            <text:p>1747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鄧茂雍</text:p>
          </table:table-cell>
          <table:table-cell table:style-name="ce91" office:value-type="float" office:value="2000" calcext:value-type="float">
            <text:p><text:s/>$2,000 </text:p>
          </table:table-cell>
          <table:table-cell table:style-name="ce95"/>
          <table:table-cell table:number-columns-repeated="1015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79" calcext:value-type="float">
            <text:p>1747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江靜安 </text:p>
          </table:table-cell>
          <table:table-cell table:style-name="ce91" office:value-type="float" office:value="7200" calcext:value-type="float">
            <text:p><text:s/>$7,200 </text:p>
          </table:table-cell>
          <table:table-cell table:style-name="ce49" office:value-type="string" calcext:value-type="string">
            <text:p>消費卷</text:p>
          </table:table-cell>
          <table:table-cell table:number-columns-repeated="1015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0" calcext:value-type="float">
            <text:p>1748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蘇金財</text:p>
          </table:table-cell>
          <table:table-cell table:style-name="ce91" office:value-type="float" office:value="2000" calcext:value-type="float">
            <text:p><text:s/>$2,000 </text:p>
          </table:table-cell>
          <table:table-cell table:style-name="ce49" office:value-type="string" calcext:value-type="string">
            <text:p>消費卷</text:p>
          </table:table-cell>
          <table:table-cell table:number-columns-repeated="1015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1" calcext:value-type="float">
            <text:p>1748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81" office:value-type="string" calcext:value-type="string">
            <text:p>李華良</text:p>
          </table:table-cell>
          <table:table-cell table:style-name="ce91" office:value-type="float" office:value="50000" calcext:value-type="float">
            <text:p><text:s/>$50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2" calcext:value-type="float">
            <text:p>1748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81" office:value-type="string" calcext:value-type="string">
            <text:p>洪德彬</text:p>
          </table:table-cell>
          <table:table-cell table:style-name="ce91" office:value-type="float" office:value="3000" calcext:value-type="float">
            <text:p><text:s/>$3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3" calcext:value-type="float">
            <text:p>1748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81" office:value-type="string" calcext:value-type="string">
            <text:p>楊賽珍</text:p>
          </table:table-cell>
          <table:table-cell table:style-name="ce91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4" calcext:value-type="float">
            <text:p>1748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string" calcext:value-type="string">
            <text:p>呂素貞</text:p>
          </table:table-cell>
          <table:table-cell table:style-name="ce91" office:value-type="float" office:value="3000" calcext:value-type="float">
            <text:p><text:s/>$3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18" office:value-type="float" office:value="17485" calcext:value-type="float">
            <text:p>1748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string" calcext:value-type="string">
            <text:p>陳林碧霞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75" office:value-type="float" office:value="17486" calcext:value-type="float">
            <text:p>1748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" calcext:value-type="float">
            <text:p>19</text:p>
          </table:table-cell>
          <table:table-cell table:style-name="ce81" office:value-type="string" calcext:value-type="string">
            <text:p>曹玉葉</text:p>
          </table:table-cell>
          <table:table-cell table:style-name="ce91" office:value-type="float" office:value="200" calcext:value-type="float">
            <text:p><text:s/>$2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75" office:value-type="float" office:value="17487" calcext:value-type="float">
            <text:p>1748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string" calcext:value-type="string">
            <text:p>鄭博文</text:p>
          </table:table-cell>
          <table:table-cell table:style-name="ce91" office:value-type="float" office:value="10000" calcext:value-type="float">
            <text:p><text:s/>$10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75" office:value-type="float" office:value="17488" calcext:value-type="float">
            <text:p>1748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81" office:value-type="string" calcext:value-type="string">
            <text:p>鄭正成</text:p>
          </table:table-cell>
          <table:table-cell table:style-name="ce91" office:value-type="float" office:value="10000" calcext:value-type="float">
            <text:p><text:s/>$10,0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75" office:value-type="float" office:value="17489" calcext:value-type="float">
            <text:p>1748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string" calcext:value-type="string">
            <text:p>沈莉羚</text:p>
          </table:table-cell>
          <table:table-cell table:style-name="ce9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71" office:value-type="string" calcext:value-type="string">
            <text:p>A</text:p>
          </table:table-cell>
          <table:table-cell table:style-name="ce75" office:value-type="float" office:value="17490" calcext:value-type="float">
            <text:p>1749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81" office:value-type="string" calcext:value-type="string">
            <text:p>莊金雲</text:p>
          </table:table-cell>
          <table:table-cell table:style-name="ce91" office:value-type="float" office:value="300" calcext:value-type="float">
            <text:p><text:s/>$3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491" calcext:value-type="float">
            <text:p>1749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82" office:value-type="string" calcext:value-type="string">
            <text:p>葉敏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 table:number-columns-spanned="1" table:number-rows-spanned="13">
            <text:p>忠孝</text:p>
          </table:table-cell>
          <table:table-cell table:style-name="ce73" office:value-type="string" calcext:value-type="string">
            <text:p>A</text:p>
          </table:table-cell>
          <table:table-cell table:style-name="ce76" office:value-type="float" office:value="11762" calcext:value-type="float">
            <text:p>1176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83" office:value-type="string" calcext:value-type="string">
            <text:p>林阿西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3" calcext:value-type="float">
            <text:p>1176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83" office:value-type="string" calcext:value-type="string">
            <text:p>蕭淑華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4" calcext:value-type="float">
            <text:p>1176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83" office:value-type="string" calcext:value-type="string">
            <text:p>無名氏</text:p>
          </table:table-cell>
          <table:table-cell table:style-name="ce90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5" calcext:value-type="float">
            <text:p>1176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84" office:value-type="string" calcext:value-type="string">
            <text:p>張瑋倫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6" calcext:value-type="float">
            <text:p>1176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83" office:value-type="string" calcext:value-type="string">
            <text:p>許菊</text:p>
          </table:table-cell>
          <table:table-cell table:style-name="ce90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7" calcext:value-type="float">
            <text:p>1176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83" office:value-type="string" calcext:value-type="string">
            <text:p>辜陳昭月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8" calcext:value-type="float">
            <text:p>1176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84" office:value-type="string" calcext:value-type="string">
            <text:p>陳柄佑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69" calcext:value-type="float">
            <text:p>1176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84" office:value-type="string" calcext:value-type="string">
            <text:p>許秀琴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70" calcext:value-type="float">
            <text:p>117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84" office:value-type="string" calcext:value-type="string">
            <text:p>林右晨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71" calcext:value-type="float">
            <text:p>1177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83" office:value-type="string" calcext:value-type="string">
            <text:p>辜雅蘭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72" calcext:value-type="float">
            <text:p>1177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83" office:value-type="string" calcext:value-type="string">
            <text:p>辜万僖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73" calcext:value-type="float">
            <text:p>1177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83" office:value-type="string" calcext:value-type="string">
            <text:p>辜基益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73" office:value-type="string" calcext:value-type="string">
            <text:p>A</text:p>
          </table:table-cell>
          <table:table-cell table:style-name="ce76" office:value-type="float" office:value="11774" calcext:value-type="float">
            <text:p>1177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83" office:value-type="string" calcext:value-type="string">
            <text:p>朱素蓮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 table:number-columns-spanned="1" table:number-rows-spanned="19">
            <text:p>和平</text:p>
          </table:table-cell>
          <table:table-cell table:style-name="ce70" office:value-type="string" calcext:value-type="string">
            <text:p>A</text:p>
          </table:table-cell>
          <table:table-cell table:style-name="ce18" office:value-type="float" office:value="14349" calcext:value-type="float">
            <text:p>143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85" office:value-type="string" calcext:value-type="string">
            <text:p>鄭朝貴、張雪雲、鄭幸慧、鄭幸如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0" calcext:value-type="float">
            <text:p>143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80" office:value-type="string" calcext:value-type="string">
            <text:p>孔繼雲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1" calcext:value-type="float">
            <text:p>143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80" office:value-type="string" calcext:value-type="string">
            <text:p>張啟忠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2" calcext:value-type="float">
            <text:p>143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80" office:value-type="string" calcext:value-type="string">
            <text:p>林柔慧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3" calcext:value-type="float">
            <text:p>143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80" office:value-type="string" calcext:value-type="string">
            <text:p>林知慧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4" calcext:value-type="float">
            <text:p>143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80" office:value-type="string" calcext:value-type="string">
            <text:p>施志欣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5" calcext:value-type="float">
            <text:p>143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80" office:value-type="string" calcext:value-type="string">
            <text:p>鄧美華</text:p>
          </table:table-cell>
          <table:table-cell table:style-name="ce90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56" calcext:value-type="float">
            <text:p>143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80" office:value-type="string" calcext:value-type="string">
            <text:p>王美惠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1" calcext:value-type="float">
            <text:p>176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80" office:value-type="string" calcext:value-type="string">
            <text:p>徐進槐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2" calcext:value-type="float">
            <text:p>176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80" office:value-type="string" calcext:value-type="string">
            <text:p>申作高、申劉風子</text:p>
          </table:table-cell>
          <table:table-cell table:style-name="ce90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3" calcext:value-type="float">
            <text:p>176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80" office:value-type="string" calcext:value-type="string">
            <text:p>胡勝傑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4" calcext:value-type="float">
            <text:p>176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80" office:value-type="string" calcext:value-type="string">
            <text:p>嚴賴菊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5" calcext:value-type="float">
            <text:p>176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80" office:value-type="string" calcext:value-type="string">
            <text:p>善心人士</text:p>
          </table:table-cell>
          <table:table-cell table:style-name="ce90" office:value-type="float" office:value="7143" calcext:value-type="float">
            <text:p><text:s/>$7,143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6" calcext:value-type="float">
            <text:p>176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80" office:value-type="string" calcext:value-type="string">
            <text:p>莊麟皇</text:p>
          </table:table-cell>
          <table:table-cell table:style-name="ce90" office:value-type="float" office:value="4000" calcext:value-type="float">
            <text:p><text:s/>$4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7" calcext:value-type="float">
            <text:p>176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80" office:value-type="string" calcext:value-type="string">
            <text:p>莊淑雯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8" calcext:value-type="float">
            <text:p>176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80" office:value-type="string" calcext:value-type="string">
            <text:p>莊馥銘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19" calcext:value-type="float">
            <text:p>176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80" office:value-type="string" calcext:value-type="string">
            <text:p>李美慧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20" calcext:value-type="float">
            <text:p>176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80" office:value-type="string" calcext:value-type="string">
            <text:p>吳美瑩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7621" calcext:value-type="float">
            <text:p>176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80" office:value-type="string" calcext:value-type="string">
            <text:p>姜禮盟</text:p>
          </table:table-cell>
          <table:table-cell table:style-name="ce90" office:value-type="float" office:value="3000" calcext:value-type="float">
            <text:p><text:s/>$3,000 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 table:number-columns-spanned="1" table:number-rows-spanned="2">
            <text:p>林森</text:p>
          </table:table-cell>
          <table:table-cell table:style-name="ce70" office:value-type="string" calcext:value-type="string">
            <text:p>A</text:p>
          </table:table-cell>
          <table:table-cell table:style-name="ce18" office:value-type="float" office:value="14359" calcext:value-type="float">
            <text:p>143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80" office:value-type="string" calcext:value-type="string">
            <text:p>無名氏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360" calcext:value-type="float">
            <text:p>143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80" office:value-type="string" calcext:value-type="string">
            <text:p>簡金英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 table:number-columns-spanned="1" table:number-rows-spanned="12">
            <text:p>松德</text:p>
          </table:table-cell>
          <table:table-cell table:style-name="ce70" office:value-type="string" calcext:value-type="string">
            <text:p>A</text:p>
          </table:table-cell>
          <table:table-cell table:style-name="ce18" office:value-type="float" office:value="14409" calcext:value-type="float">
            <text:p>14409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6" office:value-type="string" calcext:value-type="string">
            <text:p>高欣簇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0" calcext:value-type="float">
            <text:p>14410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高榮輝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1" calcext:value-type="float">
            <text:p>14411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殷淑雲</text:p>
          </table:table-cell>
          <table:table-cell table:style-name="ce90" office:value-type="float" office:value="2700" calcext:value-type="float">
            <text:p><text:s/>$2,700 </text:p>
          </table:table-cell>
          <table:table-cell table:number-columns-repeated="1016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2" calcext:value-type="float">
            <text:p>14412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李憲章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3" calcext:value-type="float">
            <text:p>14413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87" office:value-type="string" calcext:value-type="string">
            <text:p>杜德宏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4" calcext:value-type="float">
            <text:p>14414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87" office:value-type="string" calcext:value-type="string">
            <text:p>蘇秀環</text:p>
          </table:table-cell>
          <table:table-cell table:style-name="ce90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5" calcext:value-type="float">
            <text:p>144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86" office:value-type="string" calcext:value-type="string">
            <text:p>張家銘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6" calcext:value-type="float">
            <text:p>14416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86" office:value-type="string" calcext:value-type="string">
            <text:p>靈鷲山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7" calcext:value-type="float">
            <text:p>14417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20" calcext:value-type="float">
            <text:p>20</text:p>
          </table:table-cell>
          <table:table-cell table:style-name="ce87" office:value-type="string" calcext:value-type="string">
            <text:p>陳伃溱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8" calcext:value-type="float">
            <text:p>14418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20" calcext:value-type="float">
            <text:p>20</text:p>
          </table:table-cell>
          <table:table-cell table:style-name="ce88" office:value-type="string" calcext:value-type="string">
            <text:p>李芳蘭</text:p>
          </table:table-cell>
          <table:table-cell table:style-name="ce90" office:value-type="float" office:value="3600" calcext:value-type="float">
            <text:p><text:s/>$3,600 </text:p>
          </table:table-cell>
          <table:table-cell table:style-name="ce97" office:value-type="string" calcext:value-type="string">
            <text:p>消費卷</text:p>
          </table:table-cell>
          <table:table-cell table:number-columns-repeated="1015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19" calcext:value-type="float">
            <text:p>14419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24" calcext:value-type="float">
            <text:p>24</text:p>
          </table:table-cell>
          <table:table-cell table:style-name="ce87" office:value-type="string" calcext:value-type="string">
            <text:p>邢睿洋</text:p>
          </table:table-cell>
          <table:table-cell table:style-name="ce9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11"/>
          <table:table-cell table:style-name="ce70" office:value-type="string" calcext:value-type="string">
            <text:p>A</text:p>
          </table:table-cell>
          <table:table-cell table:style-name="ce18" office:value-type="float" office:value="14420" calcext:value-type="float">
            <text:p>14420</text:p>
          </table:table-cell>
          <table:table-cell table:style-name="ce18" office:value-type="float" office:value="2" calcext:value-type="float">
            <text:p>2</text:p>
          </table:table-cell>
          <table:table-cell table:style-name="ce78" office:value-type="float" office:value="24" calcext:value-type="float">
            <text:p>24</text:p>
          </table:table-cell>
          <table:table-cell table:style-name="ce87" office:value-type="string" calcext:value-type="string">
            <text:p>高欣簇</text:p>
          </table:table-cell>
          <table:table-cell table:style-name="ce92" office:value-type="float" office:value="500" calcext:value-type="float">
            <text:p><text:s/>$500 </text:p>
          </table:table-cell>
          <table:table-cell table:style-name="ce97" office:value-type="string" calcext:value-type="string">
            <text:p>消費卷</text:p>
          </table:table-cell>
          <table:table-cell table:number-columns-repeated="1015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婦幼</text:p>
          </table:table-cell>
          <table:table-cell table:style-name="ce70" office:value-type="string" calcext:value-type="string">
            <text:p>A</text:p>
          </table:table-cell>
          <table:table-cell table:style-name="ce19" office:value-type="string" calcext:value-type="string">
            <text:p>14384</text:p>
          </table:table-cell>
          <table:table-cell table:style-name="ce77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89" office:value-type="string" calcext:value-type="string">
            <text:p>財團法人中華基督教禮賢會</text:p>
          </table:table-cell>
          <table:table-cell table:style-name="ce91" office:value-type="float" office:value="573375" calcext:value-type="float">
            <text:p><text:s/>$573,375 </text:p>
          </table:table-cell>
          <table:table-cell table:number-columns-repeated="1016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中醫</text:p>
          </table:table-cell>
          <table:table-cell table:style-name="ce70" office:value-type="string" calcext:value-type="string">
            <text:p>A</text:p>
          </table:table-cell>
          <table:table-cell table:style-name="ce18" office:value-type="float" office:value="14368" calcext:value-type="float">
            <text:p>143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80" office:value-type="string" calcext:value-type="string">
            <text:p>孫揚孝</text:p>
          </table:table-cell>
          <table:table-cell table:style-name="ce90" office:value-type="float" office:value="1350" calcext:value-type="float">
            <text:p><text:s/>$1,35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93" table:formula="of:=SUM([.H3:.H90])" office:value-type="float" office:value="832721" calcext:value-type="float">
            <text:p><text:s/>$832,721 </text:p>
          </table:table-cell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ce23"/>
        <table:table-column table:style-name="co5" table:default-cell-style-name="ce27"/>
        <table:table-column table:style-name="co13" table:default-cell-style-name="ce27"/>
        <table:table-column table:style-name="co7" table:default-cell-style-name="ce110"/>
        <table:table-column table:style-name="co8" table:default-cell-style-name="ce1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3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3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7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74" office:value-type="float" office:value="17443" calcext:value-type="float">
            <text:p>17443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03" office:value-type="string" calcext:value-type="string">
            <text:p>三寶弟子</text:p>
          </table:table-cell>
          <table:table-cell table:style-name="ce112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0" calcext:value-type="float">
            <text:p>20 </text:p>
          </table:table-cell>
          <table:table-cell table:style-name="ce65" office:value-type="float" office:value="117976" calcext:value-type="float">
            <text:p><text:s/>$117,976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4" calcext:value-type="float">
            <text:p>1744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103" office:value-type="string" calcext:value-type="string">
            <text:p>詹麗琴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59" office:value-type="float" office:value="3" calcext:value-type="float">
            <text:p>3</text:p>
          </table:table-cell>
          <table:table-cell table:style-name="ce66" office:value-type="float" office:value="58648" calcext:value-type="float">
            <text:p><text:s/>$58,648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5" calcext:value-type="float">
            <text:p>1744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103" office:value-type="string" calcext:value-type="string">
            <text:p>爵妙國際同濟會</text:p>
          </table:table-cell>
          <table:table-cell table:style-name="ce112" office:value-type="float" office:value="11000" calcext:value-type="float">
            <text:p><text:s/>$1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59" office:value-type="float" office:value="12" calcext:value-type="float">
            <text:p>12</text:p>
          </table:table-cell>
          <table:table-cell table:style-name="ce67" office:value-type="float" office:value="164970" calcext:value-type="float">
            <text:p><text:s/>$164,970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6" calcext:value-type="float">
            <text:p>1744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9" calcext:value-type="float">
            <text:p>19</text:p>
          </table:table-cell>
          <table:table-cell table:style-name="ce103" office:value-type="string" calcext:value-type="string">
            <text:p>楊式銘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18374" calcext:value-type="float">
            <text:p><text:s/>$18,374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7" calcext:value-type="float">
            <text:p>1744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9" calcext:value-type="float">
            <text:p>19</text:p>
          </table:table-cell>
          <table:table-cell table:style-name="ce103" office:value-type="string" calcext:value-type="string">
            <text:p>李惠美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9" calcext:value-type="float">
            <text:p>9</text:p>
          </table:table-cell>
          <table:table-cell table:style-name="ce65" office:value-type="float" office:value="97700" calcext:value-type="float">
            <text:p><text:s/>$97,700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8" calcext:value-type="float">
            <text:p>1744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0" calcext:value-type="float">
            <text:p>20</text:p>
          </table:table-cell>
          <table:table-cell table:style-name="ce103" office:value-type="string" calcext:value-type="string">
            <text:p>爵妙國際同濟會</text:p>
          </table:table-cell>
          <table:table-cell table:style-name="ce112" office:value-type="float" office:value="12000" calcext:value-type="float">
            <text:p><text:s/>$12,000 </text:p>
          </table:table-cell>
          <table:table-cell table:style-name="ce47"/>
          <table:table-cell table:style-name="ce54" office:value-type="string" calcext:value-type="string">
            <text:p>昆明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3160" calcext:value-type="float">
            <text:p><text:s/>$3,160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7449" calcext:value-type="float">
            <text:p>1744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5" calcext:value-type="float">
            <text:p>25</text:p>
          </table:table-cell>
          <table:table-cell table:style-name="ce103" office:value-type="string" calcext:value-type="string">
            <text:p>東記食品行</text:p>
          </table:table-cell>
          <table:table-cell table:style-name="ce112" office:value-type="float" office:value="7000" calcext:value-type="float">
            <text:p><text:s/>$7,000 </text:p>
          </table:table-cell>
          <table:table-cell table:style-name="ce47"/>
          <table:table-cell table:style-name="ce55" office:value-type="string" calcext:value-type="string">
            <text:p>和平</text:p>
          </table:table-cell>
          <table:table-cell table:style-name="ce61" office:value-type="float" office:value="6" calcext:value-type="float">
            <text:p>6 </text:p>
          </table:table-cell>
          <table:table-cell table:style-name="ce66" office:value-type="float" office:value="252904" calcext:value-type="float">
            <text:p><text:s/>$252,904 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 table:number-columns-spanned="1" table:number-rows-spanned="11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4" office:value-type="string" calcext:value-type="string">
            <text:p>洪王淑英</text:p>
          </table:table-cell>
          <table:table-cell table:style-name="ce112" office:value-type="float" office:value="3000" calcext:value-type="float">
            <text:p><text:s/>$3,000 </text:p>
          </table:table-cell>
          <table:table-cell table:style-name="ce94"/>
          <table:table-cell table:style-name="ce55" office:value-type="string" calcext:value-type="string">
            <text:p>合計</text:p>
          </table:table-cell>
          <table:table-cell table:style-name="ce61" table:formula="of:=SUM([.K3:.K9])" office:value-type="float" office:value="58" calcext:value-type="float">
            <text:p>58 </text:p>
          </table:table-cell>
          <table:table-cell table:style-name="ce66" table:formula="of:=SUM([.L3:.L9])" office:value-type="float" office:value="713732" calcext:value-type="float">
            <text:p><text:s/>$713,732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8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善心人士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蘇嘉媛</text:p>
          </table:table-cell>
          <table:table-cell table:style-name="ce112" office:value-type="float" office:value="500" calcext:value-type="float">
            <text:p><text:s/>$5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善心人士</text:p>
          </table:table-cell>
          <table:table-cell table:style-name="ce112" office:value-type="float" office:value="3600" calcext:value-type="float">
            <text:p><text:s/>$3,6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胡許群鶯</text:p>
          </table:table-cell>
          <table:table-cell table:style-name="ce112" office:value-type="float" office:value="2000" calcext:value-type="float">
            <text:p><text:s/>$2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蘇文進</text:p>
          </table:table-cell>
          <table:table-cell table:style-name="ce112" office:value-type="float" office:value="2000" calcext:value-type="float">
            <text:p><text:s/>$2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蘇胡敏娟</text:p>
          </table:table-cell>
          <table:table-cell table:style-name="ce112" office:value-type="float" office:value="2000" calcext:value-type="float">
            <text:p><text:s/>$2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04" office:value-type="string" calcext:value-type="string">
            <text:p>林麗娟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04" office:value-type="string" calcext:value-type="string">
            <text:p>葉國基</text:p>
          </table:table-cell>
          <table:table-cell table:style-name="ce112" office:value-type="float" office:value="1396" calcext:value-type="float">
            <text:p><text:s/>$1,396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04" office:value-type="string" calcext:value-type="string">
            <text:p>林孝賢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59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04" office:value-type="string" calcext:value-type="string">
            <text:p>將門國際有限公司</text:p>
          </table:table-cell>
          <table:table-cell table:style-name="ce112" office:value-type="float" office:value="26000" calcext:value-type="float">
            <text:p><text:s/>$26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 table:number-columns-spanned="1" table:number-rows-spanned="13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105" office:value-type="string" calcext:value-type="string">
            <text:p>李政昇、李佳容</text:p>
          </table:table-cell>
          <table:table-cell table:style-name="ce113" office:value-type="float" office:value="3000" calcext:value-type="float">
            <text:p><text:s/>$3,000 </text:p>
          </table:table-cell>
          <table:table-cell table:style-name="ce116"/>
          <table:table-cell table:number-columns-repeated="1015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covered-table-cell table:style-name="ce6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105" office:value-type="string" calcext:value-type="string">
            <text:p>李晨翰、李晨維</text:p>
          </table:table-cell>
          <table:table-cell table:style-name="ce113" office:value-type="float" office:value="3000" calcext:value-type="float">
            <text:p><text:s/>$3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05" office:value-type="string" calcext:value-type="string">
            <text:p>黃槐馨</text:p>
          </table:table-cell>
          <table:table-cell table:style-name="ce113" office:value-type="float" office:value="10000" calcext:value-type="float">
            <text:p><text:s/>$10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105" office:value-type="string" calcext:value-type="string">
            <text:p>蔡富美</text:p>
          </table:table-cell>
          <table:table-cell table:style-name="ce113" office:value-type="float" office:value="3000" calcext:value-type="float">
            <text:p><text:s/>$3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105" office:value-type="string" calcext:value-type="string">
            <text:p>林呂秀琴</text:p>
          </table:table-cell>
          <table:table-cell table:style-name="ce113" office:value-type="float" office:value="10200" calcext:value-type="float">
            <text:p><text:s/>$10,2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105" office:value-type="string" calcext:value-type="string">
            <text:p>聚德企業(股)公司</text:p>
          </table:table-cell>
          <table:table-cell table:style-name="ce113" office:value-type="float" office:value="50000" calcext:value-type="float">
            <text:p><text:s/>$50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105" office:value-type="string" calcext:value-type="string">
            <text:p>裘金亮</text:p>
          </table:table-cell>
          <table:table-cell table:style-name="ce113" office:value-type="float" office:value="25000" calcext:value-type="float">
            <text:p><text:s/>$25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1749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105" office:value-type="string" calcext:value-type="string">
            <text:p>沈家寧</text:p>
          </table:table-cell>
          <table:table-cell table:style-name="ce113" office:value-type="float" office:value="25000" calcext:value-type="float">
            <text:p><text:s/>$25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500" calcext:value-type="float">
            <text:p>1750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105" office:value-type="string" calcext:value-type="string">
            <text:p>賴吉生</text:p>
          </table:table-cell>
          <table:table-cell table:style-name="ce113" office:value-type="float" office:value="200000" calcext:value-type="float">
            <text:p><text:s/>$200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501" calcext:value-type="float">
            <text:p>1750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105" office:value-type="string" calcext:value-type="string">
            <text:p>蔡雪薇</text:p>
          </table:table-cell>
          <table:table-cell table:style-name="ce113" office:value-type="float" office:value="30000" calcext:value-type="float">
            <text:p><text:s/>$30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502" calcext:value-type="float">
            <text:p>1750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105" office:value-type="string" calcext:value-type="string">
            <text:p>韋美智</text:p>
          </table:table-cell>
          <table:table-cell table:style-name="ce113" office:value-type="float" office:value="1000" calcext:value-type="float">
            <text:p><text:s/>$1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75" office:value-type="float" office:value="17503" calcext:value-type="float">
            <text:p>1750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105" office:value-type="string" calcext:value-type="string">
            <text:p>張天龍、王潤先</text:p>
          </table:table-cell>
          <table:table-cell table:style-name="ce113" office:value-type="float" office:value="600" calcext:value-type="float">
            <text:p><text:s/>$6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504" calcext:value-type="float">
            <text:p>175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06" office:value-type="string" calcext:value-type="string">
            <text:p>李佩珍</text:p>
          </table:table-cell>
          <table:table-cell table:style-name="ce113" office:value-type="float" office:value="500" calcext:value-type="float">
            <text:p><text:s/>$500 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 table:number-columns-spanned="1" table:number-rows-spanned="23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100" office:value-type="float" office:value="11775" calcext:value-type="float">
            <text:p>1177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07" office:value-type="string" calcext:value-type="string">
            <text:p>汪廷華</text:p>
          </table:table-cell>
          <table:table-cell table:style-name="ce112" office:value-type="float" office:value="2400" calcext:value-type="float">
            <text:p><text:s/>$2,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76" calcext:value-type="float">
            <text:p>1177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07" office:value-type="string" calcext:value-type="string">
            <text:p>王Tsan-Ken</text:p>
          </table:table-cell>
          <table:table-cell table:style-name="ce112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77" calcext:value-type="float">
            <text:p>1177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07" office:value-type="string" calcext:value-type="string">
            <text:p>王張麗貞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78" calcext:value-type="float">
            <text:p>1177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07" office:value-type="string" calcext:value-type="string">
            <text:p>辜陳昭月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79" calcext:value-type="float">
            <text:p>1177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07" office:value-type="string" calcext:value-type="string">
            <text:p>姬長生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0" calcext:value-type="float">
            <text:p>1178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107" office:value-type="string" calcext:value-type="string">
            <text:p>張英俊</text:p>
          </table:table-cell>
          <table:table-cell table:style-name="ce112" office:value-type="float" office:value="15000" calcext:value-type="float">
            <text:p><text:s/>$1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1" calcext:value-type="float">
            <text:p>1178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107" office:value-type="string" calcext:value-type="string">
            <text:p>楊秀雄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2" calcext:value-type="float">
            <text:p>1178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107" office:value-type="string" calcext:value-type="string">
            <text:p>林許金梅</text:p>
          </table:table-cell>
          <table:table-cell table:style-name="ce112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3" calcext:value-type="float">
            <text:p>1178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107" office:value-type="string" calcext:value-type="string">
            <text:p>吳謝華妹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4" calcext:value-type="float">
            <text:p>1178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107" office:value-type="string" calcext:value-type="string">
            <text:p>游秀春</text:p>
          </table:table-cell>
          <table:table-cell table:style-name="ce112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5" calcext:value-type="float">
            <text:p>1178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107" office:value-type="string" calcext:value-type="string">
            <text:p>王徐鳳嬌</text:p>
          </table:table-cell>
          <table:table-cell table:style-name="ce112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6" calcext:value-type="float">
            <text:p>1178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107" office:value-type="string" calcext:value-type="string">
            <text:p>許煥華</text:p>
          </table:table-cell>
          <table:table-cell table:style-name="ce112" office:value-type="float" office:value="120" calcext:value-type="float">
            <text:p><text:s/>$12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00" office:value-type="float" office:value="11787" calcext:value-type="float">
            <text:p>1178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107" office:value-type="string" calcext:value-type="string">
            <text:p>鄭仲葳</text:p>
          </table:table-cell>
          <table:table-cell table:style-name="ce112" office:value-type="float" office:value="150" calcext:value-type="float">
            <text:p><text:s/>$15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88" calcext:value-type="float">
            <text:p>1178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107" office:value-type="string" calcext:value-type="string">
            <text:p>鄭仲葳</text:p>
          </table:table-cell>
          <table:table-cell table:style-name="ce112" office:value-type="float" office:value="150" calcext:value-type="float">
            <text:p><text:s/>$15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89" calcext:value-type="float">
            <text:p>1178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107" office:value-type="string" calcext:value-type="string">
            <text:p>張浚騰</text:p>
          </table:table-cell>
          <table:table-cell table:style-name="ce11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0" calcext:value-type="float">
            <text:p>1179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107" office:value-type="string" calcext:value-type="string">
            <text:p>廖子云</text:p>
          </table:table-cell>
          <table:table-cell table:style-name="ce11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1" calcext:value-type="float">
            <text:p>1179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107" office:value-type="string" calcext:value-type="string">
            <text:p>蘇慧如</text:p>
          </table:table-cell>
          <table:table-cell table:style-name="ce112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2" calcext:value-type="float">
            <text:p>1179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108" office:value-type="string" calcext:value-type="string">
            <text:p>林麗玲</text:p>
          </table:table-cell>
          <table:table-cell table:style-name="ce112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3" calcext:value-type="float">
            <text:p>1179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108" office:value-type="string" calcext:value-type="string">
            <text:p>林美玲</text:p>
          </table:table-cell>
          <table:table-cell table:style-name="ce11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4" calcext:value-type="float">
            <text:p>1179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108" office:value-type="string" calcext:value-type="string">
            <text:p>朱榮銓</text:p>
          </table:table-cell>
          <table:table-cell table:style-name="ce112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5" calcext:value-type="float">
            <text:p>1179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107" office:value-type="string" calcext:value-type="string">
            <text:p>尹瑞勤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6" calcext:value-type="float">
            <text:p>1179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107" office:value-type="string" calcext:value-type="string">
            <text:p>顧康寧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00" office:value-type="float" office:value="11797" calcext:value-type="float">
            <text:p>1179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1" calcext:value-type="float">
            <text:p>31</text:p>
          </table:table-cell>
          <table:table-cell table:style-name="ce107" office:value-type="string" calcext:value-type="string">
            <text:p>林冠杰</text:p>
          </table:table-cell>
          <table:table-cell table:style-name="ce11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 table:number-columns-spanned="1" table:number-rows-spanned="23">
            <text:p>和平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7622" calcext:value-type="float">
            <text:p>1762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04" office:value-type="string" calcext:value-type="string">
            <text:p>施志欣</text:p>
          </table:table-cell>
          <table:table-cell table:style-name="ce11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3" calcext:value-type="float">
            <text:p>176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4" office:value-type="string" calcext:value-type="string">
            <text:p>林宜貞、林宜德</text:p>
          </table:table-cell>
          <table:table-cell table:style-name="ce112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4" calcext:value-type="float">
            <text:p>176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4" office:value-type="string" calcext:value-type="string">
            <text:p>陳葉柳絲</text:p>
          </table:table-cell>
          <table:table-cell table:style-name="ce112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5" calcext:value-type="float">
            <text:p>176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4" office:value-type="string" calcext:value-type="string">
            <text:p>管汝滿</text:p>
          </table:table-cell>
          <table:table-cell table:style-name="ce112" office:value-type="float" office:value="700" calcext:value-type="float">
            <text:p><text:s/>$7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6" calcext:value-type="float">
            <text:p>176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蔡錫庚</text:p>
          </table:table-cell>
          <table:table-cell table:style-name="ce11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7" calcext:value-type="float">
            <text:p>176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04" office:value-type="string" calcext:value-type="string">
            <text:p>劉坤金</text:p>
          </table:table-cell>
          <table:table-cell table:style-name="ce11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8" calcext:value-type="float">
            <text:p>176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林寬三、林蕭愛</text:p>
          </table:table-cell>
          <table:table-cell table:style-name="ce112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29" calcext:value-type="float">
            <text:p>176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林柔慧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8"/>
          <table:table-cell table:style-name="ce18" office:value-type="float" office:value="17630" calcext:value-type="float">
            <text:p>176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林佳慧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8"/>
          <table:table-cell table:style-name="ce18" office:value-type="float" office:value="17631" calcext:value-type="float">
            <text:p>176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林知慧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8"/>
          <table:table-cell table:style-name="ce18" office:value-type="float" office:value="17632" calcext:value-type="float">
            <text:p>176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高寶珠</text:p>
          </table:table-cell>
          <table:table-cell table:style-name="ce11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8"/>
          <table:table-cell table:style-name="ce18" office:value-type="float" office:value="17633" calcext:value-type="float">
            <text:p>176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許有全</text:p>
          </table:table-cell>
          <table:table-cell table:style-name="ce11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8"/>
          <table:table-cell table:style-name="ce18" office:value-type="float" office:value="17634" calcext:value-type="float">
            <text:p>176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04" office:value-type="string" calcext:value-type="string">
            <text:p>林家弘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8"/>
          <table:table-cell table:style-name="ce18" office:value-type="float" office:value="17635" calcext:value-type="float">
            <text:p>176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04" office:value-type="string" calcext:value-type="string">
            <text:p>蔡秀蘭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8"/>
          <table:table-cell table:style-name="ce18" office:value-type="float" office:value="17636" calcext:value-type="float">
            <text:p>176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劉盈君</text:p>
          </table:table-cell>
          <table:table-cell table:style-name="ce11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8"/>
          <table:table-cell table:style-name="ce18" office:value-type="float" office:value="17637" calcext:value-type="float">
            <text:p>176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04" office:value-type="string" calcext:value-type="string">
            <text:p>陳志雄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8"/>
          <table:table-cell table:style-name="ce18" office:value-type="float" office:value="17638" calcext:value-type="float">
            <text:p>176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04" office:value-type="string" calcext:value-type="string">
            <text:p>陳麗花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8"/>
          <table:table-cell table:style-name="ce18" office:value-type="float" office:value="17639" calcext:value-type="float">
            <text:p>176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04" office:value-type="string" calcext:value-type="string">
            <text:p>鄧美華</text:p>
          </table:table-cell>
          <table:table-cell table:style-name="ce11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40" calcext:value-type="float">
            <text:p>176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04" office:value-type="string" calcext:value-type="string">
            <text:p>黃賴碧雲</text:p>
          </table:table-cell>
          <table:table-cell table:style-name="ce112" office:value-type="float" office:value="2000" calcext:value-type="float">
            <text:p><text:s/>$2,000 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41" calcext:value-type="float">
            <text:p>176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04" office:value-type="string" calcext:value-type="string">
            <text:p>江芷熙</text:p>
          </table:table-cell>
          <table:table-cell table:style-name="ce11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42" calcext:value-type="float">
            <text:p>176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周王美娥</text:p>
          </table:table-cell>
          <table:table-cell table:style-name="ce11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43" calcext:value-type="float">
            <text:p>176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04" office:value-type="string" calcext:value-type="string">
            <text:p>林宜臻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7644" calcext:value-type="float">
            <text:p>176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04" office:value-type="string" calcext:value-type="string">
            <text:p>朱寧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 table:number-columns-spanned="1" table:number-rows-spanned="10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4421" calcext:value-type="float">
            <text:p>14421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109" office:value-type="string" calcext:value-type="string">
            <text:p>殷淑雲</text:p>
          </table:table-cell>
          <table:table-cell table:style-name="ce112" office:value-type="float" office:value="2700" calcext:value-type="float">
            <text:p><text:s/>$2,700 </text:p>
          </table:table-cell>
          <table:table-cell table:number-columns-repeated="1016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2" calcext:value-type="float">
            <text:p>14422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106" office:value-type="string" calcext:value-type="string">
            <text:p>沈香瑾</text:p>
          </table:table-cell>
          <table:table-cell table:style-name="ce11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3" calcext:value-type="float">
            <text:p>14423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106" office:value-type="string" calcext:value-type="string">
            <text:p>林岱錦</text:p>
          </table:table-cell>
          <table:table-cell table:style-name="ce11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4" calcext:value-type="float">
            <text:p>14424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106" office:value-type="string" calcext:value-type="string">
            <text:p>杜德宏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5" calcext:value-type="float">
            <text:p>144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06" office:value-type="string" calcext:value-type="string">
            <text:p>許梅芝</text:p>
          </table:table-cell>
          <table:table-cell table:style-name="ce112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6" calcext:value-type="float">
            <text:p>14426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106" office:value-type="string" calcext:value-type="string">
            <text:p>陳淑卿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7" calcext:value-type="float">
            <text:p>14427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109" office:value-type="string" calcext:value-type="string">
            <text:p>張家銘</text:p>
          </table:table-cell>
          <table:table-cell table:style-name="ce11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8" calcext:value-type="float">
            <text:p>14428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109" office:value-type="string" calcext:value-type="string">
            <text:p>邱連素娥</text:p>
          </table:table-cell>
          <table:table-cell table:style-name="ce11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29" calcext:value-type="float">
            <text:p>14429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106" office:value-type="string" calcext:value-type="string">
            <text:p>無名氏</text:p>
          </table:table-cell>
          <table:table-cell table:style-name="ce11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8" office:value-type="float" office:value="14430" calcext:value-type="float">
            <text:p>14430</text:p>
          </table:table-cell>
          <table:table-cell table:style-name="ce1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style-name="ce105" office:value-type="string" calcext:value-type="string">
            <text:p>陳伃溱</text:p>
          </table:table-cell>
          <table:table-cell table:style-name="ce11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婦幼</text:p>
          </table:table-cell>
          <table:table-cell table:style-name="ce18" office:value-type="string" calcext:value-type="string">
            <text:p>A</text:p>
          </table:table-cell>
          <table:table-cell table:style-name="ce101" office:value-type="string" calcext:value-type="string">
            <text:p>14386</text:p>
          </table:table-cell>
          <table:table-cell table:style-name="ce7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06" office:value-type="string" calcext:value-type="string">
            <text:p>吳婉貞</text:p>
          </table:table-cell>
          <table:table-cell table:style-name="ce113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112" table:formula="of:=SUM([.H3:.H90])" office:value-type="float" office:value="498936" calcext:value-type="float">
            <text:p><text:s/>$498,936 </text:p>
          </table:table-cell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ce23"/>
        <table:table-column table:style-name="co5" table:default-cell-style-name="ce27"/>
        <table:table-column table:style-name="co13" table:default-cell-style-name="ce27"/>
        <table:table-column table:style-name="co7" table:default-cell-style-name="ce110"/>
        <table:table-column table:style-name="co8" table:default-cell-style-name="ce1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4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4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7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119" office:value-type="float" office:value="17450" calcext:value-type="float">
            <text:p>1745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28" office:value-type="string" calcext:value-type="string">
            <text:p>三寶弟子</text:p>
          </table:table-cell>
          <table:table-cell table:style-name="ce135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3" calcext:value-type="float">
            <text:p>13 </text:p>
          </table:table-cell>
          <table:table-cell table:style-name="ce65" office:value-type="float" office:value="108616" calcext:value-type="float">
            <text:p><text:s/>$108,616 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1" calcext:value-type="float">
            <text:p>1745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28" office:value-type="string" calcext:value-type="string">
            <text:p>爵妙國際同濟會</text:p>
          </table:table-cell>
          <table:table-cell table:style-name="ce135" office:value-type="float" office:value="11000" calcext:value-type="float">
            <text:p><text:s/>$1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60106" calcext:value-type="float">
            <text:p><text:s/>$60,106 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2" calcext:value-type="float">
            <text:p>17452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28" office:value-type="string" calcext:value-type="string">
            <text:p>詹麗琴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59" office:value-type="float" office:value="9" calcext:value-type="float">
            <text:p>9</text:p>
          </table:table-cell>
          <table:table-cell table:style-name="ce67" office:value-type="float" office:value="79328" calcext:value-type="float">
            <text:p><text:s/>$79,328 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3" calcext:value-type="float">
            <text:p>1745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6" calcext:value-type="float">
            <text:p>16</text:p>
          </table:table-cell>
          <table:table-cell table:style-name="ce128" office:value-type="string" calcext:value-type="string">
            <text:p>爵妙國際同濟會</text:p>
          </table:table-cell>
          <table:table-cell table:style-name="ce135" office:value-type="float" office:value="12000" calcext:value-type="float">
            <text:p><text:s/>$12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2300" calcext:value-type="float">
            <text:p><text:s/>$2,300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4" calcext:value-type="float">
            <text:p>17454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9" calcext:value-type="float">
            <text:p>29</text:p>
          </table:table-cell>
          <table:table-cell table:style-name="ce128" office:value-type="string" calcext:value-type="string">
            <text:p>楊式銘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475092" calcext:value-type="float">
            <text:p><text:s/>$475,092 </text:p>
          </table:table-cell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5" calcext:value-type="float">
            <text:p>17455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9" calcext:value-type="float">
            <text:p>29</text:p>
          </table:table-cell>
          <table:table-cell table:style-name="ce128" office:value-type="string" calcext:value-type="string">
            <text:p>李惠美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和平</text:p>
          </table:table-cell>
          <table:table-cell table:style-name="ce61" office:value-type="float" office:value="4" calcext:value-type="float">
            <text:p>4 </text:p>
          </table:table-cell>
          <table:table-cell table:style-name="ce66" office:value-type="float" office:value="111593" calcext:value-type="float">
            <text:p><text:s/>$111,593 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19" office:value-type="float" office:value="17456" calcext:value-type="float">
            <text:p>17456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0" calcext:value-type="float">
            <text:p>30</text:p>
          </table:table-cell>
          <table:table-cell table:style-name="ce128" office:value-type="string" calcext:value-type="string">
            <text:p>爵妙國際同濟會</text:p>
          </table:table-cell>
          <table:table-cell table:style-name="ce135" office:value-type="float" office:value="10000" calcext:value-type="float">
            <text:p><text:s/>$10,000 </text:p>
          </table:table-cell>
          <table:table-cell table:style-name="ce47"/>
          <table:table-cell table:style-name="ce55" office:value-type="string" calcext:value-type="string">
            <text:p>昆明</text:p>
          </table:table-cell>
          <table:table-cell table:style-name="ce61" office:value-type="float" office:value="11" calcext:value-type="float">
            <text:p>11 </text:p>
          </table:table-cell>
          <table:table-cell table:style-name="ce66" office:value-type="float" office:value="9390" calcext:value-type="float">
            <text:p><text:s/>$9,390 </text:p>
          </table:table-cell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 table:number-columns-spanned="1" table:number-rows-spanned="6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59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style-name="ce129" office:value-type="string" calcext:value-type="string">
            <text:p>善心人士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合計</text:p>
          </table:table-cell>
          <table:table-cell table:style-name="ce61" table:formula="of:=SUM([.K3:.K9])" office:value-type="float" office:value="51" calcext:value-type="float">
            <text:p>51 </text:p>
          </table:table-cell>
          <table:table-cell table:style-name="ce61" table:formula="of:=SUM([.L3:.L9])" office:value-type="float" office:value="846425" calcext:value-type="float">
            <text:p>846425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59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129" office:value-type="string" calcext:value-type="string">
            <text:p>林孝賢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60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1" calcext:value-type="float">
            <text:p>21</text:p>
          </table:table-cell>
          <table:table-cell table:style-name="ce129" office:value-type="string" calcext:value-type="string">
            <text:p>林先生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60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4" calcext:value-type="float">
            <text:p>24</text:p>
          </table:table-cell>
          <table:table-cell table:style-name="ce129" office:value-type="string" calcext:value-type="string">
            <text:p>李明安</text:p>
          </table:table-cell>
          <table:table-cell table:style-name="ce135" office:value-type="float" office:value="3000" calcext:value-type="float">
            <text:p><text:s/>$3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602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9" calcext:value-type="float">
            <text:p>29</text:p>
          </table:table-cell>
          <table:table-cell table:style-name="ce129" office:value-type="string" calcext:value-type="string">
            <text:p>林麗雪</text:p>
          </table:table-cell>
          <table:table-cell table:style-name="ce135" office:value-type="float" office:value="8000" calcext:value-type="float">
            <text:p><text:s/>$8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0" office:value-type="string" calcext:value-type="string">
            <text:p>1760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9" calcext:value-type="float">
            <text:p>29</text:p>
          </table:table-cell>
          <table:table-cell table:style-name="ce129" office:value-type="string" calcext:value-type="string">
            <text:p>黃水道</text:p>
          </table:table-cell>
          <table:table-cell table:style-name="ce135" office:value-type="float" office:value="10000" calcext:value-type="float">
            <text:p><text:s/>$10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 table:number-columns-spanned="1" table:number-rows-spanned="4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21" office:value-type="string" calcext:value-type="string">
            <text:p>1750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7" calcext:value-type="float">
            <text:p>7</text:p>
          </table:table-cell>
          <table:table-cell table:style-name="ce130" office:value-type="string" calcext:value-type="string">
            <text:p>丁惠文</text:p>
          </table:table-cell>
          <table:table-cell table:style-name="ce136" office:value-type="float" office:value="1000" calcext:value-type="float">
            <text:p><text:s/>$1,000 </text:p>
          </table:table-cell>
          <table:table-cell table:style-name="ce116"/>
          <table:table-cell table:number-columns-repeated="1015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8" office:value-type="string" calcext:value-type="string">
            <text:p>A</text:p>
          </table:table-cell>
          <table:table-cell table:style-name="ce121" office:value-type="string" calcext:value-type="string">
            <text:p>17506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0" calcext:value-type="float">
            <text:p>20</text:p>
          </table:table-cell>
          <table:table-cell table:style-name="ce130" office:value-type="string" calcext:value-type="string">
            <text:p>徐美麗</text:p>
          </table:table-cell>
          <table:table-cell table:style-name="ce136" office:value-type="float" office:value="200" calcext:value-type="float">
            <text:p><text:s/>$2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1" office:value-type="string" calcext:value-type="string">
            <text:p>17507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2" calcext:value-type="float">
            <text:p>22</text:p>
          </table:table-cell>
          <table:table-cell table:style-name="ce130" office:value-type="string" calcext:value-type="string">
            <text:p>韋美智</text:p>
          </table:table-cell>
          <table:table-cell table:style-name="ce136" office:value-type="float" office:value="1000" calcext:value-type="float">
            <text:p><text:s/>$1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1" office:value-type="string" calcext:value-type="string">
            <text:p>17508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8" calcext:value-type="float">
            <text:p>28</text:p>
          </table:table-cell>
          <table:table-cell table:style-name="ce130" office:value-type="string" calcext:value-type="string">
            <text:p>陳昱豪　</text:p>
          </table:table-cell>
          <table:table-cell table:style-name="ce136" office:value-type="float" office:value="300" calcext:value-type="float">
            <text:p><text:s/>$3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 table:number-columns-spanned="1" table:number-rows-spanned="13">
            <text:p>忠孝</text:p>
          </table:table-cell>
          <table:table-cell table:style-name="ce18" office:value-type="string" calcext:value-type="string">
            <text:p>A</text:p>
          </table:table-cell>
          <table:table-cell table:style-name="ce122" office:value-type="float" office:value="11798" calcext:value-type="float">
            <text:p>1179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31" office:value-type="string" calcext:value-type="string">
            <text:p>陳毅璋</text:p>
          </table:table-cell>
          <table:table-cell table:style-name="ce135" office:value-type="float" office:value="30000" calcext:value-type="float">
            <text:p><text:s/>$3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799" calcext:value-type="float">
            <text:p>1179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31" office:value-type="string" calcext:value-type="string">
            <text:p>張浚騰</text:p>
          </table:table-cell>
          <table:table-cell table:style-name="ce135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0" calcext:value-type="float">
            <text:p>1180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0" calcext:value-type="float">
            <text:p>10</text:p>
          </table:table-cell>
          <table:table-cell table:style-name="ce131" office:value-type="string" calcext:value-type="string">
            <text:p>辜陳昭月</text:p>
          </table:table-cell>
          <table:table-cell table:style-name="ce135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1" calcext:value-type="float">
            <text:p>1180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" calcext:value-type="float">
            <text:p>14</text:p>
          </table:table-cell>
          <table:table-cell table:style-name="ce131" office:value-type="string" calcext:value-type="string">
            <text:p>徐錦源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2" calcext:value-type="float">
            <text:p>1180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" calcext:value-type="float">
            <text:p>14</text:p>
          </table:table-cell>
          <table:table-cell table:style-name="ce131" office:value-type="string" calcext:value-type="string">
            <text:p>徐大為</text:p>
          </table:table-cell>
          <table:table-cell table:style-name="ce135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3" calcext:value-type="float">
            <text:p>1180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" calcext:value-type="float">
            <text:p>14</text:p>
          </table:table-cell>
          <table:table-cell table:style-name="ce131" office:value-type="string" calcext:value-type="string">
            <text:p>徐紫寧</text:p>
          </table:table-cell>
          <table:table-cell table:style-name="ce135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4" calcext:value-type="float">
            <text:p>11804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5" calcext:value-type="float">
            <text:p>15</text:p>
          </table:table-cell>
          <table:table-cell table:style-name="ce131" office:value-type="string" calcext:value-type="string">
            <text:p>方富子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5" calcext:value-type="float">
            <text:p>1180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5" calcext:value-type="float">
            <text:p>15</text:p>
          </table:table-cell>
          <table:table-cell table:style-name="ce131" office:value-type="string" calcext:value-type="string">
            <text:p>鄭朝宗</text:p>
          </table:table-cell>
          <table:table-cell table:style-name="ce135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6" calcext:value-type="float">
            <text:p>1180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8" calcext:value-type="float">
            <text:p>18</text:p>
          </table:table-cell>
          <table:table-cell table:style-name="ce131" office:value-type="string" calcext:value-type="string">
            <text:p>陳睿陽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7" calcext:value-type="float">
            <text:p>1180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8" calcext:value-type="float">
            <text:p>18</text:p>
          </table:table-cell>
          <table:table-cell table:style-name="ce131" office:value-type="string" calcext:value-type="string">
            <text:p>陳柄佑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8" calcext:value-type="float">
            <text:p>1180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8" calcext:value-type="float">
            <text:p>18</text:p>
          </table:table-cell>
          <table:table-cell table:style-name="ce131" office:value-type="string" calcext:value-type="string">
            <text:p>陳怡穎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09" calcext:value-type="float">
            <text:p>1180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8" calcext:value-type="float">
            <text:p>18</text:p>
          </table:table-cell>
          <table:table-cell table:style-name="ce131" office:value-type="string" calcext:value-type="string">
            <text:p>陳榮進</text:p>
          </table:table-cell>
          <table:table-cell table:style-name="ce135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18" office:value-type="string" calcext:value-type="string">
            <text:p>A</text:p>
          </table:table-cell>
          <table:table-cell table:style-name="ce122" office:value-type="float" office:value="11810" calcext:value-type="float">
            <text:p>1181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7" calcext:value-type="float">
            <text:p>27</text:p>
          </table:table-cell>
          <table:table-cell table:style-name="ce131" office:value-type="string" calcext:value-type="string">
            <text:p>賴燕婉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 table:number-columns-spanned="1" table:number-rows-spanned="14">
            <text:p>和平</text:p>
          </table:table-cell>
          <table:table-cell table:style-name="ce18" office:value-type="string" calcext:value-type="string">
            <text:p>A</text:p>
          </table:table-cell>
          <table:table-cell table:style-name="ce123" office:value-type="float" office:value="17645" calcext:value-type="float">
            <text:p>17645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9" office:value-type="string" calcext:value-type="string">
            <text:p>施志欣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46" calcext:value-type="float">
            <text:p>17646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29" office:value-type="string" calcext:value-type="string">
            <text:p>黃賴碧雲</text:p>
          </table:table-cell>
          <table:table-cell table:style-name="ce135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47" calcext:value-type="float">
            <text:p>17647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6" calcext:value-type="float">
            <text:p>6</text:p>
          </table:table-cell>
          <table:table-cell table:style-name="ce129" office:value-type="string" calcext:value-type="string">
            <text:p>胡勝傑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48" calcext:value-type="float">
            <text:p>1764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style-name="ce129" office:value-type="string" calcext:value-type="string">
            <text:p>林宜貞、林宜德</text:p>
          </table:table-cell>
          <table:table-cell table:style-name="ce135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49" calcext:value-type="float">
            <text:p>1764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7" calcext:value-type="float">
            <text:p>7</text:p>
          </table:table-cell>
          <table:table-cell table:style-name="ce129" office:value-type="string" calcext:value-type="string">
            <text:p>陳葉柳絲</text:p>
          </table:table-cell>
          <table:table-cell table:style-name="ce135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0" calcext:value-type="float">
            <text:p>1765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string" calcext:value-type="string">
            <text:p>蔡承洋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1" calcext:value-type="float">
            <text:p>1765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0" calcext:value-type="float">
            <text:p>10</text:p>
          </table:table-cell>
          <table:table-cell table:style-name="ce129" office:value-type="string" calcext:value-type="string">
            <text:p>許佑宣</text:p>
          </table:table-cell>
          <table:table-cell table:style-name="ce13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2" calcext:value-type="float">
            <text:p>17652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0" calcext:value-type="float">
            <text:p>10</text:p>
          </table:table-cell>
          <table:table-cell table:style-name="ce129" office:value-type="string" calcext:value-type="string">
            <text:p>許侑純</text:p>
          </table:table-cell>
          <table:table-cell table:style-name="ce13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3" calcext:value-type="float">
            <text:p>1765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4" calcext:value-type="float">
            <text:p>14</text:p>
          </table:table-cell>
          <table:table-cell table:style-name="ce129" office:value-type="string" calcext:value-type="string">
            <text:p>劉必鉦、劉守恩、劉守訓</text:p>
          </table:table-cell>
          <table:table-cell table:style-name="ce13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4" calcext:value-type="float">
            <text:p>17654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string" calcext:value-type="string">
            <text:p>林寬三</text:p>
          </table:table-cell>
          <table:table-cell table:style-name="ce13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5" calcext:value-type="float">
            <text:p>17655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string" calcext:value-type="string">
            <text:p>林柔慧</text:p>
          </table:table-cell>
          <table:table-cell table:style-name="ce13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6" calcext:value-type="float">
            <text:p>17656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string" calcext:value-type="string">
            <text:p>林知慧</text:p>
          </table:table-cell>
          <table:table-cell table:style-name="ce13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7" calcext:value-type="float">
            <text:p>17657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1" calcext:value-type="float">
            <text:p>21</text:p>
          </table:table-cell>
          <table:table-cell table:style-name="ce129" office:value-type="string" calcext:value-type="string">
            <text:p>蔡錫庚</text:p>
          </table:table-cell>
          <table:table-cell table:style-name="ce13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7658" calcext:value-type="float">
            <text:p>17658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7" calcext:value-type="float">
            <text:p>27</text:p>
          </table:table-cell>
          <table:table-cell table:style-name="ce129" office:value-type="string" calcext:value-type="string">
            <text:p>陳淑英</text:p>
          </table:table-cell>
          <table:table-cell table:style-name="ce135" office:value-type="float" office:value="15000" calcext:value-type="float">
            <text:p><text:s/>$15,000 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 table:number-columns-spanned="1" table:number-rows-spanned="13">
            <text:p>松德</text:p>
          </table:table-cell>
          <table:table-cell table:style-name="ce18" office:value-type="string" calcext:value-type="string">
            <text:p>A</text:p>
          </table:table-cell>
          <table:table-cell table:style-name="ce123" office:value-type="float" office:value="14431" calcext:value-type="float">
            <text:p>14431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2" office:value-type="string" calcext:value-type="string">
            <text:p>殷淑雲</text:p>
          </table:table-cell>
          <table:table-cell table:style-name="ce135" office:value-type="float" office:value="2100" calcext:value-type="float">
            <text:p><text:s/>$2,1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2" calcext:value-type="float">
            <text:p>14432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string" calcext:value-type="string">
            <text:p>李冠誼</text:p>
          </table:table-cell>
          <table:table-cell table:style-name="ce13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3" calcext:value-type="float">
            <text:p>14433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3" office:value-type="string" calcext:value-type="string">
            <text:p>何先生</text:p>
          </table:table-cell>
          <table:table-cell table:style-name="ce13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4" calcext:value-type="float">
            <text:p>14434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33" office:value-type="string" calcext:value-type="string">
            <text:p>陳如川</text:p>
          </table:table-cell>
          <table:table-cell table:style-name="ce135" office:value-type="float" office:value="10500" calcext:value-type="float">
            <text:p><text:s/>$10,500 </text:p>
          </table:table-cell>
          <table:table-cell table:number-columns-repeated="1016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5" calcext:value-type="float">
            <text:p>14435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33" office:value-type="string" calcext:value-type="string">
            <text:p>杜德宏</text:p>
          </table:table-cell>
          <table:table-cell table:style-name="ce13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6" calcext:value-type="float">
            <text:p>14436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33" office:value-type="string" calcext:value-type="string">
            <text:p>陳淑卿</text:p>
          </table:table-cell>
          <table:table-cell table:style-name="ce13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7" calcext:value-type="float">
            <text:p>14437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13" calcext:value-type="float">
            <text:p>13</text:p>
          </table:table-cell>
          <table:table-cell table:style-name="ce132" office:value-type="string" calcext:value-type="string">
            <text:p>胡學為</text:p>
          </table:table-cell>
          <table:table-cell table:style-name="ce13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8" calcext:value-type="float">
            <text:p>14438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17" calcext:value-type="float">
            <text:p>17</text:p>
          </table:table-cell>
          <table:table-cell table:style-name="ce132" office:value-type="string" calcext:value-type="string">
            <text:p>閣林國際圖書有限公司</text:p>
          </table:table-cell>
          <table:table-cell table:style-name="ce135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39" calcext:value-type="float">
            <text:p>14439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0" calcext:value-type="float">
            <text:p>20</text:p>
          </table:table-cell>
          <table:table-cell table:style-name="ce133" office:value-type="string" calcext:value-type="string">
            <text:p>梁庭瑋</text:p>
          </table:table-cell>
          <table:table-cell table:style-name="ce13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40" calcext:value-type="float">
            <text:p>14440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3" calcext:value-type="float">
            <text:p>23</text:p>
          </table:table-cell>
          <table:table-cell table:style-name="ce134" office:value-type="string" calcext:value-type="string">
            <text:p>林建邦</text:p>
          </table:table-cell>
          <table:table-cell table:style-name="ce135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41" calcext:value-type="float">
            <text:p>14441</text:p>
          </table:table-cell>
          <table:table-cell table:style-name="ce123" office:value-type="float" office:value="4" calcext:value-type="float">
            <text:p>4</text:p>
          </table:table-cell>
          <table:table-cell table:style-name="ce127" office:value-type="float" office:value="23" calcext:value-type="float">
            <text:p>23</text:p>
          </table:table-cell>
          <table:table-cell table:style-name="ce133" office:value-type="string" calcext:value-type="string">
            <text:p>周欣緹</text:p>
          </table:table-cell>
          <table:table-cell table:style-name="ce137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42" calcext:value-type="float">
            <text:p>14442</text:p>
          </table:table-cell>
          <table:table-cell table:style-name="ce123" office:value-type="float" office:value="4" calcext:value-type="float">
            <text:p>4</text:p>
          </table:table-cell>
          <table:table-cell table:style-name="ce119" office:value-type="float" office:value="28" calcext:value-type="float">
            <text:p>28</text:p>
          </table:table-cell>
          <table:table-cell table:style-name="ce133" office:value-type="string" calcext:value-type="string">
            <text:p>黃郭瑞雲</text:p>
          </table:table-cell>
          <table:table-cell table:style-name="ce137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18" office:value-type="string" calcext:value-type="string">
            <text:p>A</text:p>
          </table:table-cell>
          <table:table-cell table:style-name="ce123" office:value-type="float" office:value="14443" calcext:value-type="float">
            <text:p>14443</text:p>
          </table:table-cell>
          <table:table-cell table:style-name="ce123" office:value-type="float" office:value="4" calcext:value-type="float">
            <text:p>4</text:p>
          </table:table-cell>
          <table:table-cell table:style-name="ce119" office:value-type="float" office:value="29" calcext:value-type="float">
            <text:p>29</text:p>
          </table:table-cell>
          <table:table-cell table:style-name="ce133" office:value-type="string" calcext:value-type="string">
            <text:p>蔡雪月</text:p>
          </table:table-cell>
          <table:table-cell table:style-name="ce137" office:value-type="float" office:value="7000" calcext:value-type="float">
            <text:p><text:s/>$7,000 </text:p>
          </table:table-cell>
          <table:table-cell table:style-name="ce96"/>
          <table:table-cell table:number-columns-repeated="1015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118" office:value-type="string" calcext:value-type="string">
            <text:p>中醫</text:p>
          </table:table-cell>
          <table:table-cell table:style-name="ce18" office:value-type="string" calcext:value-type="string">
            <text:p>A</text:p>
          </table:table-cell>
          <table:table-cell table:style-name="ce123" office:value-type="float" office:value="14369" calcext:value-type="float">
            <text:p>14369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string" calcext:value-type="string">
            <text:p>無名氏</text:p>
          </table:table-cell>
          <table:table-cell table:style-name="ce137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婦幼</text:p>
          </table:table-cell>
          <table:table-cell table:style-name="ce18" office:value-type="string" calcext:value-type="string">
            <text:p>A</text:p>
          </table:table-cell>
          <table:table-cell table:style-name="ce124" office:value-type="string" calcext:value-type="string">
            <text:p>14387</text:p>
          </table:table-cell>
          <table:table-cell table:style-name="ce127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33" office:value-type="string" calcext:value-type="string">
            <text:p>婦幼院區</text:p>
          </table:table-cell>
          <table:table-cell table:style-name="ce137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135" table:formula="of:=SUM([.H3:.H61])" office:value-type="float" office:value="159020" calcext:value-type="float">
            <text:p><text:s/>$159,020 </text:p>
          </table:table-cell>
          <table:table-cell table:number-columns-repeated="1016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ce23"/>
        <table:table-column table:style-name="co5" table:default-cell-style-name="ce27"/>
        <table:table-column table:style-name="co13" table:default-cell-style-name="ce27"/>
        <table:table-column table:style-name="co7" table:default-cell-style-name="ce110"/>
        <table:table-column table:style-name="co8" table:default-cell-style-name="ce1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5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5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5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74" office:value-type="float" office:value="17457" calcext:value-type="float">
            <text:p>1745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103" office:value-type="string" calcext:value-type="string">
            <text:p>三寶弟子</text:p>
          </table:table-cell>
          <table:table-cell table:style-name="ce151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7" calcext:value-type="float">
            <text:p>17 </text:p>
          </table:table-cell>
          <table:table-cell table:style-name="ce65" office:value-type="float" office:value="126168" calcext:value-type="float">
            <text:p><text:s/>$126,168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4758" calcext:value-type="float">
            <text:p>1475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103" office:value-type="string" calcext:value-type="string">
            <text:p>詹麗琴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33563" calcext:value-type="float">
            <text:p><text:s/>$33,563 </text:p>
          </table:table-cell>
          <table:table-cell table:number-columns-repeated="1012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4759" calcext:value-type="float">
            <text:p>1475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" calcext:value-type="float">
            <text:p>15</text:p>
          </table:table-cell>
          <table:table-cell table:style-name="ce146" office:value-type="string" calcext:value-type="string">
            <text:p>臺北市立聯合醫院陽明院區</text:p>
            <text:p>志願服務隊</text:p>
          </table:table-cell>
          <table:table-cell table:style-name="ce151" office:value-type="float" office:value="14500" calcext:value-type="float">
            <text:p><text:s/>$14,5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16" calcext:value-type="float">
            <text:p>16</text:p>
          </table:table-cell>
          <table:table-cell table:style-name="ce156" office:value-type="float" office:value="179597" calcext:value-type="float">
            <text:p><text:s/>$179,597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14760" calcext:value-type="float">
            <text:p>1476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8" calcext:value-type="float">
            <text:p>18</text:p>
          </table:table-cell>
          <table:table-cell table:style-name="ce103" office:value-type="string" calcext:value-type="string">
            <text:p>李惠美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2300" calcext:value-type="float">
            <text:p><text:s/>$2,300 </text:p>
          </table:table-cell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1" office:value-type="float" office:value="14761" calcext:value-type="float">
            <text:p>14761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8" calcext:value-type="float">
            <text:p>18</text:p>
          </table:table-cell>
          <table:table-cell table:style-name="ce147" office:value-type="string" calcext:value-type="string">
            <text:p>楊式銘</text:p>
          </table:table-cell>
          <table:table-cell table:style-name="ce152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162309" calcext:value-type="float">
            <text:p><text:s/>$162,309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 table:number-columns-spanned="1" table:number-rows-spanned="17">
            <text:p>中興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宋麗美</text:p>
          </table:table-cell>
          <table:table-cell table:style-name="ce151" office:value-type="float" office:value="5000" calcext:value-type="float">
            <text:p><text:s/>$5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8" calcext:value-type="float">
            <text:p>8 </text:p>
          </table:table-cell>
          <table:table-cell table:style-name="ce65" office:value-type="float" office:value="94540" calcext:value-type="float">
            <text:p><text:s/>$94,540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楊允真、楊允心</text:p>
          </table:table-cell>
          <table:table-cell table:style-name="ce151" office:value-type="float" office:value="3000" calcext:value-type="float">
            <text:p><text:s/>$3,000 </text:p>
          </table:table-cell>
          <table:table-cell table:style-name="ce94"/>
          <table:table-cell table:style-name="ce55" office:value-type="string" calcext:value-type="string">
            <text:p>中醫</text:p>
          </table:table-cell>
          <table:table-cell table:style-name="ce155" office:value-type="float" office:value="1" calcext:value-type="float">
            <text:p>1 </text:p>
          </table:table-cell>
          <table:table-cell table:style-name="ce65" office:value-type="float" office:value="130" calcext:value-type="float">
            <text:p><text:s/>$130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翔譽建設股份公司</text:p>
          </table:table-cell>
          <table:table-cell table:style-name="ce151" office:value-type="float" office:value="3000" calcext:value-type="float">
            <text:p><text:s/>$3,000 </text:p>
          </table:table-cell>
          <table:table-cell table:style-name="ce94"/>
          <table:table-cell table:style-name="ce55" office:value-type="string" calcext:value-type="string">
            <text:p>昆明</text:p>
          </table:table-cell>
          <table:table-cell table:style-name="ce155" office:value-type="float" office:value="9" calcext:value-type="float">
            <text:p>9 </text:p>
          </table:table-cell>
          <table:table-cell table:style-name="ce65" office:value-type="float" office:value="8274" calcext:value-type="float">
            <text:p><text:s/>$8,274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林麗華</text:p>
          </table:table-cell>
          <table:table-cell table:style-name="ce151" office:value-type="float" office:value="6000" calcext:value-type="float">
            <text:p><text:s/>$6,000 </text:p>
          </table:table-cell>
          <table:table-cell table:style-name="ce94"/>
          <table:table-cell table:style-name="ce55" office:value-type="string" calcext:value-type="string">
            <text:p>合計</text:p>
          </table:table-cell>
          <table:table-cell table:style-name="ce155" table:formula="of:=SUM([.K3:.K10])" office:value-type="float" office:value="68" calcext:value-type="float">
            <text:p>68 </text:p>
          </table:table-cell>
          <table:table-cell table:style-name="ce65" table:formula="of:=SUM([.L3:.L10])" office:value-type="float" office:value="606881" calcext:value-type="float">
            <text:p><text:s/>$606,881 </text:p>
          </table:table-cell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4" office:value-type="string" calcext:value-type="string">
            <text:p>王永得</text:p>
          </table:table-cell>
          <table:table-cell table:style-name="ce151" office:value-type="float" office:value="5000" calcext:value-type="float">
            <text:p><text:s/>$5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0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04" office:value-type="string" calcext:value-type="string">
            <text:p>善心人士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76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04" office:value-type="string" calcext:value-type="string">
            <text:p>陳宏杰、何明娥</text:p>
          </table:table-cell>
          <table:table-cell table:style-name="ce151" office:value-type="float" office:value="3000" calcext:value-type="float">
            <text:p><text:s/>$3,000 </text:p>
          </table:table-cell>
          <table:table-cell table:style-name="ce116"/>
          <table:table-cell table:number-columns-repeated="1015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04" office:value-type="string" calcext:value-type="string">
            <text:p>洪王淑英</text:p>
          </table:table-cell>
          <table:table-cell table:style-name="ce151" office:value-type="float" office:value="3000" calcext:value-type="float">
            <text:p><text:s/>$3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04" office:value-type="string" calcext:value-type="string">
            <text:p>趙媽媽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04" office:value-type="string" calcext:value-type="string">
            <text:p>林孝賢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04" office:value-type="string" calcext:value-type="string">
            <text:p>黃宗葵、黃蔡連治</text:p>
          </table:table-cell>
          <table:table-cell table:style-name="ce151" office:value-type="float" office:value="50000" calcext:value-type="float">
            <text:p><text:s/>$5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鄒寬榕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江綵芸</text:p>
          </table:table-cell>
          <table:table-cell table:style-name="ce151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鄒暐弘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鄒嫻睿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黃雅惠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04" office:value-type="string" calcext:value-type="string">
            <text:p>潘美津</text:p>
          </table:table-cell>
          <table:table-cell table:style-name="ce15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 table:number-columns-spanned="1" table:number-rows-spanned="10">
            <text:p>仁愛</text:p>
          </table:table-cell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09</text:p>
          </table:table-cell>
          <table:table-cell table:number-columns-repeated="2" table:style-name="ce144" office:value-type="float" office:value="5" calcext:value-type="float">
            <text:p>5</text:p>
          </table:table-cell>
          <table:table-cell table:style-name="ce148" office:value-type="string" calcext:value-type="string">
            <text:p>楊舒涵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1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48" office:value-type="string" calcext:value-type="string">
            <text:p>蔡富美</text:p>
          </table:table-cell>
          <table:table-cell table:style-name="ce151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11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48" office:value-type="string" calcext:value-type="string">
            <text:p>身心照護中心</text:p>
          </table:table-cell>
          <table:table-cell table:style-name="ce151" office:value-type="float" office:value="2055" calcext:value-type="float">
            <text:p><text:s/>$2,055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1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9" calcext:value-type="float">
            <text:p>9</text:p>
          </table:table-cell>
          <table:table-cell table:style-name="ce148" office:value-type="string" calcext:value-type="string">
            <text:p>黃宗南</text:p>
          </table:table-cell>
          <table:table-cell table:style-name="ce151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13" calcext:value-type="float">
            <text:p>1751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1" calcext:value-type="float">
            <text:p>11</text:p>
          </table:table-cell>
          <table:table-cell table:style-name="ce149" office:value-type="string" calcext:value-type="string">
            <text:p>呂素貞、賴建志、賴麗雅</text:p>
          </table:table-cell>
          <table:table-cell table:style-name="ce151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14" calcext:value-type="float">
            <text:p>1751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0" calcext:value-type="float">
            <text:p>20</text:p>
          </table:table-cell>
          <table:table-cell table:style-name="ce148" office:value-type="string" calcext:value-type="string">
            <text:p>彭光治</text:p>
          </table:table-cell>
          <table:table-cell table:style-name="ce15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15" calcext:value-type="float">
            <text:p>17515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0" calcext:value-type="float">
            <text:p>20</text:p>
          </table:table-cell>
          <table:table-cell table:style-name="ce149" office:value-type="string" calcext:value-type="string">
            <text:p>韋美智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4" office:value-type="float" office:value="17516" calcext:value-type="float">
            <text:p>1751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2" calcext:value-type="float">
            <text:p>22</text:p>
          </table:table-cell>
          <table:table-cell table:style-name="ce148" office:value-type="string" calcext:value-type="string">
            <text:p>謝陳美玲</text:p>
          </table:table-cell>
          <table:table-cell table:style-name="ce151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4" office:value-type="float" office:value="17517" calcext:value-type="float">
            <text:p>17517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6" calcext:value-type="float">
            <text:p>26</text:p>
          </table:table-cell>
          <table:table-cell table:style-name="ce148" office:value-type="string" calcext:value-type="string">
            <text:p>陳昱豪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144" office:value-type="float" office:value="17518" calcext:value-type="float">
            <text:p>1751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7" calcext:value-type="float">
            <text:p>27</text:p>
          </table:table-cell>
          <table:table-cell table:style-name="ce148" office:value-type="string" calcext:value-type="string">
            <text:p>未具名</text:p>
          </table:table-cell>
          <table:table-cell table:style-name="ce151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139" office:value-type="string" calcext:value-type="string" table:number-columns-spanned="1" table:number-rows-spanned="16">
            <text:p>忠孝</text:p>
          </table:table-cell>
          <table:table-cell table:style-name="ce74" office:value-type="string" calcext:value-type="string">
            <text:p>A</text:p>
          </table:table-cell>
          <table:table-cell table:style-name="ce21" office:value-type="float" office:value="11811" calcext:value-type="float">
            <text:p>118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107" office:value-type="string" calcext:value-type="string">
            <text:p>彭張錦香</text:p>
          </table:table-cell>
          <table:table-cell table:style-name="ce151" office:value-type="float" office:value="1100" calcext:value-type="float">
            <text:p><text:s/>$1,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2" calcext:value-type="float">
            <text:p>118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107" office:value-type="string" calcext:value-type="string">
            <text:p>尹瑞勤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3" calcext:value-type="float">
            <text:p>118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107" office:value-type="string" calcext:value-type="string">
            <text:p>顧康寧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4" calcext:value-type="float">
            <text:p>118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107" office:value-type="string" calcext:value-type="string">
            <text:p>林黃蕋</text:p>
          </table:table-cell>
          <table:table-cell table:style-name="ce15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5" calcext:value-type="float">
            <text:p>118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107" office:value-type="string" calcext:value-type="string">
            <text:p>南港聖德宮</text:p>
          </table:table-cell>
          <table:table-cell table:style-name="ce15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6" calcext:value-type="float">
            <text:p>118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107" office:value-type="string" calcext:value-type="string">
            <text:p>蘇慧如</text:p>
          </table:table-cell>
          <table:table-cell table:style-name="ce151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7" calcext:value-type="float">
            <text:p>118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107" office:value-type="string" calcext:value-type="string">
            <text:p>謝文秀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8" calcext:value-type="float">
            <text:p>118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107" office:value-type="string" calcext:value-type="string">
            <text:p>林阿西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19" calcext:value-type="float">
            <text:p>118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辜陳昭月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0" calcext:value-type="float">
            <text:p>118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辜雅蘭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1" calcext:value-type="float">
            <text:p>118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辜万僖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2" calcext:value-type="float">
            <text:p>118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辜基益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3" calcext:value-type="float">
            <text:p>118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無名氏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4" calcext:value-type="float">
            <text:p>118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無名氏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5" calcext:value-type="float">
            <text:p>118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無名氏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6" calcext:value-type="float">
            <text:p>118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107" office:value-type="string" calcext:value-type="string">
            <text:p>無名氏</text:p>
          </table:table-cell>
          <table:table-cell table:style-name="ce15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 table:number-columns-spanned="1" table:number-rows-spanned="17">
            <text:p>和平</text:p>
          </table:table-cell>
          <table:table-cell table:style-name="ce74" office:value-type="string" calcext:value-type="string">
            <text:p>A</text:p>
          </table:table-cell>
          <table:table-cell table:style-name="ce22" office:value-type="float" office:value="17659" calcext:value-type="float">
            <text:p>1765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4" office:value-type="string" calcext:value-type="string">
            <text:p>孫和塵</text:p>
          </table:table-cell>
          <table:table-cell table:style-name="ce151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0" calcext:value-type="float">
            <text:p>1766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4" office:value-type="string" calcext:value-type="string">
            <text:p>林家弘.林寬三.林蕭愛</text:p>
          </table:table-cell>
          <table:table-cell table:style-name="ce151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1" calcext:value-type="float">
            <text:p>176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4" office:value-type="string" calcext:value-type="string">
            <text:p>林柔慧.賴名智</text:p>
          </table:table-cell>
          <table:table-cell table:style-name="ce15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2" calcext:value-type="float">
            <text:p>176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4" office:value-type="string" calcext:value-type="string">
            <text:p>林佳慧.姚松盛</text:p>
          </table:table-cell>
          <table:table-cell table:style-name="ce15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3" calcext:value-type="float">
            <text:p>176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4" office:value-type="string" calcext:value-type="string">
            <text:p>林知慧.劉大魁</text:p>
          </table:table-cell>
          <table:table-cell table:style-name="ce151" office:value-type="float" office:value="400" calcext:value-type="float">
            <text:p><text:s/>$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4" calcext:value-type="float">
            <text:p>1766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鄧美華</text:p>
          </table:table-cell>
          <table:table-cell table:style-name="ce151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5" calcext:value-type="float">
            <text:p>1766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04" office:value-type="string" calcext:value-type="string">
            <text:p>陳淑貞</text:p>
          </table:table-cell>
          <table:table-cell table:style-name="ce15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6" calcext:value-type="float">
            <text:p>1766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4" office:value-type="string" calcext:value-type="string">
            <text:p>陳臣顯</text:p>
          </table:table-cell>
          <table:table-cell table:style-name="ce151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7" calcext:value-type="float">
            <text:p>176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04" office:value-type="string" calcext:value-type="string">
            <text:p>施志欣</text:p>
          </table:table-cell>
          <table:table-cell table:style-name="ce1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8" calcext:value-type="float">
            <text:p>176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陳葉柳絲</text:p>
          </table:table-cell>
          <table:table-cell table:style-name="ce151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69" calcext:value-type="float">
            <text:p>176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04" office:value-type="string" calcext:value-type="string">
            <text:p>林宜貞.林宜德</text:p>
          </table:table-cell>
          <table:table-cell table:style-name="ce15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0" calcext:value-type="float">
            <text:p>1767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04" office:value-type="string" calcext:value-type="string">
            <text:p>黃志成</text:p>
          </table:table-cell>
          <table:table-cell table:style-name="ce151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1" calcext:value-type="float">
            <text:p>176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04" office:value-type="string" calcext:value-type="string">
            <text:p>郭榮富</text:p>
          </table:table-cell>
          <table:table-cell table:style-name="ce1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2" calcext:value-type="float">
            <text:p>1767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04" office:value-type="string" calcext:value-type="string">
            <text:p>簡瑞君</text:p>
          </table:table-cell>
          <table:table-cell table:style-name="ce151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3" calcext:value-type="float">
            <text:p>1767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04" office:value-type="string" calcext:value-type="string">
            <text:p>許勝翔</text:p>
          </table:table-cell>
          <table:table-cell table:style-name="ce1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4" calcext:value-type="float">
            <text:p>176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04" office:value-type="string" calcext:value-type="string">
            <text:p>許雯</text:p>
          </table:table-cell>
          <table:table-cell table:style-name="ce1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5" calcext:value-type="float">
            <text:p>176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04" office:value-type="string" calcext:value-type="string">
            <text:p>陳芳珮</text:p>
          </table:table-cell>
          <table:table-cell table:style-name="ce151" office:value-type="float" office:value="2500" calcext:value-type="float">
            <text:p><text:s/>$2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 table:number-columns-spanned="1" table:number-rows-spanned="12">
            <text:p>松德</text:p>
          </table:table-cell>
          <table:table-cell table:style-name="ce74" office:value-type="string" calcext:value-type="string">
            <text:p>A</text:p>
          </table:table-cell>
          <table:table-cell table:style-name="ce75" office:value-type="float" office:value="14444" calcext:value-type="float">
            <text:p>14444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string" calcext:value-type="string">
            <text:p>殷淑雲</text:p>
          </table:table-cell>
          <table:table-cell table:style-name="ce151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45" calcext:value-type="float">
            <text:p>14445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05" office:value-type="string" calcext:value-type="string">
            <text:p>陳履安</text:p>
          </table:table-cell>
          <table:table-cell table:style-name="ce151" office:value-type="float" office:value="5280" calcext:value-type="float">
            <text:p><text:s/>$5,280 </text:p>
          </table:table-cell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46" calcext:value-type="float">
            <text:p>14446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05" office:value-type="string" calcext:value-type="string">
            <text:p>韋怡美</text:p>
          </table:table-cell>
          <table:table-cell table:style-name="ce151" office:value-type="float" office:value="900" calcext:value-type="float">
            <text:p><text:s/>$900 </text:p>
          </table:table-cell>
          <table:table-cell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47" calcext:value-type="float">
            <text:p>14447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05" office:value-type="string" calcext:value-type="string">
            <text:p>游美玉</text:p>
          </table:table-cell>
          <table:table-cell table:style-name="ce151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48" calcext:value-type="float">
            <text:p>14448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05" office:value-type="string" calcext:value-type="string">
            <text:p>陳淑卿</text:p>
          </table:table-cell>
          <table:table-cell table:style-name="ce1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49" calcext:value-type="float">
            <text:p>14449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05" office:value-type="string" calcext:value-type="string">
            <text:p>熊春美</text:p>
          </table:table-cell>
          <table:table-cell table:style-name="ce151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0" calcext:value-type="float">
            <text:p>14450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string" calcext:value-type="string">
            <text:p>杜德宏</text:p>
          </table:table-cell>
          <table:table-cell table:style-name="ce1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1" calcext:value-type="float">
            <text:p>14451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8" calcext:value-type="float">
            <text:p>18</text:p>
          </table:table-cell>
          <table:table-cell table:style-name="ce150" office:value-type="string" calcext:value-type="string">
            <text:p>許梅芝</text:p>
          </table:table-cell>
          <table:table-cell table:style-name="ce151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2" calcext:value-type="float">
            <text:p>14452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8" calcext:value-type="float">
            <text:p>18</text:p>
          </table:table-cell>
          <table:table-cell table:style-name="ce105" office:value-type="string" calcext:value-type="string">
            <text:p>李冠誼</text:p>
          </table:table-cell>
          <table:table-cell table:style-name="ce1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3" calcext:value-type="float">
            <text:p>14453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18" calcext:value-type="float">
            <text:p>18</text:p>
          </table:table-cell>
          <table:table-cell table:style-name="ce105" office:value-type="string" calcext:value-type="string">
            <text:p>易明智</text:p>
          </table:table-cell>
          <table:table-cell table:style-name="ce151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4" calcext:value-type="float">
            <text:p>14454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22" calcext:value-type="float">
            <text:p>22</text:p>
          </table:table-cell>
          <table:table-cell table:style-name="ce105" office:value-type="string" calcext:value-type="string">
            <text:p>無名氏</text:p>
          </table:table-cell>
          <table:table-cell table:style-name="ce153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5" office:value-type="float" office:value="14455" calcext:value-type="float">
            <text:p>14455</text:p>
          </table:table-cell>
          <table:table-cell table:style-name="ce145" office:value-type="float" office:value="5" calcext:value-type="float">
            <text:p>5</text:p>
          </table:table-cell>
          <table:table-cell table:style-name="ce144" office:value-type="float" office:value="25" calcext:value-type="float">
            <text:p>25</text:p>
          </table:table-cell>
          <table:table-cell table:style-name="ce105" office:value-type="string" calcext:value-type="string">
            <text:p>蘇秀環</text:p>
          </table:table-cell>
          <table:table-cell table:style-name="ce153" office:value-type="float" office:value="2030" calcext:value-type="float">
            <text:p><text:s/>$2,030 </text:p>
          </table:table-cell>
          <table:table-cell table:number-columns-repeated="1016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婦幼</text:p>
          </table:table-cell>
          <table:table-cell table:style-name="ce74" office:value-type="string" calcext:value-type="string">
            <text:p>A</text:p>
          </table:table-cell>
          <table:table-cell table:style-name="ce101" office:value-type="string" calcext:value-type="string">
            <text:p>14388</text:p>
          </table:table-cell>
          <table:table-cell table:style-name="ce7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06" office:value-type="string" calcext:value-type="string">
            <text:p>婦幼院區</text:p>
          </table:table-cell>
          <table:table-cell table:style-name="ce153" office:value-type="float" office:value="120" calcext:value-type="float">
            <text:p><text:s/>$12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154" table:formula="of:=SUM([.H3:.H80])" office:value-type="float" office:value="215705" calcext:value-type="float">
            <text:p><text:s/>$215,705 </text:p>
          </table:table-cell>
          <table:table-cell table:number-columns-repeated="1016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 " table:style-name="ta6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6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114"/>
        <table:table-column table:style-name="co2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6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6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6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74" office:value-type="float" office:value="17462" calcext:value-type="float">
            <text:p>1746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128" office:value-type="string" calcext:value-type="string">
            <text:p>姚錫玖</text:p>
          </table:table-cell>
          <table:table-cell table:style-name="ce90" office:value-type="float" office:value="3000" calcext:value-type="float">
            <text:p><text:s/>$3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1" calcext:value-type="float">
            <text:p>21 </text:p>
          </table:table-cell>
          <table:table-cell table:style-name="ce65" office:value-type="float" office:value="126041" calcext:value-type="float">
            <text:p><text:s/>$126,041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74" office:value-type="float" office:value="17463" calcext:value-type="float">
            <text:p>1746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128" office:value-type="string" calcext:value-type="string">
            <text:p>詹麗琴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19416" calcext:value-type="float">
            <text:p><text:s/>$19,416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74" office:value-type="float" office:value="17464" calcext:value-type="float">
            <text:p>1746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6" calcext:value-type="float">
            <text:p>16</text:p>
          </table:table-cell>
          <table:table-cell table:style-name="ce128" office:value-type="string" calcext:value-type="string">
            <text:p>楊式銘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39" calcext:value-type="float">
            <text:p>39</text:p>
          </table:table-cell>
          <table:table-cell table:style-name="ce156" office:value-type="float" office:value="846313" calcext:value-type="float">
            <text:p><text:s/>$846,313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74" office:value-type="float" office:value="17465" calcext:value-type="float">
            <text:p>1746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6" calcext:value-type="float">
            <text:p>16</text:p>
          </table:table-cell>
          <table:table-cell table:style-name="ce128" office:value-type="string" calcext:value-type="string">
            <text:p>李惠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082" calcext:value-type="float">
            <text:p><text:s/>$1,082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74" office:value-type="float" office:value="17466" calcext:value-type="float">
            <text:p>1746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2" calcext:value-type="float">
            <text:p>22</text:p>
          </table:table-cell>
          <table:table-cell table:style-name="ce128" office:value-type="string" calcext:value-type="string">
            <text:p>廖穗薰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51755" calcext:value-type="float">
            <text:p><text:s/>$51,755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74" office:value-type="float" office:value="17467" calcext:value-type="float">
            <text:p>1746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9" calcext:value-type="float">
            <text:p>29</text:p>
          </table:table-cell>
          <table:table-cell table:style-name="ce128" office:value-type="string" calcext:value-type="string">
            <text:p>魏李菊</text:p>
          </table:table-cell>
          <table:table-cell table:style-name="ce90" office:value-type="float" office:value="5000" calcext:value-type="float">
            <text:p><text:s/>$5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6" calcext:value-type="float">
            <text:p>6 </text:p>
          </table:table-cell>
          <table:table-cell table:style-name="ce65" office:value-type="float" office:value="143813" calcext:value-type="float">
            <text:p><text:s/>$143,813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 table:number-columns-spanned="1" table:number-rows-spanned="11">
            <text:p>中興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29" office:value-type="string" calcext:value-type="string">
            <text:p>盧嬌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中醫</text:p>
          </table:table-cell>
          <table:table-cell table:style-name="ce155" office:value-type="float" office:value="1" calcext:value-type="float">
            <text:p>1 </text:p>
          </table:table-cell>
          <table:table-cell table:style-name="ce65" office:value-type="float" office:value="100" calcext:value-type="float">
            <text:p><text:s/>$100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9" office:value-type="string" calcext:value-type="string">
            <text:p>朱先生、朱太太</text:p>
          </table:table-cell>
          <table:table-cell table:style-name="ce90" office:value-type="float" office:value="10800" calcext:value-type="float">
            <text:p><text:s/>$10,800 </text:p>
          </table:table-cell>
          <table:table-cell table:style-name="ce94"/>
          <table:table-cell table:style-name="ce55" office:value-type="string" calcext:value-type="string">
            <text:p>婦幼</text:p>
          </table:table-cell>
          <table:table-cell table:style-name="ce155" office:value-type="float" office:value="3" calcext:value-type="float">
            <text:p>3 </text:p>
          </table:table-cell>
          <table:table-cell table:style-name="ce65" office:value-type="float" office:value="68009" calcext:value-type="float">
            <text:p><text:s/>$68,009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9" office:value-type="string" calcext:value-type="string">
            <text:p>朱先生、朱太太</text:p>
          </table:table-cell>
          <table:table-cell table:style-name="ce90" office:value-type="float" office:value="7500" calcext:value-type="float">
            <text:p><text:s/>$7,500 </text:p>
          </table:table-cell>
          <table:table-cell table:style-name="ce94"/>
          <table:table-cell table:style-name="ce165" office:value-type="string" calcext:value-type="string">
            <text:p>昆明　</text:p>
          </table:table-cell>
          <table:table-cell table:style-name="ce155" office:value-type="float" office:value="4" calcext:value-type="float">
            <text:p>4 </text:p>
          </table:table-cell>
          <table:table-cell table:style-name="ce65" office:value-type="float" office:value="12838" calcext:value-type="float">
            <text:p><text:s/>$12,838 </text:p>
          </table:table-cell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9" office:value-type="string" calcext:value-type="string">
            <text:p>王先生、王太太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合計</text:p>
          </table:table-cell>
          <table:table-cell table:style-name="ce155" table:formula="of:=SUM([.K3:.K11])" office:value-type="float" office:value="89" calcext:value-type="float">
            <text:p>89 </text:p>
          </table:table-cell>
          <table:table-cell table:style-name="ce65" table:formula="of:=SUM([.L3:.L11])" office:value-type="float" office:value="1269367" calcext:value-type="float">
            <text:p><text:s/>$1,269,367 </text:p>
          </table:table-cell>
          <table:table-cell table:number-columns-repeated="1012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9" office:value-type="string" calcext:value-type="string">
            <text:p>漢達</text:p>
          </table:table-cell>
          <table:table-cell table:style-name="ce90" office:value-type="float" office:value="700" calcext:value-type="float">
            <text:p><text:s/>$7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29" office:value-type="string" calcext:value-type="string">
            <text:p>陳宏杰、何明娥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116"/>
          <table:table-cell table:number-columns-repeated="1015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29" office:value-type="string" calcext:value-type="string">
            <text:p>善心人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29" office:value-type="string" calcext:value-type="string">
            <text:p>李昭雯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29" office:value-type="string" calcext:value-type="string">
            <text:p>李昭雯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29" office:value-type="string" calcext:value-type="string">
            <text:p>陳澄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29" office:value-type="string" calcext:value-type="string">
            <text:p>林孝賢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 table:number-columns-spanned="1" table:number-rows-spanned="10">
            <text:p>仁愛</text:p>
          </table:table-cell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19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30" office:value-type="string" calcext:value-type="string">
            <text:p>沈莉羚</text:p>
          </table:table-cell>
          <table:table-cell table:style-name="ce16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2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0" office:value-type="string" calcext:value-type="string">
            <text:p>爵妙國際同際會</text:p>
          </table:table-cell>
          <table:table-cell table:style-name="ce162" office:value-type="float" office:value="24600" calcext:value-type="float">
            <text:p><text:s/>$24,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2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9" calcext:value-type="float">
            <text:p>9</text:p>
          </table:table-cell>
          <table:table-cell table:style-name="ce130" office:value-type="string" calcext:value-type="string">
            <text:p>林呂秀琴</text:p>
          </table:table-cell>
          <table:table-cell table:style-name="ce162" office:value-type="float" office:value="5200" calcext:value-type="float">
            <text:p><text:s/>$5,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2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0" calcext:value-type="float">
            <text:p>10</text:p>
          </table:table-cell>
          <table:table-cell table:style-name="ce130" office:value-type="string" calcext:value-type="string">
            <text:p>徐進槐</text:p>
          </table:table-cell>
          <table:table-cell table:style-name="ce16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23" calcext:value-type="float">
            <text:p>1752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59" office:value-type="string" calcext:value-type="string">
            <text:p>王美惠</text:p>
          </table:table-cell>
          <table:table-cell table:style-name="ce16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24" calcext:value-type="float">
            <text:p>1752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3" calcext:value-type="float">
            <text:p>13</text:p>
          </table:table-cell>
          <table:table-cell table:style-name="ce130" office:value-type="string" calcext:value-type="string">
            <text:p>曹盛菊美</text:p>
          </table:table-cell>
          <table:table-cell table:style-name="ce162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3" office:value-type="float" office:value="17525" calcext:value-type="float">
            <text:p>1752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0" office:value-type="string" calcext:value-type="string">
            <text:p>呂素貞、賴建志、賴麗雅</text:p>
          </table:table-cell>
          <table:table-cell table:style-name="ce162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4" office:value-type="float" office:value="17527" calcext:value-type="float">
            <text:p>1752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2" calcext:value-type="float">
            <text:p>22</text:p>
          </table:table-cell>
          <table:table-cell table:style-name="ce130" office:value-type="string" calcext:value-type="string">
            <text:p>李富蓉</text:p>
          </table:table-cell>
          <table:table-cell table:style-name="ce16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44" office:value-type="float" office:value="17526" calcext:value-type="float">
            <text:p>17526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4" calcext:value-type="float">
            <text:p>24</text:p>
          </table:table-cell>
          <table:table-cell table:style-name="ce130" office:value-type="string" calcext:value-type="string">
            <text:p>蘇旦桂</text:p>
          </table:table-cell>
          <table:table-cell table:style-name="ce162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144" office:value-type="float" office:value="17528" calcext:value-type="float">
            <text:p>17528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0" calcext:value-type="float">
            <text:p>30</text:p>
          </table:table-cell>
          <table:table-cell table:style-name="ce130" office:value-type="string" calcext:value-type="string">
            <text:p>何愈</text:p>
          </table:table-cell>
          <table:table-cell table:style-name="ce16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139" office:value-type="string" calcext:value-type="string" table:number-columns-spanned="1" table:number-rows-spanned="14">
            <text:p>忠孝</text:p>
          </table:table-cell>
          <table:table-cell table:style-name="ce74" office:value-type="string" calcext:value-type="string">
            <text:p>A</text:p>
          </table:table-cell>
          <table:table-cell table:style-name="ce21" office:value-type="float" office:value="11827" calcext:value-type="float">
            <text:p>118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131" office:value-type="string" calcext:value-type="string">
            <text:p>辜陳昭月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8" calcext:value-type="float">
            <text:p>11828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160" office:value-type="string" calcext:value-type="string">
            <text:p>曾王貿易有限公司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29" calcext:value-type="float">
            <text:p>1182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131" office:value-type="string" calcext:value-type="string">
            <text:p>王太沅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0" calcext:value-type="float">
            <text:p>118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131" office:value-type="string" calcext:value-type="string">
            <text:p>張志榮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1" calcext:value-type="float">
            <text:p>1183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131" office:value-type="string" calcext:value-type="string">
            <text:p>張志榮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2" calcext:value-type="float">
            <text:p>118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131" office:value-type="string" calcext:value-type="string">
            <text:p>陳祖偉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3" calcext:value-type="float">
            <text:p>1183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131" office:value-type="string" calcext:value-type="string">
            <text:p>梁舒文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4" calcext:value-type="float">
            <text:p>118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131" office:value-type="string" calcext:value-type="string">
            <text:p>林寶彩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5" calcext:value-type="float">
            <text:p>1183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131" office:value-type="string" calcext:value-type="string">
            <text:p>鄭鴻志</text:p>
          </table:table-cell>
          <table:table-cell table:style-name="ce90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6" calcext:value-type="float">
            <text:p>118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131" office:value-type="string" calcext:value-type="string">
            <text:p>陳毅璋</text:p>
          </table:table-cell>
          <table:table-cell table:style-name="ce90" office:value-type="float" office:value="30000" calcext:value-type="float">
            <text:p><text:s/>$30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7" calcext:value-type="float">
            <text:p>1183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161" office:value-type="string" calcext:value-type="string">
            <text:p>陳榮進、陳怡穎、謝秀晶、陳睿陽、陳柄佑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8" calcext:value-type="float">
            <text:p>1183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131" office:value-type="string" calcext:value-type="string">
            <text:p>辜基益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39" calcext:value-type="float">
            <text:p>1183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131" office:value-type="string" calcext:value-type="string">
            <text:p>辜雅蘭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40"/>
          <table:table-cell table:style-name="ce74" office:value-type="string" calcext:value-type="string">
            <text:p>A</text:p>
          </table:table-cell>
          <table:table-cell table:style-name="ce21" office:value-type="float" office:value="11840" calcext:value-type="float">
            <text:p>1184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131" office:value-type="string" calcext:value-type="string">
            <text:p>辜万僖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 table:number-columns-spanned="1" table:number-rows-spanned="14">
            <text:p>和平</text:p>
          </table:table-cell>
          <table:table-cell table:style-name="ce74" office:value-type="string" calcext:value-type="string">
            <text:p>A</text:p>
          </table:table-cell>
          <table:table-cell table:style-name="ce22" office:value-type="float" office:value="17676" calcext:value-type="float">
            <text:p>1767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9" office:value-type="string" calcext:value-type="string">
            <text:p>莊月綢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7" calcext:value-type="float">
            <text:p>1767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29" office:value-type="string" calcext:value-type="string">
            <text:p>林寬三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8" calcext:value-type="float">
            <text:p>1767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29" office:value-type="string" calcext:value-type="string">
            <text:p>林柔慧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79" calcext:value-type="float">
            <text:p>1767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29" office:value-type="string" calcext:value-type="string">
            <text:p>林知慧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0" calcext:value-type="float">
            <text:p>176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29" office:value-type="string" calcext:value-type="string">
            <text:p>施志欣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1" calcext:value-type="float">
            <text:p>1768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29" office:value-type="string" calcext:value-type="string">
            <text:p>林宜貞、林宜德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2" calcext:value-type="float">
            <text:p>1768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29" office:value-type="string" calcext:value-type="string">
            <text:p>陳葉柳絲</text:p>
          </table:table-cell>
          <table:table-cell table:style-name="ce90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3" calcext:value-type="float">
            <text:p>1768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29" office:value-type="string" calcext:value-type="string">
            <text:p>林哲顓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4" calcext:value-type="float">
            <text:p>1768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29" office:value-type="string" calcext:value-type="string">
            <text:p>八方雲集南門店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5" calcext:value-type="float">
            <text:p>1768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29" office:value-type="string" calcext:value-type="string">
            <text:p>裴柏揚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6" calcext:value-type="float">
            <text:p>1768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29" office:value-type="string" calcext:value-type="string">
            <text:p>劉必鉦、劉守思、劉守訓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7" calcext:value-type="float">
            <text:p>1768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29" office:value-type="string" calcext:value-type="string">
            <text:p>黃賴碧雲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8" calcext:value-type="float">
            <text:p>1768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29" office:value-type="string" calcext:value-type="string">
            <text:p>黃張春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22" office:value-type="float" office:value="17689" calcext:value-type="float">
            <text:p>1768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29" office:value-type="string" calcext:value-type="string">
            <text:p>何蜀西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96"/>
          <table:table-cell table:number-columns-repeated="1015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 table:number-columns-spanned="1" table:number-rows-spanned="18">
            <text:p>松德</text:p>
          </table:table-cell>
          <table:table-cell table:style-name="ce74" office:value-type="string" calcext:value-type="string">
            <text:p>A</text:p>
          </table:table-cell>
          <table:table-cell table:style-name="ce18" office:value-type="float" office:value="14456" calcext:value-type="float">
            <text:p>14456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32" office:value-type="string" calcext:value-type="string">
            <text:p>無名氏</text:p>
          </table:table-cell>
          <table:table-cell table:style-name="ce90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57" calcext:value-type="float">
            <text:p>14457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32" office:value-type="string" calcext:value-type="string">
            <text:p>殷淑雲</text:p>
          </table:table-cell>
          <table:table-cell table:style-name="ce90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58" calcext:value-type="float">
            <text:p>14458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2" office:value-type="string" calcext:value-type="string">
            <text:p>杜德宏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59" calcext:value-type="float">
            <text:p>14459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2" office:value-type="string" calcext:value-type="string">
            <text:p>杜德宏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0" calcext:value-type="float">
            <text:p>14460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2" office:value-type="string" calcext:value-type="string">
            <text:p>劉文雄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1" calcext:value-type="float">
            <text:p>14461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2" office:value-type="string" calcext:value-type="string">
            <text:p>黃金城</text:p>
          </table:table-cell>
          <table:table-cell table:style-name="ce90" office:value-type="float" office:value="8000" calcext:value-type="float">
            <text:p><text:s/>$8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2" calcext:value-type="float">
            <text:p>14462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32" office:value-type="string" calcext:value-type="string">
            <text:p>蘇秀環</text:p>
          </table:table-cell>
          <table:table-cell table:style-name="ce90" office:value-type="float" office:value="2030" calcext:value-type="float">
            <text:p><text:s/>$2,03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3" calcext:value-type="float">
            <text:p>14463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2" office:value-type="string" calcext:value-type="string">
            <text:p>曾月娥</text:p>
          </table:table-cell>
          <table:table-cell table:style-name="ce9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4" calcext:value-type="float">
            <text:p>14464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2" office:value-type="string" calcext:value-type="string">
            <text:p>盂柏瑋</text:p>
          </table:table-cell>
          <table:table-cell table:style-name="ce90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5" calcext:value-type="float">
            <text:p>14465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3" office:value-type="string" calcext:value-type="string">
            <text:p>盂峻瑋</text:p>
          </table:table-cell>
          <table:table-cell table:style-name="ce90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6" calcext:value-type="float">
            <text:p>14466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3" office:value-type="string" calcext:value-type="string">
            <text:p>盂佳儀</text:p>
          </table:table-cell>
          <table:table-cell table:style-name="ce92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7" calcext:value-type="float">
            <text:p>14467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3" office:value-type="string" calcext:value-type="string">
            <text:p>陳淑卿</text:p>
          </table:table-cell>
          <table:table-cell table:style-name="ce9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68" calcext:value-type="float">
            <text:p>14468</text:p>
          </table:table-cell>
          <table:table-cell table:style-name="ce145" office:value-type="float" office:value="6" calcext:value-type="float">
            <text:p>6</text:p>
          </table:table-cell>
          <table:table-cell table:style-name="ce144" office:value-type="float" office:value="15" calcext:value-type="float">
            <text:p>15</text:p>
          </table:table-cell>
          <table:table-cell table:style-name="ce133" office:value-type="string" calcext:value-type="string">
            <text:p>游美玉</text:p>
          </table:table-cell>
          <table:table-cell table:style-name="ce9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70" calcext:value-type="float">
            <text:p>14470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float" office:value="15" calcext:value-type="float">
            <text:p>15</text:p>
          </table:table-cell>
          <table:table-cell table:style-name="ce133" office:value-type="string" calcext:value-type="string">
            <text:p>藍何</text:p>
          </table:table-cell>
          <table:table-cell table:style-name="ce9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71" calcext:value-type="float">
            <text:p>14471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float" office:value="17" calcext:value-type="float">
            <text:p>17</text:p>
          </table:table-cell>
          <table:table-cell table:style-name="ce133" office:value-type="string" calcext:value-type="string">
            <text:p>李容</text:p>
          </table:table-cell>
          <table:table-cell table:style-name="ce92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72" calcext:value-type="float">
            <text:p>14472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float" office:value="22" calcext:value-type="float">
            <text:p>22</text:p>
          </table:table-cell>
          <table:table-cell table:style-name="ce133" office:value-type="string" calcext:value-type="string">
            <text:p>李冠誼</text:p>
          </table:table-cell>
          <table:table-cell table:style-name="ce9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74" office:value-type="string" calcext:value-type="string">
            <text:p>A</text:p>
          </table:table-cell>
          <table:table-cell table:style-name="ce18" office:value-type="float" office:value="14473" calcext:value-type="float">
            <text:p>14473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float" office:value="23" calcext:value-type="float">
            <text:p>23</text:p>
          </table:table-cell>
          <table:table-cell table:style-name="ce133" office:value-type="string" calcext:value-type="string">
            <text:p>李亞玲</text:p>
          </table:table-cell>
          <table:table-cell table:style-name="ce9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74" office:value-type="string" calcext:value-type="string">
            <text:p>A</text:p>
          </table:table-cell>
          <table:table-cell table:style-name="ce18" office:value-type="float" office:value="14474" calcext:value-type="float">
            <text:p>14474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float" office:value="24" calcext:value-type="float">
            <text:p>24</text:p>
          </table:table-cell>
          <table:table-cell table:style-name="ce133" office:value-type="string" calcext:value-type="string">
            <text:p>游美鳳</text:p>
          </table:table-cell>
          <table:table-cell table:style-name="ce92" office:value-type="float" office:value="700" calcext:value-type="float">
            <text:p><text:s/>$700 </text:p>
          </table:table-cell>
          <table:table-cell table:style-name="ce163"/>
          <table:table-cell table:number-columns-repeated="1015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 table:number-columns-spanned="1" table:number-rows-spanned="2">
            <text:p>林森</text:p>
          </table:table-cell>
          <table:table-cell table:style-name="ce74" office:value-type="string" calcext:value-type="string">
            <text:p>A</text:p>
          </table:table-cell>
          <table:table-cell table:style-name="ce22" office:value-type="float" office:value="14361" calcext:value-type="float">
            <text:p>143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29" office:value-type="string" calcext:value-type="string">
            <text:p>妙音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157"/>
          <table:table-cell table:style-name="ce74" office:value-type="string" calcext:value-type="string">
            <text:p>A</text:p>
          </table:table-cell>
          <table:table-cell table:style-name="ce22" office:value-type="float" office:value="14362" calcext:value-type="float">
            <text:p>143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29" office:value-type="string" calcext:value-type="string">
            <text:p>陳素心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6"/>
          <table:table-cell table:number-columns-repeated="1015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 table:number-columns-spanned="1" table:number-rows-spanned="2">
            <text:p>婦幼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4389</text:p>
          </table:table-cell>
          <table:table-cell table:style-name="ce7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33" office:value-type="string" calcext:value-type="string">
            <text:p>周錦煜</text:p>
          </table:table-cell>
          <table:table-cell table:style-name="ce91" office:value-type="float" office:value="18400" calcext:value-type="float">
            <text:p><text:s/>$18,400 </text:p>
          </table:table-cell>
          <table:table-cell table:style-name="ce164" office:value-type="string" calcext:value-type="string">
            <text:p>(現金10000 、消費券8400)</text:p>
          </table:table-cell>
          <table:table-cell table:number-columns-repeated="1015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58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4390</text:p>
          </table:table-cell>
          <table:table-cell table:style-name="ce7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33" office:value-type="string" calcext:value-type="string">
            <text:p>江雯玲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154" table:formula="of:=SUM([.H3:.H79])" office:value-type="float" office:value="212430" calcext:value-type="float">
            <text:p><text:s/>$212,430 </text:p>
          </table:table-cell>
          <table:table-cell table:number-columns-repeated="1016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6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114"/>
        <table:table-column table:style-name="co2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7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7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18" office:value-type="float" office:value="17468" calcext:value-type="float">
            <text:p>174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68" office:value-type="string" calcext:value-type="string">
            <text:p>詹麗琴</text:p>
          </table:table-cell>
          <table:table-cell table:style-name="ce90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8" calcext:value-type="float">
            <text:p>18 </text:p>
          </table:table-cell>
          <table:table-cell table:style-name="ce65" office:value-type="float" office:value="167134" calcext:value-type="float">
            <text:p><text:s/>$167,134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69" calcext:value-type="float">
            <text:p>174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68" office:value-type="string" calcext:value-type="string">
            <text:p>過路人</text:p>
          </table:table-cell>
          <table:table-cell table:style-name="ce90" office:value-type="float" office:value="7000" calcext:value-type="float">
            <text:p><text:s/>$7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19" calcext:value-type="float">
            <text:p>19</text:p>
          </table:table-cell>
          <table:table-cell table:style-name="ce65" office:value-type="float" office:value="337120" calcext:value-type="float">
            <text:p><text:s/>$337,120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0" calcext:value-type="float">
            <text:p>174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68" office:value-type="string" calcext:value-type="string">
            <text:p>過路人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31" calcext:value-type="float">
            <text:p>31</text:p>
          </table:table-cell>
          <table:table-cell table:style-name="ce156" office:value-type="float" office:value="344744" calcext:value-type="float">
            <text:p><text:s/>$344,744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1" calcext:value-type="float">
            <text:p>1747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68" office:value-type="string" calcext:value-type="string">
            <text:p>李益榮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37969" calcext:value-type="float">
            <text:p><text:s/>$37,969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2" calcext:value-type="float">
            <text:p>1747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68" office:value-type="string" calcext:value-type="string">
            <text:p>邱榮峰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219740" calcext:value-type="float">
            <text:p><text:s/>$219,740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3" calcext:value-type="float">
            <text:p>174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68" office:value-type="string" calcext:value-type="string">
            <text:p>邱佳佩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6" calcext:value-type="float">
            <text:p>6 </text:p>
          </table:table-cell>
          <table:table-cell table:style-name="ce65" office:value-type="float" office:value="121636" calcext:value-type="float">
            <text:p><text:s/>$121,636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4" calcext:value-type="float">
            <text:p>1747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68" office:value-type="string" calcext:value-type="string">
            <text:p>李裕華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165" office:value-type="string" calcext:value-type="string">
            <text:p>昆明　</text:p>
          </table:table-cell>
          <table:table-cell table:style-name="ce155" office:value-type="float" office:value="6" calcext:value-type="float">
            <text:p>6 </text:p>
          </table:table-cell>
          <table:table-cell table:style-name="ce65" office:value-type="float" office:value="4450" calcext:value-type="float">
            <text:p><text:s/>$4,450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5" calcext:value-type="float">
            <text:p>174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68" office:value-type="string" calcext:value-type="string">
            <text:p>楊式銘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婦幼</text:p>
          </table:table-cell>
          <table:table-cell table:style-name="ce155" office:value-type="float" office:value="5" calcext:value-type="float">
            <text:p>5 </text:p>
          </table:table-cell>
          <table:table-cell table:style-name="ce65" office:value-type="float" office:value="48046" calcext:value-type="float">
            <text:p><text:s/>$48,046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476" calcext:value-type="float">
            <text:p>1747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68" office:value-type="string" calcext:value-type="string">
            <text:p>李惠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總計</text:p>
          </table:table-cell>
          <table:table-cell table:style-name="ce155" table:formula="of:=SUM([.K3:.K10])" office:value-type="float" office:value="97" calcext:value-type="float">
            <text:p>97 </text:p>
          </table:table-cell>
          <table:table-cell table:style-name="ce65" table:formula="of:=SUM([.L3:.L10])" office:value-type="float" office:value="1280839" calcext:value-type="float">
            <text:p><text:s/>$1,280,839 </text:p>
          </table:table-cell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245" calcext:value-type="float">
            <text:p>932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68" office:value-type="string" calcext:value-type="string">
            <text:p>張台生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246" calcext:value-type="float">
            <text:p>932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68" office:value-type="string" calcext:value-type="string">
            <text:p>王世杰</text:p>
          </table:table-cell>
          <table:table-cell table:style-name="ce90" office:value-type="float" office:value="10000" calcext:value-type="float">
            <text:p><text:s/>$10,000 </text:p>
          </table:table-cell>
          <table:table-cell table:style-name="ce94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11">
            <text:p>中興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68" office:value-type="string" calcext:value-type="string">
            <text:p>善心人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16"/>
          <table:table-cell table:number-columns-repeated="1015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68" office:value-type="string" calcext:value-type="string">
            <text:p>洪王淑英</text:p>
          </table:table-cell>
          <table:table-cell table:style-name="ce90" office:value-type="float" office:value="3000" calcext:value-type="float">
            <text:p><text:s/>$3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68" office:value-type="string" calcext:value-type="string">
            <text:p>爵妙國際同濟會</text:p>
          </table:table-cell>
          <table:table-cell table:style-name="ce90" office:value-type="float" office:value="24693" calcext:value-type="float">
            <text:p><text:s/>$24,693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68" office:value-type="string" calcext:value-type="string">
            <text:p>簡新東</text:p>
          </table:table-cell>
          <table:table-cell table:style-name="ce90" office:value-type="float" office:value="1500" calcext:value-type="float">
            <text:p><text:s/>$1,5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68" office:value-type="string" calcext:value-type="string">
            <text:p>林孝賢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68" office:value-type="string" calcext:value-type="string">
            <text:p>陳宏杰、何明娥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68" office:value-type="string" calcext:value-type="string">
            <text:p>洪惠娟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50" office:value-type="string" calcext:value-type="string">
            <text:p>福爾麗國際科技廣告行銷(股)公司</text:p>
          </table:table-cell>
          <table:table-cell table:style-name="ce90" office:value-type="float" office:value="4000" calcext:value-type="float">
            <text:p><text:s/>$4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0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68" office:value-type="string" calcext:value-type="string">
            <text:p>吳宇倫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7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68" office:value-type="string" calcext:value-type="string">
            <text:p>朱府瓷金</text:p>
          </table:table-cell>
          <table:table-cell table:style-name="ce90" office:value-type="float" office:value="15000" calcext:value-type="float">
            <text:p><text:s/>$1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68" office:value-type="string" calcext:value-type="string">
            <text:p>林孝賢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 table:number-columns-spanned="1" table:number-rows-spanned="9">
            <text:p>仁愛</text:p>
          </table:table-cell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29</text:p>
          </table:table-cell>
          <table:table-cell table:number-columns-repeated="2" table:style-name="ce144" office:value-type="float" office:value="7" calcext:value-type="float">
            <text:p>7</text:p>
          </table:table-cell>
          <table:table-cell table:style-name="ce169" office:value-type="string" calcext:value-type="string">
            <text:p>孫懷澤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30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8" calcext:value-type="float">
            <text:p>8</text:p>
          </table:table-cell>
          <table:table-cell table:style-name="ce169" office:value-type="string" calcext:value-type="string">
            <text:p>王佩蘭</text:p>
          </table:table-cell>
          <table:table-cell table:style-name="ce91" office:value-type="float" office:value="20000" calcext:value-type="float">
            <text:p><text:s/>$2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31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3" calcext:value-type="float">
            <text:p>13</text:p>
          </table:table-cell>
          <table:table-cell table:style-name="ce169" office:value-type="string" calcext:value-type="string">
            <text:p>曹立君</text:p>
          </table:table-cell>
          <table:table-cell table:style-name="ce91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32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0" calcext:value-type="float">
            <text:p>20</text:p>
          </table:table-cell>
          <table:table-cell table:style-name="ce169" office:value-type="string" calcext:value-type="string">
            <text:p>呂素貞、賴建志、賴麗雅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33" calcext:value-type="float">
            <text:p>1753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1" calcext:value-type="float">
            <text:p>21</text:p>
          </table:table-cell>
          <table:table-cell table:style-name="ce169" office:value-type="string" calcext:value-type="string">
            <text:p>蕭嘉音</text:p>
          </table:table-cell>
          <table:table-cell table:style-name="ce9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34" calcext:value-type="float">
            <text:p>17534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4" calcext:value-type="float">
            <text:p>24</text:p>
          </table:table-cell>
          <table:table-cell table:style-name="ce169" office:value-type="string" calcext:value-type="string">
            <text:p>陳玉珠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35" calcext:value-type="float">
            <text:p>1753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7" calcext:value-type="float">
            <text:p>27</text:p>
          </table:table-cell>
          <table:table-cell table:style-name="ce169" office:value-type="string" calcext:value-type="string">
            <text:p>林添一</text:p>
          </table:table-cell>
          <table:table-cell table:style-name="ce91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4" office:value-type="float" office:value="17536" calcext:value-type="float">
            <text:p>1753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9" calcext:value-type="float">
            <text:p>29</text:p>
          </table:table-cell>
          <table:table-cell table:style-name="ce169" office:value-type="string" calcext:value-type="string">
            <text:p>韋美智</text:p>
          </table:table-cell>
          <table:table-cell table:style-name="ce91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4" office:value-type="float" office:value="17537" calcext:value-type="float">
            <text:p>17537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0" calcext:value-type="float">
            <text:p>30</text:p>
          </table:table-cell>
          <table:table-cell table:style-name="ce169" office:value-type="string" calcext:value-type="string">
            <text:p>黃槐馨</text:p>
          </table:table-cell>
          <table:table-cell table:style-name="ce91" office:value-type="float" office:value="8000" calcext:value-type="float">
            <text:p><text:s/>$8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 table:number-columns-spanned="1" table:number-rows-spanned="16">
            <text:p>忠孝</text:p>
          </table:table-cell>
          <table:table-cell table:style-name="ce74" office:value-type="string" calcext:value-type="string">
            <text:p>A</text:p>
          </table:table-cell>
          <table:table-cell table:style-name="ce100" office:value-type="float" office:value="11841" calcext:value-type="float">
            <text:p>11841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170" office:value-type="string" calcext:value-type="string">
            <text:p>王曉野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11842" calcext:value-type="float">
            <text:p>1184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171" office:value-type="string" calcext:value-type="string">
            <text:p>王紀郁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11843" calcext:value-type="float">
            <text:p>1184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170" office:value-type="string" calcext:value-type="string">
            <text:p>黃震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11844" calcext:value-type="float">
            <text:p>1184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170" office:value-type="string" calcext:value-type="string">
            <text:p>顧康寧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11845" calcext:value-type="float">
            <text:p>118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170" office:value-type="string" calcext:value-type="string">
            <text:p>呂圓妹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11846" calcext:value-type="float">
            <text:p>1184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170" office:value-type="string" calcext:value-type="string">
            <text:p>孫梅玉</text:p>
          </table:table-cell>
          <table:table-cell table:style-name="ce90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45" calcext:value-type="float">
            <text:p>930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170" office:value-type="string" calcext:value-type="string">
            <text:p>尹瑞勤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46" calcext:value-type="float">
            <text:p>9304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171" office:value-type="string" calcext:value-type="string">
            <text:p>尹瑞勤、顧康寧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47" calcext:value-type="float">
            <text:p>9304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170" office:value-type="string" calcext:value-type="string">
            <text:p>蘇慧如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48" calcext:value-type="float">
            <text:p>9304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170" office:value-type="string" calcext:value-type="string">
            <text:p>辜陳昭月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49" calcext:value-type="float">
            <text:p>9304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辜基益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0" calcext:value-type="float">
            <text:p>9305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辜万僖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1" calcext:value-type="float">
            <text:p>9305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辜雅蘭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2" calcext:value-type="float">
            <text:p>9305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黃美齡</text:p>
          </table:table-cell>
          <table:table-cell table:style-name="ce90" office:value-type="float" office:value="2200" calcext:value-type="float">
            <text:p><text:s/>$2,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3" calcext:value-type="float">
            <text:p>9305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黃俊凌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4" calcext:value-type="float">
            <text:p>9305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170" office:value-type="string" calcext:value-type="string">
            <text:p>黃俊欽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 table:number-columns-spanned="1" table:number-rows-spanned="14">
            <text:p>和平</text:p>
          </table:table-cell>
          <table:table-cell table:style-name="ce74" office:value-type="string" calcext:value-type="string">
            <text:p>A</text:p>
          </table:table-cell>
          <table:table-cell table:style-name="ce18" office:value-type="float" office:value="17690" calcext:value-type="float">
            <text:p>1769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68" office:value-type="string" calcext:value-type="string">
            <text:p>來傳倪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1" calcext:value-type="float">
            <text:p>1769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68" office:value-type="string" calcext:value-type="string">
            <text:p>林寬三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2" calcext:value-type="float">
            <text:p>1769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68" office:value-type="string" calcext:value-type="string">
            <text:p>林柔慧、賴俞安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3" calcext:value-type="float">
            <text:p>1769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68" office:value-type="string" calcext:value-type="string">
            <text:p>林知慧、劉子菱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4" calcext:value-type="float">
            <text:p>1769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68" office:value-type="string" calcext:value-type="string">
            <text:p>林新傳全家</text:p>
          </table:table-cell>
          <table:table-cell table:style-name="ce90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5" calcext:value-type="float">
            <text:p>176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68" office:value-type="string" calcext:value-type="string">
            <text:p>陳葉柳絲</text:p>
          </table:table-cell>
          <table:table-cell table:style-name="ce90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6" calcext:value-type="float">
            <text:p>1769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68" office:value-type="string" calcext:value-type="string">
            <text:p>施志欣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7" calcext:value-type="float">
            <text:p>1769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68" office:value-type="string" calcext:value-type="string">
            <text:p>何珠蘭</text:p>
          </table:table-cell>
          <table:table-cell table:style-name="ce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8" calcext:value-type="float">
            <text:p>176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68" office:value-type="string" calcext:value-type="string">
            <text:p>蔡錫庚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699" calcext:value-type="float">
            <text:p>176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68" office:value-type="string" calcext:value-type="string">
            <text:p>鄧美華</text:p>
          </table:table-cell>
          <table:table-cell table:style-name="ce90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7700" calcext:value-type="float">
            <text:p>1770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68" office:value-type="string" calcext:value-type="string">
            <text:p>李加田、李涂彩雲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398" calcext:value-type="float">
            <text:p>933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68" office:value-type="string" calcext:value-type="string">
            <text:p>黃賴碧雲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399" calcext:value-type="float">
            <text:p>933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68" office:value-type="string" calcext:value-type="string">
            <text:p>姜禮盟</text:p>
          </table:table-cell>
          <table:table-cell table:style-name="ce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3" calcext:value-type="float">
            <text:p>934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68" office:value-type="string" calcext:value-type="string">
            <text:p>張兆興</text:p>
          </table:table-cell>
          <table:table-cell table:style-name="ce90" office:value-type="float" office:value="5250" calcext:value-type="float">
            <text:p><text:s/>$5,250 </text:p>
          </table:table-cell>
          <table:table-cell table:number-columns-repeated="1016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 table:number-columns-spanned="1" table:number-rows-spanned="12">
            <text:p>松德</text:p>
          </table:table-cell>
          <table:table-cell table:style-name="ce74" office:value-type="string" calcext:value-type="string">
            <text:p>A</text:p>
          </table:table-cell>
          <table:table-cell table:style-name="ce166" office:value-type="float" office:value="14475" calcext:value-type="float">
            <text:p>14475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72" office:value-type="string" calcext:value-type="string">
            <text:p>劉文雄</text:p>
          </table:table-cell>
          <table:table-cell table:style-name="ce17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76" calcext:value-type="float">
            <text:p>14476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72" office:value-type="string" calcext:value-type="string">
            <text:p>劉文雄</text:p>
          </table:table-cell>
          <table:table-cell table:style-name="ce174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77" calcext:value-type="float">
            <text:p>14477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72" office:value-type="string" calcext:value-type="string">
            <text:p>杜德宏</text:p>
          </table:table-cell>
          <table:table-cell table:style-name="ce17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78" calcext:value-type="float">
            <text:p>1447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72" office:value-type="string" calcext:value-type="string">
            <text:p>杜冠儒</text:p>
          </table:table-cell>
          <table:table-cell table:style-name="ce17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79" calcext:value-type="float">
            <text:p>14479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13" calcext:value-type="float">
            <text:p>13</text:p>
          </table:table-cell>
          <table:table-cell table:style-name="ce172" office:value-type="string" calcext:value-type="string">
            <text:p>殷淑雲</text:p>
          </table:table-cell>
          <table:table-cell table:style-name="ce174" office:value-type="float" office:value="2600" calcext:value-type="float">
            <text:p><text:s/>$2,600 </text:p>
          </table:table-cell>
          <table:table-cell table:number-columns-repeated="1016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0" calcext:value-type="float">
            <text:p>14480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17" calcext:value-type="float">
            <text:p>17</text:p>
          </table:table-cell>
          <table:table-cell table:style-name="ce172" office:value-type="string" calcext:value-type="string">
            <text:p>謝仲奇</text:p>
          </table:table-cell>
          <table:table-cell table:style-name="ce174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1" calcext:value-type="float">
            <text:p>14481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17" calcext:value-type="float">
            <text:p>17</text:p>
          </table:table-cell>
          <table:table-cell table:style-name="ce172" office:value-type="string" calcext:value-type="string">
            <text:p>8H病房</text:p>
          </table:table-cell>
          <table:table-cell table:style-name="ce174" office:value-type="float" office:value="9300" calcext:value-type="float">
            <text:p><text:s/>$9,300 </text:p>
          </table:table-cell>
          <table:table-cell table:number-columns-repeated="1016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2" calcext:value-type="float">
            <text:p>14482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17" calcext:value-type="float">
            <text:p>17</text:p>
          </table:table-cell>
          <table:table-cell table:style-name="ce172" office:value-type="string" calcext:value-type="string">
            <text:p>梁佩玲</text:p>
          </table:table-cell>
          <table:table-cell table:style-name="ce174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3" calcext:value-type="float">
            <text:p>14483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23" calcext:value-type="float">
            <text:p>23</text:p>
          </table:table-cell>
          <table:table-cell table:style-name="ce172" office:value-type="string" calcext:value-type="string">
            <text:p>李亞玲</text:p>
          </table:table-cell>
          <table:table-cell table:style-name="ce17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4" calcext:value-type="float">
            <text:p>14484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23" calcext:value-type="float">
            <text:p>23</text:p>
          </table:table-cell>
          <table:table-cell table:style-name="ce172" office:value-type="string" calcext:value-type="string">
            <text:p>李冠誼</text:p>
          </table:table-cell>
          <table:table-cell table:style-name="ce17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5" calcext:value-type="float">
            <text:p>14485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23" calcext:value-type="float">
            <text:p>23</text:p>
          </table:table-cell>
          <table:table-cell table:style-name="ce172" office:value-type="string" calcext:value-type="string">
            <text:p>王玉來</text:p>
          </table:table-cell>
          <table:table-cell table:style-name="ce174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66" office:value-type="float" office:value="14486" calcext:value-type="float">
            <text:p>14486</text:p>
          </table:table-cell>
          <table:table-cell table:style-name="ce166" office:value-type="float" office:value="7" calcext:value-type="float">
            <text:p>7</text:p>
          </table:table-cell>
          <table:table-cell table:style-name="ce167" office:value-type="float" office:value="31" calcext:value-type="float">
            <text:p>31</text:p>
          </table:table-cell>
          <table:table-cell table:style-name="ce172" office:value-type="string" calcext:value-type="string">
            <text:p>周錦昌</text:p>
          </table:table-cell>
          <table:table-cell table:style-name="ce174" office:value-type="float" office:value="3600" calcext:value-type="float">
            <text:p><text:s/>$3,600 </text:p>
          </table:table-cell>
          <table:table-cell table:number-columns-repeated="1016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婦幼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14391</text:p>
          </table:table-cell>
          <table:table-cell table:style-name="ce7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73" office:value-type="string" calcext:value-type="string">
            <text:p>蕭秀英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164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90" table:formula="of:=SUM([.H3:.H76])" office:value-type="float" office:value="200543" calcext:value-type="float">
            <text:p><text:s/>$200,543 </text:p>
          </table:table-cell>
          <table:table-cell table:number-columns-repeated="1016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0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114"/>
        <table:table-column table:style-name="co2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8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8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8">
            <text:p>陽明</text:p>
          </table:table-cell>
          <table:table-cell table:style-name="ce74" office:value-type="string" calcext:value-type="string">
            <text:p>A</text:p>
          </table:table-cell>
          <table:table-cell table:style-name="ce74" office:value-type="float" office:value="93247" calcext:value-type="float">
            <text:p>9324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175" office:value-type="string" calcext:value-type="string">
            <text:p>詹麗琴</text:p>
          </table:table-cell>
          <table:table-cell table:style-name="ce90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1" calcext:value-type="float">
            <text:p>11 </text:p>
          </table:table-cell>
          <table:table-cell table:style-name="ce65" office:value-type="float" office:value="274848" calcext:value-type="float">
            <text:p><text:s/>$274,848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48" calcext:value-type="float">
            <text:p>93248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3" calcext:value-type="float">
            <text:p>13</text:p>
          </table:table-cell>
          <table:table-cell table:style-name="ce175" office:value-type="string" calcext:value-type="string">
            <text:p>將門國際企業有限公司</text:p>
          </table:table-cell>
          <table:table-cell table:style-name="ce90" office:value-type="float" office:value="12000" calcext:value-type="float">
            <text:p><text:s/>$12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6" calcext:value-type="float">
            <text:p>6</text:p>
          </table:table-cell>
          <table:table-cell table:style-name="ce65" office:value-type="float" office:value="239369" calcext:value-type="float">
            <text:p><text:s/>$239,369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49" calcext:value-type="float">
            <text:p>9324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0" calcext:value-type="float">
            <text:p>20</text:p>
          </table:table-cell>
          <table:table-cell table:style-name="ce175" office:value-type="string" calcext:value-type="string">
            <text:p>黃梅蘭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16" calcext:value-type="float">
            <text:p>16</text:p>
          </table:table-cell>
          <table:table-cell table:style-name="ce156" office:value-type="float" office:value="117659" calcext:value-type="float">
            <text:p><text:s/>$117,659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50" calcext:value-type="float">
            <text:p>9325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0" calcext:value-type="float">
            <text:p>20</text:p>
          </table:table-cell>
          <table:table-cell table:style-name="ce175" office:value-type="string" calcext:value-type="string">
            <text:p>楊啟宏</text:p>
          </table:table-cell>
          <table:table-cell table:style-name="ce90" office:value-type="float" office:value="20000" calcext:value-type="float">
            <text:p><text:s/>$20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79451" calcext:value-type="float">
            <text:p><text:s/>$79,451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51" calcext:value-type="float">
            <text:p>9325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6" calcext:value-type="float">
            <text:p>26</text:p>
          </table:table-cell>
          <table:table-cell table:style-name="ce175" office:value-type="string" calcext:value-type="string">
            <text:p>李惠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11" calcext:value-type="float">
            <text:p>11</text:p>
          </table:table-cell>
          <table:table-cell table:style-name="ce65" office:value-type="float" office:value="137662" calcext:value-type="float">
            <text:p><text:s/>$137,662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52" calcext:value-type="float">
            <text:p>9325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6" calcext:value-type="float">
            <text:p>26</text:p>
          </table:table-cell>
          <table:table-cell table:style-name="ce175" office:value-type="string" calcext:value-type="string">
            <text:p>楊式銘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2" calcext:value-type="float">
            <text:p>2 </text:p>
          </table:table-cell>
          <table:table-cell table:style-name="ce65" office:value-type="float" office:value="5666" calcext:value-type="float">
            <text:p><text:s/>$5,666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53" calcext:value-type="float">
            <text:p>9325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8" calcext:value-type="float">
            <text:p>28</text:p>
          </table:table-cell>
          <table:table-cell table:style-name="ce175" office:value-type="string" calcext:value-type="string">
            <text:p>將門國際企業有限公司</text:p>
          </table:table-cell>
          <table:table-cell table:style-name="ce90" office:value-type="float" office:value="12000" calcext:value-type="float">
            <text:p><text:s/>$12,000 </text:p>
          </table:table-cell>
          <table:table-cell table:style-name="ce94"/>
          <table:table-cell table:style-name="ce165" office:value-type="string" calcext:value-type="string">
            <text:p>昆明　</text:p>
          </table:table-cell>
          <table:table-cell table:style-name="ce155" office:value-type="float" office:value="2" calcext:value-type="float">
            <text:p>2 </text:p>
          </table:table-cell>
          <table:table-cell table:style-name="ce65" office:value-type="float" office:value="1580" calcext:value-type="float">
            <text:p><text:s/>$1,580 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74" office:value-type="float" office:value="93254" calcext:value-type="float">
            <text:p>9325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1" calcext:value-type="float">
            <text:p>31</text:p>
          </table:table-cell>
          <table:table-cell table:style-name="ce175" office:value-type="string" calcext:value-type="string">
            <text:p>蔡光致</text:p>
          </table:table-cell>
          <table:table-cell table:style-name="ce90" office:value-type="float" office:value="180000" calcext:value-type="float">
            <text:p><text:s/>$180,000 </text:p>
          </table:table-cell>
          <table:table-cell table:style-name="ce94"/>
          <table:table-cell table:style-name="ce55" office:value-type="string" calcext:value-type="string">
            <text:p>婦幼</text:p>
          </table:table-cell>
          <table:table-cell table:style-name="ce155" office:value-type="float" office:value="5" calcext:value-type="float">
            <text:p>5 </text:p>
          </table:table-cell>
          <table:table-cell table:style-name="ce65" office:value-type="float" office:value="11289" calcext:value-type="float">
            <text:p><text:s/>$11,289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 table:number-columns-spanned="1" table:number-rows-spanned="7">
            <text:p>中興</text:p>
          </table:table-cell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76" office:value-type="string" calcext:value-type="string">
            <text:p>善心人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16"/>
          <table:table-cell table:style-name="ce55" office:value-type="string" calcext:value-type="string">
            <text:p>總計</text:p>
          </table:table-cell>
          <table:table-cell table:style-name="ce155" table:formula="of:=SUM([.K3:.K10])" office:value-type="float" office:value="63" calcext:value-type="float">
            <text:p>63 </text:p>
          </table:table-cell>
          <table:table-cell table:style-name="ce65" table:formula="of:=SUM([.L3:.L10])" office:value-type="float" office:value="867524" calcext:value-type="float">
            <text:p><text:s/>$867,524 </text:p>
          </table:table-cell>
          <table:table-cell table:number-columns-repeated="101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76" office:value-type="string" calcext:value-type="string">
            <text:p>農志堅</text:p>
          </table:table-cell>
          <table:table-cell table:style-name="ce90" office:value-type="float" office:value="3000" calcext:value-type="float">
            <text:p><text:s/>$3,000 </text:p>
          </table:table-cell>
          <table:table-cell table:style-name="ce97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76" office:value-type="string" calcext:value-type="string">
            <text:p>楊啟新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呂國興</text:p>
          </table:table-cell>
          <table:table-cell table:style-name="ce90" office:value-type="float" office:value="1200" calcext:value-type="float">
            <text:p><text:s/>$1,2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吳國禎、吳宇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康寶秀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9" office:value-type="string" calcext:value-type="string">
            <text:p>933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吳純純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 table:number-columns-spanned="1" table:number-rows-spanned="10">
            <text:p>仁愛</text:p>
          </table:table-cell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3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77" office:value-type="string" calcext:value-type="string">
            <text:p>將門國際企業有限公司</text:p>
          </table:table-cell>
          <table:table-cell table:style-name="ce91" office:value-type="float" office:value="27167" calcext:value-type="float">
            <text:p><text:s/>$27,167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4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77" office:value-type="string" calcext:value-type="string">
            <text:p>林連罔受</text:p>
          </table:table-cell>
          <table:table-cell table:style-name="ce91" office:value-type="float" office:value="1500" calcext:value-type="float">
            <text:p><text:s/>$1,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41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77" office:value-type="string" calcext:value-type="string">
            <text:p>林鴻山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2" office:value-type="string" calcext:value-type="string">
            <text:p>1754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3" calcext:value-type="float">
            <text:p>13</text:p>
          </table:table-cell>
          <table:table-cell table:style-name="ce177" office:value-type="string" calcext:value-type="string">
            <text:p>王曉海</text:p>
          </table:table-cell>
          <table:table-cell table:style-name="ce91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43" calcext:value-type="float">
            <text:p>1754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7" calcext:value-type="float">
            <text:p>17</text:p>
          </table:table-cell>
          <table:table-cell table:style-name="ce178" office:value-type="string" calcext:value-type="string">
            <text:p>蔡長</text:p>
          </table:table-cell>
          <table:table-cell table:style-name="ce91" office:value-type="float" office:value="1200" calcext:value-type="float">
            <text:p><text:s/>$1,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44" calcext:value-type="float">
            <text:p>17544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9" calcext:value-type="float">
            <text:p>19</text:p>
          </table:table-cell>
          <table:table-cell table:style-name="ce177" office:value-type="string" calcext:value-type="string">
            <text:p>韋美智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45" calcext:value-type="float">
            <text:p>17545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0" calcext:value-type="float">
            <text:p>20</text:p>
          </table:table-cell>
          <table:table-cell table:style-name="ce177" office:value-type="string" calcext:value-type="string">
            <text:p>黃槐馨</text:p>
          </table:table-cell>
          <table:table-cell table:style-name="ce91" office:value-type="float" office:value="8000" calcext:value-type="float">
            <text:p><text:s/>$8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4" office:value-type="float" office:value="17546" calcext:value-type="float">
            <text:p>1754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0" calcext:value-type="float">
            <text:p>20</text:p>
          </table:table-cell>
          <table:table-cell table:style-name="ce177" office:value-type="string" calcext:value-type="string">
            <text:p>藥劑科</text:p>
          </table:table-cell>
          <table:table-cell table:style-name="ce91" office:value-type="float" office:value="12000" calcext:value-type="float">
            <text:p><text:s/>$1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4" office:value-type="float" office:value="17547" calcext:value-type="float">
            <text:p>17547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5" calcext:value-type="float">
            <text:p>25</text:p>
          </table:table-cell>
          <table:table-cell table:style-name="ce177" office:value-type="string" calcext:value-type="string">
            <text:p>王振堂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43" office:value-type="float" office:value="17548" calcext:value-type="float">
            <text:p>17548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8" calcext:value-type="float">
            <text:p>28</text:p>
          </table:table-cell>
          <table:table-cell table:style-name="ce178" office:value-type="string" calcext:value-type="string">
            <text:p>謝先生</text:p>
          </table:table-cell>
          <table:table-cell table:style-name="ce91" office:value-type="float" office:value="20000" calcext:value-type="float">
            <text:p><text:s/>$2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 table:number-columns-spanned="1" table:number-rows-spanned="11">
            <text:p>忠孝</text:p>
          </table:table-cell>
          <table:table-cell table:style-name="ce74" office:value-type="string" calcext:value-type="string">
            <text:p>A</text:p>
          </table:table-cell>
          <table:table-cell table:style-name="ce100" office:value-type="float" office:value="93055" calcext:value-type="float">
            <text:p>9305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179" office:value-type="string" calcext:value-type="string">
            <text:p>無名氏</text:p>
          </table:table-cell>
          <table:table-cell table:style-name="ce90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6" calcext:value-type="float">
            <text:p>9305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180" office:value-type="string" calcext:value-type="string">
            <text:p>辜陳昭月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7" calcext:value-type="float">
            <text:p>93057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181" office:value-type="string" calcext:value-type="string">
            <text:p>陳榮進、陳怡穎、謝秀晶、陳睿陽、陳柄佑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8" calcext:value-type="float">
            <text:p>9305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179" office:value-type="string" calcext:value-type="string">
            <text:p>佛教徒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59" calcext:value-type="float">
            <text:p>9305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179" office:value-type="string" calcext:value-type="string">
            <text:p>佛教徒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0" calcext:value-type="float">
            <text:p>9306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179" office:value-type="string" calcext:value-type="string">
            <text:p>佛教徒</text:p>
          </table:table-cell>
          <table:table-cell table:style-name="ce90" office:value-type="float" office:value="6000" calcext:value-type="float">
            <text:p><text:s/>$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1" calcext:value-type="float">
            <text:p>9306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179" office:value-type="string" calcext:value-type="string">
            <text:p>林陳玉霞</text:p>
          </table:table-cell>
          <table:table-cell table:style-name="ce90" office:value-type="float" office:value="20000" calcext:value-type="float">
            <text:p><text:s/>$2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2" calcext:value-type="float">
            <text:p>9306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180" office:value-type="string" calcext:value-type="string">
            <text:p>簡子承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3" calcext:value-type="float">
            <text:p>9306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179" office:value-type="string" calcext:value-type="string">
            <text:p>蘇慧如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4" calcext:value-type="float">
            <text:p>9306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179" office:value-type="string" calcext:value-type="string">
            <text:p>陳祖偉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00" office:value-type="float" office:value="93065" calcext:value-type="float">
            <text:p>9306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1" calcext:value-type="float">
            <text:p>31</text:p>
          </table:table-cell>
          <table:table-cell table:style-name="ce179" office:value-type="string" calcext:value-type="string">
            <text:p>陳燦琳</text:p>
          </table:table-cell>
          <table:table-cell table:style-name="ce90" office:value-type="float" office:value="51160" calcext:value-type="float">
            <text:p><text:s/>$51,16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23">
            <text:p>和平</text:p>
          </table:table-cell>
          <table:table-cell table:style-name="ce74" office:value-type="string" calcext:value-type="string">
            <text:p>A</text:p>
          </table:table-cell>
          <table:table-cell table:style-name="ce18" office:value-type="float" office:value="93404" calcext:value-type="float">
            <text:p>934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76" office:value-type="string" calcext:value-type="string">
            <text:p>明理堂功德會</text:p>
          </table:table-cell>
          <table:table-cell table:style-name="ce90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5" calcext:value-type="float">
            <text:p>934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76" office:value-type="string" calcext:value-type="string">
            <text:p>林新傳全家</text:p>
          </table:table-cell>
          <table:table-cell table:style-name="ce90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6" calcext:value-type="float">
            <text:p>9340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76" office:value-type="string" calcext:value-type="string">
            <text:p>陳葉柳絲</text:p>
          </table:table-cell>
          <table:table-cell table:style-name="ce90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7" calcext:value-type="float">
            <text:p>9340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2" office:value-type="string" calcext:value-type="string">
            <text:p>張紹強、張紹越、張紹虞、張紹剛</text:p>
          </table:table-cell>
          <table:table-cell table:style-name="ce90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8" calcext:value-type="float">
            <text:p>9340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76" office:value-type="string" calcext:value-type="string">
            <text:p>林寬三、林家弘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09" calcext:value-type="float">
            <text:p>9340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76" office:value-type="string" calcext:value-type="string">
            <text:p>林柔慧、賴俞安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0" calcext:value-type="float">
            <text:p>934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76" office:value-type="string" calcext:value-type="string">
            <text:p>林知慧、劉子菱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1" calcext:value-type="float">
            <text:p>934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76" office:value-type="string" calcext:value-type="string">
            <text:p>林章財</text:p>
          </table:table-cell>
          <table:table-cell table:style-name="ce9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2" calcext:value-type="float">
            <text:p>934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76" office:value-type="string" calcext:value-type="string">
            <text:p>嚴凱騰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3" calcext:value-type="float">
            <text:p>934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76" office:value-type="string" calcext:value-type="string">
            <text:p>陳淑貞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4" calcext:value-type="float">
            <text:p>934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76" office:value-type="string" calcext:value-type="string">
            <text:p>蔡錫庚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5" calcext:value-type="float">
            <text:p>934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吳國興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6" calcext:value-type="float">
            <text:p>934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林秋雲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7" calcext:value-type="float">
            <text:p>934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吳佳樺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8" calcext:value-type="float">
            <text:p>934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吳鑫憓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19" calcext:value-type="float">
            <text:p>934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76" office:value-type="string" calcext:value-type="string">
            <text:p>吳政樺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0" calcext:value-type="float">
            <text:p>934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76" office:value-type="string" calcext:value-type="string">
            <text:p>來傳倪</text:p>
          </table:table-cell>
          <table:table-cell table:style-name="ce90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1" calcext:value-type="float">
            <text:p>934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76" office:value-type="string" calcext:value-type="string">
            <text:p>來勻德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2" calcext:value-type="float">
            <text:p>934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劉金磚</text:p>
          </table:table-cell>
          <table:table-cell table:style-name="ce90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3" calcext:value-type="float">
            <text:p>934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黃賴碧雲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4" calcext:value-type="float">
            <text:p>934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76" office:value-type="string" calcext:value-type="string">
            <text:p>孔祥瑋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5" calcext:value-type="float">
            <text:p>934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76" office:value-type="string" calcext:value-type="string">
            <text:p>朱國泰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26" calcext:value-type="float">
            <text:p>934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76" office:value-type="string" calcext:value-type="string">
            <text:p>李勇融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 table:number-columns-spanned="1" table:number-rows-spanned="13">
            <text:p>松德</text:p>
          </table:table-cell>
          <table:table-cell table:style-name="ce74" office:value-type="string" calcext:value-type="string">
            <text:p>A</text:p>
          </table:table-cell>
          <table:table-cell table:style-name="ce18" office:value-type="float" office:value="14487" calcext:value-type="float">
            <text:p>14487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183" office:value-type="string" calcext:value-type="string">
            <text:p>許梅芝</text:p>
          </table:table-cell>
          <table:table-cell table:style-name="ce90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88" calcext:value-type="float">
            <text:p>14488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183" office:value-type="string" calcext:value-type="string">
            <text:p>殷淑雲</text:p>
          </table:table-cell>
          <table:table-cell table:style-name="ce90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89" calcext:value-type="float">
            <text:p>14489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劉文雄</text:p>
          </table:table-cell>
          <table:table-cell table:style-name="ce90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0" calcext:value-type="float">
            <text:p>14490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劉文雄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1" calcext:value-type="float">
            <text:p>14491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杜德宏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2" calcext:value-type="float">
            <text:p>14492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杜盈萱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3" calcext:value-type="float">
            <text:p>14493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杜冠儒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4" calcext:value-type="float">
            <text:p>14494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183" office:value-type="string" calcext:value-type="string">
            <text:p>熊春美</text:p>
          </table:table-cell>
          <table:table-cell table:style-name="ce90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5" calcext:value-type="float">
            <text:p>14495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183" office:value-type="string" calcext:value-type="string">
            <text:p>蘇秀環</text:p>
          </table:table-cell>
          <table:table-cell table:style-name="ce90" office:value-type="float" office:value="2320" calcext:value-type="float">
            <text:p><text:s/>$2,320 </text:p>
          </table:table-cell>
          <table:table-cell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14496" calcext:value-type="float">
            <text:p>14496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184" office:value-type="string" calcext:value-type="string">
            <text:p>林建邦</text:p>
          </table:table-cell>
          <table:table-cell table:style-name="ce90" office:value-type="float" office:value="2380" calcext:value-type="float">
            <text:p><text:s/>$2,380 </text:p>
          </table:table-cell>
          <table:table-cell table:number-columns-repeated="1016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81" calcext:value-type="float">
            <text:p>93481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24" calcext:value-type="float">
            <text:p>24</text:p>
          </table:table-cell>
          <table:table-cell table:style-name="ce184" office:value-type="string" calcext:value-type="string">
            <text:p>李亞玲</text:p>
          </table:table-cell>
          <table:table-cell table:style-name="ce9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82" calcext:value-type="float">
            <text:p>93482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24" calcext:value-type="float">
            <text:p>24</text:p>
          </table:table-cell>
          <table:table-cell table:style-name="ce184" office:value-type="string" calcext:value-type="string">
            <text:p>李冠誼</text:p>
          </table:table-cell>
          <table:table-cell table:style-name="ce9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74" office:value-type="string" calcext:value-type="string">
            <text:p>A</text:p>
          </table:table-cell>
          <table:table-cell table:style-name="ce18" office:value-type="float" office:value="93483" calcext:value-type="float">
            <text:p>93483</text:p>
          </table:table-cell>
          <table:table-cell table:style-name="ce18" office:value-type="float" office:value="8" calcext:value-type="float">
            <text:p>8</text:p>
          </table:table-cell>
          <table:table-cell table:style-name="ce78" office:value-type="float" office:value="27" calcext:value-type="float">
            <text:p>27</text:p>
          </table:table-cell>
          <table:table-cell table:style-name="ce184" office:value-type="string" calcext:value-type="string">
            <text:p>洪啟倉</text:p>
          </table:table-cell>
          <table:table-cell table:style-name="ce92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90" table:formula="of:=SUM([.H3:.H74])" office:value-type="float" office:value="452827" calcext:value-type="float">
            <text:p><text:s/>$452,827 </text:p>
          </table:table-cell>
          <table:table-cell table:number-columns-repeated="1016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0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204"/>
        <table:table-column table:style-name="co2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9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9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20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6">
            <text:p>陽明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93255" calcext:value-type="float">
            <text:p>9325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4" calcext:value-type="float">
            <text:p>4</text:p>
          </table:table-cell>
          <table:table-cell table:style-name="ce194" office:value-type="string" calcext:value-type="string">
            <text:p>黃信賢</text:p>
          </table:table-cell>
          <table:table-cell table:style-name="ce202" office:value-type="float" office:value="20000" calcext:value-type="float">
            <text:p><text:s/>$20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12" calcext:value-type="float">
            <text:p>12 </text:p>
          </table:table-cell>
          <table:table-cell table:style-name="ce65" office:value-type="float" office:value="222864" calcext:value-type="float">
            <text:p><text:s/>$222,864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5" office:value-type="float" office:value="93256" calcext:value-type="float">
            <text:p>93256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1" calcext:value-type="float">
            <text:p>11</text:p>
          </table:table-cell>
          <table:table-cell table:style-name="ce194" office:value-type="string" calcext:value-type="string">
            <text:p>爵妙國際同濟會</text:p>
          </table:table-cell>
          <table:table-cell table:style-name="ce202" office:value-type="float" office:value="12000" calcext:value-type="float">
            <text:p><text:s/>$12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310" calcext:value-type="float">
            <text:p><text:s/>$1,310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5" office:value-type="float" office:value="93257" calcext:value-type="float">
            <text:p>93257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1" calcext:value-type="float">
            <text:p>11</text:p>
          </table:table-cell>
          <table:table-cell table:style-name="ce194" office:value-type="string" calcext:value-type="string">
            <text:p>詹麗琴</text:p>
          </table:table-cell>
          <table:table-cell table:style-name="ce202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23" calcext:value-type="float">
            <text:p>23</text:p>
          </table:table-cell>
          <table:table-cell table:style-name="ce156" office:value-type="float" office:value="162540" calcext:value-type="float">
            <text:p><text:s/>$162,540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5" office:value-type="float" office:value="93258" calcext:value-type="float">
            <text:p>9325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24" calcext:value-type="float">
            <text:p>24</text:p>
          </table:table-cell>
          <table:table-cell table:style-name="ce194" office:value-type="string" calcext:value-type="string">
            <text:p>爵妙國際同濟會</text:p>
          </table:table-cell>
          <table:table-cell table:style-name="ce202" office:value-type="float" office:value="11000" calcext:value-type="float">
            <text:p><text:s/>$1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76658" calcext:value-type="float">
            <text:p><text:s/>$76,658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5" office:value-type="float" office:value="93259" calcext:value-type="float">
            <text:p>93259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29" calcext:value-type="float">
            <text:p>29</text:p>
          </table:table-cell>
          <table:table-cell table:style-name="ce194" office:value-type="string" calcext:value-type="string">
            <text:p>李惠美</text:p>
          </table:table-cell>
          <table:table-cell table:style-name="ce202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124472" calcext:value-type="float">
            <text:p><text:s/>$124,472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5" office:value-type="float" office:value="93260" calcext:value-type="float">
            <text:p>93260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29" calcext:value-type="float">
            <text:p>29</text:p>
          </table:table-cell>
          <table:table-cell table:style-name="ce194" office:value-type="string" calcext:value-type="string">
            <text:p>楊式銘</text:p>
          </table:table-cell>
          <table:table-cell table:style-name="ce202" office:value-type="float" office:value="1000" calcext:value-type="float">
            <text:p><text:s/>$1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2" calcext:value-type="float">
            <text:p>2 </text:p>
          </table:table-cell>
          <table:table-cell table:style-name="ce65" office:value-type="float" office:value="18675" calcext:value-type="float">
            <text:p><text:s/>$18,675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 table:number-columns-spanned="1" table:number-rows-spanned="10">
            <text:p>中興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善心人士</text:p>
          </table:table-cell>
          <table:table-cell table:style-name="ce202" office:value-type="float" office:value="1000" calcext:value-type="float">
            <text:p><text:s/>$1,000 </text:p>
          </table:table-cell>
          <table:table-cell table:style-name="ce116"/>
          <table:table-cell table:style-name="ce165" office:value-type="string" calcext:value-type="string">
            <text:p>昆明　</text:p>
          </table:table-cell>
          <table:table-cell table:style-name="ce155" office:value-type="float" office:value="3" calcext:value-type="float">
            <text:p>3 </text:p>
          </table:table-cell>
          <table:table-cell table:style-name="ce65" office:value-type="float" office:value="2370" calcext:value-type="float">
            <text:p><text:s/>$2,370 </text:p>
          </table:table-cell>
          <table:table-cell table:number-columns-repeated="101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5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洪王淑英</text:p>
          </table:table-cell>
          <table:table-cell table:style-name="ce202" office:value-type="float" office:value="3000" calcext:value-type="float">
            <text:p><text:s/>$3,000 </text:p>
          </table:table-cell>
          <table:table-cell table:style-name="ce97"/>
          <table:table-cell table:style-name="ce55" office:value-type="string" calcext:value-type="string">
            <text:p>婦幼</text:p>
          </table:table-cell>
          <table:table-cell table:style-name="ce155" office:value-type="float" office:value="1" calcext:value-type="float">
            <text:p>1 </text:p>
          </table:table-cell>
          <table:table-cell table:style-name="ce65" office:value-type="float" office:value="11973" calcext:value-type="float">
            <text:p><text:s/>$11,973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6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6" calcext:value-type="float">
            <text:p>16</text:p>
          </table:table-cell>
          <table:table-cell table:style-name="ce195" office:value-type="string" calcext:value-type="string">
            <text:p>蕭逸民</text:p>
          </table:table-cell>
          <table:table-cell table:style-name="ce202" office:value-type="float" office:value="3000" calcext:value-type="float">
            <text:p><text:s/>$3,000 </text:p>
          </table:table-cell>
          <table:table-cell table:style-name="ce116"/>
          <table:table-cell table:style-name="ce55" office:value-type="string" calcext:value-type="string">
            <text:p>總計</text:p>
          </table:table-cell>
          <table:table-cell table:style-name="ce155" table:formula="of:=SUM([.K3:.K10])" office:value-type="float" office:value="62" calcext:value-type="float">
            <text:p>62 </text:p>
          </table:table-cell>
          <table:table-cell table:style-name="ce65" table:formula="of:=SUM([.L3:.L10])" office:value-type="float" office:value="620862" calcext:value-type="float">
            <text:p><text:s/>$620,862 </text:p>
          </table:table-cell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7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郭進朝</text:p>
          </table:table-cell>
          <table:table-cell table:style-name="ce202" office:value-type="float" office:value="500" calcext:value-type="float">
            <text:p><text:s/>$5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8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3" calcext:value-type="float">
            <text:p>23</text:p>
          </table:table-cell>
          <table:table-cell table:style-name="ce195" office:value-type="string" calcext:value-type="string">
            <text:p>台北市北門扶輪社</text:p>
          </table:table-cell>
          <table:table-cell table:style-name="ce202" office:value-type="float" office:value="50000" calcext:value-type="float">
            <text:p><text:s/>$5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59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3" calcext:value-type="float">
            <text:p>23</text:p>
          </table:table-cell>
          <table:table-cell table:style-name="ce195" office:value-type="string" calcext:value-type="string">
            <text:p>莊豐龍</text:p>
          </table:table-cell>
          <table:table-cell table:style-name="ce202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60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4" calcext:value-type="float">
            <text:p>24</text:p>
          </table:table-cell>
          <table:table-cell table:style-name="ce195" office:value-type="string" calcext:value-type="string">
            <text:p>財團法人台北行天宮</text:p>
          </table:table-cell>
          <table:table-cell table:style-name="ce202" office:value-type="float" office:value="300000" calcext:value-type="float">
            <text:p><text:s/>$30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61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9" calcext:value-type="float">
            <text:p>29</text:p>
          </table:table-cell>
          <table:table-cell table:style-name="ce195" office:value-type="string" calcext:value-type="string">
            <text:p>楊淑雯</text:p>
          </table:table-cell>
          <table:table-cell table:style-name="ce202" office:value-type="float" office:value="100" calcext:value-type="float">
            <text:p><text:s/>$1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62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9" calcext:value-type="float">
            <text:p>29</text:p>
          </table:table-cell>
          <table:table-cell table:style-name="ce195" office:value-type="string" calcext:value-type="string">
            <text:p>林吳秀</text:p>
          </table:table-cell>
          <table:table-cell table:style-name="ce202" office:value-type="float" office:value="1200" calcext:value-type="float">
            <text:p><text:s/>$1,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093363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0" calcext:value-type="float">
            <text:p>30</text:p>
          </table:table-cell>
          <table:table-cell table:style-name="ce195" office:value-type="string" calcext:value-type="string">
            <text:p>楊啟新</text:p>
          </table:table-cell>
          <table:table-cell table:style-name="ce202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 table:number-columns-spanned="1" table:number-rows-spanned="12">
            <text:p>仁愛</text:p>
          </table:table-cell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49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style-name="ce196" office:value-type="string" calcext:value-type="string">
            <text:p>聯合醫院仁愛院區藥劑科全體同仁</text:p>
          </table:table-cell>
          <table:table-cell table:style-name="ce203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50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style-name="ce196" office:value-type="string" calcext:value-type="string">
            <text:p>林月娟</text:p>
          </table:table-cell>
          <table:table-cell table:style-name="ce203" office:value-type="float" office:value="100000" calcext:value-type="float">
            <text:p><text:s/>$10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51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1" calcext:value-type="float">
            <text:p>11</text:p>
          </table:table-cell>
          <table:table-cell table:style-name="ce196" office:value-type="string" calcext:value-type="string">
            <text:p>陳禾芳　</text:p>
          </table:table-cell>
          <table:table-cell table:style-name="ce203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52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1" calcext:value-type="float">
            <text:p>11</text:p>
          </table:table-cell>
          <table:table-cell table:style-name="ce196" office:value-type="string" calcext:value-type="string">
            <text:p>蕭炎墩</text:p>
          </table:table-cell>
          <table:table-cell table:style-name="ce203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8" office:value-type="float" office:value="17553" calcext:value-type="float">
            <text:p>17553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11" calcext:value-type="float">
            <text:p>11</text:p>
          </table:table-cell>
          <table:table-cell table:style-name="ce197" office:value-type="string" calcext:value-type="string">
            <text:p>馬琬如</text:p>
          </table:table-cell>
          <table:table-cell table:style-name="ce203" office:value-type="float" office:value="800" calcext:value-type="float">
            <text:p><text:s/>$8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8" office:value-type="float" office:value="17554" calcext:value-type="float">
            <text:p>1755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6" calcext:value-type="float">
            <text:p>16</text:p>
          </table:table-cell>
          <table:table-cell table:style-name="ce196" office:value-type="string" calcext:value-type="string">
            <text:p>藥劑科全體同仁</text:p>
          </table:table-cell>
          <table:table-cell table:style-name="ce203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5"/>
          <table:table-cell table:style-name="ce188" office:value-type="float" office:value="17555" calcext:value-type="float">
            <text:p>17555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1" calcext:value-type="float">
            <text:p>21</text:p>
          </table:table-cell>
          <table:table-cell table:style-name="ce196" office:value-type="string" calcext:value-type="string">
            <text:p>黃榮輝</text:p>
          </table:table-cell>
          <table:table-cell table:style-name="ce203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5"/>
          <table:table-cell table:style-name="ce189" office:value-type="float" office:value="17556" calcext:value-type="float">
            <text:p>17556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1" calcext:value-type="float">
            <text:p>21</text:p>
          </table:table-cell>
          <table:table-cell table:style-name="ce196" office:value-type="string" calcext:value-type="string">
            <text:p>陳錦珠</text:p>
          </table:table-cell>
          <table:table-cell table:style-name="ce203" office:value-type="float" office:value="6600" calcext:value-type="float">
            <text:p><text:s/>$6,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5"/>
          <table:table-cell table:style-name="ce189" office:value-type="float" office:value="17557" calcext:value-type="float">
            <text:p>1755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3" calcext:value-type="float">
            <text:p>23</text:p>
          </table:table-cell>
          <table:table-cell table:style-name="ce196" office:value-type="string" calcext:value-type="string">
            <text:p>莊澤民</text:p>
          </table:table-cell>
          <table:table-cell table:style-name="ce203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5"/>
          <table:table-cell table:style-name="ce188" office:value-type="float" office:value="17558" calcext:value-type="float">
            <text:p>17558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23" calcext:value-type="float">
            <text:p>23</text:p>
          </table:table-cell>
          <table:table-cell table:style-name="ce197" office:value-type="string" calcext:value-type="string">
            <text:p>韋美智</text:p>
          </table:table-cell>
          <table:table-cell table:style-name="ce203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5"/>
          <table:table-cell table:style-name="ce188" office:value-type="float" office:value="17559" calcext:value-type="float">
            <text:p>17559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28" calcext:value-type="float">
            <text:p>28</text:p>
          </table:table-cell>
          <table:table-cell table:style-name="ce197" office:value-type="string" calcext:value-type="string">
            <text:p>陳禾芳　</text:p>
          </table:table-cell>
          <table:table-cell table:style-name="ce203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8"/>
          <table:table-cell table:style-name="ce185"/>
          <table:table-cell table:style-name="ce188" office:value-type="float" office:value="17560" calcext:value-type="float">
            <text:p>17560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28" calcext:value-type="float">
            <text:p>28</text:p>
          </table:table-cell>
          <table:table-cell table:style-name="ce197" office:value-type="string" calcext:value-type="string">
            <text:p>蕭炎墩</text:p>
          </table:table-cell>
          <table:table-cell table:style-name="ce203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 table:number-columns-spanned="1" table:number-rows-spanned="2">
            <text:p>忠孝</text:p>
          </table:table-cell>
          <table:table-cell table:style-name="ce185" office:value-type="string" calcext:value-type="string">
            <text:p>A</text:p>
          </table:table-cell>
          <table:table-cell table:style-name="ce190" office:value-type="float" office:value="93066" calcext:value-type="float">
            <text:p>93066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style-name="ce198" office:value-type="string" calcext:value-type="string">
            <text:p>無名氏</text:p>
          </table:table-cell>
          <table:table-cell table:style-name="ce20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0" office:value-type="float" office:value="93067" calcext:value-type="float">
            <text:p>93067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style-name="ce199" office:value-type="string" calcext:value-type="string">
            <text:p>辜陳昭月</text:p>
          </table:table-cell>
          <table:table-cell table:style-name="ce20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 table:number-columns-spanned="1" table:number-rows-spanned="18">
            <text:p>和平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93427" calcext:value-type="float">
            <text:p>93427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黃賴碧雲</text:p>
          </table:table-cell>
          <table:table-cell table:style-name="ce202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28" calcext:value-type="float">
            <text:p>93428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林寬三、林家弘</text:p>
          </table:table-cell>
          <table:table-cell table:style-name="ce20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29" calcext:value-type="float">
            <text:p>93429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林柔慧、賴俞安</text:p>
          </table:table-cell>
          <table:table-cell table:style-name="ce20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0" calcext:value-type="float">
            <text:p>93430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林知慧、劉子菱</text:p>
          </table:table-cell>
          <table:table-cell table:style-name="ce202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1" calcext:value-type="float">
            <text:p>93431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江秀柔</text:p>
          </table:table-cell>
          <table:table-cell table:style-name="ce202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2" calcext:value-type="float">
            <text:p>93432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黃璧如</text:p>
          </table:table-cell>
          <table:table-cell table:style-name="ce202" office:value-type="float" office:value="3080" calcext:value-type="float">
            <text:p><text:s/>$3,080 </text:p>
          </table:table-cell>
          <table:table-cell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3" calcext:value-type="float">
            <text:p>93433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李春濤</text:p>
          </table:table-cell>
          <table:table-cell table:style-name="ce202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4" calcext:value-type="float">
            <text:p>9343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4" calcext:value-type="float">
            <text:p>14</text:p>
          </table:table-cell>
          <table:table-cell table:style-name="ce195" office:value-type="string" calcext:value-type="string">
            <text:p>莊豐龍</text:p>
          </table:table-cell>
          <table:table-cell table:style-name="ce202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5" calcext:value-type="float">
            <text:p>93435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4" calcext:value-type="float">
            <text:p>14</text:p>
          </table:table-cell>
          <table:table-cell table:style-name="ce195" office:value-type="string" calcext:value-type="string">
            <text:p>林新傳全家</text:p>
          </table:table-cell>
          <table:table-cell table:style-name="ce202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6" calcext:value-type="float">
            <text:p>93436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4" calcext:value-type="float">
            <text:p>14</text:p>
          </table:table-cell>
          <table:table-cell table:style-name="ce195" office:value-type="string" calcext:value-type="string">
            <text:p>陳葉柳絲</text:p>
          </table:table-cell>
          <table:table-cell table:style-name="ce20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7" calcext:value-type="float">
            <text:p>93437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5" calcext:value-type="float">
            <text:p>15</text:p>
          </table:table-cell>
          <table:table-cell table:style-name="ce195" office:value-type="string" calcext:value-type="string">
            <text:p>黃張春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8" calcext:value-type="float">
            <text:p>93438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7" calcext:value-type="float">
            <text:p>17</text:p>
          </table:table-cell>
          <table:table-cell table:style-name="ce195" office:value-type="string" calcext:value-type="string">
            <text:p>賴曾鄭罔</text:p>
          </table:table-cell>
          <table:table-cell table:style-name="ce20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39" calcext:value-type="float">
            <text:p>93439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8" calcext:value-type="float">
            <text:p>18</text:p>
          </table:table-cell>
          <table:table-cell table:style-name="ce195" office:value-type="string" calcext:value-type="string">
            <text:p>莊月綢</text:p>
          </table:table-cell>
          <table:table-cell table:style-name="ce202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40" calcext:value-type="float">
            <text:p>93440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3" calcext:value-type="float">
            <text:p>23</text:p>
          </table:table-cell>
          <table:table-cell table:style-name="ce195" office:value-type="string" calcext:value-type="string">
            <text:p>鄧美華</text:p>
          </table:table-cell>
          <table:table-cell table:style-name="ce202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41" calcext:value-type="float">
            <text:p>93441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3" calcext:value-type="float">
            <text:p>23</text:p>
          </table:table-cell>
          <table:table-cell table:style-name="ce195" office:value-type="string" calcext:value-type="string">
            <text:p>有限責任台北市慈眼照顧服務員勞動合作社</text:p>
          </table:table-cell>
          <table:table-cell table:style-name="ce202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42" calcext:value-type="float">
            <text:p>93442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4" calcext:value-type="float">
            <text:p>24</text:p>
          </table:table-cell>
          <table:table-cell table:style-name="ce195" office:value-type="string" calcext:value-type="string">
            <text:p>蔡錫庚</text:p>
          </table:table-cell>
          <table:table-cell table:style-name="ce20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43" calcext:value-type="float">
            <text:p>93443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8" calcext:value-type="float">
            <text:p>28</text:p>
          </table:table-cell>
          <table:table-cell table:style-name="ce195" office:value-type="string" calcext:value-type="string">
            <text:p>張鳳妹</text:p>
          </table:table-cell>
          <table:table-cell table:style-name="ce202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1" office:value-type="float" office:value="93444" calcext:value-type="float">
            <text:p>9344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9" calcext:value-type="float">
            <text:p>29</text:p>
          </table:table-cell>
          <table:table-cell table:style-name="ce195" office:value-type="string" calcext:value-type="string">
            <text:p>林丁淑娥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 table:number-columns-spanned="1" table:number-rows-spanned="13">
            <text:p>松德</text:p>
          </table:table-cell>
          <table:table-cell table:style-name="ce185" office:value-type="string" calcext:value-type="string">
            <text:p>A</text:p>
          </table:table-cell>
          <table:table-cell table:style-name="ce192" office:value-type="float" office:value="93484" calcext:value-type="float">
            <text:p>9348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" calcext:value-type="float">
            <text:p>1</text:p>
          </table:table-cell>
          <table:table-cell table:style-name="ce200" office:value-type="string" calcext:value-type="string">
            <text:p>白碧瑩</text:p>
          </table:table-cell>
          <table:table-cell table:style-name="ce202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85" calcext:value-type="float">
            <text:p>93485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" calcext:value-type="float">
            <text:p>1</text:p>
          </table:table-cell>
          <table:table-cell table:style-name="ce200" office:value-type="string" calcext:value-type="string">
            <text:p>殷淑雲</text:p>
          </table:table-cell>
          <table:table-cell table:style-name="ce202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86" calcext:value-type="float">
            <text:p>93486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200" office:value-type="string" calcext:value-type="string">
            <text:p>荊嘉婉</text:p>
          </table:table-cell>
          <table:table-cell table:style-name="ce202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87" calcext:value-type="float">
            <text:p>93487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88" calcext:value-type="float">
            <text:p>93488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02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89" calcext:value-type="float">
            <text:p>93489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200" office:value-type="string" calcext:value-type="string">
            <text:p>杜德宏</text:p>
          </table:table-cell>
          <table:table-cell table:style-name="ce20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0" calcext:value-type="float">
            <text:p>93490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200" office:value-type="string" calcext:value-type="string">
            <text:p>杜冠儒</text:p>
          </table:table-cell>
          <table:table-cell table:style-name="ce202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1" calcext:value-type="float">
            <text:p>93491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0" calcext:value-type="float">
            <text:p>10</text:p>
          </table:table-cell>
          <table:table-cell table:style-name="ce200" office:value-type="string" calcext:value-type="string">
            <text:p>邱震寰</text:p>
          </table:table-cell>
          <table:table-cell table:style-name="ce202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2" calcext:value-type="float">
            <text:p>93492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1" calcext:value-type="float">
            <text:p>21</text:p>
          </table:table-cell>
          <table:table-cell table:style-name="ce200" office:value-type="string" calcext:value-type="string">
            <text:p>易明智</text:p>
          </table:table-cell>
          <table:table-cell table:style-name="ce202" office:value-type="float" office:value="7000" calcext:value-type="float">
            <text:p><text:s/>$7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3" calcext:value-type="float">
            <text:p>93493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李冠誼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4" calcext:value-type="float">
            <text:p>9349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李亞玲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5" calcext:value-type="float">
            <text:p>93495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洪啟倉</text:p>
          </table:table-cell>
          <table:table-cell table:style-name="ce202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3496" calcext:value-type="float">
            <text:p>93496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8" calcext:value-type="float">
            <text:p>28</text:p>
          </table:table-cell>
          <table:table-cell table:style-name="ce195" office:value-type="string" calcext:value-type="string">
            <text:p>鄭永祥</text:p>
          </table:table-cell>
          <table:table-cell table:style-name="ce202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6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 table:number-columns-spanned="1" table:number-rows-spanned="2">
            <text:p>林森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14365" calcext:value-type="float">
            <text:p>14365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4" calcext:value-type="float">
            <text:p>14</text:p>
          </table:table-cell>
          <table:table-cell table:style-name="ce182" office:value-type="string" calcext:value-type="string">
            <text:p>臺北市立聯合醫院林森院區志工隊</text:p>
          </table:table-cell>
          <table:table-cell table:style-name="ce202" office:value-type="float" office:value="32215" calcext:value-type="float">
            <text:p><text:s/>$32,215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158"/>
          <table:table-cell table:style-name="ce185" office:value-type="string" calcext:value-type="string">
            <text:p>A</text:p>
          </table:table-cell>
          <table:table-cell table:style-name="ce191" office:value-type="float" office:value="14366" calcext:value-type="float">
            <text:p>14366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8" calcext:value-type="float">
            <text:p>28</text:p>
          </table:table-cell>
          <table:table-cell table:style-name="ce195" office:value-type="string" calcext:value-type="string">
            <text:p>鄭可羨</text:p>
          </table:table-cell>
          <table:table-cell table:style-name="ce20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table-cell table:style-name="ce158" office:value-type="string" calcext:value-type="string">
            <text:p>中醫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14370" calcext:value-type="float">
            <text:p>14370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5" calcext:value-type="float">
            <text:p>15</text:p>
          </table:table-cell>
          <table:table-cell table:style-name="ce182" office:value-type="string" calcext:value-type="string">
            <text:p>臺北市立聯合醫院中醫院區志工隊</text:p>
          </table:table-cell>
          <table:table-cell table:style-name="ce202" office:value-type="float" office:value="15815" calcext:value-type="float">
            <text:p><text:s/>$15,815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158" office:value-type="string" calcext:value-type="string">
            <text:p>婦幼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2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姜禮盟</text:p>
          </table:table-cell>
          <table:table-cell table:style-name="ce202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202" table:formula="of:=SUM([.H3:.H67])" office:value-type="float" office:value="648110" calcext:value-type="float">
            <text:p><text:s/>$648,110 </text:p>
          </table:table-cell>
          <table:table-cell table:number-columns-repeated="1016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0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204"/>
        <table:table-column table:style-name="co2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10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10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20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6">
            <text:p>陽明</text:p>
          </table:table-cell>
          <table:table-cell table:style-name="ce185" office:value-type="string" calcext:value-type="string">
            <text:p>A</text:p>
          </table:table-cell>
          <table:table-cell table:style-name="ce18" office:value-type="float" office:value="93261" calcext:value-type="float">
            <text:p>932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95" office:value-type="string" calcext:value-type="string">
            <text:p>詹麗琴</text:p>
          </table:table-cell>
          <table:table-cell table:style-name="ce90" office:value-type="float" office:value="1000" calcext:value-type="float">
            <text:p><text:s/>$1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3" calcext:value-type="float">
            <text:p>23 </text:p>
          </table:table-cell>
          <table:table-cell table:style-name="ce65" office:value-type="float" office:value="226727" calcext:value-type="float">
            <text:p><text:s/>$226,727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262" calcext:value-type="float">
            <text:p>932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95" office:value-type="string" calcext:value-type="string">
            <text:p>李惠美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4817" calcext:value-type="float">
            <text:p><text:s/>$14,817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263" calcext:value-type="float">
            <text:p>932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95" office:value-type="string" calcext:value-type="string">
            <text:p>楊式銘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20" calcext:value-type="float">
            <text:p>20</text:p>
          </table:table-cell>
          <table:table-cell table:style-name="ce156" office:value-type="float" office:value="469485" calcext:value-type="float">
            <text:p><text:s/>$469,485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74" office:value-type="float" office:value="93265" calcext:value-type="float">
            <text:p>9326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0" calcext:value-type="float">
            <text:p>20</text:p>
          </table:table-cell>
          <table:table-cell table:style-name="ce194" office:value-type="string" calcext:value-type="string">
            <text:p>李亞屏</text:p>
          </table:table-cell>
          <table:table-cell table:style-name="ce90" office:value-type="float" office:value="500" calcext:value-type="float">
            <text:p><text:s/>$5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29455" calcext:value-type="float">
            <text:p><text:s/>$29,455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74" office:value-type="float" office:value="93266" calcext:value-type="float">
            <text:p>9326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6" calcext:value-type="float">
            <text:p>26</text:p>
          </table:table-cell>
          <table:table-cell table:style-name="ce194" office:value-type="string" calcext:value-type="string">
            <text:p>李益榮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70031" calcext:value-type="float">
            <text:p><text:s/>$70,031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74" office:value-type="float" office:value="93267" calcext:value-type="float">
            <text:p>9326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6" calcext:value-type="float">
            <text:p>26</text:p>
          </table:table-cell>
          <table:table-cell table:style-name="ce194" office:value-type="string" calcext:value-type="string">
            <text:p>李亞珍</text:p>
          </table:table-cell>
          <table:table-cell table:style-name="ce90" office:value-type="float" office:value="200" calcext:value-type="float">
            <text:p><text:s/>$2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5" calcext:value-type="float">
            <text:p>5 </text:p>
          </table:table-cell>
          <table:table-cell table:style-name="ce65" office:value-type="float" office:value="67903" calcext:value-type="float">
            <text:p><text:s/>$67,903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05" office:value-type="string" calcext:value-type="string" table:number-columns-spanned="1" table:number-rows-spanned="7">
            <text:p>中興</text:p>
          </table:table-cell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95" office:value-type="string" calcext:value-type="string">
            <text:p>林孝賢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16"/>
          <table:table-cell table:style-name="ce165" office:value-type="string" calcext:value-type="string">
            <text:p>昆明　</text:p>
          </table:table-cell>
          <table:table-cell table:style-name="ce155" office:value-type="float" office:value="2" calcext:value-type="float">
            <text:p>2 </text:p>
          </table:table-cell>
          <table:table-cell table:style-name="ce65" office:value-type="float" office:value="1041" calcext:value-type="float">
            <text:p><text:s/>$1,041 </text:p>
          </table:table-cell>
          <table:table-cell table:number-columns-repeated="101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95" office:value-type="string" calcext:value-type="string">
            <text:p>胡許群鶯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97"/>
          <table:table-cell table:style-name="ce55" office:value-type="string" calcext:value-type="string">
            <text:p>總計</text:p>
          </table:table-cell>
          <table:table-cell table:style-name="ce155" table:formula="of:=SUM([.K3:.K9])" office:value-type="float" office:value="67" calcext:value-type="float">
            <text:p>67 </text:p>
          </table:table-cell>
          <table:table-cell table:style-name="ce65" table:formula="of:=SUM([.L3:.L9])" office:value-type="float" office:value="879459" calcext:value-type="float">
            <text:p><text:s/>$879,459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95" office:value-type="string" calcext:value-type="string">
            <text:p>陳宏杰、何明娥</text:p>
          </table:table-cell>
          <table:table-cell table:style-name="ce90" office:value-type="float" office:value="2000" calcext:value-type="float">
            <text:p><text:s/>$2,000 </text:p>
          </table:table-cell>
          <table:table-cell table:style-name="ce116"/>
          <table:table-cell table:style-name="ce211"/>
          <table:table-cell table:style-name="ce212"/>
          <table:table-cell table:style-name="ce213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95" office:value-type="string" calcext:value-type="string">
            <text:p>善心人士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95" office:value-type="string" calcext:value-type="string">
            <text:p>劉楊敏</text:p>
          </table:table-cell>
          <table:table-cell table:style-name="ce90" office:value-type="float" office:value="3000" calcext:value-type="float">
            <text:p><text:s/>$3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95" office:value-type="string" calcext:value-type="string">
            <text:p>中興院區中興志工隊</text:p>
          </table:table-cell>
          <table:table-cell table:style-name="ce90" office:value-type="float" office:value="6400" calcext:value-type="float">
            <text:p><text:s/>$6,4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933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95" office:value-type="string" calcext:value-type="string">
            <text:p>中興院區中興志工隊</text:p>
          </table:table-cell>
          <table:table-cell table:style-name="ce90" office:value-type="float" office:value="19120" calcext:value-type="float">
            <text:p><text:s/>$19,12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05" office:value-type="string" calcext:value-type="string" table:number-columns-spanned="1" table:number-rows-spanned="10">
            <text:p>仁愛</text:p>
          </table:table-cell>
          <table:table-cell table:style-name="ce185" office:value-type="string" calcext:value-type="string">
            <text:p>A</text:p>
          </table:table-cell>
          <table:table-cell table:style-name="ce142" office:value-type="string" calcext:value-type="string">
            <text:p>17561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style-name="ce196" office:value-type="string" calcext:value-type="string">
            <text:p>劉千惠</text:p>
          </table:table-cell>
          <table:table-cell table:style-name="ce162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2" office:value-type="string" calcext:value-type="string">
            <text:p>1756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style-name="ce196" office:value-type="string" calcext:value-type="string">
            <text:p>陳行潔</text:p>
          </table:table-cell>
          <table:table-cell table:style-name="ce16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2" office:value-type="string" calcext:value-type="string">
            <text:p>17563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6" calcext:value-type="float">
            <text:p>6</text:p>
          </table:table-cell>
          <table:table-cell table:style-name="ce196" office:value-type="string" calcext:value-type="string">
            <text:p>莊豐龍</text:p>
          </table:table-cell>
          <table:table-cell table:style-name="ce162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2" office:value-type="string" calcext:value-type="string">
            <text:p>17564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2" calcext:value-type="float">
            <text:p>12</text:p>
          </table:table-cell>
          <table:table-cell table:style-name="ce196" office:value-type="string" calcext:value-type="string">
            <text:p>劉美蘭　</text:p>
          </table:table-cell>
          <table:table-cell table:style-name="ce162" office:value-type="float" office:value="200" calcext:value-type="float">
            <text:p><text:s/>$2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3" office:value-type="float" office:value="17565" calcext:value-type="float">
            <text:p>1756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97" office:value-type="string" calcext:value-type="string">
            <text:p>柯良昌</text:p>
          </table:table-cell>
          <table:table-cell table:style-name="ce162" office:value-type="float" office:value="10000" calcext:value-type="float">
            <text:p><text:s/>$1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3" office:value-type="float" office:value="17566" calcext:value-type="float">
            <text:p>17566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4" calcext:value-type="float">
            <text:p>14</text:p>
          </table:table-cell>
          <table:table-cell table:style-name="ce196" office:value-type="string" calcext:value-type="string">
            <text:p>徐進槐</text:p>
          </table:table-cell>
          <table:table-cell table:style-name="ce162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3" office:value-type="float" office:value="17567" calcext:value-type="float">
            <text:p>1756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4" calcext:value-type="float">
            <text:p>14</text:p>
          </table:table-cell>
          <table:table-cell table:style-name="ce196" office:value-type="string" calcext:value-type="string">
            <text:p>王美惠</text:p>
          </table:table-cell>
          <table:table-cell table:style-name="ce162" office:value-type="float" office:value="600" calcext:value-type="float">
            <text:p><text:s/>$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4" office:value-type="float" office:value="17568" calcext:value-type="float">
            <text:p>1756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9" calcext:value-type="float">
            <text:p>19</text:p>
          </table:table-cell>
          <table:table-cell table:style-name="ce196" office:value-type="string" calcext:value-type="string">
            <text:p>林美</text:p>
          </table:table-cell>
          <table:table-cell table:style-name="ce162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4" office:value-type="float" office:value="17570" calcext:value-type="float">
            <text:p>17570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7" calcext:value-type="float">
            <text:p>27</text:p>
          </table:table-cell>
          <table:table-cell table:style-name="ce196" office:value-type="string" calcext:value-type="string">
            <text:p>鄧茂雄</text:p>
          </table:table-cell>
          <table:table-cell table:style-name="ce162" office:value-type="float" office:value="2000" calcext:value-type="float">
            <text:p><text:s/>$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43" office:value-type="float" office:value="17571" calcext:value-type="float">
            <text:p>1757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8" calcext:value-type="float">
            <text:p>28</text:p>
          </table:table-cell>
          <table:table-cell table:style-name="ce197" office:value-type="string" calcext:value-type="string">
            <text:p>韋美智</text:p>
          </table:table-cell>
          <table:table-cell table:style-name="ce162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 table:number-columns-spanned="1" table:number-rows-spanned="13">
            <text:p>忠孝</text:p>
          </table:table-cell>
          <table:table-cell table:style-name="ce185" office:value-type="string" calcext:value-type="string">
            <text:p>A</text:p>
          </table:table-cell>
          <table:table-cell table:style-name="ce21" office:value-type="float" office:value="93068" calcext:value-type="float">
            <text:p>9306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198" office:value-type="string" calcext:value-type="string">
            <text:p>蘇慧如</text:p>
          </table:table-cell>
          <table:table-cell table:style-name="ce90" office:value-type="float" office:value="300" calcext:value-type="float">
            <text:p><text:s/>$3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69" calcext:value-type="float">
            <text:p>9306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198" office:value-type="string" calcext:value-type="string">
            <text:p>顧康寧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0" calcext:value-type="float">
            <text:p>9307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198" office:value-type="string" calcext:value-type="string">
            <text:p>尹瑞勤</text:p>
          </table:table-cell>
          <table:table-cell table:style-name="ce90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1" calcext:value-type="float">
            <text:p>9307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198" office:value-type="string" calcext:value-type="string">
            <text:p>辜陳昭月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2" calcext:value-type="float">
            <text:p>9307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198" office:value-type="string" calcext:value-type="string">
            <text:p>吳麗惠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3" calcext:value-type="float">
            <text:p>9307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198" office:value-type="string" calcext:value-type="string">
            <text:p>吳麗惠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4" calcext:value-type="float">
            <text:p>9307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198" office:value-type="string" calcext:value-type="string">
            <text:p>吳麗惠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5" calcext:value-type="float">
            <text:p>9307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198" office:value-type="string" calcext:value-type="string">
            <text:p>無名氏</text:p>
          </table:table-cell>
          <table:table-cell table:style-name="ce90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6" calcext:value-type="float">
            <text:p>9307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style-name="ce198" office:value-type="string" calcext:value-type="string">
            <text:p>楊學仁</text:p>
          </table:table-cell>
          <table:table-cell table:style-name="ce9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7" calcext:value-type="float">
            <text:p>9307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198" office:value-type="string" calcext:value-type="string">
            <text:p>林承宏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8" calcext:value-type="float">
            <text:p>9307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8" calcext:value-type="float">
            <text:p>28</text:p>
          </table:table-cell>
          <table:table-cell table:style-name="ce198" office:value-type="string" calcext:value-type="string">
            <text:p>許益銘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1" office:value-type="float" office:value="93079" calcext:value-type="float">
            <text:p>9307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198" office:value-type="string" calcext:value-type="string">
            <text:p>陳祖偉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21" office:value-type="float" office:value="93080" calcext:value-type="float">
            <text:p>9308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208" office:value-type="string" calcext:value-type="string">
            <text:p>陳榮進、陳怡穎、謝秀晶、陳睿陽、陳柄佑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16">
            <text:p>和平</text:p>
          </table:table-cell>
          <table:table-cell table:style-name="ce185" office:value-type="string" calcext:value-type="string">
            <text:p>A</text:p>
          </table:table-cell>
          <table:table-cell table:style-name="ce22" office:value-type="float" office:value="93445" calcext:value-type="float">
            <text:p>934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95" office:value-type="string" calcext:value-type="string">
            <text:p>胡為議</text:p>
          </table:table-cell>
          <table:table-cell table:style-name="ce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46" calcext:value-type="float">
            <text:p>934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95" office:value-type="string" calcext:value-type="string">
            <text:p>黃賴碧雲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47" calcext:value-type="float">
            <text:p>934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95" office:value-type="string" calcext:value-type="string">
            <text:p>張金釵、駱蕙琇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48" calcext:value-type="float">
            <text:p>934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95" office:value-type="string" calcext:value-type="string">
            <text:p>林知慧、劉子菱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49" calcext:value-type="float">
            <text:p>934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95" office:value-type="string" calcext:value-type="string">
            <text:p>林柔慧、賴俞安</text:p>
          </table:table-cell>
          <table:table-cell table:style-name="ce90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0" calcext:value-type="float">
            <text:p>934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95" office:value-type="string" calcext:value-type="string">
            <text:p>林寬三、林家弘、林蕭愛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1" calcext:value-type="float">
            <text:p>934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95" office:value-type="string" calcext:value-type="string">
            <text:p>莊淑雲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2" calcext:value-type="float">
            <text:p>934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95" office:value-type="string" calcext:value-type="string">
            <text:p>莊麟煌、李美慧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3" calcext:value-type="float">
            <text:p>934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95" office:value-type="string" calcext:value-type="string">
            <text:p>吳美瑩</text:p>
          </table:table-cell>
          <table:table-cell table:style-name="ce90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4" calcext:value-type="float">
            <text:p>934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95" office:value-type="string" calcext:value-type="string">
            <text:p>林朝陽</text:p>
          </table:table-cell>
          <table:table-cell table:style-name="ce90" office:value-type="float" office:value="30000" calcext:value-type="float">
            <text:p><text:s/>$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5" calcext:value-type="float">
            <text:p>934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95" office:value-type="string" calcext:value-type="string">
            <text:p>林新傳全家</text:p>
          </table:table-cell>
          <table:table-cell table:style-name="ce90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6" calcext:value-type="float">
            <text:p>934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95" office:value-type="string" calcext:value-type="string">
            <text:p>陳葉柳絲</text:p>
          </table:table-cell>
          <table:table-cell table:style-name="ce90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7" calcext:value-type="float">
            <text:p>934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95" office:value-type="string" calcext:value-type="string">
            <text:p>蔡錫庚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8" calcext:value-type="float">
            <text:p>934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95" office:value-type="string" calcext:value-type="string">
            <text:p>周黃悅</text:p>
          </table:table-cell>
          <table:table-cell table:style-name="ce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" office:value-type="float" office:value="93459" calcext:value-type="float">
            <text:p>934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95" office:value-type="string" calcext:value-type="string">
            <text:p>周吉松</text:p>
          </table:table-cell>
          <table:table-cell table:style-name="ce90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22" office:value-type="float" office:value="93460" calcext:value-type="float">
            <text:p>934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95" office:value-type="string" calcext:value-type="string">
            <text:p>陳淑貞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 table:number-columns-spanned="1" table:number-rows-spanned="13">
            <text:p>松德</text:p>
          </table:table-cell>
          <table:table-cell table:style-name="ce185" office:value-type="string" calcext:value-type="string">
            <text:p>A</text:p>
          </table:table-cell>
          <table:table-cell table:style-name="ce18" office:value-type="float" office:value="93497" calcext:value-type="float">
            <text:p>93497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200" office:value-type="string" calcext:value-type="string">
            <text:p>李家佩</text:p>
          </table:table-cell>
          <table:table-cell table:style-name="ce90" office:value-type="float" office:value="7000" calcext:value-type="float">
            <text:p><text:s/>$7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98" calcext:value-type="float">
            <text:p>93498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劉文雄</text:p>
          </table:table-cell>
          <table:table-cell table:style-name="ce90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99" calcext:value-type="float">
            <text:p>93499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杜冠儒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500" calcext:value-type="float">
            <text:p>93500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杜德宏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1" calcext:value-type="float">
            <text:p>93451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劉文雄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2" calcext:value-type="float">
            <text:p>93452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陳淑卿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3" calcext:value-type="float">
            <text:p>93453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殷淑雲</text:p>
          </table:table-cell>
          <table:table-cell table:style-name="ce90" office:value-type="float" office:value="3500" calcext:value-type="float">
            <text:p><text:s/>$3,500 </text:p>
          </table:table-cell>
          <table:table-cell table:number-columns-repeated="1016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4" calcext:value-type="float">
            <text:p>93454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200" office:value-type="string" calcext:value-type="string">
            <text:p>黃嘉國</text:p>
          </table:table-cell>
          <table:table-cell table:style-name="ce90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5" calcext:value-type="float">
            <text:p>93455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200" office:value-type="string" calcext:value-type="string">
            <text:p>洪啟倉</text:p>
          </table:table-cell>
          <table:table-cell table:style-name="ce90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6" calcext:value-type="float">
            <text:p>93456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209" office:value-type="string" calcext:value-type="string">
            <text:p>沈香瑾</text:p>
          </table:table-cell>
          <table:table-cell table:style-name="ce90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7" calcext:value-type="float">
            <text:p>93457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209" office:value-type="string" calcext:value-type="string">
            <text:p>許梅芝</text:p>
          </table:table-cell>
          <table:table-cell table:style-name="ce92" office:value-type="float" office:value="2900" calcext:value-type="float">
            <text:p><text:s/>$2,900 </text:p>
          </table:table-cell>
          <table:table-cell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8" calcext:value-type="float">
            <text:p>93458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28" calcext:value-type="float">
            <text:p>28</text:p>
          </table:table-cell>
          <table:table-cell table:style-name="ce209" office:value-type="string" calcext:value-type="string">
            <text:p>陳淑卿</text:p>
          </table:table-cell>
          <table:table-cell table:style-name="ce92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8" office:value-type="float" office:value="93459" calcext:value-type="float">
            <text:p>93459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30" calcext:value-type="float">
            <text:p>30</text:p>
          </table:table-cell>
          <table:table-cell table:style-name="ce209" office:value-type="string" calcext:value-type="string">
            <text:p>劉林隨</text:p>
          </table:table-cell>
          <table:table-cell table:style-name="ce92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 table:number-columns-spanned="1" table:number-rows-spanned="3">
            <text:p>林森</text:p>
          </table:table-cell>
          <table:table-cell table:style-name="ce185" office:value-type="string" calcext:value-type="string">
            <text:p>A</text:p>
          </table:table-cell>
          <table:table-cell table:style-name="ce22" office:value-type="float" office:value="14372" calcext:value-type="float">
            <text:p>143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95" office:value-type="string" calcext:value-type="string">
            <text:p>張雲鶴</text:p>
          </table:table-cell>
          <table:table-cell table:style-name="ce90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22" office:value-type="float" office:value="14373" calcext:value-type="float">
            <text:p>143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95" office:value-type="string" calcext:value-type="string">
            <text:p>無名氏</text:p>
          </table:table-cell>
          <table:table-cell table:style-name="ce90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158"/>
          <table:table-cell table:style-name="ce185" office:value-type="string" calcext:value-type="string">
            <text:p>A</text:p>
          </table:table-cell>
          <table:table-cell table:style-name="ce22" office:value-type="float" office:value="14374" calcext:value-type="float">
            <text:p>143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95" office:value-type="string" calcext:value-type="string">
            <text:p>李素真</text:p>
          </table:table-cell>
          <table:table-cell table:style-name="ce90" office:value-type="float" office:value="350" calcext:value-type="float">
            <text:p><text:s/>$350 </text:p>
          </table:table-cell>
          <table:table-cell table:number-columns-repeated="1016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 table:number-columns-spanned="1" table:number-rows-spanned="2">
            <text:p>婦幼</text:p>
          </table:table-cell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1439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95" office:value-type="string" calcext:value-type="string">
            <text:p>姜禮盟</text:p>
          </table:table-cell>
          <table:table-cell table:style-name="ce90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207"/>
          <table:table-cell table:style-name="ce185" office:value-type="string" calcext:value-type="string">
            <text:p>A</text:p>
          </table:table-cell>
          <table:table-cell table:style-name="ce19" office:value-type="string" calcext:value-type="string">
            <text:p>1439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210" office:value-type="string" calcext:value-type="string">
            <text:p>莊豐龍</text:p>
          </table:table-cell>
          <table:table-cell table:style-name="ce90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93" table:formula="of:=SUM([.H3:.H72])" office:value-type="float" office:value="182170" calcext:value-type="float">
            <text:p><text:s/>$182,170 </text:p>
          </table:table-cell>
          <table:table-cell table:number-columns-repeated="1016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0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204"/>
        <table:table-column table:style-name="co20" table:default-cell-style-name="ce15"/>
        <table:table-column table:style-name="co21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11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11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5">
            <text:p>陽明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93268" calcext:value-type="float">
            <text:p>93268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5" calcext:value-type="float">
            <text:p>5</text:p>
          </table:table-cell>
          <table:table-cell table:style-name="ce194" office:value-type="string" calcext:value-type="string">
            <text:p>林清課</text:p>
          </table:table-cell>
          <table:table-cell table:style-name="ce215" office:value-type="float" office:value="2000" calcext:value-type="float">
            <text:p><text:s/>$2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0" calcext:value-type="float">
            <text:p>20 </text:p>
          </table:table-cell>
          <table:table-cell table:style-name="ce65" office:value-type="float" office:value="231096" calcext:value-type="float">
            <text:p><text:s/>$231,096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69" calcext:value-type="float">
            <text:p>93269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6" calcext:value-type="float">
            <text:p>6</text:p>
          </table:table-cell>
          <table:table-cell table:style-name="ce194" office:value-type="string" calcext:value-type="string">
            <text:p>詹麗琴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float" office:value="258161" calcext:value-type="float">
            <text:p><text:s/>$258,161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0" calcext:value-type="float">
            <text:p>9327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20" calcext:value-type="float">
            <text:p>20</text:p>
          </table:table-cell>
          <table:table-cell table:style-name="ce194" office:value-type="string" calcext:value-type="string">
            <text:p>爵妙國際同濟會</text:p>
          </table:table-cell>
          <table:table-cell table:style-name="ce215" office:value-type="float" office:value="12000" calcext:value-type="float">
            <text:p><text:s/>$12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24" calcext:value-type="float">
            <text:p>24</text:p>
          </table:table-cell>
          <table:table-cell table:style-name="ce156" office:value-type="float" office:value="212724" calcext:value-type="float">
            <text:p><text:s/>$212,724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1" calcext:value-type="float">
            <text:p>93271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30" calcext:value-type="float">
            <text:p>30</text:p>
          </table:table-cell>
          <table:table-cell table:style-name="ce194" office:value-type="string" calcext:value-type="string">
            <text:p>李惠美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21389" calcext:value-type="float">
            <text:p><text:s/>$21,389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85" office:value-type="float" office:value="93272" calcext:value-type="float">
            <text:p>93272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30" calcext:value-type="float">
            <text:p>30</text:p>
          </table:table-cell>
          <table:table-cell table:style-name="ce194" office:value-type="string" calcext:value-type="string">
            <text:p>楊式銘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45091" calcext:value-type="float">
            <text:p><text:s/>$45,091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05" office:value-type="string" calcext:value-type="string" table:number-columns-spanned="1" table:number-rows-spanned="6">
            <text:p>中興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75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9" calcext:value-type="float">
            <text:p>29</text:p>
          </table:table-cell>
          <table:table-cell table:style-name="ce195" office:value-type="string" calcext:value-type="string">
            <text:p>許淑慧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3" calcext:value-type="float">
            <text:p>3 </text:p>
          </table:table-cell>
          <table:table-cell table:style-name="ce65" office:value-type="float" office:value="43699" calcext:value-type="float">
            <text:p><text:s/>$43,699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76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善心人士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116"/>
          <table:table-cell table:style-name="ce165" office:value-type="string" calcext:value-type="string">
            <text:p>昆明　</text:p>
          </table:table-cell>
          <table:table-cell table:style-name="ce155" office:value-type="float" office:value="3" calcext:value-type="float">
            <text:p>3 </text:p>
          </table:table-cell>
          <table:table-cell table:style-name="ce65" office:value-type="float" office:value="2370" calcext:value-type="float">
            <text:p><text:s/>$2,370 </text:p>
          </table:table-cell>
          <table:table-cell table:number-columns-repeated="101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77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黃惠民</text:p>
          </table:table-cell>
          <table:table-cell table:style-name="ce215" office:value-type="float" office:value="1200" calcext:value-type="float">
            <text:p><text:s/>$1,200 </text:p>
          </table:table-cell>
          <table:table-cell table:style-name="ce97"/>
          <table:table-cell table:style-name="ce55" office:value-type="string" calcext:value-type="string">
            <text:p>總計</text:p>
          </table:table-cell>
          <table:table-cell table:style-name="ce155" table:formula="of:=SUM([.K3:.K9])" office:value-type="float" office:value="66" calcext:value-type="float">
            <text:p>66 </text:p>
          </table:table-cell>
          <table:table-cell table:style-name="ce65" table:formula="of:=SUM([.L3:.L9])" office:value-type="float" office:value="814530" calcext:value-type="float">
            <text:p><text:s/>$814,530 </text:p>
          </table:table-cell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78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9" calcext:value-type="float">
            <text:p>9</text:p>
          </table:table-cell>
          <table:table-cell table:style-name="ce195" office:value-type="string" calcext:value-type="string">
            <text:p>洪王淑英</text:p>
          </table:table-cell>
          <table:table-cell table:style-name="ce215" office:value-type="float" office:value="3000" calcext:value-type="float">
            <text:p><text:s/>$3,000 </text:p>
          </table:table-cell>
          <table:table-cell table:style-name="ce116"/>
          <table:table-cell table:style-name="ce211"/>
          <table:table-cell table:style-name="ce212"/>
          <table:table-cell table:style-name="ce213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79</text:p>
          </table:table-cell>
          <table:table-cell table:number-columns-repeated="2"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楊啟新</text:p>
          </table:table-cell>
          <table:table-cell table:style-name="ce215" office:value-type="float" office:value="2000" calcext:value-type="float">
            <text:p><text:s/>$2,0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0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4" calcext:value-type="float">
            <text:p>24</text:p>
          </table:table-cell>
          <table:table-cell table:style-name="ce195" office:value-type="string" calcext:value-type="string">
            <text:p>爵妙國際同濟會</text:p>
          </table:table-cell>
          <table:table-cell table:style-name="ce215" office:value-type="float" office:value="16074" calcext:value-type="float">
            <text:p><text:s/>$16,074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205" office:value-type="string" calcext:value-type="string" table:number-columns-spanned="1" table:number-rows-spanned="5">
            <text:p>仁愛</text:p>
          </table:table-cell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72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9" calcext:value-type="float">
            <text:p>19</text:p>
          </table:table-cell>
          <table:table-cell table:style-name="ce196" office:value-type="string" calcext:value-type="string">
            <text:p>楊淑芳</text:p>
          </table:table-cell>
          <table:table-cell table:style-name="ce216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73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4" calcext:value-type="float">
            <text:p>24</text:p>
          </table:table-cell>
          <table:table-cell table:style-name="ce196" office:value-type="string" calcext:value-type="string">
            <text:p>溫月琴</text:p>
          </table:table-cell>
          <table:table-cell table:style-name="ce216" office:value-type="float" office:value="5000" calcext:value-type="float">
            <text:p><text:s/>$5,000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74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5" calcext:value-type="float">
            <text:p>25</text:p>
          </table:table-cell>
          <table:table-cell table:style-name="ce196" office:value-type="string" calcext:value-type="string">
            <text:p>杜廣榮</text:p>
          </table:table-cell>
          <table:table-cell table:style-name="ce21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7" office:value-type="string" calcext:value-type="string">
            <text:p>17575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5" calcext:value-type="float">
            <text:p>25</text:p>
          </table:table-cell>
          <table:table-cell table:style-name="ce196" office:value-type="string" calcext:value-type="string">
            <text:p>沈燕華</text:p>
          </table:table-cell>
          <table:table-cell table:style-name="ce21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8" office:value-type="float" office:value="17576" calcext:value-type="float">
            <text:p>17576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25" calcext:value-type="float">
            <text:p>25</text:p>
          </table:table-cell>
          <table:table-cell table:style-name="ce197" office:value-type="string" calcext:value-type="string">
            <text:p>韋美智</text:p>
          </table:table-cell>
          <table:table-cell table:style-name="ce216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139" office:value-type="string" calcext:value-type="string" table:number-columns-spanned="1" table:number-rows-spanned="8">
            <text:p>忠孝</text:p>
          </table:table-cell>
          <table:table-cell table:style-name="ce185" office:value-type="string" calcext:value-type="string">
            <text:p>A</text:p>
          </table:table-cell>
          <table:table-cell table:style-name="ce190" office:value-type="float" office:value="93081" calcext:value-type="float">
            <text:p>93081</text:p>
          </table:table-cell>
          <table:table-cell table:number-columns-repeated="2" table:style-name="ce193" office:value-type="float" office:value="11" calcext:value-type="float">
            <text:p>11</text:p>
          </table:table-cell>
          <table:table-cell table:style-name="ce198" office:value-type="string" calcext:value-type="string">
            <text:p>辜陳昭月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2" calcext:value-type="float">
            <text:p>93082</text:p>
          </table:table-cell>
          <table:table-cell table:number-columns-repeated="2" table:style-name="ce193" office:value-type="float" office:value="11" calcext:value-type="float">
            <text:p>11</text:p>
          </table:table-cell>
          <table:table-cell table:style-name="ce198" office:value-type="string" calcext:value-type="string">
            <text:p>辜雅蘭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3" calcext:value-type="float">
            <text:p>93083</text:p>
          </table:table-cell>
          <table:table-cell table:number-columns-repeated="2" table:style-name="ce193" office:value-type="float" office:value="11" calcext:value-type="float">
            <text:p>11</text:p>
          </table:table-cell>
          <table:table-cell table:style-name="ce198" office:value-type="string" calcext:value-type="string">
            <text:p>辜万僖</text:p>
          </table:table-cell>
          <table:table-cell table:style-name="ce215" office:value-type="float" office:value="500" calcext:value-type="float">
            <text:p><text:s/>$5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4" calcext:value-type="float">
            <text:p>93084</text:p>
          </table:table-cell>
          <table:table-cell table:number-columns-repeated="2" table:style-name="ce193" office:value-type="float" office:value="11" calcext:value-type="float">
            <text:p>11</text:p>
          </table:table-cell>
          <table:table-cell table:style-name="ce198" office:value-type="string" calcext:value-type="string">
            <text:p>辜基益</text:p>
          </table:table-cell>
          <table:table-cell table:style-name="ce215" office:value-type="float" office:value="1000" calcext:value-type="float">
            <text:p><text:s/>$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5" calcext:value-type="float">
            <text:p>93085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13" calcext:value-type="float">
            <text:p>13</text:p>
          </table:table-cell>
          <table:table-cell table:style-name="ce198" office:value-type="string" calcext:value-type="string">
            <text:p>蘇慧如</text:p>
          </table:table-cell>
          <table:table-cell table:style-name="ce21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6" calcext:value-type="float">
            <text:p>93086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24" calcext:value-type="float">
            <text:p>24</text:p>
          </table:table-cell>
          <table:table-cell table:style-name="ce198" office:value-type="string" calcext:value-type="string">
            <text:p>彭明華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7" calcext:value-type="float">
            <text:p>93087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27" calcext:value-type="float">
            <text:p>27</text:p>
          </table:table-cell>
          <table:table-cell table:style-name="ce198" office:value-type="string" calcext:value-type="string">
            <text:p>蔡懷毅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0" office:value-type="float" office:value="93088" calcext:value-type="float">
            <text:p>93088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30" calcext:value-type="float">
            <text:p>30</text:p>
          </table:table-cell>
          <table:table-cell table:style-name="ce198" office:value-type="string" calcext:value-type="string">
            <text:p>施彥伊</text:p>
          </table:table-cell>
          <table:table-cell table:style-name="ce21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 table:number-columns-spanned="1" table:number-rows-spanned="19">
            <text:p>和平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93461" calcext:value-type="float">
            <text:p>93461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黃賴碧雲</text:p>
          </table:table-cell>
          <table:table-cell table:style-name="ce21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2" calcext:value-type="float">
            <text:p>93462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馬桂英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3" calcext:value-type="float">
            <text:p>93463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陳葉柳絲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4" calcext:value-type="float">
            <text:p>93464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林新傳（全家）</text:p>
          </table:table-cell>
          <table:table-cell table:style-name="ce215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5" calcext:value-type="float">
            <text:p>93465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林寬三、林蕭愛、林家弘</text:p>
          </table:table-cell>
          <table:table-cell table:style-name="ce21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6" calcext:value-type="float">
            <text:p>93466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林柔慧、賴俞安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7" calcext:value-type="float">
            <text:p>93467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5" calcext:value-type="float">
            <text:p>5</text:p>
          </table:table-cell>
          <table:table-cell table:style-name="ce195" office:value-type="string" calcext:value-type="string">
            <text:p>林知慧、劉子菱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8" calcext:value-type="float">
            <text:p>93468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6" calcext:value-type="float">
            <text:p>6</text:p>
          </table:table-cell>
          <table:table-cell table:style-name="ce195" office:value-type="string" calcext:value-type="string">
            <text:p>劉必鉦、劉守恩、劉守訓</text:p>
          </table:table-cell>
          <table:table-cell table:style-name="ce21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69" calcext:value-type="float">
            <text:p>93469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9" calcext:value-type="float">
            <text:p>9</text:p>
          </table:table-cell>
          <table:table-cell table:style-name="ce195" office:value-type="string" calcext:value-type="string">
            <text:p>張楊快、陳昭瑩、駱薏琇</text:p>
          </table:table-cell>
          <table:table-cell table:style-name="ce215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0" calcext:value-type="float">
            <text:p>93470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2" calcext:value-type="float">
            <text:p>12</text:p>
          </table:table-cell>
          <table:table-cell table:style-name="ce195" office:value-type="string" calcext:value-type="string">
            <text:p>王玉華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1" calcext:value-type="float">
            <text:p>93471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2" calcext:value-type="float">
            <text:p>12</text:p>
          </table:table-cell>
          <table:table-cell table:style-name="ce195" office:value-type="string" calcext:value-type="string">
            <text:p>蔡錫庚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2" calcext:value-type="float">
            <text:p>93472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2" calcext:value-type="float">
            <text:p>12</text:p>
          </table:table-cell>
          <table:table-cell table:style-name="ce195" office:value-type="string" calcext:value-type="string">
            <text:p>曹木山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3" calcext:value-type="float">
            <text:p>93473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2" calcext:value-type="float">
            <text:p>12</text:p>
          </table:table-cell>
          <table:table-cell table:style-name="ce195" office:value-type="string" calcext:value-type="string">
            <text:p>無名氏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4" calcext:value-type="float">
            <text:p>93474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6" calcext:value-type="float">
            <text:p>16</text:p>
          </table:table-cell>
          <table:table-cell table:style-name="ce195" office:value-type="string" calcext:value-type="string">
            <text:p>鄧美華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5" calcext:value-type="float">
            <text:p>93475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7" calcext:value-type="float">
            <text:p>17</text:p>
          </table:table-cell>
          <table:table-cell table:style-name="ce195" office:value-type="string" calcext:value-type="string">
            <text:p>孫和塵</text:p>
          </table:table-cell>
          <table:table-cell table:style-name="ce21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6" calcext:value-type="float">
            <text:p>93476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0" calcext:value-type="float">
            <text:p>20</text:p>
          </table:table-cell>
          <table:table-cell table:style-name="ce195" office:value-type="string" calcext:value-type="string">
            <text:p>麥藤美</text:p>
          </table:table-cell>
          <table:table-cell table:style-name="ce215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7" calcext:value-type="float">
            <text:p>93477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0" calcext:value-type="float">
            <text:p>20</text:p>
          </table:table-cell>
          <table:table-cell table:style-name="ce195" office:value-type="string" calcext:value-type="string">
            <text:p>盧育萍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3478" calcext:value-type="float">
            <text:p>93478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24" calcext:value-type="float">
            <text:p>24</text:p>
          </table:table-cell>
          <table:table-cell table:style-name="ce195" office:value-type="string" calcext:value-type="string">
            <text:p>陳國告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91" office:value-type="float" office:value="93479" calcext:value-type="float">
            <text:p>93479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30" calcext:value-type="float">
            <text:p>30</text:p>
          </table:table-cell>
          <table:table-cell table:style-name="ce195" office:value-type="string" calcext:value-type="string">
            <text:p>劉必鉦、劉守恩、劉守訓</text:p>
          </table:table-cell>
          <table:table-cell table:style-name="ce21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 table:number-columns-spanned="1" table:number-rows-spanned="9">
            <text:p>松德</text:p>
          </table:table-cell>
          <table:table-cell table:style-name="ce185" office:value-type="string" calcext:value-type="string">
            <text:p>A</text:p>
          </table:table-cell>
          <table:table-cell table:style-name="ce192" office:value-type="float" office:value="96460" calcext:value-type="float">
            <text:p>96460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殷淑雲</text:p>
          </table:table-cell>
          <table:table-cell table:style-name="ce215" office:value-type="float" office:value="3800" calcext:value-type="float">
            <text:p><text:s/>$3,800 </text:p>
          </table:table-cell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1" calcext:value-type="float">
            <text:p>96461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杜冠儒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2" calcext:value-type="float">
            <text:p>96462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15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3" calcext:value-type="float">
            <text:p>96463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杜德宏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4" calcext:value-type="float">
            <text:p>96464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15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5" calcext:value-type="float">
            <text:p>96465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" calcext:value-type="float">
            <text:p>2</text:p>
          </table:table-cell>
          <table:table-cell table:style-name="ce200" office:value-type="string" calcext:value-type="string">
            <text:p>藍何</text:p>
          </table:table-cell>
          <table:table-cell table:style-name="ce215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6" calcext:value-type="float">
            <text:p>96466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0" calcext:value-type="float">
            <text:p>20</text:p>
          </table:table-cell>
          <table:table-cell table:style-name="ce200" office:value-type="string" calcext:value-type="string">
            <text:p>林建邦</text:p>
          </table:table-cell>
          <table:table-cell table:style-name="ce215" office:value-type="float" office:value="2380" calcext:value-type="float">
            <text:p><text:s/>$2,38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7" calcext:value-type="float">
            <text:p>96467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0" calcext:value-type="float">
            <text:p>20</text:p>
          </table:table-cell>
          <table:table-cell table:style-name="ce200" office:value-type="string" calcext:value-type="string">
            <text:p>蔡貴貞</text:p>
          </table:table-cell>
          <table:table-cell table:style-name="ce215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85" office:value-type="string" calcext:value-type="string">
            <text:p>A</text:p>
          </table:table-cell>
          <table:table-cell table:style-name="ce192" office:value-type="float" office:value="96468" calcext:value-type="float">
            <text:p>96468</text:p>
          </table:table-cell>
          <table:table-cell table:style-name="ce185" office:value-type="float" office:value="11" calcext:value-type="float">
            <text:p>11</text:p>
          </table:table-cell>
          <table:table-cell table:style-name="ce214" office:value-type="float" office:value="23" calcext:value-type="float">
            <text:p>23</text:p>
          </table:table-cell>
          <table:table-cell table:style-name="ce200" office:value-type="string" calcext:value-type="string">
            <text:p>洪啟倉</text:p>
          </table:table-cell>
          <table:table-cell table:style-name="ce215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205" office:value-type="string" calcext:value-type="string" table:number-columns-spanned="1" table:number-rows-spanned="2">
            <text:p>林森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14375" calcext:value-type="float">
            <text:p>14375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王永得</text:p>
          </table:table-cell>
          <table:table-cell table:style-name="ce215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1" office:value-type="float" office:value="14376" calcext:value-type="float">
            <text:p>14376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林駱淑禎</text:p>
          </table:table-cell>
          <table:table-cell table:style-name="ce215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205" office:value-type="string" calcext:value-type="string" table:number-columns-spanned="1" table:number-rows-spanned="12">
            <text:p>婦幼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5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</text:p>
          </table:table-cell>
          <table:table-cell table:style-name="ce195" office:value-type="string" calcext:value-type="string">
            <text:p>姜禮盟</text:p>
          </table:table-cell>
          <table:table-cell table:style-name="ce215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6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5</text:p>
          </table:table-cell>
          <table:table-cell table:style-name="ce195" office:value-type="string" calcext:value-type="string">
            <text:p>廖秀合</text:p>
          </table:table-cell>
          <table:table-cell table:style-name="ce215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7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張建豐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8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張照紳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399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王莉嫻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0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張宥澄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1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王連昌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2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王吳雲妹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3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鄭育哲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4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鄭云婷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5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鄭陸田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14406</text:p>
          </table:table-cell>
          <table:table-cell table:style-name="ce192" office:value-type="float" office:value="11" calcext:value-type="float">
            <text:p>11</text:p>
          </table:table-cell>
          <table:table-cell table:style-name="ce186" office:value-type="string" calcext:value-type="string">
            <text:p>27</text:p>
          </table:table-cell>
          <table:table-cell table:style-name="ce195" office:value-type="string" calcext:value-type="string">
            <text:p>吳婉貞</text:p>
          </table:table-cell>
          <table:table-cell table:style-name="ce215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217" table:formula="of:=SUM([.H3:.H68])" office:value-type="float" office:value="92754" calcext:value-type="float">
            <text:p><text:s/>$92,754 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table:table-column table:style-name="co14" table:default-cell-style-name="ce15"/>
        <table:table-column table:style-name="co15" table:default-cell-style-name="ce15"/>
        <table:table-column table:style-name="co3" table:default-cell-style-name="ce27"/>
        <table:table-column table:style-name="co10" table:default-cell-style-name="ce23"/>
        <table:table-column table:style-name="co17" table:default-cell-style-name="ce27"/>
        <table:table-column table:style-name="co18" table:default-cell-style-name="ce27"/>
        <table:table-column table:style-name="co7" table:default-cell-style-name="ce110"/>
        <table:table-column table:style-name="co19" table:default-cell-style-name="ce204"/>
        <table:table-column table:style-name="co20" table:default-cell-style-name="ce15"/>
        <table:table-column table:style-name="co21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98年12月捐款芳名錄</text:p>
          </table:table-cell>
          <table:covered-table-cell table:number-columns-repeated="7" table:style-name="ce5"/>
          <table:table-cell/>
          <table:table-cell table:style-name="ce53" office:value-type="string" calcext:value-type="string" table:number-columns-spanned="3" table:number-rows-spanned="1">
            <text:p>臺北市立聯合醫院社會服務暨醫療救助金</text:p>
            <text:p>98年12月份貧困病人醫療、照護補助情形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2">
          <table:table-cell table:style-name="ce98" office:value-type="string" calcext:value-type="string">
            <text:p>編號</text:p>
          </table:table-cell>
          <table:table-cell table:style-name="ce98" office:value-type="string" calcext:value-type="string">
            <text:p>院區</text:p>
          </table:table-cell>
          <table:table-cell table:style-name="ce98" office:value-type="string" calcext:value-type="string" table:number-columns-spanned="2" table:number-rows-spanned="1">
            <text:p>收據號碼</text:p>
          </table:table-cell>
          <table:covered-table-cell table:style-name="ce99"/>
          <table:table-cell table:style-name="ce98" office:value-type="string" calcext:value-type="string">
            <text:p>月</text:p>
          </table:table-cell>
          <table:table-cell table:style-name="ce98" office:value-type="string" calcext:value-type="string">
            <text:p>日</text:p>
          </table:table-cell>
          <table:table-cell table:style-name="ce102" office:value-type="string" calcext:value-type="string">
            <text:p>捐款人/單位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115"/>
          <table:table-cell table:style-name="ce98" office:value-type="string" calcext:value-type="string">
            <text:p>院區別</text:p>
          </table:table-cell>
          <table:table-cell table:style-name="ce98" office:value-type="string" calcext:value-type="string">
            <text:p>補助人次</text:p>
          </table:table-cell>
          <table:table-cell table:style-name="ce117" office:value-type="string" calcext:value-type="string">
            <text:p>補助金額(元)</text:p>
          </table:table-cell>
          <table:table-cell table:style-name="ce1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2">
            <text:p>陽明</text:p>
          </table:table-cell>
          <table:table-cell table:style-name="ce185" office:value-type="string" calcext:value-type="string">
            <text:p>A</text:p>
          </table:table-cell>
          <table:table-cell table:style-name="ce185" office:value-type="float" office:value="93273" calcext:value-type="float">
            <text:p>93273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4" calcext:value-type="float">
            <text:p>4</text:p>
          </table:table-cell>
          <table:table-cell table:style-name="ce194" office:value-type="string" calcext:value-type="string">
            <text:p>爵妙國際同濟會</text:p>
          </table:table-cell>
          <table:table-cell table:style-name="ce230" office:value-type="float" office:value="12000" calcext:value-type="float">
            <text:p>12,000 </text:p>
          </table:table-cell>
          <table:table-cell/>
          <table:table-cell table:style-name="ce54" office:value-type="string" calcext:value-type="string">
            <text:p>松德</text:p>
          </table:table-cell>
          <table:table-cell table:style-name="ce58" office:value-type="float" office:value="25" calcext:value-type="float">
            <text:p>25 </text:p>
          </table:table-cell>
          <table:table-cell table:style-name="ce65" office:value-type="float" office:value="279552" calcext:value-type="float">
            <text:p><text:s/>$279,552 </text:p>
          </table:table-cell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4" calcext:value-type="float">
            <text:p>93274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8" calcext:value-type="float">
            <text:p>8</text:p>
          </table:table-cell>
          <table:table-cell table:style-name="ce194" office:value-type="string" calcext:value-type="string">
            <text:p>詹麗琴</text:p>
          </table:table-cell>
          <table:table-cell table:style-name="ce230" office:value-type="float" office:value="1000" calcext:value-type="float">
            <text:p>1,000 </text:p>
          </table:table-cell>
          <table:table-cell table:style-name="ce47"/>
          <table:table-cell table:style-name="ce55" office:value-type="string" calcext:value-type="string">
            <text:p>仁愛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229032" calcext:value-type="float">
            <text:p><text:s/>$229,032 </text:p>
          </table:table-cell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5" calcext:value-type="float">
            <text:p>93275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4" calcext:value-type="float">
            <text:p>14</text:p>
          </table:table-cell>
          <table:table-cell table:style-name="ce194" office:value-type="string" calcext:value-type="string">
            <text:p>劉明雄</text:p>
          </table:table-cell>
          <table:table-cell table:style-name="ce230" office:value-type="float" office:value="200000" calcext:value-type="float">
            <text:p>200,000 </text:p>
          </table:table-cell>
          <table:table-cell table:style-name="ce47"/>
          <table:table-cell table:style-name="ce55" office:value-type="string" calcext:value-type="string">
            <text:p>陽明</text:p>
          </table:table-cell>
          <table:table-cell table:style-name="ce60" office:value-type="float" office:value="18" calcext:value-type="float">
            <text:p>18</text:p>
          </table:table-cell>
          <table:table-cell table:style-name="ce156" office:value-type="float" office:value="250014" calcext:value-type="float">
            <text:p><text:s/>$250,014 </text:p>
          </table:table-cell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6" calcext:value-type="float">
            <text:p>93276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8" calcext:value-type="float">
            <text:p>18</text:p>
          </table:table-cell>
          <table:table-cell table:style-name="ce194" office:value-type="string" calcext:value-type="string">
            <text:p>爵妙國際同濟會</text:p>
          </table:table-cell>
          <table:table-cell table:style-name="ce230" office:value-type="float" office:value="7000" calcext:value-type="float">
            <text:p>7,000 </text:p>
          </table:table-cell>
          <table:table-cell table:style-name="ce47"/>
          <table:table-cell table:style-name="ce55" office:value-type="string" calcext:value-type="string">
            <text:p>忠孝</text:p>
          </table:table-cell>
          <table:table-cell table:style-name="ce60" office:value-type="float" office:value="6" calcext:value-type="float">
            <text:p>6</text:p>
          </table:table-cell>
          <table:table-cell table:style-name="ce65" office:value-type="float" office:value="70515" calcext:value-type="float">
            <text:p><text:s/>$70,515 </text:p>
          </table:table-cell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7" calcext:value-type="float">
            <text:p>93277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23" calcext:value-type="float">
            <text:p>23</text:p>
          </table:table-cell>
          <table:table-cell table:style-name="ce194" office:value-type="string" calcext:value-type="string">
            <text:p>王緯騏</text:p>
          </table:table-cell>
          <table:table-cell table:style-name="ce230" office:value-type="float" office:value="5000" calcext:value-type="float">
            <text:p>5,000 </text:p>
          </table:table-cell>
          <table:table-cell table:style-name="ce47"/>
          <table:table-cell table:style-name="ce54" office:value-type="string" calcext:value-type="string">
            <text:p>中興</text:p>
          </table:table-cell>
          <table:table-cell table:style-name="ce60" office:value-type="float" office:value="11" calcext:value-type="float">
            <text:p>11</text:p>
          </table:table-cell>
          <table:table-cell table:style-name="ce65" office:value-type="float" office:value="161248" calcext:value-type="float">
            <text:p><text:s/>$161,248 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8" calcext:value-type="float">
            <text:p>93278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23" calcext:value-type="float">
            <text:p>23</text:p>
          </table:table-cell>
          <table:table-cell table:style-name="ce194" office:value-type="string" calcext:value-type="string">
            <text:p>李珍女</text:p>
          </table:table-cell>
          <table:table-cell table:style-name="ce230" office:value-type="float" office:value="5000" calcext:value-type="float">
            <text:p>5,000 </text:p>
          </table:table-cell>
          <table:table-cell table:style-name="ce94"/>
          <table:table-cell table:style-name="ce55" office:value-type="string" calcext:value-type="string">
            <text:p>和平</text:p>
          </table:table-cell>
          <table:table-cell table:style-name="ce155" office:value-type="float" office:value="23" calcext:value-type="float">
            <text:p>23 </text:p>
          </table:table-cell>
          <table:table-cell table:style-name="ce65" office:value-type="float" office:value="494045" calcext:value-type="float">
            <text:p><text:s/>$494,045 </text:p>
          </table:table-cell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79" calcext:value-type="float">
            <text:p>93279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4" office:value-type="string" calcext:value-type="string">
            <text:p>蔡金桂</text:p>
          </table:table-cell>
          <table:table-cell table:style-name="ce230" office:value-type="float" office:value="30000" calcext:value-type="float">
            <text:p>30,000 </text:p>
          </table:table-cell>
          <table:table-cell table:style-name="ce116"/>
          <table:table-cell table:style-name="ce165" office:value-type="string" calcext:value-type="string">
            <text:p>昆明　</text:p>
          </table:table-cell>
          <table:table-cell table:style-name="ce155" office:value-type="float" office:value="6" calcext:value-type="float">
            <text:p>6 </text:p>
          </table:table-cell>
          <table:table-cell table:style-name="ce65" office:value-type="float" office:value="6604" calcext:value-type="float">
            <text:p><text:s/>$6,604 </text:p>
          </table:table-cell>
          <table:table-cell table:number-columns-repeated="101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80" calcext:value-type="float">
            <text:p>93280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29" calcext:value-type="float">
            <text:p>29</text:p>
          </table:table-cell>
          <table:table-cell table:style-name="ce194" office:value-type="string" calcext:value-type="string">
            <text:p>李惠美</text:p>
          </table:table-cell>
          <table:table-cell table:style-name="ce230" office:value-type="float" office:value="1000" calcext:value-type="float">
            <text:p>1,000 </text:p>
          </table:table-cell>
          <table:table-cell table:style-name="ce97"/>
          <table:table-cell table:style-name="ce165" office:value-type="string" calcext:value-type="string">
            <text:p>婦幼</text:p>
          </table:table-cell>
          <table:table-cell table:style-name="ce155" office:value-type="float" office:value="2" calcext:value-type="float">
            <text:p>2 </text:p>
          </table:table-cell>
          <table:table-cell table:style-name="ce65" office:value-type="float" office:value="21969" calcext:value-type="float">
            <text:p><text:s/>$21,969 </text:p>
          </table:table-cell>
          <table:table-cell table:number-columns-repeated="101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1" office:value-type="float" office:value="93281" calcext:value-type="float">
            <text:p>93281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29" calcext:value-type="float">
            <text:p>29</text:p>
          </table:table-cell>
          <table:table-cell table:style-name="ce225" office:value-type="string" calcext:value-type="string">
            <text:p>楊式銘</text:p>
          </table:table-cell>
          <table:table-cell table:style-name="ce231" office:value-type="float" office:value="1000" calcext:value-type="float">
            <text:p>1,000 </text:p>
          </table:table-cell>
          <table:table-cell table:style-name="ce97"/>
          <table:table-cell table:style-name="ce55" office:value-type="string" calcext:value-type="string">
            <text:p>總計</text:p>
          </table:table-cell>
          <table:table-cell table:style-name="ce155" table:formula="of:=SUM([.K3:.K10])" office:value-type="float" office:value="93" calcext:value-type="float">
            <text:p>93 </text:p>
          </table:table-cell>
          <table:table-cell table:style-name="ce65" table:formula="of:=SUM([.L3:.L10])" office:value-type="float" office:value="1512979" calcext:value-type="float">
            <text:p><text:s/>$1,512,979 </text:p>
          </table:table-cell>
          <table:table-cell table:number-columns-repeated="101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5" office:value-type="float" office:value="93282" calcext:value-type="float">
            <text:p>93282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31" calcext:value-type="float">
            <text:p>31</text:p>
          </table:table-cell>
          <table:table-cell table:style-name="ce194" office:value-type="string" calcext:value-type="string">
            <text:p>爵妙國際同濟會</text:p>
          </table:table-cell>
          <table:table-cell table:style-name="ce230" office:value-type="float" office:value="10000" calcext:value-type="float">
            <text:p>10,000 </text:p>
          </table:table-cell>
          <table:table-cell table:style-name="ce97"/>
          <table:table-cell table:style-name="ce56"/>
          <table:table-cell table:style-name="ce240"/>
          <table:table-cell table:style-name="ce241"/>
          <table:table-cell table:number-columns-repeated="101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222" office:value-type="float" office:value="93283" calcext:value-type="float">
            <text:p>93283</text:p>
          </table:table-cell>
          <table:table-cell table:style-name="ce222" office:value-type="float" office:value="12" calcext:value-type="float">
            <text:p>12</text:p>
          </table:table-cell>
          <table:table-cell table:style-name="ce222" office:value-type="float" office:value="31" calcext:value-type="float">
            <text:p>31</text:p>
          </table:table-cell>
          <table:table-cell table:style-name="ce226" office:value-type="string" calcext:value-type="string">
            <text:p>金良俊.黃謹美</text:p>
          </table:table-cell>
          <table:table-cell table:style-name="ce232" office:value-type="float" office:value="60000" calcext:value-type="float">
            <text:p>60,000 </text:p>
          </table:table-cell>
          <table:table-cell table:style-name="ce97"/>
          <table:table-cell table:style-name="ce56"/>
          <table:table-cell table:style-name="ce240"/>
          <table:table-cell table:style-name="ce241"/>
          <table:table-cell table:number-columns-repeated="101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220" office:value-type="string" calcext:value-type="string">
            <text:p>A</text:p>
          </table:table-cell>
          <table:table-cell table:style-name="ce220" office:value-type="float" office:value="93284" calcext:value-type="float">
            <text:p>93284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31" calcext:value-type="float">
            <text:p>31</text:p>
          </table:table-cell>
          <table:table-cell table:style-name="ce227" office:value-type="string" calcext:value-type="string">
            <text:p>財團法人台北行天宮</text:p>
          </table:table-cell>
          <table:table-cell table:style-name="ce233" office:value-type="float" office:value="200000" calcext:value-type="float">
            <text:p><text:s/>200,000 </text:p>
          </table:table-cell>
          <table:table-cell table:style-name="ce97"/>
          <table:table-cell table:style-name="ce56"/>
          <table:table-cell table:style-name="ce240"/>
          <table:table-cell table:style-name="ce241"/>
          <table:table-cell table:number-columns-repeated="1012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 table:number-columns-spanned="1" table:number-rows-spanned="13">
            <text:p>中興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" calcext:value-type="float">
            <text:p>2</text:p>
          </table:table-cell>
          <table:table-cell table:style-name="ce195" office:value-type="string" calcext:value-type="string">
            <text:p>財團法人臺北市新起會</text:p>
          </table:table-cell>
          <table:table-cell table:style-name="ce234" office:value-type="float" office:value="120000" calcext:value-type="float">
            <text:p>120,000 </text:p>
          </table:table-cell>
          <table:table-cell table:style-name="ce116"/>
          <table:table-cell table:style-name="ce239"/>
          <table:table-cell table:style-name="ce240"/>
          <table:table-cell table:style-name="ce241"/>
          <table:table-cell table:number-columns-repeated="1012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胡許群鶯</text:p>
          </table:table-cell>
          <table:table-cell table:style-name="ce234" office:value-type="float" office:value="2000" calcext:value-type="float">
            <text:p>2,000 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陳宏杰、何明娥</text:p>
          </table:table-cell>
          <table:table-cell table:style-name="ce234" office:value-type="float" office:value="2000" calcext:value-type="float">
            <text:p>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7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財團法人黃清標慈善基金會</text:p>
          </table:table-cell>
          <table:table-cell table:style-name="ce234" office:value-type="float" office:value="60000" calcext:value-type="float">
            <text:p>6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8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8" calcext:value-type="float">
            <text:p>8</text:p>
          </table:table-cell>
          <table:table-cell table:style-name="ce195" office:value-type="string" calcext:value-type="string">
            <text:p>黃宗葵、黃蔡連治</text:p>
          </table:table-cell>
          <table:table-cell table:style-name="ce234" office:value-type="float" office:value="126000" calcext:value-type="float">
            <text:p>126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89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0" calcext:value-type="float">
            <text:p>10</text:p>
          </table:table-cell>
          <table:table-cell table:style-name="ce195" office:value-type="string" calcext:value-type="string">
            <text:p>洪水波</text:p>
          </table:table-cell>
          <table:table-cell table:style-name="ce234" office:value-type="float" office:value="2000" calcext:value-type="float">
            <text:p>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5" calcext:value-type="float">
            <text:p>15</text:p>
          </table:table-cell>
          <table:table-cell table:style-name="ce195" office:value-type="string" calcext:value-type="string">
            <text:p>華相菩</text:p>
          </table:table-cell>
          <table:table-cell table:style-name="ce234" office:value-type="float" office:value="2000" calcext:value-type="float">
            <text:p>2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5" calcext:value-type="float">
            <text:p>15</text:p>
          </table:table-cell>
          <table:table-cell table:style-name="ce195" office:value-type="string" calcext:value-type="string">
            <text:p>友訊小客車租貸有限公司</text:p>
          </table:table-cell>
          <table:table-cell table:style-name="ce234" office:value-type="float" office:value="1000" calcext:value-type="float">
            <text:p>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3" calcext:value-type="float">
            <text:p>23</text:p>
          </table:table-cell>
          <table:table-cell table:style-name="ce195" office:value-type="string" calcext:value-type="string">
            <text:p>黃琴鍫</text:p>
          </table:table-cell>
          <table:table-cell table:style-name="ce234" office:value-type="float" office:value="1000" calcext:value-type="float">
            <text:p>1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4" calcext:value-type="float">
            <text:p>24</text:p>
          </table:table-cell>
          <table:table-cell table:style-name="ce195" office:value-type="string" calcext:value-type="string">
            <text:p>財團法人義芳慈善基金會</text:p>
          </table:table-cell>
          <table:table-cell table:style-name="ce234" office:value-type="float" office:value="150000" calcext:value-type="float">
            <text:p>150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4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8" calcext:value-type="float">
            <text:p>28</text:p>
          </table:table-cell>
          <table:table-cell table:style-name="ce195" office:value-type="string" calcext:value-type="string">
            <text:p>潘美津</text:p>
          </table:table-cell>
          <table:table-cell table:style-name="ce234" office:value-type="float" office:value="3600" calcext:value-type="float">
            <text:p>3,6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5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0" calcext:value-type="float">
            <text:p>30</text:p>
          </table:table-cell>
          <table:table-cell table:style-name="ce195" office:value-type="string" calcext:value-type="string">
            <text:p>劉雅方</text:p>
          </table:table-cell>
          <table:table-cell table:style-name="ce234" office:value-type="float" office:value="25000" calcext:value-type="float">
            <text:p>25,000 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3396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0" calcext:value-type="float">
            <text:p>30</text:p>
          </table:table-cell>
          <table:table-cell table:style-name="ce195" office:value-type="string" calcext:value-type="string">
            <text:p>劉雅方</text:p>
          </table:table-cell>
          <table:table-cell table:style-name="ce234" office:value-type="float" office:value="25000" calcext:value-type="float">
            <text:p>25,000 </text:p>
          </table:table-cell>
          <table:table-cell table:number-columns-repeated="1016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 table:number-columns-spanned="1" table:number-rows-spanned="15">
            <text:p>仁愛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521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1" calcext:value-type="float">
            <text:p>11</text:p>
          </table:table-cell>
          <table:table-cell table:style-name="ce228" office:value-type="string" calcext:value-type="string">
            <text:p>財團法人福華慈善公益事業基金會</text:p>
          </table:table-cell>
          <table:table-cell table:style-name="ce235" office:value-type="float" office:value="200000" calcext:value-type="float">
            <text:p>20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522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6" calcext:value-type="float">
            <text:p>16</text:p>
          </table:table-cell>
          <table:table-cell table:style-name="ce229" office:value-type="string" calcext:value-type="string">
            <text:p>黃怡菁</text:p>
          </table:table-cell>
          <table:table-cell table:style-name="ce235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523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6" calcext:value-type="float">
            <text:p>16</text:p>
          </table:table-cell>
          <table:table-cell table:style-name="ce229" office:value-type="string" calcext:value-type="string">
            <text:p>李友平</text:p>
          </table:table-cell>
          <table:table-cell table:style-name="ce235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524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6" calcext:value-type="float">
            <text:p>16</text:p>
          </table:table-cell>
          <table:table-cell table:style-name="ce229" office:value-type="string" calcext:value-type="string">
            <text:p>金志誠</text:p>
          </table:table-cell>
          <table:table-cell table:style-name="ce235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25" calcext:value-type="float">
            <text:p>96525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209" office:value-type="string" calcext:value-type="string">
            <text:p>葉敏</text:p>
          </table:table-cell>
          <table:table-cell table:style-name="ce236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26" calcext:value-type="float">
            <text:p>96526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209" office:value-type="string" calcext:value-type="string">
            <text:p>李政昇</text:p>
          </table:table-cell>
          <table:table-cell table:style-name="ce236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27" calcext:value-type="float">
            <text:p>96527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209" office:value-type="string" calcext:value-type="string">
            <text:p>李佳容</text:p>
          </table:table-cell>
          <table:table-cell table:style-name="ce236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28" calcext:value-type="float">
            <text:p>96528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209" office:value-type="string" calcext:value-type="string">
            <text:p>李晨雄</text:p>
          </table:table-cell>
          <table:table-cell table:style-name="ce236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29" calcext:value-type="float">
            <text:p>96529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209" office:value-type="string" calcext:value-type="string">
            <text:p>李承翰</text:p>
          </table:table-cell>
          <table:table-cell table:style-name="ce236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30" calcext:value-type="float">
            <text:p>9653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8" calcext:value-type="float">
            <text:p>28</text:p>
          </table:table-cell>
          <table:table-cell table:style-name="ce209" office:value-type="string" calcext:value-type="string">
            <text:p>杜廣榮</text:p>
          </table:table-cell>
          <table:table-cell table:style-name="ce23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31" calcext:value-type="float">
            <text:p>9653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8" calcext:value-type="float">
            <text:p>28</text:p>
          </table:table-cell>
          <table:table-cell table:style-name="ce209" office:value-type="string" calcext:value-type="string">
            <text:p>沈燕華</text:p>
          </table:table-cell>
          <table:table-cell table:style-name="ce236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2" office:value-type="float" office:value="96532" calcext:value-type="float">
            <text:p>9653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0" calcext:value-type="float">
            <text:p>30</text:p>
          </table:table-cell>
          <table:table-cell table:style-name="ce209" office:value-type="string" calcext:value-type="string">
            <text:p>黃健麟</text:p>
          </table:table-cell>
          <table:table-cell table:style-name="ce236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223" office:value-type="float" office:value="96533" calcext:value-type="float">
            <text:p>96533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30" calcext:value-type="float">
            <text:p>30</text:p>
          </table:table-cell>
          <table:table-cell table:style-name="ce229" office:value-type="string" calcext:value-type="string">
            <text:p>韋美智</text:p>
          </table:table-cell>
          <table:table-cell table:style-name="ce235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223" office:value-type="float" office:value="96534" calcext:value-type="float">
            <text:p>96534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30" calcext:value-type="float">
            <text:p>30</text:p>
          </table:table-cell>
          <table:table-cell table:style-name="ce229" office:value-type="string" calcext:value-type="string">
            <text:p>莊金雲、沈愛曄</text:p>
          </table:table-cell>
          <table:table-cell table:style-name="ce235" office:value-type="float" office:value="700" calcext:value-type="float">
            <text:p>700 </text:p>
          </table:table-cell>
          <table:table-cell table:number-columns-repeated="101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158"/>
          <table:table-cell table:style-name="ce185" office:value-type="string" calcext:value-type="string">
            <text:p>A</text:p>
          </table:table-cell>
          <table:table-cell table:style-name="ce223" office:value-type="float" office:value="96535" calcext:value-type="float">
            <text:p>96535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30" calcext:value-type="float">
            <text:p>30</text:p>
          </table:table-cell>
          <table:table-cell table:style-name="ce229" office:value-type="string" calcext:value-type="string">
            <text:p>沈莉羚</text:p>
          </table:table-cell>
          <table:table-cell table:style-name="ce235" office:value-type="float" office:value="300" calcext:value-type="float">
            <text:p>300 </text:p>
          </table:table-cell>
          <table:table-cell table:number-columns-repeated="10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 table:number-columns-spanned="1" table:number-rows-spanned="17">
            <text:p>忠孝</text:p>
          </table:table-cell>
          <table:table-cell table:style-name="ce185" office:value-type="string" calcext:value-type="string">
            <text:p>A</text:p>
          </table:table-cell>
          <table:table-cell table:style-name="ce224" office:value-type="float" office:value="93089" calcext:value-type="float">
            <text:p>93089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3" calcext:value-type="float">
            <text:p>3</text:p>
          </table:table-cell>
          <table:table-cell table:style-name="ce198" office:value-type="string" calcext:value-type="string">
            <text:p>蔡懷毅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0" calcext:value-type="float">
            <text:p>93090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4" calcext:value-type="float">
            <text:p>4</text:p>
          </table:table-cell>
          <table:table-cell table:style-name="ce199" office:value-type="string" calcext:value-type="string">
            <text:p>劉蘭芳</text:p>
          </table:table-cell>
          <table:table-cell table:style-name="ce230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1" calcext:value-type="float">
            <text:p>93091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9" calcext:value-type="float">
            <text:p>9</text:p>
          </table:table-cell>
          <table:table-cell table:style-name="ce198" office:value-type="string" calcext:value-type="string">
            <text:p>辜陳昭月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2" calcext:value-type="float">
            <text:p>93092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9" calcext:value-type="float">
            <text:p>9</text:p>
          </table:table-cell>
          <table:table-cell table:style-name="ce198" office:value-type="string" calcext:value-type="string">
            <text:p>辜基益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3" calcext:value-type="float">
            <text:p>93093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9" calcext:value-type="float">
            <text:p>9</text:p>
          </table:table-cell>
          <table:table-cell table:style-name="ce198" office:value-type="string" calcext:value-type="string">
            <text:p>辜万僖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4" calcext:value-type="float">
            <text:p>93094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9" calcext:value-type="float">
            <text:p>9</text:p>
          </table:table-cell>
          <table:table-cell table:style-name="ce198" office:value-type="string" calcext:value-type="string">
            <text:p>辜雅蘭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5" calcext:value-type="float">
            <text:p>93095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9" calcext:value-type="float">
            <text:p>9</text:p>
          </table:table-cell>
          <table:table-cell table:style-name="ce198" office:value-type="string" calcext:value-type="string">
            <text:p>王光華</text:p>
          </table:table-cell>
          <table:table-cell table:style-name="ce230" office:value-type="float" office:value="600" calcext:value-type="float">
            <text:p>600 </text:p>
          </table:table-cell>
          <table:table-cell table:number-columns-repeated="10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6" calcext:value-type="float">
            <text:p>93096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11" calcext:value-type="float">
            <text:p>11</text:p>
          </table:table-cell>
          <table:table-cell table:style-name="ce199" office:value-type="string" calcext:value-type="string">
            <text:p>吳幸霖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7" calcext:value-type="float">
            <text:p>93097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15" calcext:value-type="float">
            <text:p>15</text:p>
          </table:table-cell>
          <table:table-cell table:style-name="ce198" office:value-type="string" calcext:value-type="string">
            <text:p>蔡清標</text:p>
          </table:table-cell>
          <table:table-cell table:style-name="ce230" office:value-type="float" office:value="19200" calcext:value-type="float">
            <text:p>19,200 </text:p>
          </table:table-cell>
          <table:table-cell table:number-columns-repeated="10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8" calcext:value-type="float">
            <text:p>93098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1" calcext:value-type="float">
            <text:p>21</text:p>
          </table:table-cell>
          <table:table-cell table:style-name="ce198" office:value-type="string" calcext:value-type="string">
            <text:p>張嘉育</text:p>
          </table:table-cell>
          <table:table-cell table:style-name="ce230" office:value-type="float" office:value="300" calcext:value-type="float">
            <text:p>300 </text:p>
          </table:table-cell>
          <table:table-cell table:number-columns-repeated="10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099" calcext:value-type="float">
            <text:p>93099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4" calcext:value-type="float">
            <text:p>24</text:p>
          </table:table-cell>
          <table:table-cell table:style-name="ce199" office:value-type="string" calcext:value-type="string">
            <text:p>陳添信、楊淑嬌</text:p>
          </table:table-cell>
          <table:table-cell table:style-name="ce230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100" calcext:value-type="float">
            <text:p>93100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5" calcext:value-type="float">
            <text:p>25</text:p>
          </table:table-cell>
          <table:table-cell table:style-name="ce198" office:value-type="string" calcext:value-type="string">
            <text:p>籃麗娟</text:p>
          </table:table-cell>
          <table:table-cell table:style-name="ce230" office:value-type="float" office:value="8000" calcext:value-type="float">
            <text:p>8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101" calcext:value-type="float">
            <text:p>93101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6" calcext:value-type="float">
            <text:p>26</text:p>
          </table:table-cell>
          <table:table-cell table:style-name="ce198" office:value-type="string" calcext:value-type="string">
            <text:p>陳祖偉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102" calcext:value-type="float">
            <text:p>93102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6" calcext:value-type="float">
            <text:p>26</text:p>
          </table:table-cell>
          <table:table-cell table:style-name="ce208" office:value-type="string" calcext:value-type="string">
            <text:p>陳榮進、陳怡穎、謝秀晶、陳睿陽、陳柄佑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103" calcext:value-type="float">
            <text:p>93103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8" calcext:value-type="float">
            <text:p>28</text:p>
          </table:table-cell>
          <table:table-cell table:style-name="ce198" office:value-type="string" calcext:value-type="string">
            <text:p>蔡懷毅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covered-table-cell table:style-name="ce218"/>
          <table:table-cell table:style-name="ce185" office:value-type="string" calcext:value-type="string">
            <text:p>A</text:p>
          </table:table-cell>
          <table:table-cell table:style-name="ce224" office:value-type="float" office:value="93104" calcext:value-type="float">
            <text:p>93104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29" calcext:value-type="float">
            <text:p>29</text:p>
          </table:table-cell>
          <table:table-cell table:style-name="ce198" office:value-type="string" calcext:value-type="string">
            <text:p>王惠芳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covered-table-cell table:style-name="ce219"/>
          <table:table-cell table:style-name="ce185" office:value-type="string" calcext:value-type="string">
            <text:p>A</text:p>
          </table:table-cell>
          <table:table-cell table:style-name="ce224" office:value-type="float" office:value="93105" calcext:value-type="float">
            <text:p>93105 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31" calcext:value-type="float">
            <text:p>31</text:p>
          </table:table-cell>
          <table:table-cell table:style-name="ce198" office:value-type="string" calcext:value-type="string">
            <text:p>江麗玲</text:p>
          </table:table-cell>
          <table:table-cell table:style-name="ce230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 table:number-columns-spanned="1" table:number-rows-spanned="24">
            <text:p>和平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93480" calcext:value-type="float">
            <text:p>9348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財團法人台北市新起會</text:p>
          </table:table-cell>
          <table:table-cell table:style-name="ce230" office:value-type="float" office:value="100000" calcext:value-type="float">
            <text:p>10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1" calcext:value-type="float">
            <text:p>9664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鄧美華</text:p>
          </table:table-cell>
          <table:table-cell table:style-name="ce230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2" calcext:value-type="float">
            <text:p>9664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4" calcext:value-type="float">
            <text:p>4</text:p>
          </table:table-cell>
          <table:table-cell table:style-name="ce195" office:value-type="string" calcext:value-type="string">
            <text:p>黃賴碧雲</text:p>
          </table:table-cell>
          <table:table-cell table:style-name="ce230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3" calcext:value-type="float">
            <text:p>9664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林知慧、劉子菱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4" calcext:value-type="float">
            <text:p>96644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林寬三、林蕭愛、林家弘</text:p>
          </table:table-cell>
          <table:table-cell table:style-name="ce230" office:value-type="float" office:value="300" calcext:value-type="float">
            <text:p>300 </text:p>
          </table:table-cell>
          <table:table-cell table:number-columns-repeated="1016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5" calcext:value-type="float">
            <text:p>96645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林柔慧、賴俞安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6" calcext:value-type="float">
            <text:p>96646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陳葉柳絲</text:p>
          </table:table-cell>
          <table:table-cell table:style-name="ce230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7" calcext:value-type="float">
            <text:p>96647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7" calcext:value-type="float">
            <text:p>7</text:p>
          </table:table-cell>
          <table:table-cell table:style-name="ce195" office:value-type="string" calcext:value-type="string">
            <text:p>林新傳</text:p>
          </table:table-cell>
          <table:table-cell table:style-name="ce230" office:value-type="float" office:value="400" calcext:value-type="float">
            <text:p>400 </text:p>
          </table:table-cell>
          <table:table-cell table:number-columns-repeated="1016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8" calcext:value-type="float">
            <text:p>96648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9" calcext:value-type="float">
            <text:p>9</text:p>
          </table:table-cell>
          <table:table-cell table:style-name="ce195" office:value-type="string" calcext:value-type="string">
            <text:p>陳昭螢、駱蕙琇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49" calcext:value-type="float">
            <text:p>96649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9" calcext:value-type="float">
            <text:p>9</text:p>
          </table:table-cell>
          <table:table-cell table:style-name="ce195" office:value-type="string" calcext:value-type="string">
            <text:p>許慧蓮</text:p>
          </table:table-cell>
          <table:table-cell table:style-name="ce230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0" calcext:value-type="float">
            <text:p>9665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莊月綢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1" calcext:value-type="float">
            <text:p>9665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何仲鯨</text:p>
          </table:table-cell>
          <table:table-cell table:style-name="ce230" office:value-type="float" office:value="30000" calcext:value-type="float">
            <text:p>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2" calcext:value-type="float">
            <text:p>9665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朱國泰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3" calcext:value-type="float">
            <text:p>9665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1" calcext:value-type="float">
            <text:p>11</text:p>
          </table:table-cell>
          <table:table-cell table:style-name="ce195" office:value-type="string" calcext:value-type="string">
            <text:p>何仲鯨</text:p>
          </table:table-cell>
          <table:table-cell table:style-name="ce230" office:value-type="float" office:value="30000" calcext:value-type="float">
            <text:p>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4" calcext:value-type="float">
            <text:p>96654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6" calcext:value-type="float">
            <text:p>16</text:p>
          </table:table-cell>
          <table:table-cell table:style-name="ce195" office:value-type="string" calcext:value-type="string">
            <text:p>孫和塵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5" calcext:value-type="float">
            <text:p>96655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6" calcext:value-type="float">
            <text:p>16</text:p>
          </table:table-cell>
          <table:table-cell table:style-name="ce195" office:value-type="string" calcext:value-type="string">
            <text:p>蔡錫庚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6" calcext:value-type="float">
            <text:p>96656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7" calcext:value-type="float">
            <text:p>17</text:p>
          </table:table-cell>
          <table:table-cell table:style-name="ce195" office:value-type="string" calcext:value-type="string">
            <text:p>張啟忠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7" calcext:value-type="float">
            <text:p>96657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7" calcext:value-type="float">
            <text:p>17</text:p>
          </table:table-cell>
          <table:table-cell table:style-name="ce195" office:value-type="string" calcext:value-type="string">
            <text:p>陳淑貞</text:p>
          </table:table-cell>
          <table:table-cell table:style-name="ce230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8" calcext:value-type="float">
            <text:p>96658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周黃悅</text:p>
          </table:table-cell>
          <table:table-cell table:style-name="ce230" office:value-type="float" office:value="30000" calcext:value-type="float">
            <text:p>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59" calcext:value-type="float">
            <text:p>96659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195" office:value-type="string" calcext:value-type="string">
            <text:p>財團法人義芳慈善基金會</text:p>
          </table:table-cell>
          <table:table-cell table:style-name="ce230" office:value-type="float" office:value="150000" calcext:value-type="float">
            <text:p>15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60" calcext:value-type="float">
            <text:p>96660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5" calcext:value-type="float">
            <text:p>25</text:p>
          </table:table-cell>
          <table:table-cell table:style-name="ce195" office:value-type="string" calcext:value-type="string">
            <text:p>麥藤美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61" calcext:value-type="float">
            <text:p>9666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8" calcext:value-type="float">
            <text:p>28</text:p>
          </table:table-cell>
          <table:table-cell table:style-name="ce195" office:value-type="string" calcext:value-type="string">
            <text:p>鄭志平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1" office:value-type="float" office:value="96662" calcext:value-type="float">
            <text:p>9666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0" calcext:value-type="float">
            <text:p>30</text:p>
          </table:table-cell>
          <table:table-cell table:style-name="ce195" office:value-type="string" calcext:value-type="string">
            <text:p>陳寶珠</text:p>
          </table:table-cell>
          <table:table-cell table:style-name="ce230" office:value-type="float" office:value="10" calcext:value-type="float">
            <text:p>10 </text:p>
          </table:table-cell>
          <table:table-cell table:number-columns-repeated="1016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91" office:value-type="float" office:value="96663" calcext:value-type="float">
            <text:p>9666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31" calcext:value-type="float">
            <text:p>31</text:p>
          </table:table-cell>
          <table:table-cell table:style-name="ce195" office:value-type="string" calcext:value-type="string">
            <text:p>胡勝傑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 table:number-columns-spanned="1" table:number-rows-spanned="14">
            <text:p>松德</text:p>
          </table:table-cell>
          <table:table-cell table:style-name="ce185" office:value-type="string" calcext:value-type="string">
            <text:p>A</text:p>
          </table:table-cell>
          <table:table-cell table:style-name="ce192" office:value-type="float" office:value="96469" calcext:value-type="float">
            <text:p>96469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34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0" calcext:value-type="float">
            <text:p>96470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" calcext:value-type="float">
            <text:p>2</text:p>
          </table:table-cell>
          <table:table-cell table:style-name="ce200" office:value-type="string" calcext:value-type="string">
            <text:p>劉文雄</text:p>
          </table:table-cell>
          <table:table-cell table:style-name="ce234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1" calcext:value-type="float">
            <text:p>96471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" calcext:value-type="float">
            <text:p>2</text:p>
          </table:table-cell>
          <table:table-cell table:style-name="ce200" office:value-type="string" calcext:value-type="string">
            <text:p>杜德宏</text:p>
          </table:table-cell>
          <table:table-cell table:style-name="ce234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2" calcext:value-type="float">
            <text:p>96472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" calcext:value-type="float">
            <text:p>2</text:p>
          </table:table-cell>
          <table:table-cell table:style-name="ce200" office:value-type="string" calcext:value-type="string">
            <text:p>杜冠儒</text:p>
          </table:table-cell>
          <table:table-cell table:style-name="ce234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3" calcext:value-type="float">
            <text:p>96473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3" calcext:value-type="float">
            <text:p>3</text:p>
          </table:table-cell>
          <table:table-cell table:style-name="ce200" office:value-type="string" calcext:value-type="string">
            <text:p>殷淑雲</text:p>
          </table:table-cell>
          <table:table-cell table:style-name="ce234" office:value-type="float" office:value="3200" calcext:value-type="float">
            <text:p>3,200 </text:p>
          </table:table-cell>
          <table:table-cell table:number-columns-repeated="1016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4" calcext:value-type="float">
            <text:p>96474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7" calcext:value-type="float">
            <text:p>7</text:p>
          </table:table-cell>
          <table:table-cell table:style-name="ce200" office:value-type="string" calcext:value-type="string">
            <text:p>李宜修</text:p>
          </table:table-cell>
          <table:table-cell table:style-name="ce234" office:value-type="float" office:value="2320" calcext:value-type="float">
            <text:p>2,320 </text:p>
          </table:table-cell>
          <table:table-cell table:number-columns-repeated="1016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5" calcext:value-type="float">
            <text:p>96475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8" calcext:value-type="float">
            <text:p>8</text:p>
          </table:table-cell>
          <table:table-cell table:style-name="ce200" office:value-type="string" calcext:value-type="string">
            <text:p>白碧瑩</text:p>
          </table:table-cell>
          <table:table-cell table:style-name="ce234" office:value-type="float" office:value="1200" calcext:value-type="float">
            <text:p>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6" calcext:value-type="float">
            <text:p>96476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10" calcext:value-type="float">
            <text:p>10</text:p>
          </table:table-cell>
          <table:table-cell table:style-name="ce200" office:value-type="string" calcext:value-type="string">
            <text:p>熊春美</text:p>
          </table:table-cell>
          <table:table-cell table:style-name="ce234" office:value-type="float" office:value="4930" calcext:value-type="float">
            <text:p>4,930 </text:p>
          </table:table-cell>
          <table:table-cell table:number-columns-repeated="1016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7" calcext:value-type="float">
            <text:p>96477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10" calcext:value-type="float">
            <text:p>10</text:p>
          </table:table-cell>
          <table:table-cell table:style-name="ce200" office:value-type="string" calcext:value-type="string">
            <text:p>嚴從武</text:p>
          </table:table-cell>
          <table:table-cell table:style-name="ce234" office:value-type="float" office:value="870" calcext:value-type="float">
            <text:p>870 </text:p>
          </table:table-cell>
          <table:table-cell table:number-columns-repeated="1016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8" calcext:value-type="float">
            <text:p>96478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15" calcext:value-type="float">
            <text:p>15</text:p>
          </table:table-cell>
          <table:table-cell table:style-name="ce200" office:value-type="string" calcext:value-type="string">
            <text:p>洪啟倉</text:p>
          </table:table-cell>
          <table:table-cell table:style-name="ce234" office:value-type="float" office:value="1200" calcext:value-type="float">
            <text:p>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79" calcext:value-type="float">
            <text:p>96479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15" calcext:value-type="float">
            <text:p>15</text:p>
          </table:table-cell>
          <table:table-cell table:style-name="ce200" office:value-type="string" calcext:value-type="string">
            <text:p>今嗛企業</text:p>
          </table:table-cell>
          <table:table-cell table:style-name="ce234" office:value-type="float" office:value="100000" calcext:value-type="float">
            <text:p>10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80" calcext:value-type="float">
            <text:p>96480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4" calcext:value-type="float">
            <text:p>24</text:p>
          </table:table-cell>
          <table:table-cell table:style-name="ce200" office:value-type="string" calcext:value-type="string">
            <text:p>林式榖</text:p>
          </table:table-cell>
          <table:table-cell table:style-name="ce234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85" office:value-type="string" calcext:value-type="string">
            <text:p>A</text:p>
          </table:table-cell>
          <table:table-cell table:style-name="ce192" office:value-type="float" office:value="96481" calcext:value-type="float">
            <text:p>96481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31" calcext:value-type="float">
            <text:p>31</text:p>
          </table:table-cell>
          <table:table-cell table:style-name="ce209" office:value-type="string" calcext:value-type="string">
            <text:p>張靜宜</text:p>
          </table:table-cell>
          <table:table-cell table:style-name="ce236" office:value-type="float" office:value="2000" calcext:value-type="float">
            <text:p>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8"/>
          <table:table-cell table:style-name="ce185" office:value-type="string" calcext:value-type="string">
            <text:p>A</text:p>
          </table:table-cell>
          <table:table-cell table:style-name="ce192" office:value-type="float" office:value="96482" calcext:value-type="float">
            <text:p>96482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31" calcext:value-type="float">
            <text:p>31</text:p>
          </table:table-cell>
          <table:table-cell table:style-name="ce209" office:value-type="string" calcext:value-type="string">
            <text:p>藍慧珊</text:p>
          </table:table-cell>
          <table:table-cell table:style-name="ce236" office:value-type="float" office:value="300" calcext:value-type="float">
            <text:p>300 </text:p>
          </table:table-cell>
          <table:table-cell table:number-columns-repeated="1016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205" office:value-type="string" calcext:value-type="string" table:number-columns-spanned="1" table:number-rows-spanned="2">
            <text:p>昆明</text:p>
          </table:table-cell>
          <table:table-cell table:style-name="ce185" office:value-type="string" calcext:value-type="string">
            <text:p>A</text:p>
          </table:table-cell>
          <table:table-cell table:style-name="ce191" office:value-type="float" office:value="96741" calcext:value-type="float">
            <text:p>96741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" calcext:value-type="float">
            <text:p>1</text:p>
          </table:table-cell>
          <table:table-cell table:style-name="ce195" office:value-type="string" calcext:value-type="string">
            <text:p>陳元翰</text:p>
          </table:table-cell>
          <table:table-cell table:style-name="ce230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91" office:value-type="float" office:value="96742" calcext:value-type="float">
            <text:p>96742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1" calcext:value-type="float">
            <text:p>21</text:p>
          </table:table-cell>
          <table:table-cell table:style-name="ce195" office:value-type="string" calcext:value-type="string">
            <text:p>陳元翰</text:p>
          </table:table-cell>
          <table:table-cell table:style-name="ce230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205" office:value-type="string" calcext:value-type="string" table:number-columns-spanned="1" table:number-rows-spanned="10">
            <text:p>婦幼</text:p>
          </table:table-cell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4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王連昌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5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王吳雲妹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6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張建豐</text:p>
          </table:table-cell>
          <table:table-cell table:style-name="ce237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7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王莉嫻</text:p>
          </table:table-cell>
          <table:table-cell table:style-name="ce237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8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張宥澄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49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張照紳</text:p>
          </table:table-cell>
          <table:table-cell table:style-name="ce237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50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鄭育哲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51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鄭云婷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52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吳婉貞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covered-table-cell table:style-name="ce206"/>
          <table:table-cell table:style-name="ce185" office:value-type="string" calcext:value-type="string">
            <text:p>A</text:p>
          </table:table-cell>
          <table:table-cell table:style-name="ce186" office:value-type="string" calcext:value-type="string">
            <text:p>96753</text:p>
          </table:table-cell>
          <table:table-cell table:style-name="ce214" office:value-type="float" office:value="12" calcext:value-type="float">
            <text:p>12</text:p>
          </table:table-cell>
          <table:table-cell table:style-name="ce185" office:value-type="float" office:value="25" calcext:value-type="float">
            <text:p>25</text:p>
          </table:table-cell>
          <table:table-cell table:style-name="ce195" office:value-type="string" calcext:value-type="string">
            <text:p>鄭陸田</text:p>
          </table:table-cell>
          <table:table-cell table:style-name="ce234" office:value-type="float" office:value="100" calcext:value-type="float">
            <text:p>100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7" table:number-rows-spanned="1">
            <text:p>合 <text:s text:c="7"/>計</text:p>
          </table:table-cell>
          <table:covered-table-cell table:number-columns-repeated="6" table:style-name="ce14"/>
          <table:table-cell table:style-name="ce238" table:formula="of:=SUM([.H3:.H109])" office:value-type="float" office:value="1803930" calcext:value-type="float">
            <text:p>1,803,930 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-12月   " table:style-name="ta13">
        <table:table-column table:style-name="co22" table:default-cell-style-name="ce244"/>
        <table:table-column table:style-name="co23" table:default-cell-style-name="ce248"/>
        <table:table-column table:style-name="co24" table:default-cell-style-name="ce248"/>
        <table:table-column table:style-name="co25" table:default-cell-style-name="ce244"/>
        <table:table-column table:style-name="co26" table:default-cell-style-name="ce244"/>
        <table:table-column table:style-name="co27" table:number-columns-repeated="2" table:default-cell-style-name="ce244"/>
        <table:table-column table:style-name="co2" table:default-cell-style-name="ce244"/>
        <table:table-column table:style-name="co27" table:number-columns-repeated="249" table:default-cell-style-name="ce244"/>
        <table:table-column table:style-name="co27" table:number-columns-repeated="767" table:default-cell-style-name="Default"/>
        <table:table-row table:style-name="ro9">
          <table:table-cell table:style-name="ce242" office:value-type="string" calcext:value-type="string" table:number-columns-spanned="3" table:number-rows-spanned="1">
            <text:p>臺北市立聯合醫院社會服務暨醫療救助金</text:p>
            <text:p>98年度1- 12月捐款總計</text:p>
          </table:table-cell>
          <table:covered-table-cell table:number-columns-repeated="2" table:style-name="ce14"/>
          <table:table-cell table:style-name="ce248"/>
          <table:table-cell table:style-name="ce252"/>
          <table:table-cell table:number-columns-repeated="1019"/>
        </table:table-row>
        <table:table-row table:style-name="ro10">
          <table:table-cell table:style-name="ce14" office:value-type="string" calcext:value-type="string">
            <text:p>月份</text:p>
          </table:table-cell>
          <table:table-cell table:style-name="ce14" office:value-type="string" calcext:value-type="string">
            <text:p>捐款人次</text:p>
          </table:table-cell>
          <table:table-cell table:style-name="ce14" office:value-type="string" calcext:value-type="string">
            <text:p>捐款金額(元)</text:p>
          </table:table-cell>
          <table:table-cell table:style-name="ce248"/>
          <table:table-cell table:style-name="ce252"/>
          <table:table-cell table:number-columns-repeated="1019"/>
        </table:table-row>
        <table:table-row table:style-name="ro10">
          <table:table-cell table:style-name="ce14" office:value-type="string" calcext:value-type="string">
            <text:p>一月</text:p>
          </table:table-cell>
          <table:table-cell table:style-name="ce14" office:value-type="float" office:value="91" calcext:value-type="float">
            <text:p>91</text:p>
          </table:table-cell>
          <table:table-cell table:style-name="ce249" office:value-type="float" office:value="1241650" calcext:value-type="float">
            <text:p>1,241,650</text:p>
          </table:table-cell>
          <table:table-cell table:style-name="ce248"/>
          <table:table-cell table:style-name="ce252"/>
          <table:table-cell table:style-name="ce253" table:number-columns-repeated="1019"/>
        </table:table-row>
        <table:table-row table:style-name="ro10">
          <table:table-cell table:style-name="ce14" office:value-type="string" calcext:value-type="string">
            <text:p>二月</text:p>
          </table:table-cell>
          <table:table-cell table:style-name="ce14" office:value-type="float" office:value="88" calcext:value-type="float">
            <text:p>88</text:p>
          </table:table-cell>
          <table:table-cell table:style-name="ce249" office:value-type="float" office:value="832721" calcext:value-type="float">
            <text:p>832,721</text:p>
          </table:table-cell>
          <table:table-cell/>
          <table:table-cell table:style-name="ce252"/>
          <table:table-cell table:number-columns-repeated="1019"/>
        </table:table-row>
        <table:table-row table:style-name="ro10">
          <table:table-cell table:style-name="ce14" office:value-type="string" calcext:value-type="string">
            <text:p>三月</text:p>
          </table:table-cell>
          <table:table-cell table:style-name="ce14" office:value-type="float" office:value="88" calcext:value-type="float">
            <text:p>88</text:p>
          </table:table-cell>
          <table:table-cell table:style-name="ce249" office:value-type="float" office:value="498936" calcext:value-type="float">
            <text:p>498,936</text:p>
          </table:table-cell>
          <table:table-cell/>
          <table:table-cell table:style-name="ce252"/>
          <table:table-cell table:number-columns-repeated="1019"/>
        </table:table-row>
        <table:table-row table:style-name="ro10">
          <table:table-cell table:style-name="ce14" office:value-type="string" calcext:value-type="string">
            <text:p>四月</text:p>
          </table:table-cell>
          <table:table-cell table:style-name="ce14" office:value-type="float" office:value="59" calcext:value-type="float">
            <text:p>59</text:p>
          </table:table-cell>
          <table:table-cell table:style-name="ce249" office:value-type="float" office:value="159020" calcext:value-type="float">
            <text:p>159,020</text:p>
          </table:table-cell>
          <table:table-cell/>
          <table:table-cell table:style-name="ce252"/>
          <table:table-cell table:number-columns-repeated="1019"/>
        </table:table-row>
        <table:table-row table:style-name="ro10">
          <table:table-cell table:style-name="ce14" office:value-type="string" calcext:value-type="string">
            <text:p>五月</text:p>
          </table:table-cell>
          <table:table-cell table:style-name="ce14" office:value-type="float" office:value="78" calcext:value-type="float">
            <text:p>78</text:p>
          </table:table-cell>
          <table:table-cell table:style-name="ce249" office:value-type="float" office:value="215705" calcext:value-type="float">
            <text:p>215,705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六月</text:p>
          </table:table-cell>
          <table:table-cell table:style-name="ce14" office:value-type="float" office:value="77" calcext:value-type="float">
            <text:p>77</text:p>
          </table:table-cell>
          <table:table-cell table:style-name="ce249" office:value-type="float" office:value="212430" calcext:value-type="float">
            <text:p>212,43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七月</text:p>
          </table:table-cell>
          <table:table-cell table:style-name="ce14" office:value-type="float" office:value="74" calcext:value-type="float">
            <text:p>74</text:p>
          </table:table-cell>
          <table:table-cell table:style-name="ce249" office:value-type="float" office:value="200543" calcext:value-type="float">
            <text:p>200,543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八月</text:p>
          </table:table-cell>
          <table:table-cell table:style-name="ce14" office:value-type="float" office:value="72" calcext:value-type="float">
            <text:p>72</text:p>
          </table:table-cell>
          <table:table-cell table:style-name="ce249" office:value-type="float" office:value="452827" calcext:value-type="float">
            <text:p>452,827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九月</text:p>
          </table:table-cell>
          <table:table-cell table:style-name="ce14" office:value-type="float" office:value="65" calcext:value-type="float">
            <text:p>65</text:p>
          </table:table-cell>
          <table:table-cell table:style-name="ce249" office:value-type="float" office:value="648110" calcext:value-type="float">
            <text:p>648,11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月</text:p>
          </table:table-cell>
          <table:table-cell table:style-name="ce14" office:value-type="float" office:value="70" calcext:value-type="float">
            <text:p>70</text:p>
          </table:table-cell>
          <table:table-cell table:style-name="ce249" office:value-type="float" office:value="182170" calcext:value-type="float">
            <text:p>182,17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一月</text:p>
          </table:table-cell>
          <table:table-cell table:style-name="ce14" office:value-type="float" office:value="66" calcext:value-type="float">
            <text:p>66</text:p>
          </table:table-cell>
          <table:table-cell table:style-name="ce249" office:value-type="float" office:value="92754" calcext:value-type="float">
            <text:p>92,754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二月</text:p>
          </table:table-cell>
          <table:table-cell table:style-name="ce14" office:value-type="float" office:value="107" calcext:value-type="float">
            <text:p>107</text:p>
          </table:table-cell>
          <table:table-cell table:style-name="ce249" office:value-type="float" office:value="1803930" calcext:value-type="float">
            <text:p>1,803,93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合計</text:p>
          </table:table-cell>
          <table:table-cell table:style-name="ce245" table:formula="of:=SUM([.B3:.B14])" office:value-type="float" office:value="935" calcext:value-type="float">
            <text:p>935 </text:p>
          </table:table-cell>
          <table:table-cell table:style-name="ce245" table:formula="of:=SUM([.C3:.C14])" office:value-type="float" office:value="6540796" calcext:value-type="float">
            <text:p>6,540,796 </text:p>
          </table:table-cell>
          <table:table-cell table:number-columns-repeated="1021"/>
        </table:table-row>
        <table:table-row table:style-name="ro10" table:number-rows-repeated="2">
          <table:table-cell table:style-name="ce15" table:number-columns-repeated="3"/>
          <table:table-cell table:number-columns-repeated="1021"/>
        </table:table-row>
        <table:table-row table:style-name="ro1">
          <table:table-cell table:style-name="ce243" office:value-type="string" calcext:value-type="string" table:number-columns-spanned="3" table:number-rows-spanned="1">
            <text:p>臺北市立聯合醫院社會服務暨醫療救助金</text:p>
            <text:p>9<text:span text:style-name="T1">8年1-12 月份貧困病人醫療、照護補助情形</text:span></text:p>
          </table:table-cell>
          <table:covered-table-cell table:style-name="ce246"/>
          <table:covered-table-cell table:style-name="ce250"/>
          <table:table-cell table:number-columns-repeated="1021"/>
        </table:table-row>
        <table:table-row table:style-name="ro10">
          <table:table-cell table:style-name="ce14" office:value-type="string" calcext:value-type="string">
            <text:p>月份</text:p>
          </table:table-cell>
          <table:table-cell table:style-name="ce247" office:value-type="string" calcext:value-type="string">
            <text:p>補助人次</text:p>
          </table:table-cell>
          <table:table-cell table:style-name="ce251" office:value-type="string" calcext:value-type="string">
            <text:p>補助金額<text:span text:style-name="T1">(元)</text:span>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一月</text:p>
          </table:table-cell>
          <table:table-cell table:style-name="ce14" office:value-type="float" office:value="35" calcext:value-type="float">
            <text:p>35</text:p>
          </table:table-cell>
          <table:table-cell table:style-name="ce249" office:value-type="float" office:value="883145" calcext:value-type="float">
            <text:p>883,145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二月</text:p>
          </table:table-cell>
          <table:table-cell table:style-name="ce14" office:value-type="float" office:value="54" calcext:value-type="float">
            <text:p>54</text:p>
          </table:table-cell>
          <table:table-cell table:style-name="ce249" office:value-type="float" office:value="449052" calcext:value-type="float">
            <text:p>449,052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三月</text:p>
          </table:table-cell>
          <table:table-cell table:style-name="ce14" office:value-type="float" office:value="59" calcext:value-type="float">
            <text:p>59</text:p>
          </table:table-cell>
          <table:table-cell table:style-name="ce249" office:value-type="float" office:value="713732" calcext:value-type="float">
            <text:p>713,732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四月</text:p>
          </table:table-cell>
          <table:table-cell table:style-name="ce14" office:value-type="float" office:value="51" calcext:value-type="float">
            <text:p>51</text:p>
          </table:table-cell>
          <table:table-cell table:style-name="ce249" office:value-type="float" office:value="846425" calcext:value-type="float">
            <text:p>846,425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五月</text:p>
          </table:table-cell>
          <table:table-cell table:style-name="ce14" office:value-type="float" office:value="68" calcext:value-type="float">
            <text:p>68</text:p>
          </table:table-cell>
          <table:table-cell table:style-name="ce249" office:value-type="float" office:value="606881" calcext:value-type="float">
            <text:p>606,881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六月</text:p>
          </table:table-cell>
          <table:table-cell table:style-name="ce14" office:value-type="float" office:value="89" calcext:value-type="float">
            <text:p>89</text:p>
          </table:table-cell>
          <table:table-cell table:style-name="ce249" office:value-type="float" office:value="1269367" calcext:value-type="float">
            <text:p>1,269,367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七月</text:p>
          </table:table-cell>
          <table:table-cell table:style-name="ce14" office:value-type="float" office:value="97" calcext:value-type="float">
            <text:p>97</text:p>
          </table:table-cell>
          <table:table-cell table:style-name="ce249" office:value-type="float" office:value="1280839" calcext:value-type="float">
            <text:p>1,280,839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八月</text:p>
          </table:table-cell>
          <table:table-cell table:style-name="ce14" office:value-type="float" office:value="63" calcext:value-type="float">
            <text:p>63</text:p>
          </table:table-cell>
          <table:table-cell table:style-name="ce249" office:value-type="float" office:value="867524" calcext:value-type="float">
            <text:p>867,524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九月</text:p>
          </table:table-cell>
          <table:table-cell table:style-name="ce14" office:value-type="float" office:value="61" calcext:value-type="float">
            <text:p>61</text:p>
          </table:table-cell>
          <table:table-cell table:style-name="ce249" office:value-type="float" office:value="620862" calcext:value-type="float">
            <text:p>620,862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月</text:p>
          </table:table-cell>
          <table:table-cell table:style-name="ce14" office:value-type="float" office:value="67" calcext:value-type="float">
            <text:p>67</text:p>
          </table:table-cell>
          <table:table-cell table:style-name="ce249" office:value-type="float" office:value="879459" calcext:value-type="float">
            <text:p>879,459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一月</text:p>
          </table:table-cell>
          <table:table-cell table:style-name="ce14" office:value-type="float" office:value="66" calcext:value-type="float">
            <text:p>66</text:p>
          </table:table-cell>
          <table:table-cell table:style-name="ce249" office:value-type="float" office:value="814530" calcext:value-type="float">
            <text:p>814,53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十二月</text:p>
          </table:table-cell>
          <table:table-cell table:style-name="ce14" office:value-type="float" office:value="93" calcext:value-type="float">
            <text:p>93</text:p>
          </table:table-cell>
          <table:table-cell table:style-name="ce249" office:value-type="float" office:value="1512985" calcext:value-type="float">
            <text:p>1,512,985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合計</text:p>
          </table:table-cell>
          <table:table-cell table:style-name="ce245" table:formula="of:=SUM([.B20:.B31])" office:value-type="float" office:value="803" calcext:value-type="float">
            <text:p>803 </text:p>
          </table:table-cell>
          <table:table-cell table:style-name="ce245" table:formula="of:=SUM([.C20:.C31])" office:value-type="float" office:value="10744801" calcext:value-type="float">
            <text:p>10,744,801 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5"/>
          <table:table-cell table:style-name="ce254"/>
          <table:table-cell table:style-name="ce252" table:number-columns-repeated="2"/>
          <table:table-cell table:style-name="ce255"/>
          <table:table-cell table:style-name="ce252" table:number-columns-repeated="1015"/>
        </table:table-row>
        <table:table-row table:style-name="ro17" table:number-rows-repeated="6">
          <table:table-cell table:number-columns-repeated="5"/>
          <table:table-cell table:style-name="ce252" table:number-columns-repeated="1019"/>
        </table:table-row>
        <table:table-row table:style-name="ro17" table:number-rows-repeated="3">
          <table:table-cell table:number-columns-repeated="5"/>
          <table:table-cell table:style-name="ce252"/>
          <table:table-cell table:style-name="ce255"/>
          <table:table-cell table:style-name="ce252" table:number-columns-repeated="1017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使用收入憑證日報表" style:display-name="一般_98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使用收入憑證日報表_20__28_2_29_" style:display-name="一般_98使用收入憑證日報表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捐款" style:display-name="一般_98捐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捐款_20__28_2_29_" style:display-name="一般_98捐款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_20_" style:display-name="PageStyle_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5:22:26</meta:creation-date>
    <dc:creator>陳亭安</dc:creator>
    <dc:date>2018-09-27T15:22:12</dc:date>
    <meta:print-date>2006-03-10T10:37:30</meta:print-date>
    <meta:document-statistic meta:table-count="13" meta:cell-count="7189" meta:object-count="0"/>
    <meta:generator>LibreOffice/5.2.3.3$Windows_x86 LibreOffice_project/d54a8868f08a7b39642414cf2c8ef2f228f780cf</meta:generator>
  </office:meta>
</office:document-meta>
</file>