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33.39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5.14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26.16mm"/>
    </style:style>
    <style:style style:name="co18" style:family="table-column">
      <style:table-column-properties fo:break-before="auto" style:column-width="61.05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4.41mm"/>
    </style:style>
    <style:style style:name="co21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4" style:family="table-cell" style:parent-style-name="一般_5f_9901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7" style:family="table-cell" style:parent-style-name="一般_5f_9901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8" style:family="table-cell" style:parent-style-name="一般_5f_12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9" style:family="table-cell" style:parent-style-name="一般_5f_使用收入憑證日報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9901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4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4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4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59">
      <style:table-cell-properties fo:padding="0.71mm"/>
    </style:style>
    <style:style style:name="ce50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fo:padding="0.71mm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99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2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3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9" style:family="table-cell" style:parent-style-name="一般_5f_12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0" style:family="table-cell" style:parent-style-name="一般_5f_使用收入憑證日報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83" style:family="table-cell" style:parent-style-name="一般_5f_99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8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8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1使用收入憑證日報99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5" style:family="table-cell" style:parent-style-name="一般_5f_9903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6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8" style:family="table-cell" style:parent-style-name="一般_5f_9903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9" style:family="table-cell" style:parent-style-name="一般_5f_使用收入憑證日報表99-03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9903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0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99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使用收入憑證日報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99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9906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9906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9906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一般_5f_1使用收入憑證日報99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9907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使用收入憑證日報表99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9907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使用收入憑證日報表99-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9907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5f_使用收入憑證日報表99-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9908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一般_5f_99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990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一般_5f_99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5f_990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99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1使用收入憑證日報99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8" style:family="table-cell" style:parent-style-name="一般_5f_9909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79" style:family="table-cell" style:parent-style-name="一般_5f_9909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0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1" style:family="table-cell" style:parent-style-name="一般_5f_9909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82" style:family="table-cell" style:parent-style-name="一般_5f_9909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183" style:family="table-cell" style:parent-style-name="一般_5f_1使用收入憑證日報9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9909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8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8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88" style:family="table-cell" style:parent-style-name="Default" style:data-style-name="N171">
      <style:table-cell-properties fo:padding="0.71mm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2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3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4" style:family="table-cell" style:parent-style-name="一般_5f_9910捐款芳名錄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6" style:family="table-cell" style:parent-style-name="一般_5f_9910捐款芳名錄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一般_5f_9910捐款芳名錄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一般_5f_9910捐款芳名錄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13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一般_5f_99年使用收入憑證日報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1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20" style:family="table-cell" style:parent-style-name="一般_5f_99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1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1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9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float" office:value="93285" calcext:value-type="float">
            <text:p>932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4" office:value-type="string" calcext:value-type="string">
            <text:p>黃美霞 全家</text:p>
          </table:table-cell>
          <table:table-cell table:style-name="ce43" office:value-type="float" office:value="3000" calcext:value-type="float">
            <text:p><text:s/>$3,000 </text:p>
          </table:table-cell>
          <table:table-cell/>
          <table:table-cell table:style-name="ce55" office:value-type="string" calcext:value-type="string">
            <text:p>松德</text:p>
          </table:table-cell>
          <table:table-cell table:style-name="ce58" office:value-type="float" office:value="24" calcext:value-type="float">
            <text:p>24 </text:p>
          </table:table-cell>
          <table:table-cell table:style-name="ce64" office:value-type="float" office:value="286347" calcext:value-type="float">
            <text:p><text:s/>$286,347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86" calcext:value-type="float">
            <text:p>932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4" office:value-type="string" calcext:value-type="string">
            <text:p>鍾宣瑤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144448" calcext:value-type="float">
            <text:p><text:s/>$144,448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87" calcext:value-type="float">
            <text:p>932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4" office:value-type="string" calcext:value-type="string">
            <text:p>李蔥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30" calcext:value-type="float">
            <text:p>30</text:p>
          </table:table-cell>
          <table:table-cell table:style-name="ce66" office:value-type="float" office:value="260850" calcext:value-type="float">
            <text:p><text:s/>$260,850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88" calcext:value-type="float">
            <text:p>932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4" office:value-type="string" calcext:value-type="string">
            <text:p>爵妙國際同濟會</text:p>
          </table:table-cell>
          <table:table-cell table:style-name="ce43" office:value-type="float" office:value="13000" calcext:value-type="float">
            <text:p><text:s/>$13,0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71648" calcext:value-type="float">
            <text:p><text:s/>$71,648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89" calcext:value-type="float">
            <text:p>932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string" calcext:value-type="string">
            <text:p>鄭木樹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64" office:value-type="float" office:value="132010" calcext:value-type="float">
            <text:p><text:s/>$132,01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0" calcext:value-type="float">
            <text:p>932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string" calcext:value-type="string">
            <text:p>鄭孫玉燕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5" office:value-type="string" calcext:value-type="string">
            <text:p>昆明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1830" calcext:value-type="float">
            <text:p><text:s/>$1,83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1" calcext:value-type="float">
            <text:p>932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string" calcext:value-type="string">
            <text:p>鄭鴻霖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中醫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2620" calcext:value-type="float">
            <text:p><text:s/>$2,62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2" calcext:value-type="float">
            <text:p>932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string" calcext:value-type="string">
            <text:p>曾美娥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2018" calcext:value-type="float">
            <text:p><text:s/>$2,018 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3" calcext:value-type="float">
            <text:p>932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33" office:value-type="string" calcext:value-type="string">
            <text:p>鄭亞寰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43678" calcext:value-type="float">
            <text:p><text:s/>$43,678 </text:p>
          </table:table-cell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4" calcext:value-type="float">
            <text:p>932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33" office:value-type="string" calcext:value-type="string">
            <text:p>鄭筱彤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77" calcext:value-type="float">
            <text:p>77 </text:p>
          </table:table-cell>
          <table:table-cell table:style-name="ce65" table:formula="of:=SUM([.L3:.L11])" office:value-type="float" office:value="945449" calcext:value-type="float">
            <text:p><text:s/>$945,449 </text:p>
          </table:table-cell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5" calcext:value-type="float">
            <text:p>932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33" office:value-type="string" calcext:value-type="string">
            <text:p>陳品臻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6" calcext:value-type="float">
            <text:p>932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33" office:value-type="string" calcext:value-type="string">
            <text:p>陳怡臻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7" calcext:value-type="float">
            <text:p>932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33" office:value-type="string" calcext:value-type="string">
            <text:p>郭萬重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8" calcext:value-type="float">
            <text:p>932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33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299" calcext:value-type="float">
            <text:p>932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33" office:value-type="string" calcext:value-type="string">
            <text:p>楊式銘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306" calcext:value-type="float">
            <text:p>933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string" calcext:value-type="string">
            <text:p>李亞屏</text:p>
          </table:table-cell>
          <table:table-cell table:style-name="ce43" office:value-type="float" office:value="600" calcext:value-type="float">
            <text:p><text:s/>$6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307" calcext:value-type="float">
            <text:p>933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string" calcext:value-type="string">
            <text:p>李益榮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0" office:value-type="float" office:value="93308" calcext:value-type="float">
            <text:p>933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string" calcext:value-type="string">
            <text:p>李亞珍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0" office:value-type="float" office:value="93309" calcext:value-type="float">
            <text:p>933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33" office:value-type="string" calcext:value-type="string">
            <text:p>李亞娟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10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33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4" office:value-type="string" calcext:value-type="string">
            <text:p>張美智</text:p>
          </table:table-cell>
          <table:table-cell table:style-name="ce43" office:value-type="float" office:value="30000" calcext:value-type="float">
            <text:p><text:s/>$3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4" office:value-type="string" calcext:value-type="string">
            <text:p>洪水波</text:p>
          </table:table-cell>
          <table:table-cell table:style-name="ce43" office:value-type="float" office:value="4000" calcext:value-type="float">
            <text:p><text:s/>$4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4" office:value-type="string" calcext:value-type="string">
            <text:p>洪王淑英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友訊小客車租貸有限公司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4" office:value-type="string" calcext:value-type="string">
            <text:p>簡新東</text:p>
          </table:table-cell>
          <table:table-cell table:style-name="ce43" office:value-type="float" office:value="1500" calcext:value-type="float">
            <text:p><text:s/>$1,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4" office:value-type="string" calcext:value-type="string">
            <text:p>周炎鐘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4" office:value-type="string" calcext:value-type="string">
            <text:p>合欣營造有限公司</text:p>
          </table:table-cell>
          <table:table-cell table:style-name="ce43" office:value-type="float" office:value="216000" calcext:value-type="float">
            <text:p><text:s/>$216,00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string" calcext:value-type="string">
            <text:p>陳榮華</text:p>
          </table:table-cell>
          <table:table-cell table:style-name="ce43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string" calcext:value-type="string">
            <text:p>王麗華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4" office:value-type="string" calcext:value-type="string">
            <text:p>朱家</text:p>
          </table:table-cell>
          <table:table-cell table:style-name="ce43" office:value-type="float" office:value="15000" calcext:value-type="float">
            <text:p><text:s/>$1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5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96536" calcext:value-type="float">
            <text:p>965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仁愛院區全體志工</text:p>
          </table:table-cell>
          <table:table-cell table:style-name="ce44" office:value-type="float" office:value="3000" calcext:value-type="float">
            <text:p><text:s/>$3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96537" calcext:value-type="float">
            <text:p>965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34" office:value-type="string" calcext:value-type="string">
            <text:p>張占興</text:p>
          </table:table-cell>
          <table:table-cell table:style-name="ce44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96538" calcext:value-type="float">
            <text:p>965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34" office:value-type="string" calcext:value-type="string">
            <text:p>黃槐馨</text:p>
          </table:table-cell>
          <table:table-cell table:style-name="ce44" office:value-type="float" office:value="9000" calcext:value-type="float">
            <text:p><text:s/>$9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96539" calcext:value-type="float">
            <text:p>965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34" office:value-type="string" calcext:value-type="string">
            <text:p>沈燕華</text:p>
          </table:table-cell>
          <table:table-cell table:style-name="ce4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96540" calcext:value-type="float">
            <text:p>965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34" office:value-type="string" calcext:value-type="string">
            <text:p>杜廣榮</text:p>
          </table:table-cell>
          <table:table-cell table:style-name="ce4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 table:number-columns-spanned="1" table:number-rows-spanned="1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93106" calcext:value-type="float">
            <text:p>9310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辜陳昭月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07" calcext:value-type="float">
            <text:p>9310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string" calcext:value-type="string">
            <text:p>陳銀英</text:p>
          </table:table-cell>
          <table:table-cell table:style-name="ce43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08" calcext:value-type="float">
            <text:p>9310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string" calcext:value-type="string">
            <text:p>蘇慧如</text:p>
          </table:table-cell>
          <table:table-cell table:style-name="ce43" office:value-type="float" office:value="700" calcext:value-type="float">
            <text:p><text:s/>$7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09" calcext:value-type="float">
            <text:p>9310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string" calcext:value-type="string">
            <text:p>廖麗華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0" calcext:value-type="float">
            <text:p>9311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陳進發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1" calcext:value-type="float">
            <text:p>931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36" office:value-type="string" calcext:value-type="string">
            <text:p>顧康寧、尹瑞勤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2" calcext:value-type="float">
            <text:p>931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35" office:value-type="string" calcext:value-type="string">
            <text:p>王勝娣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3" calcext:value-type="float">
            <text:p>931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36" office:value-type="string" calcext:value-type="string">
            <text:p>陳奕廷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4" calcext:value-type="float">
            <text:p>931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35" office:value-type="string" calcext:value-type="string">
            <text:p>簡辰芸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5" calcext:value-type="float">
            <text:p>931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35" office:value-type="string" calcext:value-type="string">
            <text:p>林吳玉霞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6" calcext:value-type="float">
            <text:p>931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35" office:value-type="string" calcext:value-type="string">
            <text:p>辜基益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7" calcext:value-type="float">
            <text:p>931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35" office:value-type="string" calcext:value-type="string">
            <text:p>辜雅蘭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8" calcext:value-type="float">
            <text:p>931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35" office:value-type="string" calcext:value-type="string">
            <text:p>辜万僖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19" calcext:value-type="float">
            <text:p>931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無名氏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93120" calcext:value-type="float">
            <text:p>931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36" office:value-type="string" calcext:value-type="string">
            <text:p>林芝吟、林芳綾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 table:number-columns-spanned="1" table:number-rows-spanned="16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24" office:value-type="float" office:value="96664" calcext:value-type="float">
            <text:p>9666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string" calcext:value-type="string">
            <text:p>林新傳全家</text:p>
          </table:table-cell>
          <table:table-cell table:style-name="ce43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65" calcext:value-type="float">
            <text:p>966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string" calcext:value-type="string">
            <text:p>陳葉柳絲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66" calcext:value-type="float">
            <text:p>9666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林寬三、林家弘、林蕭愛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67" calcext:value-type="float">
            <text:p>966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林柔慧、賴俞安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68" calcext:value-type="float">
            <text:p>966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string" calcext:value-type="string">
            <text:p>林知慧、劉子菱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69" calcext:value-type="float">
            <text:p>966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陳維娟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0" calcext:value-type="float">
            <text:p>966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蔡錫庚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1" calcext:value-type="float">
            <text:p>9667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周吉松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2" calcext:value-type="float">
            <text:p>966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周黃悅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3" calcext:value-type="float">
            <text:p>9667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8" office:value-type="string" calcext:value-type="string">
            <text:p>鄧美華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4" calcext:value-type="float">
            <text:p>966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38" office:value-type="string" calcext:value-type="string">
            <text:p>孫合塵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5" calcext:value-type="float">
            <text:p>966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38" office:value-type="string" calcext:value-type="string">
            <text:p>黃賴碧雲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6" calcext:value-type="float">
            <text:p>966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38" office:value-type="string" calcext:value-type="string">
            <text:p>劉必鉦、劉守訓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7" calcext:value-type="float">
            <text:p>9667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38" office:value-type="string" calcext:value-type="string">
            <text:p>劉守思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8" calcext:value-type="float">
            <text:p>9667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38" office:value-type="string" calcext:value-type="string">
            <text:p>柯正誠、</text:p>
          </table:table-cell>
          <table:table-cell table:style-name="ce43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4" office:value-type="float" office:value="96679" calcext:value-type="float">
            <text:p>9667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38" office:value-type="string" calcext:value-type="string">
            <text:p>鄭志平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8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0" office:value-type="float" office:value="96483" calcext:value-type="float">
            <text:p>96483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9" office:value-type="string" calcext:value-type="string">
            <text:p>李宜修</text:p>
          </table:table-cell>
          <table:table-cell table:style-name="ce45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4" calcext:value-type="float">
            <text:p>96484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黃培</text:p>
          </table:table-cell>
          <table:table-cell table:style-name="ce45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5" calcext:value-type="float">
            <text:p>96485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許梅芝</text:p>
          </table:table-cell>
          <table:table-cell table:style-name="ce45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6" calcext:value-type="float">
            <text:p>9648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殷淑雲</text:p>
          </table:table-cell>
          <table:table-cell table:style-name="ce45" office:value-type="float" office:value="2100" calcext:value-type="float">
            <text:p><text:s/>$2,1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7" calcext:value-type="float">
            <text:p>96487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string" calcext:value-type="string">
            <text:p>張毓絃</text:p>
          </table:table-cell>
          <table:table-cell table:style-name="ce4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8" calcext:value-type="float">
            <text:p>9648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39" office:value-type="string" calcext:value-type="string">
            <text:p>黃士模</text:p>
          </table:table-cell>
          <table:table-cell table:style-name="ce45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89" calcext:value-type="float">
            <text:p>96489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string" calcext:value-type="string">
            <text:p>曾德祥</text:p>
          </table:table-cell>
          <table:table-cell table:style-name="ce45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0" calcext:value-type="float">
            <text:p>9649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string" calcext:value-type="string">
            <text:p>洪啟倉</text:p>
          </table:table-cell>
          <table:table-cell table:style-name="ce45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1" calcext:value-type="float">
            <text:p>9649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39" office:value-type="string" calcext:value-type="string">
            <text:p>黃朝正</text:p>
          </table:table-cell>
          <table:table-cell table:style-name="ce4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2" calcext:value-type="float">
            <text:p>96492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韋怡美</text:p>
          </table:table-cell>
          <table:table-cell table:style-name="ce45" office:value-type="float" office:value="2400" calcext:value-type="float">
            <text:p><text:s/>$2,4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3" calcext:value-type="float">
            <text:p>96493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杜德宏</text:p>
          </table:table-cell>
          <table:table-cell table:style-name="ce4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4" calcext:value-type="float">
            <text:p>96494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杜冠儒</text:p>
          </table:table-cell>
          <table:table-cell table:style-name="ce4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5" calcext:value-type="float">
            <text:p>96495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34" office:value-type="string" calcext:value-type="string">
            <text:p>白碧瑩</text:p>
          </table:table-cell>
          <table:table-cell table:style-name="ce46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6" calcext:value-type="float">
            <text:p>9649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34" office:value-type="string" calcext:value-type="string">
            <text:p>林宣妤</text:p>
          </table:table-cell>
          <table:table-cell table:style-name="ce4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7" calcext:value-type="float">
            <text:p>96497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34" office:value-type="string" calcext:value-type="string">
            <text:p>張靜宜</text:p>
          </table:table-cell>
          <table:table-cell table:style-name="ce46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8" calcext:value-type="float">
            <text:p>9649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34" office:value-type="string" calcext:value-type="string">
            <text:p>蕭玉玫</text:p>
          </table:table-cell>
          <table:table-cell table:style-name="ce46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499" calcext:value-type="float">
            <text:p>96499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34" office:value-type="string" calcext:value-type="string">
            <text:p>黃舒鈺</text:p>
          </table:table-cell>
          <table:table-cell table:style-name="ce4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0" office:value-type="float" office:value="96500" calcext:value-type="float">
            <text:p>9650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粱佩玲</text:p>
          </table:table-cell>
          <table:table-cell table:style-name="ce46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 table:number-columns-spanned="1" table:number-rows-spanned="13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4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蕭秀英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5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40" office:value-type="string" calcext:value-type="string">
            <text:p>陳維娟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6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34" office:value-type="string" calcext:value-type="string">
            <text:p>林麗惠</text:p>
          </table:table-cell>
          <table:table-cell table:style-name="ce4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7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張建豐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8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張照紳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59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王莉嫻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0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王連昌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1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張宥澄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2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王吳雲妹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3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鄭育哲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4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鄭云婷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5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吳婉貞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66</text:p>
          </table:table-cell>
          <table:table-cell table:style-name="ce29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4" office:value-type="string" calcext:value-type="string">
            <text:p>鄭陸田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6"/>
          <table:table-cell table:style-name="ce47" table:formula="of:=SUM([.H3:.H98])" office:value-type="float" office:value="504120" calcext:value-type="float">
            <text:p><text:s/>$504,120 </text:p>
          </table:table-cell>
          <table:table-cell table:number-columns-repeated="1016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2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2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4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70" office:value-type="float" office:value="93300" calcext:value-type="float">
            <text:p>9330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string" calcext:value-type="string">
            <text:p>連光邦</text:p>
          </table:table-cell>
          <table:table-cell table:style-name="ce87" office:value-type="float" office:value="50000" calcext:value-type="float">
            <text:p><text:s/>$50,000 </text:p>
          </table:table-cell>
          <table:table-cell/>
          <table:table-cell table:style-name="ce55" office:value-type="string" calcext:value-type="string">
            <text:p>松德</text:p>
          </table:table-cell>
          <table:table-cell table:style-name="ce58" office:value-type="float" office:value="17" calcext:value-type="float">
            <text:p>17 </text:p>
          </table:table-cell>
          <table:table-cell table:style-name="ce64" office:value-type="float" office:value="184164" calcext:value-type="float">
            <text:p><text:s/>$184,164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0" office:value-type="float" office:value="93301" calcext:value-type="float">
            <text:p>933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83" office:value-type="string" calcext:value-type="string">
            <text:p>顏甘霖</text:p>
          </table:table-cell>
          <table:table-cell table:style-name="ce87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59" office:value-type="float" office:value="18" calcext:value-type="float">
            <text:p>18</text:p>
          </table:table-cell>
          <table:table-cell table:style-name="ce65" office:value-type="float" office:value="426915" calcext:value-type="float">
            <text:p><text:s/>$426,915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0" office:value-type="float" office:value="93302" calcext:value-type="float">
            <text:p>9330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" calcext:value-type="float">
            <text:p>23</text:p>
          </table:table-cell>
          <table:table-cell table:style-name="ce83" office:value-type="string" calcext:value-type="string">
            <text:p>顏恭</text:p>
          </table:table-cell>
          <table:table-cell table:style-name="ce87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14" calcext:value-type="float">
            <text:p>14</text:p>
          </table:table-cell>
          <table:table-cell table:style-name="ce66" office:value-type="float" office:value="192405" calcext:value-type="float">
            <text:p><text:s/>$192,405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0" office:value-type="float" office:value="93303" calcext:value-type="float">
            <text:p>9330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83" office:value-type="string" calcext:value-type="string">
            <text:p>李珮玲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54208" calcext:value-type="float">
            <text:p><text:s/>$54,208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13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陳宏杰,何明娥</text:p>
          </table:table-cell>
          <table:table-cell table:style-name="ce87" office:value-type="float" office:value="2000" calcext:value-type="float">
            <text:p><text:s/>$2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64" office:value-type="float" office:value="191402" calcext:value-type="float">
            <text:p><text:s/>$191,402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4" office:value-type="string" calcext:value-type="string">
            <text:p>蔡明璇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林森(中醫)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590" calcext:value-type="float">
            <text:p><text:s/>$59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4" office:value-type="string" calcext:value-type="string">
            <text:p>蔡睿璟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蔡振麟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9])" office:value-type="float" office:value="61" calcext:value-type="float">
            <text:p>61 </text:p>
          </table:table-cell>
          <table:table-cell table:style-name="ce65" table:formula="of:=SUM([.L3:.L9])" office:value-type="float" office:value="1059684" calcext:value-type="float">
            <text:p><text:s/>$1,059,684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4" office:value-type="string" calcext:value-type="string">
            <text:p>鄭桂蘭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4" office:value-type="string" calcext:value-type="string">
            <text:p>劉世彬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華相菩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3" calcext:value-type="float">
            <text:p>23</text:p>
          </table:table-cell>
          <table:table-cell table:style-name="ce4" office:value-type="string" calcext:value-type="string">
            <text:p>權福鵬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3" calcext:value-type="float">
            <text:p>23</text:p>
          </table:table-cell>
          <table:table-cell table:style-name="ce4" office:value-type="string" calcext:value-type="string">
            <text:p>盧嬌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9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4" calcext:value-type="float">
            <text:p>24</text:p>
          </table:table-cell>
          <table:table-cell table:style-name="ce4" office:value-type="string" calcext:value-type="string">
            <text:p>陳佳王獻</text:p>
          </table:table-cell>
          <table:table-cell table:style-name="ce87" office:value-type="float" office:value="300" calcext:value-type="float">
            <text:p><text:s/>$3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80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4" calcext:value-type="float">
            <text:p>24</text:p>
          </table:table-cell>
          <table:table-cell table:style-name="ce4" office:value-type="string" calcext:value-type="string">
            <text:p>宋効鄴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80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4" office:value-type="string" calcext:value-type="string">
            <text:p>謝瑞珍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80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古菊</text:p>
          </table:table-cell>
          <table:table-cell table:style-name="ce87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 table:number-columns-spanned="1" table:number-rows-spanned="12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72" office:value-type="float" office:value="96541" calcext:value-type="float">
            <text:p>9654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string" calcext:value-type="string">
            <text:p>郭素香</text:p>
          </table:table-cell>
          <table:table-cell table:style-name="ce88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2" calcext:value-type="float">
            <text:p>9654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string" calcext:value-type="string">
            <text:p>詹雲翔</text:p>
          </table:table-cell>
          <table:table-cell table:style-name="ce88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3" calcext:value-type="float">
            <text:p>96543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 office:value-type="string" calcext:value-type="string">
            <text:p>顧兆椿</text:p>
          </table:table-cell>
          <table:table-cell table:style-name="ce88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4" calcext:value-type="float">
            <text:p>9654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余淑杏</text:p>
          </table:table-cell>
          <table:table-cell table:style-name="ce88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5" calcext:value-type="float">
            <text:p>9654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賴中誠</text:p>
          </table:table-cell>
          <table:table-cell table:style-name="ce88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6" calcext:value-type="float">
            <text:p>9654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蔡彩雲</text:p>
          </table:table-cell>
          <table:table-cell table:style-name="ce88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7" calcext:value-type="float">
            <text:p>9654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蔡金花</text:p>
          </table:table-cell>
          <table:table-cell table:style-name="ce88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2" office:value-type="float" office:value="96548" calcext:value-type="float">
            <text:p>9654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string" calcext:value-type="string">
            <text:p>林龍珠</text:p>
          </table:table-cell>
          <table:table-cell table:style-name="ce88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3" office:value-type="float" office:value="96549" calcext:value-type="float">
            <text:p>9654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9" calcext:value-type="float">
            <text:p>19</text:p>
          </table:table-cell>
          <table:table-cell table:style-name="ce85" office:value-type="string" calcext:value-type="string">
            <text:p>蔡富美</text:p>
          </table:table-cell>
          <table:table-cell table:style-name="ce88" office:value-type="float" office:value="10000" calcext:value-type="float">
            <text:p><text:s/>$10,00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3" office:value-type="float" office:value="96550" calcext:value-type="float">
            <text:p>9655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4" calcext:value-type="float">
            <text:p>24</text:p>
          </table:table-cell>
          <table:table-cell table:style-name="ce85" office:value-type="string" calcext:value-type="string">
            <text:p>韋美智</text:p>
          </table:table-cell>
          <table:table-cell table:style-name="ce88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3" office:value-type="float" office:value="96551" calcext:value-type="float">
            <text:p>9655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5" calcext:value-type="float">
            <text:p>25</text:p>
          </table:table-cell>
          <table:table-cell table:style-name="ce85" office:value-type="string" calcext:value-type="string">
            <text:p>鄧貫政</text:p>
          </table:table-cell>
          <table:table-cell table:style-name="ce88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3" office:value-type="float" office:value="96552" calcext:value-type="float">
            <text:p>96552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6" calcext:value-type="float">
            <text:p>26</text:p>
          </table:table-cell>
          <table:table-cell table:style-name="ce85" office:value-type="string" calcext:value-type="string">
            <text:p>余懿晅</text:p>
          </table:table-cell>
          <table:table-cell table:style-name="ce88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74" office:value-type="float" office:value="93121" calcext:value-type="float">
            <text:p>9312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5" office:value-type="string" calcext:value-type="string">
            <text:p>王黃群英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2" calcext:value-type="float">
            <text:p>9312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5" office:value-type="string" calcext:value-type="string">
            <text:p>王黃群英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3" calcext:value-type="float">
            <text:p>9312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5" office:value-type="string" calcext:value-type="string">
            <text:p>楊玄如</text:p>
          </table:table-cell>
          <table:table-cell table:style-name="ce87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4" calcext:value-type="float">
            <text:p>9312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35" office:value-type="string" calcext:value-type="string">
            <text:p>蔡懷毅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5" calcext:value-type="float">
            <text:p>93125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table:style-name="ce35" office:value-type="string" calcext:value-type="string">
            <text:p>嚴李惠美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6" calcext:value-type="float">
            <text:p>9312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36" office:value-type="string" calcext:value-type="string">
            <text:p>張瑞紅</text:p>
          </table:table-cell>
          <table:table-cell table:style-name="ce87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7" calcext:value-type="float">
            <text:p>931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style-name="ce35" office:value-type="string" calcext:value-type="string">
            <text:p>陳祖偉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8" calcext:value-type="float">
            <text:p>9312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style-name="ce36" office:value-type="string" calcext:value-type="string">
            <text:p>蘇慧如</text:p>
          </table:table-cell>
          <table:table-cell table:style-name="ce87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29" calcext:value-type="float">
            <text:p>931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</text:p>
          </table:table-cell>
          <table:table-cell table:style-name="ce35" office:value-type="string" calcext:value-type="string">
            <text:p>朱閔瑜</text:p>
          </table:table-cell>
          <table:table-cell table:style-name="ce87" office:value-type="float" office:value="6000" calcext:value-type="float">
            <text:p><text:s/>$6,000 </text:p>
          </table:table-cell>
          <table:table-cell table:style-name="ce53"/>
          <table:table-cell table:number-columns-repeated="1015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30" calcext:value-type="float">
            <text:p>9313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</text:p>
          </table:table-cell>
          <table:table-cell table:style-name="ce86" office:value-type="string" calcext:value-type="string">
            <text:p>陳侹棆、陳來福、鄭陳秀真、朱立凱、陳鳳茹、朱立峯、朱加平</text:p>
          </table:table-cell>
          <table:table-cell table:style-name="ce87" office:value-type="float" office:value="1400" calcext:value-type="float">
            <text:p><text:s/>$1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31" calcext:value-type="float">
            <text:p>9313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基益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32" calcext:value-type="float">
            <text:p>931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万僖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67"/>
          <table:table-cell table:style-name="ce18" office:value-type="string" calcext:value-type="string">
            <text:p>A</text:p>
          </table:table-cell>
          <table:table-cell table:style-name="ce74" office:value-type="float" office:value="93133" calcext:value-type="float">
            <text:p>9313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雅蘭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68"/>
          <table:table-cell table:style-name="ce18" office:value-type="string" calcext:value-type="string">
            <text:p>A</text:p>
          </table:table-cell>
          <table:table-cell table:style-name="ce74" office:value-type="float" office:value="93134" calcext:value-type="float">
            <text:p>9313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陳昭月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 table:number-columns-spanned="1" table:number-rows-spanned="22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75" office:value-type="float" office:value="96680" calcext:value-type="float">
            <text:p>9668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4" office:value-type="string" calcext:value-type="string">
            <text:p>麥藤美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1" calcext:value-type="float">
            <text:p>9668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" office:value-type="string" calcext:value-type="string">
            <text:p>陳菊美</text:p>
          </table:table-cell>
          <table:table-cell table:style-name="ce87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2" calcext:value-type="float">
            <text:p>9668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" office:value-type="string" calcext:value-type="string">
            <text:p>林新傳（全家）</text:p>
          </table:table-cell>
          <table:table-cell table:style-name="ce87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3" calcext:value-type="float">
            <text:p>9668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" office:value-type="string" calcext:value-type="string">
            <text:p>陳葉柳絲</text:p>
          </table:table-cell>
          <table:table-cell table:style-name="ce87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4" calcext:value-type="float">
            <text:p>9668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4" office:value-type="string" calcext:value-type="string">
            <text:p>林寬三、林家弘、林蕭愛</text:p>
          </table:table-cell>
          <table:table-cell table:style-name="ce87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5" calcext:value-type="float">
            <text:p>9668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4" office:value-type="string" calcext:value-type="string">
            <text:p>林柔慧、賴俞安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6" calcext:value-type="float">
            <text:p>9668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4" office:value-type="string" calcext:value-type="string">
            <text:p>林知慧、劉子菱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7" calcext:value-type="float">
            <text:p>9668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莊月綢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8" calcext:value-type="float">
            <text:p>9668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4" office:value-type="string" calcext:value-type="string">
            <text:p>黃賴璧雲</text:p>
          </table:table-cell>
          <table:table-cell table:style-name="ce87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89" calcext:value-type="float">
            <text:p>9668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4" office:value-type="string" calcext:value-type="string">
            <text:p>蔡錫庚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0" calcext:value-type="float">
            <text:p>9669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4" office:value-type="string" calcext:value-type="string">
            <text:p>徐英超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1" calcext:value-type="float">
            <text:p>9669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4" office:value-type="string" calcext:value-type="string">
            <text:p>劉必鉦、劉守訓</text:p>
          </table:table-cell>
          <table:table-cell table:style-name="ce87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2" calcext:value-type="float">
            <text:p>9669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4" office:value-type="string" calcext:value-type="string">
            <text:p>劉守恩</text:p>
          </table:table-cell>
          <table:table-cell table:style-name="ce87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3" calcext:value-type="float">
            <text:p>9669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4" office:value-type="string" calcext:value-type="string">
            <text:p>周吉松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4" calcext:value-type="float">
            <text:p>9669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4" office:value-type="string" calcext:value-type="string">
            <text:p>周黃悅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5" calcext:value-type="float">
            <text:p>9669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孫和塵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6" calcext:value-type="float">
            <text:p>9669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孫昌莉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7" calcext:value-type="float">
            <text:p>9669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孫昌華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8" calcext:value-type="float">
            <text:p>9669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麥藤美</text:p>
          </table:table-cell>
          <table:table-cell table:style-name="ce87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699" calcext:value-type="float">
            <text:p>9669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4" office:value-type="string" calcext:value-type="string">
            <text:p>周吉松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5" office:value-type="float" office:value="96700" calcext:value-type="float">
            <text:p>9670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4" office:value-type="string" calcext:value-type="string">
            <text:p>周黃悅</text:p>
          </table:table-cell>
          <table:table-cell table:style-name="ce87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75" office:value-type="float" office:value="96701" calcext:value-type="float">
            <text:p>9670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4" office:value-type="string" calcext:value-type="string">
            <text:p>洪國宸</text:p>
          </table:table-cell>
          <table:table-cell table:style-name="ce87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76" office:value-type="float" office:value="96501" calcext:value-type="float">
            <text:p>96501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9" office:value-type="string" calcext:value-type="string">
            <text:p>殷淑雲</text:p>
          </table:table-cell>
          <table:table-cell table:style-name="ce88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2" calcext:value-type="float">
            <text:p>96502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9" office:value-type="string" calcext:value-type="string">
            <text:p>呂侯巧雲</text:p>
          </table:table-cell>
          <table:table-cell table:style-name="ce88" office:value-type="float" office:value="3995" calcext:value-type="float">
            <text:p><text:s/>$3,995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3" calcext:value-type="float">
            <text:p>96503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9" office:value-type="string" calcext:value-type="string">
            <text:p>杜德宏</text:p>
          </table:table-cell>
          <table:table-cell table:style-name="ce8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4" calcext:value-type="float">
            <text:p>96504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39" office:value-type="string" calcext:value-type="string">
            <text:p>杜冠儒</text:p>
          </table:table-cell>
          <table:table-cell table:style-name="ce88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5" calcext:value-type="float">
            <text:p>96505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39" office:value-type="string" calcext:value-type="string">
            <text:p>陳淑卿</text:p>
          </table:table-cell>
          <table:table-cell table:style-name="ce88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6" calcext:value-type="float">
            <text:p>96506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39" office:value-type="string" calcext:value-type="string">
            <text:p>李宜修</text:p>
          </table:table-cell>
          <table:table-cell table:style-name="ce88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7" calcext:value-type="float">
            <text:p>96507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style-name="ce39" office:value-type="string" calcext:value-type="string">
            <text:p>黃舒鈺</text:p>
          </table:table-cell>
          <table:table-cell table:style-name="ce88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8" calcext:value-type="float">
            <text:p>96508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39" office:value-type="string" calcext:value-type="string">
            <text:p>林泇賝</text:p>
          </table:table-cell>
          <table:table-cell table:style-name="ce88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09" calcext:value-type="float">
            <text:p>96509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11" calcext:value-type="float">
            <text:p>11</text:p>
          </table:table-cell>
          <table:table-cell table:style-name="ce39" office:value-type="string" calcext:value-type="string">
            <text:p>白碧瑩</text:p>
          </table:table-cell>
          <table:table-cell table:style-name="ce88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0" calcext:value-type="float">
            <text:p>96510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4" calcext:value-type="float">
            <text:p>24</text:p>
          </table:table-cell>
          <table:table-cell table:style-name="ce39" office:value-type="string" calcext:value-type="string">
            <text:p>李亞玲</text:p>
          </table:table-cell>
          <table:table-cell table:style-name="ce88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1" calcext:value-type="float">
            <text:p>96511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4" calcext:value-type="float">
            <text:p>24</text:p>
          </table:table-cell>
          <table:table-cell table:style-name="ce39" office:value-type="string" calcext:value-type="string">
            <text:p>李冠誼</text:p>
          </table:table-cell>
          <table:table-cell table:style-name="ce88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2" calcext:value-type="float">
            <text:p>96512</text:p>
          </table:table-cell>
          <table:table-cell table:style-name="ce79" office:value-type="float" office:value="2" calcext:value-type="float">
            <text:p>2</text:p>
          </table:table-cell>
          <table:table-cell table:style-name="ce82" office:value-type="float" office:value="24" calcext:value-type="float">
            <text:p>24</text:p>
          </table:table-cell>
          <table:table-cell table:style-name="ce39" office:value-type="string" calcext:value-type="string">
            <text:p>張家銘</text:p>
          </table:table-cell>
          <table:table-cell table:style-name="ce88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75" office:value-type="float" office:value="96831" calcext:value-type="float">
            <text:p>9683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4" office:value-type="string" calcext:value-type="string">
            <text:p>陳元翰</text:p>
          </table:table-cell>
          <table:table-cell table:style-name="ce87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69"/>
          <table:table-cell table:style-name="ce18" office:value-type="string" calcext:value-type="string">
            <text:p>A</text:p>
          </table:table-cell>
          <table:table-cell table:style-name="ce71" office:value-type="string" calcext:value-type="string">
            <text:p>96743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11" calcext:value-type="float">
            <text:p>11</text:p>
          </table:table-cell>
          <table:table-cell table:style-name="ce40" office:value-type="string" calcext:value-type="string">
            <text:p>林淑華　</text:p>
          </table:table-cell>
          <table:table-cell table:style-name="ce87" office:value-type="float" office:value="10000" calcext:value-type="float">
            <text:p><text:s/>$10,000 </text:p>
          </table:table-cell>
          <table:table-cell table:style-name="ce90" office:value-type="string" calcext:value-type="string">
            <text:p>富邦銀行市府分行現金存入</text:p>
          </table:table-cell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 table:number-columns-spanned="1" table:number-rows-spanned="10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77" office:value-type="float" office:value="96767" calcext:value-type="float">
            <text:p>96767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張建豐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68" calcext:value-type="float">
            <text:p>96768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張照紳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69" calcext:value-type="float">
            <text:p>96769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王莉嫻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0" calcext:value-type="float">
            <text:p>96770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王連昌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1" calcext:value-type="float">
            <text:p>96771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張宥澄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2" calcext:value-type="float">
            <text:p>96772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王吳雲妹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3" calcext:value-type="float">
            <text:p>96773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鄭育哲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4" calcext:value-type="float">
            <text:p>96774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鄭云婷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77" office:value-type="float" office:value="96775" calcext:value-type="float">
            <text:p>96775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吳婉貞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77" office:value-type="float" office:value="96776" calcext:value-type="float">
            <text:p>96776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鄭陸田</text:p>
          </table:table-cell>
          <table:table-cell table:style-name="ce8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6"/>
          <table:table-cell table:style-name="ce87" table:formula="of:=SUM([.H3:.H91])" office:value-type="float" office:value="191715" calcext:value-type="float">
            <text:p><text:s/>$191,715 </text:p>
          </table:table-cell>
          <table:table-cell table:number-columns-repeated="1016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3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3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9">
          <table:table-cell table:style-name="ce56" office:value-type="float" office:value="1" calcext:value-type="float">
            <text:p>1</text:p>
          </table:table-cell>
          <table:table-cell table:style-name="ce91" office:value-type="string" calcext:value-type="string" table:number-columns-spanned="1" table:number-rows-spanned="2">
            <text:p>院本部</text:p>
          </table:table-cell>
          <table:table-cell table:style-name="ce18" office:value-type="string" calcext:value-type="string">
            <text:p>A</text:p>
          </table:table-cell>
          <table:table-cell table:style-name="ce76"/>
          <table:table-cell table:style-name="ce80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100" office:value-type="string" calcext:value-type="string">
            <text:p>江淑月　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106" office:value-type="string" calcext:value-type="string">
            <text:p>富邦銀行城中分行現金存入</text:p>
          </table:table-cell>
          <table:table-cell table:style-name="ce55" office:value-type="string" calcext:value-type="string">
            <text:p>松德</text:p>
          </table:table-cell>
          <table:table-cell table:style-name="ce58" office:value-type="float" office:value="23" calcext:value-type="float">
            <text:p>23 </text:p>
          </table:table-cell>
          <table:table-cell table:style-name="ce64" office:value-type="float" office:value="293322" calcext:value-type="float">
            <text:p><text:s/>$293,322 </text:p>
          </table:table-cell>
          <table:table-cell table:number-columns-repeated="1012"/>
        </table:table-row>
        <table:table-row table:style-name="ro9">
          <table:table-cell table:style-name="ce56" office:value-type="float" office:value="2" calcext:value-type="float">
            <text:p>2</text:p>
          </table:table-cell>
          <table:covered-table-cell table:style-name="ce92"/>
          <table:table-cell table:style-name="ce18" office:value-type="string" calcext:value-type="string">
            <text:p>A</text:p>
          </table:table-cell>
          <table:table-cell table:style-name="ce76" office:value-type="float" office:value="108189" calcext:value-type="float">
            <text:p>10818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6" calcext:value-type="float">
            <text:p>26</text:p>
          </table:table-cell>
          <table:table-cell table:style-name="ce4" office:value-type="string" calcext:value-type="string">
            <text:p>林金波</text:p>
          </table:table-cell>
          <table:table-cell table:style-name="ce43" office:value-type="float" office:value="1580000" calcext:value-type="float">
            <text:p><text:s/>$1,580,000 </text:p>
          </table:table-cell>
          <table:table-cell/>
          <table:table-cell table:style-name="ce56" office:value-type="string" calcext:value-type="string">
            <text:p>仁愛</text:p>
          </table:table-cell>
          <table:table-cell table:style-name="ce59" office:value-type="float" office:value="8" calcext:value-type="float">
            <text:p>8</text:p>
          </table:table-cell>
          <table:table-cell table:style-name="ce65" office:value-type="float" office:value="201295" calcext:value-type="float">
            <text:p><text:s/>$201,295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13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76" office:value-type="float" office:value="93304" calcext:value-type="float">
            <text:p>9330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黃稚純</text:p>
          </table:table-cell>
          <table:table-cell table:style-name="ce43" office:value-type="float" office:value="10000" calcext:value-type="float">
            <text:p><text:s/>$10,000 </text:p>
          </table:table-cell>
          <table:table-cell/>
          <table:table-cell table:style-name="ce56" office:value-type="string" calcext:value-type="string">
            <text:p>陽明</text:p>
          </table:table-cell>
          <table:table-cell table:style-name="ce59" office:value-type="float" office:value="26" calcext:value-type="float">
            <text:p>26</text:p>
          </table:table-cell>
          <table:table-cell table:style-name="ce66" office:value-type="float" office:value="169286" calcext:value-type="float">
            <text:p><text:s/>$169,286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05" calcext:value-type="float">
            <text:p>9330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黃凱延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38905" calcext:value-type="float">
            <text:p><text:s/>$138,905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0" calcext:value-type="float">
            <text:p>933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黃嵐翌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114115" calcext:value-type="float">
            <text:p><text:s/>$114,115 </text:p>
          </table:table-cell>
          <table:table-cell table:number-columns-repeated="1012"/>
        </table:table-row>
        <table:table-row table:style-name="ro5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1" calcext:value-type="float">
            <text:p>933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4" office:value-type="string" calcext:value-type="string">
            <text:p>黃式沂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林森(中醫)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400" calcext:value-type="float">
            <text:p><text:s/>$1,400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2" calcext:value-type="float">
            <text:p>933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33" office:value-type="string" calcext:value-type="string">
            <text:p>楊式銘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26926" calcext:value-type="float">
            <text:p><text:s/>$26,926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3" calcext:value-type="float">
            <text:p>933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33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6622" calcext:value-type="float">
            <text:p><text:s/>$6,622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4" calcext:value-type="float">
            <text:p>933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4" office:value-type="string" calcext:value-type="string">
            <text:p>楊義明</text:p>
          </table:table-cell>
          <table:table-cell table:style-name="ce43" office:value-type="float" office:value="1200" calcext:value-type="float">
            <text:p><text:s/>$1,2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0])" office:value-type="float" office:value="74" calcext:value-type="float">
            <text:p>74 </text:p>
          </table:table-cell>
          <table:table-cell table:style-name="ce65" table:formula="of:=SUM([.L3:.L10])" office:value-type="float" office:value="951871" calcext:value-type="float">
            <text:p><text:s/>$951,871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5" calcext:value-type="float">
            <text:p>933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4" office:value-type="string" calcext:value-type="string">
            <text:p>黃逢時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6" calcext:value-type="float">
            <text:p>933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4" office:value-type="string" calcext:value-type="string">
            <text:p>黃潘玉霞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7" calcext:value-type="float">
            <text:p>933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4" office:value-type="string" calcext:value-type="string">
            <text:p>黃惠澤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3月份貧困病人醫療、照護補助情形</text:p>
          </table:table-cell>
          <table:covered-table-cell table:number-columns-repeated="2" table:style-name="ce12"/>
          <table:table-cell table:number-columns-repeated="1012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8" calcext:value-type="float">
            <text:p>933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4" office:value-type="string" calcext:value-type="string">
            <text:p>陳昭蓉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covered-table-cell table:number-columns-repeated="3" table:style-name="ce12"/>
          <table:table-cell table:number-columns-repeated="1012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6" office:value-type="float" office:value="93319" calcext:value-type="float">
            <text:p>933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4" office:value-type="string" calcext:value-type="string">
            <text:p>道宗道苑</text:p>
          </table:table-cell>
          <table:table-cell table:style-name="ce43" office:value-type="float" office:value="8000" calcext:value-type="float">
            <text:p><text:s/>$8,0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76" office:value-type="float" office:value="93320" calcext:value-type="float">
            <text:p>9332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" calcext:value-type="float">
            <text:p>22</text:p>
          </table:table-cell>
          <table:table-cell table:style-name="ce4" office:value-type="string" calcext:value-type="string">
            <text:p>張金蓮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1" calcext:value-type="float">
            <text:p>1 </text:p>
          </table:table-cell>
          <table:table-cell table:style-name="ce64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6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中興院區全體員工暨志工隊</text:p>
          </table:table-cell>
          <table:table-cell table:style-name="ce43" office:value-type="float" office:value="26480" calcext:value-type="float">
            <text:p><text:s/>$26,48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30000" calcext:value-type="float">
            <text:p><text:s/>$3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string" calcext:value-type="string">
            <text:p>江邑茹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30000" calcext:value-type="float">
            <text:p><text:s/>$3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101" office:value-type="string" calcext:value-type="string">
            <text:p>陳建志建築師事務所</text:p>
          </table:table-cell>
          <table:table-cell table:style-name="ce43" office:value-type="float" office:value="30000" calcext:value-type="float">
            <text:p><text:s/>$30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101" office:value-type="string" calcext:value-type="string">
            <text:p>洪王淑英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7:.K20])" office:value-type="float" office:value="6" calcext:value-type="float">
            <text:p>6 </text:p>
          </table:table-cell>
          <table:table-cell table:style-name="ce65" table:formula="of:=SUM([.L17:.L20])" office:value-type="float" office:value="90000" calcext:value-type="float">
            <text:p><text:s/>$9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9" calcext:value-type="float">
            <text:p>29</text:p>
          </table:table-cell>
          <table:table-cell table:style-name="ce101" office:value-type="string" calcext:value-type="string">
            <text:p>廖陳玉霞</text:p>
          </table:table-cell>
          <table:table-cell table:style-name="ce43" office:value-type="float" office:value="1200" calcext:value-type="float">
            <text:p><text:s/>$1,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93" office:value-type="string" calcext:value-type="string">
            <text:p>9680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9" calcext:value-type="float">
            <text:p>29</text:p>
          </table:table-cell>
          <table:table-cell table:style-name="ce101" office:value-type="string" calcext:value-type="string">
            <text:p>王全加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table-cell table:style-name="ce6" office:value-type="string" calcext:value-type="string" table:number-columns-spanned="1" table:number-rows-spanned="16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82" office:value-type="float" office:value="96553" calcext:value-type="float">
            <text:p>9655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4" office:value-type="string" calcext:value-type="string">
            <text:p>鄭博文</text:p>
          </table:table-cell>
          <table:table-cell table:style-name="ce44" office:value-type="float" office:value="10000" calcext:value-type="float">
            <text:p><text:s/>$1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4" calcext:value-type="float">
            <text:p>9655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4" office:value-type="string" calcext:value-type="string">
            <text:p>鄭正成</text:p>
          </table:table-cell>
          <table:table-cell table:style-name="ce44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5" calcext:value-type="float">
            <text:p>9655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4" office:value-type="string" calcext:value-type="string">
            <text:p>連光邦</text:p>
          </table:table-cell>
          <table:table-cell table:style-name="ce44" office:value-type="float" office:value="50000" calcext:value-type="float">
            <text:p><text:s/>$5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6" calcext:value-type="float">
            <text:p>9655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34" office:value-type="string" calcext:value-type="string">
            <text:p>杜廣榮</text:p>
          </table:table-cell>
          <table:table-cell table:style-name="ce44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7" calcext:value-type="float">
            <text:p>9655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34" office:value-type="string" calcext:value-type="string">
            <text:p>沈燕華</text:p>
          </table:table-cell>
          <table:table-cell table:style-name="ce44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8" calcext:value-type="float">
            <text:p>9655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34" office:value-type="string" calcext:value-type="string">
            <text:p>韋美智</text:p>
          </table:table-cell>
          <table:table-cell table:style-name="ce44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59" calcext:value-type="float">
            <text:p>9655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34" office:value-type="string" calcext:value-type="string">
            <text:p>林美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82" office:value-type="float" office:value="96560" calcext:value-type="float">
            <text:p>9656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" calcext:value-type="float">
            <text:p>22</text:p>
          </table:table-cell>
          <table:table-cell table:style-name="ce34" office:value-type="string" calcext:value-type="string">
            <text:p>吳永清、藍細美、吳佳燕</text:p>
          </table:table-cell>
          <table:table-cell table:style-name="ce44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2" calcext:value-type="float">
            <text:p>9656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2" calcext:value-type="float">
            <text:p>22</text:p>
          </table:table-cell>
          <table:table-cell table:style-name="ce102" office:value-type="string" calcext:value-type="string">
            <text:p>杜蘭英</text:p>
          </table:table-cell>
          <table:table-cell table:style-name="ce44" office:value-type="float" office:value="400" calcext:value-type="float">
            <text:p><text:s/>$40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3" calcext:value-type="float">
            <text:p>9656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2" calcext:value-type="float">
            <text:p>22</text:p>
          </table:table-cell>
          <table:table-cell table:style-name="ce102" office:value-type="string" calcext:value-type="string">
            <text:p>宋偉安</text:p>
          </table:table-cell>
          <table:table-cell table:style-name="ce44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4" calcext:value-type="float">
            <text:p>9656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2" calcext:value-type="float">
            <text:p>22</text:p>
          </table:table-cell>
          <table:table-cell table:style-name="ce102" office:value-type="string" calcext:value-type="string">
            <text:p>賈蓓蓓</text:p>
          </table:table-cell>
          <table:table-cell table:style-name="ce44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5" calcext:value-type="float">
            <text:p>9656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31" calcext:value-type="float">
            <text:p>31</text:p>
          </table:table-cell>
          <table:table-cell table:style-name="ce102" office:value-type="string" calcext:value-type="string">
            <text:p>余淑杏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6" calcext:value-type="float">
            <text:p>9656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31" calcext:value-type="float">
            <text:p>31</text:p>
          </table:table-cell>
          <table:table-cell table:style-name="ce102" office:value-type="string" calcext:value-type="string">
            <text:p>賴中誠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7" calcext:value-type="float">
            <text:p>9656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" calcext:value-type="float">
            <text:p>31</text:p>
          </table:table-cell>
          <table:table-cell table:style-name="ce102" office:value-type="string" calcext:value-type="string">
            <text:p>蔡彩雲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4" office:value-type="float" office:value="96568" calcext:value-type="float">
            <text:p>9656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" calcext:value-type="float">
            <text:p>31</text:p>
          </table:table-cell>
          <table:table-cell table:style-name="ce102" office:value-type="string" calcext:value-type="string">
            <text:p>蔡詩郎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94" office:value-type="float" office:value="96569" calcext:value-type="float">
            <text:p>9656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" calcext:value-type="float">
            <text:p>31</text:p>
          </table:table-cell>
          <table:table-cell table:style-name="ce102" office:value-type="string" calcext:value-type="string">
            <text:p>蔡白月英</text:p>
          </table:table-cell>
          <table:table-cell table:style-name="ce4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table-cell table:style-name="ce10" office:value-type="string" calcext:value-type="string" table:number-columns-spanned="1" table:number-rows-spanned="3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74" office:value-type="float" office:value="93135" calcext:value-type="float">
            <text:p>9313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35" office:value-type="string" calcext:value-type="string">
            <text:p>李月理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36" calcext:value-type="float">
            <text:p>9313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5" office:value-type="string" calcext:value-type="string">
            <text:p>蔡懷毅</text:p>
          </table:table-cell>
          <table:table-cell table:style-name="ce43" office:value-type="float" office:value="1060" calcext:value-type="float">
            <text:p><text:s/>$1,06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37" calcext:value-type="float">
            <text:p>9313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35" office:value-type="string" calcext:value-type="string">
            <text:p>陳步雲</text:p>
          </table:table-cell>
          <table:table-cell table:style-name="ce43" office:value-type="float" office:value="1100" calcext:value-type="float">
            <text:p><text:s/>$1,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38" calcext:value-type="float">
            <text:p>9313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35" office:value-type="string" calcext:value-type="string">
            <text:p>李益壽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39" calcext:value-type="float">
            <text:p>93139</text:p>
          </table:table-cell>
          <table:table-cell table:style-name="ce78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35" office:value-type="string" calcext:value-type="string">
            <text:p>廖麗華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0" calcext:value-type="float">
            <text:p>9314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36" office:value-type="string" calcext:value-type="string">
            <text:p>陳進發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1" calcext:value-type="float">
            <text:p>9314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36" office:value-type="string" calcext:value-type="string">
            <text:p>吳敬三</text:p>
          </table:table-cell>
          <table:table-cell table:style-name="ce43" office:value-type="float" office:value="3200" calcext:value-type="float">
            <text:p><text:s/>$3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2" calcext:value-type="float">
            <text:p>9314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36" office:value-type="string" calcext:value-type="string">
            <text:p>陳信一</text:p>
          </table:table-cell>
          <table:table-cell table:style-name="ce43" office:value-type="float" office:value="10400" calcext:value-type="float">
            <text:p><text:s/>$10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3" calcext:value-type="float">
            <text:p>9314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36" office:value-type="string" calcext:value-type="string">
            <text:p>陳信一</text:p>
          </table:table-cell>
          <table:table-cell table:style-name="ce43" office:value-type="float" office:value="10400" calcext:value-type="float">
            <text:p><text:s/>$10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4" calcext:value-type="float">
            <text:p>9314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36" office:value-type="string" calcext:value-type="string">
            <text:p>陳信一</text:p>
          </table:table-cell>
          <table:table-cell table:style-name="ce43" office:value-type="float" office:value="10400" calcext:value-type="float">
            <text:p><text:s/>$10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5" calcext:value-type="float">
            <text:p>9314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36" office:value-type="string" calcext:value-type="string">
            <text:p>佛弟子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6" calcext:value-type="float">
            <text:p>9314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36" office:value-type="string" calcext:value-type="string">
            <text:p>何海軍</text:p>
          </table:table-cell>
          <table:table-cell table:style-name="ce43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7" calcext:value-type="float">
            <text:p>9314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36" office:value-type="string" calcext:value-type="string">
            <text:p>辜陳昭月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8" calcext:value-type="float">
            <text:p>9314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36" office:value-type="string" calcext:value-type="string">
            <text:p>余凱芬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49" calcext:value-type="float">
            <text:p>9314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余凱芬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0" calcext:value-type="float">
            <text:p>9315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余凱芬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1" calcext:value-type="float">
            <text:p>9315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莊穎婷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2" calcext:value-type="float">
            <text:p>9315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莊穎婷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3" calcext:value-type="float">
            <text:p>9315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莊穎婷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4" calcext:value-type="float">
            <text:p>9315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6" office:value-type="string" calcext:value-type="string">
            <text:p>孫竹君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5" calcext:value-type="float">
            <text:p>9315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方子情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6" calcext:value-type="float">
            <text:p>9315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方子情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7" calcext:value-type="float">
            <text:p>9315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方子情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8" calcext:value-type="float">
            <text:p>9315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胡舜欽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59" calcext:value-type="float">
            <text:p>9315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曹志男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0" calcext:value-type="float">
            <text:p>9316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何瑞珊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1" calcext:value-type="float">
            <text:p>9316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王淑燕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2" calcext:value-type="float">
            <text:p>9316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高于涵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3" calcext:value-type="float">
            <text:p>9316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陳雪玉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4" calcext:value-type="float">
            <text:p>9316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35" office:value-type="string" calcext:value-type="string">
            <text:p>陳侹倫</text:p>
          </table:table-cell>
          <table:table-cell table:style-name="ce43" office:value-type="float" office:value="1600" calcext:value-type="float">
            <text:p><text:s/>$1,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5" calcext:value-type="float">
            <text:p>9316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35" office:value-type="string" calcext:value-type="string">
            <text:p>詹正和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6" calcext:value-type="float">
            <text:p>9316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style-name="ce35" office:value-type="string" calcext:value-type="string">
            <text:p>程益華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7" calcext:value-type="float">
            <text:p>9316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基益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74" office:value-type="float" office:value="93168" calcext:value-type="float">
            <text:p>9316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万僖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74" office:value-type="float" office:value="93169" calcext:value-type="float">
            <text:p>9316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35" office:value-type="string" calcext:value-type="string">
            <text:p>辜雅蘭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table-cell table:style-name="ce6" office:value-type="string" calcext:value-type="string" table:number-columns-spanned="1" table:number-rows-spanned="27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95" office:value-type="float" office:value="96702" calcext:value-type="float">
            <text:p>9670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03" office:value-type="string" calcext:value-type="string">
            <text:p>陳志雄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3" calcext:value-type="float">
            <text:p>9670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3" office:value-type="string" calcext:value-type="string">
            <text:p>林新傳（全家）</text:p>
          </table:table-cell>
          <table:table-cell table:style-name="ce43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4" calcext:value-type="float">
            <text:p>9670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3" office:value-type="string" calcext:value-type="string">
            <text:p>陳葉柳絲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5" calcext:value-type="float">
            <text:p>96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string" calcext:value-type="string">
            <text:p>八方雲集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6" calcext:value-type="float">
            <text:p>96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string" calcext:value-type="string">
            <text:p>黃賴碧雲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7" calcext:value-type="float">
            <text:p>96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string" calcext:value-type="string">
            <text:p>林三寬、林蕭愛、林家弘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8" calcext:value-type="float">
            <text:p>96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string" calcext:value-type="string">
            <text:p>林知慧、劉子菱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09" calcext:value-type="float">
            <text:p>96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string" calcext:value-type="string">
            <text:p>林柔慧、賴俞安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0" calcext:value-type="float">
            <text:p>96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string" calcext:value-type="string">
            <text:p>林丁淑娥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1" calcext:value-type="float">
            <text:p>96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103" office:value-type="string" calcext:value-type="string">
            <text:p>徐英超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2" calcext:value-type="float">
            <text:p>96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103" office:value-type="string" calcext:value-type="string">
            <text:p>詹耀宇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3" calcext:value-type="float">
            <text:p>96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103" office:value-type="string" calcext:value-type="string">
            <text:p>陳曉潔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4" calcext:value-type="float">
            <text:p>96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103" office:value-type="string" calcext:value-type="string">
            <text:p>朱正邦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5" calcext:value-type="float">
            <text:p>96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" calcext:value-type="float">
            <text:p>12</text:p>
          </table:table-cell>
          <table:table-cell table:style-name="ce103" office:value-type="string" calcext:value-type="string">
            <text:p>孫亦塵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6" calcext:value-type="float">
            <text:p>96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" calcext:value-type="float">
            <text:p>16</text:p>
          </table:table-cell>
          <table:table-cell table:style-name="ce103" office:value-type="string" calcext:value-type="string">
            <text:p>陳華利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40" calcext:value-type="float">
            <text:p>9674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8" calcext:value-type="float">
            <text:p>18</text:p>
          </table:table-cell>
          <table:table-cell table:style-name="ce103" office:value-type="string" calcext:value-type="string">
            <text:p>蔡錫庚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7" calcext:value-type="float">
            <text:p>96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style-name="ce103" office:value-type="string" calcext:value-type="string">
            <text:p>麥藤美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8" calcext:value-type="float">
            <text:p>96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style-name="ce103" office:value-type="string" calcext:value-type="string">
            <text:p>劉必鉦、劉守訓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19" calcext:value-type="float">
            <text:p>96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style-name="ce103" office:value-type="string" calcext:value-type="string">
            <text:p>劉守恩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0" calcext:value-type="float">
            <text:p>96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103" office:value-type="string" calcext:value-type="string">
            <text:p>周林早治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1" calcext:value-type="float">
            <text:p>96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103" office:value-type="string" calcext:value-type="string">
            <text:p>周吉杉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2" calcext:value-type="float">
            <text:p>96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103" office:value-type="string" calcext:value-type="string">
            <text:p>周黃悅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3" calcext:value-type="float">
            <text:p>96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103" office:value-type="string" calcext:value-type="string">
            <text:p>黃國宸、周莉穎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4" calcext:value-type="float">
            <text:p>96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4" calcext:value-type="float">
            <text:p>24</text:p>
          </table:table-cell>
          <table:table-cell table:style-name="ce103" office:value-type="string" calcext:value-type="string">
            <text:p>林國勇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5" calcext:value-type="float">
            <text:p>96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0" calcext:value-type="float">
            <text:p>30</text:p>
          </table:table-cell>
          <table:table-cell table:style-name="ce103" office:value-type="string" calcext:value-type="string">
            <text:p>朱正邦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95" office:value-type="float" office:value="96726" calcext:value-type="float">
            <text:p>96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0" calcext:value-type="float">
            <text:p>30</text:p>
          </table:table-cell>
          <table:table-cell table:style-name="ce103" office:value-type="string" calcext:value-type="string">
            <text:p>詹燿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95" office:value-type="float" office:value="96727" calcext:value-type="float">
            <text:p>96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0" calcext:value-type="float">
            <text:p>30</text:p>
          </table:table-cell>
          <table:table-cell table:style-name="ce103" office:value-type="string" calcext:value-type="string">
            <text:p>朱國泰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table-cell table:style-name="ce6" office:value-type="string" calcext:value-type="string" table:number-columns-spanned="1" table:number-rows-spanned="17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76" office:value-type="float" office:value="96513" calcext:value-type="float">
            <text:p>965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39" office:value-type="string" calcext:value-type="string">
            <text:p>殷淑雲</text:p>
          </table:table-cell>
          <table:table-cell table:style-name="ce43" office:value-type="float" office:value="2700" calcext:value-type="float">
            <text:p><text:s/>$2,7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4" calcext:value-type="float">
            <text:p>965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洪啟倉</text:p>
          </table:table-cell>
          <table:table-cell table:style-name="ce43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5" calcext:value-type="float">
            <text:p>965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李宜修</text:p>
          </table:table-cell>
          <table:table-cell table:style-name="ce43" office:value-type="float" office:value="1450" calcext:value-type="float">
            <text:p><text:s/>$1,45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6" calcext:value-type="float">
            <text:p>965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杜冠儒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7" calcext:value-type="float">
            <text:p>965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杜德宏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8" calcext:value-type="float">
            <text:p>965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19" calcext:value-type="float">
            <text:p>965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520" calcext:value-type="float">
            <text:p>9652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39" office:value-type="string" calcext:value-type="string">
            <text:p>藍慧珊、何婷娜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4" calcext:value-type="float">
            <text:p>96834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17" calcext:value-type="float">
            <text:p>17</text:p>
          </table:table-cell>
          <table:table-cell table:style-name="ce39" office:value-type="string" calcext:value-type="string">
            <text:p>臺北市東北獅子會</text:p>
          </table:table-cell>
          <table:table-cell table:style-name="ce43" office:value-type="float" office:value="40000" calcext:value-type="float">
            <text:p><text:s/>$4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5" calcext:value-type="float">
            <text:p>96835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17" calcext:value-type="float">
            <text:p>17</text:p>
          </table:table-cell>
          <table:table-cell table:style-name="ce39" office:value-type="string" calcext:value-type="string">
            <text:p>臺北市東北獅子會</text:p>
          </table:table-cell>
          <table:table-cell table:style-name="ce4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0" calcext:value-type="float">
            <text:p>11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6" calcext:value-type="float">
            <text:p>96836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19" calcext:value-type="float">
            <text:p>19</text:p>
          </table:table-cell>
          <table:table-cell table:style-name="ce39" office:value-type="string" calcext:value-type="string">
            <text:p>黃士模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1" calcext:value-type="float">
            <text:p>11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7" calcext:value-type="float">
            <text:p>96837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26" calcext:value-type="float">
            <text:p>26</text:p>
          </table:table-cell>
          <table:table-cell table:style-name="ce39" office:value-type="string" calcext:value-type="string">
            <text:p>無名氏</text:p>
          </table:table-cell>
          <table:table-cell table:style-name="ce43" office:value-type="float" office:value="2131" calcext:value-type="float">
            <text:p><text:s/>$2,131 </text:p>
          </table:table-cell>
          <table:table-cell table:number-columns-repeated="1016"/>
        </table:table-row>
        <table:table-row table:style-name="ro5">
          <table:table-cell table:style-name="ce56" office:value-type="float" office:value="112" calcext:value-type="float">
            <text:p>11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8" calcext:value-type="float">
            <text:p>96838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29" calcext:value-type="float">
            <text:p>29</text:p>
          </table:table-cell>
          <table:table-cell table:style-name="ce34" office:value-type="string" calcext:value-type="string">
            <text:p>韋怡美</text:p>
          </table:table-cell>
          <table:table-cell table:style-name="ce104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3" calcext:value-type="float">
            <text:p>11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39" calcext:value-type="float">
            <text:p>9683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9" calcext:value-type="float">
            <text:p>29</text:p>
          </table:table-cell>
          <table:table-cell table:style-name="ce34" office:value-type="string" calcext:value-type="string">
            <text:p>黃舒鈺</text:p>
          </table:table-cell>
          <table:table-cell table:style-name="ce10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4" calcext:value-type="float">
            <text:p>11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40" calcext:value-type="float">
            <text:p>9684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0" calcext:value-type="float">
            <text:p>30</text:p>
          </table:table-cell>
          <table:table-cell table:style-name="ce34" office:value-type="string" calcext:value-type="string">
            <text:p>林建邦</text:p>
          </table:table-cell>
          <table:table-cell table:style-name="ce104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56" office:value-type="float" office:value="115" calcext:value-type="float">
            <text:p>11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41" calcext:value-type="float">
            <text:p>9684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0" calcext:value-type="float">
            <text:p>30</text:p>
          </table:table-cell>
          <table:table-cell table:style-name="ce34" office:value-type="string" calcext:value-type="string">
            <text:p>李冠誼</text:p>
          </table:table-cell>
          <table:table-cell table:style-name="ce10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6" calcext:value-type="float">
            <text:p>11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76" office:value-type="float" office:value="96842" calcext:value-type="float">
            <text:p>9684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0" calcext:value-type="float">
            <text:p>30</text:p>
          </table:table-cell>
          <table:table-cell table:style-name="ce34" office:value-type="string" calcext:value-type="string">
            <text:p>李亞玲</text:p>
          </table:table-cell>
          <table:table-cell table:style-name="ce10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7" calcext:value-type="float">
            <text:p>117</text:p>
          </table:table-cell>
          <table:table-cell table:style-name="ce9" office:value-type="string" calcext:value-type="string" table:number-columns-spanned="1" table:number-rows-spanned="16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7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4" office:value-type="string" calcext:value-type="string">
            <text:p>朱家正</text:p>
          </table:table-cell>
          <table:table-cell table:style-name="ce10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8" calcext:value-type="float">
            <text:p>118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7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周文彬</text:p>
          </table:table-cell>
          <table:table-cell table:style-name="ce10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9" calcext:value-type="float">
            <text:p>119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7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周俊廷</text:p>
          </table:table-cell>
          <table:table-cell table:style-name="ce10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0" calcext:value-type="float">
            <text:p>120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78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周奕卉</text:p>
          </table:table-cell>
          <table:table-cell table:style-name="ce10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1" calcext:value-type="float">
            <text:p>121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3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周筠倢</text:p>
          </table:table-cell>
          <table:table-cell table:style-name="ce10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2" calcext:value-type="float">
            <text:p>122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3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王心瑜</text:p>
          </table:table-cell>
          <table:table-cell table:style-name="ce10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3" calcext:value-type="float">
            <text:p>123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3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張建豐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4" calcext:value-type="float">
            <text:p>124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張照紳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5" calcext:value-type="float">
            <text:p>125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王莉嫻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6" calcext:value-type="float">
            <text:p>126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王連昌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7" calcext:value-type="float">
            <text:p>127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張宥澄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8" calcext:value-type="float">
            <text:p>128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王吳雲妹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9" calcext:value-type="float">
            <text:p>129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鄭育哲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30" calcext:value-type="float">
            <text:p>130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鄭云婷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31" calcext:value-type="float">
            <text:p>131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吳婉貞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32" calcext:value-type="float">
            <text:p>132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9694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0" calcext:value-type="float">
            <text:p>30</text:p>
          </table:table-cell>
          <table:table-cell table:style-name="ce4" office:value-type="string" calcext:value-type="string">
            <text:p>鄭陸田</text:p>
          </table:table-cell>
          <table:table-cell table:style-name="ce10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6"/>
          <table:table-cell table:style-name="ce43" table:formula="of:=SUM([.H3:.H134])" office:value-type="float" office:value="1977741" calcext:value-type="float">
            <text:p><text:s/>$1,977,741 </text:p>
          </table:table-cell>
          <table:table-cell table:number-columns-repeated="1016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4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4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4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91" office:value-type="string" calcext:value-type="string" table:number-columns-spanned="1" table:number-rows-spanned="4">
            <text:p>陽明</text:p>
          </table:table-cell>
          <table:table-cell table:style-name="ce112" office:value-type="string" calcext:value-type="string">
            <text:p>A</text:p>
          </table:table-cell>
          <table:table-cell table:style-name="ce114" office:value-type="float" office:value="93321" calcext:value-type="float">
            <text:p>9332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0" calcext:value-type="float">
            <text:p>20</text:p>
          </table:table-cell>
          <table:table-cell table:style-name="ce83" office:value-type="string" calcext:value-type="string">
            <text:p>陳正義</text:p>
          </table:table-cell>
          <table:table-cell table:style-name="ce64" office:value-type="float" office:value="100000" calcext:value-type="float">
            <text:p><text:s/>$100,000 </text:p>
          </table:table-cell>
          <table:table-cell table:style-name="ce106"/>
          <table:table-cell table:style-name="ce55" office:value-type="string" calcext:value-type="string">
            <text:p>松德</text:p>
          </table:table-cell>
          <table:table-cell table:style-name="ce58" office:value-type="float" office:value="13" calcext:value-type="float">
            <text:p>13 </text:p>
          </table:table-cell>
          <table:table-cell table:style-name="ce64" office:value-type="float" office:value="98761" calcext:value-type="float">
            <text:p><text:s/>$98,761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4" office:value-type="float" office:value="93322" calcext:value-type="float">
            <text:p>9332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0" calcext:value-type="float">
            <text:p>20</text:p>
          </table:table-cell>
          <table:table-cell table:style-name="ce83" office:value-type="string" calcext:value-type="string">
            <text:p>陳正義</text:p>
          </table:table-cell>
          <table:table-cell table:style-name="ce64" office:value-type="float" office:value="100000" calcext:value-type="float">
            <text:p><text:s/>$100,000 </text:p>
          </table:table-cell>
          <table:table-cell/>
          <table:table-cell table:style-name="ce56" office:value-type="string" calcext:value-type="string">
            <text:p>陽明</text:p>
          </table:table-cell>
          <table:table-cell table:style-name="ce59" office:value-type="float" office:value="30" calcext:value-type="float">
            <text:p>30</text:p>
          </table:table-cell>
          <table:table-cell table:style-name="ce66" office:value-type="float" office:value="366490" calcext:value-type="float">
            <text:p><text:s/>$366,490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4" office:value-type="float" office:value="93323" calcext:value-type="float">
            <text:p>9332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2" calcext:value-type="float">
            <text:p>22</text:p>
          </table:table-cell>
          <table:table-cell table:style-name="ce124" office:value-type="string" calcext:value-type="string">
            <text:p>楊式銘</text:p>
          </table:table-cell>
          <table:table-cell table:style-name="ce64" office:value-type="float" office:value="1000" calcext:value-type="float">
            <text:p><text:s/>$1,000 </text:p>
          </table:table-cell>
          <table:table-cell/>
          <table:table-cell table:style-name="ce56" office:value-type="string" calcext:value-type="string">
            <text:p>忠孝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6133" calcext:value-type="float">
            <text:p><text:s/>$6,133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4" office:value-type="float" office:value="93324" calcext:value-type="float">
            <text:p>9332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2" calcext:value-type="float">
            <text:p>22</text:p>
          </table:table-cell>
          <table:table-cell table:style-name="ce124" office:value-type="string" calcext:value-type="string">
            <text:p>李惠美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79125" calcext:value-type="float">
            <text:p><text:s/>$79,125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5">
            <text:p>中興</text:p>
          </table:table-cell>
          <table:table-cell table:style-name="ce113" office:value-type="string" calcext:value-type="string">
            <text:p>A</text:p>
          </table:table-cell>
          <table:table-cell table:style-name="ce115" office:value-type="string" calcext:value-type="string">
            <text:p>9680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33" office:value-type="string" calcext:value-type="string">
            <text:p>權福鵬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林森(中醫)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200" calcext:value-type="float">
            <text:p><text:s/>$200 </text:p>
          </table:table-cell>
          <table:table-cell table:number-columns-repeated="1012"/>
        </table:table-row>
        <table:table-row table:style-name="ro5">
          <table:table-cell table:style-name="ce56" office:value-type="float" office:value="6" calcext:value-type="float">
            <text:p>6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8" calcext:value-type="float">
            <text:p>8</text:p>
          </table:table-cell>
          <table:table-cell table:style-name="ce33" office:value-type="string" calcext:value-type="string">
            <text:p>張陳慖英</text:p>
          </table:table-cell>
          <table:table-cell table:style-name="ce64" office:value-type="float" office:value="400" calcext:value-type="float">
            <text:p><text:s/>$4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27771" calcext:value-type="float">
            <text:p><text:s/>$27,771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33" office:value-type="string" calcext:value-type="string">
            <text:p>陳宏杰、何明娥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40" calcext:value-type="float">
            <text:p><text:s/>$1,040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33" office:value-type="string" calcext:value-type="string">
            <text:p>陳劉桂子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6324" calcext:value-type="float">
            <text:p><text:s/>$6,324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10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1" calcext:value-type="float">
            <text:p>21</text:p>
          </table:table-cell>
          <table:table-cell table:style-name="ce33" office:value-type="string" calcext:value-type="string">
            <text:p>善心人士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58000" calcext:value-type="float">
            <text:p><text:s/>$58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6" office:value-type="string" calcext:value-type="string" table:number-columns-spanned="1" table:number-rows-spanned="7">
            <text:p>仁愛</text:p>
          </table:table-cell>
          <table:table-cell table:style-name="ce112" office:value-type="string" calcext:value-type="string">
            <text:p>A</text:p>
          </table:table-cell>
          <table:table-cell table:style-name="ce116" office:value-type="float" office:value="96570" calcext:value-type="float">
            <text:p>9657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84" office:value-type="string" calcext:value-type="string">
            <text:p>蔡富美</text:p>
          </table:table-cell>
          <table:table-cell table:style-name="ce65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55" calcext:value-type="float">
            <text:p>55 </text:p>
          </table:table-cell>
          <table:table-cell table:style-name="ce65" table:formula="of:=SUM([.L3:.L11])" office:value-type="float" office:value="643844" calcext:value-type="float">
            <text:p><text:s/>$643,844 </text:p>
          </table:table-cell>
          <table:table-cell table:number-columns-repeated="1012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6" office:value-type="float" office:value="96572" calcext:value-type="float">
            <text:p>9657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1" calcext:value-type="float">
            <text:p>21</text:p>
          </table:table-cell>
          <table:table-cell table:style-name="ce84" office:value-type="string" calcext:value-type="string">
            <text:p>韋美智</text:p>
          </table:table-cell>
          <table:table-cell table:style-name="ce65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6" office:value-type="float" office:value="96573" calcext:value-type="float">
            <text:p>9657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2" calcext:value-type="float">
            <text:p>22</text:p>
          </table:table-cell>
          <table:table-cell table:style-name="ce84" office:value-type="string" calcext:value-type="string">
            <text:p>無名氏</text:p>
          </table:table-cell>
          <table:table-cell table:style-name="ce65" office:value-type="float" office:value="10000" calcext:value-type="float">
            <text:p><text:s/>$1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6" office:value-type="float" office:value="96574" calcext:value-type="float">
            <text:p>9657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2" calcext:value-type="float">
            <text:p>22</text:p>
          </table:table-cell>
          <table:table-cell table:style-name="ce84" office:value-type="string" calcext:value-type="string">
            <text:p>徐進槐</text:p>
          </table:table-cell>
          <table:table-cell table:style-name="ce65" office:value-type="float" office:value="500" calcext:value-type="float">
            <text:p><text:s/>$5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4月份貧困病人醫療、照護補助情形</text:p>
          </table:table-cell>
          <table:covered-table-cell table:number-columns-repeated="2" table:style-name="ce12"/>
          <table:table-cell table:number-columns-repeated="1012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6" office:value-type="float" office:value="96575" calcext:value-type="float">
            <text:p>9657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2" calcext:value-type="float">
            <text:p>22</text:p>
          </table:table-cell>
          <table:table-cell table:style-name="ce84" office:value-type="string" calcext:value-type="string">
            <text:p>王美惠</text:p>
          </table:table-cell>
          <table:table-cell table:style-name="ce65" office:value-type="float" office:value="500" calcext:value-type="float">
            <text:p><text:s/>$500 </text:p>
          </table:table-cell>
          <table:table-cell table:style-name="ce49"/>
          <table:covered-table-cell table:number-columns-repeated="3" table:style-name="ce12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6" office:value-type="float" office:value="96576" calcext:value-type="float">
            <text:p>9657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6" calcext:value-type="float">
            <text:p>26</text:p>
          </table:table-cell>
          <table:table-cell table:style-name="ce84" office:value-type="string" calcext:value-type="string">
            <text:p>陳安妮</text:p>
          </table:table-cell>
          <table:table-cell table:style-name="ce65" office:value-type="float" office:value="300" calcext:value-type="float">
            <text:p><text:s/>$3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109"/>
          <table:table-cell table:style-name="ce112" office:value-type="string" calcext:value-type="string">
            <text:p>A</text:p>
          </table:table-cell>
          <table:table-cell table:style-name="ce116" office:value-type="float" office:value="96577" calcext:value-type="float">
            <text:p>9657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7" calcext:value-type="float">
            <text:p>27</text:p>
          </table:table-cell>
          <table:table-cell table:style-name="ce84" office:value-type="string" calcext:value-type="string">
            <text:p>陳美華</text:p>
          </table:table-cell>
          <table:table-cell table:style-name="ce65" office:value-type="float" office:value="200" calcext:value-type="float">
            <text:p><text:s/>$2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10" calcext:value-type="float">
            <text:p>10 </text:p>
          </table:table-cell>
          <table:table-cell table:style-name="ce64" office:value-type="float" office:value="63182" calcext:value-type="float">
            <text:p><text:s/>$63,182 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table-cell table:style-name="ce110" office:value-type="string" calcext:value-type="string" table:number-columns-spanned="1" table:number-rows-spanned="21">
            <text:p>忠孝</text:p>
          </table:table-cell>
          <table:table-cell table:style-name="ce112" office:value-type="string" calcext:value-type="string">
            <text:p>A</text:p>
          </table:table-cell>
          <table:table-cell table:style-name="ce117" office:value-type="float" office:value="93170" calcext:value-type="float">
            <text:p>9317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35" office:value-type="string" calcext:value-type="string">
            <text:p>莊秀貞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45000" calcext:value-type="float">
            <text:p><text:s/>$4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1" calcext:value-type="float">
            <text:p>9317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style-name="ce36" office:value-type="string" calcext:value-type="string">
            <text:p>陳進發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2" calcext:value-type="float">
            <text:p>9317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style-name="ce35" office:value-type="string" calcext:value-type="string">
            <text:p>廖麗華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8:.K20])" office:value-type="float" office:value="14" calcext:value-type="float">
            <text:p>14 </text:p>
          </table:table-cell>
          <table:table-cell table:style-name="ce65" table:formula="of:=SUM([.L18:.L20])" office:value-type="float" office:value="123182" calcext:value-type="float">
            <text:p><text:s/>$123,182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3" calcext:value-type="float">
            <text:p>9317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35" office:value-type="string" calcext:value-type="string">
            <text:p>蔡懷毅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4" calcext:value-type="float">
            <text:p>93174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float" office:value="9" calcext:value-type="float">
            <text:p>9</text:p>
          </table:table-cell>
          <table:table-cell table:style-name="ce35" office:value-type="string" calcext:value-type="string">
            <text:p>蘇慧如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5" calcext:value-type="float">
            <text:p>9317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2" calcext:value-type="float">
            <text:p>12</text:p>
          </table:table-cell>
          <table:table-cell table:style-name="ce36" office:value-type="string" calcext:value-type="string">
            <text:p>蕭國川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6" calcext:value-type="float">
            <text:p>9317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2" calcext:value-type="float">
            <text:p>12</text:p>
          </table:table-cell>
          <table:table-cell table:style-name="ce36" office:value-type="string" calcext:value-type="string">
            <text:p>丁美芝</text:p>
          </table:table-cell>
          <table:table-cell table:style-name="ce64" office:value-type="float" office:value="1600" calcext:value-type="float">
            <text:p><text:s/>$1,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7" calcext:value-type="float">
            <text:p>9317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3" calcext:value-type="float">
            <text:p>13</text:p>
          </table:table-cell>
          <table:table-cell table:style-name="ce36" office:value-type="string" calcext:value-type="string">
            <text:p>無名氏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8" calcext:value-type="float">
            <text:p>9317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蔡懷毅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79" calcext:value-type="float">
            <text:p>9317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6" office:value-type="string" calcext:value-type="string">
            <text:p>張梅田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0" calcext:value-type="float">
            <text:p>9318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6" office:value-type="string" calcext:value-type="string">
            <text:p>辜陳昭月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1" calcext:value-type="float">
            <text:p>9318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辜雅蘭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2" calcext:value-type="float">
            <text:p>9318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辜万僖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3" calcext:value-type="float">
            <text:p>9318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辜基益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4" calcext:value-type="float">
            <text:p>93184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2" calcext:value-type="float">
            <text:p>22</text:p>
          </table:table-cell>
          <table:table-cell table:style-name="ce36" office:value-type="string" calcext:value-type="string">
            <text:p>佛弟子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5" calcext:value-type="float">
            <text:p>93185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7" calcext:value-type="float">
            <text:p>27</text:p>
          </table:table-cell>
          <table:table-cell table:style-name="ce36" office:value-type="string" calcext:value-type="string">
            <text:p>王鳳秋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6" calcext:value-type="float">
            <text:p>93186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7" calcext:value-type="float">
            <text:p>27</text:p>
          </table:table-cell>
          <table:table-cell table:style-name="ce36" office:value-type="string" calcext:value-type="string">
            <text:p>洪麗美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12">
          <table:table-cell table:style-name="ce56" office:value-type="float" office:value="34" calcext:value-type="float">
            <text:p>3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7" calcext:value-type="float">
            <text:p>9318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9" calcext:value-type="float">
            <text:p>29</text:p>
          </table:table-cell>
          <table:table-cell table:style-name="ce86" office:value-type="string" calcext:value-type="string">
            <text:p>青溪婦聯會台北分會南港支分會</text:p>
          </table:table-cell>
          <table:table-cell table:style-name="ce64" office:value-type="float" office:value="60000" calcext:value-type="float">
            <text:p><text:s/>$6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8" calcext:value-type="float">
            <text:p>93188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0" calcext:value-type="float">
            <text:p>30</text:p>
          </table:table-cell>
          <table:table-cell table:style-name="ce36" office:value-type="string" calcext:value-type="string">
            <text:p>許淑茶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89" calcext:value-type="float">
            <text:p>93189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0" calcext:value-type="float">
            <text:p>30</text:p>
          </table:table-cell>
          <table:table-cell table:style-name="ce36" office:value-type="string" calcext:value-type="string">
            <text:p>蕭淑華</text:p>
          </table:table-cell>
          <table:table-cell table:style-name="ce64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12">
          <table:table-cell table:style-name="ce56" office:value-type="float" office:value="37" calcext:value-type="float">
            <text:p>3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0" calcext:value-type="float">
            <text:p>9319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0" calcext:value-type="float">
            <text:p>30</text:p>
          </table:table-cell>
          <table:table-cell table:style-name="ce86" office:value-type="string" calcext:value-type="string">
            <text:p>臺北市立聯合醫院忠孝院區志工大隊</text:p>
          </table:table-cell>
          <table:table-cell table:style-name="ce64" office:value-type="float" office:value="4000" calcext:value-type="float">
            <text:p><text:s/>$4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table-cell table:style-name="ce9" office:value-type="string" calcext:value-type="string" table:number-columns-spanned="1" table:number-rows-spanned="17">
            <text:p>和平</text:p>
          </table:table-cell>
          <table:table-cell table:style-name="ce112" office:value-type="string" calcext:value-type="string">
            <text:p>A</text:p>
          </table:table-cell>
          <table:table-cell table:style-name="ce118" office:value-type="float" office:value="96728" calcext:value-type="float">
            <text:p>9672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4" office:value-type="string" calcext:value-type="string">
            <text:p>莊月綢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29" calcext:value-type="float">
            <text:p>9672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寬三、林蔣愛、林家弘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0" calcext:value-type="float">
            <text:p>9673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柔慧、賴俞安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1" calcext:value-type="float">
            <text:p>9673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知慧、劉子菱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2" calcext:value-type="float">
            <text:p>9673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4" office:value-type="string" calcext:value-type="string">
            <text:p>林新傳（全家）</text:p>
          </table:table-cell>
          <table:table-cell table:style-name="ce64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3" calcext:value-type="float">
            <text:p>9673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4" office:value-type="string" calcext:value-type="string">
            <text:p>陳葉柳絲</text:p>
          </table:table-cell>
          <table:table-cell table:style-name="ce64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4" calcext:value-type="float">
            <text:p>9673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4" office:value-type="string" calcext:value-type="string">
            <text:p>無名氏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5" calcext:value-type="float">
            <text:p>96735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2" calcext:value-type="float">
            <text:p>12</text:p>
          </table:table-cell>
          <table:table-cell table:style-name="ce4" office:value-type="string" calcext:value-type="string">
            <text:p>王夠連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12">
          <table:table-cell table:style-name="ce56" office:value-type="float" office:value="46" calcext:value-type="float">
            <text:p>4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6" calcext:value-type="float">
            <text:p>9673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6" calcext:value-type="float">
            <text:p>16</text:p>
          </table:table-cell>
          <table:table-cell table:style-name="ce33" office:value-type="string" calcext:value-type="string">
            <text:p>有限責任台北市慈眼照顧服務員勞動合作社</text:p>
          </table:table-cell>
          <table:table-cell table:style-name="ce64" office:value-type="float" office:value="2300" calcext:value-type="float">
            <text:p><text:s/>$2,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7" calcext:value-type="float">
            <text:p>96737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4" calcext:value-type="float">
            <text:p>14</text:p>
          </table:table-cell>
          <table:table-cell table:style-name="ce4" office:value-type="string" calcext:value-type="string">
            <text:p>黃賴碧雲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8" calcext:value-type="float">
            <text:p>9673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4" office:value-type="string" calcext:value-type="string">
            <text:p>劉必鉦、劉守訓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739" calcext:value-type="float">
            <text:p>9673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4" office:value-type="string" calcext:value-type="string">
            <text:p>蔡錫庚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87" calcext:value-type="float">
            <text:p>96987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4" office:value-type="string" calcext:value-type="string">
            <text:p>劉守恩</text:p>
          </table:table-cell>
          <table:table-cell table:style-name="ce64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88" calcext:value-type="float">
            <text:p>9698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6" calcext:value-type="float">
            <text:p>16</text:p>
          </table:table-cell>
          <table:table-cell table:style-name="ce4" office:value-type="string" calcext:value-type="string">
            <text:p>孫和塵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89" calcext:value-type="float">
            <text:p>96989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0" calcext:value-type="float">
            <text:p>20</text:p>
          </table:table-cell>
          <table:table-cell table:style-name="ce4" office:value-type="string" calcext:value-type="string">
            <text:p>邱白伶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0" calcext:value-type="float">
            <text:p>9699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3" calcext:value-type="float">
            <text:p>23</text:p>
          </table:table-cell>
          <table:table-cell table:style-name="ce4" office:value-type="string" calcext:value-type="string">
            <text:p>麥藤美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1" calcext:value-type="float">
            <text:p>9699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8" calcext:value-type="float">
            <text:p>28</text:p>
          </table:table-cell>
          <table:table-cell table:style-name="ce4" office:value-type="string" calcext:value-type="string">
            <text:p>易麗慧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table-cell table:style-name="ce6" office:value-type="string" calcext:value-type="string" table:number-columns-spanned="1" table:number-rows-spanned="18">
            <text:p>松德</text:p>
          </table:table-cell>
          <table:table-cell table:style-name="ce112" office:value-type="string" calcext:value-type="string">
            <text:p>A</text:p>
          </table:table-cell>
          <table:table-cell table:style-name="ce119" office:value-type="float" office:value="96843" calcext:value-type="float">
            <text:p>96843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李淑君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4" calcext:value-type="float">
            <text:p>96844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易明智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5" calcext:value-type="float">
            <text:p>96845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盂峻瑋</text:p>
          </table:table-cell>
          <table:table-cell table:style-name="ce64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6" calcext:value-type="float">
            <text:p>96846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盂柏瑋</text:p>
          </table:table-cell>
          <table:table-cell table:style-name="ce64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7" calcext:value-type="float">
            <text:p>96847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曾月娥</text:p>
          </table:table-cell>
          <table:table-cell table:style-name="ce64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8" calcext:value-type="float">
            <text:p>96848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盂佳儀</text:p>
          </table:table-cell>
          <table:table-cell table:style-name="ce64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49" calcext:value-type="float">
            <text:p>96849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許梅芝</text:p>
          </table:table-cell>
          <table:table-cell table:style-name="ce64" office:value-type="float" office:value="2900" calcext:value-type="float">
            <text:p><text:s/>$2,9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0" calcext:value-type="float">
            <text:p>96850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style-name="ce125" office:value-type="string" calcext:value-type="string">
            <text:p>殷淑雲</text:p>
          </table:table-cell>
          <table:table-cell table:style-name="ce64" office:value-type="float" office:value="2400" calcext:value-type="float">
            <text:p><text:s/>$2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1" calcext:value-type="float">
            <text:p>96851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8" calcext:value-type="float">
            <text:p>8 </text:p>
          </table:table-cell>
          <table:table-cell table:style-name="ce125" office:value-type="string" calcext:value-type="string">
            <text:p>杜冠儒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2" calcext:value-type="float">
            <text:p>96852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8" calcext:value-type="float">
            <text:p>8 </text:p>
          </table:table-cell>
          <table:table-cell table:style-name="ce125" office:value-type="string" calcext:value-type="string">
            <text:p>杜德宏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56" office:value-type="float" office:value="65" calcext:value-type="float">
            <text:p>65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3" calcext:value-type="float">
            <text:p>96853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8" calcext:value-type="float">
            <text:p>8 </text:p>
          </table:table-cell>
          <table:table-cell table:style-name="ce125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4" calcext:value-type="float">
            <text:p>96854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8" calcext:value-type="float">
            <text:p>8 </text:p>
          </table:table-cell>
          <table:table-cell table:style-name="ce125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5" calcext:value-type="float">
            <text:p>96855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3" calcext:value-type="float">
            <text:p>13 </text:p>
          </table:table-cell>
          <table:table-cell table:style-name="ce126" office:value-type="string" calcext:value-type="string">
            <text:p>邱莊若玲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6" calcext:value-type="float">
            <text:p>96856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4" calcext:value-type="float">
            <text:p>14 </text:p>
          </table:table-cell>
          <table:table-cell table:style-name="ce126" office:value-type="string" calcext:value-type="string">
            <text:p>李宜修</text:p>
          </table:table-cell>
          <table:table-cell table:style-name="ce64" office:value-type="float" office:value="2320" calcext:value-type="float">
            <text:p><text:s/>$2,32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7" calcext:value-type="float">
            <text:p>96857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6" calcext:value-type="float">
            <text:p>16 </text:p>
          </table:table-cell>
          <table:table-cell table:style-name="ce126" office:value-type="string" calcext:value-type="string">
            <text:p>洪啟倉</text:p>
          </table:table-cell>
          <table:table-cell table:style-name="ce64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8" calcext:value-type="float">
            <text:p>96858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8" calcext:value-type="float">
            <text:p>18 </text:p>
          </table:table-cell>
          <table:table-cell table:style-name="ce126" office:value-type="string" calcext:value-type="string">
            <text:p>沈香瑾</text:p>
          </table:table-cell>
          <table:table-cell table:style-name="ce64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59" calcext:value-type="float">
            <text:p>96859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8" calcext:value-type="float">
            <text:p>18 </text:p>
          </table:table-cell>
          <table:table-cell table:style-name="ce126" office:value-type="string" calcext:value-type="string">
            <text:p>邱莊若玲</text:p>
          </table:table-cell>
          <table:table-cell table:style-name="ce64" office:value-type="float" office:value="30000" calcext:value-type="float">
            <text:p><text:s/>$3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9" office:value-type="float" office:value="96875" calcext:value-type="float">
            <text:p>96875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3" calcext:value-type="float">
            <text:p>23 </text:p>
          </table:table-cell>
          <table:table-cell table:style-name="ce126" office:value-type="string" calcext:value-type="string">
            <text:p>吳文傑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73" calcext:value-type="float">
            <text:p>73</text:p>
          </table:table-cell>
          <table:table-cell table:style-name="ce111" office:value-type="string" calcext:value-type="string">
            <text:p>林森(中醫)</text:p>
          </table:table-cell>
          <table:table-cell table:style-name="ce112" office:value-type="string" calcext:value-type="string">
            <text:p>A</text:p>
          </table:table-cell>
          <table:table-cell table:style-name="ce118" office:value-type="float" office:value="96631" calcext:value-type="float">
            <text:p>9663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6" calcext:value-type="float">
            <text:p>16</text:p>
          </table:table-cell>
          <table:table-cell table:style-name="ce4" office:value-type="string" calcext:value-type="string">
            <text:p>妙音</text:p>
          </table:table-cell>
          <table:table-cell table:style-name="ce6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table-cell table:style-name="ce6" office:value-type="string" calcext:value-type="string">
            <text:p>昆明</text:p>
          </table:table-cell>
          <table:table-cell table:style-name="ce112" office:value-type="string" calcext:value-type="string">
            <text:p>A</text:p>
          </table:table-cell>
          <table:table-cell table:style-name="ce118" office:value-type="float" office:value="96832" calcext:value-type="float">
            <text:p>9683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4" office:value-type="string" calcext:value-type="string">
            <text:p>陳元翰</text:p>
          </table:table-cell>
          <table:table-cell table:style-name="ce6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table-cell table:style-name="ce6" office:value-type="string" calcext:value-type="string" table:number-columns-spanned="1" table:number-rows-spanned="28">
            <text:p>婦幼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6949" calcext:value-type="float">
            <text:p>96949</text:p>
          </table:table-cell>
          <table:table-cell table:style-name="ce116" office:value-type="float" office:value="4" calcext:value-type="float">
            <text:p>4</text:p>
          </table:table-cell>
          <table:table-cell table:style-name="ce122" office:value-type="float" office:value="6" calcext:value-type="float">
            <text:p>6</text:p>
          </table:table-cell>
          <table:table-cell table:style-name="ce4" office:value-type="string" calcext:value-type="string">
            <text:p>朱家正</text:p>
          </table:table-cell>
          <table:table-cell table:style-name="ce6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0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0" calcext:value-type="float">
            <text:p>20</text:p>
          </table:table-cell>
          <table:table-cell table:style-name="ce4" office:value-type="string" calcext:value-type="string">
            <text:p>辜月禎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1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0" calcext:value-type="float">
            <text:p>20</text:p>
          </table:table-cell>
          <table:table-cell table:style-name="ce4" office:value-type="string" calcext:value-type="string">
            <text:p>吳麗華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2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0" calcext:value-type="float">
            <text:p>20</text:p>
          </table:table-cell>
          <table:table-cell table:style-name="ce4" office:value-type="string" calcext:value-type="string">
            <text:p>陳洋珍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3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4" office:value-type="string" calcext:value-type="string">
            <text:p>溫秀媛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4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4" office:value-type="string" calcext:value-type="string">
            <text:p>黃麟惠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5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4" office:value-type="string" calcext:value-type="string">
            <text:p>梅瑞章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6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4" office:value-type="string" calcext:value-type="string">
            <text:p>葉美秀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7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4" office:value-type="string" calcext:value-type="string">
            <text:p>白瓊芬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8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3" calcext:value-type="float">
            <text:p>23</text:p>
          </table:table-cell>
          <table:table-cell table:style-name="ce4" office:value-type="string" calcext:value-type="string">
            <text:p>賴周鴻秀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59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3" calcext:value-type="float">
            <text:p>23</text:p>
          </table:table-cell>
          <table:table-cell table:style-name="ce4" office:value-type="string" calcext:value-type="string">
            <text:p>李琇蓉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0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3" calcext:value-type="float">
            <text:p>23</text:p>
          </table:table-cell>
          <table:table-cell table:style-name="ce4" office:value-type="string" calcext:value-type="string">
            <text:p>劉現成</text:p>
          </table:table-cell>
          <table:table-cell table:style-name="ce64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1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嘉芸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2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文彬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3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俊廷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4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奕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5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筠倢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6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心瑜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7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建豐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8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照紳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13">
          <table:table-cell table:style-name="ce56" office:value-type="float" office:value="95" calcext:value-type="float">
            <text:p>95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69</text:p>
          </table:table-cell>
          <table:table-cell table:style-name="ce116" office:value-type="float" office:value="4" calcext:value-type="float">
            <text:p>4</text:p>
          </table:table-cell>
          <table:table-cell table:style-name="ce122" office:value-type="float" office:value="28" calcext:value-type="float">
            <text:p>28</text:p>
          </table:table-cell>
          <table:table-cell table:style-name="ce4" office:value-type="string" calcext:value-type="string">
            <text:p>王莉嫻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0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連昌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1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宥澄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2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吳雲妹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3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育哲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4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云婷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5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吳婉貞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976</text:p>
          </table:table-cell>
          <table:table-cell table:style-name="ce116" office:value-type="float" office:value="4" calcext:value-type="float">
            <text:p>4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陸田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formula="of:=SUM([.H3:.H104])" office:value-type="float" office:value="414420" calcext:value-type="float">
            <text:p><text:s/>$414,420 </text:p>
          </table:table-cell>
          <table:table-cell table:number-columns-repeated="101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4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5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5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127" office:value-type="string" calcext:value-type="string" table:number-columns-spanned="1" table:number-rows-spanned="8">
            <text:p>陽明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3325" calcext:value-type="float">
            <text:p>9332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4" office:value-type="string" calcext:value-type="string">
            <text:p>葉李溫溫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106"/>
          <table:table-cell table:style-name="ce55" office:value-type="string" calcext:value-type="string">
            <text:p>松德</text:p>
          </table:table-cell>
          <table:table-cell table:style-name="ce58" office:value-type="float" office:value="10" calcext:value-type="float">
            <text:p>10 </text:p>
          </table:table-cell>
          <table:table-cell table:style-name="ce64" office:value-type="float" office:value="473840" calcext:value-type="float">
            <text:p><text:s/>$473,840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26" calcext:value-type="float">
            <text:p>9332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33" office:value-type="string" calcext:value-type="string">
            <text:p>楊式銘</text:p>
          </table:table-cell>
          <table:table-cell table:style-name="ce43" office:value-type="float" office:value="1000" calcext:value-type="float">
            <text:p><text:s/>$1,000 </text:p>
          </table:table-cell>
          <table:table-cell/>
          <table:table-cell table:style-name="ce56" office:value-type="string" calcext:value-type="string">
            <text:p>陽明</text:p>
          </table:table-cell>
          <table:table-cell table:style-name="ce59" office:value-type="float" office:value="15" calcext:value-type="float">
            <text:p>15</text:p>
          </table:table-cell>
          <table:table-cell table:style-name="ce66" office:value-type="float" office:value="232721" calcext:value-type="float">
            <text:p><text:s/>$232,721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27" calcext:value-type="float">
            <text:p>9332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33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2668" calcext:value-type="float">
            <text:p><text:s/>$12,668 </text:p>
          </table:table-cell>
          <table:table-cell table:number-columns-repeated="1012"/>
        </table:table-row>
        <table:table-row table:style-name="ro12">
          <table:table-cell table:style-name="ce56" office:value-type="float" office:value="4" calcext:value-type="float">
            <text:p>4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28" calcext:value-type="float">
            <text:p>9332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2" calcext:value-type="float">
            <text:p>12</text:p>
          </table:table-cell>
          <table:table-cell table:style-name="ce33" office:value-type="string" calcext:value-type="string">
            <text:p>台北美國學校</text:p>
            <text:p>Taipei American School</text:p>
          </table:table-cell>
          <table:table-cell table:style-name="ce43" office:value-type="float" office:value="70000" calcext:value-type="float">
            <text:p><text:s/>$70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9" calcext:value-type="float">
            <text:p>9</text:p>
          </table:table-cell>
          <table:table-cell table:style-name="ce64" office:value-type="float" office:value="193194" calcext:value-type="float">
            <text:p><text:s/>$193,194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29" calcext:value-type="float">
            <text:p>93329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4" calcext:value-type="float">
            <text:p>14</text:p>
          </table:table-cell>
          <table:table-cell table:style-name="ce33" office:value-type="string" calcext:value-type="string">
            <text:p>曾美娥</text:p>
          </table:table-cell>
          <table:table-cell table:style-name="ce43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31977" calcext:value-type="float">
            <text:p><text:s/>$31,977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30" calcext:value-type="float">
            <text:p>9333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7" calcext:value-type="float">
            <text:p>17</text:p>
          </table:table-cell>
          <table:table-cell table:style-name="ce33" office:value-type="string" calcext:value-type="string">
            <text:p>李益榮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900" calcext:value-type="float">
            <text:p><text:s/>$1,900 </text:p>
          </table:table-cell>
          <table:table-cell table:number-columns-repeated="1012"/>
        </table:table-row>
        <table:table-row table:style-name="ro7">
          <table:table-cell table:style-name="ce56" office:value-type="float" office:value="7" calcext:value-type="float">
            <text:p>7</text:p>
          </table:table-cell>
          <table:covered-table-cell table:style-name="ce128"/>
          <table:table-cell table:style-name="ce112" office:value-type="string" calcext:value-type="string">
            <text:p>A</text:p>
          </table:table-cell>
          <table:table-cell table:style-name="ce112" office:value-type="float" office:value="93331" calcext:value-type="float">
            <text:p>9333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7" calcext:value-type="float">
            <text:p>17</text:p>
          </table:table-cell>
          <table:table-cell table:style-name="ce33" office:value-type="string" calcext:value-type="string">
            <text:p>林哲弘</text:p>
          </table:table-cell>
          <table:table-cell table:style-name="ce43" office:value-type="float" office:value="20000" calcext:value-type="float">
            <text:p><text:s/>$20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8])" office:value-type="float" office:value="43" calcext:value-type="float">
            <text:p>43 </text:p>
          </table:table-cell>
          <table:table-cell table:style-name="ce65" table:formula="of:=SUM([.L3:.L8])" office:value-type="float" office:value="946300" calcext:value-type="float">
            <text:p><text:s/>$946,300 </text:p>
          </table:table-cell>
          <table:table-cell table:number-columns-repeated="1012"/>
        </table:table-row>
        <table:table-row table:style-name="ro7">
          <table:table-cell table:style-name="ce56" office:value-type="float" office:value="8" calcext:value-type="float">
            <text:p>8</text:p>
          </table:table-cell>
          <table:covered-table-cell table:style-name="ce129"/>
          <table:table-cell table:style-name="ce112" office:value-type="string" calcext:value-type="string">
            <text:p>A</text:p>
          </table:table-cell>
          <table:table-cell table:style-name="ce112" office:value-type="float" office:value="93332" calcext:value-type="float">
            <text:p>9333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1" calcext:value-type="float">
            <text:p>31</text:p>
          </table:table-cell>
          <table:table-cell table:style-name="ce33" office:value-type="string" calcext:value-type="string">
            <text:p>顏成達</text:p>
          </table:table-cell>
          <table:table-cell table:style-name="ce43" office:value-type="float" office:value="6000" calcext:value-type="float">
            <text:p><text:s/>$6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table-cell table:style-name="ce6" office:value-type="string" calcext:value-type="string" table:number-columns-spanned="1" table:number-rows-spanned="10">
            <text:p>中興</text:p>
          </table:table-cell>
          <table:table-cell table:style-name="ce113" office:value-type="string" calcext:value-type="string">
            <text:p>A</text:p>
          </table:table-cell>
          <table:table-cell table:style-name="ce115" office:value-type="string" calcext:value-type="string">
            <text:p>9681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33" office:value-type="string" calcext:value-type="string">
            <text:p>朱家兄妹</text:p>
          </table:table-cell>
          <table:table-cell table:style-name="ce43" office:value-type="float" office:value="6000" calcext:value-type="float">
            <text:p><text:s/>$6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33" office:value-type="string" calcext:value-type="string">
            <text:p>陳女士</text:p>
          </table:table-cell>
          <table:table-cell table:style-name="ce43" office:value-type="float" office:value="6000" calcext:value-type="float">
            <text:p><text:s/>$6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0" calcext:value-type="float">
            <text:p>10</text:p>
          </table:table-cell>
          <table:table-cell table:style-name="ce33" office:value-type="string" calcext:value-type="string">
            <text:p>宏鑫貴金屬有限公司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1" calcext:value-type="float">
            <text:p>11</text:p>
          </table:table-cell>
          <table:table-cell table:style-name="ce33" office:value-type="string" calcext:value-type="string">
            <text:p>華相菩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2" calcext:value-type="float">
            <text:p>12</text:p>
          </table:table-cell>
          <table:table-cell table:style-name="ce33" office:value-type="string" calcext:value-type="string">
            <text:p>林孝賢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5月份貧困病人醫療、照護補助情形</text:p>
          </table:table-cell>
          <table:covered-table-cell table:number-columns-repeated="2" table:style-name="ce12"/>
          <table:table-cell table:number-columns-repeated="1012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19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2" calcext:value-type="float">
            <text:p>12</text:p>
          </table:table-cell>
          <table:table-cell table:style-name="ce33" office:value-type="string" calcext:value-type="string">
            <text:p>楊啟新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covered-table-cell table:number-columns-repeated="3" table:style-name="ce12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3" calcext:value-type="float">
            <text:p>13</text:p>
          </table:table-cell>
          <table:table-cell table:style-name="ce33" office:value-type="string" calcext:value-type="string">
            <text:p>友訊小客車租貸有限公司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7" calcext:value-type="float">
            <text:p>17</text:p>
          </table:table-cell>
          <table:table-cell table:style-name="ce33" office:value-type="string" calcext:value-type="string">
            <text:p>洪王淑英</text:p>
          </table:table-cell>
          <table:table-cell table:style-name="ce43" office:value-type="float" office:value="4000" calcext:value-type="float">
            <text:p><text:s/>$4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17" calcext:value-type="float">
            <text:p>17 </text:p>
          </table:table-cell>
          <table:table-cell table:style-name="ce64" office:value-type="float" office:value="58065" calcext:value-type="float">
            <text:p><text:s/>$58,065 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7" calcext:value-type="float">
            <text:p>17</text:p>
          </table:table-cell>
          <table:table-cell table:style-name="ce33" office:value-type="string" calcext:value-type="string">
            <text:p>無名氏</text:p>
          </table:table-cell>
          <table:table-cell table:style-name="ce43" office:value-type="float" office:value="65000" calcext:value-type="float">
            <text:p><text:s/>$65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2526" calcext:value-type="float">
            <text:p><text:s/>$2,526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7" calcext:value-type="float">
            <text:p>27</text:p>
          </table:table-cell>
          <table:table-cell table:style-name="ce33" office:value-type="string" calcext:value-type="string">
            <text:p>趙媽媽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7" calcext:value-type="float">
            <text:p>7</text:p>
          </table:table-cell>
          <table:table-cell table:style-name="ce65" office:value-type="float" office:value="34930" calcext:value-type="float">
            <text:p><text:s/>$34,930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table-cell table:style-name="ce9" office:value-type="string" calcext:value-type="string" table:number-columns-spanned="1" table:number-rows-spanned="8">
            <text:p>仁愛</text:p>
          </table:table-cell>
          <table:table-cell table:style-name="ce112" office:value-type="string" calcext:value-type="string">
            <text:p>A</text:p>
          </table:table-cell>
          <table:table-cell table:style-name="ce116" office:value-type="float" office:value="96578" calcext:value-type="float">
            <text:p>9657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84" office:value-type="string" calcext:value-type="string">
            <text:p>白金讓</text:p>
          </table:table-cell>
          <table:table-cell table:style-name="ce132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4715" calcext:value-type="float">
            <text:p><text:s/>$14,715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79" calcext:value-type="float">
            <text:p>9657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84" office:value-type="string" calcext:value-type="string">
            <text:p>韋美智</text:p>
          </table:table-cell>
          <table:table-cell table:style-name="ce132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0" calcext:value-type="float">
            <text:p>9658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84" office:value-type="string" calcext:value-type="string">
            <text:p>林玟秀</text:p>
          </table:table-cell>
          <table:table-cell table:style-name="ce132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8:.K22])" office:value-type="float" office:value="27" calcext:value-type="float">
            <text:p>27 </text:p>
          </table:table-cell>
          <table:table-cell table:style-name="ce65" table:formula="of:=SUM([.L17:.L22])" office:value-type="float" office:value="125236" calcext:value-type="float">
            <text:p><text:s/>$125,236 </text:p>
          </table:table-cell>
          <table:table-cell table:number-columns-repeated="1012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1" calcext:value-type="float">
            <text:p>9658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84" office:value-type="string" calcext:value-type="string">
            <text:p>林杰廷</text:p>
          </table:table-cell>
          <table:table-cell table:style-name="ce132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2" calcext:value-type="float">
            <text:p>9658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9" calcext:value-type="float">
            <text:p>19</text:p>
          </table:table-cell>
          <table:table-cell table:style-name="ce84" office:value-type="string" calcext:value-type="string">
            <text:p>陳昱豪</text:p>
          </table:table-cell>
          <table:table-cell table:style-name="ce132" office:value-type="float" office:value="200" calcext:value-type="float">
            <text:p><text:s/>$2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3" calcext:value-type="float">
            <text:p>9658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0" calcext:value-type="float">
            <text:p>20</text:p>
          </table:table-cell>
          <table:table-cell table:style-name="ce84" office:value-type="string" calcext:value-type="string">
            <text:p>鄒溪河</text:p>
          </table:table-cell>
          <table:table-cell table:style-name="ce132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4" calcext:value-type="float">
            <text:p>9658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4" calcext:value-type="float">
            <text:p>24</text:p>
          </table:table-cell>
          <table:table-cell table:style-name="ce84" office:value-type="string" calcext:value-type="string">
            <text:p>袁安隆</text:p>
          </table:table-cell>
          <table:table-cell table:style-name="ce132" office:value-type="float" office:value="1500" calcext:value-type="float">
            <text:p><text:s/>$1,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6" office:value-type="float" office:value="96585" calcext:value-type="float">
            <text:p>9658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4" calcext:value-type="float">
            <text:p>24</text:p>
          </table:table-cell>
          <table:table-cell table:style-name="ce84" office:value-type="string" calcext:value-type="string">
            <text:p>劉燕宗　</text:p>
          </table:table-cell>
          <table:table-cell table:style-name="ce132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table-cell table:style-name="ce110" office:value-type="string" calcext:value-type="string" table:number-columns-spanned="1" table:number-rows-spanned="14">
            <text:p>忠孝</text:p>
          </table:table-cell>
          <table:table-cell table:style-name="ce112" office:value-type="string" calcext:value-type="string">
            <text:p>A</text:p>
          </table:table-cell>
          <table:table-cell table:style-name="ce117" office:value-type="float" office:value="93191" calcext:value-type="float">
            <text:p>9319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35" office:value-type="string" calcext:value-type="string">
            <text:p>陳雅蘭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3" calcext:value-type="float">
            <text:p>9319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35" office:value-type="string" calcext:value-type="string">
            <text:p>蔡懷毅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4" calcext:value-type="float">
            <text:p>93194</text:p>
          </table:table-cell>
          <table:table-cell table:number-columns-repeated="2" table:style-name="ce120" office:value-type="float" office:value="5" calcext:value-type="float">
            <text:p>5</text:p>
          </table:table-cell>
          <table:table-cell table:style-name="ce35" office:value-type="string" calcext:value-type="string">
            <text:p>辜陳昭月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5" calcext:value-type="float">
            <text:p>93195</text:p>
          </table:table-cell>
          <table:table-cell table:style-name="ce120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35" office:value-type="string" calcext:value-type="string">
            <text:p>蘇慧如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6" calcext:value-type="float">
            <text:p>93196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36" office:value-type="string" calcext:value-type="string">
            <text:p>林素貞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7" calcext:value-type="float">
            <text:p>9319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36" office:value-type="string" calcext:value-type="string">
            <text:p>佛弟子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8" calcext:value-type="float">
            <text:p>9319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0" calcext:value-type="float">
            <text:p>10</text:p>
          </table:table-cell>
          <table:table-cell table:style-name="ce36" office:value-type="string" calcext:value-type="string">
            <text:p>無名氏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199" calcext:value-type="float">
            <text:p>93199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2" calcext:value-type="float">
            <text:p>12</text:p>
          </table:table-cell>
          <table:table-cell table:style-name="ce35" office:value-type="string" calcext:value-type="string">
            <text:p>劉美文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0" calcext:value-type="float">
            <text:p>93200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4" calcext:value-type="float">
            <text:p>14</text:p>
          </table:table-cell>
          <table:table-cell table:style-name="ce36" office:value-type="string" calcext:value-type="string">
            <text:p>石玉心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1" calcext:value-type="float">
            <text:p>93201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4" calcext:value-type="float">
            <text:p>14</text:p>
          </table:table-cell>
          <table:table-cell table:style-name="ce36" office:value-type="string" calcext:value-type="string">
            <text:p>張春玉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2" calcext:value-type="float">
            <text:p>9320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廖麗華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3" calcext:value-type="float">
            <text:p>9320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0" calcext:value-type="float">
            <text:p>20</text:p>
          </table:table-cell>
          <table:table-cell table:style-name="ce35" office:value-type="string" calcext:value-type="string">
            <text:p>陳進發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4" calcext:value-type="float">
            <text:p>9320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6" calcext:value-type="float">
            <text:p>26</text:p>
          </table:table-cell>
          <table:table-cell table:style-name="ce35" office:value-type="string" calcext:value-type="string">
            <text:p>陳王儉</text:p>
          </table:table-cell>
          <table:table-cell table:style-name="ce43" office:value-type="float" office:value="1100" calcext:value-type="float">
            <text:p><text:s/>$1,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5" calcext:value-type="float">
            <text:p>9320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1" calcext:value-type="float">
            <text:p>31</text:p>
          </table:table-cell>
          <table:table-cell table:style-name="ce36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20">
            <text:p>和平</text:p>
          </table:table-cell>
          <table:table-cell table:style-name="ce112" office:value-type="string" calcext:value-type="string">
            <text:p>A</text:p>
          </table:table-cell>
          <table:table-cell table:style-name="ce118" office:value-type="float" office:value="96992" calcext:value-type="float">
            <text:p>9699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4" office:value-type="string" calcext:value-type="string">
            <text:p>黃賴碧雲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3" calcext:value-type="float">
            <text:p>96993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4" office:value-type="string" calcext:value-type="string">
            <text:p>邱楊玉連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4" calcext:value-type="float">
            <text:p>96994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4" office:value-type="string" calcext:value-type="string">
            <text:p>陳葉柳絲</text:p>
          </table:table-cell>
          <table:table-cell table:style-name="ce43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5" calcext:value-type="float">
            <text:p>96995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4" office:value-type="string" calcext:value-type="string">
            <text:p>林新傳</text:p>
          </table:table-cell>
          <table:table-cell table:style-name="ce43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6" calcext:value-type="float">
            <text:p>96996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4" office:value-type="string" calcext:value-type="string">
            <text:p>陳臣顯</text:p>
          </table:table-cell>
          <table:table-cell table:style-name="ce43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7" calcext:value-type="float">
            <text:p>9699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張啟志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56" office:value-type="float" office:value="47" calcext:value-type="float">
            <text:p>4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8" calcext:value-type="float">
            <text:p>9699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蔡錫庚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6999" calcext:value-type="float">
            <text:p>96999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寬三、林蕭愛、林家弘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97000" calcext:value-type="float">
            <text:p>970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柔慧、賴俞安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109001" calcext:value-type="float">
            <text:p>10900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4" office:value-type="string" calcext:value-type="string">
            <text:p>林知慧、劉子菱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109002" calcext:value-type="float">
            <text:p>10900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0" calcext:value-type="float">
            <text:p>10</text:p>
          </table:table-cell>
          <table:table-cell table:style-name="ce4" office:value-type="string" calcext:value-type="string">
            <text:p>蔡佑林、林子安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8" office:value-type="float" office:value="109003" calcext:value-type="float">
            <text:p>10900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3" calcext:value-type="float">
            <text:p>13</text:p>
          </table:table-cell>
          <table:table-cell table:style-name="ce4" office:value-type="string" calcext:value-type="string">
            <text:p>王夠連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108"/>
          <table:table-cell table:style-name="ce112"/>
          <table:table-cell table:style-name="ce118" office:value-type="float" office:value="109004" calcext:value-type="float">
            <text:p>10900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4" calcext:value-type="float">
            <text:p>14</text:p>
          </table:table-cell>
          <table:table-cell table:style-name="ce4" office:value-type="string" calcext:value-type="string">
            <text:p>周謄秀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108"/>
          <table:table-cell table:style-name="ce112"/>
          <table:table-cell table:style-name="ce118" office:value-type="float" office:value="109005" calcext:value-type="float">
            <text:p>10900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8" calcext:value-type="float">
            <text:p>18</text:p>
          </table:table-cell>
          <table:table-cell table:style-name="ce4" office:value-type="string" calcext:value-type="string">
            <text:p>吳國光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108"/>
          <table:table-cell table:style-name="ce112"/>
          <table:table-cell table:style-name="ce118" office:value-type="float" office:value="109006" calcext:value-type="float">
            <text:p>10900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1" calcext:value-type="float">
            <text:p>21</text:p>
          </table:table-cell>
          <table:table-cell table:style-name="ce4" office:value-type="string" calcext:value-type="string">
            <text:p>孫和塵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108"/>
          <table:table-cell table:style-name="ce112"/>
          <table:table-cell table:style-name="ce118" office:value-type="float" office:value="109007" calcext:value-type="float">
            <text:p>10900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1" calcext:value-type="float">
            <text:p>21</text:p>
          </table:table-cell>
          <table:table-cell table:style-name="ce4" office:value-type="string" calcext:value-type="string">
            <text:p>麥藤美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108"/>
          <table:table-cell table:style-name="ce112"/>
          <table:table-cell table:style-name="ce118" office:value-type="float" office:value="109008" calcext:value-type="float">
            <text:p>10900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4" calcext:value-type="float">
            <text:p>24</text:p>
          </table:table-cell>
          <table:table-cell table:style-name="ce4" office:value-type="string" calcext:value-type="string">
            <text:p>徐英超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108"/>
          <table:table-cell table:style-name="ce112"/>
          <table:table-cell table:style-name="ce118" office:value-type="float" office:value="109009" calcext:value-type="float">
            <text:p>109009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8" calcext:value-type="float">
            <text:p>28</text:p>
          </table:table-cell>
          <table:table-cell table:style-name="ce4" office:value-type="string" calcext:value-type="string">
            <text:p>莊月綢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108"/>
          <table:table-cell table:style-name="ce112"/>
          <table:table-cell table:style-name="ce118" office:value-type="float" office:value="109010" calcext:value-type="float">
            <text:p>10901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8" calcext:value-type="float">
            <text:p>28</text:p>
          </table:table-cell>
          <table:table-cell table:style-name="ce4" office:value-type="string" calcext:value-type="string">
            <text:p>簡惜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108"/>
          <table:table-cell table:style-name="ce112"/>
          <table:table-cell table:style-name="ce118" office:value-type="float" office:value="109011" calcext:value-type="float">
            <text:p>10901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1" calcext:value-type="float">
            <text:p>31</text:p>
          </table:table-cell>
          <table:table-cell table:style-name="ce4" office:value-type="string" calcext:value-type="string">
            <text:p>陳啟意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table-cell table:style-name="ce6" office:value-type="string" calcext:value-type="string" table:number-columns-spanned="1" table:number-rows-spanned="18">
            <text:p>松德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6876" calcext:value-type="float">
            <text:p>96876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4" calcext:value-type="float">
            <text:p>4</text:p>
          </table:table-cell>
          <table:table-cell table:style-name="ce39" office:value-type="string" calcext:value-type="string">
            <text:p>殷淑雲</text:p>
          </table:table-cell>
          <table:table-cell table:style-name="ce43" office:value-type="float" office:value="3200" calcext:value-type="float">
            <text:p><text:s/>$3,200 </text:p>
          </table:table-cell>
          <table:table-cell table:number-columns-repeated="1016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7" calcext:value-type="float">
            <text:p>96877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4" calcext:value-type="float">
            <text:p>4</text:p>
          </table:table-cell>
          <table:table-cell table:style-name="ce39" office:value-type="string" calcext:value-type="string">
            <text:p>熊春美</text:p>
          </table:table-cell>
          <table:table-cell table:style-name="ce43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8" calcext:value-type="float">
            <text:p>96878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27" calcext:value-type="float">
            <text:p>27</text:p>
          </table:table-cell>
          <table:table-cell table:style-name="ce39" office:value-type="string" calcext:value-type="string">
            <text:p>呂宗霖</text:p>
          </table:table-cell>
          <table:table-cell table:style-name="ce43" office:value-type="float" office:value="50" calcext:value-type="float">
            <text:p><text:s/>$50 </text:p>
          </table:table-cell>
          <table:table-cell table:number-columns-repeated="1016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0" calcext:value-type="float">
            <text:p>96860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4" calcext:value-type="float">
            <text:p>4</text:p>
          </table:table-cell>
          <table:table-cell table:style-name="ce39" office:value-type="string" calcext:value-type="string">
            <text:p>林學德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1" calcext:value-type="float">
            <text:p>96861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5" calcext:value-type="float">
            <text:p>5</text:p>
          </table:table-cell>
          <table:table-cell table:style-name="ce39" office:value-type="string" calcext:value-type="string">
            <text:p>闕梓昂</text:p>
          </table:table-cell>
          <table:table-cell table:style-name="ce4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2" calcext:value-type="float">
            <text:p>96862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7" calcext:value-type="float">
            <text:p>7</text:p>
          </table:table-cell>
          <table:table-cell table:style-name="ce39" office:value-type="string" calcext:value-type="string">
            <text:p>劉秀鍾</text:p>
          </table:table-cell>
          <table:table-cell table:style-name="ce43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3" calcext:value-type="float">
            <text:p>96863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7" calcext:value-type="float">
            <text:p>7</text:p>
          </table:table-cell>
          <table:table-cell table:style-name="ce39" office:value-type="string" calcext:value-type="string">
            <text:p>劉秀敏</text:p>
          </table:table-cell>
          <table:table-cell table:style-name="ce43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4" calcext:value-type="float">
            <text:p>96864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0" calcext:value-type="float">
            <text:p>10</text:p>
          </table:table-cell>
          <table:table-cell table:style-name="ce39" office:value-type="string" calcext:value-type="string">
            <text:p>黃舒鈺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5" calcext:value-type="float">
            <text:p>96865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0" calcext:value-type="float">
            <text:p>10</text:p>
          </table:table-cell>
          <table:table-cell table:style-name="ce39" office:value-type="string" calcext:value-type="string">
            <text:p>李宜修</text:p>
          </table:table-cell>
          <table:table-cell table:style-name="ce43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6" calcext:value-type="float">
            <text:p>96866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0" calcext:value-type="float">
            <text:p>10</text:p>
          </table:table-cell>
          <table:table-cell table:style-name="ce39" office:value-type="string" calcext:value-type="string">
            <text:p>邱莊若玲 </text:p>
          </table:table-cell>
          <table:table-cell table:style-name="ce43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7" calcext:value-type="float">
            <text:p>96867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</text:p>
          </table:table-cell>
          <table:table-cell table:style-name="ce39" office:value-type="string" calcext:value-type="string">
            <text:p>陳喬琪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8" calcext:value-type="float">
            <text:p>96868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</text:p>
          </table:table-cell>
          <table:table-cell table:style-name="ce39" office:value-type="string" calcext:value-type="string">
            <text:p>杜德宏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69" calcext:value-type="float">
            <text:p>96869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</text:p>
          </table:table-cell>
          <table:table-cell table:style-name="ce4" office:value-type="string" calcext:value-type="string">
            <text:p>杜冠儒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0" calcext:value-type="float">
            <text:p>96870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</text:p>
          </table:table-cell>
          <table:table-cell table:style-name="ce4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1" calcext:value-type="float">
            <text:p>96871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</text:p>
          </table:table-cell>
          <table:table-cell table:style-name="ce4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2" calcext:value-type="float">
            <text:p>96872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21" calcext:value-type="float">
            <text:p>21</text:p>
          </table:table-cell>
          <table:table-cell table:style-name="ce4" office:value-type="string" calcext:value-type="string">
            <text:p>洪啟倉</text:p>
          </table:table-cell>
          <table:table-cell table:style-name="ce43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3" calcext:value-type="float">
            <text:p>96873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24" calcext:value-type="float">
            <text:p>24</text:p>
          </table:table-cell>
          <table:table-cell table:style-name="ce4" office:value-type="string" calcext:value-type="string">
            <text:p>易明智</text:p>
          </table:table-cell>
          <table:table-cell table:style-name="ce4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3"/>
          <table:table-cell table:style-name="ce112" office:value-type="string" calcext:value-type="string">
            <text:p>A</text:p>
          </table:table-cell>
          <table:table-cell table:style-name="ce112" office:value-type="float" office:value="96874" calcext:value-type="float">
            <text:p>96874</text:p>
          </table:table-cell>
          <table:table-cell table:style-name="ce119" office:value-type="float" office:value="5" calcext:value-type="float">
            <text:p>5 </text:p>
          </table:table-cell>
          <table:table-cell table:style-name="ce112" office:value-type="float" office:value="27" calcext:value-type="float">
            <text:p>27</text:p>
          </table:table-cell>
          <table:table-cell table:style-name="ce4" office:value-type="string" calcext:value-type="string">
            <text:p>呂宗霖</text:p>
          </table:table-cell>
          <table:table-cell table:style-name="ce43" office:value-type="float" office:value="50" calcext:value-type="float">
            <text:p><text:s/>$5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table-cell table:style-name="ce111" office:value-type="string" calcext:value-type="string">
            <text:p>林森(中醫)</text:p>
          </table:table-cell>
          <table:table-cell table:style-name="ce112" office:value-type="string" calcext:value-type="string">
            <text:p>A</text:p>
          </table:table-cell>
          <table:table-cell table:style-name="ce118" office:value-type="float" office:value="96632" calcext:value-type="float">
            <text:p>9663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4" office:value-type="string" calcext:value-type="string">
            <text:p>王永得</text:p>
          </table:table-cell>
          <table:table-cell table:style-name="ce10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table-cell table:style-name="ce6" office:value-type="string" calcext:value-type="string" table:number-columns-spanned="1" table:number-rows-spanned="16">
            <text:p>婦幼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109101" calcext:value-type="float">
            <text:p>109101</text:p>
          </table:table-cell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18" calcext:value-type="float">
            <text:p>18</text:p>
          </table:table-cell>
          <table:table-cell table:style-name="ce4" office:value-type="string" calcext:value-type="string">
            <text:p>朱家正</text:p>
          </table:table-cell>
          <table:table-cell table:style-name="ce4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02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文彬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03" calcext:value-type="float">
            <text:p>109103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俊廷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04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奕卉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05" calcext:value-type="float">
            <text:p>109105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周筠倢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06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心瑜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07" calcext:value-type="float">
            <text:p>109107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建豐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08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照紳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09" calcext:value-type="float">
            <text:p>109109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莉嫻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0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連昌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11" calcext:value-type="float">
            <text:p>109111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張宥澄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2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王吳雲妹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13" calcext:value-type="float">
            <text:p>109113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育哲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4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云婷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2" office:value-type="float" office:value="109115" calcext:value-type="float">
            <text:p>109115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吳婉貞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6</text:p>
          </table:table-cell>
          <table:table-cell table:style-name="ce116" office:value-type="float" office:value="5" calcext:value-type="float">
            <text:p>5</text:p>
          </table:table-cell>
          <table:table-cell table:style-name="ce123" office:value-type="float" office:value="28" calcext:value-type="float">
            <text:p>28</text:p>
          </table:table-cell>
          <table:table-cell table:style-name="ce4" office:value-type="string" calcext:value-type="string">
            <text:p>鄭陸田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0"/>
          <table:table-cell table:style-name="ce131"/>
          <table:table-cell table:style-name="ce130" table:number-columns-repeated="2"/>
          <table:table-cell/>
          <table:table-cell table:formula="of:=SUM([.H3:.H97])" office:value-type="float" office:value="309830" calcext:value-type="float">
            <text:p><text:s/>$309,830 </text:p>
          </table:table-cell>
          <table:table-cell table:number-columns-repeated="101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4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6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6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">
            <text:p>院本部</text:p>
          </table:table-cell>
          <table:table-cell table:style-name="ce112" office:value-type="string" calcext:value-type="string">
            <text:p>A</text:p>
          </table:table-cell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4" office:value-type="string" calcext:value-type="string">
            <text:p>江淑月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142" office:value-type="string" calcext:value-type="string" table:number-columns-spanned="1" table:number-rows-spanned="3">
            <text:p>富邦銀行城中分行現金存入</text:p>
          </table:table-cell>
          <table:table-cell table:style-name="ce55" office:value-type="string" calcext:value-type="string">
            <text:p>松德</text:p>
          </table:table-cell>
          <table:table-cell table:style-name="ce58" office:value-type="float" office:value="11" calcext:value-type="float">
            <text:p>11 </text:p>
          </table:table-cell>
          <table:table-cell table:style-name="ce64" office:value-type="float" office:value="120994" calcext:value-type="float">
            <text:p><text:s/>$120,994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4" calcext:value-type="float">
            <text:p>24</text:p>
          </table:table-cell>
          <table:table-cell table:style-name="ce4" office:value-type="string" calcext:value-type="string">
            <text:p>江淑月</text:p>
          </table:table-cell>
          <table:table-cell table:style-name="ce64" office:value-type="float" office:value="2000" calcext:value-type="float">
            <text:p><text:s/>$2,000 </text:p>
          </table:table-cell>
          <table:covered-table-cell table:style-name="ce143"/>
          <table:table-cell table:style-name="ce56" office:value-type="string" calcext:value-type="string">
            <text:p>陽明</text:p>
          </table:table-cell>
          <table:table-cell table:style-name="ce59" office:value-type="float" office:value="33" calcext:value-type="float">
            <text:p>33</text:p>
          </table:table-cell>
          <table:table-cell table:style-name="ce66" office:value-type="float" office:value="561620" calcext:value-type="float">
            <text:p><text:s/>$561,620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107"/>
          <table:table-cell table:style-name="ce112" office:value-type="string" calcext:value-type="string">
            <text:p>A</text:p>
          </table:table-cell>
          <table:table-cell table:style-name="ce11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4" office:value-type="string" calcext:value-type="string">
            <text:p>江淑月</text:p>
          </table:table-cell>
          <table:table-cell table:style-name="ce64" office:value-type="float" office:value="2000" calcext:value-type="float">
            <text:p><text:s/>$2,000 </text:p>
          </table:table-cell>
          <table:covered-table-cell table:style-name="ce143"/>
          <table:table-cell table:style-name="ce56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530" calcext:value-type="float">
            <text:p><text:s/>$530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table-cell table:style-name="ce91" office:value-type="string" calcext:value-type="string" table:number-columns-spanned="1" table:number-rows-spanned="4">
            <text:p>陽明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3333" calcext:value-type="float">
            <text:p>9333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8" calcext:value-type="float">
            <text:p>28</text:p>
          </table:table-cell>
          <table:table-cell table:style-name="ce4" office:value-type="string" calcext:value-type="string">
            <text:p>李益榮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98024" calcext:value-type="float">
            <text:p><text:s/>$98,024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3334" calcext:value-type="float">
            <text:p>9333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8" calcext:value-type="float">
            <text:p>28</text:p>
          </table:table-cell>
          <table:table-cell table:style-name="ce33" office:value-type="string" calcext:value-type="string">
            <text:p>李亞娟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40122" calcext:value-type="float">
            <text:p><text:s/>$40,122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3335" calcext:value-type="float">
            <text:p>9333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8" calcext:value-type="float">
            <text:p>28</text:p>
          </table:table-cell>
          <table:table-cell table:style-name="ce33" office:value-type="string" calcext:value-type="string">
            <text:p>楊式銘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8154" calcext:value-type="float">
            <text:p><text:s/>$8,154 </text:p>
          </table:table-cell>
          <table:table-cell table:number-columns-repeated="1012"/>
        </table:table-row>
        <table:table-row table:style-name="ro7">
          <table:table-cell table:style-name="ce56" office:value-type="float" office:value="7" calcext:value-type="float">
            <text:p>7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2" office:value-type="float" office:value="93336" calcext:value-type="float">
            <text:p>9333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8" calcext:value-type="float">
            <text:p>28</text:p>
          </table:table-cell>
          <table:table-cell table:style-name="ce33" office:value-type="string" calcext:value-type="string">
            <text:p>李惠美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20351" calcext:value-type="float">
            <text:p><text:s/>$20,351 </text:p>
          </table:table-cell>
          <table:table-cell table:number-columns-repeated="1012"/>
        </table:table-row>
        <table:table-row table:style-name="ro7">
          <table:table-cell table:style-name="ce56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4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string" calcext:value-type="string">
            <text:p>林孝賢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9])" office:value-type="float" office:value="63" calcext:value-type="float">
            <text:p>63 </text:p>
          </table:table-cell>
          <table:table-cell table:style-name="ce65" table:formula="of:=SUM([.L3:.L9])" office:value-type="float" office:value="849795" calcext:value-type="float">
            <text:p><text:s/>$849,795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string" calcext:value-type="string">
            <text:p>楊啟新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6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string" calcext:value-type="string">
            <text:p>楊育瑄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7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string" calcext:value-type="string">
            <text:p>楊宜潔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8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01" office:value-type="string" calcext:value-type="string">
            <text:p>陳宏杰、何明娥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29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01" office:value-type="string" calcext:value-type="string">
            <text:p>陳劉桂子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9683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01" office:value-type="string" calcext:value-type="string">
            <text:p>陳亨汌</text:p>
          </table:table-cell>
          <table:table-cell table:style-name="ce64" office:value-type="float" office:value="10000" calcext:value-type="float">
            <text:p><text:s/>$10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6月份貧困病人醫療、照護補助情形</text:p>
          </table:table-cell>
          <table:covered-table-cell table:number-columns-repeated="2" table:style-name="ce12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21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01" office:value-type="string" calcext:value-type="string">
            <text:p>蕭逸民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49"/>
          <table:covered-table-cell table:number-columns-repeated="3" table:style-name="ce12"/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22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4" calcext:value-type="float">
            <text:p>14</text:p>
          </table:table-cell>
          <table:table-cell table:style-name="ce101" office:value-type="string" calcext:value-type="string">
            <text:p>蘇丙寅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23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8" calcext:value-type="float">
            <text:p>28</text:p>
          </table:table-cell>
          <table:table-cell table:style-name="ce101" office:value-type="string" calcext:value-type="string">
            <text:p>友訊小客車租貸有限公司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float" office:value="152655" calcext:value-type="float">
            <text:p><text:s/>$152,655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24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9" calcext:value-type="float">
            <text:p>29</text:p>
          </table:table-cell>
          <table:table-cell table:style-name="ce101" office:value-type="string" calcext:value-type="string">
            <text:p>李福生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11" calcext:value-type="float">
            <text:p>11</text:p>
          </table:table-cell>
          <table:table-cell table:style-name="ce66" office:value-type="float" office:value="37226" calcext:value-type="float">
            <text:p><text:s/>$37,226 </text:p>
          </table:table-cell>
          <table:table-cell table:number-columns-repeated="1012"/>
        </table:table-row>
        <table:table-row table:style-name="ro4">
          <table:table-cell table:style-name="ce56" office:value-type="float" office:value="19" calcext:value-type="float">
            <text:p>19</text:p>
          </table:table-cell>
          <table:table-cell table:style-name="ce9" office:value-type="string" calcext:value-type="string" table:number-columns-spanned="1" table:number-rows-spanned="17">
            <text:p>仁愛</text:p>
          </table:table-cell>
          <table:table-cell table:style-name="ce112" office:value-type="string" calcext:value-type="string">
            <text:p>A</text:p>
          </table:table-cell>
          <table:table-cell table:style-name="ce135" office:value-type="float" office:value="96586" calcext:value-type="float">
            <text:p>9658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34" office:value-type="string" calcext:value-type="string">
            <text:p>李張素梅</text:p>
          </table:table-cell>
          <table:table-cell table:style-name="ce141" office:value-type="float" office:value="1200" calcext:value-type="float">
            <text:p><text:s/>$1,2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2"/>
        </table:table-row>
        <table:table-row table:style-name="ro4">
          <table:table-cell table:style-name="ce56" office:value-type="float" office:value="20" calcext:value-type="float">
            <text:p>20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87" calcext:value-type="float">
            <text:p>96587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34" office:value-type="string" calcext:value-type="string">
            <text:p>王碧月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2808" calcext:value-type="float">
            <text:p><text:s/>$12,808 </text:p>
          </table:table-cell>
          <table:table-cell table:number-columns-repeated="1012"/>
        </table:table-row>
        <table:table-row table:style-name="ro4">
          <table:table-cell table:style-name="ce56" office:value-type="float" office:value="21" calcext:value-type="float">
            <text:p>21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88" calcext:value-type="float">
            <text:p>96588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34" office:value-type="string" calcext:value-type="string">
            <text:p>郭壽琪</text:p>
          </table:table-cell>
          <table:table-cell table:style-name="ce141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中興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32000" calcext:value-type="float">
            <text:p><text:s/>$32,000 </text:p>
          </table:table-cell>
          <table:table-cell table:number-columns-repeated="1012"/>
        </table:table-row>
        <table:table-row table:style-name="ro4">
          <table:table-cell table:style-name="ce56" office:value-type="float" office:value="22" calcext:value-type="float">
            <text:p>22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89" calcext:value-type="float">
            <text:p>96589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34" office:value-type="string" calcext:value-type="string">
            <text:p>林添</text:p>
          </table:table-cell>
          <table:table-cell table:style-name="ce141" office:value-type="float" office:value="5000" calcext:value-type="float">
            <text:p><text:s/>$5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9:.K23])" office:value-type="float" office:value="33" calcext:value-type="float">
            <text:p>33 </text:p>
          </table:table-cell>
          <table:table-cell table:style-name="ce65" table:formula="of:=SUM([.L19:.L23])" office:value-type="float" office:value="244689" calcext:value-type="float">
            <text:p><text:s/>$244,689 </text:p>
          </table:table-cell>
          <table:table-cell table:number-columns-repeated="1012"/>
        </table:table-row>
        <table:table-row table:style-name="ro4">
          <table:table-cell table:style-name="ce56" office:value-type="float" office:value="23" calcext:value-type="float">
            <text:p>23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90" calcext:value-type="float">
            <text:p>9659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34" office:value-type="string" calcext:value-type="string">
            <text:p>杜興洋</text:p>
          </table:table-cell>
          <table:table-cell table:style-name="ce141" office:value-type="float" office:value="70000" calcext:value-type="float">
            <text:p><text:s/>$70,000 </text:p>
          </table:table-cell>
          <table:table-cell table:style-name="ce49"/>
          <table:table-cell table:number-columns-repeated="1015"/>
        </table:table-row>
        <table:table-row table:style-name="ro4">
          <table:table-cell table:style-name="ce56" office:value-type="float" office:value="24" calcext:value-type="float">
            <text:p>24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91" calcext:value-type="float">
            <text:p>9659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8" calcext:value-type="float">
            <text:p>8</text:p>
          </table:table-cell>
          <table:table-cell table:style-name="ce34" office:value-type="string" calcext:value-type="string">
            <text:p>黃慧婉</text:p>
          </table:table-cell>
          <table:table-cell table:style-name="ce141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5" calcext:value-type="float">
            <text:p>25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92" calcext:value-type="float">
            <text:p>9659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9" calcext:value-type="float">
            <text:p>9</text:p>
          </table:table-cell>
          <table:table-cell table:style-name="ce34" office:value-type="string" calcext:value-type="string">
            <text:p>韋美智</text:p>
          </table:table-cell>
          <table:table-cell table:style-name="ce141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6" calcext:value-type="float">
            <text:p>26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593" calcext:value-type="float">
            <text:p>9659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1" calcext:value-type="float">
            <text:p>11</text:p>
          </table:table-cell>
          <table:table-cell table:style-name="ce34" office:value-type="string" calcext:value-type="string">
            <text:p>沈韋汝</text:p>
          </table:table-cell>
          <table:table-cell table:style-name="ce141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7" calcext:value-type="float">
            <text:p>27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4" calcext:value-type="float">
            <text:p>9659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1" calcext:value-type="float">
            <text:p>11</text:p>
          </table:table-cell>
          <table:table-cell table:style-name="ce102" office:value-type="string" calcext:value-type="string">
            <text:p>施秀峰</text:p>
          </table:table-cell>
          <table:table-cell table:style-name="ce141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8" calcext:value-type="float">
            <text:p>28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5" calcext:value-type="float">
            <text:p>9659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4" calcext:value-type="float">
            <text:p>14</text:p>
          </table:table-cell>
          <table:table-cell table:style-name="ce102" office:value-type="string" calcext:value-type="string">
            <text:p>楊坤垚</text:p>
          </table:table-cell>
          <table:table-cell table:style-name="ce1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9" calcext:value-type="float">
            <text:p>29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6" calcext:value-type="float">
            <text:p>9659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7" calcext:value-type="float">
            <text:p>17</text:p>
          </table:table-cell>
          <table:table-cell table:style-name="ce34" office:value-type="string" calcext:value-type="string">
            <text:p>沈燕華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0" calcext:value-type="float">
            <text:p>30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7" calcext:value-type="float">
            <text:p>96597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7" calcext:value-type="float">
            <text:p>17</text:p>
          </table:table-cell>
          <table:table-cell table:style-name="ce34" office:value-type="string" calcext:value-type="string">
            <text:p>杜廣榮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1" calcext:value-type="float">
            <text:p>31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8" calcext:value-type="float">
            <text:p>96598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8" calcext:value-type="float">
            <text:p>18</text:p>
          </table:table-cell>
          <table:table-cell table:style-name="ce102" office:value-type="string" calcext:value-type="string">
            <text:p>張緩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2" calcext:value-type="float">
            <text:p>32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599" calcext:value-type="float">
            <text:p>96599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8" calcext:value-type="float">
            <text:p>18</text:p>
          </table:table-cell>
          <table:table-cell table:style-name="ce102" office:value-type="string" calcext:value-type="string">
            <text:p>白金讓</text:p>
          </table:table-cell>
          <table:table-cell table:style-name="ce141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3" calcext:value-type="float">
            <text:p>33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600" calcext:value-type="float">
            <text:p>9660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3" calcext:value-type="float">
            <text:p>23</text:p>
          </table:table-cell>
          <table:table-cell table:style-name="ce102" office:value-type="string" calcext:value-type="string">
            <text:p>林鴻陞</text:p>
          </table:table-cell>
          <table:table-cell table:style-name="ce1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4" calcext:value-type="float">
            <text:p>34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5" office:value-type="float" office:value="96601" calcext:value-type="float">
            <text:p>9660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4" calcext:value-type="float">
            <text:p>24</text:p>
          </table:table-cell>
          <table:table-cell table:style-name="ce34" office:value-type="string" calcext:value-type="string">
            <text:p>林杰廷</text:p>
          </table:table-cell>
          <table:table-cell table:style-name="ce1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35" calcext:value-type="float">
            <text:p>35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36" office:value-type="float" office:value="96602" calcext:value-type="float">
            <text:p>9660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4" calcext:value-type="float">
            <text:p>24</text:p>
          </table:table-cell>
          <table:table-cell table:style-name="ce102" office:value-type="string" calcext:value-type="string">
            <text:p>林玟秀</text:p>
          </table:table-cell>
          <table:table-cell table:style-name="ce1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15">
            <text:p>忠孝</text:p>
          </table:table-cell>
          <table:table-cell table:style-name="ce112" office:value-type="string" calcext:value-type="string">
            <text:p>A</text:p>
          </table:table-cell>
          <table:table-cell table:style-name="ce117" office:value-type="float" office:value="93206" calcext:value-type="float">
            <text:p>93206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35" office:value-type="string" calcext:value-type="string">
            <text:p>陳雅蘭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7" calcext:value-type="float">
            <text:p>9320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36" office:value-type="string" calcext:value-type="string">
            <text:p>蔡懷毅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8" calcext:value-type="float">
            <text:p>9320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35" office:value-type="string" calcext:value-type="string">
            <text:p>廖麗華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09" calcext:value-type="float">
            <text:p>9320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35" office:value-type="string" calcext:value-type="string">
            <text:p>陳進發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0" calcext:value-type="float">
            <text:p>93210</text:p>
          </table:table-cell>
          <table:table-cell table:style-name="ce120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style-name="ce35" office:value-type="string" calcext:value-type="string">
            <text:p>王禎謙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1" calcext:value-type="float">
            <text:p>9321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35" office:value-type="string" calcext:value-type="string">
            <text:p>蘇慧如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2" calcext:value-type="float">
            <text:p>93212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8" calcext:value-type="float">
            <text:p>8</text:p>
          </table:table-cell>
          <table:table-cell table:style-name="ce35" office:value-type="string" calcext:value-type="string">
            <text:p>李采芸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3" calcext:value-type="float">
            <text:p>93213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9" calcext:value-type="float">
            <text:p>9</text:p>
          </table:table-cell>
          <table:table-cell table:style-name="ce36" office:value-type="string" calcext:value-type="string">
            <text:p>林肇明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4" calcext:value-type="float">
            <text:p>93214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1" calcext:value-type="float">
            <text:p>11</text:p>
          </table:table-cell>
          <table:table-cell table:style-name="ce35" office:value-type="string" calcext:value-type="string">
            <text:p>林璿勝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5" calcext:value-type="float">
            <text:p>9321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4" calcext:value-type="float">
            <text:p>14</text:p>
          </table:table-cell>
          <table:table-cell table:style-name="ce36" office:value-type="string" calcext:value-type="string">
            <text:p>許佛於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6" calcext:value-type="float">
            <text:p>93216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7" calcext:value-type="float">
            <text:p>17</text:p>
          </table:table-cell>
          <table:table-cell table:style-name="ce36" office:value-type="string" calcext:value-type="string">
            <text:p>辜陳昭月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7" calcext:value-type="float">
            <text:p>9321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8" calcext:value-type="float">
            <text:p>18</text:p>
          </table:table-cell>
          <table:table-cell table:style-name="ce35" office:value-type="string" calcext:value-type="string">
            <text:p>陳祖偉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8" calcext:value-type="float">
            <text:p>9321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2" calcext:value-type="float">
            <text:p>22</text:p>
          </table:table-cell>
          <table:table-cell table:style-name="ce35" office:value-type="string" calcext:value-type="string">
            <text:p>李益壽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19" calcext:value-type="float">
            <text:p>9321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5" calcext:value-type="float">
            <text:p>25</text:p>
          </table:table-cell>
          <table:table-cell table:style-name="ce35" office:value-type="string" calcext:value-type="string">
            <text:p>辜基益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7" office:value-type="float" office:value="93220" calcext:value-type="float">
            <text:p>9322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25" calcext:value-type="float">
            <text:p>25</text:p>
          </table:table-cell>
          <table:table-cell table:style-name="ce36" office:value-type="string" calcext:value-type="string">
            <text:p>辜万僖、辜雅蘭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table-cell table:style-name="ce6" office:value-type="string" calcext:value-type="string" table:number-columns-spanned="1" table:number-rows-spanned="16">
            <text:p>松德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6879" calcext:value-type="float">
            <text:p>96879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39" office:value-type="string" calcext:value-type="string">
            <text:p>殷淑雲</text:p>
          </table:table-cell>
          <table:table-cell table:style-name="ce64" office:value-type="float" office:value="3800" calcext:value-type="float">
            <text:p><text:s/>$3,8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0" calcext:value-type="float">
            <text:p>96880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39" office:value-type="string" calcext:value-type="string">
            <text:p>何藍</text:p>
          </table:table-cell>
          <table:table-cell table:style-name="ce64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1" calcext:value-type="float">
            <text:p>96881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39" office:value-type="string" calcext:value-type="string">
            <text:p>李宜修</text:p>
          </table:table-cell>
          <table:table-cell table:style-name="ce64" office:value-type="float" office:value="2320" calcext:value-type="float">
            <text:p><text:s/>$2,32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2" calcext:value-type="float">
            <text:p>96882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39" office:value-type="string" calcext:value-type="string">
            <text:p>邱莊若玲 </text:p>
          </table:table-cell>
          <table:table-cell table:style-name="ce64" office:value-type="float" office:value="40000" calcext:value-type="float">
            <text:p><text:s/>$4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3" calcext:value-type="float">
            <text:p>96883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黃舒鈺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4" calcext:value-type="float">
            <text:p>96884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黃榮吉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56" office:value-type="float" office:value="57" calcext:value-type="float">
            <text:p>57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5" calcext:value-type="float">
            <text:p>96885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杜德宏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6" calcext:value-type="float">
            <text:p>96886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杜冠儒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7" calcext:value-type="float">
            <text:p>96887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8" calcext:value-type="float">
            <text:p>96888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89" calcext:value-type="float">
            <text:p>96889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許梅芝</text:p>
          </table:table-cell>
          <table:table-cell table:style-name="ce64" office:value-type="float" office:value="2900" calcext:value-type="float">
            <text:p><text:s/>$2,9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90" calcext:value-type="float">
            <text:p>96890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39" office:value-type="string" calcext:value-type="string">
            <text:p>韋怡美</text:p>
          </table:table-cell>
          <table:table-cell table:style-name="ce64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63" calcext:value-type="float">
            <text:p>63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91" calcext:value-type="float">
            <text:p>96891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7" calcext:value-type="float">
            <text:p>17</text:p>
          </table:table-cell>
          <table:table-cell table:style-name="ce34" office:value-type="string" calcext:value-type="string">
            <text:p>張家銘</text:p>
          </table:table-cell>
          <table:table-cell table:style-name="ce65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64" calcext:value-type="float">
            <text:p>64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92" calcext:value-type="float">
            <text:p>96892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18" calcext:value-type="float">
            <text:p>18</text:p>
          </table:table-cell>
          <table:table-cell table:style-name="ce34" office:value-type="string" calcext:value-type="string">
            <text:p>黃士模</text:p>
          </table:table-cell>
          <table:table-cell table:style-name="ce6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65" calcext:value-type="float">
            <text:p>65</text:p>
          </table:table-cell>
          <table:covered-table-cell table:style-name="ce14"/>
          <table:table-cell table:style-name="ce112" office:value-type="string" calcext:value-type="string">
            <text:p>A</text:p>
          </table:table-cell>
          <table:table-cell table:style-name="ce112" office:value-type="float" office:value="96893" calcext:value-type="float">
            <text:p>96893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25" calcext:value-type="float">
            <text:p>25</text:p>
          </table:table-cell>
          <table:table-cell table:style-name="ce34" office:value-type="string" calcext:value-type="string">
            <text:p>洪啟倉</text:p>
          </table:table-cell>
          <table:table-cell table:style-name="ce65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66" calcext:value-type="float">
            <text:p>66</text:p>
          </table:table-cell>
          <table:covered-table-cell table:style-name="ce15"/>
          <table:table-cell table:style-name="ce112" office:value-type="string" calcext:value-type="string">
            <text:p>A</text:p>
          </table:table-cell>
          <table:table-cell table:style-name="ce112" office:value-type="float" office:value="96901" calcext:value-type="float">
            <text:p>96901</text:p>
          </table:table-cell>
          <table:table-cell table:style-name="ce112" office:value-type="float" office:value="6" calcext:value-type="float">
            <text:p>6</text:p>
          </table:table-cell>
          <table:table-cell table:style-name="ce135" office:value-type="float" office:value="21" calcext:value-type="float">
            <text:p>21</text:p>
          </table:table-cell>
          <table:table-cell table:style-name="ce34" office:value-type="string" calcext:value-type="string">
            <text:p>徐廖治</text:p>
          </table:table-cell>
          <table:table-cell table:style-name="ce65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112" office:value-type="string" calcext:value-type="string">
            <text:p>A</text:p>
          </table:table-cell>
          <table:table-cell table:style-name="ce137" office:value-type="float" office:value="109012" calcext:value-type="float">
            <text:p>10901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string" calcext:value-type="string">
            <text:p>周吉松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3" calcext:value-type="float">
            <text:p>10901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string" calcext:value-type="string">
            <text:p>周黃悅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4" calcext:value-type="float">
            <text:p>10901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40" office:value-type="string" calcext:value-type="string">
            <text:p>洪國宸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6" calcext:value-type="float">
            <text:p>10901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office:value-type="string" calcext:value-type="string">
            <text:p>林新傳（全家）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7" calcext:value-type="float">
            <text:p>109017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office:value-type="string" calcext:value-type="string">
            <text:p>林寬三、林蕭愛、林家弘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8" calcext:value-type="float">
            <text:p>10901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office:value-type="string" calcext:value-type="string">
            <text:p>林柔慧、賴俞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19" calcext:value-type="float">
            <text:p>109019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office:value-type="string" calcext:value-type="string">
            <text:p>林知慧、劉子菱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0" calcext:value-type="float">
            <text:p>10902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9" calcext:value-type="float">
            <text:p>9</text:p>
          </table:table-cell>
          <table:table-cell table:style-name="ce140" office:value-type="string" calcext:value-type="string">
            <text:p>蔡佩珊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1" calcext:value-type="float">
            <text:p>10902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1" calcext:value-type="float">
            <text:p>11</text:p>
          </table:table-cell>
          <table:table-cell table:style-name="ce140" office:value-type="string" calcext:value-type="string">
            <text:p>孫和塵</text:p>
          </table:table-cell>
          <table:table-cell table:style-name="ce6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2" calcext:value-type="float">
            <text:p>10902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2" calcext:value-type="float">
            <text:p>12</text:p>
          </table:table-cell>
          <table:table-cell table:style-name="ce140" office:value-type="string" calcext:value-type="string">
            <text:p>林子安、蔡佑林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3" calcext:value-type="float">
            <text:p>10902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8" calcext:value-type="float">
            <text:p>18</text:p>
          </table:table-cell>
          <table:table-cell table:style-name="ce140" office:value-type="string" calcext:value-type="string">
            <text:p>麥藤美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4" calcext:value-type="float">
            <text:p>10902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8" calcext:value-type="float">
            <text:p>18</text:p>
          </table:table-cell>
          <table:table-cell table:style-name="ce140" office:value-type="string" calcext:value-type="string">
            <text:p>簡聰城</text:p>
          </table:table-cell>
          <table:table-cell table:style-name="ce6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133"/>
          <table:table-cell table:style-name="ce112" office:value-type="string" calcext:value-type="string">
            <text:p>A</text:p>
          </table:table-cell>
          <table:table-cell table:style-name="ce137" office:value-type="float" office:value="109025" calcext:value-type="float">
            <text:p>10902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40" office:value-type="string" calcext:value-type="string">
            <text:p>烏耀珍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134"/>
          <table:table-cell table:style-name="ce112" office:value-type="string" calcext:value-type="string">
            <text:p>A</text:p>
          </table:table-cell>
          <table:table-cell table:style-name="ce137" office:value-type="float" office:value="109026" calcext:value-type="float">
            <text:p>109026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1" calcext:value-type="float">
            <text:p>21</text:p>
          </table:table-cell>
          <table:table-cell table:style-name="ce140" office:value-type="string" calcext:value-type="string">
            <text:p>黃賴碧雲</text:p>
          </table:table-cell>
          <table:table-cell table:style-name="ce6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table-cell table:style-name="ce6" office:value-type="string" calcext:value-type="string" table:number-columns-spanned="1" table:number-rows-spanned="17">
            <text:p>婦幼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109117" calcext:value-type="float">
            <text:p>109117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1" calcext:value-type="float">
            <text:p>1</text:p>
          </table:table-cell>
          <table:table-cell table:style-name="ce4" office:value-type="string" calcext:value-type="string">
            <text:p>朱家正</text:p>
          </table:table-cell>
          <table:table-cell table:style-name="ce6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8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陳晏甄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19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周文彬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120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周俊廷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1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周奕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2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周筠倢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3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王心瑜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4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張建豐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5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張照紳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6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王莉嫻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7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王連昌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8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張宥澄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29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王吳雲妹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0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鄭育哲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1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鄭云婷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2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吳婉貞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3</text:p>
          </table:table-cell>
          <table:table-cell table:style-name="ce139" office:value-type="float" office:value="6" calcext:value-type="float">
            <text:p>6</text:p>
          </table:table-cell>
          <table:table-cell table:style-name="ce122" office:value-type="float" office:value="30" calcext:value-type="float">
            <text:p>30</text:p>
          </table:table-cell>
          <table:table-cell table:style-name="ce4" office:value-type="string" calcext:value-type="string">
            <text:p>鄭陸田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0"/>
          <table:table-cell table:style-name="ce131"/>
          <table:table-cell table:style-name="ce130" table:number-columns-repeated="2"/>
          <table:table-cell/>
          <table:table-cell table:formula="of:=SUM([.H3:.H99])" office:value-type="float" office:value="227020" calcext:value-type="float">
            <text:p><text:s/>$227,020 </text:p>
          </table:table-cell>
          <table:table-cell table:number-columns-repeated="1016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4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7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7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">
            <text:p>陽明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3337" calcext:value-type="float">
            <text:p>93337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5" calcext:value-type="float">
            <text:p>15</text:p>
          </table:table-cell>
          <table:table-cell table:style-name="ce55" office:value-type="string" calcext:value-type="string">
            <text:p>曾美娥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142"/>
          <table:table-cell table:style-name="ce55" office:value-type="string" calcext:value-type="string">
            <text:p>松德</text:p>
          </table:table-cell>
          <table:table-cell table:style-name="ce58" office:value-type="float" office:value="20" calcext:value-type="float">
            <text:p>20 </text:p>
          </table:table-cell>
          <table:table-cell table:style-name="ce64" office:value-type="float" office:value="257351" calcext:value-type="float">
            <text:p><text:s/>$257,351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3"/>
          <table:table-cell table:style-name="ce112" office:value-type="string" calcext:value-type="string">
            <text:p>A</text:p>
          </table:table-cell>
          <table:table-cell table:style-name="ce112" office:value-type="float" office:value="93338" calcext:value-type="float">
            <text:p>9333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151" office:value-type="string" calcext:value-type="string">
            <text:p>李惠美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143"/>
          <table:table-cell table:style-name="ce56" office:value-type="string" calcext:value-type="string">
            <text:p>陽明</text:p>
          </table:table-cell>
          <table:table-cell table:style-name="ce59" office:value-type="float" office:value="15" calcext:value-type="float">
            <text:p>15</text:p>
          </table:table-cell>
          <table:table-cell table:style-name="ce66" office:value-type="float" office:value="220351" calcext:value-type="float">
            <text:p><text:s/>$220,351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107"/>
          <table:table-cell table:style-name="ce112" office:value-type="string" calcext:value-type="string">
            <text:p>A</text:p>
          </table:table-cell>
          <table:table-cell table:style-name="ce112" office:value-type="float" office:value="93339" calcext:value-type="float">
            <text:p>93339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151" office:value-type="string" calcext:value-type="string">
            <text:p>楊式銘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143"/>
          <table:table-cell table:style-name="ce56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11100" calcext:value-type="float">
            <text:p><text:s/>$11,100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2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52" office:value-type="string" calcext:value-type="string">
            <text:p>傅文學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21225" calcext:value-type="float">
            <text:p><text:s/>$21,225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2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52" office:value-type="string" calcext:value-type="string">
            <text:p>傅鄭蘭花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38698" calcext:value-type="float">
            <text:p><text:s/>$38,698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27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52" office:value-type="string" calcext:value-type="string">
            <text:p>傅璦娥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7739" calcext:value-type="float">
            <text:p><text:s/>$17,739 </text:p>
          </table:table-cell>
          <table:table-cell table:number-columns-repeated="1012"/>
        </table:table-row>
        <table:table-row table:style-name="ro7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28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52" office:value-type="string" calcext:value-type="string">
            <text:p>胡許群鶯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668" calcext:value-type="float">
            <text:p><text:s/>$1,668 </text:p>
          </table:table-cell>
          <table:table-cell table:number-columns-repeated="1012"/>
        </table:table-row>
        <table:table-row table:style-name="ro7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29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5" calcext:value-type="float">
            <text:p>5</text:p>
          </table:table-cell>
          <table:table-cell table:style-name="ce152" office:value-type="string" calcext:value-type="string">
            <text:p>友訊小客車租貸有限公司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林森(中醫)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510" calcext:value-type="float">
            <text:p><text:s/>$510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0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9" calcext:value-type="float">
            <text:p>9</text:p>
          </table:table-cell>
          <table:table-cell table:style-name="ce152" office:value-type="string" calcext:value-type="string">
            <text:p>洪王淑英</text:p>
          </table:table-cell>
          <table:table-cell table:style-name="ce64" office:value-type="float" office:value="3500" calcext:value-type="float">
            <text:p><text:s/>$3,5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40" calcext:value-type="float">
            <text:p><text:s/>$1,040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1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52" office:value-type="string" calcext:value-type="string">
            <text:p>楊啟新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46" calcext:value-type="float">
            <text:p>46 </text:p>
          </table:table-cell>
          <table:table-cell table:style-name="ce65" table:formula="of:=SUM([.L3:.L11])" office:value-type="float" office:value="569682" calcext:value-type="float">
            <text:p><text:s/>$569,682 </text:p>
          </table:table-cell>
          <table:table-cell table:number-columns-repeated="1012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2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52" office:value-type="string" calcext:value-type="string">
            <text:p>楊宜瑄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3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2" calcext:value-type="float">
            <text:p>12</text:p>
          </table:table-cell>
          <table:table-cell table:style-name="ce152" office:value-type="string" calcext:value-type="string">
            <text:p>楊宜潔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7月份貧困病人醫療、照護補助情形</text:p>
          </table:table-cell>
          <table:covered-table-cell table:style-name="ce161"/>
          <table:covered-table-cell table:style-name="ce163"/>
          <table:table-cell table:number-columns-repeated="1012"/>
        </table:table-row>
        <table:table-row table:style-name="ro8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4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3" calcext:value-type="float">
            <text:p>13</text:p>
          </table:table-cell>
          <table:table-cell table:style-name="ce152" office:value-type="string" calcext:value-type="string">
            <text:p>高嘉濱、高偉凱、高翊芳、高珮蓉、高秀雯、陳林金蟬、陳淑稻、徐偉捷、徐婉毓</text:p>
          </table:table-cell>
          <table:table-cell table:style-name="ce64" office:value-type="float" office:value="900" calcext:value-type="float">
            <text:p><text:s/>$900 </text:p>
          </table:table-cell>
          <table:table-cell table:style-name="ce49"/>
          <table:covered-table-cell table:style-name="ce160"/>
          <table:covered-table-cell table:style-name="ce162"/>
          <table:covered-table-cell table:style-name="ce164"/>
          <table:table-cell table:number-columns-repeated="1012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5" calcext:value-type="float">
            <text:p>15</text:p>
          </table:table-cell>
          <table:table-cell table:style-name="ce152" office:value-type="string" calcext:value-type="string">
            <text:p>簡新東</text:p>
          </table:table-cell>
          <table:table-cell table:style-name="ce64" office:value-type="float" office:value="1500" calcext:value-type="float">
            <text:p><text:s/>$1,5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7"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 table:number-columns-spanned="1" table:number-rows-spanned="14">
            <text:p>仁愛</text:p>
          </table:table-cell>
          <table:table-cell table:style-name="ce112" office:value-type="string" calcext:value-type="string">
            <text:p>A</text:p>
          </table:table-cell>
          <table:table-cell table:style-name="ce135" office:value-type="float" office:value="96603" calcext:value-type="float">
            <text:p>96603</text:p>
          </table:table-cell>
          <table:table-cell table:number-columns-repeated="2" table:style-name="ce112" office:value-type="float" office:value="7" calcext:value-type="float">
            <text:p>7</text:p>
          </table:table-cell>
          <table:table-cell table:style-name="ce3" office:value-type="string" calcext:value-type="string">
            <text:p>陳淑婉</text:p>
          </table:table-cell>
          <table:table-cell table:style-name="ce141" office:value-type="float" office:value="200" calcext:value-type="float">
            <text:p><text:s/>$2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6" calcext:value-type="float">
            <text:p>6 </text:p>
          </table:table-cell>
          <table:table-cell table:style-name="ce64" office:value-type="float" office:value="25794" calcext:value-type="float">
            <text:p><text:s/>$25,794 </text:p>
          </table:table-cell>
          <table:table-cell table:number-columns-repeated="1012"/>
        </table:table-row>
        <table:table-row table:style-name="ro4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4" calcext:value-type="float">
            <text:p>96604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0" calcext:value-type="float">
            <text:p>20</text:p>
          </table:table-cell>
          <table:table-cell table:style-name="ce3" office:value-type="string" calcext:value-type="string">
            <text:p>袁安玲</text:p>
          </table:table-cell>
          <table:table-cell table:style-name="ce141" office:value-type="float" office:value="1500" calcext:value-type="float">
            <text:p><text:s/>$1,5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19552" calcext:value-type="float">
            <text:p><text:s/>$19,552 </text:p>
          </table:table-cell>
          <table:table-cell table:number-columns-repeated="1012"/>
        </table:table-row>
        <table:table-row table:style-name="ro4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5" calcext:value-type="float">
            <text:p>9660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0" calcext:value-type="float">
            <text:p>20</text:p>
          </table:table-cell>
          <table:table-cell table:style-name="ce3" office:value-type="string" calcext:value-type="string">
            <text:p>陳世雄</text:p>
          </table:table-cell>
          <table:table-cell table:style-name="ce141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9788" calcext:value-type="float">
            <text:p><text:s/>$19,788 </text:p>
          </table:table-cell>
          <table:table-cell table:number-columns-repeated="1012"/>
        </table:table-row>
        <table:table-row table:style-name="ro4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6" calcext:value-type="float">
            <text:p>9660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3" office:value-type="string" calcext:value-type="string">
            <text:p>賴金土</text:p>
          </table:table-cell>
          <table:table-cell table:style-name="ce141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4">
          <table:table-cell table:style-name="ce56" office:value-type="float" office:value="19" calcext:value-type="float">
            <text:p>1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7" calcext:value-type="float">
            <text:p>96607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3" office:value-type="string" calcext:value-type="string">
            <text:p>賴中誠</text:p>
          </table:table-cell>
          <table:table-cell table:style-name="ce141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中興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3683" calcext:value-type="float">
            <text:p><text:s/>$3,683 </text:p>
          </table:table-cell>
          <table:table-cell table:number-columns-repeated="1012"/>
        </table:table-row>
        <table:table-row table:style-name="ro4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8" calcext:value-type="float">
            <text:p>9660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3" office:value-type="string" calcext:value-type="string">
            <text:p>蔡彩雲</text:p>
          </table:table-cell>
          <table:table-cell table:style-name="ce141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44072" calcext:value-type="float">
            <text:p><text:s/>$44,072 </text:p>
          </table:table-cell>
          <table:table-cell table:number-columns-repeated="1012"/>
        </table:table-row>
        <table:table-row table:style-name="ro4">
          <table:table-cell table:style-name="ce56" office:value-type="float" office:value="21" calcext:value-type="float">
            <text:p>21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09" calcext:value-type="float">
            <text:p>96609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3" office:value-type="string" calcext:value-type="string">
            <text:p>余淑杏</text:p>
          </table:table-cell>
          <table:table-cell table:style-name="ce141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7:.K22])" office:value-type="float" office:value="18" calcext:value-type="float">
            <text:p>18 </text:p>
          </table:table-cell>
          <table:table-cell table:style-name="ce65" table:formula="of:=SUM([.L17:.L22])" office:value-type="float" office:value="127889" calcext:value-type="float">
            <text:p><text:s/>$127,889 </text:p>
          </table:table-cell>
          <table:table-cell table:number-columns-repeated="1012"/>
        </table:table-row>
        <table:table-row table:style-name="ro4">
          <table:table-cell table:style-name="ce56" office:value-type="float" office:value="22" calcext:value-type="float">
            <text:p>2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0" calcext:value-type="float">
            <text:p>9661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153" office:value-type="string" calcext:value-type="string">
            <text:p>蔡金花</text:p>
          </table:table-cell>
          <table:table-cell table:style-name="ce141" office:value-type="float" office:value="300" calcext:value-type="float">
            <text:p><text:s/>$300 </text:p>
          </table:table-cell>
          <table:table-cell table:style-name="ce49"/>
          <table:table-cell table:number-columns-repeated="1015"/>
        </table:table-row>
        <table:table-row table:style-name="ro4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1" calcext:value-type="float">
            <text:p>9661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153" office:value-type="string" calcext:value-type="string">
            <text:p>韋美智</text:p>
          </table:table-cell>
          <table:table-cell table:style-name="ce141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4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2" calcext:value-type="float">
            <text:p>96612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3" calcext:value-type="float">
            <text:p>23</text:p>
          </table:table-cell>
          <table:table-cell table:style-name="ce153" office:value-type="string" calcext:value-type="string">
            <text:p>陳美對</text:p>
          </table:table-cell>
          <table:table-cell table:style-name="ce141" office:value-type="float" office:value="200" calcext:value-type="float">
            <text:p><text:s/>$2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5" calcext:value-type="float">
            <text:p>2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5" office:value-type="float" office:value="96613" calcext:value-type="float">
            <text:p>96613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6" calcext:value-type="float">
            <text:p>26</text:p>
          </table:table-cell>
          <table:table-cell table:style-name="ce3" office:value-type="string" calcext:value-type="string">
            <text:p>沈燕華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4" calcext:value-type="float">
            <text:p>96614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6" calcext:value-type="float">
            <text:p>26</text:p>
          </table:table-cell>
          <table:table-cell table:style-name="ce153" office:value-type="string" calcext:value-type="string">
            <text:p>杜廣榮</text:p>
          </table:table-cell>
          <table:table-cell table:style-name="ce141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5" calcext:value-type="float">
            <text:p>9661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0" calcext:value-type="float">
            <text:p>30</text:p>
          </table:table-cell>
          <table:table-cell table:style-name="ce153" office:value-type="string" calcext:value-type="string">
            <text:p>王振堂</text:p>
          </table:table-cell>
          <table:table-cell table:style-name="ce141" office:value-type="float" office:value="5000" calcext:value-type="float">
            <text:p><text:s/>$5,000 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6" office:value-type="float" office:value="28" calcext:value-type="float">
            <text:p>2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36" office:value-type="float" office:value="96616" calcext:value-type="float">
            <text:p>9661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0" calcext:value-type="float">
            <text:p>30</text:p>
          </table:table-cell>
          <table:table-cell table:style-name="ce153" office:value-type="string" calcext:value-type="string">
            <text:p>劉施美代</text:p>
          </table:table-cell>
          <table:table-cell table:style-name="ce141" office:value-type="float" office:value="5000" calcext:value-type="float">
            <text:p><text:s/>$5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table-cell table:style-name="ce110" office:value-type="string" calcext:value-type="string" table:number-columns-spanned="1" table:number-rows-spanned="32">
            <text:p>忠孝</text:p>
          </table:table-cell>
          <table:table-cell table:style-name="ce112" office:value-type="string" calcext:value-type="string">
            <text:p>A</text:p>
          </table:table-cell>
          <table:table-cell table:style-name="ce117" office:value-type="float" office:value="93221" calcext:value-type="float">
            <text:p>9322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54" office:value-type="string" calcext:value-type="string">
            <text:p>蘇慧如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2" calcext:value-type="float">
            <text:p>9322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" calcext:value-type="float">
            <text:p>3</text:p>
          </table:table-cell>
          <table:table-cell table:style-name="ce155" office:value-type="string" calcext:value-type="string">
            <text:p>南港社大烘焙班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3" calcext:value-type="float">
            <text:p>9322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55" office:value-type="string" calcext:value-type="string">
            <text:p>忠孝院區外科部</text:p>
          </table:table-cell>
          <table:table-cell table:style-name="ce64" office:value-type="float" office:value="3230" calcext:value-type="float">
            <text:p><text:s/>$3,23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4" calcext:value-type="float">
            <text:p>9322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54" office:value-type="string" calcext:value-type="string">
            <text:p>辜陳昭月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5" calcext:value-type="float">
            <text:p>9322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林勝雄</text:p>
          </table:table-cell>
          <table:table-cell table:style-name="ce64" office:value-type="float" office:value="4000" calcext:value-type="float">
            <text:p><text:s/>$4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6" calcext:value-type="float">
            <text:p>9322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洪士奇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7" calcext:value-type="float">
            <text:p>93227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6" office:value-type="string" calcext:value-type="string">
            <text:p>南港社大有機栽培健康飲食</text:p>
          </table:table-cell>
          <table:table-cell table:style-name="ce64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8" calcext:value-type="float">
            <text:p>9322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6" office:value-type="string" calcext:value-type="string">
            <text:p>南港社大公民新聞志工社</text:p>
          </table:table-cell>
          <table:table-cell table:style-name="ce64" office:value-type="float" office:value="1500" calcext:value-type="float">
            <text:p><text:s/>$1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29" calcext:value-type="float">
            <text:p>9322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6" office:value-type="string" calcext:value-type="string">
            <text:p>南港社大電腦應用班</text:p>
          </table:table-cell>
          <table:table-cell table:style-name="ce64" office:value-type="float" office:value="1500" calcext:value-type="float">
            <text:p><text:s/>$1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30" calcext:value-type="float">
            <text:p>9323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6" office:value-type="string" calcext:value-type="string">
            <text:p>南港社大新娘秘書班</text:p>
          </table:table-cell>
          <table:table-cell table:style-name="ce64" office:value-type="float" office:value="50" calcext:value-type="float">
            <text:p><text:s/>$5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31" calcext:value-type="float">
            <text:p>9323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6" office:value-type="string" calcext:value-type="string">
            <text:p>南港社大網拍實務班</text:p>
          </table:table-cell>
          <table:table-cell table:style-name="ce64" office:value-type="float" office:value="1250" calcext:value-type="float">
            <text:p><text:s/>$1,25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32" calcext:value-type="float">
            <text:p>9323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南港社大茶染藝術文化班</text:p>
          </table:table-cell>
          <table:table-cell table:style-name="ce64" office:value-type="float" office:value="1750" calcext:value-type="float">
            <text:p><text:s/>$1,75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33" calcext:value-type="float">
            <text:p>9323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南港社大數位影音班</text:p>
          </table:table-cell>
          <table:table-cell table:style-name="ce64" office:value-type="float" office:value="360" calcext:value-type="float">
            <text:p><text:s/>$36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08"/>
          <table:table-cell table:style-name="ce112" office:value-type="string" calcext:value-type="string">
            <text:p>A</text:p>
          </table:table-cell>
          <table:table-cell table:style-name="ce117" office:value-type="float" office:value="93234" calcext:value-type="float">
            <text:p>9323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南港社大茶磐石之上</text:p>
          </table:table-cell>
          <table:table-cell table:style-name="ce64" office:value-type="float" office:value="3600" calcext:value-type="float">
            <text:p><text:s/>$3,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35" calcext:value-type="float">
            <text:p>9323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南港社大拼布藝術班</text:p>
          </table:table-cell>
          <table:table-cell table:style-name="ce64" office:value-type="float" office:value="700" calcext:value-type="float">
            <text:p><text:s/>$7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36" calcext:value-type="float">
            <text:p>9323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55" office:value-type="string" calcext:value-type="string">
            <text:p>蔡懷毅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37" calcext:value-type="float">
            <text:p>93237</text:p>
          </table:table-cell>
          <table:table-cell table:number-columns-repeated="2" table:style-name="ce120" office:value-type="float" office:value="7" calcext:value-type="float">
            <text:p>7</text:p>
          </table:table-cell>
          <table:table-cell table:style-name="ce154" office:value-type="string" calcext:value-type="string">
            <text:p>忠孝院區內科部</text:p>
          </table:table-cell>
          <table:table-cell table:style-name="ce64" office:value-type="float" office:value="2130" calcext:value-type="float">
            <text:p><text:s/>$2,13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38" calcext:value-type="float">
            <text:p>9323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55" office:value-type="string" calcext:value-type="string">
            <text:p>陳進發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39" calcext:value-type="float">
            <text:p>93239</text:p>
          </table:table-cell>
          <table:table-cell table:style-name="ce120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54" office:value-type="string" calcext:value-type="string">
            <text:p>廖麗華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40" calcext:value-type="float">
            <text:p>9324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2" calcext:value-type="float">
            <text:p>22</text:p>
          </table:table-cell>
          <table:table-cell table:style-name="ce154" office:value-type="string" calcext:value-type="string">
            <text:p>忠孝院區23週年慶</text:p>
          </table:table-cell>
          <table:table-cell table:style-name="ce64" office:value-type="float" office:value="1190" calcext:value-type="float">
            <text:p><text:s/>$1,19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41" calcext:value-type="float">
            <text:p>9324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3" calcext:value-type="float">
            <text:p>23</text:p>
          </table:table-cell>
          <table:table-cell table:style-name="ce154" office:value-type="string" calcext:value-type="string">
            <text:p>洪睿宏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56" office:value-type="float" office:value="50" calcext:value-type="float">
            <text:p>5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42" calcext:value-type="float">
            <text:p>9324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4" calcext:value-type="float">
            <text:p>24</text:p>
          </table:table-cell>
          <table:table-cell table:style-name="ce154" office:value-type="string" calcext:value-type="string">
            <text:p>李岸</text:p>
          </table:table-cell>
          <table:table-cell table:style-name="ce64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43" calcext:value-type="float">
            <text:p>9324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6" calcext:value-type="float">
            <text:p>26</text:p>
          </table:table-cell>
          <table:table-cell table:style-name="ce154" office:value-type="string" calcext:value-type="string">
            <text:p>李岸</text:p>
          </table:table-cell>
          <table:table-cell table:style-name="ce64" office:value-type="float" office:value="2500" calcext:value-type="float">
            <text:p><text:s/>$2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7" office:value-type="float" office:value="93244" calcext:value-type="float">
            <text:p>9324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6" calcext:value-type="float">
            <text:p>26</text:p>
          </table:table-cell>
          <table:table-cell table:style-name="ce154" office:value-type="string" calcext:value-type="string">
            <text:p>李岸</text:p>
          </table:table-cell>
          <table:table-cell table:style-name="ce64" office:value-type="float" office:value="2500" calcext:value-type="float">
            <text:p><text:s/>$2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1" calcext:value-type="float">
            <text:p>10926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6" calcext:value-type="float">
            <text:p>26</text:p>
          </table:table-cell>
          <table:table-cell table:style-name="ce154" office:value-type="string" calcext:value-type="string">
            <text:p>林柏樺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2" calcext:value-type="float">
            <text:p>10926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6" calcext:value-type="float">
            <text:p>26</text:p>
          </table:table-cell>
          <table:table-cell table:style-name="ce155" office:value-type="string" calcext:value-type="string">
            <text:p>林碧雪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3" calcext:value-type="float">
            <text:p>10926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6" calcext:value-type="float">
            <text:p>26</text:p>
          </table:table-cell>
          <table:table-cell table:style-name="ce155" office:value-type="string" calcext:value-type="string">
            <text:p>黃大洪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4" calcext:value-type="float">
            <text:p>10926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8" calcext:value-type="float">
            <text:p>28</text:p>
          </table:table-cell>
          <table:table-cell table:style-name="ce154" office:value-type="string" calcext:value-type="string">
            <text:p>辜基益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5" calcext:value-type="float">
            <text:p>10926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8" calcext:value-type="float">
            <text:p>28</text:p>
          </table:table-cell>
          <table:table-cell table:style-name="ce154" office:value-type="string" calcext:value-type="string">
            <text:p>辜万僖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6" calcext:value-type="float">
            <text:p>10926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8" calcext:value-type="float">
            <text:p>28</text:p>
          </table:table-cell>
          <table:table-cell table:style-name="ce155" office:value-type="string" calcext:value-type="string">
            <text:p>辜雅蘭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8" calcext:value-type="float">
            <text:p>109268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9" calcext:value-type="float">
            <text:p>29</text:p>
          </table:table-cell>
          <table:table-cell table:style-name="ce155" office:value-type="string" calcext:value-type="string">
            <text:p>張任明</text:p>
          </table:table-cell>
          <table:table-cell table:style-name="ce64" office:value-type="float" office:value="150000" calcext:value-type="float">
            <text:p><text:s/>$15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46" office:value-type="float" office:value="109269" calcext:value-type="float">
            <text:p>10926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0" calcext:value-type="float">
            <text:p>30</text:p>
          </table:table-cell>
          <table:table-cell table:style-name="ce155" office:value-type="string" calcext:value-type="string">
            <text:p>單懷慷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table-cell table:style-name="ce6" office:value-type="string" calcext:value-type="string" table:number-columns-spanned="1" table:number-rows-spanned="20">
            <text:p>松德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6894" calcext:value-type="float">
            <text:p>96894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7" office:value-type="string" calcext:value-type="string">
            <text:p>殷淑雲</text:p>
          </table:table-cell>
          <table:table-cell table:style-name="ce64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895" calcext:value-type="float">
            <text:p>96895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7" office:value-type="string" calcext:value-type="string">
            <text:p>李冠誼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896" calcext:value-type="float">
            <text:p>96896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7" office:value-type="string" calcext:value-type="string">
            <text:p>李亞玲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897" calcext:value-type="float">
            <text:p>96897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7" office:value-type="string" calcext:value-type="string">
            <text:p>吳文傑</text:p>
          </table:table-cell>
          <table:table-cell table:style-name="ce64" office:value-type="float" office:value="700" calcext:value-type="float">
            <text:p><text:s/>$7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898" calcext:value-type="float">
            <text:p>96898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7" office:value-type="string" calcext:value-type="string">
            <text:p>吳文傑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899" calcext:value-type="float">
            <text:p>96899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7" office:value-type="string" calcext:value-type="string">
            <text:p>邱莊若玲 </text:p>
          </table:table-cell>
          <table:table-cell table:style-name="ce64" office:value-type="float" office:value="50000" calcext:value-type="float">
            <text:p><text:s/>$5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0" calcext:value-type="float">
            <text:p>96900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7" office:value-type="string" calcext:value-type="string">
            <text:p>張靜宜</text:p>
          </table:table-cell>
          <table:table-cell table:style-name="ce64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2" calcext:value-type="float">
            <text:p>96902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7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3" calcext:value-type="float">
            <text:p>96903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55" office:value-type="string" calcext:value-type="string">
            <text:p>劉文雄</text:p>
          </table:table-cell>
          <table:table-cell table:style-name="ce64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4" calcext:value-type="float">
            <text:p>96904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7" office:value-type="string" calcext:value-type="string">
            <text:p>杜冠儒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5" calcext:value-type="float">
            <text:p>96905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7" office:value-type="string" calcext:value-type="string">
            <text:p>杜德宏</text:p>
          </table:table-cell>
          <table:table-cell table:style-name="ce64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6" calcext:value-type="float">
            <text:p>96906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7" office:value-type="string" calcext:value-type="string">
            <text:p>吳文傑</text:p>
          </table:table-cell>
          <table:table-cell table:style-name="ce64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73" calcext:value-type="float">
            <text:p>73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7" calcext:value-type="float">
            <text:p>96907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3" office:value-type="string" calcext:value-type="string">
            <text:p>釋妙解</text:p>
          </table:table-cell>
          <table:table-cell table:style-name="ce65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8" calcext:value-type="float">
            <text:p>96908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3" office:value-type="string" calcext:value-type="string">
            <text:p>黃士模</text:p>
          </table:table-cell>
          <table:table-cell table:style-name="ce6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09" calcext:value-type="float">
            <text:p>96909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2" calcext:value-type="float">
            <text:p>22</text:p>
          </table:table-cell>
          <table:table-cell table:style-name="ce3" office:value-type="string" calcext:value-type="string">
            <text:p>吳振添、何嫣妙</text:p>
          </table:table-cell>
          <table:table-cell table:style-name="ce6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10" calcext:value-type="float">
            <text:p>96910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2" calcext:value-type="float">
            <text:p>22</text:p>
          </table:table-cell>
          <table:table-cell table:style-name="ce3" office:value-type="string" calcext:value-type="string">
            <text:p>梁育齊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11" calcext:value-type="float">
            <text:p>96911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6" calcext:value-type="float">
            <text:p>26</text:p>
          </table:table-cell>
          <table:table-cell table:style-name="ce3" office:value-type="string" calcext:value-type="string">
            <text:p>黃舒鈺</text:p>
          </table:table-cell>
          <table:table-cell table:style-name="ce6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12" calcext:value-type="float">
            <text:p>96912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7" calcext:value-type="float">
            <text:p>27</text:p>
          </table:table-cell>
          <table:table-cell table:style-name="ce3" office:value-type="string" calcext:value-type="string">
            <text:p>熊春美</text:p>
          </table:table-cell>
          <table:table-cell table:style-name="ce65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112" office:value-type="string" calcext:value-type="string">
            <text:p>A</text:p>
          </table:table-cell>
          <table:table-cell table:style-name="ce112" office:value-type="float" office:value="96913" calcext:value-type="float">
            <text:p>96913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8" calcext:value-type="float">
            <text:p>28</text:p>
          </table:table-cell>
          <table:table-cell table:style-name="ce3" office:value-type="string" calcext:value-type="string">
            <text:p>李宜修</text:p>
          </table:table-cell>
          <table:table-cell table:style-name="ce65" office:value-type="float" office:value="580" calcext:value-type="float">
            <text:p><text:s/>$580 </text:p>
          </table:table-cell>
          <table:table-cell table:number-columns-repeated="1016"/>
        </table:table-row>
        <table:table-row table:style-name="ro4">
          <table:table-cell table:style-name="ce56" office:value-type="float" office:value="80" calcext:value-type="float">
            <text:p>80</text:p>
          </table:table-cell>
          <table:covered-table-cell table:style-name="ce8"/>
          <table:table-cell table:style-name="ce112" office:value-type="string" calcext:value-type="string">
            <text:p>A</text:p>
          </table:table-cell>
          <table:table-cell table:style-name="ce112" office:value-type="float" office:value="96914" calcext:value-type="float">
            <text:p>96914</text:p>
          </table:table-cell>
          <table:table-cell table:style-name="ce112" office:value-type="float" office:value="7" calcext:value-type="float">
            <text:p>7</text:p>
          </table:table-cell>
          <table:table-cell table:style-name="ce135" office:value-type="float" office:value="28" calcext:value-type="float">
            <text:p>28</text:p>
          </table:table-cell>
          <table:table-cell table:style-name="ce3" office:value-type="string" calcext:value-type="string">
            <text:p>荊嘉婉</text:p>
          </table:table-cell>
          <table:table-cell table:style-name="ce6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table-cell table:style-name="ce6" office:value-type="string" calcext:value-type="string" table:number-columns-spanned="1" table:number-rows-spanned="30">
            <text:p>和平</text:p>
          </table:table-cell>
          <table:table-cell table:style-name="ce112" office:value-type="string" calcext:value-type="string">
            <text:p>A</text:p>
          </table:table-cell>
          <table:table-cell table:style-name="ce147" office:value-type="float" office:value="109027" calcext:value-type="float">
            <text:p>10902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洪國宸、周莉穎</text:p>
          </table:table-cell>
          <table:table-cell table:style-name="ce6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28" calcext:value-type="float">
            <text:p>10902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周吉松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29" calcext:value-type="float">
            <text:p>109029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周黃悅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0" calcext:value-type="float">
            <text:p>10903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林寬三、林家弘、林蕭愛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1" calcext:value-type="float">
            <text:p>10903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林柔慧、賴俞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2" calcext:value-type="float">
            <text:p>109032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string" calcext:value-type="string">
            <text:p>林知慧、劉子菱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3" calcext:value-type="float">
            <text:p>109033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林偉銘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4" calcext:value-type="float">
            <text:p>109034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黃婉淇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5" calcext:value-type="float">
            <text:p>10903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廖勝美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6" calcext:value-type="float">
            <text:p>10903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黃偉誠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7" calcext:value-type="float">
            <text:p>10903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黃東隆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8" calcext:value-type="float">
            <text:p>10903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黃惜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39" calcext:value-type="float">
            <text:p>109039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58" office:value-type="string" calcext:value-type="string">
            <text:p>永安鐘錶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0" calcext:value-type="float">
            <text:p>10904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5" calcext:value-type="float">
            <text:p>5</text:p>
          </table:table-cell>
          <table:table-cell table:style-name="ce158" office:value-type="string" calcext:value-type="string">
            <text:p>劉守恩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1" calcext:value-type="float">
            <text:p>10904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5" calcext:value-type="float">
            <text:p>5</text:p>
          </table:table-cell>
          <table:table-cell table:style-name="ce158" office:value-type="string" calcext:value-type="string">
            <text:p>劉必鉦、劉守訓</text:p>
          </table:table-cell>
          <table:table-cell table:style-name="ce6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2" calcext:value-type="float">
            <text:p>109042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6" calcext:value-type="float">
            <text:p>6</text:p>
          </table:table-cell>
          <table:table-cell table:style-name="ce158" office:value-type="string" calcext:value-type="string">
            <text:p>王林碧雲</text:p>
          </table:table-cell>
          <table:table-cell table:style-name="ce64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3" calcext:value-type="float">
            <text:p>109043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158" office:value-type="string" calcext:value-type="string">
            <text:p>陳葉柳絲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4" calcext:value-type="float">
            <text:p>109044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158" office:value-type="string" calcext:value-type="string">
            <text:p>林新傳</text:p>
          </table:table-cell>
          <table:table-cell table:style-name="ce64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5" calcext:value-type="float">
            <text:p>109045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158" office:value-type="string" calcext:value-type="string">
            <text:p>葉佩珊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6" calcext:value-type="float">
            <text:p>109046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158" office:value-type="string" calcext:value-type="string">
            <text:p>廖元興</text:p>
          </table:table-cell>
          <table:table-cell table:style-name="ce6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7" calcext:value-type="float">
            <text:p>10904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58" office:value-type="string" calcext:value-type="string">
            <text:p>孫和塵</text:p>
          </table:table-cell>
          <table:table-cell table:style-name="ce6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8" calcext:value-type="float">
            <text:p>10904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58" office:value-type="string" calcext:value-type="string">
            <text:p>陳進益</text:p>
          </table:table-cell>
          <table:table-cell table:style-name="ce64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49" calcext:value-type="float">
            <text:p>109049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58" office:value-type="string" calcext:value-type="string">
            <text:p>徐進槐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0" calcext:value-type="float">
            <text:p>10905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58" office:value-type="string" calcext:value-type="string">
            <text:p>王美惠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1" calcext:value-type="float">
            <text:p>10905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9" calcext:value-type="float">
            <text:p>9</text:p>
          </table:table-cell>
          <table:table-cell table:style-name="ce158" office:value-type="string" calcext:value-type="string">
            <text:p>張啟忠</text:p>
          </table:table-cell>
          <table:table-cell table:style-name="ce6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2" calcext:value-type="float">
            <text:p>109052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0" calcext:value-type="float">
            <text:p>10</text:p>
          </table:table-cell>
          <table:table-cell table:style-name="ce158" office:value-type="string" calcext:value-type="string">
            <text:p>蔡佑林、林子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3" calcext:value-type="float">
            <text:p>109053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158" office:value-type="string" calcext:value-type="string">
            <text:p>陳李佩玲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4" calcext:value-type="float">
            <text:p>109054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158" office:value-type="string" calcext:value-type="string">
            <text:p>麥藤美</text:p>
          </table:table-cell>
          <table:table-cell table:style-name="ce6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5" calcext:value-type="float">
            <text:p>10905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158" office:value-type="string" calcext:value-type="string">
            <text:p>黃賴碧雲</text:p>
          </table:table-cell>
          <table:table-cell table:style-name="ce64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0" calcext:value-type="float">
            <text:p>11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47" office:value-type="float" office:value="109056" calcext:value-type="float">
            <text:p>10905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158" office:value-type="string" calcext:value-type="string">
            <text:p>鄒華夏</text:p>
          </table:table-cell>
          <table:table-cell table:style-name="ce64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1" calcext:value-type="float">
            <text:p>111</text:p>
          </table:table-cell>
          <table:table-cell table:style-name="ce6" office:value-type="string" calcext:value-type="string">
            <text:p>昆明</text:p>
          </table:table-cell>
          <table:table-cell table:style-name="ce112" office:value-type="string" calcext:value-type="string">
            <text:p>A</text:p>
          </table:table-cell>
          <table:table-cell table:style-name="ce148" office:value-type="float" office:value="96833" calcext:value-type="float">
            <text:p>96833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6" calcext:value-type="float">
            <text:p>6</text:p>
          </table:table-cell>
          <table:table-cell table:style-name="ce159" office:value-type="string" calcext:value-type="string">
            <text:p>陳元翰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2" calcext:value-type="float">
            <text:p>112</text:p>
          </table:table-cell>
          <table:table-cell table:style-name="ce6" office:value-type="string" calcext:value-type="string" table:number-columns-spanned="1" table:number-rows-spanned="17">
            <text:p>婦幼</text:p>
          </table:table-cell>
          <table:table-cell table:style-name="ce112" office:value-type="string" calcext:value-type="string">
            <text:p>A</text:p>
          </table:table-cell>
          <table:table-cell table:style-name="ce115" office:value-type="float" office:value="109234" calcext:value-type="float">
            <text:p>109234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55" office:value-type="string" calcext:value-type="string">
            <text:p>朱家正</text:p>
          </table:table-cell>
          <table:table-cell table:style-name="ce6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3" calcext:value-type="float">
            <text:p>11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5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55" office:value-type="string" calcext:value-type="string">
            <text:p>禮賢會</text:p>
          </table:table-cell>
          <table:table-cell table:style-name="ce64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4" calcext:value-type="float">
            <text:p>11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6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周文彬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5" calcext:value-type="float">
            <text:p>11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7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周俊廷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6" calcext:value-type="float">
            <text:p>11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8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周奕卉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7" calcext:value-type="float">
            <text:p>11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39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周筠倢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8" calcext:value-type="float">
            <text:p>11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0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王心瑜</text:p>
          </table:table-cell>
          <table:table-cell table:style-name="ce64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9" calcext:value-type="float">
            <text:p>11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1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張建豐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0" calcext:value-type="float">
            <text:p>12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2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張照紳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1" calcext:value-type="float">
            <text:p>12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3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王莉嫻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2" calcext:value-type="float">
            <text:p>12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4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王連昌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3" calcext:value-type="float">
            <text:p>12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5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張宥澄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4" calcext:value-type="float">
            <text:p>12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6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王吳雲妹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5" calcext:value-type="float">
            <text:p>12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7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鄭育哲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6" calcext:value-type="float">
            <text:p>12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8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鄭云婷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7" calcext:value-type="float">
            <text:p>12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49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吳婉貞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28" calcext:value-type="float">
            <text:p>12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0</text:p>
          </table:table-cell>
          <table:table-cell table:style-name="ce139" office:value-type="float" office:value="7" calcext:value-type="float">
            <text:p>7</text:p>
          </table:table-cell>
          <table:table-cell table:style-name="ce122" office:value-type="float" office:value="28" calcext:value-type="float">
            <text:p>28</text:p>
          </table:table-cell>
          <table:table-cell table:style-name="ce55" office:value-type="string" calcext:value-type="string">
            <text:p>鄭陸田</text:p>
          </table:table-cell>
          <table:table-cell table:style-name="ce64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0"/>
          <table:table-cell table:style-name="ce131"/>
          <table:table-cell table:style-name="ce130" table:number-columns-repeated="2"/>
          <table:table-cell/>
          <table:table-cell table:formula="of:=SUM([.H3:.H130])" office:value-type="float" office:value="398040" calcext:value-type="float">
            <text:p><text:s/>$398,040 </text:p>
          </table:table-cell>
          <table:table-cell table:number-columns-repeated="1016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5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8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8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3340" calcext:value-type="float">
            <text:p>9334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1" calcext:value-type="float">
            <text:p>11</text:p>
          </table:table-cell>
          <table:table-cell table:style-name="ce55" office:value-type="string" calcext:value-type="string">
            <text:p>楊式銘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142"/>
          <table:table-cell table:style-name="ce55" office:value-type="string" calcext:value-type="string">
            <text:p>松德</text:p>
          </table:table-cell>
          <table:table-cell table:style-name="ce58" office:value-type="float" office:value="18" calcext:value-type="float">
            <text:p>18 </text:p>
          </table:table-cell>
          <table:table-cell table:style-name="ce64" office:value-type="float" office:value="166688" calcext:value-type="float">
            <text:p><text:s/>$166,688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93341" calcext:value-type="float">
            <text:p>9334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1" calcext:value-type="float">
            <text:p>11</text:p>
          </table:table-cell>
          <table:table-cell table:style-name="ce151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143"/>
          <table:table-cell table:style-name="ce56" office:value-type="string" calcext:value-type="string">
            <text:p>陽明</text:p>
          </table:table-cell>
          <table:table-cell table:style-name="ce59" office:value-type="float" office:value="20" calcext:value-type="float">
            <text:p>20</text:p>
          </table:table-cell>
          <table:table-cell table:style-name="ce66" office:value-type="float" office:value="240965" calcext:value-type="float">
            <text:p><text:s/>$240,965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93342" calcext:value-type="float">
            <text:p>9334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3" calcext:value-type="float">
            <text:p>23</text:p>
          </table:table-cell>
          <table:table-cell table:style-name="ce151" office:value-type="string" calcext:value-type="string">
            <text:p>鄭鴻霖</text:p>
          </table:table-cell>
          <table:table-cell table:style-name="ce43" office:value-type="float" office:value="600" calcext:value-type="float">
            <text:p><text:s/>$600 </text:p>
          </table:table-cell>
          <table:table-cell table:style-name="ce143"/>
          <table:table-cell table:style-name="ce56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57316" calcext:value-type="float">
            <text:p><text:s/>$57,316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93343" calcext:value-type="float">
            <text:p>9334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3" calcext:value-type="float">
            <text:p>23</text:p>
          </table:table-cell>
          <table:table-cell table:style-name="ce151" office:value-type="string" calcext:value-type="string">
            <text:p>鄭亞寰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4" calcext:value-type="float">
            <text:p>4</text:p>
          </table:table-cell>
          <table:table-cell table:style-name="ce64" office:value-type="float" office:value="52776" calcext:value-type="float">
            <text:p><text:s/>$52,776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93344" calcext:value-type="float">
            <text:p>93344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3" calcext:value-type="float">
            <text:p>23</text:p>
          </table:table-cell>
          <table:table-cell table:style-name="ce151" office:value-type="string" calcext:value-type="string">
            <text:p>鄭筱彤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31837" calcext:value-type="float">
            <text:p><text:s/>$31,837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171" calcext:value-type="float">
            <text:p>10917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151" office:value-type="string" calcext:value-type="string">
            <text:p>無名氏</text:p>
          </table:table-cell>
          <table:table-cell table:style-name="ce43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47995" calcext:value-type="float">
            <text:p><text:s/>$47,995 </text:p>
          </table:table-cell>
          <table:table-cell table:number-columns-repeated="1012"/>
        </table:table-row>
        <table:table-row table:style-name="ro7">
          <table:table-cell table:style-name="ce56" office:value-type="float" office:value="7" calcext:value-type="float">
            <text:p>7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172" calcext:value-type="float">
            <text:p>10917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151" office:value-type="string" calcext:value-type="string">
            <text:p>謝何菊子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790" calcext:value-type="float">
            <text:p><text:s/>$790 </text:p>
          </table:table-cell>
          <table:table-cell table:number-columns-repeated="1012"/>
        </table:table-row>
        <table:table-row table:style-name="ro7">
          <table:table-cell table:style-name="ce56" office:value-type="float" office:value="8" calcext:value-type="float">
            <text:p>8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173" calcext:value-type="float">
            <text:p>10917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151" office:value-type="string" calcext:value-type="string">
            <text:p>謝雅雯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17070" calcext:value-type="float">
            <text:p><text:s/>$17,070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174" calcext:value-type="float">
            <text:p>109174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151" office:value-type="string" calcext:value-type="string">
            <text:p>李榭明珠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0])" office:value-type="float" office:value="56" calcext:value-type="float">
            <text:p>56 </text:p>
          </table:table-cell>
          <table:table-cell table:style-name="ce65" table:formula="of:=SUM([.L3:.L10])" office:value-type="float" office:value="615437" calcext:value-type="float">
            <text:p><text:s/>$615,437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175" calcext:value-type="float">
            <text:p>10917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1" calcext:value-type="float">
            <text:p>31</text:p>
          </table:table-cell>
          <table:table-cell table:style-name="ce151" office:value-type="string" calcext:value-type="string">
            <text:p>王嘉莉</text:p>
          </table:table-cell>
          <table:table-cell table:style-name="ce43" office:value-type="float" office:value="2500" calcext:value-type="float">
            <text:p><text:s/>$2,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165"/>
          <table:table-cell table:style-name="ce112" office:value-type="string" calcext:value-type="string">
            <text:p>A</text:p>
          </table:table-cell>
          <table:table-cell table:style-name="ce112" office:value-type="float" office:value="109201" calcext:value-type="float">
            <text:p>10920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8" calcext:value-type="float">
            <text:p>18</text:p>
          </table:table-cell>
          <table:table-cell table:style-name="ce151" office:value-type="string" calcext:value-type="string">
            <text:p>李振忠、李雲卿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8月份貧困病人醫療、照護補助情形</text:p>
          </table:table-cell>
          <table:covered-table-cell table:style-name="ce161"/>
          <table:covered-table-cell table:style-name="ce163"/>
          <table:table-cell table:number-columns-repeated="1012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" calcext:value-type="float">
            <text:p>2</text:p>
          </table:table-cell>
          <table:table-cell table:style-name="ce152" office:value-type="string" calcext:value-type="string">
            <text:p>友訊小客車租貸有限公司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covered-table-cell table:style-name="ce160"/>
          <table:covered-table-cell table:style-name="ce162"/>
          <table:covered-table-cell table:style-name="ce164"/>
          <table:table-cell table:number-columns-repeated="1012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7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4" calcext:value-type="float">
            <text:p>4</text:p>
          </table:table-cell>
          <table:table-cell table:style-name="ce152" office:value-type="string" calcext:value-type="string">
            <text:p>陳怡龍</text:p>
          </table:table-cell>
          <table:table-cell table:style-name="ce43" office:value-type="float" office:value="7500" calcext:value-type="float">
            <text:p><text:s/>$7,5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8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152" office:value-type="string" calcext:value-type="string">
            <text:p>林孝賢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6" calcext:value-type="float">
            <text:p>6 </text:p>
          </table:table-cell>
          <table:table-cell table:style-name="ce64" office:value-type="float" office:value="39628" calcext:value-type="float">
            <text:p><text:s/>$39,628 </text:p>
          </table:table-cell>
          <table:table-cell table:number-columns-repeated="1012"/>
        </table:table-row>
        <table:table-row table:style-name="ro7">
          <table:table-cell table:style-name="ce56" office:value-type="float" office:value="15" calcext:value-type="float">
            <text:p>1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39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152" office:value-type="string" calcext:value-type="string">
            <text:p>楊啟新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35879" calcext:value-type="float">
            <text:p><text:s/>$35,879 </text:p>
          </table:table-cell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0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152" office:value-type="string" calcext:value-type="string">
            <text:p>楊宜潔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5" calcext:value-type="float">
            <text:p>5</text:p>
          </table:table-cell>
          <table:table-cell table:style-name="ce65" office:value-type="float" office:value="40775" calcext:value-type="float">
            <text:p><text:s/>$40,775 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1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152" office:value-type="string" calcext:value-type="string">
            <text:p>楊宜瑄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24885" calcext:value-type="float">
            <text:p><text:s/>$24,885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0" calcext:value-type="float">
            <text:p>20</text:p>
          </table:table-cell>
          <table:table-cell table:style-name="ce152" office:value-type="string" calcext:value-type="string">
            <text:p>江長蓉</text:p>
          </table:table-cell>
          <table:table-cell table:style-name="ce43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中興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3000" calcext:value-type="float">
            <text:p><text:s/>$3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3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5" calcext:value-type="float">
            <text:p>25</text:p>
          </table:table-cell>
          <table:table-cell table:style-name="ce152" office:value-type="string" calcext:value-type="string">
            <text:p>花瑞彩</text:p>
          </table:table-cell>
          <table:table-cell table:style-name="ce43" office:value-type="float" office:value="200000" calcext:value-type="float">
            <text:p><text:s/>$200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5000" calcext:value-type="float">
            <text:p><text:s/>$15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4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5" calcext:value-type="float">
            <text:p>25</text:p>
          </table:table-cell>
          <table:table-cell table:style-name="ce152" office:value-type="string" calcext:value-type="string">
            <text:p>陳仁煊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1450" calcext:value-type="float">
            <text:p><text:s/>$11,450 </text:p>
          </table:table-cell>
          <table:table-cell table:number-columns-repeated="1012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31" calcext:value-type="float">
            <text:p>31</text:p>
          </table:table-cell>
          <table:table-cell table:style-name="ce152" office:value-type="string" calcext:value-type="string">
            <text:p>中興院區9A病房</text:p>
          </table:table-cell>
          <table:table-cell table:style-name="ce43" office:value-type="float" office:value="400" calcext:value-type="float">
            <text:p><text:s/>$4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6:.K22])" office:value-type="float" office:value="21" calcext:value-type="float">
            <text:p>21 </text:p>
          </table:table-cell>
          <table:table-cell table:style-name="ce65" table:formula="of:=SUM([.L16:.L22])" office:value-type="float" office:value="170617" calcext:value-type="float">
            <text:p><text:s/>$170,617 </text:p>
          </table:table-cell>
          <table:table-cell table:number-columns-repeated="1012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5" office:value-type="string" calcext:value-type="string">
            <text:p>10914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31" calcext:value-type="float">
            <text:p>31</text:p>
          </table:table-cell>
          <table:table-cell table:style-name="ce152" office:value-type="string" calcext:value-type="string">
            <text:p>李壽星</text:p>
          </table:table-cell>
          <table:table-cell table:style-name="ce43" office:value-type="float" office:value="17000" calcext:value-type="float">
            <text:p><text:s/>$17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112" office:value-type="string" calcext:value-type="string">
            <text:p>A</text:p>
          </table:table-cell>
          <table:table-cell table:style-name="ce166" office:value-type="float" office:value="96617" calcext:value-type="float">
            <text:p>9661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蔡富美</text:p>
          </table:table-cell>
          <table:table-cell table:style-name="ce44" office:value-type="float" office:value="3000" calcext:value-type="float">
            <text:p><text:s/>$3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96618" calcext:value-type="float">
            <text:p>96618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楊坤垚</text:p>
          </table:table-cell>
          <table:table-cell table:style-name="ce4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96619" calcext:value-type="float">
            <text:p>96619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6" calcext:value-type="float">
            <text:p>6</text:p>
          </table:table-cell>
          <table:table-cell table:style-name="ce3" office:value-type="string" calcext:value-type="string">
            <text:p>羅淑美</text:p>
          </table:table-cell>
          <table:table-cell table:style-name="ce44" office:value-type="float" office:value="5000" calcext:value-type="float">
            <text:p><text:s/>$5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96620" calcext:value-type="float">
            <text:p>9662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3" office:value-type="string" calcext:value-type="string">
            <text:p>龔志雄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109361" calcext:value-type="float">
            <text:p>10936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3" office:value-type="string" calcext:value-type="string">
            <text:p>王曉海</text:p>
          </table:table-cell>
          <table:table-cell table:style-name="ce4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109362" calcext:value-type="float">
            <text:p>10936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3" office:value-type="string" calcext:value-type="string">
            <text:p>蕭炎墩</text:p>
          </table:table-cell>
          <table:table-cell table:style-name="ce44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109363" calcext:value-type="float">
            <text:p>10936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8" calcext:value-type="float">
            <text:p>18</text:p>
          </table:table-cell>
          <table:table-cell table:style-name="ce3" office:value-type="string" calcext:value-type="string">
            <text:p>蔡詩郎、蔡明英</text:p>
          </table:table-cell>
          <table:table-cell table:style-name="ce44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7" office:value-type="float" office:value="109364" calcext:value-type="float">
            <text:p>109364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8" calcext:value-type="float">
            <text:p>18</text:p>
          </table:table-cell>
          <table:table-cell table:style-name="ce153" office:value-type="string" calcext:value-type="string">
            <text:p>仁愛院區藥劑科同仁</text:p>
          </table:table-cell>
          <table:table-cell table:style-name="ce4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7" office:value-type="float" office:value="109365" calcext:value-type="float">
            <text:p>10936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8" calcext:value-type="float">
            <text:p>18</text:p>
          </table:table-cell>
          <table:table-cell table:style-name="ce153" office:value-type="string" calcext:value-type="string">
            <text:p>仁愛院區藥劑科同仁</text:p>
          </table:table-cell>
          <table:table-cell table:style-name="ce44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7" office:value-type="float" office:value="109366" calcext:value-type="float">
            <text:p>10936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3" calcext:value-type="float">
            <text:p>23</text:p>
          </table:table-cell>
          <table:table-cell table:style-name="ce153" office:value-type="string" calcext:value-type="string">
            <text:p>宋陳沉香</text:p>
          </table:table-cell>
          <table:table-cell table:style-name="ce44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6" office:value-type="float" office:value="109367" calcext:value-type="float">
            <text:p>10936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3" office:value-type="string" calcext:value-type="string">
            <text:p>無名氏</text:p>
          </table:table-cell>
          <table:table-cell table:style-name="ce44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67" office:value-type="float" office:value="109368" calcext:value-type="float">
            <text:p>109368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1" calcext:value-type="float">
            <text:p>31</text:p>
          </table:table-cell>
          <table:table-cell table:style-name="ce153" office:value-type="string" calcext:value-type="string">
            <text:p>張兆松</text:p>
          </table:table-cell>
          <table:table-cell table:style-name="ce44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table-cell table:style-name="ce10" office:value-type="string" calcext:value-type="string" table:number-columns-spanned="1" table:number-rows-spanned="16">
            <text:p>忠孝</text:p>
          </table:table-cell>
          <table:table-cell table:style-name="ce112" office:value-type="string" calcext:value-type="string">
            <text:p>A</text:p>
          </table:table-cell>
          <table:table-cell table:style-name="ce146" office:value-type="float" office:value="109270" calcext:value-type="float">
            <text:p>10927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54" office:value-type="string" calcext:value-type="string">
            <text:p>廖麗華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1" calcext:value-type="float">
            <text:p>10927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" calcext:value-type="float">
            <text:p>4</text:p>
          </table:table-cell>
          <table:table-cell table:style-name="ce154" office:value-type="string" calcext:value-type="string">
            <text:p>陳進發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2" calcext:value-type="float">
            <text:p>10927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55" office:value-type="string" calcext:value-type="string">
            <text:p>單懷慷</text:p>
          </table:table-cell>
          <table:table-cell table:style-name="ce43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3" calcext:value-type="float">
            <text:p>10927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" calcext:value-type="float">
            <text:p>6</text:p>
          </table:table-cell>
          <table:table-cell table:style-name="ce154" office:value-type="string" calcext:value-type="string">
            <text:p>蘇慧如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4" calcext:value-type="float">
            <text:p>109274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10" calcext:value-type="float">
            <text:p>10</text:p>
          </table:table-cell>
          <table:table-cell table:style-name="ce154" office:value-type="string" calcext:value-type="string">
            <text:p>辜陳昭月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5" calcext:value-type="float">
            <text:p>10927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1" calcext:value-type="float">
            <text:p>11</text:p>
          </table:table-cell>
          <table:table-cell table:style-name="ce154" office:value-type="string" calcext:value-type="string">
            <text:p>李益壽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6" calcext:value-type="float">
            <text:p>10927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1" calcext:value-type="float">
            <text:p>11</text:p>
          </table:table-cell>
          <table:table-cell table:style-name="ce154" office:value-type="string" calcext:value-type="string">
            <text:p>陳侹棆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7" calcext:value-type="float">
            <text:p>109277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1" calcext:value-type="float">
            <text:p>11</text:p>
          </table:table-cell>
          <table:table-cell table:style-name="ce155" office:value-type="string" calcext:value-type="string">
            <text:p>朱閔瑜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8" calcext:value-type="float">
            <text:p>109278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8" calcext:value-type="float">
            <text:p>18</text:p>
          </table:table-cell>
          <table:table-cell table:style-name="ce154" office:value-type="string" calcext:value-type="string">
            <text:p>張微波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79" calcext:value-type="float">
            <text:p>10927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8" calcext:value-type="float">
            <text:p>18</text:p>
          </table:table-cell>
          <table:table-cell table:style-name="ce155" office:value-type="string" calcext:value-type="string">
            <text:p>張美潔</text:p>
          </table:table-cell>
          <table:table-cell table:style-name="ce43" office:value-type="float" office:value="1500" calcext:value-type="float">
            <text:p><text:s/>$1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0" calcext:value-type="float">
            <text:p>10928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8" calcext:value-type="float">
            <text:p>18</text:p>
          </table:table-cell>
          <table:table-cell table:style-name="ce155" office:value-type="string" calcext:value-type="string">
            <text:p>全身運動學員</text:p>
          </table:table-cell>
          <table:table-cell table:style-name="ce43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1" calcext:value-type="float">
            <text:p>109281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7" calcext:value-type="float">
            <text:p>27</text:p>
          </table:table-cell>
          <table:table-cell table:style-name="ce154" office:value-type="string" calcext:value-type="string">
            <text:p>辜基益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2" calcext:value-type="float">
            <text:p>10928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7" calcext:value-type="float">
            <text:p>27</text:p>
          </table:table-cell>
          <table:table-cell table:style-name="ce154" office:value-type="string" calcext:value-type="string">
            <text:p>辜万僖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3" calcext:value-type="float">
            <text:p>10928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27" calcext:value-type="float">
            <text:p>27</text:p>
          </table:table-cell>
          <table:table-cell table:style-name="ce155" office:value-type="string" calcext:value-type="string">
            <text:p>辜雅蘭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4" calcext:value-type="float">
            <text:p>109284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0" calcext:value-type="float">
            <text:p>30</text:p>
          </table:table-cell>
          <table:table-cell table:style-name="ce154" office:value-type="string" calcext:value-type="string">
            <text:p>李惠美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46" office:value-type="float" office:value="109285" calcext:value-type="float">
            <text:p>109285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0" calcext:value-type="float">
            <text:p>30</text:p>
          </table:table-cell>
          <table:table-cell table:style-name="ce155" office:value-type="string" calcext:value-type="string">
            <text:p>連子厚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112" office:value-type="string" calcext:value-type="string">
            <text:p>A</text:p>
          </table:table-cell>
          <table:table-cell table:style-name="ce112" office:value-type="float" office:value="96915" calcext:value-type="float">
            <text:p>9691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157" office:value-type="string" calcext:value-type="string">
            <text:p>吳文傑</text:p>
          </table:table-cell>
          <table:table-cell table:style-name="ce43" office:value-type="float" office:value="3800" calcext:value-type="float">
            <text:p><text:s/>$3,8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16" calcext:value-type="float">
            <text:p>9691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" calcext:value-type="float">
            <text:p>3</text:p>
          </table:table-cell>
          <table:table-cell table:style-name="ce157" office:value-type="string" calcext:value-type="string">
            <text:p>陳麗如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17" calcext:value-type="float">
            <text:p>9691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" calcext:value-type="float">
            <text:p>3</text:p>
          </table:table-cell>
          <table:table-cell table:style-name="ce157" office:value-type="string" calcext:value-type="string">
            <text:p>韋怡美</text:p>
          </table:table-cell>
          <table:table-cell table:style-name="ce43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18" calcext:value-type="float">
            <text:p>96918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" calcext:value-type="float">
            <text:p>3</text:p>
          </table:table-cell>
          <table:table-cell table:style-name="ce157" office:value-type="string" calcext:value-type="string">
            <text:p>殷淑雲</text:p>
          </table:table-cell>
          <table:table-cell table:style-name="ce43" office:value-type="float" office:value="2700" calcext:value-type="float">
            <text:p><text:s/>$2,7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19" calcext:value-type="float">
            <text:p>96919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string" calcext:value-type="string">
            <text:p>洪啟倉</text:p>
          </table:table-cell>
          <table:table-cell table:style-name="ce43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0" calcext:value-type="float">
            <text:p>9692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1" calcext:value-type="float">
            <text:p>9692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string" calcext:value-type="string">
            <text:p>杜德宏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2" calcext:value-type="float">
            <text:p>9692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string" calcext:value-type="string">
            <text:p>杜冠儒</text:p>
          </table:table-cell>
          <table:table-cell table:style-name="ce43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3" calcext:value-type="float">
            <text:p>9692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55" office:value-type="string" calcext:value-type="string">
            <text:p>劉文雄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4" calcext:value-type="float">
            <text:p>96924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57" office:value-type="string" calcext:value-type="string">
            <text:p>邱莊若玲</text:p>
          </table:table-cell>
          <table:table-cell table:style-name="ce43" office:value-type="float" office:value="40000" calcext:value-type="float">
            <text:p><text:s/>$4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5" calcext:value-type="float">
            <text:p>9692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6" calcext:value-type="float">
            <text:p>16</text:p>
          </table:table-cell>
          <table:table-cell table:style-name="ce157" office:value-type="string" calcext:value-type="string">
            <text:p>黃舒鈺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2" office:value-type="float" office:value="96926" calcext:value-type="float">
            <text:p>9692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157" office:value-type="string" calcext:value-type="string">
            <text:p>吳文傑</text:p>
          </table:table-cell>
          <table:table-cell table:style-name="ce43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table-cell table:style-name="ce6" office:value-type="string" calcext:value-type="string" table:number-columns-spanned="1" table:number-rows-spanned="31">
            <text:p>和平</text:p>
          </table:table-cell>
          <table:table-cell table:style-name="ce112" office:value-type="string" calcext:value-type="string">
            <text:p>A</text:p>
          </table:table-cell>
          <table:table-cell table:style-name="ce168" office:value-type="float" office:value="109057" calcext:value-type="float">
            <text:p>10905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" calcext:value-type="float">
            <text:p>2</text:p>
          </table:table-cell>
          <table:table-cell table:style-name="ce172" office:value-type="string" calcext:value-type="string">
            <text:p>劉必鉦、劉守訓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58" calcext:value-type="float">
            <text:p>10905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" calcext:value-type="float">
            <text:p>2</text:p>
          </table:table-cell>
          <table:table-cell table:style-name="ce172" office:value-type="string" calcext:value-type="string">
            <text:p>劉守恩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59" calcext:value-type="float">
            <text:p>109059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3" calcext:value-type="float">
            <text:p>3</text:p>
          </table:table-cell>
          <table:table-cell table:style-name="ce172" office:value-type="string" calcext:value-type="string">
            <text:p>黃賴碧雲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0" calcext:value-type="float">
            <text:p>10906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6" calcext:value-type="float">
            <text:p>6</text:p>
          </table:table-cell>
          <table:table-cell table:style-name="ce172" office:value-type="string" calcext:value-type="string">
            <text:p>孫和塵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1" calcext:value-type="float">
            <text:p>109061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7" calcext:value-type="float">
            <text:p>7</text:p>
          </table:table-cell>
          <table:table-cell table:style-name="ce172" office:value-type="string" calcext:value-type="string">
            <text:p>蔡佑林、林子安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2" calcext:value-type="float">
            <text:p>109062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7" calcext:value-type="float">
            <text:p>7</text:p>
          </table:table-cell>
          <table:table-cell table:style-name="ce172" office:value-type="string" calcext:value-type="string">
            <text:p>無名氏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3" calcext:value-type="float">
            <text:p>10906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2" office:value-type="string" calcext:value-type="string">
            <text:p>蔡佩珊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4" calcext:value-type="float">
            <text:p>109064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2" office:value-type="string" calcext:value-type="string">
            <text:p>陳葉柳絲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5" calcext:value-type="float">
            <text:p>109065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2" office:value-type="string" calcext:value-type="string">
            <text:p>林新傳（全家）</text:p>
          </table:table-cell>
          <table:table-cell table:style-name="ce43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6" calcext:value-type="float">
            <text:p>109066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2" calcext:value-type="float">
            <text:p>12</text:p>
          </table:table-cell>
          <table:table-cell table:style-name="ce172" office:value-type="string" calcext:value-type="string">
            <text:p>徐英超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7" calcext:value-type="float">
            <text:p>10906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2" calcext:value-type="float">
            <text:p>12</text:p>
          </table:table-cell>
          <table:table-cell table:style-name="ce172" office:value-type="string" calcext:value-type="string">
            <text:p>莊李妹</text:p>
          </table:table-cell>
          <table:table-cell table:style-name="ce43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8" calcext:value-type="float">
            <text:p>10906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2" calcext:value-type="float">
            <text:p>12</text:p>
          </table:table-cell>
          <table:table-cell table:style-name="ce172" office:value-type="string" calcext:value-type="string">
            <text:p>莊寶萍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69" calcext:value-type="float">
            <text:p>109069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3" calcext:value-type="float">
            <text:p>13</text:p>
          </table:table-cell>
          <table:table-cell table:style-name="ce172" office:value-type="string" calcext:value-type="string">
            <text:p>羅雪明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0" calcext:value-type="float">
            <text:p>10907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6" calcext:value-type="float">
            <text:p>16</text:p>
          </table:table-cell>
          <table:table-cell table:style-name="ce172" office:value-type="string" calcext:value-type="string">
            <text:p>吳國光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1" calcext:value-type="float">
            <text:p>109071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9" calcext:value-type="float">
            <text:p>19</text:p>
          </table:table-cell>
          <table:table-cell table:style-name="ce172" office:value-type="string" calcext:value-type="string">
            <text:p>無名氏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2" calcext:value-type="float">
            <text:p>109072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9" calcext:value-type="float">
            <text:p>19</text:p>
          </table:table-cell>
          <table:table-cell table:style-name="ce172" office:value-type="string" calcext:value-type="string">
            <text:p>林李換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3" calcext:value-type="float">
            <text:p>10907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0" calcext:value-type="float">
            <text:p>20</text:p>
          </table:table-cell>
          <table:table-cell table:style-name="ce172" office:value-type="string" calcext:value-type="string">
            <text:p>林知慧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4" calcext:value-type="float">
            <text:p>109074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朱正邦</text:p>
          </table:table-cell>
          <table:table-cell table:style-name="ce43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5" calcext:value-type="float">
            <text:p>109075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楊寶玉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6" calcext:value-type="float">
            <text:p>109076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陳啟意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7" calcext:value-type="float">
            <text:p>10907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陳曉潔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8" calcext:value-type="float">
            <text:p>10907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游本堅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79" calcext:value-type="float">
            <text:p>109079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3" calcext:value-type="float">
            <text:p>23</text:p>
          </table:table-cell>
          <table:table-cell table:style-name="ce172" office:value-type="string" calcext:value-type="string">
            <text:p>陳威宇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0" calcext:value-type="float">
            <text:p>10908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4" calcext:value-type="float">
            <text:p>24</text:p>
          </table:table-cell>
          <table:table-cell table:style-name="ce172" office:value-type="string" calcext:value-type="string">
            <text:p>簡聰成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1" calcext:value-type="float">
            <text:p>109081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4" calcext:value-type="float">
            <text:p>24</text:p>
          </table:table-cell>
          <table:table-cell table:style-name="ce172" office:value-type="string" calcext:value-type="string">
            <text:p>麥藤美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2" calcext:value-type="float">
            <text:p>109082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4" calcext:value-type="float">
            <text:p>24</text:p>
          </table:table-cell>
          <table:table-cell table:style-name="ce172" office:value-type="string" calcext:value-type="string">
            <text:p>孫昌華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3" calcext:value-type="float">
            <text:p>10908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4" calcext:value-type="float">
            <text:p>24</text:p>
          </table:table-cell>
          <table:table-cell table:style-name="ce172" office:value-type="string" calcext:value-type="string">
            <text:p>孫昌莉</text:p>
          </table:table-cell>
          <table:table-cell table:style-name="ce4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4" calcext:value-type="float">
            <text:p>109084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6" calcext:value-type="float">
            <text:p>26</text:p>
          </table:table-cell>
          <table:table-cell table:style-name="ce172" office:value-type="string" calcext:value-type="string">
            <text:p>鄧美華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5" calcext:value-type="float">
            <text:p>109085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30" calcext:value-type="float">
            <text:p>30</text:p>
          </table:table-cell>
          <table:table-cell table:style-name="ce172" office:value-type="string" calcext:value-type="string">
            <text:p>周黃悅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6" calcext:value-type="float">
            <text:p>109086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30" calcext:value-type="float">
            <text:p>30</text:p>
          </table:table-cell>
          <table:table-cell table:style-name="ce172" office:value-type="string" calcext:value-type="string">
            <text:p>周莉穎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144"/>
          <table:table-cell table:style-name="ce112" office:value-type="string" calcext:value-type="string">
            <text:p>A</text:p>
          </table:table-cell>
          <table:table-cell table:style-name="ce168" office:value-type="float" office:value="109087" calcext:value-type="float">
            <text:p>10908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30" calcext:value-type="float">
            <text:p>30</text:p>
          </table:table-cell>
          <table:table-cell table:style-name="ce172" office:value-type="string" calcext:value-type="string">
            <text:p>周吉松</text:p>
          </table:table-cell>
          <table:table-cell table:style-name="ce43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table-cell table:style-name="ce6" office:value-type="string" calcext:value-type="string" table:number-columns-spanned="1" table:number-rows-spanned="2">
            <text:p>林森（中醫）</text:p>
          </table:table-cell>
          <table:table-cell table:style-name="ce112" office:value-type="string" calcext:value-type="string">
            <text:p>A</text:p>
          </table:table-cell>
          <table:table-cell table:style-name="ce169" office:value-type="float" office:value="96633" calcext:value-type="float">
            <text:p>9663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1" calcext:value-type="float">
            <text:p>11</text:p>
          </table:table-cell>
          <table:table-cell table:style-name="ce173" office:value-type="string" calcext:value-type="string">
            <text:p>張桂英</text:p>
          </table:table-cell>
          <table:table-cell table:style-name="ce43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6"/>
          <table:table-cell table:style-name="ce112" office:value-type="string" calcext:value-type="string">
            <text:p>A</text:p>
          </table:table-cell>
          <table:table-cell table:style-name="ce169" office:value-type="float" office:value="96634" calcext:value-type="float">
            <text:p>96634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23" calcext:value-type="float">
            <text:p>23</text:p>
          </table:table-cell>
          <table:table-cell table:style-name="ce173" office:value-type="string" calcext:value-type="string">
            <text:p>王永得</text:p>
          </table:table-cell>
          <table:table-cell table:style-name="ce43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table-cell table:style-name="ce6" office:value-type="string" calcext:value-type="string" table:number-columns-spanned="1" table:number-rows-spanned="16">
            <text:p>婦幼</text:p>
          </table:table-cell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1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55" office:value-type="string" calcext:value-type="string">
            <text:p>顏金枝</text:p>
          </table:table-cell>
          <table:table-cell table:style-name="ce4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2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周奕卉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3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周筠倢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4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王心瑜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5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張建豐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6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張照紳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7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王莉嫻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8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王連昌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59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張宥澄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260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王吳雲妹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1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鄭育哲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2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鄭云婷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3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吳婉貞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4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鄭陸田</text:p>
          </table:table-cell>
          <table:table-cell table:style-name="ce43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0" calcext:value-type="float">
            <text:p>110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5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周文彬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1" calcext:value-type="float">
            <text:p>111</text:p>
          </table:table-cell>
          <table:covered-table-cell table:style-name="ce12"/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109436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30" calcext:value-type="float">
            <text:p>30</text:p>
          </table:table-cell>
          <table:table-cell table:style-name="ce55" office:value-type="string" calcext:value-type="string">
            <text:p>周俊廷</text:p>
          </table:table-cell>
          <table:table-cell table:style-name="ce43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formula="of:=SUM([.H3:.H113])" office:value-type="float" office:value="387100" calcext:value-type="float">
            <text:p><text:s/>$387,100 </text:p>
          </table:table-cell>
          <table:table-cell table:number-columns-repeated="1016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5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9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9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4">
            <text:p>陽明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09176" calcext:value-type="float">
            <text:p>1091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55" office:value-type="string" calcext:value-type="string">
            <text:p>黃茂榮</text:p>
          </table:table-cell>
          <table:table-cell table:style-name="ce185" office:value-type="float" office:value="2000" calcext:value-type="float">
            <text:p><text:s/>$2,000 </text:p>
          </table:table-cell>
          <table:table-cell table:style-name="ce142"/>
          <table:table-cell table:style-name="ce55" office:value-type="string" calcext:value-type="string">
            <text:p>松德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float" office:value="222434" calcext:value-type="float">
            <text:p><text:s/>$222,434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77" calcext:value-type="float">
            <text:p>1091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151" office:value-type="string" calcext:value-type="string">
            <text:p>楊式銘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143"/>
          <table:table-cell table:style-name="ce56" office:value-type="string" calcext:value-type="string">
            <text:p>陽明</text:p>
          </table:table-cell>
          <table:table-cell table:style-name="ce59" office:value-type="float" office:value="28" calcext:value-type="float">
            <text:p>28</text:p>
          </table:table-cell>
          <table:table-cell table:style-name="ce66" office:value-type="float" office:value="415368" calcext:value-type="float">
            <text:p><text:s/>$415,368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78" calcext:value-type="float">
            <text:p>1091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151" office:value-type="string" calcext:value-type="string">
            <text:p>李惠美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143"/>
          <table:table-cell table:style-name="ce56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49194" calcext:value-type="float">
            <text:p><text:s/>$49,194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0" office:value-type="float" office:value="109179" calcext:value-type="float">
            <text:p>1091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151" office:value-type="string" calcext:value-type="string">
            <text:p>張金蓮</text:p>
          </table:table-cell>
          <table:table-cell table:style-name="ce185" office:value-type="float" office:value="100000" calcext:value-type="float">
            <text:p><text:s/>$100,000 </text:p>
          </table:table-cell>
          <table:table-cell table:style-name="ce49"/>
          <table:table-cell table:style-name="ce55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234399" calcext:value-type="float">
            <text:p><text:s/>$234,399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24">
            <text:p>中興</text:p>
          </table:table-cell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4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洪王淑英</text:p>
          </table:table-cell>
          <table:table-cell table:style-name="ce185" office:value-type="float" office:value="3500" calcext:value-type="float">
            <text:p><text:s/>$3,5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5849" calcext:value-type="float">
            <text:p><text:s/>$15,849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48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潘美津</text:p>
          </table:table-cell>
          <table:table-cell table:style-name="ce185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107090" calcext:value-type="float">
            <text:p><text:s/>$107,090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49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李樹懋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林森（中醫）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740" calcext:value-type="float">
            <text:p><text:s/>$740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0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李炳靓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4200" calcext:value-type="float">
            <text:p><text:s/>$4,200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1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李炳鋒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16879" calcext:value-type="float">
            <text:p><text:s/>$16,879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2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李澐甫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72" calcext:value-type="float">
            <text:p>72 </text:p>
          </table:table-cell>
          <table:table-cell table:style-name="ce65" table:formula="of:=SUM([.L3:.L11])" office:value-type="float" office:value="1066153" calcext:value-type="float">
            <text:p><text:s/>$1,066,153 </text:p>
          </table:table-cell>
          <table:table-cell table:number-columns-repeated="1012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3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江綵芸</text:p>
          </table:table-cell>
          <table:table-cell table:style-name="ce185" office:value-type="float" office:value="6000" calcext:value-type="float">
            <text:p><text:s/>$6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4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鄒櫻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鄒嫻睿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6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鄒暐弘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9月份貧困病人醫療、照護補助情形</text:p>
          </table:table-cell>
          <table:covered-table-cell table:style-name="ce161"/>
          <table:covered-table-cell table:style-name="ce163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鄒寬榕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covered-table-cell table:style-name="ce160"/>
          <table:covered-table-cell table:style-name="ce162"/>
          <table:covered-table-cell table:style-name="ce164"/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8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顏高村港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59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顏高亨守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2" calcext:value-type="float">
            <text:p>2 </text:p>
          </table:table-cell>
          <table:table-cell table:style-name="ce64" office:value-type="float" office:value="22774" calcext:value-type="float">
            <text:p><text:s/>$22,774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0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52" office:value-type="string" calcext:value-type="string">
            <text:p>李炳瑤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8" calcext:value-type="float">
            <text:p>8</text:p>
          </table:table-cell>
          <table:table-cell table:style-name="ce66" office:value-type="float" office:value="48500" calcext:value-type="float">
            <text:p><text:s/>$48,500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1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83" office:value-type="string" calcext:value-type="string">
            <text:p>台北市大同區新鄰江社區發展協會</text:p>
          </table:table-cell>
          <table:table-cell table:style-name="ce185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35541" calcext:value-type="float">
            <text:p><text:s/>$35,541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2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7" calcext:value-type="float">
            <text:p>7</text:p>
          </table:table-cell>
          <table:table-cell table:style-name="ce183" office:value-type="string" calcext:value-type="string">
            <text:p>台北市大同區新鄰江社區發展協會</text:p>
          </table:table-cell>
          <table:table-cell table:style-name="ce185" office:value-type="float" office:value="3000" calcext:value-type="float">
            <text:p><text:s/>$3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19:.K21])" office:value-type="float" office:value="13" calcext:value-type="float">
            <text:p>13 </text:p>
          </table:table-cell>
          <table:table-cell table:style-name="ce65" table:formula="of:=SUM([.L19:.L21])" office:value-type="float" office:value="106815" calcext:value-type="float">
            <text:p><text:s/>$106,815 </text:p>
          </table:table-cell>
          <table:table-cell table:number-columns-repeated="1012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3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7" calcext:value-type="float">
            <text:p>17</text:p>
          </table:table-cell>
          <table:table-cell table:style-name="ce152" office:value-type="string" calcext:value-type="string">
            <text:p>莊怡萱、陳玟潔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4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7" calcext:value-type="float">
            <text:p>17</text:p>
          </table:table-cell>
          <table:table-cell table:style-name="ce152" office:value-type="string" calcext:value-type="string">
            <text:p>陳宏杰、何明娥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7" calcext:value-type="float">
            <text:p>17</text:p>
          </table:table-cell>
          <table:table-cell table:style-name="ce152" office:value-type="string" calcext:value-type="string">
            <text:p>陳明俊、劉桂子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6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7" calcext:value-type="float">
            <text:p>17</text:p>
          </table:table-cell>
          <table:table-cell table:style-name="ce152" office:value-type="string" calcext:value-type="string">
            <text:p>友訊小客車租貸有限公司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7" calcext:value-type="float">
            <text:p>17</text:p>
          </table:table-cell>
          <table:table-cell table:style-name="ce152" office:value-type="string" calcext:value-type="string">
            <text:p>陳正次</text:p>
          </table:table-cell>
          <table:table-cell table:style-name="ce185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8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20" calcext:value-type="float">
            <text:p>20</text:p>
          </table:table-cell>
          <table:table-cell table:style-name="ce152" office:value-type="string" calcext:value-type="string">
            <text:p>何宗翰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69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24" calcext:value-type="float">
            <text:p>24</text:p>
          </table:table-cell>
          <table:table-cell table:style-name="ce152" office:value-type="string" calcext:value-type="string">
            <text:p>陳晉祿</text:p>
          </table:table-cell>
          <table:table-cell table:style-name="ce185" office:value-type="float" office:value="1200" calcext:value-type="float">
            <text:p><text:s/>$1,2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74" office:value-type="string" calcext:value-type="string">
            <text:p>109170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27" calcext:value-type="float">
            <text:p>27</text:p>
          </table:table-cell>
          <table:table-cell table:style-name="ce152" office:value-type="string" calcext:value-type="string">
            <text:p>吳昆陽</text:p>
          </table:table-cell>
          <table:table-cell table:style-name="ce185" office:value-type="float" office:value="6000" calcext:value-type="float">
            <text:p><text:s/>$6,000 </text:p>
          </table:table-cell>
          <table:table-cell table:style-name="ce50" table:formula="of:=SUM([.H7:.H30])" office:value-type="float" office:value="58700" calcext:value-type="float">
            <text:p><text:s/>58,700 </text:p>
          </table:table-cell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20" office:value-type="string" calcext:value-type="string">
            <text:p>A</text:p>
          </table:table-cell>
          <table:table-cell table:style-name="ce175" office:value-type="float" office:value="109369" calcext:value-type="float">
            <text:p>1093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林杰廷</text:p>
          </table:table-cell>
          <table:table-cell table:style-name="ce186" office:value-type="float" office:value="350" calcext:value-type="float">
            <text:p><text:s/>$35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0" calcext:value-type="float">
            <text:p>1093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林玟秀</text:p>
          </table:table-cell>
          <table:table-cell table:style-name="ce186" office:value-type="float" office:value="350" calcext:value-type="float">
            <text:p><text:s/>$35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1" calcext:value-type="float">
            <text:p>1093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東惠美</text:p>
          </table:table-cell>
          <table:table-cell table:style-name="ce186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2" calcext:value-type="float">
            <text:p>1093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陳郭金鳳</text:p>
          </table:table-cell>
          <table:table-cell table:style-name="ce186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3" calcext:value-type="float">
            <text:p>1093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施秀峰</text:p>
          </table:table-cell>
          <table:table-cell table:style-name="ce186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4" calcext:value-type="float">
            <text:p>1093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龔志雄</text:p>
          </table:table-cell>
          <table:table-cell table:style-name="ce186" office:value-type="float" office:value="200" calcext:value-type="float">
            <text:p><text:s/>$2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5" calcext:value-type="float">
            <text:p>1093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劉黃莉英</text:p>
          </table:table-cell>
          <table:table-cell table:style-name="ce186" office:value-type="float" office:value="200" calcext:value-type="float">
            <text:p><text:s/>$2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6" office:value-type="float" office:value="109376" calcext:value-type="float">
            <text:p>1093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153" office:value-type="string" calcext:value-type="string">
            <text:p>楊麗美</text:p>
          </table:table-cell>
          <table:table-cell table:style-name="ce186" office:value-type="float" office:value="600" calcext:value-type="float">
            <text:p><text:s/>$6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6" office:value-type="float" office:value="109377" calcext:value-type="float">
            <text:p>1093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53" office:value-type="string" calcext:value-type="string">
            <text:p>韋美智</text:p>
          </table:table-cell>
          <table:table-cell table:style-name="ce186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6" office:value-type="float" office:value="109378" calcext:value-type="float">
            <text:p>10937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153" office:value-type="string" calcext:value-type="string">
            <text:p>張鎰楠</text:p>
          </table:table-cell>
          <table:table-cell table:style-name="ce186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5" office:value-type="float" office:value="109379" calcext:value-type="float">
            <text:p>1093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呂宗霖</text:p>
          </table:table-cell>
          <table:table-cell table:style-name="ce186" office:value-type="float" office:value="1200" calcext:value-type="float">
            <text:p><text:s/>$1,2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76" office:value-type="float" office:value="109380" calcext:value-type="float">
            <text:p>1093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53" office:value-type="string" calcext:value-type="string">
            <text:p>鄧貫政</text:p>
          </table:table-cell>
          <table:table-cell table:style-name="ce186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table-cell table:style-name="ce10" office:value-type="string" calcext:value-type="string" table:number-columns-spanned="1" table:number-rows-spanned="17">
            <text:p>忠孝</text:p>
          </table:table-cell>
          <table:table-cell table:style-name="ce20" office:value-type="string" calcext:value-type="string">
            <text:p>A</text:p>
          </table:table-cell>
          <table:table-cell table:style-name="ce177" office:value-type="float" office:value="109286" calcext:value-type="float">
            <text:p>10928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54" office:value-type="string" calcext:value-type="string">
            <text:p>蘇慧如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87" calcext:value-type="float">
            <text:p>10928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54" office:value-type="string" calcext:value-type="string">
            <text:p>呂冠賢、呂宗翰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88" calcext:value-type="float">
            <text:p>10928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55" office:value-type="string" calcext:value-type="string">
            <text:p>陳雅蘭、陳彭銀珍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89" calcext:value-type="float">
            <text:p>10928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154" office:value-type="string" calcext:value-type="string">
            <text:p>蔡懷毅</text:p>
          </table:table-cell>
          <table:table-cell table:style-name="ce18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0" calcext:value-type="float">
            <text:p>109290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154" office:value-type="string" calcext:value-type="string">
            <text:p>陳侹倫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1" calcext:value-type="float">
            <text:p>10929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154" office:value-type="string" calcext:value-type="string">
            <text:p>朱閔瑜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2" calcext:value-type="float">
            <text:p>10929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154" office:value-type="string" calcext:value-type="string">
            <text:p>李亮瑾</text:p>
          </table:table-cell>
          <table:table-cell table:style-name="ce18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3" calcext:value-type="float">
            <text:p>10929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155" office:value-type="string" calcext:value-type="string">
            <text:p>廖麗華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4" calcext:value-type="float">
            <text:p>10929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154" office:value-type="string" calcext:value-type="string">
            <text:p>陳進發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5" calcext:value-type="float">
            <text:p>10929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155" office:value-type="string" calcext:value-type="string">
            <text:p>李義生</text:p>
          </table:table-cell>
          <table:table-cell table:style-name="ce185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6" calcext:value-type="float">
            <text:p>10929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155" office:value-type="string" calcext:value-type="string">
            <text:p>辜陳昭月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7" calcext:value-type="float">
            <text:p>10929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155" office:value-type="string" calcext:value-type="string">
            <text:p>單懷慷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8" calcext:value-type="float">
            <text:p>10929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154" office:value-type="string" calcext:value-type="string">
            <text:p>無名氏</text:p>
          </table:table-cell>
          <table:table-cell table:style-name="ce18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299" calcext:value-type="float">
            <text:p>10929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155" office:value-type="string" calcext:value-type="string">
            <text:p>石玉心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0" calcext:value-type="float">
            <text:p>1093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155" office:value-type="string" calcext:value-type="string">
            <text:p>辜基益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1" calcext:value-type="float">
            <text:p>10930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154" office:value-type="string" calcext:value-type="string">
            <text:p>辜万僖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77" office:value-type="float" office:value="109302" calcext:value-type="float">
            <text:p>10930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155" office:value-type="string" calcext:value-type="string">
            <text:p>辜雅蘭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27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" calcext:value-type="float">
            <text:p>2</text:p>
          </table:table-cell>
          <table:table-cell table:style-name="ce157" office:value-type="string" calcext:value-type="string">
            <text:p>白碧瑩</text:p>
          </table:table-cell>
          <table:table-cell table:style-name="ce185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2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57" office:value-type="string" calcext:value-type="string">
            <text:p>邱莊若玲</text:p>
          </table:table-cell>
          <table:table-cell table:style-name="ce185" office:value-type="float" office:value="40000" calcext:value-type="float">
            <text:p><text:s/>$4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32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57" office:value-type="string" calcext:value-type="string">
            <text:p>殷淑雲</text:p>
          </table:table-cell>
          <table:table-cell table:style-name="ce185" office:value-type="float" office:value="3500" calcext:value-type="float">
            <text:p><text:s/>$3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33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8" calcext:value-type="float">
            <text:p>8</text:p>
          </table:table-cell>
          <table:table-cell table:style-name="ce157" office:value-type="string" calcext:value-type="string">
            <text:p>張筠臻</text:p>
          </table:table-cell>
          <table:table-cell table:style-name="ce18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3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8" calcext:value-type="float">
            <text:p>8</text:p>
          </table:table-cell>
          <table:table-cell table:style-name="ce157" office:value-type="string" calcext:value-type="string">
            <text:p>吳香儀</text:p>
          </table:table-cell>
          <table:table-cell table:style-name="ce18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35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57" office:value-type="string" calcext:value-type="string">
            <text:p>黃舒鈺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93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57" office:value-type="string" calcext:value-type="string">
            <text:p>許梅芝</text:p>
          </table:table-cell>
          <table:table-cell table:style-name="ce185" office:value-type="float" office:value="2900" calcext:value-type="float">
            <text:p><text:s/>$2,9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1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55" office:value-type="string" calcext:value-type="string">
            <text:p><text:s text:c="2"/>劉文雄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2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57" office:value-type="string" calcext:value-type="string">
            <text:p><text:s text:c="2"/>劉文雄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3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57" office:value-type="string" calcext:value-type="string">
            <text:p>杜德宏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4" calcext:value-type="float">
            <text:p>14</text:p>
          </table:table-cell>
          <table:table-cell table:style-name="ce157" office:value-type="string" calcext:value-type="string">
            <text:p>杜冠儒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5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8" calcext:value-type="float">
            <text:p>28</text:p>
          </table:table-cell>
          <table:table-cell table:style-name="ce3" office:value-type="string" calcext:value-type="string">
            <text:p>鍾政儒</text:p>
          </table:table-cell>
          <table:table-cell table:style-name="ce18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9662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0" calcext:value-type="float">
            <text:p>30</text:p>
          </table:table-cell>
          <table:table-cell table:style-name="ce55" office:value-type="string" calcext:value-type="string">
            <text:p>黃舒鈺</text:p>
          </table:table-cell>
          <table:table-cell table:style-name="ce187" office:value-type="float" office:value="7000" calcext:value-type="float">
            <text:p><text:s/>$7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table-cell table:style-name="ce6" office:value-type="string" calcext:value-type="string" table:number-columns-spanned="1" table:number-rows-spanned="23">
            <text:p>和平</text:p>
          </table:table-cell>
          <table:table-cell table:style-name="ce20" office:value-type="string" calcext:value-type="string">
            <text:p>A</text:p>
          </table:table-cell>
          <table:table-cell table:style-name="ce178" office:value-type="float" office:value="109088" calcext:value-type="float">
            <text:p>10908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3" calcext:value-type="float">
            <text:p>3</text:p>
          </table:table-cell>
          <table:table-cell table:style-name="ce184" office:value-type="string" calcext:value-type="string">
            <text:p>孫和塵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89" calcext:value-type="float">
            <text:p>109089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3" calcext:value-type="float">
            <text:p>3</text:p>
          </table:table-cell>
          <table:table-cell table:style-name="ce184" office:value-type="string" calcext:value-type="string">
            <text:p>孫昌華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0" calcext:value-type="float">
            <text:p>109090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4" calcext:value-type="float">
            <text:p>4</text:p>
          </table:table-cell>
          <table:table-cell table:style-name="ce184" office:value-type="string" calcext:value-type="string">
            <text:p>無名氏</text:p>
          </table:table-cell>
          <table:table-cell table:style-name="ce18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1" calcext:value-type="float">
            <text:p>109091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4" calcext:value-type="float">
            <text:p>4</text:p>
          </table:table-cell>
          <table:table-cell table:style-name="ce184" office:value-type="string" calcext:value-type="string">
            <text:p>林子安、蔡佑林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2" calcext:value-type="float">
            <text:p>109092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6" calcext:value-type="float">
            <text:p>6</text:p>
          </table:table-cell>
          <table:table-cell table:style-name="ce184" office:value-type="string" calcext:value-type="string">
            <text:p>周麗美</text:p>
          </table:table-cell>
          <table:table-cell table:style-name="ce18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3" calcext:value-type="float">
            <text:p>109093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7" calcext:value-type="float">
            <text:p>7</text:p>
          </table:table-cell>
          <table:table-cell table:style-name="ce184" office:value-type="string" calcext:value-type="string">
            <text:p>鄧美華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4" calcext:value-type="float">
            <text:p>109094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8" calcext:value-type="float">
            <text:p>8</text:p>
          </table:table-cell>
          <table:table-cell table:style-name="ce184" office:value-type="string" calcext:value-type="string">
            <text:p>林新傳（全家）</text:p>
          </table:table-cell>
          <table:table-cell table:style-name="ce185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5" calcext:value-type="float">
            <text:p>109095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8" calcext:value-type="float">
            <text:p>8</text:p>
          </table:table-cell>
          <table:table-cell table:style-name="ce184" office:value-type="string" calcext:value-type="string">
            <text:p>陳葉柳絲</text:p>
          </table:table-cell>
          <table:table-cell table:style-name="ce18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6" calcext:value-type="float">
            <text:p>109096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8" calcext:value-type="float">
            <text:p>8</text:p>
          </table:table-cell>
          <table:table-cell table:style-name="ce184" office:value-type="string" calcext:value-type="string">
            <text:p>劉必鉦、劉守訓</text:p>
          </table:table-cell>
          <table:table-cell table:style-name="ce18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8" office:value-type="float" office:value="109097" calcext:value-type="float">
            <text:p>109097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8" calcext:value-type="float">
            <text:p>8</text:p>
          </table:table-cell>
          <table:table-cell table:style-name="ce184" office:value-type="string" calcext:value-type="string">
            <text:p>劉守恩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098" calcext:value-type="float">
            <text:p>10909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8" calcext:value-type="float">
            <text:p>8</text:p>
          </table:table-cell>
          <table:table-cell table:style-name="ce184" office:value-type="string" calcext:value-type="string">
            <text:p>孫昌莉</text:p>
          </table:table-cell>
          <table:table-cell table:style-name="ce18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099" calcext:value-type="float">
            <text:p>109099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8" calcext:value-type="float">
            <text:p>8</text:p>
          </table:table-cell>
          <table:table-cell table:style-name="ce184" office:value-type="string" calcext:value-type="string">
            <text:p>麥藤美</text:p>
          </table:table-cell>
          <table:table-cell table:style-name="ce18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100" calcext:value-type="float">
            <text:p>109100</text:p>
          </table:table-cell>
          <table:table-cell table:number-columns-repeated="2" table:style-name="ce181" office:value-type="float" office:value="9" calcext:value-type="float">
            <text:p>9</text:p>
          </table:table-cell>
          <table:table-cell table:style-name="ce184" office:value-type="string" calcext:value-type="string">
            <text:p>易永恆</text:p>
          </table:table-cell>
          <table:table-cell table:style-name="ce18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1" calcext:value-type="float">
            <text:p>109471</text:p>
          </table:table-cell>
          <table:table-cell table:number-columns-repeated="2" table:style-name="ce181" office:value-type="float" office:value="9" calcext:value-type="float">
            <text:p>9</text:p>
          </table:table-cell>
          <table:table-cell table:style-name="ce184" office:value-type="string" calcext:value-type="string">
            <text:p>陳桂彬</text:p>
          </table:table-cell>
          <table:table-cell table:style-name="ce18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2" calcext:value-type="float">
            <text:p>109472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4" office:value-type="string" calcext:value-type="string">
            <text:p>林寬三、林蕭愛、林家弘</text:p>
          </table:table-cell>
          <table:table-cell table:style-name="ce18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3" calcext:value-type="float">
            <text:p>109473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4" office:value-type="string" calcext:value-type="string">
            <text:p>林柔慧、賴俞安</text:p>
          </table:table-cell>
          <table:table-cell table:style-name="ce18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4" calcext:value-type="float">
            <text:p>10947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4" office:value-type="string" calcext:value-type="string">
            <text:p>林知慧、劉子菱</text:p>
          </table:table-cell>
          <table:table-cell table:style-name="ce18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5" calcext:value-type="float">
            <text:p>109475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3" calcext:value-type="float">
            <text:p>13</text:p>
          </table:table-cell>
          <table:table-cell table:style-name="ce184" office:value-type="string" calcext:value-type="string">
            <text:p>黃賴碧雲</text:p>
          </table:table-cell>
          <table:table-cell table:style-name="ce18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6" calcext:value-type="float">
            <text:p>10947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6" calcext:value-type="float">
            <text:p>16</text:p>
          </table:table-cell>
          <table:table-cell table:style-name="ce184" office:value-type="string" calcext:value-type="string">
            <text:p>蔡佩珊</text:p>
          </table:table-cell>
          <table:table-cell table:style-name="ce18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7" calcext:value-type="float">
            <text:p>109477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8" calcext:value-type="float">
            <text:p>28</text:p>
          </table:table-cell>
          <table:table-cell table:style-name="ce184" office:value-type="string" calcext:value-type="string">
            <text:p>明理堂功德會</text:p>
          </table:table-cell>
          <table:table-cell table:style-name="ce185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8" calcext:value-type="float">
            <text:p>10947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8" calcext:value-type="float">
            <text:p>28</text:p>
          </table:table-cell>
          <table:table-cell table:style-name="ce184" office:value-type="string" calcext:value-type="string">
            <text:p>張廖瑞</text:p>
          </table:table-cell>
          <table:table-cell table:style-name="ce18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9" office:value-type="float" office:value="109479" calcext:value-type="float">
            <text:p>109479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9" calcext:value-type="float">
            <text:p>29</text:p>
          </table:table-cell>
          <table:table-cell table:style-name="ce184" office:value-type="string" calcext:value-type="string">
            <text:p>陳菊妹</text:p>
          </table:table-cell>
          <table:table-cell table:style-name="ce18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79" office:value-type="float" office:value="109480" calcext:value-type="float">
            <text:p>109480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9" calcext:value-type="float">
            <text:p>29</text:p>
          </table:table-cell>
          <table:table-cell table:style-name="ce184" office:value-type="string" calcext:value-type="string">
            <text:p>高渝超</text:p>
          </table:table-cell>
          <table:table-cell table:style-name="ce185" office:value-type="float" office:value="3000" calcext:value-type="float">
            <text:p><text:s/>$3,0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table-cell table:style-name="ce6" office:value-type="string" calcext:value-type="string" table:number-columns-spanned="1" table:number-rows-spanned="15">
            <text:p>婦幼</text:p>
          </table:table-cell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09437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7" calcext:value-type="float">
            <text:p>27</text:p>
          </table:table-cell>
          <table:table-cell table:style-name="ce55" office:value-type="string" calcext:value-type="string">
            <text:p>周文彬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0943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7" calcext:value-type="float">
            <text:p>27</text:p>
          </table:table-cell>
          <table:table-cell table:style-name="ce55" office:value-type="string" calcext:value-type="string">
            <text:p>周俊廷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09439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7" calcext:value-type="float">
            <text:p>27</text:p>
          </table:table-cell>
          <table:table-cell table:style-name="ce55" office:value-type="string" calcext:value-type="string">
            <text:p>周奕卉</text:p>
          </table:table-cell>
          <table:table-cell table:style-name="ce18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09440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27" calcext:value-type="float">
            <text:p>27</text:p>
          </table:table-cell>
          <table:table-cell table:style-name="ce55" office:value-type="string" calcext:value-type="string">
            <text:p>周筠倢</text:p>
          </table:table-cell>
          <table:table-cell table:style-name="ce18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1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王心瑜</text:p>
          </table:table-cell>
          <table:table-cell table:style-name="ce18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2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張建豐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3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張照紳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王莉嫻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5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王連昌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張宥澄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7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王吳雲妹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鄭育哲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49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鄭云婷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0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吳婉貞</text:p>
          </table:table-cell>
          <table:table-cell table:style-name="ce18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1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7" calcext:value-type="float">
            <text:p>27</text:p>
          </table:table-cell>
          <table:table-cell table:style-name="ce55" office:value-type="string" calcext:value-type="string">
            <text:p>鄭陸田</text:p>
          </table:table-cell>
          <table:table-cell table:style-name="ce18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table-cell table:style-name="ce111" office:value-type="string" calcext:value-type="string">
            <text:p>林森（中醫）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96635" calcext:value-type="float">
            <text:p>966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55" office:value-type="string" calcext:value-type="string">
            <text:p>妙音</text:p>
          </table:table-cell>
          <table:table-cell table:style-name="ce185" office:value-type="float" office:value="1000" calcext:value-type="float">
            <text:p><text:s/>$1,000 </text:p>
          </table:table-cell>
          <table:table-cell table:style-name="ce188"/>
          <table:table-cell table:number-columns-repeated="1015"/>
        </table:table-row>
        <table:table-row table:style-name="ro4">
          <table:table-cell table:number-columns-repeated="7"/>
          <table:table-cell table:formula="of:=SUM([.H3:.H111])" office:value-type="float" office:value="299100" calcext:value-type="float">
            <text:p><text:s/>$299,100 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9月.B115" table:end-x="0.28mm" table:end-y="0.26mm" draw:z-index="0" draw:name="Picture 1" draw:style-name="gr1" draw:text-style-name="P1" svg:width="0.28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5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10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10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91" office:value-type="string" calcext:value-type="string" table:number-columns-spanned="1" table:number-rows-spanned="4">
            <text:p>院本部</text:p>
          </table:table-cell>
          <table:table-cell table:style-name="ce20" office:value-type="string" calcext:value-type="string">
            <text:p>A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197" office:value-type="string" calcext:value-type="string">
            <text:p>江淑月</text:p>
          </table:table-cell>
          <table:table-cell table:style-name="ce206" office:value-type="float" office:value="2000" calcext:value-type="float">
            <text:p><text:s/>$2,000 </text:p>
          </table:table-cell>
          <table:table-cell table:style-name="ce142" office:value-type="string" calcext:value-type="string" table:number-columns-spanned="1" table:number-rows-spanned="4">
            <text:p>現金存入</text:p>
          </table:table-cell>
          <table:table-cell table:style-name="ce55" office:value-type="string" calcext:value-type="string">
            <text:p>松德</text:p>
          </table:table-cell>
          <table:table-cell table:style-name="ce58" office:value-type="float" office:value="11" calcext:value-type="float">
            <text:p>11 </text:p>
          </table:table-cell>
          <table:table-cell table:style-name="ce64" office:value-type="float" office:value="102173" calcext:value-type="float">
            <text:p><text:s/>$102,173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89"/>
          <table:table-cell table:style-name="ce20" office:value-type="string" calcext:value-type="string">
            <text:p>A</text:p>
          </table:table-cell>
          <table:table-cell table:style-name="ce191"/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197" office:value-type="string" calcext:value-type="string">
            <text:p>江淑月</text:p>
          </table:table-cell>
          <table:table-cell table:style-name="ce206" office:value-type="float" office:value="2000" calcext:value-type="float">
            <text:p><text:s/>$2,000 </text:p>
          </table:table-cell>
          <table:covered-table-cell table:style-name="ce7"/>
          <table:table-cell table:style-name="ce56" office:value-type="string" calcext:value-type="string">
            <text:p>陽明</text:p>
          </table:table-cell>
          <table:table-cell table:style-name="ce59" office:value-type="float" office:value="23" calcext:value-type="float">
            <text:p>23</text:p>
          </table:table-cell>
          <table:table-cell table:style-name="ce66" office:value-type="float" office:value="470625" calcext:value-type="float">
            <text:p><text:s/>$470,625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189"/>
          <table:table-cell table:style-name="ce20" office:value-type="string" calcext:value-type="string">
            <text:p>A</text:p>
          </table:table-cell>
          <table:table-cell table:style-name="ce191"/>
          <table:table-cell table:style-name="ce191" office:value-type="float" office:value="9" calcext:value-type="float">
            <text:p>9</text:p>
          </table:table-cell>
          <table:table-cell table:style-name="ce191" office:value-type="float" office:value="7" calcext:value-type="float">
            <text:p>7</text:p>
          </table:table-cell>
          <table:table-cell table:style-name="ce197" office:value-type="string" calcext:value-type="string">
            <text:p>江淑月</text:p>
          </table:table-cell>
          <table:table-cell table:style-name="ce206" office:value-type="float" office:value="2000" calcext:value-type="float">
            <text:p><text:s/>$2,000 </text:p>
          </table:table-cell>
          <table:covered-table-cell table:style-name="ce7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44408" calcext:value-type="float">
            <text:p><text:s/>$44,408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92"/>
          <table:table-cell table:style-name="ce20" office:value-type="string" calcext:value-type="string">
            <text:p>A</text:p>
          </table:table-cell>
          <table:table-cell table:style-name="ce191"/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1" calcext:value-type="float">
            <text:p>1</text:p>
          </table:table-cell>
          <table:table-cell table:style-name="ce197" office:value-type="string" calcext:value-type="string">
            <text:p>江淑月</text:p>
          </table:table-cell>
          <table:table-cell table:style-name="ce206" office:value-type="float" office:value="2000" calcext:value-type="float">
            <text:p><text:s/>$2,000 </text:p>
          </table:table-cell>
          <table:covered-table-cell table:style-name="ce7"/>
          <table:table-cell table:style-name="ce55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4" office:value-type="float" office:value="107056" calcext:value-type="float">
            <text:p><text:s/>$107,056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5">
            <text:p>陽明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09180" calcext:value-type="float">
            <text:p>1091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97" office:value-type="string" calcext:value-type="string">
            <text:p>邱佳佩</text:p>
          </table:table-cell>
          <table:table-cell table:style-name="ce206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1" calcext:value-type="float">
            <text:p>1091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98" office:value-type="string" calcext:value-type="string">
            <text:p>邱榮峰</text:p>
          </table:table-cell>
          <table:table-cell table:style-name="ce206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66707" calcext:value-type="float">
            <text:p><text:s/>$66,707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2" calcext:value-type="float">
            <text:p>1091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曾美娥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2370" calcext:value-type="float">
            <text:p><text:s/>$2,370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3" calcext:value-type="float">
            <text:p>1091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198" office:value-type="string" calcext:value-type="string">
            <text:p>楊式銘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4" calcext:value-type="float">
            <text:p>4 </text:p>
          </table:table-cell>
          <table:table-cell table:style-name="ce65" office:value-type="float" office:value="8333" calcext:value-type="float">
            <text:p><text:s/>$8,333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0" office:value-type="float" office:value="109184" calcext:value-type="float">
            <text:p>1091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198" office:value-type="string" calcext:value-type="string">
            <text:p>李惠美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林森（中醫）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7060" calcext:value-type="float">
            <text:p><text:s/>$17,060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15">
            <text:p>中興</text:p>
          </table:table-cell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198" office:value-type="string" calcext:value-type="string">
            <text:p>林孝賢</text:p>
          </table:table-cell>
          <table:table-cell table:style-name="ce207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58" calcext:value-type="float">
            <text:p>58 </text:p>
          </table:table-cell>
          <table:table-cell table:style-name="ce65" table:formula="of:=SUM([.L3:.L11])" office:value-type="float" office:value="828732" calcext:value-type="float">
            <text:p><text:s/>$828,732 </text:p>
          </table:table-cell>
          <table:table-cell table:number-columns-repeated="1012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98" office:value-type="string" calcext:value-type="string">
            <text:p>沈金束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98" office:value-type="string" calcext:value-type="string">
            <text:p>沈金束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98" office:value-type="string" calcext:value-type="string">
            <text:p>沈金束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98" office:value-type="string" calcext:value-type="string">
            <text:p>友訊小客車租貸公司</text:p>
          </table:table-cell>
          <table:table-cell table:style-name="ce207" office:value-type="float" office:value="1000" calcext:value-type="float">
            <text:p><text:s/>$1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10月份貧困病人醫療、照護補助情形</text:p>
          </table:table-cell>
          <table:covered-table-cell table:style-name="ce161"/>
          <table:covered-table-cell table:style-name="ce163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198" office:value-type="string" calcext:value-type="string">
            <text:p>褚福興</text:p>
          </table:table-cell>
          <table:table-cell table:style-name="ce207" office:value-type="float" office:value="1000" calcext:value-type="float">
            <text:p><text:s/>$1,000 </text:p>
          </table:table-cell>
          <table:table-cell table:style-name="ce49"/>
          <table:covered-table-cell table:style-name="ce160"/>
          <table:covered-table-cell table:style-name="ce162"/>
          <table:covered-table-cell table:style-name="ce164"/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98" office:value-type="string" calcext:value-type="string">
            <text:p>楊稟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198" office:value-type="string" calcext:value-type="string">
            <text:p>胡許群鶯</text:p>
          </table:table-cell>
          <table:table-cell table:style-name="ce207" office:value-type="float" office:value="2000" calcext:value-type="float">
            <text:p><text:s/>$2,0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float" office:value="97512" calcext:value-type="float">
            <text:p><text:s/>$97,512 </text:p>
          </table:table-cell>
          <table:table-cell table:number-columns-repeated="1012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朱新福、陳麗惠</text:p>
          </table:table-cell>
          <table:table-cell table:style-name="ce207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1508" calcext:value-type="float">
            <text:p><text:s/>$11,508 </text:p>
          </table:table-cell>
          <table:table-cell table:number-columns-repeated="1012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林玫伶</text:p>
          </table:table-cell>
          <table:table-cell table:style-name="ce207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1323" calcext:value-type="float">
            <text:p><text:s/>$11,323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洪王淑英</text:p>
          </table:table-cell>
          <table:table-cell table:style-name="ce207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中興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30000" calcext:value-type="float">
            <text:p><text:s/>$3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江宇庸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6" calcext:value-type="float">
            <text:p>6 </text:p>
          </table:table-cell>
          <table:table-cell table:style-name="ce65" office:value-type="float" office:value="60193" calcext:value-type="float">
            <text:p><text:s/>$60,193 </text:p>
          </table:table-cell>
          <table:table-cell table:number-columns-repeated="1012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198" office:value-type="string" calcext:value-type="string">
            <text:p>江林秦梅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50"/>
          <table:table-cell table:style-name="ce56" office:value-type="string" calcext:value-type="string">
            <text:p>昆明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0000" calcext:value-type="float">
            <text:p><text:s/>$1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198" office:value-type="string" calcext:value-type="string">
            <text:p>徐英超</text:p>
          </table:table-cell>
          <table:table-cell table:style-name="ce207" office:value-type="float" office:value="200" calcext:value-type="float">
            <text:p><text:s/>$200 </text:p>
          </table:table-cell>
          <table:table-cell table:style-name="ce50"/>
          <table:table-cell table:style-name="ce56" office:value-type="string" calcext:value-type="string">
            <text:p>和平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20272" calcext:value-type="float">
            <text:p><text:s/>$20,272 </text:p>
          </table:table-cell>
          <table:table-cell table:number-columns-repeated="1012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198" office:value-type="string" calcext:value-type="string">
            <text:p>高蔡碧英</text:p>
          </table:table-cell>
          <table:table-cell table:style-name="ce207" office:value-type="float" office:value="600" calcext:value-type="float">
            <text:p><text:s/>$600 </text:p>
          </table:table-cell>
          <table:table-cell table:style-name="ce50"/>
          <table:table-cell table:style-name="ce56" office:value-type="string" calcext:value-type="string">
            <text:p>合計</text:p>
          </table:table-cell>
          <table:table-cell table:style-name="ce61" table:formula="of:=SUM([.K18:.K25])" office:value-type="float" office:value="33" calcext:value-type="float">
            <text:p>33 </text:p>
          </table:table-cell>
          <table:table-cell table:style-name="ce65" table:formula="of:=SUM([.L18:.L25])" office:value-type="float" office:value="240808" calcext:value-type="float">
            <text:p><text:s/>$240,808 </text:p>
          </table:table-cell>
          <table:table-cell table:number-columns-repeated="1012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10">
            <text:p>仁愛</text:p>
          </table:table-cell>
          <table:table-cell table:style-name="ce20" office:value-type="string" calcext:value-type="string">
            <text:p>A</text:p>
          </table:table-cell>
          <table:table-cell table:style-name="ce192" office:value-type="float" office:value="109381" calcext:value-type="float">
            <text:p>109381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string" calcext:value-type="string">
            <text:p>蔡孟叡</text:p>
          </table:table-cell>
          <table:table-cell table:style-name="ce208" office:value-type="float" office:value="20000" calcext:value-type="float">
            <text:p><text:s/>$2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2" calcext:value-type="float">
            <text:p>109382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8" calcext:value-type="float">
            <text:p>8</text:p>
          </table:table-cell>
          <table:table-cell table:style-name="ce199" office:value-type="string" calcext:value-type="string">
            <text:p>張李碧芳</text:p>
          </table:table-cell>
          <table:table-cell table:style-name="ce208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3" calcext:value-type="float">
            <text:p>109383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string" calcext:value-type="string">
            <text:p>無名氏</text:p>
          </table:table-cell>
          <table:table-cell table:style-name="ce208" office:value-type="float" office:value="1100" calcext:value-type="float">
            <text:p><text:s/>$1,1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4" calcext:value-type="float">
            <text:p>109384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3" calcext:value-type="float">
            <text:p>13</text:p>
          </table:table-cell>
          <table:table-cell table:style-name="ce199" office:value-type="string" calcext:value-type="string">
            <text:p>韋美智</text:p>
          </table:table-cell>
          <table:table-cell table:style-name="ce208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5" calcext:value-type="float">
            <text:p>10938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8" calcext:value-type="float">
            <text:p>18</text:p>
          </table:table-cell>
          <table:table-cell table:style-name="ce199" office:value-type="string" calcext:value-type="string">
            <text:p>沈燕華</text:p>
          </table:table-cell>
          <table:table-cell table:style-name="ce208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6" calcext:value-type="float">
            <text:p>109386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8" calcext:value-type="float">
            <text:p>18</text:p>
          </table:table-cell>
          <table:table-cell table:style-name="ce199" office:value-type="string" calcext:value-type="string">
            <text:p>杜廣榮</text:p>
          </table:table-cell>
          <table:table-cell table:style-name="ce208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387" calcext:value-type="float">
            <text:p>109387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9" calcext:value-type="float">
            <text:p>19</text:p>
          </table:table-cell>
          <table:table-cell table:style-name="ce199" office:value-type="string" calcext:value-type="string">
            <text:p>葉丹桂</text:p>
          </table:table-cell>
          <table:table-cell table:style-name="ce208" office:value-type="float" office:value="2500" calcext:value-type="float">
            <text:p><text:s/>$2,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3" office:value-type="float" office:value="109388" calcext:value-type="float">
            <text:p>109388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9" calcext:value-type="float">
            <text:p>19</text:p>
          </table:table-cell>
          <table:table-cell table:style-name="ce200" office:value-type="string" calcext:value-type="string">
            <text:p>吳教德</text:p>
          </table:table-cell>
          <table:table-cell table:style-name="ce208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3" office:value-type="float" office:value="109389" calcext:value-type="float">
            <text:p>109389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7" calcext:value-type="float">
            <text:p>27</text:p>
          </table:table-cell>
          <table:table-cell table:style-name="ce200" office:value-type="string" calcext:value-type="string">
            <text:p>施秀峰</text:p>
          </table:table-cell>
          <table:table-cell table:style-name="ce208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3" office:value-type="float" office:value="109390" calcext:value-type="float">
            <text:p>109390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7" calcext:value-type="float">
            <text:p>27</text:p>
          </table:table-cell>
          <table:table-cell table:style-name="ce200" office:value-type="string" calcext:value-type="string">
            <text:p>翁美玲</text:p>
          </table:table-cell>
          <table:table-cell table:style-name="ce208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table-cell table:style-name="ce10" office:value-type="string" calcext:value-type="string" table:number-columns-spanned="1" table:number-rows-spanned="21">
            <text:p>忠孝</text:p>
          </table:table-cell>
          <table:table-cell table:style-name="ce20" office:value-type="string" calcext:value-type="string">
            <text:p>A</text:p>
          </table:table-cell>
          <table:table-cell table:style-name="ce177" office:value-type="float" office:value="109303" calcext:value-type="float">
            <text:p>10930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01" office:value-type="string" calcext:value-type="string">
            <text:p>無名氏</text:p>
          </table:table-cell>
          <table:table-cell table:style-name="ce206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4" calcext:value-type="float">
            <text:p>10930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01" office:value-type="string" calcext:value-type="string">
            <text:p>陳雅蘭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5" calcext:value-type="float">
            <text:p>10930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02" office:value-type="string" calcext:value-type="string">
            <text:p>蔡懷毅</text:p>
          </table:table-cell>
          <table:table-cell table:style-name="ce206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6" calcext:value-type="float">
            <text:p>1093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02" office:value-type="string" calcext:value-type="string">
            <text:p>辜陳昭月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7" calcext:value-type="float">
            <text:p>109307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201" office:value-type="string" calcext:value-type="string">
            <text:p>許菊</text:p>
          </table:table-cell>
          <table:table-cell table:style-name="ce206" office:value-type="float" office:value="4000" calcext:value-type="float">
            <text:p><text:s/>$4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8" calcext:value-type="float">
            <text:p>10930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01" office:value-type="string" calcext:value-type="string">
            <text:p>許菊</text:p>
          </table:table-cell>
          <table:table-cell table:style-name="ce206" office:value-type="float" office:value="4000" calcext:value-type="float">
            <text:p><text:s/>$4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09" calcext:value-type="float">
            <text:p>10930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01" office:value-type="string" calcext:value-type="string">
            <text:p>許菊</text:p>
          </table:table-cell>
          <table:table-cell table:style-name="ce206" office:value-type="float" office:value="4000" calcext:value-type="float">
            <text:p><text:s/>$4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0" calcext:value-type="float">
            <text:p>1093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02" office:value-type="string" calcext:value-type="string">
            <text:p>單懷慷</text:p>
          </table:table-cell>
          <table:table-cell table:style-name="ce206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1" calcext:value-type="float">
            <text:p>1093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01" office:value-type="string" calcext:value-type="string">
            <text:p>蘇慧如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2" calcext:value-type="float">
            <text:p>1093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02" office:value-type="string" calcext:value-type="string">
            <text:p>尹瑞勤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3" calcext:value-type="float">
            <text:p>1093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02" office:value-type="string" calcext:value-type="string">
            <text:p>顧康寧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4" calcext:value-type="float">
            <text:p>1093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02" office:value-type="string" calcext:value-type="string">
            <text:p>葉貴鳳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5" calcext:value-type="float">
            <text:p>1093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01" office:value-type="string" calcext:value-type="string">
            <text:p>陳侹倫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6" calcext:value-type="float">
            <text:p>1093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01" office:value-type="string" calcext:value-type="string">
            <text:p>朱閔瑜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7" calcext:value-type="float">
            <text:p>1093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02" office:value-type="string" calcext:value-type="string">
            <text:p>曾廣泉</text:p>
          </table:table-cell>
          <table:table-cell table:style-name="ce206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8" calcext:value-type="float">
            <text:p>1093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02" office:value-type="string" calcext:value-type="string">
            <text:p>陳林貴美</text:p>
          </table:table-cell>
          <table:table-cell table:style-name="ce206" office:value-type="float" office:value="1100" calcext:value-type="float">
            <text:p><text:s/>$1,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19" calcext:value-type="float">
            <text:p>1093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01" office:value-type="string" calcext:value-type="string">
            <text:p>張崑亮</text:p>
          </table:table-cell>
          <table:table-cell table:style-name="ce206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20" calcext:value-type="float">
            <text:p>1093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02" office:value-type="string" calcext:value-type="string">
            <text:p>辜基益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21" calcext:value-type="float">
            <text:p>1093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01" office:value-type="string" calcext:value-type="string">
            <text:p>辜万僖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77" office:value-type="float" office:value="109322" calcext:value-type="float">
            <text:p>1093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02" office:value-type="string" calcext:value-type="string">
            <text:p>辜雅蘭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77" office:value-type="float" office:value="109323" calcext:value-type="float">
            <text:p>1093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02" office:value-type="string" calcext:value-type="string">
            <text:p>王彩碧</text:p>
          </table:table-cell>
          <table:table-cell table:style-name="ce206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table-cell table:style-name="ce6" office:value-type="string" calcext:value-type="string" table:number-columns-spanned="1" table:number-rows-spanned="10">
            <text:p>松德</text:p>
          </table:table-cell>
          <table:table-cell table:style-name="ce20" office:value-type="string" calcext:value-type="string">
            <text:p>A</text:p>
          </table:table-cell>
          <table:table-cell table:style-name="ce194" office:value-type="float" office:value="96627" calcext:value-type="float">
            <text:p>96627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203" office:value-type="string" calcext:value-type="string">
            <text:p>殷淑雲</text:p>
          </table:table-cell>
          <table:table-cell table:style-name="ce206" office:value-type="float" office:value="3800" calcext:value-type="float">
            <text:p><text:s/>$3,8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96628" calcext:value-type="float">
            <text:p>96628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style-name="ce203" office:value-type="string" calcext:value-type="string">
            <text:p>邱莊若玲</text:p>
          </table:table-cell>
          <table:table-cell table:style-name="ce206" office:value-type="float" office:value="40000" calcext:value-type="float">
            <text:p><text:s/>$4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96629" calcext:value-type="float">
            <text:p>96629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1" calcext:value-type="float">
            <text:p>11</text:p>
          </table:table-cell>
          <table:table-cell table:style-name="ce203" office:value-type="string" calcext:value-type="string">
            <text:p><text:s/>劉文雄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96630" calcext:value-type="float">
            <text:p>96630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1" calcext:value-type="float">
            <text:p>11</text:p>
          </table:table-cell>
          <table:table-cell table:style-name="ce203" office:value-type="string" calcext:value-type="string">
            <text:p><text:s/>劉文雄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112621" calcext:value-type="float">
            <text:p>112621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1" calcext:value-type="float">
            <text:p>11</text:p>
          </table:table-cell>
          <table:table-cell table:style-name="ce203" office:value-type="string" calcext:value-type="string">
            <text:p>杜德宏</text:p>
          </table:table-cell>
          <table:table-cell table:style-name="ce206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112622" calcext:value-type="float">
            <text:p>112622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1" calcext:value-type="float">
            <text:p>11</text:p>
          </table:table-cell>
          <table:table-cell table:style-name="ce203" office:value-type="string" calcext:value-type="string">
            <text:p>杜冠儒</text:p>
          </table:table-cell>
          <table:table-cell table:style-name="ce206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112623" calcext:value-type="float">
            <text:p>112623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4" calcext:value-type="float">
            <text:p>14</text:p>
          </table:table-cell>
          <table:table-cell table:style-name="ce203" office:value-type="string" calcext:value-type="string">
            <text:p>何藍</text:p>
          </table:table-cell>
          <table:table-cell table:style-name="ce206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112624" calcext:value-type="float">
            <text:p>112624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204" office:value-type="string" calcext:value-type="string">
            <text:p>韋怡美</text:p>
          </table:table-cell>
          <table:table-cell table:style-name="ce206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4" office:value-type="float" office:value="112625" calcext:value-type="float">
            <text:p>112625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203" office:value-type="string" calcext:value-type="string">
            <text:p>韋怡美 </text:p>
          </table:table-cell>
          <table:table-cell table:style-name="ce206" office:value-type="float" office:value="1200" calcext:value-type="float">
            <text:p><text:s/>$1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94" office:value-type="float" office:value="112626" calcext:value-type="float">
            <text:p>112626</text:p>
          </table:table-cell>
          <table:table-cell table:style-name="ce192" office:value-type="float" office:value="11" calcext:value-type="float">
            <text:p>11</text:p>
          </table:table-cell>
          <table:table-cell table:style-name="ce196" office:value-type="float" office:value="25" calcext:value-type="float">
            <text:p>25</text:p>
          </table:table-cell>
          <table:table-cell table:style-name="ce203" office:value-type="string" calcext:value-type="string">
            <text:p>江彥甫</text:p>
          </table:table-cell>
          <table:table-cell table:style-name="ce206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table-cell table:style-name="ce9" office:value-type="string" calcext:value-type="string" table:number-columns-spanned="1" table:number-rows-spanned="27">
            <text:p>和平</text:p>
          </table:table-cell>
          <table:table-cell table:style-name="ce20" office:value-type="string" calcext:value-type="string">
            <text:p>A</text:p>
          </table:table-cell>
          <table:table-cell table:style-name="ce195" office:value-type="float" office:value="109481" calcext:value-type="float">
            <text:p>1094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197" office:value-type="string" calcext:value-type="string">
            <text:p>彭飛英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2" calcext:value-type="float">
            <text:p>1094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197" office:value-type="string" calcext:value-type="string">
            <text:p>黃賴碧雲</text:p>
          </table:table-cell>
          <table:table-cell table:style-name="ce206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3" calcext:value-type="float">
            <text:p>1094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197" office:value-type="string" calcext:value-type="string">
            <text:p>孫和塵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4" calcext:value-type="float">
            <text:p>10948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197" office:value-type="string" calcext:value-type="string">
            <text:p>孫昌華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5" calcext:value-type="float">
            <text:p>1094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197" office:value-type="string" calcext:value-type="string">
            <text:p>蔡佑林、林子安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6" calcext:value-type="float">
            <text:p>1094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197" office:value-type="string" calcext:value-type="string">
            <text:p>無名氏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7" calcext:value-type="float">
            <text:p>10948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197" office:value-type="string" calcext:value-type="string">
            <text:p>鄧美華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8" calcext:value-type="float">
            <text:p>1094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197" office:value-type="string" calcext:value-type="string">
            <text:p>何蜀西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89" calcext:value-type="float">
            <text:p>1094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197" office:value-type="string" calcext:value-type="string">
            <text:p>朱正邦</text:p>
          </table:table-cell>
          <table:table-cell table:style-name="ce206" office:value-type="float" office:value="660" calcext:value-type="float">
            <text:p><text:s/>$660 </text:p>
          </table:table-cell>
          <table:table-cell table:number-columns-repeated="1016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0" calcext:value-type="float">
            <text:p>1094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197" office:value-type="string" calcext:value-type="string">
            <text:p>陳曉潔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1" calcext:value-type="float">
            <text:p>1094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林新傳</text:p>
          </table:table-cell>
          <table:table-cell table:style-name="ce206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2" calcext:value-type="float">
            <text:p>1094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陳葉柳絲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3" calcext:value-type="float">
            <text:p>1094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蔡佩珊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4" calcext:value-type="float">
            <text:p>1094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林寬三、林蕭愛、林家弘</text:p>
          </table:table-cell>
          <table:table-cell table:style-name="ce20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5" calcext:value-type="float">
            <text:p>10949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林柔慧、賴俞安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6" calcext:value-type="float">
            <text:p>1094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7" office:value-type="string" calcext:value-type="string">
            <text:p>林知慧、劉子菱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7" calcext:value-type="float">
            <text:p>1094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97" office:value-type="string" calcext:value-type="string">
            <text:p>陳昭瑩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8" calcext:value-type="float">
            <text:p>10949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97" office:value-type="string" calcext:value-type="string">
            <text:p>孫昌莉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499" calcext:value-type="float">
            <text:p>1094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97" office:value-type="string" calcext:value-type="string">
            <text:p>無名氏(B913)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09500" calcext:value-type="float">
            <text:p>1095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97" office:value-type="string" calcext:value-type="string">
            <text:p>李張糖</text:p>
          </table:table-cell>
          <table:table-cell table:style-name="ce206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1" calcext:value-type="float">
            <text:p>11250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197" office:value-type="string" calcext:value-type="string">
            <text:p>來傳倪</text:p>
          </table:table-cell>
          <table:table-cell table:style-name="ce206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2" calcext:value-type="float">
            <text:p>11250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劉守恩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3" calcext:value-type="float">
            <text:p>1125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劉必鉦、劉守訓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4" calcext:value-type="float">
            <text:p>1125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197" office:value-type="string" calcext:value-type="string">
            <text:p>林知慧</text:p>
          </table:table-cell>
          <table:table-cell table:style-name="ce206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5" calcext:value-type="float">
            <text:p>1125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197" office:value-type="string" calcext:value-type="string">
            <text:p>麥藤美</text:p>
          </table:table-cell>
          <table:table-cell table:style-name="ce206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6" calcext:value-type="float">
            <text:p>1125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197" office:value-type="string" calcext:value-type="string">
            <text:p>無名氏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07" calcext:value-type="float">
            <text:p>1125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197" office:value-type="string" calcext:value-type="string">
            <text:p>簡瑞君</text:p>
          </table:table-cell>
          <table:table-cell table:style-name="ce206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table-cell table:style-name="ce6" office:value-type="string" calcext:value-type="string" table:number-columns-spanned="1" table:number-rows-spanned="21">
            <text:p>婦幼</text:p>
          </table:table-cell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2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4" calcext:value-type="float">
            <text:p>4</text:p>
          </table:table-cell>
          <table:table-cell table:style-name="ce197" office:value-type="string" calcext:value-type="string">
            <text:p>施賴碧月</text:p>
          </table:table-cell>
          <table:table-cell table:style-name="ce206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3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6" calcext:value-type="float">
            <text:p>6</text:p>
          </table:table-cell>
          <table:table-cell table:style-name="ce197" office:value-type="string" calcext:value-type="string">
            <text:p>李琇蓉</text:p>
          </table:table-cell>
          <table:table-cell table:style-name="ce206" office:value-type="float" office:value="500" calcext:value-type="float">
            <text:p><text:s/>$5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4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5" calcext:value-type="float">
            <text:p>15</text:p>
          </table:table-cell>
          <table:table-cell table:style-name="ce197" office:value-type="string" calcext:value-type="string">
            <text:p>黃淑美</text:p>
          </table:table-cell>
          <table:table-cell table:style-name="ce206" office:value-type="float" office:value="1000" calcext:value-type="float">
            <text:p><text:s/>$1,0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0" calcext:value-type="float">
            <text:p>20</text:p>
          </table:table-cell>
          <table:table-cell table:style-name="ce197" office:value-type="string" calcext:value-type="string">
            <text:p>黃麟惠</text:p>
          </table:table-cell>
          <table:table-cell table:style-name="ce206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6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7" calcext:value-type="float">
            <text:p>27</text:p>
          </table:table-cell>
          <table:table-cell table:style-name="ce197" office:value-type="string" calcext:value-type="string">
            <text:p>白瓊芬</text:p>
          </table:table-cell>
          <table:table-cell table:style-name="ce206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7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7" calcext:value-type="float">
            <text:p>27</text:p>
          </table:table-cell>
          <table:table-cell table:style-name="ce197" office:value-type="string" calcext:value-type="string">
            <text:p>白瓊芬</text:p>
          </table:table-cell>
          <table:table-cell table:style-name="ce206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8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周文彬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59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周俊廷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0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周奕卉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1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周筠倢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2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王心瑜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3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張建豐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4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張照紳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王莉嫻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6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王連昌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7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張宥澄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8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王吳雲妹</text:p>
          </table:table-cell>
          <table:table-cell table:style-name="ce206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10" calcext:value-type="float">
            <text:p>11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69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鄭育哲</text:p>
          </table:table-cell>
          <table:table-cell table:style-name="ce206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11" calcext:value-type="float">
            <text:p>11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09470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鄭云婷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2" calcext:value-type="float">
            <text:p>11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71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吳婉貞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3" calcext:value-type="float">
            <text:p>113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72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8" calcext:value-type="float">
            <text:p>28</text:p>
          </table:table-cell>
          <table:table-cell table:style-name="ce197" office:value-type="string" calcext:value-type="string">
            <text:p>鄭陸田</text:p>
          </table:table-cell>
          <table:table-cell table:style-name="ce206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4" calcext:value-type="float">
            <text:p>114</text:p>
          </table:table-cell>
          <table:table-cell table:style-name="ce6" office:value-type="string" calcext:value-type="string" table:number-columns-spanned="1" table:number-rows-spanned="5">
            <text:p>林森（中醫）</text:p>
          </table:table-cell>
          <table:table-cell table:style-name="ce20" office:value-type="string" calcext:value-type="string">
            <text:p>A</text:p>
          </table:table-cell>
          <table:table-cell table:style-name="ce195" office:value-type="float" office:value="96636" calcext:value-type="float">
            <text:p>966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張璧蘭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5" calcext:value-type="float">
            <text:p>115</text:p>
          </table:table-cell>
          <table:covered-table-cell table:style-name="ce190"/>
          <table:table-cell table:style-name="ce20" office:value-type="string" calcext:value-type="string">
            <text:p>A</text:p>
          </table:table-cell>
          <table:table-cell table:style-name="ce195" office:value-type="float" office:value="96637" calcext:value-type="float">
            <text:p>966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陳明隆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6" calcext:value-type="float">
            <text:p>116</text:p>
          </table:table-cell>
          <table:covered-table-cell table:style-name="ce190"/>
          <table:table-cell table:style-name="ce20" office:value-type="string" calcext:value-type="string">
            <text:p>A</text:p>
          </table:table-cell>
          <table:table-cell table:style-name="ce195" office:value-type="float" office:value="96638" calcext:value-type="float">
            <text:p>966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陳冠樺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7" calcext:value-type="float">
            <text:p>117</text:p>
          </table:table-cell>
          <table:covered-table-cell table:style-name="ce190"/>
          <table:table-cell table:style-name="ce20" office:value-type="string" calcext:value-type="string">
            <text:p>A</text:p>
          </table:table-cell>
          <table:table-cell table:style-name="ce195" office:value-type="float" office:value="96639" calcext:value-type="float">
            <text:p>966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劉坤煌</text:p>
          </table:table-cell>
          <table:table-cell table:style-name="ce206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118" calcext:value-type="float">
            <text:p>118</text:p>
          </table:table-cell>
          <table:covered-table-cell table:style-name="ce69">
            <draw:frame table:end-cell-address="10月.B120" table:end-x="0.28mm" table:end-y="0.27mm" draw:z-index="0" draw:name="Picture 1" draw:style-name="gr1" draw:text-style-name="P1" svg:width="0.28mm" svg:height="0.27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covered-table-cell>
          <table:table-cell table:style-name="ce20" office:value-type="string" calcext:value-type="string">
            <text:p>A</text:p>
          </table:table-cell>
          <table:table-cell table:style-name="ce195" office:value-type="float" office:value="96640" calcext:value-type="float">
            <text:p>966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7" office:value-type="string" calcext:value-type="string">
            <text:p>吳昭榮</text:p>
          </table:table-cell>
          <table:table-cell table:style-name="ce206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205" office:value-type="string" calcext:value-type="string">
            <text:p>合計</text:p>
          </table:table-cell>
          <table:table-cell table:style-name="ce209" table:formula="of:=SUM([.H3:.H120])" office:value-type="float" office:value="176060" calcext:value-type="float">
            <text:p><text:s/>$176,060 </text:p>
          </table:table-cell>
          <table:table-cell table:number-columns-repeated="1016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5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11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11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0">
            <text:p>陽明</text:p>
          </table:table-cell>
          <table:table-cell table:style-name="ce20" office:value-type="string" calcext:value-type="string">
            <text:p>A</text:p>
          </table:table-cell>
          <table:table-cell table:style-name="ce70" office:value-type="float" office:value="109185" calcext:value-type="float">
            <text:p>10918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124" office:value-type="string" calcext:value-type="string">
            <text:p>楊式銘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142" table:number-columns-spanned="1" table:number-rows-spanned="4"/>
          <table:table-cell table:style-name="ce55" office:value-type="string" calcext:value-type="string">
            <text:p>松德</text:p>
          </table:table-cell>
          <table:table-cell table:style-name="ce58" office:value-type="float" office:value="7" calcext:value-type="float">
            <text:p>7 </text:p>
          </table:table-cell>
          <table:table-cell table:style-name="ce64" office:value-type="float" office:value="85815" calcext:value-type="float">
            <text:p><text:s/>$85,815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86" calcext:value-type="float">
            <text:p>10918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124" office:value-type="string" calcext:value-type="string">
            <text:p>李惠美</text:p>
          </table:table-cell>
          <table:table-cell table:style-name="ce215" office:value-type="float" office:value="1000" calcext:value-type="float">
            <text:p><text:s/>$1,000 </text:p>
          </table:table-cell>
          <table:covered-table-cell table:style-name="ce7"/>
          <table:table-cell table:style-name="ce56" office:value-type="string" calcext:value-type="string">
            <text:p>陽明</text:p>
          </table:table-cell>
          <table:table-cell table:style-name="ce59" office:value-type="float" office:value="9" calcext:value-type="float">
            <text:p>9</text:p>
          </table:table-cell>
          <table:table-cell table:style-name="ce66" office:value-type="float" office:value="131555" calcext:value-type="float">
            <text:p><text:s/>$131,555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87" calcext:value-type="float">
            <text:p>10918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124" office:value-type="string" calcext:value-type="string">
            <text:p>李益榮</text:p>
          </table:table-cell>
          <table:table-cell table:style-name="ce215" office:value-type="float" office:value="400" calcext:value-type="float">
            <text:p><text:s/>$400 </text:p>
          </table:table-cell>
          <table:covered-table-cell table:style-name="ce7"/>
          <table:table-cell table:style-name="ce56" office:value-type="string" calcext:value-type="string">
            <text:p>忠孝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19829" calcext:value-type="float">
            <text:p><text:s/>$19,829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88" calcext:value-type="float">
            <text:p>109188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124" office:value-type="string" calcext:value-type="string">
            <text:p>戴惠英</text:p>
          </table:table-cell>
          <table:table-cell table:style-name="ce215" office:value-type="float" office:value="3000" calcext:value-type="float">
            <text:p><text:s/>$3,000 </text:p>
          </table:table-cell>
          <table:covered-table-cell table:style-name="ce7"/>
          <table:table-cell table:style-name="ce55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83379" calcext:value-type="float">
            <text:p><text:s/>$83,379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89" calcext:value-type="float">
            <text:p>109189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124" office:value-type="string" calcext:value-type="string">
            <text:p>陳牽治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3" calcext:value-type="float">
            <text:p>3 </text:p>
          </table:table-cell>
          <table:table-cell table:style-name="ce65" office:value-type="float" office:value="67591" calcext:value-type="float">
            <text:p><text:s/>$67,591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90" calcext:value-type="float">
            <text:p>10919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124" office:value-type="string" calcext:value-type="string">
            <text:p>林聰敏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12" calcext:value-type="float">
            <text:p>12 </text:p>
          </table:table-cell>
          <table:table-cell table:style-name="ce65" office:value-type="float" office:value="295607" calcext:value-type="float">
            <text:p><text:s/>$295,607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91" calcext:value-type="float">
            <text:p>10919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124" office:value-type="string" calcext:value-type="string">
            <text:p>林何春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10790" calcext:value-type="float">
            <text:p><text:s/>$10,790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92" calcext:value-type="float">
            <text:p>10919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124" office:value-type="string" calcext:value-type="string">
            <text:p>蘇新鍾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3425" calcext:value-type="float">
            <text:p><text:s/>$3,425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0" office:value-type="float" office:value="109193" calcext:value-type="float">
            <text:p>10919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124" office:value-type="string" calcext:value-type="string">
            <text:p>林怡如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林森（中醫）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20" calcext:value-type="float">
            <text:p><text:s/>$120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70" office:value-type="float" office:value="109194" calcext:value-type="float">
            <text:p>10919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124" office:value-type="string" calcext:value-type="string">
            <text:p>蘇冠軒</text:p>
          </table:table-cell>
          <table:table-cell table:style-name="ce215" office:value-type="float" office:value="600" calcext:value-type="float">
            <text:p><text:s/>$6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1])" office:value-type="float" office:value="44" calcext:value-type="float">
            <text:p>44 </text:p>
          </table:table-cell>
          <table:table-cell table:style-name="ce65" table:formula="of:=SUM([.L3:.L11])" office:value-type="float" office:value="698111" calcext:value-type="float">
            <text:p><text:s/>$698,111 </text:p>
          </table:table-cell>
          <table:table-cell table:number-columns-repeated="1012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2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33" office:value-type="string" calcext:value-type="string">
            <text:p>楊麗美</text:p>
          </table:table-cell>
          <table:table-cell table:style-name="ce216" office:value-type="float" office:value="300" calcext:value-type="float">
            <text:p><text:s/>$3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2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33" office:value-type="string" calcext:value-type="string">
            <text:p>友訊小客車租貸有限公司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2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財團法人台北行天宮</text:p>
          </table:table-cell>
          <table:table-cell table:style-name="ce216" office:value-type="float" office:value="300000" calcext:value-type="float">
            <text:p><text:s/>$30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2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洪王淑英</text:p>
          </table:table-cell>
          <table:table-cell table:style-name="ce216" office:value-type="float" office:value="3000" calcext:value-type="float">
            <text:p><text:s/>$3,000 </text:p>
          </table:table-cell>
          <table:table-cell table:style-name="ce49"/>
          <table:table-cell table:style-name="ce54" office:value-type="string" calcext:value-type="string" table:number-columns-spanned="3" table:number-rows-spanned="2">
            <text:p>公益彩券回饋金</text:p>
            <text:p>99年11月份貧困病人醫療、照護補助情形</text:p>
          </table:table-cell>
          <table:covered-table-cell table:style-name="ce161"/>
          <table:covered-table-cell table:style-name="ce163"/>
          <table:table-cell table:number-columns-repeated="1012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" calcext:value-type="float">
            <text:p>15</text:p>
          </table:table-cell>
          <table:table-cell table:style-name="ce33" office:value-type="string" calcext:value-type="string">
            <text:p>林孝賢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49"/>
          <table:covered-table-cell table:style-name="ce160"/>
          <table:covered-table-cell table:style-name="ce162"/>
          <table:covered-table-cell table:style-name="ce164"/>
          <table:table-cell table:number-columns-repeated="1012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" calcext:value-type="float">
            <text:p>15</text:p>
          </table:table-cell>
          <table:table-cell table:style-name="ce33" office:value-type="string" calcext:value-type="string">
            <text:p>財團法人黃清標慈善基金會</text:p>
          </table:table-cell>
          <table:table-cell table:style-name="ce216" office:value-type="float" office:value="60000" calcext:value-type="float">
            <text:p><text:s/>$60,000 </text:p>
          </table:table-cell>
          <table:table-cell table:style-name="ce49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8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5" calcext:value-type="float">
            <text:p>25</text:p>
          </table:table-cell>
          <table:table-cell table:style-name="ce33" office:value-type="string" calcext:value-type="string">
            <text:p>何燦寬、蕭玉玲、張愛惠、吳純純、吳宇倫、吳瑋齡、吳國楨</text:p>
          </table:table-cell>
          <table:table-cell table:style-name="ce216" office:value-type="float" office:value="2500" calcext:value-type="float">
            <text:p><text:s/>$2,500 </text:p>
          </table:table-cell>
          <table:table-cell table:style-name="ce49"/>
          <table:table-cell table:style-name="ce55" office:value-type="string" calcext:value-type="string">
            <text:p>松德</text:p>
          </table:table-cell>
          <table:table-cell table:style-name="ce58" office:value-type="float" office:value="9" calcext:value-type="float">
            <text:p>9 </text:p>
          </table:table-cell>
          <table:table-cell table:style-name="ce64" office:value-type="float" office:value="69036" calcext:value-type="float">
            <text:p><text:s/>$69,036 </text:p>
          </table:table-cell>
          <table:table-cell table:number-columns-repeated="1012"/>
        </table:table-row>
        <table:table-row table:style-name="ro12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5" calcext:value-type="float">
            <text:p>25</text:p>
          </table:table-cell>
          <table:table-cell table:style-name="ce33" office:value-type="string" calcext:value-type="string">
            <text:p>蕭玉枝、王茹麒、李淑蘭、何燦寬、張弘人、張容耀</text:p>
          </table:table-cell>
          <table:table-cell table:style-name="ce216" office:value-type="float" office:value="1050" calcext:value-type="float">
            <text:p><text:s/>$1,050 </text:p>
          </table:table-cell>
          <table:table-cell table:style-name="ce49"/>
          <table:table-cell table:style-name="ce56" office:value-type="string" calcext:value-type="string">
            <text:p>陽明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44544" calcext:value-type="float">
            <text:p><text:s/>$44,544 </text:p>
          </table:table-cell>
          <table:table-cell table:number-columns-repeated="1012"/>
        </table:table-row>
        <table:table-row table:style-name="ro12">
          <table:table-cell table:style-name="ce56" office:value-type="float" office:value="19" calcext:value-type="float">
            <text:p>1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string" calcext:value-type="string">
            <text:p>莊明星、蕭敏、莊博旭、莊博祥</text:p>
          </table:table-cell>
          <table:table-cell table:style-name="ce216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忠孝</text:p>
          </table:table-cell>
          <table:table-cell table:style-name="ce59" office:value-type="float" office:value="13" calcext:value-type="float">
            <text:p>13</text:p>
          </table:table-cell>
          <table:table-cell table:style-name="ce65" office:value-type="float" office:value="73979" calcext:value-type="float">
            <text:p><text:s/>$73,979 </text:p>
          </table:table-cell>
          <table:table-cell table:number-columns-repeated="1012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string" calcext:value-type="string">
            <text:p>楊敏珠</text:p>
          </table:table-cell>
          <table:table-cell table:style-name="ce216" office:value-type="float" office:value="300" calcext:value-type="float">
            <text:p><text:s/>$3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24" calcext:value-type="float">
            <text:p>24 </text:p>
          </table:table-cell>
          <table:table-cell table:style-name="ce65" office:value-type="float" office:value="120360" calcext:value-type="float">
            <text:p><text:s/>$120,360 </text:p>
          </table:table-cell>
          <table:table-cell table:number-columns-repeated="1012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3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0" calcext:value-type="float">
            <text:p>30</text:p>
          </table:table-cell>
          <table:table-cell table:style-name="ce33" office:value-type="string" calcext:value-type="string">
            <text:p>鄭麗卿</text:p>
          </table:table-cell>
          <table:table-cell table:style-name="ce216" office:value-type="float" office:value="500" calcext:value-type="float">
            <text:p><text:s/>$5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2" calcext:value-type="float">
            <text:p>2 </text:p>
          </table:table-cell>
          <table:table-cell table:style-name="ce65" office:value-type="float" office:value="30000" calcext:value-type="float">
            <text:p><text:s/>$30,000 </text:p>
          </table:table-cell>
          <table:table-cell table:number-columns-repeated="1012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20" office:value-type="string" calcext:value-type="string">
            <text:p>A</text:p>
          </table:table-cell>
          <table:table-cell table:style-name="ce72" office:value-type="float" office:value="109391" calcext:value-type="float">
            <text:p>10939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" calcext:value-type="float">
            <text:p>2</text:p>
          </table:table-cell>
          <table:table-cell table:style-name="ce213" office:value-type="string" calcext:value-type="string">
            <text:p>許麗慧</text:p>
          </table:table-cell>
          <table:table-cell table:style-name="ce217" office:value-type="float" office:value="2000" calcext:value-type="float">
            <text:p><text:s/>$2,000 </text:p>
          </table:table-cell>
          <table:table-cell table:style-name="ce50"/>
          <table:table-cell table:style-name="ce56" office:value-type="string" calcext:value-type="string">
            <text:p>合計</text:p>
          </table:table-cell>
          <table:table-cell table:style-name="ce61" table:formula="of:=SUM([.K19:.K23])" office:value-type="float" office:value="53" calcext:value-type="float">
            <text:p>53 </text:p>
          </table:table-cell>
          <table:table-cell table:style-name="ce65" table:formula="of:=SUM([.L19:.L23])" office:value-type="float" office:value="337919" calcext:value-type="float">
            <text:p><text:s/>$337,919 </text:p>
          </table:table-cell>
          <table:table-cell table:number-columns-repeated="1012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2" calcext:value-type="float">
            <text:p>10939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" calcext:value-type="float">
            <text:p>2</text:p>
          </table:table-cell>
          <table:table-cell table:style-name="ce213" office:value-type="string" calcext:value-type="string">
            <text:p>張江桂英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3" calcext:value-type="float">
            <text:p>10939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7" calcext:value-type="float">
            <text:p>17</text:p>
          </table:table-cell>
          <table:table-cell table:style-name="ce213" office:value-type="string" calcext:value-type="string">
            <text:p>韋美智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4" calcext:value-type="float">
            <text:p>10939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213" office:value-type="string" calcext:value-type="string">
            <text:p>張兆松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5" calcext:value-type="float">
            <text:p>10939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9" calcext:value-type="float">
            <text:p>19</text:p>
          </table:table-cell>
          <table:table-cell table:style-name="ce213" office:value-type="string" calcext:value-type="string">
            <text:p>陳美娥</text:p>
          </table:table-cell>
          <table:table-cell table:style-name="ce217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6" calcext:value-type="float">
            <text:p>10939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9" calcext:value-type="float">
            <text:p>19</text:p>
          </table:table-cell>
          <table:table-cell table:style-name="ce213" office:value-type="string" calcext:value-type="string">
            <text:p>吳進添</text:p>
          </table:table-cell>
          <table:table-cell table:style-name="ce217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2" office:value-type="float" office:value="109397" calcext:value-type="float">
            <text:p>109397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9" calcext:value-type="float">
            <text:p>19</text:p>
          </table:table-cell>
          <table:table-cell table:style-name="ce213" office:value-type="string" calcext:value-type="string">
            <text:p>吳昭榮</text:p>
          </table:table-cell>
          <table:table-cell table:style-name="ce217" office:value-type="float" office:value="300" calcext:value-type="float">
            <text:p><text:s/>$3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73" office:value-type="float" office:value="109398" calcext:value-type="float">
            <text:p>10939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3" calcext:value-type="float">
            <text:p>23</text:p>
          </table:table-cell>
          <table:table-cell table:style-name="ce214" office:value-type="string" calcext:value-type="string">
            <text:p>蔡富美</text:p>
          </table:table-cell>
          <table:table-cell table:style-name="ce217" office:value-type="float" office:value="5000" calcext:value-type="float">
            <text:p><text:s/>$5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table-cell table:style-name="ce210" office:value-type="string" calcext:value-type="string" table:number-columns-spanned="1" table:number-rows-spanned="22">
            <text:p>忠孝</text:p>
          </table:table-cell>
          <table:table-cell table:style-name="ce20" office:value-type="string" calcext:value-type="string">
            <text:p>A</text:p>
          </table:table-cell>
          <table:table-cell table:style-name="ce211" office:value-type="float" office:value="109324" calcext:value-type="float">
            <text:p>1093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37" office:value-type="string" calcext:value-type="string">
            <text:p>辜陳昭月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25" calcext:value-type="float">
            <text:p>10932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37" office:value-type="string" calcext:value-type="string">
            <text:p>單懷慷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26" calcext:value-type="float">
            <text:p>1093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37" office:value-type="string" calcext:value-type="string">
            <text:p>羅呂圓妹　</text:p>
          </table:table-cell>
          <table:table-cell table:style-name="ce21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27" calcext:value-type="float">
            <text:p>10932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37" office:value-type="string" calcext:value-type="string">
            <text:p>黃文君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28" calcext:value-type="float">
            <text:p>109328</text:p>
          </table:table-cell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10" calcext:value-type="float">
            <text:p>10</text:p>
          </table:table-cell>
          <table:table-cell table:style-name="ce86" office:value-type="string" calcext:value-type="string">
            <text:p>葉貴鳳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29" calcext:value-type="float">
            <text:p>10932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86" office:value-type="string" calcext:value-type="string">
            <text:p>吳明峰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0" calcext:value-type="float">
            <text:p>10933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86" office:value-type="string" calcext:value-type="string">
            <text:p>蘇慧如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1" calcext:value-type="float">
            <text:p>10933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37" office:value-type="string" calcext:value-type="string">
            <text:p>廖麗華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2" calcext:value-type="float">
            <text:p>1093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86" office:value-type="string" calcext:value-type="string">
            <text:p>陳進發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3" calcext:value-type="float">
            <text:p>1093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37" office:value-type="string" calcext:value-type="string">
            <text:p>曾孟傑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4" calcext:value-type="float">
            <text:p>10933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37" office:value-type="string" calcext:value-type="string">
            <text:p>洪麗美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5" calcext:value-type="float">
            <text:p>10933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37" office:value-type="string" calcext:value-type="string">
            <text:p>曾鈺婷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6" calcext:value-type="float">
            <text:p>10933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曾冠銘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7" calcext:value-type="float">
            <text:p>1093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86" office:value-type="string" calcext:value-type="string">
            <text:p>蘇宗祺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8" calcext:value-type="float">
            <text:p>10933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86" office:value-type="string" calcext:value-type="string">
            <text:p>蘇宗祺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39" calcext:value-type="float">
            <text:p>10933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37" office:value-type="string" calcext:value-type="string">
            <text:p>陳彭銀珍</text:p>
          </table:table-cell>
          <table:table-cell table:style-name="ce215" office:value-type="float" office:value="250" calcext:value-type="float">
            <text:p><text:s/>$25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0" calcext:value-type="float">
            <text:p>10934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86" office:value-type="string" calcext:value-type="string">
            <text:p>陳雅蘭</text:p>
          </table:table-cell>
          <table:table-cell table:style-name="ce215" office:value-type="float" office:value="250" calcext:value-type="float">
            <text:p><text:s/>$25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1" calcext:value-type="float">
            <text:p>1093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37" office:value-type="string" calcext:value-type="string">
            <text:p>蔡懷毅</text:p>
          </table:table-cell>
          <table:table-cell table:style-name="ce215" office:value-type="float" office:value="330" calcext:value-type="float">
            <text:p><text:s/>$33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2" calcext:value-type="float">
            <text:p>10934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86" office:value-type="string" calcext:value-type="string">
            <text:p>謝明宏</text:p>
          </table:table-cell>
          <table:table-cell table:style-name="ce215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3" calcext:value-type="float">
            <text:p>1093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37" office:value-type="string" calcext:value-type="string">
            <text:p>嚴李惠美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4" calcext:value-type="float">
            <text:p>10934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9" calcext:value-type="float">
            <text:p>29</text:p>
          </table:table-cell>
          <table:table-cell table:style-name="ce37" office:value-type="string" calcext:value-type="string">
            <text:p>辜基益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1" office:value-type="float" office:value="109345" calcext:value-type="float">
            <text:p>1093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9" calcext:value-type="float">
            <text:p>29</text:p>
          </table:table-cell>
          <table:table-cell table:style-name="ce86" office:value-type="string" calcext:value-type="string">
            <text:p>辜万僖、辜雅蘭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table-cell table:style-name="ce9" office:value-type="string" calcext:value-type="string" table:number-columns-spanned="1" table:number-rows-spanned="14">
            <text:p>松德</text:p>
          </table:table-cell>
          <table:table-cell table:style-name="ce20" office:value-type="string" calcext:value-type="string">
            <text:p>A</text:p>
          </table:table-cell>
          <table:table-cell table:style-name="ce76" office:value-type="float" office:value="112627" calcext:value-type="float">
            <text:p>11262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39" office:value-type="string" calcext:value-type="string">
            <text:p>殷淑雲</text:p>
          </table:table-cell>
          <table:table-cell table:style-name="ce215" office:value-type="float" office:value="3500" calcext:value-type="float">
            <text:p><text:s/>$3,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28" calcext:value-type="float">
            <text:p>11262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39" office:value-type="string" calcext:value-type="string">
            <text:p>王梅君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29" calcext:value-type="float">
            <text:p>11262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張靜宜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0" calcext:value-type="float">
            <text:p>11263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9" office:value-type="string" calcext:value-type="string">
            <text:p><text:s/>邱莊若玲</text:p>
          </table:table-cell>
          <table:table-cell table:style-name="ce215" office:value-type="float" office:value="50000" calcext:value-type="float">
            <text:p><text:s/>$5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1" calcext:value-type="float">
            <text:p>11263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8" calcext:value-type="float">
            <text:p>8</text:p>
          </table:table-cell>
          <table:table-cell table:style-name="ce39" office:value-type="string" calcext:value-type="string">
            <text:p>林建邦</text:p>
          </table:table-cell>
          <table:table-cell table:style-name="ce215" office:value-type="float" office:value="2320" calcext:value-type="float">
            <text:p><text:s/>$2,32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2" calcext:value-type="float">
            <text:p>11263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" calcext:value-type="float">
            <text:p>15</text:p>
          </table:table-cell>
          <table:table-cell table:style-name="ce39" office:value-type="string" calcext:value-type="string">
            <text:p>白碧瑩</text:p>
          </table:table-cell>
          <table:table-cell table:style-name="ce215" office:value-type="float" office:value="2100" calcext:value-type="float">
            <text:p><text:s/>$2,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3" calcext:value-type="float">
            <text:p>11263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7" calcext:value-type="float">
            <text:p>17</text:p>
          </table:table-cell>
          <table:table-cell table:style-name="ce39" office:value-type="string" calcext:value-type="string">
            <text:p>游莉琪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4" calcext:value-type="float">
            <text:p>11263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5" calcext:value-type="float">
            <text:p>25</text:p>
          </table:table-cell>
          <table:table-cell table:style-name="ce33" office:value-type="string" calcext:value-type="string">
            <text:p>許梅芝</text:p>
          </table:table-cell>
          <table:table-cell table:style-name="ce215" office:value-type="float" office:value="2900" calcext:value-type="float">
            <text:p><text:s/>$2,9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5" calcext:value-type="float">
            <text:p>11263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9" office:value-type="string" calcext:value-type="string">
            <text:p>劉文雄 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6" calcext:value-type="float">
            <text:p>11263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9" office:value-type="string" calcext:value-type="string">
            <text:p>劉文雄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7" calcext:value-type="float">
            <text:p>11263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9" office:value-type="string" calcext:value-type="string">
            <text:p>杜德宏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8" calcext:value-type="float">
            <text:p>11263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string" calcext:value-type="string">
            <text:p>杜冠儒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39" calcext:value-type="float">
            <text:p>11263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string" calcext:value-type="string">
            <text:p>黃士模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6" office:value-type="float" office:value="112640" calcext:value-type="float">
            <text:p>11264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0" calcext:value-type="float">
            <text:p>30</text:p>
          </table:table-cell>
          <table:table-cell table:style-name="ce33" office:value-type="string" calcext:value-type="string">
            <text:p>李宜修</text:p>
          </table:table-cell>
          <table:table-cell table:style-name="ce215" office:value-type="float" office:value="580" calcext:value-type="float">
            <text:p><text:s/>$58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table-cell table:style-name="ce9" office:value-type="string" calcext:value-type="string" table:number-columns-spanned="1" table:number-rows-spanned="19">
            <text:p>和平</text:p>
          </table:table-cell>
          <table:table-cell table:style-name="ce20" office:value-type="string" calcext:value-type="string">
            <text:p>A</text:p>
          </table:table-cell>
          <table:table-cell table:style-name="ce75" office:value-type="float" office:value="112508" calcext:value-type="float">
            <text:p>11250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" calcext:value-type="float">
            <text:p>3</text:p>
          </table:table-cell>
          <table:table-cell table:style-name="ce33" office:value-type="string" calcext:value-type="string">
            <text:p>鄧美華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09" calcext:value-type="float">
            <text:p>11250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黃賴碧雲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0" calcext:value-type="float">
            <text:p>1125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孫和塵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1" calcext:value-type="float">
            <text:p>11251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陳葉柳絲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2" calcext:value-type="float">
            <text:p>11251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林新傳</text:p>
          </table:table-cell>
          <table:table-cell table:style-name="ce215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3" calcext:value-type="float">
            <text:p>11251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林寬三、林蕭愛、林家弘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4" calcext:value-type="float">
            <text:p>11251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林柔慧、賴俞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5" calcext:value-type="float">
            <text:p>11251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林知慧、劉子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6" calcext:value-type="float">
            <text:p>11251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8" calcext:value-type="float">
            <text:p>8</text:p>
          </table:table-cell>
          <table:table-cell table:style-name="ce33" office:value-type="string" calcext:value-type="string">
            <text:p>蔡佩珊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7" calcext:value-type="float">
            <text:p>11251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劉必鉦、劉守訓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8" calcext:value-type="float">
            <text:p>11251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劉守恩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19" calcext:value-type="float">
            <text:p>11251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33" office:value-type="string" calcext:value-type="string">
            <text:p>陳義新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0" calcext:value-type="float">
            <text:p>112520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33" office:value-type="string" calcext:value-type="string">
            <text:p>孫昌華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1" calcext:value-type="float">
            <text:p>112521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33" office:value-type="string" calcext:value-type="string">
            <text:p>孫昌莉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2" calcext:value-type="float">
            <text:p>11252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33" office:value-type="string" calcext:value-type="string">
            <text:p>蔡佑林、林子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3" calcext:value-type="float">
            <text:p>11252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33" office:value-type="string" calcext:value-type="string">
            <text:p>無名氏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4" calcext:value-type="float">
            <text:p>11252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2" calcext:value-type="float">
            <text:p>22</text:p>
          </table:table-cell>
          <table:table-cell table:style-name="ce33" office:value-type="string" calcext:value-type="string">
            <text:p>高渝超</text:p>
          </table:table-cell>
          <table:table-cell table:style-name="ce215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5" calcext:value-type="float">
            <text:p>11252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3" calcext:value-type="float">
            <text:p>23</text:p>
          </table:table-cell>
          <table:table-cell table:style-name="ce33" office:value-type="string" calcext:value-type="string">
            <text:p>麥藤美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75" office:value-type="float" office:value="112526" calcext:value-type="float">
            <text:p>11252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9" calcext:value-type="float">
            <text:p>29</text:p>
          </table:table-cell>
          <table:table-cell table:style-name="ce33" office:value-type="string" calcext:value-type="string">
            <text:p>詹竣傑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table-cell table:style-name="ce6" office:value-type="string" calcext:value-type="string" table:number-columns-spanned="1" table:number-rows-spanned="17">
            <text:p>婦幼</text:p>
          </table:table-cell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3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33" office:value-type="string" calcext:value-type="string">
            <text:p>呂瓊枝</text:p>
          </table:table-cell>
          <table:table-cell table:style-name="ce215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4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33" office:value-type="string" calcext:value-type="string">
            <text:p>臺北市立聯合醫院婦幼院區</text:p>
          </table:table-cell>
          <table:table-cell table:style-name="ce215" office:value-type="float" office:value="2390" calcext:value-type="float">
            <text:p><text:s/>$2,39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5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周文彬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6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周俊廷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7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周奕卉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8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周筠倢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79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王心瑜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0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張建豐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3" calcext:value-type="float">
            <text:p>93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1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張照紳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2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王莉嫻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3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王連昌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4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張宥澄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5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王吳雲妹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6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鄭育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7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鄭云婷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8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吳婉貞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71" office:value-type="string" calcext:value-type="string">
            <text:p>112789</text:p>
          </table:table-cell>
          <table:table-cell table:style-name="ce72" office:value-type="float" office:value="11" calcext:value-type="float">
            <text:p>11</text:p>
          </table:table-cell>
          <table:table-cell table:style-name="ce212" office:value-type="float" office:value="18" calcext:value-type="float">
            <text:p>18</text:p>
          </table:table-cell>
          <table:table-cell table:style-name="ce33" office:value-type="string" calcext:value-type="string">
            <text:p>鄭陸田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table-cell table:style-name="ce6" office:value-type="string" calcext:value-type="string">
            <text:p>林森（中醫）</text:p>
          </table:table-cell>
          <table:table-cell table:style-name="ce20" office:value-type="string" calcext:value-type="string">
            <text:p>A</text:p>
          </table:table-cell>
          <table:table-cell table:style-name="ce76" office:value-type="float" office:value="96977" calcext:value-type="float">
            <text:p>9697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黃三豐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4">
          <table:table-cell table:style-name="ce56" office:value-type="float" office:value="103" calcext:value-type="float">
            <text:p>103</text:p>
          </table:table-cell>
          <table:table-cell table:style-name="ce6" office:value-type="string" calcext:value-type="string">
            <text:p>院本部</text:p>
          </table:table-cell>
          <table:table-cell table:style-name="ce20" office:value-type="string" calcext:value-type="string">
            <text:p>A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33" office:value-type="string" calcext:value-type="string">
            <text:p>江淑月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218" office:value-type="string" calcext:value-type="string">
            <text:p>富邦銀行城中分行現金存入</text:p>
          </table:table-cell>
          <table:table-cell table:number-columns-repeated="1015"/>
        </table:table-row>
        <table:table-row table:style-name="ro4">
          <table:table-cell/>
          <table:table-cell>
            <draw:frame table:end-cell-address="11月.B106" table:end-x="0.28mm" table:end-y="0.26mm" draw:z-index="0" draw:name="Picture 1" draw:style-name="gr1" draw:text-style-name="P1" svg:width="0.28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4"/>
          <table:table-cell table:style-name="ce205" office:value-type="string" calcext:value-type="string">
            <text:p>合計</text:p>
          </table:table-cell>
          <table:table-cell table:style-name="ce209" table:formula="of:=SUM([.H3:.H105])" office:value-type="float" office:value="508270" calcext:value-type="float">
            <text:p><text:s/>$508,270 </text:p>
          </table:table-cell>
          <table:table-cell table:number-columns-repeated="1016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15" table:default-cell-style-name="ce17"/>
        <table:table-column table:style-name="co3" table:default-cell-style-name="ce19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8"/>
        <table:table-column table:style-name="co9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9年12月捐款芳名錄</text:p>
          </table:table-cell>
          <table:covered-table-cell table:number-columns-repeated="7" table:style-name="ce5"/>
          <table:table-cell/>
          <table:table-cell table:style-name="ce54" office:value-type="string" calcext:value-type="string" table:number-columns-spanned="3" table:number-rows-spanned="1">
            <text:p>臺北市立聯合醫院社會服務暨醫療救助金</text:p>
            <text:p>99年12月份貧困病人醫療、照護補助情形</text:p>
          </table:table-cell>
          <table:covered-table-cell table:style-name="ce57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日</text:p>
          </table:table-cell>
          <table:table-cell table:style-name="ce32" office:value-type="string" calcext:value-type="string">
            <text:p>捐款人/單位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3" office:value-type="string" calcext:value-type="string">
            <text:p>補助金額(元)</text:p>
          </table:table-cell>
          <table:table-cell table:number-columns-repeated="1012"/>
        </table:table-row>
        <table:table-row table:style-name="ro15">
          <table:table-cell table:style-name="ce5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">
            <text:p>院本部</text:p>
          </table:table-cell>
          <table:table-cell table:style-name="ce20" office:value-type="string" calcext:value-type="string">
            <text:p>A</text:p>
          </table:table-cell>
          <table:table-cell table:style-name="ce220"/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3" calcext:value-type="float">
            <text:p>3</text:p>
          </table:table-cell>
          <table:table-cell table:style-name="ce124" office:value-type="string" calcext:value-type="string">
            <text:p>江淑月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218" office:value-type="string" calcext:value-type="string">
            <text:p>富邦銀行城中分行現金存入</text:p>
          </table:table-cell>
          <table:table-cell table:style-name="ce55" office:value-type="string" calcext:value-type="string">
            <text:p>松德</text:p>
          </table:table-cell>
          <table:table-cell table:style-name="ce58" office:value-type="float" office:value="16" calcext:value-type="float">
            <text:p>16 </text:p>
          </table:table-cell>
          <table:table-cell table:style-name="ce64" office:value-type="float" office:value="375103" calcext:value-type="float">
            <text:p><text:s/>$375,103 </text:p>
          </table:table-cell>
          <table:table-cell table:number-columns-repeated="1012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covered-table-cell table:style-name="ce134"/>
          <table:table-cell table:style-name="ce20" office:value-type="string" calcext:value-type="string">
            <text:p>A</text:p>
          </table:table-cell>
          <table:table-cell table:style-name="ce220" office:value-type="float" office:value="110827" calcext:value-type="float">
            <text:p>110827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10" calcext:value-type="float">
            <text:p>10</text:p>
          </table:table-cell>
          <table:table-cell table:style-name="ce124" office:value-type="string" calcext:value-type="string">
            <text:p>林金波</text:p>
          </table:table-cell>
          <table:table-cell table:style-name="ce215" office:value-type="float" office:value="2000000" calcext:value-type="float">
            <text:p><text:s/>$2,000,000 </text:p>
          </table:table-cell>
          <table:table-cell table:style-name="ce7"/>
          <table:table-cell table:style-name="ce56" office:value-type="string" calcext:value-type="string">
            <text:p>陽明</text:p>
          </table:table-cell>
          <table:table-cell table:style-name="ce59" office:value-type="float" office:value="33" calcext:value-type="float">
            <text:p>33</text:p>
          </table:table-cell>
          <table:table-cell table:style-name="ce66" office:value-type="float" office:value="367876" calcext:value-type="float">
            <text:p><text:s/>$367,876 </text:p>
          </table:table-cell>
          <table:table-cell table:number-columns-repeated="1012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7">
            <text:p>陽明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09185" calcext:value-type="float">
            <text:p>1091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83" office:value-type="string" calcext:value-type="string">
            <text:p>楊式銘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7"/>
          <table:table-cell table:style-name="ce56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143933" calcext:value-type="float">
            <text:p><text:s/>$143,933 </text:p>
          </table:table-cell>
          <table:table-cell table:number-columns-repeated="1012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6" calcext:value-type="float">
            <text:p>1091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124" office:value-type="string" calcext:value-type="string">
            <text:p>李惠美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7"/>
          <table:table-cell table:style-name="ce55" office:value-type="string" calcext:value-type="string">
            <text:p>中興</text:p>
          </table:table-cell>
          <table:table-cell table:style-name="ce60" office:value-type="float" office:value="6" calcext:value-type="float">
            <text:p>6</text:p>
          </table:table-cell>
          <table:table-cell table:style-name="ce64" office:value-type="float" office:value="186212" calcext:value-type="float">
            <text:p><text:s/>$186,212 </text:p>
          </table:table-cell>
          <table:table-cell table:number-columns-repeated="1012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7" calcext:value-type="float">
            <text:p>10918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124" office:value-type="string" calcext:value-type="string">
            <text:p>張勝雄</text:p>
          </table:table-cell>
          <table:table-cell table:style-name="ce215" office:value-type="float" office:value="5000" calcext:value-type="float">
            <text:p><text:s/>$5,000 </text:p>
          </table:table-cell>
          <table:table-cell table:style-name="ce49"/>
          <table:table-cell table:style-name="ce56" office:value-type="string" calcext:value-type="string">
            <text:p>和平</text:p>
          </table:table-cell>
          <table:table-cell table:style-name="ce61" office:value-type="float" office:value="6" calcext:value-type="float">
            <text:p>6 </text:p>
          </table:table-cell>
          <table:table-cell table:style-name="ce65" office:value-type="float" office:value="77947" calcext:value-type="float">
            <text:p><text:s/>$77,947 </text:p>
          </table:table-cell>
          <table:table-cell table:number-columns-repeated="1012"/>
        </table:table-row>
        <table:table-row table:style-name="ro7">
          <table:table-cell table:style-name="ce56" office:value-type="float" office:value="6" calcext:value-type="float">
            <text:p>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8" calcext:value-type="float">
            <text:p>10918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124" office:value-type="string" calcext:value-type="string">
            <text:p>楊雪華</text:p>
          </table:table-cell>
          <table:table-cell table:style-name="ce215" office:value-type="float" office:value="10000" calcext:value-type="float">
            <text:p><text:s/>$10,000 </text:p>
          </table:table-cell>
          <table:table-cell table:style-name="ce49"/>
          <table:table-cell table:style-name="ce56" office:value-type="string" calcext:value-type="string">
            <text:p>仁愛</text:p>
          </table:table-cell>
          <table:table-cell table:style-name="ce61" office:value-type="float" office:value="23" calcext:value-type="float">
            <text:p>23 </text:p>
          </table:table-cell>
          <table:table-cell table:style-name="ce65" office:value-type="float" office:value="582470" calcext:value-type="float">
            <text:p><text:s/>$582,470 </text:p>
          </table:table-cell>
          <table:table-cell table:number-columns-repeated="1012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89" calcext:value-type="float">
            <text:p>10918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124" office:value-type="string" calcext:value-type="string">
            <text:p>邱佳佩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昆明</text:p>
          </table:table-cell>
          <table:table-cell table:style-name="ce61" office:value-type="float" office:value="5" calcext:value-type="float">
            <text:p>5 </text:p>
          </table:table-cell>
          <table:table-cell table:style-name="ce65" office:value-type="float" office:value="4291" calcext:value-type="float">
            <text:p><text:s/>$4,291 </text:p>
          </table:table-cell>
          <table:table-cell table:number-columns-repeated="1012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90" calcext:value-type="float">
            <text:p>1091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124" office:value-type="string" calcext:value-type="string">
            <text:p>邱榮峰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9"/>
          <table:table-cell table:style-name="ce56" office:value-type="string" calcext:value-type="string">
            <text:p>婦幼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2400" calcext:value-type="float">
            <text:p><text:s/>$2,400 </text:p>
          </table:table-cell>
          <table:table-cell table:number-columns-repeated="1012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09191" calcext:value-type="float">
            <text:p>1091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124" office:value-type="string" calcext:value-type="string">
            <text:p>戴惠英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49"/>
          <table:table-cell table:style-name="ce56" office:value-type="string" calcext:value-type="string">
            <text:p>合計</text:p>
          </table:table-cell>
          <table:table-cell table:style-name="ce61" table:formula="of:=SUM([.K3:.K10])" office:value-type="float" office:value="94" calcext:value-type="float">
            <text:p>94 </text:p>
          </table:table-cell>
          <table:table-cell table:style-name="ce65" table:formula="of:=SUM([.L3:.L10])" office:value-type="float" office:value="1740232" calcext:value-type="float">
            <text:p><text:s/>$1,740,232 </text:p>
          </table:table-cell>
          <table:table-cell table:number-columns-repeated="1012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9">
            <text:p>中興</text:p>
          </table:table-cell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友訊小客車租貸有限公司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林孝賢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56" office:value-type="float" office:value="12" calcext:value-type="float">
            <text:p>1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台北市新起會</text:p>
          </table:table-cell>
          <table:table-cell table:style-name="ce216" office:value-type="float" office:value="120000" calcext:value-type="float">
            <text:p><text:s/>$120,000 </text:p>
          </table:table-cell>
          <table:table-cell table:style-name="ce49"/>
          <table:table-cell table:number-columns-repeated="1015"/>
        </table:table-row>
        <table:table-row table:style-name="ro7">
          <table:table-cell table:style-name="ce56" office:value-type="float" office:value="13" calcext:value-type="float">
            <text:p>1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33" office:value-type="string" calcext:value-type="string">
            <text:p>財團法人義芳慈善基金會</text:p>
          </table:table-cell>
          <table:table-cell table:style-name="ce216" office:value-type="float" office:value="150000" calcext:value-type="float">
            <text:p><text:s/>$15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33" office:value-type="string" calcext:value-type="string">
            <text:p>朱新福、陳麗惠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33" office:value-type="string" calcext:value-type="string">
            <text:p>林玫玲</text:p>
          </table:table-cell>
          <table:table-cell table:style-name="ce216" office:value-type="float" office:value="500" calcext:value-type="float">
            <text:p><text:s/>$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33" office:value-type="string" calcext:value-type="string">
            <text:p>徐足</text:p>
          </table:table-cell>
          <table:table-cell table:style-name="ce216" office:value-type="float" office:value="1500" calcext:value-type="float">
            <text:p><text:s/>$1,5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string" calcext:value-type="string">
            <text:p>錢秀齡</text:p>
          </table:table-cell>
          <table:table-cell table:style-name="ce216" office:value-type="float" office:value="2000" calcext:value-type="float">
            <text:p><text:s/>$2,000 </text:p>
          </table:table-cell>
          <table:table-cell table:style-name="ce49"/>
          <table:table-cell table:number-columns-repeated="1015"/>
        </table:table-row>
        <table:table-row table:style-name="ro12">
          <table:table-cell table:style-name="ce56" office:value-type="float" office:value="18" calcext:value-type="float">
            <text:p>1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33" office:value-type="string" calcext:value-type="string">
            <text:p>財團法人台北市林坤地仁濟文教基金會</text:p>
          </table:table-cell>
          <table:table-cell table:style-name="ce216" office:value-type="float" office:value="100000" calcext:value-type="float">
            <text:p><text:s/>$100,000 </text:p>
          </table:table-cell>
          <table:table-cell table:style-name="ce49"/>
          <table:table-cell table:number-columns-repeated="1015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20" office:value-type="string" calcext:value-type="string">
            <text:p>A</text:p>
          </table:table-cell>
          <table:table-cell table:style-name="ce192" office:value-type="float" office:value="109399" calcext:value-type="float">
            <text:p>10939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0" calcext:value-type="float">
            <text:p>10</text:p>
          </table:table-cell>
          <table:table-cell table:style-name="ce213" office:value-type="string" calcext:value-type="string">
            <text:p>盧秀鶯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covered-table-cell table:style-name="ce7"/>
          <table:table-cell table:style-name="ce20"/>
          <table:table-cell table:style-name="ce192" office:value-type="float" office:value="109400" calcext:value-type="float">
            <text:p>10940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5" calcext:value-type="float">
            <text:p>15</text:p>
          </table:table-cell>
          <table:table-cell table:style-name="ce213" office:value-type="string" calcext:value-type="string">
            <text:p>韋美智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402" calcext:value-type="float">
            <text:p>10940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0" calcext:value-type="float">
            <text:p>20</text:p>
          </table:table-cell>
          <table:table-cell table:style-name="ce213" office:value-type="string" calcext:value-type="string">
            <text:p>金志誠</text:p>
          </table:table-cell>
          <table:table-cell table:style-name="ce217" office:value-type="float" office:value="5000" calcext:value-type="float">
            <text:p><text:s/>$5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403" calcext:value-type="float">
            <text:p>10940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0" calcext:value-type="float">
            <text:p>20</text:p>
          </table:table-cell>
          <table:table-cell table:style-name="ce213" office:value-type="string" calcext:value-type="string">
            <text:p>李友源</text:p>
          </table:table-cell>
          <table:table-cell table:style-name="ce217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404" calcext:value-type="float">
            <text:p>10940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0" calcext:value-type="float">
            <text:p>20</text:p>
          </table:table-cell>
          <table:table-cell table:style-name="ce213" office:value-type="string" calcext:value-type="string">
            <text:p>溫月琴</text:p>
          </table:table-cell>
          <table:table-cell table:style-name="ce217" office:value-type="float" office:value="3000" calcext:value-type="float">
            <text:p><text:s/>$3,000 </text:p>
          </table:table-cell>
          <table:table-cell table:style-name="ce50"/>
          <table:table-cell table:number-columns-repeated="1015"/>
        </table:table-row>
        <table:table-row table:style-name="ro12">
          <table:table-cell table:style-name="ce56" office:value-type="float" office:value="24" calcext:value-type="float">
            <text:p>2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401" calcext:value-type="float">
            <text:p>10940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" calcext:value-type="float">
            <text:p>21</text:p>
          </table:table-cell>
          <table:table-cell table:style-name="ce213" office:value-type="string" calcext:value-type="string">
            <text:p>財團法人福華慈善公益事業基金會</text:p>
          </table:table-cell>
          <table:table-cell table:style-name="ce217" office:value-type="float" office:value="300000" calcext:value-type="float">
            <text:p><text:s/>$30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5" calcext:value-type="float">
            <text:p>2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2" office:value-type="float" office:value="109405" calcext:value-type="float">
            <text:p>10940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3" calcext:value-type="float">
            <text:p>23</text:p>
          </table:table-cell>
          <table:table-cell table:style-name="ce213" office:value-type="string" calcext:value-type="string">
            <text:p>盧秀鶯</text:p>
          </table:table-cell>
          <table:table-cell table:style-name="ce217" office:value-type="float" office:value="1000" calcext:value-type="float">
            <text:p><text:s/>$1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6" calcext:value-type="float">
            <text:p>2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3" office:value-type="float" office:value="109406" calcext:value-type="float">
            <text:p>10940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7" calcext:value-type="float">
            <text:p>27</text:p>
          </table:table-cell>
          <table:table-cell table:style-name="ce214" office:value-type="string" calcext:value-type="string">
            <text:p>白淑寬</text:p>
          </table:table-cell>
          <table:table-cell table:style-name="ce217" office:value-type="float" office:value="20000" calcext:value-type="float">
            <text:p><text:s/>$2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7" calcext:value-type="float">
            <text:p>2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3" office:value-type="float" office:value="109407" calcext:value-type="float">
            <text:p>10940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214" office:value-type="string" calcext:value-type="string">
            <text:p>許麗珠</text:p>
          </table:table-cell>
          <table:table-cell table:style-name="ce217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8" calcext:value-type="float">
            <text:p>28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93" office:value-type="float" office:value="109408" calcext:value-type="float">
            <text:p>10940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1" calcext:value-type="float">
            <text:p>31</text:p>
          </table:table-cell>
          <table:table-cell table:style-name="ce214" office:value-type="string" calcext:value-type="string">
            <text:p>綠崑霖國際企業有限公司</text:p>
          </table:table-cell>
          <table:table-cell table:style-name="ce217" office:value-type="float" office:value="20000" calcext:value-type="float">
            <text:p><text:s/>$2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29" calcext:value-type="float">
            <text:p>29</text:p>
          </table:table-cell>
          <table:table-cell table:style-name="ce107" office:value-type="string" calcext:value-type="string" table:number-columns-spanned="1" table:number-rows-spanned="23">
            <text:p>忠孝</text:p>
          </table:table-cell>
          <table:table-cell table:style-name="ce20" office:value-type="string" calcext:value-type="string">
            <text:p>A</text:p>
          </table:table-cell>
          <table:table-cell table:style-name="ce177" office:value-type="float" office:value="109346" calcext:value-type="float">
            <text:p>10934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單懷慷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0" calcext:value-type="float">
            <text:p>30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47" calcext:value-type="float">
            <text:p>10934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string" calcext:value-type="string">
            <text:p>陳添信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1" calcext:value-type="float">
            <text:p>31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48" calcext:value-type="float">
            <text:p>10934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string" calcext:value-type="string">
            <text:p>楊淑嬌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56" office:value-type="float" office:value="32" calcext:value-type="float">
            <text:p>32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49" calcext:value-type="float">
            <text:p>10934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>
            <text:p>辜陳昭月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3" calcext:value-type="float">
            <text:p>33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0" calcext:value-type="float">
            <text:p>109350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86" office:value-type="string" calcext:value-type="string">
            <text:p>陳進發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4" calcext:value-type="float">
            <text:p>34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1" calcext:value-type="float">
            <text:p>10935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>
            <text:p>廖麗華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5" calcext:value-type="float">
            <text:p>35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2" calcext:value-type="float">
            <text:p>10935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string" calcext:value-type="string">
            <text:p>蕭淑華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6" calcext:value-type="float">
            <text:p>36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3" calcext:value-type="float">
            <text:p>10935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86" office:value-type="string" calcext:value-type="string">
            <text:p>鍾佳陵</text:p>
          </table:table-cell>
          <table:table-cell table:style-name="ce215" office:value-type="float" office:value="2200" calcext:value-type="float">
            <text:p><text:s/>$2,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7" calcext:value-type="float">
            <text:p>37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4" calcext:value-type="float">
            <text:p>10935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86" office:value-type="string" calcext:value-type="string">
            <text:p>陳育寬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8" calcext:value-type="float">
            <text:p>38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5" calcext:value-type="float">
            <text:p>1093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string" calcext:value-type="string">
            <text:p>陳家龍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39" calcext:value-type="float">
            <text:p>39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6" calcext:value-type="float">
            <text:p>10935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string" calcext:value-type="string">
            <text:p>郭怡君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0" calcext:value-type="float">
            <text:p>40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7" calcext:value-type="float">
            <text:p>1093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string" calcext:value-type="string">
            <text:p>單懷慷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1" calcext:value-type="float">
            <text:p>41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8" calcext:value-type="float">
            <text:p>1093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string" calcext:value-type="string">
            <text:p>蔡懷毅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2" calcext:value-type="float">
            <text:p>42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59" calcext:value-type="float">
            <text:p>10935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86" office:value-type="string" calcext:value-type="string">
            <text:p>蘇慧如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3" calcext:value-type="float">
            <text:p>43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09360" calcext:value-type="float">
            <text:p>1093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86" office:value-type="string" calcext:value-type="string">
            <text:p>吳明峯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4" calcext:value-type="float">
            <text:p>44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1" calcext:value-type="float">
            <text:p>1128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string" calcext:value-type="string">
            <text:p>劉雅方</text:p>
          </table:table-cell>
          <table:table-cell table:style-name="ce215" office:value-type="float" office:value="50000" calcext:value-type="float">
            <text:p><text:s/>$5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5" calcext:value-type="float">
            <text:p>45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2" calcext:value-type="float">
            <text:p>1128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86" office:value-type="string" calcext:value-type="string">
            <text:p>辜万僖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6" calcext:value-type="float">
            <text:p>46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3" calcext:value-type="float">
            <text:p>1128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辜基益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7" calcext:value-type="float">
            <text:p>47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4" calcext:value-type="float">
            <text:p>1128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辜雅蘭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8" calcext:value-type="float">
            <text:p>48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5" calcext:value-type="float">
            <text:p>1128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陳彥辰</text:p>
          </table:table-cell>
          <table:table-cell table:style-name="ce215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49" calcext:value-type="float">
            <text:p>49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6" calcext:value-type="float">
            <text:p>1128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string" calcext:value-type="string">
            <text:p>尹瑞勤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0" calcext:value-type="float">
            <text:p>50</text:p>
          </table:table-cell>
          <table:covered-table-cell table:style-name="ce13"/>
          <table:table-cell table:style-name="ce20" office:value-type="string" calcext:value-type="string">
            <text:p>A</text:p>
          </table:table-cell>
          <table:table-cell table:style-name="ce177" office:value-type="float" office:value="112837" calcext:value-type="float">
            <text:p>1128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string" calcext:value-type="string">
            <text:p>顧康寧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1" calcext:value-type="float">
            <text:p>51</text:p>
          </table:table-cell>
          <table:covered-table-cell table:style-name="ce107"/>
          <table:table-cell table:style-name="ce20" office:value-type="string" calcext:value-type="string">
            <text:p>A</text:p>
          </table:table-cell>
          <table:table-cell table:style-name="ce177" office:value-type="float" office:value="112838" calcext:value-type="float">
            <text:p>1128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86" office:value-type="string" calcext:value-type="string">
            <text:p>葉貴鳳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2" calcext:value-type="float">
            <text:p>52</text:p>
          </table:table-cell>
          <table:table-cell table:style-name="ce6" office:value-type="string" calcext:value-type="string" table:number-columns-spanned="1" table:number-rows-spanned="15">
            <text:p>松德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12641" calcext:value-type="float">
            <text:p>112641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張益英</text:p>
          </table:table-cell>
          <table:table-cell table:style-name="ce21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3" calcext:value-type="float">
            <text:p>5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2" calcext:value-type="float">
            <text:p>112642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39" office:value-type="string" calcext:value-type="string">
            <text:p>殷淑雲</text:p>
          </table:table-cell>
          <table:table-cell table:style-name="ce215" office:value-type="float" office:value="2100" calcext:value-type="float">
            <text:p><text:s/>$2,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4" calcext:value-type="float">
            <text:p>5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3" calcext:value-type="float">
            <text:p>112643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邱莊若玲</text:p>
          </table:table-cell>
          <table:table-cell table:style-name="ce215" office:value-type="float" office:value="40000" calcext:value-type="float">
            <text:p><text:s/>$4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5" calcext:value-type="float">
            <text:p>5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4" calcext:value-type="float">
            <text:p>112644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string" calcext:value-type="string">
            <text:p>閻孫素琴 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6" calcext:value-type="float">
            <text:p>5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5" calcext:value-type="float">
            <text:p>112645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39" office:value-type="string" calcext:value-type="string">
            <text:p>郭宜綸</text:p>
          </table:table-cell>
          <table:table-cell table:style-name="ce215" office:value-type="float" office:value="5000" calcext:value-type="float">
            <text:p><text:s/>$5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7" calcext:value-type="float">
            <text:p>5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6" calcext:value-type="float">
            <text:p>112646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string" calcext:value-type="string">
            <text:p>張家銘</text:p>
          </table:table-cell>
          <table:table-cell table:style-name="ce215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8" calcext:value-type="float">
            <text:p>5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7" calcext:value-type="float">
            <text:p>112647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string" calcext:value-type="string">
            <text:p>劉文雄 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59" calcext:value-type="float">
            <text:p>5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8" calcext:value-type="float">
            <text:p>112648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string" calcext:value-type="string">
            <text:p>劉文雄 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0" calcext:value-type="float">
            <text:p>6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49" calcext:value-type="float">
            <text:p>112649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string" calcext:value-type="string">
            <text:p>杜德宏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1" calcext:value-type="float">
            <text:p>6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50" calcext:value-type="float">
            <text:p>112650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string" calcext:value-type="string">
            <text:p>杜冠儒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2" calcext:value-type="float">
            <text:p>6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51" calcext:value-type="float">
            <text:p>112651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string" calcext:value-type="string">
            <text:p>韋怡美</text:p>
          </table:table-cell>
          <table:table-cell table:style-name="ce215" office:value-type="float" office:value="2400" calcext:value-type="float">
            <text:p><text:s/>$2,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3" calcext:value-type="float">
            <text:p>6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52" calcext:value-type="float">
            <text:p>112652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2" office:value-type="string" calcext:value-type="string">
            <text:p>林東和</text:p>
          </table:table-cell>
          <table:table-cell table:style-name="ce215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4" calcext:value-type="float">
            <text:p>6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53" calcext:value-type="float">
            <text:p>112653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string" calcext:value-type="string">
            <text:p>無名氏</text:p>
          </table:table-cell>
          <table:table-cell table:style-name="ce105" office:value-type="float" office:value="12000" calcext:value-type="float">
            <text:p><text:s/>$1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5" calcext:value-type="float">
            <text:p>6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0" office:value-type="float" office:value="112654" calcext:value-type="float">
            <text:p>112654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2" office:value-type="string" calcext:value-type="string">
            <text:p>白碧瑩</text:p>
          </table:table-cell>
          <table:table-cell table:style-name="ce105" office:value-type="float" office:value="600" calcext:value-type="float">
            <text:p><text:s/>$6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6" calcext:value-type="float">
            <text:p>66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0" office:value-type="float" office:value="112655" calcext:value-type="float">
            <text:p>112655</text:p>
          </table:table-cell>
          <table:table-cell table:style-name="ce220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2" office:value-type="string" calcext:value-type="string">
            <text:p>無名氏</text:p>
          </table:table-cell>
          <table:table-cell table:style-name="ce105" office:value-type="float" office:value="3000" calcext:value-type="float">
            <text:p><text:s/>$3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7" calcext:value-type="float">
            <text:p>67</text:p>
          </table:table-cell>
          <table:table-cell table:style-name="ce6" office:value-type="string" calcext:value-type="string" table:number-columns-spanned="1" table:number-rows-spanned="27">
            <text:p>和平</text:p>
          </table:table-cell>
          <table:table-cell table:style-name="ce20" office:value-type="string" calcext:value-type="string">
            <text:p>A</text:p>
          </table:table-cell>
          <table:table-cell table:style-name="ce195" office:value-type="float" office:value="112527" calcext:value-type="float">
            <text:p>1125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駱薏琇、張楊快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8" calcext:value-type="float">
            <text:p>6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28" calcext:value-type="float">
            <text:p>1125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鄧美華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69" calcext:value-type="float">
            <text:p>6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29" calcext:value-type="float">
            <text:p>1125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郭家瑋</text:p>
          </table:table-cell>
          <table:table-cell table:style-name="ce215" office:value-type="float" office:value="10000" calcext:value-type="float">
            <text:p><text:s/>$10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0" calcext:value-type="float">
            <text:p>7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0" calcext:value-type="float">
            <text:p>1125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陳葉柳絲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1" calcext:value-type="float">
            <text:p>7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1" calcext:value-type="float">
            <text:p>1125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林新傳</text:p>
          </table:table-cell>
          <table:table-cell table:style-name="ce215" office:value-type="float" office:value="400" calcext:value-type="float">
            <text:p><text:s/>$4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2" calcext:value-type="float">
            <text:p>7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2" calcext:value-type="float">
            <text:p>1125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蔡佩珊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3" calcext:value-type="float">
            <text:p>7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3" calcext:value-type="float">
            <text:p>1125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劉必鉦、劉守訓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4" calcext:value-type="float">
            <text:p>7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4" calcext:value-type="float">
            <text:p>1125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33" office:value-type="string" calcext:value-type="string">
            <text:p>劉守恩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5" calcext:value-type="float">
            <text:p>7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5" calcext:value-type="float">
            <text:p>1125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孫和塵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6" calcext:value-type="float">
            <text:p>7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6" calcext:value-type="float">
            <text:p>1125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孫昌華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7" calcext:value-type="float">
            <text:p>7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7" calcext:value-type="float">
            <text:p>1125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孫昌莉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8" calcext:value-type="float">
            <text:p>7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8" calcext:value-type="float">
            <text:p>1125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陳義新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79" calcext:value-type="float">
            <text:p>7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39" calcext:value-type="float">
            <text:p>1125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高渝超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0" calcext:value-type="float">
            <text:p>8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0" calcext:value-type="float">
            <text:p>1125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林寬三、林蕭愛、林家弘</text:p>
          </table:table-cell>
          <table:table-cell table:style-name="ce215" office:value-type="float" office:value="300" calcext:value-type="float">
            <text:p><text:s/>$3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1" calcext:value-type="float">
            <text:p>8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1" calcext:value-type="float">
            <text:p>1125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林柔慧、賴俞安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56" office:value-type="float" office:value="82" calcext:value-type="float">
            <text:p>8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2" calcext:value-type="float">
            <text:p>1125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string" calcext:value-type="string">
            <text:p>林知慧、劉子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3" calcext:value-type="float">
            <text:p>83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3" calcext:value-type="float">
            <text:p>1125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無名氏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84" calcext:value-type="float">
            <text:p>84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4" calcext:value-type="float">
            <text:p>1125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蔡佑林、林子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5" calcext:value-type="float">
            <text:p>8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5" calcext:value-type="float">
            <text:p>1125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林寬三、林蕭愛、林家弘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56" office:value-type="float" office:value="86" calcext:value-type="float">
            <text:p>8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6" calcext:value-type="float">
            <text:p>1125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林柔慧、賴俞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7" calcext:value-type="float">
            <text:p>8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7" calcext:value-type="float">
            <text:p>1125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林知慧、劉子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88" calcext:value-type="float">
            <text:p>8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8" calcext:value-type="float">
            <text:p>1125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財團法人台北市新起會</text:p>
          </table:table-cell>
          <table:table-cell table:style-name="ce215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89" calcext:value-type="float">
            <text:p>89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49" calcext:value-type="float">
            <text:p>1125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>
            <text:p>黃賴碧雲</text:p>
          </table:table-cell>
          <table:table-cell table:style-name="ce21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0" calcext:value-type="float">
            <text:p>90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50" calcext:value-type="float">
            <text:p>1125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33" office:value-type="string" calcext:value-type="string">
            <text:p>財團法人義芳慈善基金會</text:p>
          </table:table-cell>
          <table:table-cell table:style-name="ce215" office:value-type="float" office:value="150000" calcext:value-type="float">
            <text:p><text:s/>$15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1" calcext:value-type="float">
            <text:p>91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51" calcext:value-type="float">
            <text:p>1125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33" office:value-type="string" calcext:value-type="string">
            <text:p>財團法人台北行天宮</text:p>
          </table:table-cell>
          <table:table-cell table:style-name="ce215" office:value-type="float" office:value="300000" calcext:value-type="float">
            <text:p><text:s/>$300,000 </text:p>
          </table:table-cell>
          <table:table-cell table:number-columns-repeated="1016"/>
        </table:table-row>
        <table:table-row table:style-name="ro5">
          <table:table-cell table:style-name="ce56" office:value-type="float" office:value="92" calcext:value-type="float">
            <text:p>92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195" office:value-type="float" office:value="112552" calcext:value-type="float">
            <text:p>1125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33" office:value-type="string" calcext:value-type="string">
            <text:p>麥藤美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12">
          <table:table-cell table:style-name="ce56" office:value-type="float" office:value="93" calcext:value-type="float">
            <text:p>93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195" office:value-type="float" office:value="112553" calcext:value-type="float">
            <text:p>1125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33" office:value-type="string" calcext:value-type="string">
            <text:p>有限責任台北市慈眼照顧服務員勞動合作社</text:p>
          </table:table-cell>
          <table:table-cell table:style-name="ce215" office:value-type="float" office:value="3500" calcext:value-type="float">
            <text:p><text:s/>$3,5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4" calcext:value-type="float">
            <text:p>94</text:p>
          </table:table-cell>
          <table:table-cell table:style-name="ce6" office:value-type="string" calcext:value-type="string" table:number-columns-spanned="1" table:number-rows-spanned="15">
            <text:p>婦幼</text:p>
          </table:table-cell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0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周文彬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5" calcext:value-type="float">
            <text:p>95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1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周俊廷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6" calcext:value-type="float">
            <text:p>9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2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周奕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7" calcext:value-type="float">
            <text:p>97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3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周筠倢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56" office:value-type="float" office:value="98" calcext:value-type="float">
            <text:p>98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4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王心瑜</text:p>
          </table:table-cell>
          <table:table-cell table:style-name="ce215" office:value-type="float" office:value="200" calcext:value-type="float">
            <text:p><text:s/>$2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99" calcext:value-type="float">
            <text:p>99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5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張建豐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00" calcext:value-type="float">
            <text:p>100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6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張照紳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01" calcext:value-type="float">
            <text:p>101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7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王莉嫻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 table:style-name="ce56" office:value-type="float" office:value="102" calcext:value-type="float">
            <text:p>102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8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王連昌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3" calcext:value-type="float">
            <text:p>103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799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張宥澄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4" calcext:value-type="float">
            <text:p>104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800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王吳雲妹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5" calcext:value-type="float">
            <text:p>105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801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鄭育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6" calcext:value-type="float">
            <text:p>10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802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鄭云婷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7" calcext:value-type="float">
            <text:p>107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803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吳婉貞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56" office:value-type="float" office:value="108" calcext:value-type="float">
            <text:p>108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21" office:value-type="string" calcext:value-type="string">
            <text:p>112804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2" calcext:value-type="float">
            <text:p>22</text:p>
          </table:table-cell>
          <table:table-cell table:style-name="ce33" office:value-type="string" calcext:value-type="string">
            <text:p>鄭陸田</text:p>
          </table:table-cell>
          <table:table-cell table:style-name="ce215" office:value-type="float" office:value="100" calcext:value-type="float">
            <text:p><text:s/>$100 </text:p>
          </table:table-cell>
          <table:table-cell table:style-name="ce188"/>
          <table:table-cell table:number-columns-repeated="1015"/>
        </table:table-row>
        <table:table-row table:style-name="ro5">
          <table:table-cell/>
          <table:table-cell>
            <draw:frame table:end-cell-address="12月.B111" table:end-x="0.28mm" table:end-y="0.28mm" draw:z-index="0" draw:name="Picture 1" draw:style-name="gr1" draw:text-style-name="P1" svg:width="0.28mm" svg:height="0.27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219"/>
          <table:table-cell table:style-name="ce221"/>
          <table:table-cell table:style-name="ce219" table:number-columns-repeated="2"/>
          <table:table-cell table:style-name="ce205"/>
          <table:table-cell table:style-name="ce209" table:formula="of:=SUM([.H3:.H110])" office:value-type="float" office:value="3494800" calcext:value-type="float">
            <text:p><text:s/>$3,494,800 </text:p>
          </table:table-cell>
          <table:table-cell table:number-columns-repeated="1016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12月   " table:style-name="ta13">
        <table:table-column table:style-name="co16" table:default-cell-style-name="ce226"/>
        <table:table-column table:style-name="co17" table:default-cell-style-name="ce231"/>
        <table:table-column table:style-name="co18" table:default-cell-style-name="ce231"/>
        <table:table-column table:style-name="co19" table:default-cell-style-name="ce226"/>
        <table:table-column table:style-name="co20" table:default-cell-style-name="ce226"/>
        <table:table-column table:style-name="co21" table:number-columns-repeated="2" table:default-cell-style-name="ce226"/>
        <table:table-column table:style-name="co2" table:default-cell-style-name="ce226"/>
        <table:table-column table:style-name="co21" table:number-columns-repeated="249" table:default-cell-style-name="ce226"/>
        <table:table-column table:style-name="co21" table:number-columns-repeated="767" table:default-cell-style-name="Default"/>
        <table:table-row table:style-name="ro16">
          <table:table-cell table:style-name="ce223" office:value-type="string" calcext:value-type="string" table:number-columns-spanned="3" table:number-rows-spanned="1">
            <text:p>臺北市立聯合醫院社會服務暨醫療救助金</text:p>
            <text:p>99年度1- 12月捐款總計</text:p>
          </table:table-cell>
          <table:covered-table-cell table:number-columns-repeated="2" table:style-name="ce224"/>
          <table:table-cell table:style-name="ce231"/>
          <table:table-cell table:style-name="ce237"/>
          <table:table-cell table:number-columns-repeated="1019"/>
        </table:table-row>
        <table:table-row table:style-name="ro13">
          <table:table-cell table:style-name="ce224" office:value-type="string" calcext:value-type="string">
            <text:p>月份</text:p>
          </table:table-cell>
          <table:table-cell table:style-name="ce224" office:value-type="string" calcext:value-type="string">
            <text:p>捐款人次</text:p>
          </table:table-cell>
          <table:table-cell table:style-name="ce224" office:value-type="string" calcext:value-type="string">
            <text:p>捐款金額(元)</text:p>
          </table:table-cell>
          <table:table-cell table:style-name="ce231"/>
          <table:table-cell table:style-name="ce237"/>
          <table:table-cell table:number-columns-repeated="1019"/>
        </table:table-row>
        <table:table-row table:style-name="ro13">
          <table:table-cell table:style-name="ce224" office:value-type="string" calcext:value-type="string">
            <text:p>一月</text:p>
          </table:table-cell>
          <table:table-cell table:style-name="ce224" office:value-type="float" office:value="96" calcext:value-type="float">
            <text:p>96</text:p>
          </table:table-cell>
          <table:table-cell table:style-name="ce233" office:value-type="float" office:value="504120" calcext:value-type="float">
            <text:p>504,120</text:p>
          </table:table-cell>
          <table:table-cell table:style-name="ce231"/>
          <table:table-cell table:style-name="ce237"/>
          <table:table-cell table:style-name="ce238" table:number-columns-repeated="1019"/>
        </table:table-row>
        <table:table-row table:style-name="ro13">
          <table:table-cell table:style-name="ce224" office:value-type="string" calcext:value-type="string">
            <text:p>二月</text:p>
          </table:table-cell>
          <table:table-cell table:style-name="ce224" office:value-type="float" office:value="89" calcext:value-type="float">
            <text:p>89</text:p>
          </table:table-cell>
          <table:table-cell table:style-name="ce233" office:value-type="float" office:value="191715" calcext:value-type="float">
            <text:p>191,715</text:p>
          </table:table-cell>
          <table:table-cell/>
          <table:table-cell table:style-name="ce237"/>
          <table:table-cell table:number-columns-repeated="1019"/>
        </table:table-row>
        <table:table-row table:style-name="ro13">
          <table:table-cell table:style-name="ce224" office:value-type="string" calcext:value-type="string">
            <text:p>三月</text:p>
          </table:table-cell>
          <table:table-cell table:style-name="ce224" office:value-type="float" office:value="132" calcext:value-type="float">
            <text:p>132</text:p>
          </table:table-cell>
          <table:table-cell table:style-name="ce233" office:value-type="float" office:value="1977741" calcext:value-type="float">
            <text:p>1,977,741</text:p>
          </table:table-cell>
          <table:table-cell/>
          <table:table-cell table:style-name="ce237"/>
          <table:table-cell table:number-columns-repeated="1019"/>
        </table:table-row>
        <table:table-row table:style-name="ro13">
          <table:table-cell table:style-name="ce224" office:value-type="string" calcext:value-type="string">
            <text:p>四月</text:p>
          </table:table-cell>
          <table:table-cell table:style-name="ce224" office:value-type="float" office:value="102" calcext:value-type="float">
            <text:p>102</text:p>
          </table:table-cell>
          <table:table-cell table:style-name="ce233" office:value-type="float" office:value="414420" calcext:value-type="float">
            <text:p>414,420</text:p>
          </table:table-cell>
          <table:table-cell/>
          <table:table-cell table:style-name="ce237"/>
          <table:table-cell table:number-columns-repeated="1019"/>
        </table:table-row>
        <table:table-row table:style-name="ro13">
          <table:table-cell table:style-name="ce224" office:value-type="string" calcext:value-type="string">
            <text:p>五月</text:p>
          </table:table-cell>
          <table:table-cell table:style-name="ce224" office:value-type="float" office:value="95" calcext:value-type="float">
            <text:p>95</text:p>
          </table:table-cell>
          <table:table-cell table:style-name="ce233" office:value-type="float" office:value="309830" calcext:value-type="float">
            <text:p>309,83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六月</text:p>
          </table:table-cell>
          <table:table-cell table:style-name="ce224" office:value-type="float" office:value="33" calcext:value-type="float">
            <text:p>33</text:p>
          </table:table-cell>
          <table:table-cell table:style-name="ce233" office:value-type="float" office:value="244689" calcext:value-type="float">
            <text:p>244,689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七月</text:p>
          </table:table-cell>
          <table:table-cell table:style-name="ce224" office:value-type="float" office:value="128" calcext:value-type="float">
            <text:p>128</text:p>
          </table:table-cell>
          <table:table-cell table:style-name="ce233" office:value-type="float" office:value="398040" calcext:value-type="float">
            <text:p>398,04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八月</text:p>
          </table:table-cell>
          <table:table-cell table:style-name="ce224" office:value-type="float" office:value="111" calcext:value-type="float">
            <text:p>111</text:p>
          </table:table-cell>
          <table:table-cell table:style-name="ce233" office:value-type="float" office:value="387100" calcext:value-type="float">
            <text:p>387,10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九月</text:p>
          </table:table-cell>
          <table:table-cell table:style-name="ce224" office:value-type="float" office:value="109" calcext:value-type="float">
            <text:p>109</text:p>
          </table:table-cell>
          <table:table-cell table:style-name="ce233" office:value-type="float" office:value="299100" calcext:value-type="float">
            <text:p>299,10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十月</text:p>
          </table:table-cell>
          <table:table-cell table:style-name="ce224" office:value-type="float" office:value="118" calcext:value-type="float">
            <text:p>118</text:p>
          </table:table-cell>
          <table:table-cell table:style-name="ce233" office:value-type="float" office:value="176060" calcext:value-type="float">
            <text:p>176,06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十一月</text:p>
          </table:table-cell>
          <table:table-cell table:style-name="ce224" office:value-type="float" office:value="103" calcext:value-type="float">
            <text:p>103</text:p>
          </table:table-cell>
          <table:table-cell table:style-name="ce233" office:value-type="float" office:value="508270" calcext:value-type="float">
            <text:p>508,27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十二月</text:p>
          </table:table-cell>
          <table:table-cell table:style-name="ce224" office:value-type="float" office:value="108" calcext:value-type="float">
            <text:p>108</text:p>
          </table:table-cell>
          <table:table-cell table:style-name="ce233" office:value-type="float" office:value="3494800" calcext:value-type="float">
            <text:p>3,494,80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合計</text:p>
          </table:table-cell>
          <table:table-cell table:style-name="ce227" table:formula="of:=SUM([.B3:.B14])" office:value-type="float" office:value="1224" calcext:value-type="float">
            <text:p>1,224 </text:p>
          </table:table-cell>
          <table:table-cell table:style-name="ce227" table:formula="of:=SUM([.C3:.C14])" office:value-type="float" office:value="8905885" calcext:value-type="float">
            <text:p>8,905,885 </text:p>
          </table:table-cell>
          <table:table-cell table:number-columns-repeated="1021"/>
        </table:table-row>
        <table:table-row table:style-name="ro13" table:number-rows-repeated="2">
          <table:table-cell table:style-name="ce17" table:number-columns-repeated="3"/>
          <table:table-cell table:number-columns-repeated="1021"/>
        </table:table-row>
        <table:table-row table:style-name="ro1">
          <table:table-cell table:style-name="ce225" office:value-type="string" calcext:value-type="string" table:number-columns-spanned="3" table:number-rows-spanned="1">
            <text:p>臺北市立聯合醫院社會服務暨醫療救助金</text:p>
            <text:p>9<text:span text:style-name="T1">9年1-12 月份貧困病人醫療、照護補助情形</text:span></text:p>
          </table:table-cell>
          <table:covered-table-cell table:style-name="ce228"/>
          <table:covered-table-cell table:style-name="ce234"/>
          <table:table-cell table:number-columns-repeated="1021"/>
        </table:table-row>
        <table:table-row table:style-name="ro13">
          <table:table-cell table:style-name="ce224" office:value-type="string" calcext:value-type="string">
            <text:p>月份</text:p>
          </table:table-cell>
          <table:table-cell table:style-name="ce229" office:value-type="string" calcext:value-type="string">
            <text:p>補助人次</text:p>
          </table:table-cell>
          <table:table-cell table:style-name="ce235" office:value-type="string" calcext:value-type="string">
            <text:p>補助金額<text:span text:style-name="T1">(元)</text:span>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一月</text:p>
          </table:table-cell>
          <table:table-cell table:style-name="ce224" office:value-type="float" office:value="77" calcext:value-type="float">
            <text:p>77</text:p>
          </table:table-cell>
          <table:table-cell table:style-name="ce233" office:value-type="float" office:value="945449" calcext:value-type="float">
            <text:p>945,449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二月</text:p>
          </table:table-cell>
          <table:table-cell table:style-name="ce224" office:value-type="float" office:value="61" calcext:value-type="float">
            <text:p>61</text:p>
          </table:table-cell>
          <table:table-cell table:style-name="ce233" office:value-type="float" office:value="1059684" calcext:value-type="float">
            <text:p>1,059,684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三月</text:p>
          </table:table-cell>
          <table:table-cell table:style-name="ce224" office:value-type="float" office:value="74" calcext:value-type="float">
            <text:p>74</text:p>
          </table:table-cell>
          <table:table-cell table:style-name="ce233" office:value-type="float" office:value="951871" calcext:value-type="float">
            <text:p>951,871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四月</text:p>
          </table:table-cell>
          <table:table-cell table:style-name="ce224" office:value-type="float" office:value="55" calcext:value-type="float">
            <text:p>55</text:p>
          </table:table-cell>
          <table:table-cell table:style-name="ce233" office:value-type="float" office:value="643844" calcext:value-type="float">
            <text:p>643,844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五月</text:p>
          </table:table-cell>
          <table:table-cell table:style-name="ce224" office:value-type="float" office:value="43" calcext:value-type="float">
            <text:p>43</text:p>
          </table:table-cell>
          <table:table-cell table:style-name="ce233" office:value-type="float" office:value="946300" calcext:value-type="float">
            <text:p>946,300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六月</text:p>
          </table:table-cell>
          <table:table-cell table:style-name="ce224" office:value-type="float" office:value="63" calcext:value-type="float">
            <text:p>63</text:p>
          </table:table-cell>
          <table:table-cell table:style-name="ce233" office:value-type="float" office:value="849795" calcext:value-type="float">
            <text:p>849,795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七月</text:p>
          </table:table-cell>
          <table:table-cell table:style-name="ce224" office:value-type="float" office:value="46" calcext:value-type="float">
            <text:p>46</text:p>
          </table:table-cell>
          <table:table-cell table:style-name="ce233" office:value-type="float" office:value="569682" calcext:value-type="float">
            <text:p>569,682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八月</text:p>
          </table:table-cell>
          <table:table-cell table:style-name="ce224" office:value-type="float" office:value="56" calcext:value-type="float">
            <text:p>56</text:p>
          </table:table-cell>
          <table:table-cell table:style-name="ce233" office:value-type="float" office:value="615437" calcext:value-type="float">
            <text:p>615,437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九月</text:p>
          </table:table-cell>
          <table:table-cell table:style-name="ce224" office:value-type="float" office:value="72" calcext:value-type="float">
            <text:p>72</text:p>
          </table:table-cell>
          <table:table-cell table:style-name="ce233" office:value-type="float" office:value="1066153" calcext:value-type="float">
            <text:p>1,066,153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十月</text:p>
          </table:table-cell>
          <table:table-cell table:style-name="ce224" office:value-type="float" office:value="58" calcext:value-type="float">
            <text:p>58</text:p>
          </table:table-cell>
          <table:table-cell table:style-name="ce233" office:value-type="float" office:value="828732" calcext:value-type="float">
            <text:p>828,732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十一月</text:p>
          </table:table-cell>
          <table:table-cell table:style-name="ce230" office:value-type="float" office:value="44" calcext:value-type="float">
            <text:p>44</text:p>
          </table:table-cell>
          <table:table-cell table:style-name="ce233" office:value-type="float" office:value="698111" calcext:value-type="float">
            <text:p>698,111</text:p>
          </table:table-cell>
          <table:table-cell table:style-name="ce236"/>
          <table:table-cell table:number-columns-repeated="1020"/>
        </table:table-row>
        <table:table-row table:style-name="ro13">
          <table:table-cell table:style-name="ce224" office:value-type="string" calcext:value-type="string">
            <text:p>十二月</text:p>
          </table:table-cell>
          <table:table-cell office:value-type="float" office:value="94" calcext:value-type="float">
            <text:p>94</text:p>
          </table:table-cell>
          <table:table-cell table:style-name="ce225" office:value-type="float" office:value="1740232" calcext:value-type="float">
            <text:p>1740232</text:p>
          </table:table-cell>
          <table:table-cell table:number-columns-repeated="1021"/>
        </table:table-row>
        <table:table-row table:style-name="ro13">
          <table:table-cell table:style-name="ce224" office:value-type="string" calcext:value-type="string">
            <text:p>合計</text:p>
          </table:table-cell>
          <table:table-cell table:style-name="ce232" table:formula="of:=SUM([.B20:.B31])" office:value-type="float" office:value="743" calcext:value-type="float">
            <text:p>743 </text:p>
          </table:table-cell>
          <table:table-cell table:style-name="ce227" table:formula="of:=SUM([.C20:.C31])" office:value-type="float" office:value="10915290" calcext:value-type="float">
            <text:p>10,915,290 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3" table:number-rows-repeated="2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number-columns-repeated="5"/>
          <table:table-cell table:style-name="ce239"/>
          <table:table-cell table:style-name="ce237" table:number-columns-repeated="2"/>
          <table:table-cell table:style-name="ce240"/>
          <table:table-cell table:style-name="ce237" table:number-columns-repeated="1015"/>
        </table:table-row>
        <table:table-row table:style-name="ro23" table:number-rows-repeated="6">
          <table:table-cell table:number-columns-repeated="5"/>
          <table:table-cell table:style-name="ce237" table:number-columns-repeated="1019"/>
        </table:table-row>
        <table:table-row table:style-name="ro23" table:number-rows-repeated="3">
          <table:table-cell table:number-columns-repeated="5"/>
          <table:table-cell table:style-name="ce237"/>
          <table:table-cell table:style-name="ce240"/>
          <table:table-cell table:style-name="ce237" table:number-columns-repeated="1017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月" style:display-name="一般_12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使用收入憑證日報99" style:display-name="一般_1使用收入憑證日報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1使用收入憑證日報表" style:display-name="一般_9901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3使用收入憑證日報表" style:display-name="一般_9903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6使用收入憑證日報表" style:display-name="一般_9906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7使用收入憑證日報表" style:display-name="一般_9907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8使用收入憑證日報表" style:display-name="一般_9908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09使用收入憑證日報表" style:display-name="一般_9909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10捐款芳名錄" style:display-name="一般_9910捐款芳名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使用收入憑證日報表" style:display-name="一般_99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使用收入憑證日報表" style:display-name="一般_99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捐款" style:display-name="一般_99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99" style:display-name="一般_使用收入憑證日報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99-03_20__28_2_29_" style:display-name="一般_使用收入憑證日報表99-03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99-07" style:display-name="一般_使用收入憑證日報表99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25:57</dc:date>
    <meta:print-date>2006-03-10T10:37:30</meta:print-date>
    <meta:document-statistic meta:table-count="13" meta:cell-count="9877" meta:object-count="4"/>
    <meta:generator>LibreOffice/5.2.3.3$Windows_x86 LibreOffice_project/d54a8868f08a7b39642414cf2c8ef2f228f780cf</meta:generator>
  </office:meta>
</office:document-meta>
</file>