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6.78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36.12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53.82mm"/>
    </style:style>
    <style:style style:name="co13" style:family="table-column">
      <style:table-column-properties fo:break-before="auto" style:column-width="72.25mm"/>
    </style:style>
    <style:style style:name="co14" style:family="table-column">
      <style:table-column-properties fo:break-before="auto" style:column-width="36.88mm"/>
    </style:style>
    <style:style style:name="co15" style:family="table-column">
      <style:table-column-properties fo:break-before="auto" style:column-width="35.88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67.27mm"/>
    </style:style>
    <style:style style:name="co18" style:family="table-column">
      <style:table-column-properties fo:break-before="auto" style:column-width="35.63mm"/>
    </style:style>
    <style:style style:name="co19" style:family="table-column">
      <style:table-column-properties fo:break-before="auto" style:column-width="36.37mm"/>
    </style:style>
    <style:style style:name="co20" style:family="table-column">
      <style:table-column-properties fo:break-before="auto" style:column-width="28.15mm"/>
    </style:style>
    <style:style style:name="co21" style:family="table-column">
      <style:table-column-properties fo:break-before="auto" style:column-width="37.13mm"/>
    </style:style>
    <style:style style:name="co22" style:family="table-column">
      <style:table-column-properties fo:break-before="auto" style:column-width="33.64mm"/>
    </style:style>
    <style:style style:name="co23" style:family="table-column">
      <style:table-column-properties fo:break-before="auto" style:column-width="21.18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61.05mm"/>
    </style:style>
    <style:style style:name="co26" style:family="table-column">
      <style:table-column-properties fo:break-before="auto" style:column-width="31.15mm"/>
    </style:style>
    <style:style style:name="co27" style:family="table-column">
      <style:table-column-properties fo:break-before="auto" style:column-width="23.67mm"/>
    </style:style>
    <style:style style:name="co28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1.28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22.75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22.23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8.8mm" fo:break-before="auto" style:use-optimal-row-height="false"/>
    </style:style>
    <style:style style:name="ro29" style:family="table-row">
      <style:table-row-properties style:row-height="23.55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27.52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26.72mm" fo:break-before="auto" style:use-optimal-row-height="fals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17.2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23.28mm" fo:break-before="auto" style:use-optimal-row-height="false"/>
    </style:style>
    <style:style style:name="ro39" style:family="table-row">
      <style:table-row-properties style:row-height="14.82mm" fo:break-before="auto" style:use-optimal-row-height="false"/>
    </style:style>
    <style:style style:name="ro40" style:family="table-row">
      <style:table-row-properties style:row-height="8.47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8.26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99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使用收入憑證日報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100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9">
      <style:table-cell-properties fo:padding="0.71mm"/>
    </style:style>
    <style:style style:name="ce53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fo:padding="0.71mm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70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71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7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75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100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8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使用收入憑證日報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0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0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1使用收入憑證日報10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10004使用收入憑證日報表_28_和平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_3010_婦幼_3011_100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使用收入憑證日報表100-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1使用收入憑證日報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10004使用收入憑證日報表_28_和平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_3010_婦幼_3011_100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使用收入憑證日報表100-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1使用收入憑證日報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一般_5f_1使用收入憑證日報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一般_5f_10004使用收入憑證日報表_28_和平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一般_5f__3010_婦幼_3011_100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一般_5f_使用收入憑證日報表100-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5f_BuiltIn_5f_Currency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1使用收入憑證日報100_20__28_2_29_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一般_5f_10005使用收入憑證日報表_28_和平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使用收入憑證日報表100-0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38" style:family="table-cell" style:parent-style-name="一般_5f_1使用收入憑證日報100_20__28_2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使用收入憑證日報表100-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40" style:family="table-cell" style:parent-style-name="一般_5f_1使用收入憑證日報100_20__28_2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一般_5f_1使用收入憑證日報100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一般_5f_10005使用收入憑證日報表_28_和平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一般_5f_10005使用收入憑證日報表_28_和平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一般_5f_100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一般_5f_使用收入憑證日報表100-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4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48" style:family="table-cell" style:parent-style-name="Default" style:data-style-name="N138">
      <style:table-cell-properties style:diagonal-bl-tr="none" style:diagonal-tl-br="none" fo:border="0.74pt solid #000000" fo:padding="0.71mm" style:rotation-align="none"/>
    </style:style>
    <style:style style:name="ce14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bold" style:font-size-asian="14pt" style:font-style-asian="normal" style:font-weight-asian="bold" style:font-name-complex="Tw Cen MT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一般_5f_10006使用收入憑證日報表_28_和平_29__20__28_2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一般_5f_使用收入憑證日報表100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使用收入憑證日報表100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使用收入憑證日報表100-06_20__28_2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一般_5f_10006使用收入憑證日報表_28_和平_29__20__28_2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一般_5f_10006使用收入憑證日報表_28_和平_29_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一般_5f_10006使用收入憑證日報表_28_和平_29_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6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一般_5f_使用收入憑證日報表100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68" style:family="table-cell" style:parent-style-name="一般_5f_1使用收入憑證日報10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1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2" style:family="table-cell" style:parent-style-name="一般_5f_10007使用收入憑證日報表_28_和平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3" style:family="table-cell" style:parent-style-name="一般_5f__3010_婦幼_3011_100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75" style:family="table-cell" style:parent-style-name="一般_5f_1使用收入憑證日報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7" style:family="table-cell" style:parent-style-name="一般_5f_10007使用收入憑證日報表_28_和平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8" style:family="table-cell" style:parent-style-name="一般_5f__3010_婦幼_3011_100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80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一般_5f_1使用收入憑證日報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一般_5f_1使用收入憑證日報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一般_5f_使用收入憑證日報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一般_5f_使用收入憑證日報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一般_5f_10007使用收入憑證日報表_28_和平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一般_5f_10007使用收入憑證日報表_28_和平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一般_5f__3010_婦幼_3011_100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9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0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01" style:family="table-cell" style:parent-style-name="Default" style:data-style-name="N171">
      <style:table-cell-properties fo:padding="0.71mm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5f_100捐款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一般_5f_100年使用收入憑證日報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一般_5f_100年使用收入憑證日報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一般_5f_使用收入憑證日報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Excel_5f_BuiltIn_5f_Currency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4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4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4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3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6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1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8"/>
        <table:table-column table:style-name="co5" table:default-cell-style-name="ce30"/>
        <table:table-column table:style-name="co6" table:default-cell-style-name="ce30"/>
        <table:table-column table:style-name="co7" table:default-cell-style-name="ce44"/>
        <table:table-column table:style-name="co8" table:default-cell-style-name="ce50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1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1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院本部</text:p>
          </table:table-cell>
          <table:table-cell table:style-name="ce17" office:value-type="string" calcext:value-type="string">
            <text:p>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string" calcext:value-type="string">
            <text:p>江淑月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11" calcext:value-type="float">
            <text:p>11 </text:p>
          </table:table-cell>
          <table:table-cell table:style-name="ce46" office:value-type="float" office:value="86464" calcext:value-type="float">
            <text:p><text:s/>$86,464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7" office:value-type="string" calcext:value-type="string">
            <text:p>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33" office:value-type="string" calcext:value-type="string">
            <text:p>江淑月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7"/>
          <table:table-cell table:style-name="ce3" office:value-type="string" calcext:value-type="string">
            <text:p>陽明</text:p>
          </table:table-cell>
          <table:table-cell table:style-name="ce59" office:value-type="float" office:value="25" calcext:value-type="float">
            <text:p>25</text:p>
          </table:table-cell>
          <table:table-cell table:style-name="ce64" office:value-type="float" office:value="342237" calcext:value-type="float">
            <text:p><text:s/>$342,237 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9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float" office:value="109203" calcext:value-type="float">
            <text:p>1092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string" calcext:value-type="string">
            <text:p>鄭慶雲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7"/>
          <table:table-cell table:style-name="ce3" office:value-type="string" calcext:value-type="string">
            <text:p>忠孝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15216" calcext:value-type="float">
            <text:p><text:s/>$15,216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1" office:value-type="float" office:value="109204" calcext:value-type="float">
            <text:p>1092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34" office:value-type="string" calcext:value-type="string">
            <text:p>劉卓玉妹</text:p>
          </table:table-cell>
          <table:table-cell table:style-name="ce46" office:value-type="float" office:value="700" calcext:value-type="float">
            <text:p><text:s/>$700 </text:p>
          </table:table-cell>
          <table:table-cell table:style-name="ce7"/>
          <table:table-cell table:style-name="ce56" office:value-type="string" calcext:value-type="string">
            <text:p>中興</text:p>
          </table:table-cell>
          <table:table-cell table:style-name="ce60" office:value-type="float" office:value="2" calcext:value-type="float">
            <text:p>2</text:p>
          </table:table-cell>
          <table:table-cell table:style-name="ce46" office:value-type="float" office:value="30792" calcext:value-type="float">
            <text:p><text:s/>$30,792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1" office:value-type="float" office:value="109205" calcext:value-type="float">
            <text:p>1092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34" office:value-type="string" calcext:value-type="string">
            <text:p>劉奕豐</text:p>
          </table:table-cell>
          <table:table-cell table:style-name="ce46" office:value-type="float" office:value="700" calcext:value-type="float">
            <text:p><text:s/>$7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12" calcext:value-type="float">
            <text:p>12 </text:p>
          </table:table-cell>
          <table:table-cell table:style-name="ce65" office:value-type="float" office:value="363054" calcext:value-type="float">
            <text:p><text:s/>$363,054 </text:p>
          </table:table-cell>
          <table:table-cell table:number-columns-repeated="1012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1" office:value-type="float" office:value="109206" calcext:value-type="float">
            <text:p>1092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34" office:value-type="string" calcext:value-type="string">
            <text:p>劉慶玲</text:p>
          </table:table-cell>
          <table:table-cell table:style-name="ce46" office:value-type="float" office:value="700" calcext:value-type="float">
            <text:p><text:s/>$700 </text:p>
          </table:table-cell>
          <table:table-cell table:style-name="ce52"/>
          <table:table-cell table:style-name="ce3" office:value-type="string" calcext:value-type="string">
            <text:p>仁愛</text:p>
          </table:table-cell>
          <table:table-cell table:style-name="ce61" office:value-type="float" office:value="9" calcext:value-type="float">
            <text:p>9 </text:p>
          </table:table-cell>
          <table:table-cell table:style-name="ce65" office:value-type="float" office:value="91654" calcext:value-type="float">
            <text:p><text:s/>$91,654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1" office:value-type="float" office:value="109207" calcext:value-type="float">
            <text:p>1092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35" office:value-type="string" calcext:value-type="string">
            <text:p>戴惠英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2"/>
          <table:table-cell table:style-name="ce3" office:value-type="string" calcext:value-type="string">
            <text:p>昆明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10050" calcext:value-type="float">
            <text:p><text:s/>$10,05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1" office:value-type="float" office:value="109208" calcext:value-type="float">
            <text:p>1092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string" calcext:value-type="string">
            <text:p>廖紹宸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9])" office:value-type="float" office:value="64" calcext:value-type="float">
            <text:p>64 </text:p>
          </table:table-cell>
          <table:table-cell table:style-name="ce65" table:formula="of:=SUM([.L3:.L9])" office:value-type="float" office:value="939467" calcext:value-type="float">
            <text:p><text:s/>$939,467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1" office:value-type="float" office:value="109209" calcext:value-type="float">
            <text:p>1092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35" office:value-type="string" calcext:value-type="string">
            <text:p>李惠美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1" office:value-type="float" office:value="109210" calcext:value-type="float">
            <text:p>1092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35" office:value-type="string" calcext:value-type="string">
            <text:p>楊式銘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21" office:value-type="float" office:value="109211" calcext:value-type="float">
            <text:p>1092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35" office:value-type="string" calcext:value-type="string">
            <text:p>羅亞萍</text:p>
          </table:table-cell>
          <table:table-cell table:style-name="ce46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 table:number-columns-spanned="1" table:number-rows-spanned="24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林文昭</text:p>
          </table:table-cell>
          <table:table-cell table:style-name="ce47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王世德</text:p>
          </table:table-cell>
          <table:table-cell table:style-name="ce47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王韻嵐</text:p>
          </table:table-cell>
          <table:table-cell table:style-name="ce47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string" calcext:value-type="string">
            <text:p>王敏權</text:p>
          </table:table-cell>
          <table:table-cell table:style-name="ce47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string" calcext:value-type="string">
            <text:p>友訊小客車租貸有限公司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6" office:value-type="string" calcext:value-type="string">
            <text:p>洪王淑英</text:p>
          </table:table-cell>
          <table:table-cell table:style-name="ce47" office:value-type="float" office:value="3500" calcext:value-type="float">
            <text:p><text:s/>$3,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6" office:value-type="string" calcext:value-type="string">
            <text:p>陳正次</text:p>
          </table:table-cell>
          <table:table-cell table:style-name="ce47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華相菩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林孝賢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9A全體護理人員</text:p>
          </table:table-cell>
          <table:table-cell table:style-name="ce47" office:value-type="float" office:value="800" calcext:value-type="float">
            <text:p><text:s/>$8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string" calcext:value-type="string">
            <text:p>周炎鐘</text:p>
          </table:table-cell>
          <table:table-cell table:style-name="ce47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string" calcext:value-type="string">
            <text:p>鄭麗秋</text:p>
          </table:table-cell>
          <table:table-cell table:style-name="ce47" office:value-type="float" office:value="50000" calcext:value-type="float">
            <text:p><text:s/>$50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7" office:value-type="string" calcext:value-type="string">
            <text:p>鄭宇成</text:p>
          </table:table-cell>
          <table:table-cell table:style-name="ce47" office:value-type="float" office:value="25000" calcext:value-type="float">
            <text:p><text:s/>$25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36" office:value-type="string" calcext:value-type="string">
            <text:p>鄭宇雯</text:p>
          </table:table-cell>
          <table:table-cell table:style-name="ce47" office:value-type="float" office:value="25000" calcext:value-type="float">
            <text:p><text:s/>$25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36" office:value-type="string" calcext:value-type="string">
            <text:p>簡桂里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36" office:value-type="string" calcext:value-type="string">
            <text:p>陳潤淇</text:p>
          </table:table-cell>
          <table:table-cell table:style-name="ce47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36" office:value-type="string" calcext:value-type="string">
            <text:p>善心人士</text:p>
          </table:table-cell>
          <table:table-cell table:style-name="ce47" office:value-type="float" office:value="60000" calcext:value-type="float">
            <text:p><text:s/>$60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善心人士</text:p>
          </table:table-cell>
          <table:table-cell table:style-name="ce47" office:value-type="float" office:value="30000" calcext:value-type="float">
            <text:p><text:s/>$30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陳瓊文</text:p>
          </table:table-cell>
          <table:table-cell table:style-name="ce47" office:value-type="float" office:value="1500" calcext:value-type="float">
            <text:p><text:s/>$1,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善心人士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36" office:value-type="string" calcext:value-type="string">
            <text:p>善心人士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朱家</text:p>
          </table:table-cell>
          <table:table-cell table:style-name="ce47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鄭郭阿娥</text:p>
          </table:table-cell>
          <table:table-cell table:style-name="ce4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/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7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鄭麗雲</text:p>
          </table:table-cell>
          <table:table-cell table:style-name="ce4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 table:number-columns-spanned="1" table:number-rows-spanned="7">
            <text:p>仁愛</text:p>
          </table:table-cell>
          <table:table-cell table:style-name="ce17" office:value-type="string" calcext:value-type="string">
            <text:p>A</text:p>
          </table:table-cell>
          <table:table-cell table:style-name="ce23" office:value-type="float" office:value="109409" calcext:value-type="float">
            <text:p>10940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曾財盛</text:p>
          </table:table-cell>
          <table:table-cell table:style-name="ce48" office:value-type="float" office:value="10000" calcext:value-type="float">
            <text:p><text:s/>$1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3" office:value-type="float" office:value="109410" calcext:value-type="float">
            <text:p>1094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8" office:value-type="string" calcext:value-type="string">
            <text:p>袁安隆</text:p>
          </table:table-cell>
          <table:table-cell table:style-name="ce48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3" office:value-type="float" office:value="109411" calcext:value-type="float">
            <text:p>1094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string" calcext:value-type="string">
            <text:p>黃淑媛</text:p>
          </table:table-cell>
          <table:table-cell table:style-name="ce48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3" office:value-type="float" office:value="109412" calcext:value-type="float">
            <text:p>1094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38" office:value-type="string" calcext:value-type="string">
            <text:p>韋美智</text:p>
          </table:table-cell>
          <table:table-cell table:style-name="ce48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3" office:value-type="float" office:value="109413" calcext:value-type="float">
            <text:p>1094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38" office:value-type="string" calcext:value-type="string">
            <text:p>蔡貽溪</text:p>
          </table:table-cell>
          <table:table-cell table:style-name="ce48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3" office:value-type="float" office:value="109414" calcext:value-type="float">
            <text:p>1094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38" office:value-type="string" calcext:value-type="string">
            <text:p>彭鄭月桂</text:p>
          </table:table-cell>
          <table:table-cell table:style-name="ce48" office:value-type="float" office:value="50000" calcext:value-type="float">
            <text:p><text:s/>$5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3" office:value-type="float" office:value="109145" calcext:value-type="float">
            <text:p>1091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38" office:value-type="string" calcext:value-type="string">
            <text:p>武文斌</text:p>
          </table:table-cell>
          <table:table-cell table:style-name="ce48" office:value-type="float" office:value="16000" calcext:value-type="float">
            <text:p><text:s/>$16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 table:number-columns-spanned="1" table:number-rows-spanned="26">
            <text:p>忠孝</text:p>
          </table:table-cell>
          <table:table-cell table:style-name="ce17" office:value-type="string" calcext:value-type="string">
            <text:p>A</text:p>
          </table:table-cell>
          <table:table-cell table:style-name="ce24" office:value-type="float" office:value="112839" calcext:value-type="float">
            <text:p>11283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string" calcext:value-type="string">
            <text:p>李銀祿</text:p>
          </table:table-cell>
          <table:table-cell table:style-name="ce46" office:value-type="float" office:value="10000" calcext:value-type="float">
            <text:p><text:s/>$1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0" calcext:value-type="float">
            <text:p>11284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string" calcext:value-type="string">
            <text:p>單懷慷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1" calcext:value-type="float">
            <text:p>11284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9" office:value-type="string" calcext:value-type="string">
            <text:p>蘇慧如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2" calcext:value-type="float">
            <text:p>11284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9" office:value-type="string" calcext:value-type="string">
            <text:p>林怡信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3" calcext:value-type="float">
            <text:p>11284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string" calcext:value-type="string">
            <text:p>陳進發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4" calcext:value-type="float">
            <text:p>11284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39" office:value-type="string" calcext:value-type="string">
            <text:p>廖麗華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5" calcext:value-type="float">
            <text:p>11284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39" office:value-type="string" calcext:value-type="string">
            <text:p>吳素蜜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6" calcext:value-type="float">
            <text:p>11284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string" calcext:value-type="string">
            <text:p>陳雅蘭、陳彭銀珍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7" calcext:value-type="float">
            <text:p>11284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string" calcext:value-type="string">
            <text:p>蔡懷毅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8" calcext:value-type="float">
            <text:p>11284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簡辰芸</text:p>
          </table:table-cell>
          <table:table-cell table:style-name="ce46" office:value-type="float" office:value="3000" calcext:value-type="float">
            <text:p><text:s/>$3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49" calcext:value-type="float">
            <text:p>11284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南港社大中國結藝</text:p>
          </table:table-cell>
          <table:table-cell table:style-name="ce46" office:value-type="float" office:value="1020" calcext:value-type="float">
            <text:p><text:s/>$1,020 </text:p>
          </table:table-cell>
          <table:table-cell table:style-name="ce54"/>
          <table:table-cell table:number-columns-repeated="1015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0" calcext:value-type="float">
            <text:p>11285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41" office:value-type="string" calcext:value-type="string">
            <text:p>南港社大電腦常青與應用班、公民新聞社</text:p>
          </table:table-cell>
          <table:table-cell table:style-name="ce46" office:value-type="float" office:value="2500" calcext:value-type="float">
            <text:p><text:s/>$2,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1" calcext:value-type="float">
            <text:p>11285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南港社大工筆畫初學</text:p>
          </table:table-cell>
          <table:table-cell table:style-name="ce46" office:value-type="float" office:value="900" calcext:value-type="float">
            <text:p><text:s/>$9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2" calcext:value-type="float">
            <text:p>11285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string" calcext:value-type="string">
            <text:p>辜陳昭月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3" calcext:value-type="float">
            <text:p>11285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string" calcext:value-type="string">
            <text:p>許來春</text:p>
          </table:table-cell>
          <table:table-cell table:style-name="ce4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4" calcext:value-type="float">
            <text:p>11285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39" office:value-type="string" calcext:value-type="string">
            <text:p>朱閔瑜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5" calcext:value-type="float">
            <text:p>11285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string" calcext:value-type="string">
            <text:p>陳侹棆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6" calcext:value-type="float">
            <text:p>11285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39" office:value-type="string" calcext:value-type="string">
            <text:p>林瑞珍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7" calcext:value-type="float">
            <text:p>11285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39" office:value-type="string" calcext:value-type="string">
            <text:p>胡靜如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8" calcext:value-type="float">
            <text:p>11285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39" office:value-type="string" calcext:value-type="string">
            <text:p>林家如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59" calcext:value-type="float">
            <text:p>11285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許耕源、許峰睿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60" calcext:value-type="float">
            <text:p>11286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廖洺鋒</text:p>
          </table:table-cell>
          <table:table-cell table:style-name="ce46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61" calcext:value-type="float">
            <text:p>11286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廖洺漢</text:p>
          </table:table-cell>
          <table:table-cell table:style-name="ce46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62" calcext:value-type="float">
            <text:p>11286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辜基益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63" calcext:value-type="float">
            <text:p>11286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辜万僖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4" office:value-type="float" office:value="112864" calcext:value-type="float">
            <text:p>11286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40" office:value-type="string" calcext:value-type="string">
            <text:p>辜雅蘭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 table:number-columns-spanned="1" table:number-rows-spanned="10">
            <text:p>松德</text:p>
          </table:table-cell>
          <table:table-cell table:style-name="ce17" office:value-type="string" calcext:value-type="string">
            <text:p>A</text:p>
          </table:table-cell>
          <table:table-cell table:style-name="ce25" office:value-type="float" office:value="112656" calcext:value-type="float">
            <text:p>1126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邱莊若玲</text:p>
          </table:table-cell>
          <table:table-cell table:style-name="ce46" office:value-type="float" office:value="42000" calcext:value-type="float">
            <text:p><text:s/>$4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5" office:value-type="float" office:value="112657" calcext:value-type="float">
            <text:p>1126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李宜修</text:p>
          </table:table-cell>
          <table:table-cell table:style-name="ce46" office:value-type="float" office:value="580" calcext:value-type="float">
            <text:p><text:s/>$58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5" office:value-type="float" office:value="112658" calcext:value-type="float">
            <text:p>1126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殷淑雲</text:p>
          </table:table-cell>
          <table:table-cell table:style-name="ce46" office:value-type="float" office:value="3000" calcext:value-type="float">
            <text:p><text:s/>$3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5" office:value-type="float" office:value="112659" calcext:value-type="float">
            <text:p>1126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黃舒鈺</text:p>
          </table:table-cell>
          <table:table-cell table:style-name="ce46" office:value-type="float" office:value="3000" calcext:value-type="float">
            <text:p><text:s/>$3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5" office:value-type="float" office:value="112660" calcext:value-type="float">
            <text:p>1126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白碧瑩</text:p>
          </table:table-cell>
          <table:table-cell table:style-name="ce46" office:value-type="float" office:value="1800" calcext:value-type="float">
            <text:p><text:s/>$1,8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5" office:value-type="float" office:value="112661" calcext:value-type="float">
            <text:p>1126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藍慧珊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5" office:value-type="float" office:value="112662" calcext:value-type="float">
            <text:p>1126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林宣妤</text:p>
          </table:table-cell>
          <table:table-cell table:style-name="ce46" office:value-type="float" office:value="3000" calcext:value-type="float">
            <text:p><text:s/>$3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5" office:value-type="float" office:value="112663" calcext:value-type="float">
            <text:p>1126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韋怡美</text:p>
          </table:table-cell>
          <table:table-cell table:style-name="ce46" office:value-type="float" office:value="1200" calcext:value-type="float">
            <text:p><text:s/>$1,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5" office:value-type="float" office:value="112664" calcext:value-type="float">
            <text:p>1126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呂宗霖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5" office:value-type="float" office:value="112665" calcext:value-type="float">
            <text:p>1126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42" office:value-type="string" calcext:value-type="string">
            <text:p>無名氏</text:p>
          </table:table-cell>
          <table:table-cell table:style-name="ce46" office:value-type="float" office:value="3000" calcext:value-type="float">
            <text:p><text:s/>$3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 table:number-columns-spanned="1" table:number-rows-spanned="37">
            <text:p>和平婦幼</text:p>
            <text:p>(和平)</text:p>
          </table:table-cell>
          <table:table-cell table:style-name="ce17" office:value-type="string" calcext:value-type="string">
            <text:p>A</text:p>
          </table:table-cell>
          <table:table-cell table:style-name="ce26" office:value-type="float" office:value="112554" calcext:value-type="float">
            <text:p>1125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鄧美華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55" calcext:value-type="float">
            <text:p>1125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string" calcext:value-type="string">
            <text:p>林育煌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56" calcext:value-type="float">
            <text:p>1125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string" calcext:value-type="string">
            <text:p>林新傳(全家)</text:p>
          </table:table-cell>
          <table:table-cell table:style-name="ce46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57" calcext:value-type="float">
            <text:p>1125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string" calcext:value-type="string">
            <text:p>陳葉柳絲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58" calcext:value-type="float">
            <text:p>1125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林知慧、劉子菱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59" calcext:value-type="float">
            <text:p>1125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string" calcext:value-type="string">
            <text:p>林寬三、林家弘、林蕭愛、林羽</text:p>
          </table:table-cell>
          <table:table-cell table:style-name="ce46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0" calcext:value-type="float">
            <text:p>1125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林柔慧、賴俞安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1" calcext:value-type="float">
            <text:p>1125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姚松盛、林佳慧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2" calcext:value-type="float">
            <text:p>1125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陳進益(全家)</text:p>
          </table:table-cell>
          <table:table-cell table:style-name="ce4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3" calcext:value-type="float">
            <text:p>11256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36" office:value-type="string" calcext:value-type="string">
            <text:p>無名氏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4" calcext:value-type="float">
            <text:p>1125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36" office:value-type="string" calcext:value-type="string">
            <text:p>蔡佑林、林子安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5" calcext:value-type="float">
            <text:p>1125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蔡錫庚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6" calcext:value-type="float">
            <text:p>11256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蔡佳真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7" calcext:value-type="float">
            <text:p>1125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蔡佩珊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8" calcext:value-type="float">
            <text:p>1125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陳冠安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69" calcext:value-type="float">
            <text:p>1125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何陳孋香</text:p>
          </table:table-cell>
          <table:table-cell table:style-name="ce4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12"/>
          <table:table-cell table:style-name="ce17" office:value-type="string" calcext:value-type="string">
            <text:p>A</text:p>
          </table:table-cell>
          <table:table-cell table:style-name="ce26" office:value-type="float" office:value="112570" calcext:value-type="float">
            <text:p>1125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吳國光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71" calcext:value-type="float">
            <text:p>1125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36" office:value-type="string" calcext:value-type="string">
            <text:p>孫和塵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72" calcext:value-type="float">
            <text:p>1125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36" office:value-type="string" calcext:value-type="string">
            <text:p>孫昌華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73" calcext:value-type="float">
            <text:p>1125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36" office:value-type="string" calcext:value-type="string">
            <text:p>孫昌莉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74" calcext:value-type="float">
            <text:p>11257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劉必鉦、劉守訓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75" calcext:value-type="float">
            <text:p>11257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劉守恩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76" calcext:value-type="float">
            <text:p>1125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陳淑貞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77" calcext:value-type="float">
            <text:p>11257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嚴修來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78" calcext:value-type="float">
            <text:p>11257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嚴凱騰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79" calcext:value-type="float">
            <text:p>1125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嚴文吟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0" calcext:value-type="float">
            <text:p>1125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張芳銘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1" calcext:value-type="float">
            <text:p>1125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string" calcext:value-type="string">
            <text:p>洪喻蕎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2" calcext:value-type="float">
            <text:p>11258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string" calcext:value-type="string">
            <text:p>麥藤美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3" calcext:value-type="float">
            <text:p>1125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string" calcext:value-type="string">
            <text:p>高騰輝</text:p>
          </table:table-cell>
          <table:table-cell table:style-name="ce4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4" calcext:value-type="float">
            <text:p>1125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string" calcext:value-type="string">
            <text:p>黃賴碧雲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5" calcext:value-type="float">
            <text:p>1125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string" calcext:value-type="string">
            <text:p>高渝超</text:p>
          </table:table-cell>
          <table:table-cell table:style-name="ce46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6" calcext:value-type="float">
            <text:p>11258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陳維娟</text:p>
          </table:table-cell>
          <table:table-cell table:style-name="ce46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7" calcext:value-type="float">
            <text:p>11258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路周寶珠</text:p>
          </table:table-cell>
          <table:table-cell table:style-name="ce4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8" calcext:value-type="float">
            <text:p>11258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莊麟煌、李美慧、莊欣蓓</text:p>
          </table:table-cell>
          <table:table-cell table:style-name="ce4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covered-table-cell table:style-name="ce13"/>
          <table:table-cell table:style-name="ce17" office:value-type="string" calcext:value-type="string">
            <text:p>A</text:p>
          </table:table-cell>
          <table:table-cell table:style-name="ce26" office:value-type="float" office:value="112589" calcext:value-type="float">
            <text:p>11258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36" office:value-type="string" calcext:value-type="string">
            <text:p>朱梅瑄</text:p>
          </table:table-cell>
          <table:table-cell table:style-name="ce46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26" office:value-type="float" office:value="112590" calcext:value-type="float">
            <text:p>1125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36" office:value-type="string" calcext:value-type="string">
            <text:p>楊碧華</text:p>
          </table:table-cell>
          <table:table-cell table:style-name="ce46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11" office:value-type="string" calcext:value-type="string" table:number-columns-spanned="1" table:number-rows-spanned="16">
            <text:p>和平婦幼</text:p>
            <text:p>(婦幼)</text:p>
          </table:table-cell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0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陳維娟</text:p>
          </table:table-cell>
          <table:table-cell table:style-name="ce48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周文彬</text:p>
          </table:table-cell>
          <table:table-cell table:style-name="ce4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周俊廷</text:p>
          </table:table-cell>
          <table:table-cell table:style-name="ce4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0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周奕卉</text:p>
          </table:table-cell>
          <table:table-cell table:style-name="ce4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周筠倢</text:p>
          </table:table-cell>
          <table:table-cell table:style-name="ce4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王心瑜</text:p>
          </table:table-cell>
          <table:table-cell table:style-name="ce4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張建豐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張照紳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王莉嫻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王連昌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張宥澄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王吳雲妹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鄭育哲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鄭云婷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吳婉貞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22" office:value-type="string" calcext:value-type="string">
            <text:p>1128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鄭陸田</text:p>
          </table:table-cell>
          <table:table-cell table:style-name="ce4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 table:number-columns-spanned="1" table:number-rows-spanned="4">
            <text:p>林森中醫</text:p>
          </table:table-cell>
          <table:table-cell table:style-name="ce17" office:value-type="string" calcext:value-type="string">
            <text:p>A</text:p>
          </table:table-cell>
          <table:table-cell table:style-name="ce26" office:value-type="float" office:value="96978" calcext:value-type="float">
            <text:p>9697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阮張美玉</text:p>
          </table:table-cell>
          <table:table-cell table:style-name="ce4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6" office:value-type="float" office:value="96980" calcext:value-type="float">
            <text:p>969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string" calcext:value-type="string">
            <text:p>李陳美人</text:p>
          </table:table-cell>
          <table:table-cell table:style-name="ce46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6" office:value-type="float" office:value="96981" calcext:value-type="float">
            <text:p>969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string" calcext:value-type="string">
            <text:p>林森院區志工隊</text:p>
          </table:table-cell>
          <table:table-cell table:style-name="ce46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covered-table-cell table:style-name="ce15"/>
          <table:table-cell table:style-name="ce17" office:value-type="string" calcext:value-type="string">
            <text:p>A</text:p>
          </table:table-cell>
          <table:table-cell table:style-name="ce26" office:value-type="float" office:value="96982" calcext:value-type="float">
            <text:p>9698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string" calcext:value-type="string">
            <text:p>林森院區志工隊</text:p>
          </table:table-cell>
          <table:table-cell table:style-name="ce46" office:value-type="float" office:value="14700" calcext:value-type="float">
            <text:p><text:s/>$14,700 </text:p>
          </table:table-cell>
          <table:table-cell table:number-columns-repeated="1016"/>
        </table:table-row>
        <table:table-row table:style-name="ro8">
          <table:table-cell/>
          <table:table-cell>
            <draw:frame table:end-cell-address="1月.B138" table:end-x="0.28mm" table:end-y="0.26mm" draw:z-index="0" draw:name="Picture 1" draw:style-name="gr1" draw:text-style-name="P1" svg:width="0.28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8"/>
          <table:table-cell table:style-name="ce27"/>
          <table:table-cell table:style-name="ce18" table:number-columns-repeated="2"/>
          <table:table-cell table:style-name="ce43"/>
          <table:table-cell table:style-name="ce49" office:value-type="float" office:value="525900" calcext:value-type="float">
            <text:p><text:s/>$525,900 </text:p>
          </table:table-cell>
          <table:table-cell table:number-columns-repeated="1016"/>
        </table:table-row>
        <table:table-row table:style-name="ro8" table:number-rows-repeated="10484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3" table:default-cell-style-name="ce44"/>
        <table:table-column table:style-name="co8" table:default-cell-style-name="ce50"/>
        <table:table-column table:style-name="co9" table:default-cell-style-name="ce16"/>
        <table:table-column table:style-name="co14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2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2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9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68" office:value-type="float" office:value="109212" calcext:value-type="float">
            <text:p>1092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王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9" calcext:value-type="float">
            <text:p>9 </text:p>
          </table:table-cell>
          <table:table-cell table:style-name="ce46" office:value-type="float" office:value="70657" calcext:value-type="float">
            <text:p><text:s/>$70,657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8" office:value-type="float" office:value="109213" calcext:value-type="float">
            <text:p>10921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王玉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88"/>
          <table:table-cell table:style-name="ce3" office:value-type="string" calcext:value-type="string">
            <text:p>陽明</text:p>
          </table:table-cell>
          <table:table-cell table:style-name="ce59" office:value-type="float" office:value="11" calcext:value-type="float">
            <text:p>11</text:p>
          </table:table-cell>
          <table:table-cell table:style-name="ce64" office:value-type="float" office:value="155938" calcext:value-type="float">
            <text:p><text:s/>$155,938 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8" office:value-type="float" office:value="109214" calcext:value-type="float">
            <text:p>10921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吳佳隆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88"/>
          <table:table-cell table:style-name="ce3" office:value-type="string" calcext:value-type="string">
            <text:p>忠孝</text:p>
          </table:table-cell>
          <table:table-cell table:style-name="ce59" office:value-type="float" office:value="5" calcext:value-type="float">
            <text:p>5</text:p>
          </table:table-cell>
          <table:table-cell table:style-name="ce65" office:value-type="float" office:value="215627" calcext:value-type="float">
            <text:p><text:s/>$215,627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8" office:value-type="float" office:value="109215" calcext:value-type="float">
            <text:p>10921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吳佳隆</text:p>
          </table:table-cell>
          <table:table-cell table:style-name="ce86" office:value-type="float" office:value="1500" calcext:value-type="float">
            <text:p><text:s/>$1,500 </text:p>
          </table:table-cell>
          <table:table-cell table:style-name="ce88"/>
          <table:table-cell table:style-name="ce56" office:value-type="string" calcext:value-type="string">
            <text:p>中興</text:p>
          </table:table-cell>
          <table:table-cell table:style-name="ce60" office:value-type="float" office:value="6" calcext:value-type="float">
            <text:p>6</text:p>
          </table:table-cell>
          <table:table-cell table:style-name="ce46" office:value-type="float" office:value="54800" calcext:value-type="float">
            <text:p><text:s/>$54,800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8" office:value-type="float" office:value="109216" calcext:value-type="float">
            <text:p>10921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8" calcext:value-type="float">
            <text:p>18</text:p>
          </table:table-cell>
          <table:table-cell table:style-name="ce76" office:value-type="string" calcext:value-type="string">
            <text:p>林聰敏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5" calcext:value-type="float">
            <text:p>5 </text:p>
          </table:table-cell>
          <table:table-cell table:style-name="ce65" office:value-type="float" office:value="177851" calcext:value-type="float">
            <text:p><text:s/>$177,851 </text:p>
          </table:table-cell>
          <table:table-cell table:number-columns-repeated="1012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8" office:value-type="float" office:value="109217" calcext:value-type="float">
            <text:p>10921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8" calcext:value-type="float">
            <text:p>18</text:p>
          </table:table-cell>
          <table:table-cell table:style-name="ce76" office:value-type="string" calcext:value-type="string">
            <text:p>林何春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仁愛</text:p>
          </table:table-cell>
          <table:table-cell table:style-name="ce61" office:value-type="float" office:value="7" calcext:value-type="float">
            <text:p>7 </text:p>
          </table:table-cell>
          <table:table-cell table:style-name="ce65" office:value-type="float" office:value="83684" calcext:value-type="float">
            <text:p><text:s/>$83,684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8" office:value-type="float" office:value="109218" calcext:value-type="float">
            <text:p>1092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8" calcext:value-type="float">
            <text:p>18</text:p>
          </table:table-cell>
          <table:table-cell table:style-name="ce76" office:value-type="string" calcext:value-type="string">
            <text:p>蘇新鍾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昆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0000" calcext:value-type="float">
            <text:p><text:s/>$10,00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8" office:value-type="float" office:value="109219" calcext:value-type="float">
            <text:p>10921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8" calcext:value-type="float">
            <text:p>18</text:p>
          </table:table-cell>
          <table:table-cell table:style-name="ce76" office:value-type="string" calcext:value-type="string">
            <text:p>蘇冠軒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和平婦幼(婦幼)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19834" calcext:value-type="float">
            <text:p><text:s/>$19,834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8" office:value-type="float" office:value="109220" calcext:value-type="float">
            <text:p>10922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8" calcext:value-type="float">
            <text:p>18</text:p>
          </table:table-cell>
          <table:table-cell table:style-name="ce76" office:value-type="string" calcext:value-type="string">
            <text:p>林怡如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10])" office:value-type="float" office:value="46" calcext:value-type="float">
            <text:p>46 </text:p>
          </table:table-cell>
          <table:table-cell table:style-name="ce65" table:formula="of:=SUM([.L3:.L10])" office:value-type="float" office:value="788391" calcext:value-type="float">
            <text:p><text:s/>$788,391 </text:p>
          </table:table-cell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 table:number-columns-spanned="1" table:number-rows-spanned="20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77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6" office:value-type="string" calcext:value-type="string">
            <text:p>江邑茹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6" office:value-type="string" calcext:value-type="string">
            <text:p>簡新東</text:p>
          </table:table-cell>
          <table:table-cell table:style-name="ce86" office:value-type="float" office:value="1500" calcext:value-type="float">
            <text:p><text:s/>$1,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>
            <text:p>林孝賢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77" office:value-type="string" calcext:value-type="string">
            <text:p>鄭媁、鄭麗卿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77" office:value-type="string" calcext:value-type="string">
            <text:p>林麗娟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56" office:value-type="string" calcext:value-type="string">
            <text:p>黃惠民、陳玫伶</text:p>
          </table:table-cell>
          <table:table-cell table:style-name="ce86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56" office:value-type="string" calcext:value-type="string">
            <text:p>黃瑟宗、陳盆</text:p>
          </table:table-cell>
          <table:table-cell table:style-name="ce86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56" office:value-type="string" calcext:value-type="string">
            <text:p>陳和寬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78" office:value-type="string" calcext:value-type="string">
            <text:p>何燦寬、蕭玉玲、蕭玉枝、王茹麒、李淑蘭、張愛惠、張容耀、張弘人、廖麗容</text:p>
          </table:table-cell>
          <table:table-cell table:style-name="ce86" office:value-type="float" office:value="3100" calcext:value-type="float">
            <text:p><text:s/>$3,100 </text:p>
          </table:table-cell>
          <table:table-cell table:style-name="ce52"/>
          <table:table-cell table:number-columns-repeated="1015"/>
        </table:table-row>
        <table:table-row table:style-name="ro10">
          <table:table-cell table:style-name="ce3" office:value-type="float" office:value="19" calcext:value-type="float">
            <text:p>19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78" office:value-type="string" calcext:value-type="string">
            <text:p>吳純純、吳瑋齡、吳國楨、吳宇倫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56" office:value-type="string" calcext:value-type="string">
            <text:p>沈金束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56" office:value-type="string" calcext:value-type="string">
            <text:p>沈金束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56" office:value-type="string" calcext:value-type="string">
            <text:p>沈金束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56" office:value-type="string" calcext:value-type="string">
            <text:p>沈金束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56" office:value-type="string" calcext:value-type="string">
            <text:p>洪志定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79" office:value-type="string" calcext:value-type="string">
            <text:p>劉志光、李秋霞、王昭惠、梁淑修</text:p>
          </table:table-cell>
          <table:table-cell table:style-name="ce86" office:value-type="float" office:value="4300" calcext:value-type="float">
            <text:p><text:s/>$4,3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77" office:value-type="string" calcext:value-type="string">
            <text:p>友訊小客車租貸有限公司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79" office:value-type="string" calcext:value-type="string">
            <text:p>臺北市立聯合醫院中興院區員工及志工</text:p>
          </table:table-cell>
          <table:table-cell table:style-name="ce86" office:value-type="float" office:value="45808" calcext:value-type="float">
            <text:p><text:s/>$45,808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56" office:value-type="string" calcext:value-type="string">
            <text:p>周玉梅</text:p>
          </table:table-cell>
          <table:table-cell table:style-name="ce86" office:value-type="float" office:value="2500" calcext:value-type="float">
            <text:p><text:s/>$2,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5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56" office:value-type="string" calcext:value-type="string">
            <text:p>蘇劉文渠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 table:number-columns-spanned="1" table:number-rows-spanned="13">
            <text:p>仁愛</text:p>
          </table:table-cell>
          <table:table-cell table:style-name="ce17" office:value-type="string" calcext:value-type="string">
            <text:p>A</text:p>
          </table:table-cell>
          <table:table-cell table:style-name="ce70" office:value-type="float" office:value="109416" calcext:value-type="float">
            <text:p>10941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80" office:value-type="string" calcext:value-type="string">
            <text:p>彭鄭月桂</text:p>
          </table:table-cell>
          <table:table-cell table:style-name="ce86" office:value-type="float" office:value="30000" calcext:value-type="float">
            <text:p><text:s/>$3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0" office:value-type="float" office:value="109417" calcext:value-type="float">
            <text:p>1094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80" office:value-type="string" calcext:value-type="string">
            <text:p>陳兆方</text:p>
          </table:table-cell>
          <table:table-cell table:style-name="ce86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0" office:value-type="float" office:value="109418" calcext:value-type="float">
            <text:p>1094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6" calcext:value-type="float">
            <text:p>16</text:p>
          </table:table-cell>
          <table:table-cell table:style-name="ce80" office:value-type="string" calcext:value-type="string">
            <text:p>林娉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0" office:value-type="float" office:value="109419" calcext:value-type="float">
            <text:p>1094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80" office:value-type="string" calcext:value-type="string">
            <text:p>李威震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0" office:value-type="float" office:value="109420" calcext:value-type="float">
            <text:p>1094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80" office:value-type="string" calcext:value-type="string">
            <text:p>朱恆扶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0" office:value-type="float" office:value="109421" calcext:value-type="float">
            <text:p>1094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80" office:value-type="string" calcext:value-type="string">
            <text:p>杜廣榮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0" office:value-type="float" office:value="109422" calcext:value-type="float">
            <text:p>1094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80" office:value-type="string" calcext:value-type="string">
            <text:p>沈燕華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0" office:value-type="float" office:value="109423" calcext:value-type="float">
            <text:p>10942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80" office:value-type="string" calcext:value-type="string">
            <text:p>林金波　</text:p>
          </table:table-cell>
          <table:table-cell table:style-name="ce86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1" office:value-type="float" office:value="109424" calcext:value-type="float">
            <text:p>10942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4" calcext:value-type="float">
            <text:p>24</text:p>
          </table:table-cell>
          <table:table-cell table:style-name="ce81" office:value-type="string" calcext:value-type="string">
            <text:p>林典範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1" office:value-type="float" office:value="109425" calcext:value-type="float">
            <text:p>10942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5" calcext:value-type="float">
            <text:p>25</text:p>
          </table:table-cell>
          <table:table-cell table:style-name="ce81" office:value-type="string" calcext:value-type="string">
            <text:p>林容嫺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1" office:value-type="float" office:value="109426" calcext:value-type="float">
            <text:p>10942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3" calcext:value-type="float">
            <text:p>23</text:p>
          </table:table-cell>
          <table:table-cell table:style-name="ce81" office:value-type="string" calcext:value-type="string">
            <text:p>盧秀鶯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1" office:value-type="float" office:value="109427" calcext:value-type="float">
            <text:p>10942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3" calcext:value-type="float">
            <text:p>23</text:p>
          </table:table-cell>
          <table:table-cell table:style-name="ce81" office:value-type="string" calcext:value-type="string">
            <text:p>韋美智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1" office:value-type="float" office:value="109428" calcext:value-type="float">
            <text:p>10942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5" calcext:value-type="float">
            <text:p>25</text:p>
          </table:table-cell>
          <table:table-cell table:style-name="ce81" office:value-type="string" calcext:value-type="string">
            <text:p>陳行潔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 table:number-columns-spanned="1" table:number-rows-spanned="34">
            <text:p>忠孝</text:p>
          </table:table-cell>
          <table:table-cell table:style-name="ce17" office:value-type="string" calcext:value-type="string">
            <text:p>A</text:p>
          </table:table-cell>
          <table:table-cell table:style-name="ce72" office:value-type="float" office:value="112865" calcext:value-type="float">
            <text:p>11286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陳德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66" calcext:value-type="float">
            <text:p>11286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陳薏婷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67" calcext:value-type="float">
            <text:p>11286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黃碧如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68" calcext:value-type="float">
            <text:p>11286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82" office:value-type="string" calcext:value-type="string">
            <text:p>許菊</text:p>
          </table:table-cell>
          <table:table-cell table:style-name="ce86" office:value-type="float" office:value="12000" calcext:value-type="float">
            <text:p><text:s/>$12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69" calcext:value-type="float">
            <text:p>11286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82" office:value-type="string" calcext:value-type="string">
            <text:p>陳雅蘭、陳彭銀珍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70" calcext:value-type="float">
            <text:p>11287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82" office:value-type="string" calcext:value-type="string">
            <text:p>蔡懷毅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71" calcext:value-type="float">
            <text:p>11287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82" office:value-type="string" calcext:value-type="string">
            <text:p>林柏樺</text:p>
          </table:table-cell>
          <table:table-cell table:style-name="ce86" office:value-type="float" office:value="3000" calcext:value-type="float">
            <text:p><text:s/>$3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72" calcext:value-type="float">
            <text:p>11287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82" office:value-type="string" calcext:value-type="string">
            <text:p>林碧雪</text:p>
          </table:table-cell>
          <table:table-cell table:style-name="ce86" office:value-type="float" office:value="3000" calcext:value-type="float">
            <text:p><text:s/>$3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74" calcext:value-type="float">
            <text:p>11287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82" office:value-type="string" calcext:value-type="string">
            <text:p>許禎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75" calcext:value-type="float">
            <text:p>11287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82" office:value-type="string" calcext:value-type="string">
            <text:p>陳進發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76" calcext:value-type="float">
            <text:p>11287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82" office:value-type="string" calcext:value-type="string">
            <text:p>廖麗華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77" calcext:value-type="float">
            <text:p>11287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82" office:value-type="string" calcext:value-type="string">
            <text:p>顧康寧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78" calcext:value-type="float">
            <text:p>11287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83" office:value-type="string" calcext:value-type="string">
            <text:p>尹瑞勤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79" calcext:value-type="float">
            <text:p>11287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4" calcext:value-type="float">
            <text:p>14</text:p>
          </table:table-cell>
          <table:table-cell table:style-name="ce82" office:value-type="string" calcext:value-type="string">
            <text:p>嚴李惠美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0" calcext:value-type="float">
            <text:p>11288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82" office:value-type="string" calcext:value-type="string">
            <text:p>葉貴鳳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1" calcext:value-type="float">
            <text:p>11288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83" office:value-type="string" calcext:value-type="string">
            <text:p>黃文君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2" calcext:value-type="float">
            <text:p>11288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83" office:value-type="string" calcext:value-type="string">
            <text:p>單懷慷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3" calcext:value-type="float">
            <text:p>11288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82" office:value-type="string" calcext:value-type="string">
            <text:p>辜陳昭月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4" calcext:value-type="float">
            <text:p>11288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style-name="ce82" office:value-type="string" calcext:value-type="string">
            <text:p>陳侹棆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5" calcext:value-type="float">
            <text:p>11288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style-name="ce82" office:value-type="string" calcext:value-type="string">
            <text:p>朱閔瑜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6" calcext:value-type="float">
            <text:p>11288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1" calcext:value-type="float">
            <text:p>21</text:p>
          </table:table-cell>
          <table:table-cell table:style-name="ce82" office:value-type="string" calcext:value-type="string">
            <text:p>陳祖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7" calcext:value-type="float">
            <text:p>11288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1" calcext:value-type="float">
            <text:p>21</text:p>
          </table:table-cell>
          <table:table-cell table:style-name="ce83" office:value-type="string" calcext:value-type="string">
            <text:p>王躍勳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8" calcext:value-type="float">
            <text:p>11288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1" calcext:value-type="float">
            <text:p>21</text:p>
          </table:table-cell>
          <table:table-cell table:style-name="ce83" office:value-type="string" calcext:value-type="string">
            <text:p>王儷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89" calcext:value-type="float">
            <text:p>11288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1" calcext:value-type="float">
            <text:p>21</text:p>
          </table:table-cell>
          <table:table-cell table:style-name="ce82" office:value-type="string" calcext:value-type="string">
            <text:p>吳素蜜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72" office:value-type="float" office:value="112890" calcext:value-type="float">
            <text:p>11289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style-name="ce83" office:value-type="string" calcext:value-type="string">
            <text:p>善心人士</text:p>
          </table:table-cell>
          <table:table-cell table:style-name="ce86" office:value-type="float" office:value="8000" calcext:value-type="float">
            <text:p><text:s/>$8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72" office:value-type="float" office:value="112891" calcext:value-type="float">
            <text:p>11289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3" calcext:value-type="float">
            <text:p>23</text:p>
          </table:table-cell>
          <table:table-cell table:style-name="ce82" office:value-type="string" calcext:value-type="string">
            <text:p>黃竣堅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72" office:value-type="float" office:value="112892" calcext:value-type="float">
            <text:p>11289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82" office:value-type="string" calcext:value-type="string">
            <text:p>辜基益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72" office:value-type="float" office:value="112893" calcext:value-type="float">
            <text:p>11289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82" office:value-type="string" calcext:value-type="string">
            <text:p>辜雅蘭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72" office:value-type="float" office:value="112894" calcext:value-type="float">
            <text:p>11289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82" office:value-type="string" calcext:value-type="string">
            <text:p>辜万僖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72" office:value-type="float" office:value="112895" calcext:value-type="float">
            <text:p>11289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82" office:value-type="string" calcext:value-type="string">
            <text:p>大都會排舞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72" office:value-type="float" office:value="112896" calcext:value-type="float">
            <text:p>11289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82" office:value-type="string" calcext:value-type="string">
            <text:p>張秋香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72" office:value-type="float" office:value="112897" calcext:value-type="float">
            <text:p>11289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82" office:value-type="string" calcext:value-type="string">
            <text:p>周秀屏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72" office:value-type="float" office:value="112898" calcext:value-type="float">
            <text:p>11289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82" office:value-type="string" calcext:value-type="string">
            <text:p>余美雪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72" office:value-type="float" office:value="112899" calcext:value-type="float">
            <text:p>11289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83" office:value-type="string" calcext:value-type="string">
            <text:p>林秋溶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 table:number-columns-spanned="1" table:number-rows-spanned="8">
            <text:p>松德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12666" calcext:value-type="float">
            <text:p>11266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84" office:value-type="string" calcext:value-type="string">
            <text:p>邱莊若玲</text:p>
          </table:table-cell>
          <table:table-cell table:style-name="ce86" office:value-type="float" office:value="42000" calcext:value-type="float">
            <text:p><text:s/>$4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17" office:value-type="float" office:value="112667" calcext:value-type="float">
            <text:p>11266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84" office:value-type="string" calcext:value-type="string">
            <text:p>王泰清</text:p>
          </table:table-cell>
          <table:table-cell table:style-name="ce86" office:value-type="float" office:value="50000" calcext:value-type="float">
            <text:p><text:s/>$5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17" office:value-type="float" office:value="112668" calcext:value-type="float">
            <text:p>11266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84" office:value-type="string" calcext:value-type="string">
            <text:p>王泰清</text:p>
          </table:table-cell>
          <table:table-cell table:style-name="ce86" office:value-type="float" office:value="50000" calcext:value-type="float">
            <text:p><text:s/>$5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17" office:value-type="float" office:value="112669" calcext:value-type="float">
            <text:p>11266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84" office:value-type="string" calcext:value-type="string">
            <text:p>王君如</text:p>
          </table:table-cell>
          <table:table-cell table:style-name="ce86" office:value-type="float" office:value="20000" calcext:value-type="float">
            <text:p><text:s/>$2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17" office:value-type="float" office:value="112670" calcext:value-type="float">
            <text:p>11267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84" office:value-type="string" calcext:value-type="string">
            <text:p>殷淑雲</text:p>
          </table:table-cell>
          <table:table-cell table:style-name="ce86" office:value-type="float" office:value="3800" calcext:value-type="float">
            <text:p><text:s/>$3,8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17" office:value-type="float" office:value="112671" calcext:value-type="float">
            <text:p>11267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84" office:value-type="string" calcext:value-type="string">
            <text:p>殷淑雲</text:p>
          </table:table-cell>
          <table:table-cell table:style-name="ce86" office:value-type="float" office:value="2400" calcext:value-type="float">
            <text:p><text:s/>$2,4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17" office:value-type="float" office:value="112672" calcext:value-type="float">
            <text:p>11267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84" office:value-type="string" calcext:value-type="string">
            <text:p>梁育齊</text:p>
          </table:table-cell>
          <table:table-cell table:style-name="ce86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17" office:value-type="float" office:value="112673" calcext:value-type="float">
            <text:p>11267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56" office:value-type="string" calcext:value-type="string">
            <text:p>侯月嬌</text:p>
          </table:table-cell>
          <table:table-cell table:style-name="ce86" office:value-type="float" office:value="20000" calcext:value-type="float">
            <text:p><text:s/>$2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 table:number-columns-spanned="1" table:number-rows-spanned="26">
            <text:p>和平婦幼</text:p>
            <text:p>(和平)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12591" calcext:value-type="float">
            <text:p>11259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56" office:value-type="string" calcext:value-type="string">
            <text:p>鄧美華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592" calcext:value-type="float">
            <text:p>11259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>
            <text:p>黃璧如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593" calcext:value-type="float">
            <text:p>11259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>
            <text:p>蔡佑林、林子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594" calcext:value-type="float">
            <text:p>11259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>
            <text:p>無名氏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595" calcext:value-type="float">
            <text:p>11259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>
            <text:p>曹海峰、劉慧媛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596" calcext:value-type="float">
            <text:p>11259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>
            <text:p>孫昌華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597" calcext:value-type="float">
            <text:p>11259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>
            <text:p>孫昌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598" calcext:value-type="float">
            <text:p>11259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>
            <text:p>孫和塵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599" calcext:value-type="float">
            <text:p>11259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56" office:value-type="string" calcext:value-type="string">
            <text:p>林新傳(全家)</text:p>
          </table:table-cell>
          <table:table-cell table:style-name="ce86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0" calcext:value-type="float">
            <text:p>1126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56" office:value-type="string" calcext:value-type="string">
            <text:p>陳葉柳絲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" office:value-type="float" office:value="95" calcext:value-type="float">
            <text:p>95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1" calcext:value-type="float">
            <text:p>11260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78" office:value-type="string" calcext:value-type="string">
            <text:p>陳照祥、陳徐瑞香、陳仁浩、張雅婷、陳彥伊</text:p>
          </table:table-cell>
          <table:table-cell table:style-name="ce8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2" calcext:value-type="float">
            <text:p>11260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56" office:value-type="string" calcext:value-type="string">
            <text:p>林柔慧、賴俞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3" calcext:value-type="float">
            <text:p>11260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56" office:value-type="string" calcext:value-type="string">
            <text:p>姚松盛、林佳慧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4" calcext:value-type="float">
            <text:p>11260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56" office:value-type="string" calcext:value-type="string">
            <text:p>林知慧、劉子菱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5" calcext:value-type="float">
            <text:p>11260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85" office:value-type="string" calcext:value-type="string">
            <text:p>林寬三、林家弘、林蕭愛、林欣羽</text:p>
          </table:table-cell>
          <table:table-cell table:style-name="ce86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6" calcext:value-type="float">
            <text:p>11260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56" office:value-type="string" calcext:value-type="string">
            <text:p>麥藤美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7" calcext:value-type="float">
            <text:p>11260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56" office:value-type="string" calcext:value-type="string">
            <text:p>蔡錫庚、蔡佳真、蔡佩珊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8" calcext:value-type="float">
            <text:p>1126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56" office:value-type="string" calcext:value-type="string">
            <text:p>黃賴碧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09" calcext:value-type="float">
            <text:p>11260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56" office:value-type="string" calcext:value-type="string">
            <text:p>林丁淑娥</text:p>
          </table:table-cell>
          <table:table-cell table:style-name="ce8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10" calcext:value-type="float">
            <text:p>1126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56" office:value-type="string" calcext:value-type="string">
            <text:p>賴彥丞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11" calcext:value-type="float">
            <text:p>1126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56" office:value-type="string" calcext:value-type="string">
            <text:p>邱嵩元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12" calcext:value-type="float">
            <text:p>1126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56" office:value-type="string" calcext:value-type="string">
            <text:p>邱楊玉連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13" calcext:value-type="float">
            <text:p>1126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56" office:value-type="string" calcext:value-type="string">
            <text:p>張啟忠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14" calcext:value-type="float">
            <text:p>1126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56" office:value-type="string" calcext:value-type="string">
            <text:p>劉守思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15" calcext:value-type="float">
            <text:p>1126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56" office:value-type="string" calcext:value-type="string">
            <text:p>劉必鉦、劉守訓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covered-table-cell table:style-name="ce67"/>
          <table:table-cell table:style-name="ce17" office:value-type="string" calcext:value-type="string">
            <text:p>A</text:p>
          </table:table-cell>
          <table:table-cell table:style-name="ce17" office:value-type="float" office:value="112616" calcext:value-type="float">
            <text:p>1126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56" office:value-type="string" calcext:value-type="string">
            <text:p>李加田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11" office:value-type="string" calcext:value-type="string" table:number-columns-spanned="1" table:number-rows-spanned="15">
            <text:p>和平婦幼</text:p>
            <text:p>(婦幼)</text:p>
          </table:table-cell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周文彬</text:p>
          </table:table-cell>
          <table:table-cell table:style-name="ce8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周俊廷</text:p>
          </table:table-cell>
          <table:table-cell table:style-name="ce8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2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周奕卉</text:p>
          </table:table-cell>
          <table:table-cell table:style-name="ce8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2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周筠倢</text:p>
          </table:table-cell>
          <table:table-cell table:style-name="ce8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2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王心瑜</text:p>
          </table:table-cell>
          <table:table-cell table:style-name="ce8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2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張建豐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張照紳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王莉嫻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2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王連昌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283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張宥澄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63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王吳雲妹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63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鄭育哲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63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鄭云婷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63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吳婉貞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covered-table-cell table:style-name="ce66"/>
          <table:table-cell table:style-name="ce17" office:value-type="string" calcext:value-type="string">
            <text:p>A</text:p>
          </table:table-cell>
          <table:table-cell table:style-name="ce69" office:value-type="string" calcext:value-type="string">
            <text:p>11364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56" office:value-type="string" calcext:value-type="string">
            <text:p>鄭陸田</text:p>
          </table:table-cell>
          <table:table-cell table:style-name="ce8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 table:number-columns-spanned="1" table:number-rows-spanned="3">
            <text:p>林森中醫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96983" calcext:value-type="float">
            <text:p>969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56" office:value-type="string" calcext:value-type="string">
            <text:p>王永德</text:p>
          </table:table-cell>
          <table:table-cell table:style-name="ce86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17" office:value-type="float" office:value="96984" calcext:value-type="float">
            <text:p>9698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56" office:value-type="string" calcext:value-type="string">
            <text:p>黃桂仙</text:p>
          </table:table-cell>
          <table:table-cell table:style-name="ce86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17" office:value-type="float" office:value="96986" calcext:value-type="float">
            <text:p>9698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56" office:value-type="string" calcext:value-type="string">
            <text:p>林森中醫院區志工隊</text:p>
          </table:table-cell>
          <table:table-cell table:style-name="ce86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 table:number-columns-spanned="1" table:number-rows-spanned="2">
            <text:p>昆明</text:p>
            <draw:frame table:end-cell-address="2月.B131" table:end-x="0.28mm" table:end-y="0.27mm" draw:z-index="0" draw:name="Picture 1" draw:style-name="gr1" draw:text-style-name="P1" svg:width="0.28mm" svg:height="0.27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13676" calcext:value-type="float">
            <text:p>11367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56" office:value-type="string" calcext:value-type="string">
            <text:p>陳元翰</text:p>
          </table:table-cell>
          <table:table-cell table:style-name="ce86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17" office:value-type="float" office:value="113677" calcext:value-type="float">
            <text:p>11367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56" office:value-type="string" calcext:value-type="string">
            <text:p>鄭柏棟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formula="of:=SUM([.H3:.H132])" office:value-type="float" office:value="404608" calcext:value-type="float">
            <text:p><text:s/>$404,608 </text:p>
          </table:table-cell>
          <table:table-cell table:number-columns-repeated="1016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3" table:default-cell-style-name="ce44"/>
        <table:table-column table:style-name="co8" table:default-cell-style-name="ce50"/>
        <table:table-column table:style-name="co9" table:default-cell-style-name="ce16"/>
        <table:table-column table:style-name="co15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3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3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1">
            <text:p>陽明</text:p>
          </table:table-cell>
          <table:table-cell table:style-name="ce93" office:value-type="string" calcext:value-type="string">
            <text:p>A</text:p>
          </table:table-cell>
          <table:table-cell table:style-name="ce94" office:value-type="float" office:value="112961" calcext:value-type="float">
            <text:p>11296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35" office:value-type="string" calcext:value-type="string">
            <text:p>楊式銘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14" calcext:value-type="float">
            <text:p>14 </text:p>
          </table:table-cell>
          <table:table-cell table:style-name="ce46" office:value-type="float" office:value="115691" calcext:value-type="float">
            <text:p><text:s/>$115,691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62" calcext:value-type="float">
            <text:p>11296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35" office:value-type="string" calcext:value-type="string">
            <text:p>李惠美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88"/>
          <table:table-cell table:style-name="ce3" office:value-type="string" calcext:value-type="string">
            <text:p>陽明</text:p>
          </table:table-cell>
          <table:table-cell table:style-name="ce59" office:value-type="float" office:value="29" calcext:value-type="float">
            <text:p>29</text:p>
          </table:table-cell>
          <table:table-cell table:style-name="ce64" office:value-type="float" office:value="583873" calcext:value-type="float">
            <text:p><text:s/>$583,873 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63" calcext:value-type="float">
            <text:p>11296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35" office:value-type="string" calcext:value-type="string">
            <text:p>廖治邦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88"/>
          <table:table-cell table:style-name="ce3" office:value-type="string" calcext:value-type="string">
            <text:p>忠孝</text:p>
          </table:table-cell>
          <table:table-cell table:style-name="ce59" office:value-type="float" office:value="7" calcext:value-type="float">
            <text:p>7</text:p>
          </table:table-cell>
          <table:table-cell table:style-name="ce65" office:value-type="float" office:value="53748" calcext:value-type="float">
            <text:p><text:s/>$53,748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64" calcext:value-type="float">
            <text:p>11296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1" calcext:value-type="float">
            <text:p>11</text:p>
          </table:table-cell>
          <table:table-cell table:style-name="ce35" office:value-type="string" calcext:value-type="string">
            <text:p>邱莉華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88"/>
          <table:table-cell table:style-name="ce56" office:value-type="string" calcext:value-type="string">
            <text:p>中興</text:p>
          </table:table-cell>
          <table:table-cell table:style-name="ce60" office:value-type="float" office:value="8" calcext:value-type="float">
            <text:p>8</text:p>
          </table:table-cell>
          <table:table-cell table:style-name="ce46" office:value-type="float" office:value="155392" calcext:value-type="float">
            <text:p><text:s/>$155,392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65" calcext:value-type="float">
            <text:p>11296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4" calcext:value-type="float">
            <text:p>14</text:p>
          </table:table-cell>
          <table:table-cell table:style-name="ce35" office:value-type="string" calcext:value-type="string">
            <text:p>楊子輝</text:p>
          </table:table-cell>
          <table:table-cell table:style-name="ce107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4" calcext:value-type="float">
            <text:p>4 </text:p>
          </table:table-cell>
          <table:table-cell table:style-name="ce65" office:value-type="float" office:value="139357" calcext:value-type="float">
            <text:p><text:s/>$139,357 </text:p>
          </table:table-cell>
          <table:table-cell table:number-columns-repeated="1012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66" calcext:value-type="float">
            <text:p>11296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5" office:value-type="string" calcext:value-type="string">
            <text:p>鄭木樹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2"/>
          <table:table-cell table:style-name="ce3" office:value-type="string" calcext:value-type="string">
            <text:p>仁愛</text:p>
          </table:table-cell>
          <table:table-cell table:style-name="ce61" office:value-type="float" office:value="36" calcext:value-type="float">
            <text:p>36 </text:p>
          </table:table-cell>
          <table:table-cell table:style-name="ce65" office:value-type="float" office:value="1343910" calcext:value-type="float">
            <text:p><text:s/>$1,343,910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67" calcext:value-type="float">
            <text:p>11296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5" office:value-type="string" calcext:value-type="string">
            <text:p>鄭孫玉燕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2"/>
          <table:table-cell table:style-name="ce3" office:value-type="string" calcext:value-type="string">
            <text:p>昆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6570" calcext:value-type="float">
            <text:p><text:s/>$6,57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68" calcext:value-type="float">
            <text:p>11296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5" office:value-type="string" calcext:value-type="string">
            <text:p>鄭鴻霖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9])" office:value-type="float" office:value="99" calcext:value-type="float">
            <text:p>99 </text:p>
          </table:table-cell>
          <table:table-cell table:style-name="ce65" table:formula="of:=SUM([.L3:.L9])" office:value-type="float" office:value="2398541" calcext:value-type="float">
            <text:p><text:s/>$2,398,541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69" calcext:value-type="float">
            <text:p>11296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5" office:value-type="string" calcext:value-type="string">
            <text:p>鄭亞寰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0" calcext:value-type="float">
            <text:p>11297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5" office:value-type="string" calcext:value-type="string">
            <text:p>鄭筱彤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1" calcext:value-type="float">
            <text:p>11297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5" office:value-type="string" calcext:value-type="string">
            <text:p>曾美娥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2" calcext:value-type="float">
            <text:p>11297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5" office:value-type="string" calcext:value-type="string">
            <text:p>蕭玉玲、何燦寬、蕭玉枝、王茹騏、李淑蘭</text:p>
          </table:table-cell>
          <table:table-cell table:style-name="ce107" office:value-type="float" office:value="2200" calcext:value-type="float">
            <text:p><text:s/>$2,200 </text:p>
          </table:table-cell>
          <table:table-cell table:style-name="ce52"/>
          <table:table-cell table:number-columns-repeated="1015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3" calcext:value-type="float">
            <text:p>11297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5" office:value-type="string" calcext:value-type="string">
            <text:p>張愛惠、張容耀、張弘人、吳月釵、張燦月</text:p>
          </table:table-cell>
          <table:table-cell table:style-name="ce107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4" calcext:value-type="float">
            <text:p>11297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5" office:value-type="string" calcext:value-type="string">
            <text:p>吳宇倫、吳國楨、吳純純、吳瑋齡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5" calcext:value-type="float">
            <text:p>11297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1" calcext:value-type="float">
            <text:p>21</text:p>
          </table:table-cell>
          <table:table-cell table:style-name="ce35" office:value-type="string" calcext:value-type="string">
            <text:p>李益榮</text:p>
          </table:table-cell>
          <table:table-cell table:style-name="ce107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6" calcext:value-type="float">
            <text:p>11297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1" calcext:value-type="float">
            <text:p>21</text:p>
          </table:table-cell>
          <table:table-cell table:style-name="ce35" office:value-type="string" calcext:value-type="string">
            <text:p>李信用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7" calcext:value-type="float">
            <text:p>11297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1" calcext:value-type="float">
            <text:p>21</text:p>
          </table:table-cell>
          <table:table-cell table:style-name="ce35" office:value-type="string" calcext:value-type="string">
            <text:p>李亞珍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1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8" calcext:value-type="float">
            <text:p>11297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1" calcext:value-type="float">
            <text:p>21</text:p>
          </table:table-cell>
          <table:table-cell table:style-name="ce35" office:value-type="string" calcext:value-type="string">
            <text:p>游勝昌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79" calcext:value-type="float">
            <text:p>11297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6" calcext:value-type="float">
            <text:p>26</text:p>
          </table:table-cell>
          <table:table-cell table:style-name="ce35" office:value-type="string" calcext:value-type="string">
            <text:p>邱渼茹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4" office:value-type="float" office:value="112980" calcext:value-type="float">
            <text:p>11298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0" calcext:value-type="float">
            <text:p>30</text:p>
          </table:table-cell>
          <table:table-cell table:style-name="ce35" office:value-type="string" calcext:value-type="string">
            <text:p>邱榮峰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93" office:value-type="string" calcext:value-type="string">
            <text:p>A</text:p>
          </table:table-cell>
          <table:table-cell table:style-name="ce94" office:value-type="float" office:value="112981" calcext:value-type="float">
            <text:p>11298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0" calcext:value-type="float">
            <text:p>30</text:p>
          </table:table-cell>
          <table:table-cell table:style-name="ce35" office:value-type="string" calcext:value-type="string">
            <text:p>邱佳佩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 table:number-columns-spanned="1" table:number-rows-spanned="13">
            <text:p>中興</text:p>
          </table:table-cell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3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林麗月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36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7" office:value-type="string" calcext:value-type="string">
            <text:p>洪王淑英</text:p>
          </table:table-cell>
          <table:table-cell table:style-name="ce107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3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37" office:value-type="string" calcext:value-type="string">
            <text:p>友訊小客車租貸有限公司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3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37" office:value-type="string" calcext:value-type="string">
            <text:p>梁淑修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3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37" office:value-type="string" calcext:value-type="string">
            <text:p>侯永富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4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1" calcext:value-type="float">
            <text:p>11</text:p>
          </table:table-cell>
          <table:table-cell table:style-name="ce37" office:value-type="string" calcext:value-type="string">
            <text:p>徐英超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4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4" calcext:value-type="float">
            <text:p>14</text:p>
          </table:table-cell>
          <table:table-cell table:style-name="ce37" office:value-type="string" calcext:value-type="string">
            <text:p>江素珠</text:p>
          </table:table-cell>
          <table:table-cell table:style-name="ce107" office:value-type="float" office:value="584" calcext:value-type="float">
            <text:p><text:s/>$584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4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37" office:value-type="string" calcext:value-type="string">
            <text:p>林淑華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43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1" calcext:value-type="float">
            <text:p>21</text:p>
          </table:table-cell>
          <table:table-cell table:style-name="ce37" office:value-type="string" calcext:value-type="string">
            <text:p>陳宏杰、何明娥</text:p>
          </table:table-cell>
          <table:table-cell table:style-name="ce107" office:value-type="float" office:value="12000" calcext:value-type="float">
            <text:p><text:s/>$1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4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9" calcext:value-type="float">
            <text:p>29</text:p>
          </table:table-cell>
          <table:table-cell table:style-name="ce37" office:value-type="string" calcext:value-type="string">
            <text:p>沈坤彬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4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9" calcext:value-type="float">
            <text:p>29</text:p>
          </table:table-cell>
          <table:table-cell table:style-name="ce37" office:value-type="string" calcext:value-type="string">
            <text:p>沈坤彬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4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9" calcext:value-type="float">
            <text:p>29</text:p>
          </table:table-cell>
          <table:table-cell table:style-name="ce37" office:value-type="string" calcext:value-type="string">
            <text:p>沈坤彬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11354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31" calcext:value-type="float">
            <text:p>31</text:p>
          </table:table-cell>
          <table:table-cell table:style-name="ce37" office:value-type="string" calcext:value-type="string">
            <text:p>張陳美智惠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 table:number-columns-spanned="1" table:number-rows-spanned="14">
            <text:p>仁愛</text:p>
          </table:table-cell>
          <table:table-cell table:style-name="ce93" office:value-type="string" calcext:value-type="string">
            <text:p>A</text:p>
          </table:table-cell>
          <table:table-cell table:style-name="ce96" office:value-type="float" office:value="109429" calcext:value-type="float">
            <text:p>109429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103" office:value-type="string" calcext:value-type="string">
            <text:p>謝陳美玲</text:p>
          </table:table-cell>
          <table:table-cell table:style-name="ce107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6" office:value-type="float" office:value="109430" calcext:value-type="float">
            <text:p>109430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103" office:value-type="string" calcext:value-type="string">
            <text:p>謝陳美玲</text:p>
          </table:table-cell>
          <table:table-cell table:style-name="ce107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6" office:value-type="float" office:value="113566" calcext:value-type="float">
            <text:p>113566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3" office:value-type="string" calcext:value-type="string">
            <text:p>賴中誠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6" office:value-type="float" office:value="113567" calcext:value-type="float">
            <text:p>113567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3" office:value-type="string" calcext:value-type="string">
            <text:p>賴金土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6" office:value-type="float" office:value="113568" calcext:value-type="float">
            <text:p>113568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103" office:value-type="string" calcext:value-type="string">
            <text:p>王碧月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6" office:value-type="float" office:value="113569" calcext:value-type="float">
            <text:p>113569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103" office:value-type="string" calcext:value-type="string">
            <text:p>莊澤玉、莊澤民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6" office:value-type="float" office:value="113570" calcext:value-type="float">
            <text:p>113570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14" calcext:value-type="float">
            <text:p>14</text:p>
          </table:table-cell>
          <table:table-cell table:style-name="ce103" office:value-type="string" calcext:value-type="string">
            <text:p>林娉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6" office:value-type="float" office:value="113571" calcext:value-type="float">
            <text:p>113571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15" calcext:value-type="float">
            <text:p>15</text:p>
          </table:table-cell>
          <table:table-cell table:style-name="ce103" office:value-type="string" calcext:value-type="string">
            <text:p>蔡國強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7" office:value-type="float" office:value="113572" calcext:value-type="float">
            <text:p>11357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string" calcext:value-type="string">
            <text:p>郭澄月</text:p>
          </table:table-cell>
          <table:table-cell table:style-name="ce107" office:value-type="float" office:value="1100" calcext:value-type="float">
            <text:p><text:s/>$1,1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7" office:value-type="float" office:value="113573" calcext:value-type="float">
            <text:p>113573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6" calcext:value-type="float">
            <text:p>16</text:p>
          </table:table-cell>
          <table:table-cell table:style-name="ce104" office:value-type="string" calcext:value-type="string">
            <text:p>韋美智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7" office:value-type="float" office:value="113574" calcext:value-type="float">
            <text:p>113574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3" calcext:value-type="float">
            <text:p>23</text:p>
          </table:table-cell>
          <table:table-cell table:style-name="ce104" office:value-type="string" calcext:value-type="string">
            <text:p>蔡富美</text:p>
          </table:table-cell>
          <table:table-cell table:style-name="ce107" office:value-type="float" office:value="3000" calcext:value-type="float">
            <text:p><text:s/>$3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7" office:value-type="float" office:value="113575" calcext:value-type="float">
            <text:p>113575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8" calcext:value-type="float">
            <text:p>28</text:p>
          </table:table-cell>
          <table:table-cell table:style-name="ce104" office:value-type="string" calcext:value-type="string">
            <text:p>葉李金釵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7" office:value-type="float" office:value="113576" calcext:value-type="float">
            <text:p>113576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8" calcext:value-type="float">
            <text:p>28</text:p>
          </table:table-cell>
          <table:table-cell table:style-name="ce104" office:value-type="string" calcext:value-type="string">
            <text:p>呂湘羚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8"/>
          <table:table-cell table:style-name="ce93" office:value-type="string" calcext:value-type="string">
            <text:p>A</text:p>
          </table:table-cell>
          <table:table-cell table:style-name="ce97" office:value-type="float" office:value="113577" calcext:value-type="float">
            <text:p>113577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29" calcext:value-type="float">
            <text:p>29</text:p>
          </table:table-cell>
          <table:table-cell table:style-name="ce104" office:value-type="string" calcext:value-type="string">
            <text:p>莊澤玉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 table:number-columns-spanned="1" table:number-rows-spanned="20">
            <text:p>忠孝</text:p>
          </table:table-cell>
          <table:table-cell table:style-name="ce93" office:value-type="string" calcext:value-type="string">
            <text:p>A</text:p>
          </table:table-cell>
          <table:table-cell table:style-name="ce98" office:value-type="float" office:value="112900" calcext:value-type="float">
            <text:p>112900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蔡懷毅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01" calcext:value-type="float">
            <text:p>112901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105" office:value-type="string" calcext:value-type="string">
            <text:p>謝游暖　</text:p>
          </table:table-cell>
          <table:table-cell table:style-name="ce107" office:value-type="float" office:value="10750" calcext:value-type="float">
            <text:p><text:s/>$10,75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02" calcext:value-type="float">
            <text:p>112902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9" calcext:value-type="float">
            <text:p>9</text:p>
          </table:table-cell>
          <table:table-cell table:style-name="ce105" office:value-type="string" calcext:value-type="string">
            <text:p>曹文華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03" calcext:value-type="float">
            <text:p>112903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9" calcext:value-type="float">
            <text:p>9</text:p>
          </table:table-cell>
          <table:table-cell table:style-name="ce105" office:value-type="string" calcext:value-type="string">
            <text:p>陳侹棆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04" calcext:value-type="float">
            <text:p>112904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9" calcext:value-type="float">
            <text:p>9</text:p>
          </table:table-cell>
          <table:table-cell table:style-name="ce105" office:value-type="string" calcext:value-type="string">
            <text:p>朱閔瑜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05" calcext:value-type="float">
            <text:p>112905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10" calcext:value-type="float">
            <text:p>10</text:p>
          </table:table-cell>
          <table:table-cell table:style-name="ce105" office:value-type="string" calcext:value-type="string">
            <text:p>葉貴鳳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06" calcext:value-type="float">
            <text:p>112906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10" calcext:value-type="float">
            <text:p>10</text:p>
          </table:table-cell>
          <table:table-cell table:style-name="ce105" office:value-type="string" calcext:value-type="string">
            <text:p>葉慧真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07" calcext:value-type="float">
            <text:p>112907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string" calcext:value-type="string">
            <text:p>辜陳昭月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08" calcext:value-type="float">
            <text:p>112908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15" calcext:value-type="float">
            <text:p>15</text:p>
          </table:table-cell>
          <table:table-cell table:style-name="ce41" office:value-type="string" calcext:value-type="string">
            <text:p>單懷慷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09" calcext:value-type="float">
            <text:p>112909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15" calcext:value-type="float">
            <text:p>15</text:p>
          </table:table-cell>
          <table:table-cell table:style-name="ce105" office:value-type="string" calcext:value-type="string">
            <text:p>廖麗華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10" calcext:value-type="float">
            <text:p>112910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15" calcext:value-type="float">
            <text:p>15</text:p>
          </table:table-cell>
          <table:table-cell table:style-name="ce105" office:value-type="string" calcext:value-type="string">
            <text:p>陳進發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11" calcext:value-type="float">
            <text:p>112911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16" calcext:value-type="float">
            <text:p>16</text:p>
          </table:table-cell>
          <table:table-cell table:style-name="ce105" office:value-type="string" calcext:value-type="string">
            <text:p>張素華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12" calcext:value-type="float">
            <text:p>112912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18" calcext:value-type="float">
            <text:p>18</text:p>
          </table:table-cell>
          <table:table-cell table:style-name="ce105" office:value-type="string" calcext:value-type="string">
            <text:p>楊王牡丹</text:p>
          </table:table-cell>
          <table:table-cell table:style-name="ce107" office:value-type="float" office:value="15000" calcext:value-type="float">
            <text:p><text:s/>$1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13" calcext:value-type="float">
            <text:p>112913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18" calcext:value-type="float">
            <text:p>18</text:p>
          </table:table-cell>
          <table:table-cell table:style-name="ce105" office:value-type="string" calcext:value-type="string">
            <text:p>楊王牡丹</text:p>
          </table:table-cell>
          <table:table-cell table:style-name="ce107" office:value-type="float" office:value="15000" calcext:value-type="float">
            <text:p><text:s/>$1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14" calcext:value-type="float">
            <text:p>112914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26" calcext:value-type="float">
            <text:p>26</text:p>
          </table:table-cell>
          <table:table-cell table:style-name="ce105" office:value-type="string" calcext:value-type="string">
            <text:p>蘇慧如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15" calcext:value-type="float">
            <text:p>112915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辜基益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16" calcext:value-type="float">
            <text:p>112916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辜万僖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17" calcext:value-type="float">
            <text:p>112917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辜雅蘭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8" office:value-type="float" office:value="112918" calcext:value-type="float">
            <text:p>112918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9" calcext:value-type="float">
            <text:p>29</text:p>
          </table:table-cell>
          <table:table-cell table:style-name="ce105" office:value-type="string" calcext:value-type="string">
            <text:p>吳長霖</text:p>
          </table:table-cell>
          <table:table-cell table:style-name="ce107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93" office:value-type="string" calcext:value-type="string">
            <text:p>A</text:p>
          </table:table-cell>
          <table:table-cell table:style-name="ce98" office:value-type="float" office:value="112919" calcext:value-type="float">
            <text:p>112919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30" calcext:value-type="float">
            <text:p>30</text:p>
          </table:table-cell>
          <table:table-cell table:style-name="ce105" office:value-type="string" calcext:value-type="string">
            <text:p>曾王貿易有限公司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 table:number-columns-spanned="1" table:number-rows-spanned="12">
            <text:p>松德</text:p>
          </table:table-cell>
          <table:table-cell table:style-name="ce93" office:value-type="string" calcext:value-type="string">
            <text:p>A</text:p>
          </table:table-cell>
          <table:table-cell table:style-name="ce93" office:value-type="float" office:value="112674" calcext:value-type="float">
            <text:p>112674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7" calcext:value-type="float">
            <text:p>7</text:p>
          </table:table-cell>
          <table:table-cell table:style-name="ce42" office:value-type="string" calcext:value-type="string">
            <text:p>邱莊若玲</text:p>
          </table:table-cell>
          <table:table-cell table:style-name="ce107" office:value-type="float" office:value="42000" calcext:value-type="float">
            <text:p><text:s/>$4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75" calcext:value-type="float">
            <text:p>112675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7" calcext:value-type="float">
            <text:p>7</text:p>
          </table:table-cell>
          <table:table-cell table:style-name="ce42" office:value-type="string" calcext:value-type="string">
            <text:p>林宣妤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76" calcext:value-type="float">
            <text:p>112676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7" calcext:value-type="float">
            <text:p>7</text:p>
          </table:table-cell>
          <table:table-cell table:style-name="ce42" office:value-type="string" calcext:value-type="string">
            <text:p>韋怡美</text:p>
          </table:table-cell>
          <table:table-cell table:style-name="ce107" office:value-type="float" office:value="1200" calcext:value-type="float">
            <text:p><text:s/>$1,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77" calcext:value-type="float">
            <text:p>112677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string" calcext:value-type="string">
            <text:p>李振暉</text:p>
          </table:table-cell>
          <table:table-cell table:style-name="ce107" office:value-type="float" office:value="500000" calcext:value-type="float">
            <text:p><text:s/>$50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78" calcext:value-type="float">
            <text:p>112678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string" calcext:value-type="string">
            <text:p>李振暉</text:p>
          </table:table-cell>
          <table:table-cell table:style-name="ce107" office:value-type="float" office:value="200000" calcext:value-type="float">
            <text:p><text:s/>$20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79" calcext:value-type="float">
            <text:p>112679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string" calcext:value-type="string">
            <text:p>李振暉</text:p>
          </table:table-cell>
          <table:table-cell table:style-name="ce107" office:value-type="float" office:value="200000" calcext:value-type="float">
            <text:p><text:s/>$20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80" calcext:value-type="float">
            <text:p>112680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string" calcext:value-type="string">
            <text:p>李振暉</text:p>
          </table:table-cell>
          <table:table-cell table:style-name="ce107" office:value-type="float" office:value="100000" calcext:value-type="float">
            <text:p><text:s/>$10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81" calcext:value-type="float">
            <text:p>112681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16" calcext:value-type="float">
            <text:p>16</text:p>
          </table:table-cell>
          <table:table-cell table:style-name="ce37" office:value-type="string" calcext:value-type="string">
            <text:p>白碧瑩</text:p>
          </table:table-cell>
          <table:table-cell table:style-name="ce107" office:value-type="float" office:value="1200" calcext:value-type="float">
            <text:p><text:s/>$1,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82" calcext:value-type="float">
            <text:p>112682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string" calcext:value-type="string">
            <text:p>陳財福</text:p>
          </table:table-cell>
          <table:table-cell table:style-name="ce107" office:value-type="float" office:value="3000" calcext:value-type="float">
            <text:p><text:s/>$3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83" calcext:value-type="float">
            <text:p>112683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23" calcext:value-type="float">
            <text:p>23</text:p>
          </table:table-cell>
          <table:table-cell table:style-name="ce42" office:value-type="string" calcext:value-type="string">
            <text:p>藍慧珊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8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2684" calcext:value-type="float">
            <text:p>112684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28" calcext:value-type="float">
            <text:p>28</text:p>
          </table:table-cell>
          <table:table-cell table:style-name="ce106" office:value-type="string" calcext:value-type="string">
            <text:p>陳如川</text:p>
          </table:table-cell>
          <table:table-cell table:style-name="ce108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8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93" office:value-type="string" calcext:value-type="string">
            <text:p>A</text:p>
          </table:table-cell>
          <table:table-cell table:style-name="ce93" office:value-type="float" office:value="112685" calcext:value-type="float">
            <text:p>112685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31" calcext:value-type="float">
            <text:p>31</text:p>
          </table:table-cell>
          <table:table-cell table:style-name="ce106" office:value-type="string" calcext:value-type="string">
            <text:p>殷淑雲</text:p>
          </table:table-cell>
          <table:table-cell table:style-name="ce107" office:value-type="float" office:value="2700" calcext:value-type="float">
            <text:p><text:s/>$2,7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90" office:value-type="string" calcext:value-type="string" table:number-columns-spanned="1" table:number-rows-spanned="32">
            <text:p>和平婦幼</text:p>
            <text:p>(和平)</text:p>
          </table:table-cell>
          <table:table-cell table:style-name="ce93" office:value-type="string" calcext:value-type="string">
            <text:p>A</text:p>
          </table:table-cell>
          <table:table-cell table:style-name="ce99" office:value-type="float" office:value="112617" calcext:value-type="float">
            <text:p>11261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孫和塵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2618" calcext:value-type="float">
            <text:p>11261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無名氏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2619" calcext:value-type="float">
            <text:p>11261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朱正邦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2620" calcext:value-type="float">
            <text:p>11262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朱正邦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81" calcext:value-type="float">
            <text:p>11368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陳威宇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82" calcext:value-type="float">
            <text:p>11368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陳曉潔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83" calcext:value-type="float">
            <text:p>113683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鄧美華</text:p>
          </table:table-cell>
          <table:table-cell table:style-name="ce107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84" calcext:value-type="float">
            <text:p>11368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孫昌莉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85" calcext:value-type="float">
            <text:p>11368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麥藤美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86" calcext:value-type="float">
            <text:p>11368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孫昌華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87" calcext:value-type="float">
            <text:p>11368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何蜀西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88" calcext:value-type="float">
            <text:p>11368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37" office:value-type="string" calcext:value-type="string">
            <text:p>蔡佑林、林子安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89" calcext:value-type="float">
            <text:p>11368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37" office:value-type="string" calcext:value-type="string">
            <text:p>廖佑晞</text:p>
          </table:table-cell>
          <table:table-cell table:style-name="ce107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" office:value-type="float" office:value="94" calcext:value-type="float">
            <text:p>94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0" calcext:value-type="float">
            <text:p>11369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37" office:value-type="string" calcext:value-type="string">
            <text:p>黃賴碧雲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1" calcext:value-type="float">
            <text:p>11369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37" office:value-type="string" calcext:value-type="string">
            <text:p>何陳孋香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2" calcext:value-type="float">
            <text:p>11369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37" office:value-type="string" calcext:value-type="string">
            <text:p>林寬三、林家弘、林蕭愛、林羽</text:p>
          </table:table-cell>
          <table:table-cell table:style-name="ce107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3" calcext:value-type="float">
            <text:p>113693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37" office:value-type="string" calcext:value-type="string">
            <text:p>林柔慧、賴俞安</text:p>
          </table:table-cell>
          <table:table-cell table:style-name="ce107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4" calcext:value-type="float">
            <text:p>11369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37" office:value-type="string" calcext:value-type="string">
            <text:p>姚松盛、林佳慧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5" calcext:value-type="float">
            <text:p>11369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37" office:value-type="string" calcext:value-type="string">
            <text:p>林知慧、劉子菱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6" calcext:value-type="float">
            <text:p>11369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1" calcext:value-type="float">
            <text:p>11</text:p>
          </table:table-cell>
          <table:table-cell table:style-name="ce37" office:value-type="string" calcext:value-type="string">
            <text:p>劉必鉦、劉守訓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7" calcext:value-type="float">
            <text:p>11369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1" calcext:value-type="float">
            <text:p>11</text:p>
          </table:table-cell>
          <table:table-cell table:style-name="ce37" office:value-type="string" calcext:value-type="string">
            <text:p>劉守恩</text:p>
          </table:table-cell>
          <table:table-cell table:style-name="ce107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8" calcext:value-type="float">
            <text:p>11369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37" office:value-type="string" calcext:value-type="string">
            <text:p>邱楊玉連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699" calcext:value-type="float">
            <text:p>11369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37" office:value-type="string" calcext:value-type="string">
            <text:p>邱嵩傑、邱嵩婷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700" calcext:value-type="float">
            <text:p>11370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37" office:value-type="string" calcext:value-type="string">
            <text:p>邱華君</text:p>
          </table:table-cell>
          <table:table-cell table:style-name="ce107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701" calcext:value-type="float">
            <text:p>11370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37" office:value-type="string" calcext:value-type="string">
            <text:p>蔡錫庚、蔡佳真、蔡佩珊</text:p>
          </table:table-cell>
          <table:table-cell table:style-name="ce107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702" calcext:value-type="float">
            <text:p>11370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8" calcext:value-type="float">
            <text:p>18</text:p>
          </table:table-cell>
          <table:table-cell table:style-name="ce37" office:value-type="string" calcext:value-type="string">
            <text:p>有限責任台北市慈眼照顧服務員勞動合作社</text:p>
          </table:table-cell>
          <table:table-cell table:style-name="ce107" office:value-type="float" office:value="3000" calcext:value-type="float">
            <text:p><text:s/>$3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703" calcext:value-type="float">
            <text:p>113703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2" calcext:value-type="float">
            <text:p>22</text:p>
          </table:table-cell>
          <table:table-cell table:style-name="ce37" office:value-type="string" calcext:value-type="string">
            <text:p>無名氏</text:p>
          </table:table-cell>
          <table:table-cell table:style-name="ce107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704" calcext:value-type="float">
            <text:p>11370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2" calcext:value-type="float">
            <text:p>22</text:p>
          </table:table-cell>
          <table:table-cell table:style-name="ce37" office:value-type="string" calcext:value-type="string">
            <text:p>施志欣</text:p>
          </table:table-cell>
          <table:table-cell table:style-name="ce107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705" calcext:value-type="float">
            <text:p>11370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4" calcext:value-type="float">
            <text:p>24</text:p>
          </table:table-cell>
          <table:table-cell table:style-name="ce37" office:value-type="string" calcext:value-type="string">
            <text:p>洪國宸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706" calcext:value-type="float">
            <text:p>11370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4" calcext:value-type="float">
            <text:p>24</text:p>
          </table:table-cell>
          <table:table-cell table:style-name="ce37" office:value-type="string" calcext:value-type="string">
            <text:p>洪梧森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707" calcext:value-type="float">
            <text:p>11370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4" calcext:value-type="float">
            <text:p>24</text:p>
          </table:table-cell>
          <table:table-cell table:style-name="ce37" office:value-type="string" calcext:value-type="string">
            <text:p>洪梧森</text:p>
          </table:table-cell>
          <table:table-cell table:style-name="ce107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covered-table-cell table:style-name="ce91"/>
          <table:table-cell table:style-name="ce93" office:value-type="string" calcext:value-type="string">
            <text:p>A</text:p>
          </table:table-cell>
          <table:table-cell table:style-name="ce99" office:value-type="float" office:value="113708" calcext:value-type="float">
            <text:p>11370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4" calcext:value-type="float">
            <text:p>24</text:p>
          </table:table-cell>
          <table:table-cell table:style-name="ce37" office:value-type="string" calcext:value-type="string">
            <text:p>游火樹</text:p>
          </table:table-cell>
          <table:table-cell table:style-name="ce107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11" office:value-type="string" calcext:value-type="string" table:number-columns-spanned="1" table:number-rows-spanned="20">
            <text:p>和平婦幼</text:p>
            <text:p>(婦幼)</text:p>
          </table:table-cell>
          <table:table-cell table:style-name="ce93" office:value-type="string" calcext:value-type="string">
            <text:p>A</text:p>
          </table:table-cell>
          <table:table-cell table:style-name="ce93" office:value-type="float" office:value="113641" calcext:value-type="float">
            <text:p>11364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7" calcext:value-type="float">
            <text:p>17</text:p>
          </table:table-cell>
          <table:table-cell table:style-name="ce37" office:value-type="string" calcext:value-type="string">
            <text:p>李琇蓉</text:p>
          </table:table-cell>
          <table:table-cell table:style-name="ce10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42" calcext:value-type="float">
            <text:p>11364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7" calcext:value-type="float">
            <text:p>17</text:p>
          </table:table-cell>
          <table:table-cell table:style-name="ce37" office:value-type="string" calcext:value-type="string">
            <text:p>劉現成</text:p>
          </table:table-cell>
          <table:table-cell table:style-name="ce10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43" calcext:value-type="float">
            <text:p>113643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1" calcext:value-type="float">
            <text:p>21</text:p>
          </table:table-cell>
          <table:table-cell table:style-name="ce37" office:value-type="string" calcext:value-type="string">
            <text:p>謝曜安</text:p>
          </table:table-cell>
          <table:table-cell table:style-name="ce10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47" calcext:value-type="float">
            <text:p>11364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廖秀合</text:p>
          </table:table-cell>
          <table:table-cell table:style-name="ce107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48" calcext:value-type="float">
            <text:p>11364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黃淑美</text:p>
          </table:table-cell>
          <table:table-cell table:style-name="ce107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49" calcext:value-type="float">
            <text:p>11364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周文彬</text:p>
          </table:table-cell>
          <table:table-cell table:style-name="ce10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0" calcext:value-type="float">
            <text:p>11365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周俊廷</text:p>
          </table:table-cell>
          <table:table-cell table:style-name="ce10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1" calcext:value-type="float">
            <text:p>11365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周奕卉</text:p>
          </table:table-cell>
          <table:table-cell table:style-name="ce10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2" calcext:value-type="float">
            <text:p>11365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周筠倢</text:p>
          </table:table-cell>
          <table:table-cell table:style-name="ce10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3" calcext:value-type="float">
            <text:p>113653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王心瑜</text:p>
          </table:table-cell>
          <table:table-cell table:style-name="ce10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4" calcext:value-type="float">
            <text:p>11365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張建豐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5" calcext:value-type="float">
            <text:p>11365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張照紳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6" calcext:value-type="float">
            <text:p>11365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王莉嫻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7" calcext:value-type="float">
            <text:p>11365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王連昌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8" calcext:value-type="float">
            <text:p>11365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張宥澄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59" calcext:value-type="float">
            <text:p>11365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王吳雲妹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60" calcext:value-type="float">
            <text:p>11366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鄭育哲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61" calcext:value-type="float">
            <text:p>11366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鄭云婷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covered-table-cell table:style-name="ce66">
            <draw:frame table:end-cell-address="3月.B133" table:end-x="0.28mm" table:end-y="0.27mm" draw:z-index="0" draw:name="Picture 1" draw:style-name="gr1" draw:text-style-name="P1" svg:width="0.28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covered-table-cell>
          <table:table-cell table:style-name="ce93" office:value-type="string" calcext:value-type="string">
            <text:p>A</text:p>
          </table:table-cell>
          <table:table-cell table:style-name="ce93" office:value-type="float" office:value="113662" calcext:value-type="float">
            <text:p>11366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吳婉貞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covered-table-cell table:style-name="ce66"/>
          <table:table-cell table:style-name="ce93" office:value-type="string" calcext:value-type="string">
            <text:p>A</text:p>
          </table:table-cell>
          <table:table-cell table:style-name="ce93" office:value-type="float" office:value="113663" calcext:value-type="float">
            <text:p>113663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8" calcext:value-type="float">
            <text:p>28</text:p>
          </table:table-cell>
          <table:table-cell table:style-name="ce37" office:value-type="string" calcext:value-type="string">
            <text:p>鄭陸田</text:p>
          </table:table-cell>
          <table:table-cell table:style-name="ce10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92" office:value-type="string" calcext:value-type="string">
            <text:p>昆明</text:p>
          </table:table-cell>
          <table:table-cell table:style-name="ce93" office:value-type="string" calcext:value-type="string">
            <text:p>A</text:p>
          </table:table-cell>
          <table:table-cell table:style-name="ce93" office:value-type="float" office:value="113781" calcext:value-type="float">
            <text:p>11378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106" office:value-type="string" calcext:value-type="string">
            <text:p>游薇淳</text:p>
          </table:table-cell>
          <table:table-cell table:style-name="ce108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109" table:formula="of:=SUM([.H3:.H135])" office:value-type="float" office:value="1229034" calcext:value-type="float">
            <text:p><text:s/>$1,229,034 </text:p>
          </table:table-cell>
          <table:table-cell table:number-columns-repeated="1016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3" table:default-cell-style-name="ce44"/>
        <table:table-column table:style-name="co8" table:default-cell-style-name="ce50"/>
        <table:table-column table:style-name="co9" table:default-cell-style-name="ce16"/>
        <table:table-column table:style-name="co16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4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4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5">
            <text:p>陽明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2982" calcext:value-type="float">
            <text:p>1129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string" calcext:value-type="string">
            <text:p>胡月霞</text:p>
          </table:table-cell>
          <table:table-cell table:style-name="ce46" office:value-type="float" office:value="20000" calcext:value-type="float">
            <text:p><text:s/>$20,0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15" calcext:value-type="float">
            <text:p>15 </text:p>
          </table:table-cell>
          <table:table-cell table:style-name="ce46" office:value-type="float" office:value="88344" calcext:value-type="float">
            <text:p><text:s/>$88,344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83" calcext:value-type="float">
            <text:p>11298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string" calcext:value-type="string">
            <text:p>陳呂秀琴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88"/>
          <table:table-cell table:style-name="ce3" office:value-type="string" calcext:value-type="string">
            <text:p>陽明</text:p>
          </table:table-cell>
          <table:table-cell table:style-name="ce59" office:value-type="float" office:value="42" calcext:value-type="float">
            <text:p>42</text:p>
          </table:table-cell>
          <table:table-cell table:style-name="ce64" office:value-type="float" office:value="733596" calcext:value-type="float">
            <text:p><text:s/>$733,596 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84" calcext:value-type="float">
            <text:p>11298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37" office:value-type="string" calcext:value-type="string">
            <text:p>黃張芬卿</text:p>
          </table:table-cell>
          <table:table-cell table:style-name="ce46" office:value-type="float" office:value="5000" calcext:value-type="float">
            <text:p><text:s/>$5,000 </text:p>
          </table:table-cell>
          <table:table-cell table:style-name="ce88"/>
          <table:table-cell table:style-name="ce3" office:value-type="string" calcext:value-type="string">
            <text:p>忠孝</text:p>
          </table:table-cell>
          <table:table-cell table:style-name="ce59" office:value-type="float" office:value="6" calcext:value-type="float">
            <text:p>6</text:p>
          </table:table-cell>
          <table:table-cell table:style-name="ce65" office:value-type="float" office:value="126968" calcext:value-type="float">
            <text:p><text:s/>$126,968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85" calcext:value-type="float">
            <text:p>1129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36" office:value-type="string" calcext:value-type="string">
            <text:p>楊式銘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88"/>
          <table:table-cell table:style-name="ce56" office:value-type="string" calcext:value-type="string">
            <text:p>中興</text:p>
          </table:table-cell>
          <table:table-cell table:style-name="ce60" office:value-type="float" office:value="10" calcext:value-type="float">
            <text:p>10</text:p>
          </table:table-cell>
          <table:table-cell table:style-name="ce46" office:value-type="float" office:value="132712" calcext:value-type="float">
            <text:p><text:s/>$132,712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86" calcext:value-type="float">
            <text:p>11298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36" office:value-type="string" calcext:value-type="string">
            <text:p>李惠美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6" calcext:value-type="float">
            <text:p>6 </text:p>
          </table:table-cell>
          <table:table-cell table:style-name="ce65" office:value-type="float" office:value="60288" calcext:value-type="float">
            <text:p><text:s/>$60,288 </text:p>
          </table:table-cell>
          <table:table-cell table:number-columns-repeated="1012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 table:number-columns-spanned="1" table:number-rows-spanned="8">
            <text:p>中興</text:p>
          </table:table-cell>
          <table:table-cell table:style-name="ce111" office:value-type="string" calcext:value-type="string">
            <text:p>A</text:p>
          </table:table-cell>
          <table:table-cell table:style-name="ce112" office:value-type="string" calcext:value-type="string">
            <text:p>11354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21" office:value-type="string" calcext:value-type="string">
            <text:p>林孝賢</text:p>
          </table:table-cell>
          <table:table-cell table:style-name="ce127" office:value-type="float" office:value="1000" calcext:value-type="float">
            <text:p><text:s/>$1,0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7])" office:value-type="float" office:value="79" calcext:value-type="float">
            <text:p>79 </text:p>
          </table:table-cell>
          <table:table-cell table:style-name="ce65" table:formula="of:=SUM([.L3:.L7])" office:value-type="float" office:value="1141908" calcext:value-type="float">
            <text:p><text:s/>$1,141,908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110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354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121" office:value-type="string" calcext:value-type="string">
            <text:p>李美紅</text:p>
          </table:table-cell>
          <table:table-cell table:style-name="ce47" office:value-type="float" office:value="300" calcext:value-type="float">
            <text:p><text:s/>$300 </text:p>
          </table:table-cell>
          <table:table-cell table:style-name="ce52"/>
          <table:table-cell table:style-name="ce131"/>
          <table:table-cell table:style-name="ce132"/>
          <table:table-cell table:style-name="ce133"/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110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355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122" office:value-type="string" calcext:value-type="string">
            <text:p>李美紅</text:p>
          </table:table-cell>
          <table:table-cell table:style-name="ce4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110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355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4" calcext:value-type="float">
            <text:p>14</text:p>
          </table:table-cell>
          <table:table-cell table:style-name="ce122" office:value-type="string" calcext:value-type="string">
            <text:p>善心人士</text:p>
          </table:table-cell>
          <table:table-cell table:style-name="ce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110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355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4" calcext:value-type="float">
            <text:p>14</text:p>
          </table:table-cell>
          <table:table-cell table:style-name="ce122" office:value-type="string" calcext:value-type="string">
            <text:p>胡許群鶯</text:p>
          </table:table-cell>
          <table:table-cell table:style-name="ce4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covered-table-cell table:style-name="ce110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355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8" calcext:value-type="float">
            <text:p>18</text:p>
          </table:table-cell>
          <table:table-cell table:style-name="ce37" office:value-type="string" calcext:value-type="string">
            <text:p>吳宗諺.林佩嫻.林誆月.林漆德.吳純純.吳瑋齡.吳國楨.吳宇倫.何燦寬.蕭玉玲.何治緯.何治德.蕭玉枝.王茹騏.李淑蘭.張愛惠.張弘人.張容耀.吳月釵.葉彩雲</text:p>
          </table:table-cell>
          <table:table-cell table:style-name="ce47" office:value-type="float" office:value="4000" calcext:value-type="float">
            <text:p><text:s/>$4,000 </text:p>
          </table:table-cell>
          <table:table-cell table:style-name="ce52"/>
          <table:table-cell table:number-columns-repeated="1015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covered-table-cell table:style-name="ce110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355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9" calcext:value-type="float">
            <text:p>19</text:p>
          </table:table-cell>
          <table:table-cell table:style-name="ce121" office:value-type="string" calcext:value-type="string">
            <text:p>陳文欣</text:p>
          </table:table-cell>
          <table:table-cell table:style-name="ce47" office:value-type="float" office:value="1100" calcext:value-type="float">
            <text:p><text:s/>$1,100 </text:p>
          </table:table-cell>
          <table:table-cell table:style-name="ce52"/>
          <table:table-cell table:number-columns-repeated="1015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covered-table-cell table:style-name="ce110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355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0" calcext:value-type="float">
            <text:p>20</text:p>
          </table:table-cell>
          <table:table-cell table:style-name="ce121" office:value-type="string" calcext:value-type="string">
            <text:p>善心人士</text:p>
          </table:table-cell>
          <table:table-cell table:style-name="ce47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 table:number-columns-spanned="1" table:number-rows-spanned="10">
            <text:p>仁愛</text:p>
          </table:table-cell>
          <table:table-cell table:style-name="ce25" office:value-type="string" calcext:value-type="string">
            <text:p>A</text:p>
          </table:table-cell>
          <table:table-cell table:style-name="ce113" office:value-type="float" office:value="113578" calcext:value-type="float">
            <text:p>11357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123" office:value-type="string" calcext:value-type="string">
            <text:p>呂湘翎</text:p>
          </table:table-cell>
          <table:table-cell table:style-name="ce12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79" calcext:value-type="float">
            <text:p>11357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123" office:value-type="string" calcext:value-type="string">
            <text:p>楊坤垚</text:p>
          </table:table-cell>
          <table:table-cell table:style-name="ce12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80" calcext:value-type="float">
            <text:p>1135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123" office:value-type="string" calcext:value-type="string">
            <text:p>鄭正成</text:p>
          </table:table-cell>
          <table:table-cell table:style-name="ce128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81" calcext:value-type="float">
            <text:p>11358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123" office:value-type="string" calcext:value-type="string">
            <text:p>鄭博文</text:p>
          </table:table-cell>
          <table:table-cell table:style-name="ce128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14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82" calcext:value-type="float">
            <text:p>1135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123" office:value-type="string" calcext:value-type="string">
            <text:p>鄭婷方</text:p>
          </table:table-cell>
          <table:table-cell table:style-name="ce128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83" calcext:value-type="float">
            <text:p>11358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123" office:value-type="string" calcext:value-type="string">
            <text:p>賴金土、賴忠誠</text:p>
          </table:table-cell>
          <table:table-cell table:style-name="ce12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84" calcext:value-type="float">
            <text:p>11358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123" office:value-type="string" calcext:value-type="string">
            <text:p>韋美智</text:p>
          </table:table-cell>
          <table:table-cell table:style-name="ce12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85" calcext:value-type="float">
            <text:p>1135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123" office:value-type="string" calcext:value-type="string">
            <text:p>駱騰揚</text:p>
          </table:table-cell>
          <table:table-cell table:style-name="ce12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86" calcext:value-type="float">
            <text:p>11358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8" calcext:value-type="float">
            <text:p>28</text:p>
          </table:table-cell>
          <table:table-cell table:style-name="ce123" office:value-type="string" calcext:value-type="string">
            <text:p>林娉</text:p>
          </table:table-cell>
          <table:table-cell table:style-name="ce128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87" calcext:value-type="float">
            <text:p>11358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123" office:value-type="string" calcext:value-type="string">
            <text:p>王曉海</text:p>
          </table:table-cell>
          <table:table-cell table:style-name="ce128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 table:number-columns-spanned="1" table:number-rows-spanned="19">
            <text:p>忠孝</text:p>
          </table:table-cell>
          <table:table-cell table:style-name="ce25" office:value-type="string" calcext:value-type="string">
            <text:p>A</text:p>
          </table:table-cell>
          <table:table-cell table:style-name="ce24" office:value-type="float" office:value="112920" calcext:value-type="float">
            <text:p>11292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string" calcext:value-type="string">
            <text:p>全身運動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21" calcext:value-type="float">
            <text:p>1129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string" calcext:value-type="string">
            <text:p>全身運動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22" calcext:value-type="float">
            <text:p>11292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9" office:value-type="string" calcext:value-type="string">
            <text:p>蔡懷毅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23" calcext:value-type="float">
            <text:p>1129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39" office:value-type="string" calcext:value-type="string">
            <text:p>吳純慧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24" calcext:value-type="float">
            <text:p>1129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王梁美</text:p>
          </table:table-cell>
          <table:table-cell table:style-name="ce4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25" calcext:value-type="float">
            <text:p>1129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王光榮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26" calcext:value-type="float">
            <text:p>1129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39" office:value-type="string" calcext:value-type="string">
            <text:p>尹瑞勤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27" calcext:value-type="float">
            <text:p>1129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string" calcext:value-type="string">
            <text:p>顧康寧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28" calcext:value-type="float">
            <text:p>1129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39" office:value-type="string" calcext:value-type="string">
            <text:p>陳怡穎、陳睿陽、陳柄佑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29" calcext:value-type="float">
            <text:p>11292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39" office:value-type="string" calcext:value-type="string">
            <text:p>辜陳昭月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30" calcext:value-type="float">
            <text:p>1129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39" office:value-type="string" calcext:value-type="string">
            <text:p>辜雅蘭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31" calcext:value-type="float">
            <text:p>11293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39" office:value-type="string" calcext:value-type="string">
            <text:p>辜万僖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32" calcext:value-type="float">
            <text:p>11293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39" office:value-type="string" calcext:value-type="string">
            <text:p>辜基益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33" calcext:value-type="float">
            <text:p>11293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0" calcext:value-type="float">
            <text:p>20</text:p>
          </table:table-cell>
          <table:table-cell table:style-name="ce39" office:value-type="string" calcext:value-type="string">
            <text:p>劉經綸</text:p>
          </table:table-cell>
          <table:table-cell table:style-name="ce46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34" calcext:value-type="float">
            <text:p>112934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string" calcext:value-type="string">
            <text:p>陳曉芳</text:p>
          </table:table-cell>
          <table:table-cell table:style-name="ce46" office:value-type="float" office:value="6000" calcext:value-type="float">
            <text:p><text:s/>$6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35" calcext:value-type="float">
            <text:p>11293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單懷慷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36" calcext:value-type="float">
            <text:p>11293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王梁美</text:p>
          </table:table-cell>
          <table:table-cell table:style-name="ce4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37" calcext:value-type="float">
            <text:p>11293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葉貴鳳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2938" calcext:value-type="float">
            <text:p>11293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陳春治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 table:number-columns-spanned="1" table:number-rows-spanned="7">
            <text:p>松德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2686" calcext:value-type="float">
            <text:p>112686</text:p>
          </table:table-cell>
          <table:table-cell table:style-name="ce118" office:value-type="float" office:value="4" calcext:value-type="float">
            <text:p>4</text:p>
          </table:table-cell>
          <table:table-cell table:style-name="ce113" office:value-type="float" office:value="2" calcext:value-type="float">
            <text:p>2</text:p>
          </table:table-cell>
          <table:table-cell table:style-name="ce42" office:value-type="string" calcext:value-type="string">
            <text:p>邱莊若玲</text:p>
          </table:table-cell>
          <table:table-cell table:style-name="ce129" office:value-type="float" office:value="52000" calcext:value-type="float">
            <text:p><text:s/>$5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2687" calcext:value-type="float">
            <text:p>112687</text:p>
          </table:table-cell>
          <table:table-cell table:style-name="ce118" office:value-type="float" office:value="4" calcext:value-type="float">
            <text:p>4</text:p>
          </table:table-cell>
          <table:table-cell table:style-name="ce113" office:value-type="float" office:value="15" calcext:value-type="float">
            <text:p>15</text:p>
          </table:table-cell>
          <table:table-cell table:style-name="ce42" office:value-type="string" calcext:value-type="string">
            <text:p>李宜修</text:p>
          </table:table-cell>
          <table:table-cell table:style-name="ce129" office:value-type="float" office:value="290" calcext:value-type="float">
            <text:p><text:s/>$29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2688" calcext:value-type="float">
            <text:p>112688</text:p>
          </table:table-cell>
          <table:table-cell table:style-name="ce118" office:value-type="float" office:value="4" calcext:value-type="float">
            <text:p>4</text:p>
          </table:table-cell>
          <table:table-cell table:style-name="ce113" office:value-type="float" office:value="15" calcext:value-type="float">
            <text:p>15</text:p>
          </table:table-cell>
          <table:table-cell table:style-name="ce42" office:value-type="string" calcext:value-type="string">
            <text:p>韋怡美</text:p>
          </table:table-cell>
          <table:table-cell table:style-name="ce129" office:value-type="float" office:value="1200" calcext:value-type="float">
            <text:p><text:s/>$1,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2689" calcext:value-type="float">
            <text:p>112689</text:p>
          </table:table-cell>
          <table:table-cell table:style-name="ce118" office:value-type="float" office:value="4" calcext:value-type="float">
            <text:p>4</text:p>
          </table:table-cell>
          <table:table-cell table:style-name="ce113" office:value-type="float" office:value="15" calcext:value-type="float">
            <text:p>15</text:p>
          </table:table-cell>
          <table:table-cell table:style-name="ce42" office:value-type="string" calcext:value-type="string">
            <text:p>林建邦</text:p>
          </table:table-cell>
          <table:table-cell table:style-name="ce129" office:value-type="float" office:value="2320" calcext:value-type="float">
            <text:p><text:s/>$2,32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2690" calcext:value-type="float">
            <text:p>112690</text:p>
          </table:table-cell>
          <table:table-cell table:style-name="ce118" office:value-type="float" office:value="4" calcext:value-type="float">
            <text:p>4</text:p>
          </table:table-cell>
          <table:table-cell table:style-name="ce113" office:value-type="float" office:value="15" calcext:value-type="float">
            <text:p>15</text:p>
          </table:table-cell>
          <table:table-cell table:style-name="ce42" office:value-type="string" calcext:value-type="string">
            <text:p>殷淑雲</text:p>
          </table:table-cell>
          <table:table-cell table:style-name="ce130" office:value-type="float" office:value="3200" calcext:value-type="float">
            <text:p><text:s/>$3,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2691" calcext:value-type="float">
            <text:p>112691</text:p>
          </table:table-cell>
          <table:table-cell table:style-name="ce118" office:value-type="float" office:value="4" calcext:value-type="float">
            <text:p>4</text:p>
          </table:table-cell>
          <table:table-cell table:style-name="ce113" office:value-type="float" office:value="25" calcext:value-type="float">
            <text:p>25</text:p>
          </table:table-cell>
          <table:table-cell table:style-name="ce42" office:value-type="string" calcext:value-type="string">
            <text:p>杜冠儒</text:p>
          </table:table-cell>
          <table:table-cell table:style-name="ce129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2692" calcext:value-type="float">
            <text:p>112692</text:p>
          </table:table-cell>
          <table:table-cell table:style-name="ce118" office:value-type="float" office:value="4" calcext:value-type="float">
            <text:p>4</text:p>
          </table:table-cell>
          <table:table-cell table:style-name="ce113" office:value-type="float" office:value="25" calcext:value-type="float">
            <text:p>25</text:p>
          </table:table-cell>
          <table:table-cell table:style-name="ce42" office:value-type="string" calcext:value-type="string">
            <text:p>杜德宏</text:p>
          </table:table-cell>
          <table:table-cell table:style-name="ce129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0" office:value-type="string" calcext:value-type="string" table:number-columns-spanned="1" table:number-rows-spanned="20">
            <text:p>和平婦幼</text:p>
            <text:p>(和平)</text:p>
          </table:table-cell>
          <table:table-cell table:style-name="ce25" office:value-type="string" calcext:value-type="string">
            <text:p>A</text:p>
          </table:table-cell>
          <table:table-cell table:style-name="ce114" office:value-type="float" office:value="113709" calcext:value-type="float">
            <text:p>11370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24" office:value-type="string" calcext:value-type="string">
            <text:p>鄧美華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0" calcext:value-type="float">
            <text:p>1137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4" office:value-type="string" calcext:value-type="string">
            <text:p>徐進槐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1" calcext:value-type="float">
            <text:p>11371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4" office:value-type="string" calcext:value-type="string">
            <text:p>王美惠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2" calcext:value-type="float">
            <text:p>11371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4" office:value-type="string" calcext:value-type="string">
            <text:p>黃賴碧雲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3" calcext:value-type="float">
            <text:p>11371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4" office:value-type="string" calcext:value-type="string">
            <text:p>朱國泰</text:p>
          </table:table-cell>
          <table:table-cell table:style-name="ce4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4" calcext:value-type="float">
            <text:p>11371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4" office:value-type="string" calcext:value-type="string">
            <text:p>林寬三、林家弘、林蕭愛、林羽</text:p>
          </table:table-cell>
          <table:table-cell table:style-name="ce46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5" calcext:value-type="float">
            <text:p>11371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4" office:value-type="string" calcext:value-type="string">
            <text:p>林柔慧、賴俞安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6" calcext:value-type="float">
            <text:p>1137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4" office:value-type="string" calcext:value-type="string">
            <text:p>林知慧、劉子菱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7" calcext:value-type="float">
            <text:p>11371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4" office:value-type="string" calcext:value-type="string">
            <text:p>姚松盛、林佳慧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8" calcext:value-type="float">
            <text:p>11371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1" calcext:value-type="float">
            <text:p>11</text:p>
          </table:table-cell>
          <table:table-cell table:style-name="ce124" office:value-type="string" calcext:value-type="string">
            <text:p>高騰輝</text:p>
          </table:table-cell>
          <table:table-cell table:style-name="ce4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19" calcext:value-type="float">
            <text:p>11371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1" calcext:value-type="float">
            <text:p>11</text:p>
          </table:table-cell>
          <table:table-cell table:style-name="ce124" office:value-type="string" calcext:value-type="string">
            <text:p>高渝超</text:p>
          </table:table-cell>
          <table:table-cell table:style-name="ce4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20" calcext:value-type="float">
            <text:p>11372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4" calcext:value-type="float">
            <text:p>14</text:p>
          </table:table-cell>
          <table:table-cell table:style-name="ce124" office:value-type="string" calcext:value-type="string">
            <text:p>孫和塵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21" calcext:value-type="float">
            <text:p>11372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4" calcext:value-type="float">
            <text:p>14</text:p>
          </table:table-cell>
          <table:table-cell table:style-name="ce124" office:value-type="string" calcext:value-type="string">
            <text:p>孫昌華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" office:value-type="float" office:value="63" calcext:value-type="float">
            <text:p>6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22" calcext:value-type="float">
            <text:p>11372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4" calcext:value-type="float">
            <text:p>14</text:p>
          </table:table-cell>
          <table:table-cell table:style-name="ce124" office:value-type="string" calcext:value-type="string">
            <text:p>孫昌莉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23" calcext:value-type="float">
            <text:p>11372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8" calcext:value-type="float">
            <text:p>18</text:p>
          </table:table-cell>
          <table:table-cell table:style-name="ce124" office:value-type="string" calcext:value-type="string">
            <text:p>麥藤美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24" calcext:value-type="float">
            <text:p>11372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2" calcext:value-type="float">
            <text:p>22</text:p>
          </table:table-cell>
          <table:table-cell table:style-name="ce124" office:value-type="string" calcext:value-type="string">
            <text:p>劉守恩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25" calcext:value-type="float">
            <text:p>11372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2" calcext:value-type="float">
            <text:p>22</text:p>
          </table:table-cell>
          <table:table-cell table:style-name="ce124" office:value-type="string" calcext:value-type="string">
            <text:p>劉必鉦、劉守訓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26" calcext:value-type="float">
            <text:p>11372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7" calcext:value-type="float">
            <text:p>27</text:p>
          </table:table-cell>
          <table:table-cell table:style-name="ce124" office:value-type="string" calcext:value-type="string">
            <text:p>曹楊寶秀</text:p>
          </table:table-cell>
          <table:table-cell table:style-name="ce46" office:value-type="float" office:value="3000" calcext:value-type="float">
            <text:p><text:s/>$3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27" calcext:value-type="float">
            <text:p>11372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7" calcext:value-type="float">
            <text:p>27</text:p>
          </table:table-cell>
          <table:table-cell table:style-name="ce124" office:value-type="string" calcext:value-type="string">
            <text:p>蔡錫庚、蔡佳真、蔡佩珊</text:p>
          </table:table-cell>
          <table:table-cell table:style-name="ce4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4" office:value-type="float" office:value="113728" calcext:value-type="float">
            <text:p>11372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8" calcext:value-type="float">
            <text:p>28</text:p>
          </table:table-cell>
          <table:table-cell table:style-name="ce124" office:value-type="string" calcext:value-type="string">
            <text:p>陳臣顯</text:p>
          </table:table-cell>
          <table:table-cell table:style-name="ce4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11" office:value-type="string" calcext:value-type="string" table:number-columns-spanned="1" table:number-rows-spanned="16">
            <text:p>和平婦幼</text:p>
            <text:p>(婦幼)</text:p>
          </table:table-cell>
          <table:table-cell table:style-name="ce25" office:value-type="string" calcext:value-type="string">
            <text:p>A</text:p>
          </table:table-cell>
          <table:table-cell table:style-name="ce115" office:value-type="float" office:value="113664" calcext:value-type="float">
            <text:p>113664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8" calcext:value-type="float">
            <text:p>18</text:p>
          </table:table-cell>
          <table:table-cell table:style-name="ce125" office:value-type="string" calcext:value-type="string">
            <text:p>謝曜安</text:p>
          </table:table-cell>
          <table:table-cell table:style-name="ce4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666" calcext:value-type="float">
            <text:p>113666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周俊廷</text:p>
          </table:table-cell>
          <table:table-cell table:style-name="ce4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667" calcext:value-type="float">
            <text:p>11366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周奕卉</text:p>
          </table:table-cell>
          <table:table-cell table:style-name="ce4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668" calcext:value-type="float">
            <text:p>11366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周筠倢</text:p>
          </table:table-cell>
          <table:table-cell table:style-name="ce4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669" calcext:value-type="float">
            <text:p>113669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王心瑜</text:p>
          </table:table-cell>
          <table:table-cell table:style-name="ce4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671" calcext:value-type="float">
            <text:p>11367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張照紳</text:p>
          </table:table-cell>
          <table:table-cell table:style-name="ce4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672" calcext:value-type="float">
            <text:p>113672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王莉嫻</text:p>
          </table:table-cell>
          <table:table-cell table:style-name="ce4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673" calcext:value-type="float">
            <text:p>11367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王連昌</text:p>
          </table:table-cell>
          <table:table-cell table:style-name="ce4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674" calcext:value-type="float">
            <text:p>113674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張宥澄</text:p>
          </table:table-cell>
          <table:table-cell table:style-name="ce4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675" calcext:value-type="float">
            <text:p>113675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王吳雲妹</text:p>
          </table:table-cell>
          <table:table-cell table:style-name="ce46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836" calcext:value-type="float">
            <text:p>113836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鄭育哲</text:p>
          </table:table-cell>
          <table:table-cell table:style-name="ce4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837" calcext:value-type="float">
            <text:p>11383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鄭云婷</text:p>
          </table:table-cell>
          <table:table-cell table:style-name="ce4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838" calcext:value-type="float">
            <text:p>11383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吳婉貞</text:p>
          </table:table-cell>
          <table:table-cell table:style-name="ce4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839" calcext:value-type="float">
            <text:p>113839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鄭陸田</text:p>
          </table:table-cell>
          <table:table-cell table:style-name="ce4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840" calcext:value-type="float">
            <text:p>11384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周文彬</text:p>
          </table:table-cell>
          <table:table-cell table:style-name="ce4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5" office:value-type="float" office:value="113841" calcext:value-type="float">
            <text:p>11384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5" office:value-type="string" calcext:value-type="string">
            <text:p>張建豐</text:p>
          </table:table-cell>
          <table:table-cell table:style-name="ce4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8">
          <table:table-cell table:style-name="ce3" office:value-type="float" office:value="86" calcext:value-type="float">
            <text:p>86</text:p>
          </table:table-cell>
          <table:table-cell table:style-name="ce92" office:value-type="string" calcext:value-type="string">
            <text:p>昆明</text:p>
            <draw:frame table:end-cell-address="4月.B88" table:end-x="0.28mm" table:end-y="0.25mm" draw:z-index="0" draw:name="Picture 1" draw:style-name="gr1" draw:text-style-name="P1" svg:width="0.28mm" svg:height="0.25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25" office:value-type="string" calcext:value-type="string">
            <text:p>A</text:p>
          </table:table-cell>
          <table:table-cell table:style-name="ce116" office:value-type="float" office:value="113782" calcext:value-type="float">
            <text:p>11378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0" calcext:value-type="float">
            <text:p>20</text:p>
          </table:table-cell>
          <table:table-cell table:style-name="ce126" office:value-type="string" calcext:value-type="string">
            <text:p>游薇淳</text:p>
          </table:table-cell>
          <table:table-cell table:style-name="ce128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109" table:formula="of:=SUM([.H3:.H88])" office:value-type="float" office:value="191310" calcext:value-type="float">
            <text:p><text:s/>$191,310 </text:p>
          </table:table-cell>
          <table:table-cell table:number-columns-repeated="1016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3" table:default-cell-style-name="ce44"/>
        <table:table-column table:style-name="co8" table:default-cell-style-name="ce50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5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5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4">
            <text:p>陽明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2987" calcext:value-type="float">
            <text:p>112987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楊式銘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13" calcext:value-type="float">
            <text:p>13 </text:p>
          </table:table-cell>
          <table:table-cell table:style-name="ce46" office:value-type="float" office:value="173684" calcext:value-type="float">
            <text:p><text:s/>$173,684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88" calcext:value-type="float">
            <text:p>11298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李惠美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150"/>
          <table:table-cell table:style-name="ce3" office:value-type="string" calcext:value-type="string">
            <text:p>陽明</text:p>
          </table:table-cell>
          <table:table-cell table:style-name="ce59" office:value-type="float" office:value="31" calcext:value-type="float">
            <text:p>31</text:p>
          </table:table-cell>
          <table:table-cell table:style-name="ce64" office:value-type="float" office:value="650966" calcext:value-type="float">
            <text:p><text:s/>$650,966 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89" calcext:value-type="float">
            <text:p>11298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37" office:value-type="string" calcext:value-type="string">
            <text:p>陳呂秀琴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150"/>
          <table:table-cell table:style-name="ce3" office:value-type="string" calcext:value-type="string">
            <text:p>忠孝</text:p>
          </table:table-cell>
          <table:table-cell table:style-name="ce59" office:value-type="float" office:value="9" calcext:value-type="float">
            <text:p>9</text:p>
          </table:table-cell>
          <table:table-cell table:style-name="ce65" office:value-type="float" office:value="114819" calcext:value-type="float">
            <text:p><text:s/>$114,819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0" calcext:value-type="float">
            <text:p>1129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string" calcext:value-type="string">
            <text:p>林聰敏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150"/>
          <table:table-cell table:style-name="ce56" office:value-type="string" calcext:value-type="string">
            <text:p>中興</text:p>
          </table:table-cell>
          <table:table-cell table:style-name="ce60" office:value-type="float" office:value="5" calcext:value-type="float">
            <text:p>5</text:p>
          </table:table-cell>
          <table:table-cell table:style-name="ce46" office:value-type="float" office:value="59866" calcext:value-type="float">
            <text:p><text:s/>$59,866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1" calcext:value-type="float">
            <text:p>11299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string" calcext:value-type="string">
            <text:p>林何春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6" calcext:value-type="float">
            <text:p>6 </text:p>
          </table:table-cell>
          <table:table-cell table:style-name="ce65" office:value-type="float" office:value="217048" calcext:value-type="float">
            <text:p><text:s/>$217,048 </text:p>
          </table:table-cell>
          <table:table-cell table:number-columns-repeated="1012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2" calcext:value-type="float">
            <text:p>11299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string" calcext:value-type="string">
            <text:p>蘇新鍾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仁愛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630" calcext:value-type="float">
            <text:p><text:s/>$630 </text:p>
          </table:table-cell>
          <table:table-cell table:number-columns-repeated="1012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3" calcext:value-type="float">
            <text:p>11299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string" calcext:value-type="string">
            <text:p>蘇冠軒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8])" office:value-type="float" office:value="67" calcext:value-type="float">
            <text:p>67 </text:p>
          </table:table-cell>
          <table:table-cell table:style-name="ce65" table:formula="of:=SUM([.L3:.L8])" office:value-type="float" office:value="1217013" calcext:value-type="float">
            <text:p><text:s/>$1,217,013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4" calcext:value-type="float">
            <text:p>11299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string" calcext:value-type="string">
            <text:p>林怡如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5" calcext:value-type="float">
            <text:p>11299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string" calcext:value-type="string">
            <text:p>戴惠英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6" calcext:value-type="float">
            <text:p>11299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string" calcext:value-type="string">
            <text:p>劉家琍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7" calcext:value-type="float">
            <text:p>11299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邱莉華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17">
          <table:table-cell table:style-name="ce3" office:value-type="float" office:value="12" calcext:value-type="float">
            <text:p>1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8" calcext:value-type="float">
            <text:p>11299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string" calcext:value-type="string">
            <text:p>何燦寬、何治德、李淑蘭、</text:p>
            <text:p>蕭玉玲、蕭玉枝、何治緯、</text:p>
            <text:p>王茹麒</text:p>
          </table:table-cell>
          <table:table-cell table:style-name="ce86" office:value-type="float" office:value="1600" calcext:value-type="float">
            <text:p><text:s/>$1,600 </text:p>
          </table:table-cell>
          <table:table-cell table:style-name="ce52"/>
          <table:table-cell table:number-columns-repeated="1015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999" calcext:value-type="float">
            <text:p>11299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string" calcext:value-type="string">
            <text:p>吳月釵、張瓈月、張愛惠、</text:p>
            <text:p>張弘人、張容耀</text:p>
          </table:table-cell>
          <table:table-cell table:style-name="ce86" office:value-type="float" office:value="800" calcext:value-type="float">
            <text:p><text:s/>$800 </text:p>
          </table:table-cell>
          <table:table-cell table:style-name="ce52"/>
          <table:table-cell table:number-columns-repeated="1015"/>
        </table:table-row>
        <table:table-row table:style-name="ro18">
          <table:table-cell table:style-name="ce3" office:value-type="float" office:value="14" calcext:value-type="float">
            <text:p>1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3000" calcext:value-type="float">
            <text:p>1130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string" calcext:value-type="string">
            <text:p>吳國禎、吳瑋齡、林佩嫻、</text:p>
            <text:p>吳純純、葉彩雲、吳宇倫、</text:p>
            <text:p>吳宗諺</text:p>
          </table:table-cell>
          <table:table-cell table:style-name="ce86" office:value-type="float" office:value="1750" calcext:value-type="float">
            <text:p><text:s/>$1,750 </text:p>
          </table:table-cell>
          <table:table-cell table:style-name="ce52" table:formula="of:=SUM([.H3:.H16])" office:value-type="float" office:value="11250" calcext:value-type="float">
            <text:p>11,250 </text:p>
          </table:table-cell>
          <table:table-cell table:number-columns-repeated="1015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 table:number-columns-spanned="1" table:number-rows-spanned="10">
            <text:p>中興</text:p>
          </table:table-cell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5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2" calcext:value-type="float">
            <text:p>2</text:p>
          </table:table-cell>
          <table:table-cell table:style-name="ce140" office:value-type="string" calcext:value-type="string">
            <text:p>王林乃清</text:p>
          </table:table-cell>
          <table:table-cell table:style-name="ce146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5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2" calcext:value-type="float">
            <text:p>2</text:p>
          </table:table-cell>
          <table:table-cell table:style-name="ce140" office:value-type="string" calcext:value-type="string">
            <text:p>洪王淑英</text:p>
          </table:table-cell>
          <table:table-cell table:style-name="ce147" office:value-type="float" office:value="3500" calcext:value-type="float">
            <text:p><text:s/>$3,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5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林孝賢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59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陳信昌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60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劉又瑄</text:p>
          </table:table-cell>
          <table:table-cell table:style-name="ce14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61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1" calcext:value-type="float">
            <text:p>11</text:p>
          </table:table-cell>
          <table:table-cell table:style-name="ce141" office:value-type="string" calcext:value-type="string">
            <text:p>陳賴青</text:p>
          </table:table-cell>
          <table:table-cell table:style-name="ce147" office:value-type="float" office:value="1100" calcext:value-type="float">
            <text:p><text:s/>$1,1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62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6" calcext:value-type="float">
            <text:p>16</text:p>
          </table:table-cell>
          <table:table-cell table:style-name="ce140" office:value-type="string" calcext:value-type="string">
            <text:p>陳怡龍</text:p>
          </table:table-cell>
          <table:table-cell table:style-name="ce147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6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6" calcext:value-type="float">
            <text:p>16</text:p>
          </table:table-cell>
          <table:table-cell table:style-name="ce140" office:value-type="string" calcext:value-type="string">
            <text:p>譚觀有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6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7" calcext:value-type="float">
            <text:p>17</text:p>
          </table:table-cell>
          <table:table-cell table:style-name="ce140" office:value-type="string" calcext:value-type="string">
            <text:p>張靜蓮</text:p>
          </table:table-cell>
          <table:table-cell table:style-name="ce14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4" office:value-type="string" calcext:value-type="string">
            <text:p>11356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23" calcext:value-type="float">
            <text:p>23</text:p>
          </table:table-cell>
          <table:table-cell table:style-name="ce141" office:value-type="string" calcext:value-type="string">
            <text:p>友訊小客車租貸有限公司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 table:formula="of:=SUM([.H17:.H26])" office:value-type="float" office:value="17900" calcext:value-type="float">
            <text:p>17,900 </text:p>
          </table:table-cell>
          <table:table-cell table:number-columns-repeated="1015"/>
        </table:table-row>
        <table:table-row table:style-name="ro19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 table:number-columns-spanned="1" table:number-rows-spanned="9">
            <text:p>仁愛</text:p>
          </table:table-cell>
          <table:table-cell table:style-name="ce25" office:value-type="string" calcext:value-type="string">
            <text:p>A</text:p>
          </table:table-cell>
          <table:table-cell table:style-name="ce113" office:value-type="float" office:value="113588" calcext:value-type="float">
            <text:p>11358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106" office:value-type="string" calcext:value-type="string">
            <text:p>林添、蔣孟華、林郭儀、林欣儀、林佩儀</text:p>
          </table:table-cell>
          <table:table-cell table:style-name="ce148" office:value-type="float" office:value="4000" calcext:value-type="float">
            <text:p>$4,000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3" office:value-type="float" office:value="113589" calcext:value-type="float">
            <text:p>11358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123" office:value-type="string" calcext:value-type="string">
            <text:p>林玉蘭</text:p>
          </table:table-cell>
          <table:table-cell table:style-name="ce148" office:value-type="float" office:value="2000" calcext:value-type="float">
            <text:p>$2,000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3" office:value-type="float" office:value="113590" calcext:value-type="float">
            <text:p>1135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123" office:value-type="string" calcext:value-type="string">
            <text:p>沈燕華</text:p>
          </table:table-cell>
          <table:table-cell table:style-name="ce148" office:value-type="float" office:value="2000" calcext:value-type="float">
            <text:p>$2,000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3" office:value-type="float" office:value="113591" calcext:value-type="float">
            <text:p>11359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123" office:value-type="string" calcext:value-type="string">
            <text:p>杜廣榮</text:p>
          </table:table-cell>
          <table:table-cell table:style-name="ce148" office:value-type="float" office:value="2000" calcext:value-type="float">
            <text:p>$2,000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3" office:value-type="float" office:value="113592" calcext:value-type="float">
            <text:p>11359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123" office:value-type="string" calcext:value-type="string">
            <text:p>李詠婕</text:p>
          </table:table-cell>
          <table:table-cell table:style-name="ce148" office:value-type="float" office:value="200" calcext:value-type="float">
            <text:p>$200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3" office:value-type="float" office:value="113593" calcext:value-type="float">
            <text:p>11359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123" office:value-type="string" calcext:value-type="string">
            <text:p>蔡富美</text:p>
          </table:table-cell>
          <table:table-cell table:style-name="ce148" office:value-type="float" office:value="3000" calcext:value-type="float">
            <text:p>$3,000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3" office:value-type="float" office:value="113594" calcext:value-type="float">
            <text:p>11359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123" office:value-type="string" calcext:value-type="string">
            <text:p>韋美智</text:p>
          </table:table-cell>
          <table:table-cell table:style-name="ce148" office:value-type="float" office:value="1000" calcext:value-type="float">
            <text:p>$1,000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3" office:value-type="float" office:value="113595" calcext:value-type="float">
            <text:p>11359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123" office:value-type="string" calcext:value-type="string">
            <text:p>林娉</text:p>
          </table:table-cell>
          <table:table-cell table:style-name="ce148" office:value-type="float" office:value="2000" calcext:value-type="float">
            <text:p>$2,000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3" office:value-type="float" office:value="113596" calcext:value-type="float">
            <text:p>11359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123" office:value-type="string" calcext:value-type="string">
            <text:p>吳靜玉</text:p>
          </table:table-cell>
          <table:table-cell table:style-name="ce148" office:value-type="float" office:value="300" calcext:value-type="float">
            <text:p>$300</text:p>
          </table:table-cell>
          <table:table-cell table:style-name="ce52" table:formula="of:=SUM([.H27:.H35])" office:value-type="float" office:value="16500" calcext:value-type="float">
            <text:p>16,500 </text:p>
          </table:table-cell>
          <table:table-cell table:number-columns-repeated="1015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 table:number-columns-spanned="1" table:number-rows-spanned="24">
            <text:p>忠孝</text:p>
          </table:table-cell>
          <table:table-cell table:style-name="ce25" office:value-type="string" calcext:value-type="string">
            <text:p>A</text:p>
          </table:table-cell>
          <table:table-cell table:style-name="ce135" office:value-type="float" office:value="112939" calcext:value-type="float">
            <text:p>1129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string" calcext:value-type="string">
            <text:p>朱珈慧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14">
          <table:table-cell table:style-name="ce3" office:value-type="float" office:value="35" calcext:value-type="float">
            <text:p>3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0" calcext:value-type="float">
            <text:p>1129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string" calcext:value-type="string">
            <text:p>黃俊凌、黃俊欽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1" calcext:value-type="float">
            <text:p>11294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string" calcext:value-type="string">
            <text:p>黃祤安、黃祤帆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2" calcext:value-type="float">
            <text:p>11294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string" calcext:value-type="string">
            <text:p>葉貴鳳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3" calcext:value-type="float">
            <text:p>11294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string" calcext:value-type="string">
            <text:p>蔡懷毅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4" calcext:value-type="float">
            <text:p>11294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string" calcext:value-type="string">
            <text:p>陳淑英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5" calcext:value-type="float">
            <text:p>11294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9" office:value-type="string" calcext:value-type="string">
            <text:p>陳淑英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6" calcext:value-type="float">
            <text:p>11294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39" office:value-type="string" calcext:value-type="string">
            <text:p>陳祖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7" calcext:value-type="float">
            <text:p>11294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string" calcext:value-type="string">
            <text:p>單懷慷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8" calcext:value-type="float">
            <text:p>1129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39" office:value-type="string" calcext:value-type="string">
            <text:p>許耀文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49" calcext:value-type="float">
            <text:p>11294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39" office:value-type="string" calcext:value-type="string">
            <text:p>許富盛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0" calcext:value-type="float">
            <text:p>11295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39" office:value-type="string" calcext:value-type="string">
            <text:p>邱寶貝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1" calcext:value-type="float">
            <text:p>11295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39" office:value-type="string" calcext:value-type="string">
            <text:p>許菊</text:p>
          </table:table-cell>
          <table:table-cell table:style-name="ce86" office:value-type="float" office:value="12000" calcext:value-type="float">
            <text:p><text:s/>$1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2" calcext:value-type="float">
            <text:p>11295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陳淑英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3" calcext:value-type="float">
            <text:p>11295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李秀玲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4" calcext:value-type="float">
            <text:p>11295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盧儷惠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5" calcext:value-type="float">
            <text:p>11295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39" office:value-type="string" calcext:value-type="string">
            <text:p>蘇慧如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6" calcext:value-type="float">
            <text:p>11295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辜陳昭月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7" calcext:value-type="float">
            <text:p>11295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辜基益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8" calcext:value-type="float">
            <text:p>11295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辜万僖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59" calcext:value-type="float">
            <text:p>11295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辜雅蘭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2960" calcext:value-type="float">
            <text:p>11296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39" office:value-type="string" calcext:value-type="string">
            <text:p>吳素蜜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3901" calcext:value-type="float">
            <text:p>11390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1" calcext:value-type="float">
            <text:p>31</text:p>
          </table:table-cell>
          <table:table-cell table:style-name="ce39" office:value-type="string" calcext:value-type="string">
            <text:p>蔡懷毅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3902" calcext:value-type="float">
            <text:p>11390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1" calcext:value-type="float">
            <text:p>31</text:p>
          </table:table-cell>
          <table:table-cell table:style-name="ce39" office:value-type="string" calcext:value-type="string">
            <text:p>柯寶貴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 table:number-columns-spanned="1" table:number-rows-spanned="13">
            <text:p>松德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2693" calcext:value-type="float">
            <text:p>11269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邱莊若玲</text:p>
          </table:table-cell>
          <table:table-cell table:style-name="ce86" office:value-type="float" office:value="42000" calcext:value-type="float">
            <text:p><text:s/>$42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694" calcext:value-type="float">
            <text:p>11269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郭淑惠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695" calcext:value-type="float">
            <text:p>11269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李宜修</text:p>
          </table:table-cell>
          <table:table-cell table:style-name="ce86" office:value-type="float" office:value="290" calcext:value-type="float">
            <text:p><text:s/>$29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696" calcext:value-type="float">
            <text:p>11269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42" office:value-type="string" calcext:value-type="string">
            <text:p>林東和</text:p>
          </table:table-cell>
          <table:table-cell table:style-name="ce86" office:value-type="float" office:value="30000" calcext:value-type="float">
            <text:p><text:s/>$30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697" calcext:value-type="float">
            <text:p>11269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42" office:value-type="string" calcext:value-type="string">
            <text:p>林靜萍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698" calcext:value-type="float">
            <text:p>11269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42" office:value-type="string" calcext:value-type="string">
            <text:p>劉文雄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699" calcext:value-type="float">
            <text:p>11269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42" office:value-type="string" calcext:value-type="string">
            <text:p>劉文雄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00" calcext:value-type="float">
            <text:p>1127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36" office:value-type="string" calcext:value-type="string">
            <text:p>白碧瑩</text:p>
          </table:table-cell>
          <table:table-cell table:style-name="ce86" office:value-type="float" office:value="2700" calcext:value-type="float">
            <text:p><text:s/>$2,7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01" calcext:value-type="float">
            <text:p>11270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42" office:value-type="string" calcext:value-type="string">
            <text:p>韋怡美</text:p>
          </table:table-cell>
          <table:table-cell table:style-name="ce86" office:value-type="float" office:value="1200" calcext:value-type="float">
            <text:p><text:s/>$1,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02" calcext:value-type="float">
            <text:p>1127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曾月娥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03" calcext:value-type="float">
            <text:p>1127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盂峻瑋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04" calcext:value-type="float">
            <text:p>11270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盂佳儀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05" calcext:value-type="float">
            <text:p>1127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盂柏瑋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1" office:value-type="string" calcext:value-type="string" table:number-columns-spanned="1" table:number-rows-spanned="16">
            <text:p>和平婦幼</text:p>
            <text:p>(和平)</text:p>
          </table:table-cell>
          <table:table-cell table:style-name="ce25" office:value-type="string" calcext:value-type="string">
            <text:p>A</text:p>
          </table:table-cell>
          <table:table-cell table:style-name="ce136" office:value-type="float" office:value="113729" calcext:value-type="float">
            <text:p>11372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42" office:value-type="string" calcext:value-type="string">
            <text:p>鄧美華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0" calcext:value-type="float">
            <text:p>11373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42" office:value-type="string" calcext:value-type="string">
            <text:p>孫和塵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1" calcext:value-type="float">
            <text:p>11373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42" office:value-type="string" calcext:value-type="string">
            <text:p>孫昌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2" calcext:value-type="float">
            <text:p>11373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42" office:value-type="string" calcext:value-type="string">
            <text:p>孫昌華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3" calcext:value-type="float">
            <text:p>11373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42" office:value-type="string" calcext:value-type="string">
            <text:p>黃賴碧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4" calcext:value-type="float">
            <text:p>113734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43" office:value-type="string" calcext:value-type="string">
            <text:p>林寬三、林家弘、林蕭愛、林羽</text:p>
          </table:table-cell>
          <table:table-cell table:style-name="ce86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5" calcext:value-type="float">
            <text:p>113735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42" office:value-type="string" calcext:value-type="string">
            <text:p>林柔慧、賴俞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0">
          <table:table-cell table:style-name="ce3" office:value-type="float" office:value="78" calcext:value-type="float">
            <text:p>78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6" calcext:value-type="float">
            <text:p>113736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42" office:value-type="string" calcext:value-type="string">
            <text:p>姚松盛、林佳慧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7" calcext:value-type="float">
            <text:p>113737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42" office:value-type="string" calcext:value-type="string">
            <text:p>林知慧、劉子菱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8" calcext:value-type="float">
            <text:p>11373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42" office:value-type="string" calcext:value-type="string">
            <text:p>麥藤美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39" calcext:value-type="float">
            <text:p>11373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3" calcext:value-type="float">
            <text:p>13</text:p>
          </table:table-cell>
          <table:table-cell table:style-name="ce142" office:value-type="string" calcext:value-type="string">
            <text:p>張廣慶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40" calcext:value-type="float">
            <text:p>11374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6" calcext:value-type="float">
            <text:p>16</text:p>
          </table:table-cell>
          <table:table-cell table:style-name="ce142" office:value-type="string" calcext:value-type="string">
            <text:p>劉必鉦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41" calcext:value-type="float">
            <text:p>11374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6" calcext:value-type="float">
            <text:p>16</text:p>
          </table:table-cell>
          <table:table-cell table:style-name="ce142" office:value-type="string" calcext:value-type="string">
            <text:p>劉守思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42" calcext:value-type="float">
            <text:p>11374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7" calcext:value-type="float">
            <text:p>17</text:p>
          </table:table-cell>
          <table:table-cell table:style-name="ce142" office:value-type="string" calcext:value-type="string">
            <text:p>李勇融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43" calcext:value-type="float">
            <text:p>11374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8" calcext:value-type="float">
            <text:p>18</text:p>
          </table:table-cell>
          <table:table-cell table:style-name="ce142" office:value-type="string" calcext:value-type="string">
            <text:p>張啟忠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36" office:value-type="float" office:value="113744" calcext:value-type="float">
            <text:p>11374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0" calcext:value-type="float">
            <text:p>20</text:p>
          </table:table-cell>
          <table:table-cell table:style-name="ce142" office:value-type="string" calcext:value-type="string">
            <text:p>盧世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11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25" office:value-type="string" calcext:value-type="string">
            <text:p>A</text:p>
          </table:table-cell>
          <table:table-cell table:style-name="ce119" office:value-type="float" office:value="113842" calcext:value-type="float">
            <text:p>11384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25" office:value-type="string" calcext:value-type="string">
            <text:p>謝曜安</text:p>
          </table:table-cell>
          <table:table-cell table:style-name="ce8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43" calcext:value-type="float">
            <text:p>11384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1" calcext:value-type="float">
            <text:p>31</text:p>
          </table:table-cell>
          <table:table-cell table:style-name="ce125" office:value-type="string" calcext:value-type="string">
            <text:p>周文彬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44" calcext:value-type="float">
            <text:p>11384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1" calcext:value-type="float">
            <text:p>31</text:p>
          </table:table-cell>
          <table:table-cell table:style-name="ce125" office:value-type="string" calcext:value-type="string">
            <text:p>周俊廷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45" calcext:value-type="float">
            <text:p>11384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1" calcext:value-type="float">
            <text:p>31</text:p>
          </table:table-cell>
          <table:table-cell table:style-name="ce125" office:value-type="string" calcext:value-type="string">
            <text:p>周奕卉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46" calcext:value-type="float">
            <text:p>113846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1" calcext:value-type="float">
            <text:p>31</text:p>
          </table:table-cell>
          <table:table-cell table:style-name="ce125" office:value-type="string" calcext:value-type="string">
            <text:p>周筠倢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47" calcext:value-type="float">
            <text:p>11384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1" calcext:value-type="float">
            <text:p>31</text:p>
          </table:table-cell>
          <table:table-cell table:style-name="ce125" office:value-type="string" calcext:value-type="string">
            <text:p>王心瑜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48" calcext:value-type="float">
            <text:p>113848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張建豐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49" calcext:value-type="float">
            <text:p>11384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張照紳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50" calcext:value-type="float">
            <text:p>11385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王莉嫻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51" calcext:value-type="float">
            <text:p>113851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王連昌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52" calcext:value-type="float">
            <text:p>11385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張宥澄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53" calcext:value-type="float">
            <text:p>11385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王吳雲妹</text:p>
          </table:table-cell>
          <table:table-cell table:style-name="ce86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54" calcext:value-type="float">
            <text:p>11385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鄭育哲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55" calcext:value-type="float">
            <text:p>11385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鄭云婷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56" calcext:value-type="float">
            <text:p>113856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吳婉貞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57" calcext:value-type="float">
            <text:p>11385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4" calcext:value-type="float">
            <text:p>24</text:p>
          </table:table-cell>
          <table:table-cell table:style-name="ce125" office:value-type="string" calcext:value-type="string">
            <text:p>鄭陸田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19" office:value-type="float" office:value="113858" calcext:value-type="float">
            <text:p>113858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1" calcext:value-type="float">
            <text:p>31</text:p>
          </table:table-cell>
          <table:table-cell table:style-name="ce125" office:value-type="string" calcext:value-type="string">
            <text:p>楊如山</text:p>
          </table:table-cell>
          <table:table-cell table:style-name="ce86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92" office:value-type="string" calcext:value-type="string">
            <text:p>林森中醫</text:p>
            <draw:frame table:end-cell-address="5月.B106" table:end-x="0.28mm" table:end-y="0.27mm" draw:z-index="0" draw:name="Picture 1" draw:style-name="gr1" draw:text-style-name="P1" svg:width="0.28mm" svg:height="0.27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25" office:value-type="string" calcext:value-type="string">
            <text:p>A</text:p>
          </table:table-cell>
          <table:table-cell table:style-name="ce119" office:value-type="float" office:value="113678" calcext:value-type="float">
            <text:p>113678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44" office:value-type="string" calcext:value-type="string">
            <text:p>鄧貫政</text:p>
          </table:table-cell>
          <table:table-cell table:style-name="ce86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92" office:value-type="string" calcext:value-type="string">
            <text:p>院本部</text:p>
          </table:table-cell>
          <table:table-cell table:style-name="ce25" office:value-type="string" calcext:value-type="string">
            <text:p>A</text:p>
          </table:table-cell>
          <table:table-cell table:style-name="ce119" office:value-type="float" office:value="114731" calcext:value-type="float">
            <text:p>114731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44" office:value-type="string" calcext:value-type="string">
            <text:p>白黃看</text:p>
          </table:table-cell>
          <table:table-cell table:style-name="ce86" office:value-type="float" office:value="2500000" calcext:value-type="float">
            <text:p><text:s/>$2,5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 table:number-columns-spanned="1" table:number-rows-spanned="7">
            <text:p>昆明</text:p>
          </table:table-cell>
          <table:table-cell table:style-name="ce25" office:value-type="string" calcext:value-type="string">
            <text:p>A</text:p>
          </table:table-cell>
          <table:table-cell table:style-name="ce137" office:value-type="float" office:value="113783" calcext:value-type="float">
            <text:p>113783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5" office:value-type="string" calcext:value-type="string">
            <text:p>張曉慧</text:p>
          </table:table-cell>
          <table:table-cell table:style-name="ce86" office:value-type="float" office:value="800" calcext:value-type="float">
            <text:p><text:s/>$800 </text:p>
          </table:table-cell>
          <table:table-cell table:number-columns-repeated="1016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7" office:value-type="float" office:value="113784" calcext:value-type="float">
            <text:p>113784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5" office:value-type="string" calcext:value-type="string">
            <text:p>蔡翠靜</text:p>
          </table:table-cell>
          <table:table-cell table:style-name="ce86" office:value-type="float" office:value="800" calcext:value-type="float">
            <text:p><text:s/>$800 </text:p>
          </table:table-cell>
          <table:table-cell table:number-columns-repeated="1016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7" office:value-type="float" office:value="113785" calcext:value-type="float">
            <text:p>113785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5" office:value-type="string" calcext:value-type="string">
            <text:p>黃清標</text:p>
          </table:table-cell>
          <table:table-cell table:style-name="ce86" office:value-type="float" office:value="650" calcext:value-type="float">
            <text:p><text:s/>$650 </text:p>
          </table:table-cell>
          <table:table-cell table:number-columns-repeated="1016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7" office:value-type="float" office:value="116601" calcext:value-type="float">
            <text:p>116601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5" office:value-type="string" calcext:value-type="string">
            <text:p>張慧賢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7" office:value-type="float" office:value="116602" calcext:value-type="float">
            <text:p>116602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5" office:value-type="string" calcext:value-type="string">
            <text:p>孫自凱</text:p>
          </table:table-cell>
          <table:table-cell table:style-name="ce86" office:value-type="float" office:value="1300" calcext:value-type="float">
            <text:p><text:s/>$1,300 </text:p>
          </table:table-cell>
          <table:table-cell table:number-columns-repeated="1016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7" office:value-type="float" office:value="116603" calcext:value-type="float">
            <text:p>116603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5" office:value-type="string" calcext:value-type="string">
            <text:p>許雲霞</text:p>
          </table:table-cell>
          <table:table-cell table:style-name="ce86" office:value-type="float" office:value="1170" calcext:value-type="float">
            <text:p><text:s/>$1,170 </text:p>
          </table:table-cell>
          <table:table-cell table:number-columns-repeated="1016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37" office:value-type="float" office:value="116604" calcext:value-type="float">
            <text:p>11660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5" office:value-type="string" calcext:value-type="string">
            <text:p>德明居士</text:p>
          </table:table-cell>
          <table:table-cell table:style-name="ce86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21">
          <table:table-cell table:number-columns-repeated="7"/>
          <table:table-cell table:style-name="ce149" table:formula="of:=SUM([.H3:.H114])" office:value-type="float" office:value="2725960" calcext:value-type="float">
            <text:p><text:s/>$2,725,960 </text:p>
          </table:table-cell>
          <table:table-cell table:number-columns-repeated="1016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7" table:default-cell-style-name="ce44"/>
        <table:table-column table:style-name="co8" table:default-cell-style-name="ce50"/>
        <table:table-column table:style-name="co9" table:default-cell-style-name="ce16"/>
        <table:table-column table:style-name="co15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6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6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2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3">
            <text:p>陽明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3506" calcext:value-type="float">
            <text:p>11350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string" calcext:value-type="string">
            <text:p>楊式銘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14" calcext:value-type="float">
            <text:p>14 </text:p>
          </table:table-cell>
          <table:table-cell table:style-name="ce46" office:value-type="float" office:value="114181" calcext:value-type="float">
            <text:p><text:s/>$114,181 </text:p>
          </table:table-cell>
          <table:table-cell table:number-columns-repeated="1012"/>
        </table:table-row>
        <table:table-row table:style-name="ro22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3507" calcext:value-type="float">
            <text:p>11350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string" calcext:value-type="string">
            <text:p>李惠美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150"/>
          <table:table-cell table:style-name="ce3" office:value-type="string" calcext:value-type="string">
            <text:p>陽明</text:p>
          </table:table-cell>
          <table:table-cell table:style-name="ce59" office:value-type="float" office:value="23" calcext:value-type="float">
            <text:p>23</text:p>
          </table:table-cell>
          <table:table-cell table:style-name="ce64" office:value-type="float" office:value="411031" calcext:value-type="float">
            <text:p><text:s/>$411,031 </text:p>
          </table:table-cell>
          <table:table-cell table:number-columns-repeated="1012"/>
        </table:table-row>
        <table:table-row table:style-name="ro22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5" office:value-type="float" office:value="113508" calcext:value-type="float">
            <text:p>11350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37" office:value-type="string" calcext:value-type="string">
            <text:p>李益榮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150"/>
          <table:table-cell table:style-name="ce3" office:value-type="string" calcext:value-type="string">
            <text:p>忠孝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9240" calcext:value-type="float">
            <text:p><text:s/>$9,240 </text:p>
          </table:table-cell>
          <table:table-cell table:number-columns-repeated="1012"/>
        </table:table-row>
        <table:table-row table:style-name="ro2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9">
            <text:p>中興</text:p>
          </table:table-cell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650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string" calcext:value-type="string">
            <text:p>陳宏杰、何明娥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150"/>
          <table:table-cell table:style-name="ce56" office:value-type="string" calcext:value-type="string">
            <text:p>中興</text:p>
          </table:table-cell>
          <table:table-cell table:style-name="ce60" office:value-type="float" office:value="6" calcext:value-type="float">
            <text:p>6</text:p>
          </table:table-cell>
          <table:table-cell table:style-name="ce46" office:value-type="float" office:value="83522" calcext:value-type="float">
            <text:p><text:s/>$83,522 </text:p>
          </table:table-cell>
          <table:table-cell table:number-columns-repeated="1012"/>
        </table:table-row>
        <table:table-row table:style-name="ro22">
          <table:table-cell table:style-name="ce3" office:value-type="float" office:value="5" calcext:value-type="float">
            <text:p>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650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21" office:value-type="string" calcext:value-type="string">
            <text:p>陳榮浩、陳玟潔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6" calcext:value-type="float">
            <text:p>6 </text:p>
          </table:table-cell>
          <table:table-cell table:style-name="ce65" office:value-type="float" office:value="234508" calcext:value-type="float">
            <text:p><text:s/>$234,508 </text:p>
          </table:table-cell>
          <table:table-cell table:number-columns-repeated="1012"/>
        </table:table-row>
        <table:table-row table:style-name="ro22">
          <table:table-cell table:style-name="ce3" office:value-type="float" office:value="6" calcext:value-type="float">
            <text:p>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650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22" office:value-type="string" calcext:value-type="string">
            <text:p>林孝賢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style-name="ce3" office:value-type="string" calcext:value-type="string">
            <text:p>仁愛</text:p>
          </table:table-cell>
          <table:table-cell table:style-name="ce61" office:value-type="float" office:value="14" calcext:value-type="float">
            <text:p>14 </text:p>
          </table:table-cell>
          <table:table-cell table:style-name="ce65" office:value-type="float" office:value="182912" calcext:value-type="float">
            <text:p><text:s/>$182,912 </text:p>
          </table:table-cell>
          <table:table-cell table:number-columns-repeated="1012"/>
        </table:table-row>
        <table:table-row table:style-name="ro22">
          <table:table-cell table:style-name="ce3" office:value-type="float" office:value="7" calcext:value-type="float">
            <text:p>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650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22" office:value-type="string" calcext:value-type="string">
            <text:p>友訊小客車租貸有限公司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8])" office:value-type="float" office:value="65" calcext:value-type="float">
            <text:p>65 </text:p>
          </table:table-cell>
          <table:table-cell table:style-name="ce65" table:formula="of:=SUM([.L3:.L8])" office:value-type="float" office:value="1035394" calcext:value-type="float">
            <text:p><text:s/>$1,035,394 </text:p>
          </table:table-cell>
          <table:table-cell table:number-columns-repeated="1012"/>
        </table:table-row>
        <table:table-row table:style-name="ro22">
          <table:table-cell table:style-name="ce3" office:value-type="float" office:value="8" calcext:value-type="float">
            <text:p>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650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5" calcext:value-type="float">
            <text:p>15</text:p>
          </table:table-cell>
          <table:table-cell table:style-name="ce122" office:value-type="string" calcext:value-type="string">
            <text:p>譚觀有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9" calcext:value-type="float">
            <text:p>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6506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0" calcext:value-type="float">
            <text:p>20</text:p>
          </table:table-cell>
          <table:table-cell table:style-name="ce122" office:value-type="string" calcext:value-type="string">
            <text:p>沈坤松</text:p>
          </table:table-cell>
          <table:table-cell table:style-name="ce4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0" calcext:value-type="float">
            <text:p>1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650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4" calcext:value-type="float">
            <text:p>24</text:p>
          </table:table-cell>
          <table:table-cell table:style-name="ce121" office:value-type="string" calcext:value-type="string">
            <text:p>陳亦穎</text:p>
          </table:table-cell>
          <table:table-cell table:style-name="ce4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1" calcext:value-type="float">
            <text:p>1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650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4" calcext:value-type="float">
            <text:p>24</text:p>
          </table:table-cell>
          <table:table-cell table:style-name="ce121" office:value-type="string" calcext:value-type="string">
            <text:p>農黃麗珠</text:p>
          </table:table-cell>
          <table:table-cell table:style-name="ce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2" calcext:value-type="float">
            <text:p>12</text:p>
          </table:table-cell>
          <table:covered-table-cell table:style-name="ce151"/>
          <table:table-cell table:style-name="ce25" office:value-type="string" calcext:value-type="string">
            <text:p>A</text:p>
          </table:table-cell>
          <table:table-cell table:style-name="ce112" office:value-type="string" calcext:value-type="string">
            <text:p>11650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4" calcext:value-type="float">
            <text:p>24</text:p>
          </table:table-cell>
          <table:table-cell table:style-name="ce121" office:value-type="string" calcext:value-type="string">
            <text:p>鄭李換</text:p>
          </table:table-cell>
          <table:table-cell table:style-name="ce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 table:number-columns-spanned="1" table:number-rows-spanned="11">
            <text:p>仁愛</text:p>
          </table:table-cell>
          <table:table-cell table:style-name="ce25" office:value-type="string" calcext:value-type="string">
            <text:p>A</text:p>
          </table:table-cell>
          <table:table-cell table:style-name="ce113" office:value-type="float" office:value="113597" calcext:value-type="float">
            <text:p>11359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123" office:value-type="string" calcext:value-type="string">
            <text:p>李昱頡</text:p>
          </table:table-cell>
          <table:table-cell table:style-name="ce128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4" calcext:value-type="float">
            <text:p>14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599" calcext:value-type="float">
            <text:p>11359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123" office:value-type="string" calcext:value-type="string">
            <text:p>龔郁婷</text:p>
          </table:table-cell>
          <table:table-cell table:style-name="ce128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5" calcext:value-type="float">
            <text:p>15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600" calcext:value-type="float">
            <text:p>1136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123" office:value-type="string" calcext:value-type="string">
            <text:p>無名氏</text:p>
          </table:table-cell>
          <table:table-cell table:style-name="ce128" office:value-type="float" office:value="20000" calcext:value-type="float">
            <text:p><text:s/>$20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601" calcext:value-type="float">
            <text:p>11360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123" office:value-type="string" calcext:value-type="string">
            <text:p>葉俊廷</text:p>
          </table:table-cell>
          <table:table-cell table:style-name="ce128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602" calcext:value-type="float">
            <text:p>11360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123" office:value-type="string" calcext:value-type="string">
            <text:p>林娉</text:p>
          </table:table-cell>
          <table:table-cell table:style-name="ce128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603" calcext:value-type="float">
            <text:p>11360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123" office:value-type="string" calcext:value-type="string">
            <text:p>黃怡菁</text:p>
          </table:table-cell>
          <table:table-cell table:style-name="ce128" office:value-type="float" office:value="2500" calcext:value-type="float">
            <text:p><text:s/>$2,5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604" calcext:value-type="float">
            <text:p>11360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123" office:value-type="string" calcext:value-type="string">
            <text:p>李友平</text:p>
          </table:table-cell>
          <table:table-cell table:style-name="ce128" office:value-type="float" office:value="2500" calcext:value-type="float">
            <text:p><text:s/>$2,5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13" office:value-type="float" office:value="113605" calcext:value-type="float">
            <text:p>11360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123" office:value-type="string" calcext:value-type="string">
            <text:p>金志誠</text:p>
          </table:table-cell>
          <table:table-cell table:style-name="ce128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52" office:value-type="float" office:value="113606" calcext:value-type="float">
            <text:p>11360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157" office:value-type="string" calcext:value-type="string">
            <text:p>白天霖</text:p>
          </table:table-cell>
          <table:table-cell table:style-name="ce128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25" office:value-type="string" calcext:value-type="string">
            <text:p>A</text:p>
          </table:table-cell>
          <table:table-cell table:style-name="ce152" office:value-type="float" office:value="113607" calcext:value-type="float">
            <text:p>11360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157" office:value-type="string" calcext:value-type="string">
            <text:p>王清祥、葉秀媛、王姿穎</text:p>
          </table:table-cell>
          <table:table-cell table:style-name="ce128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3" calcext:value-type="float">
            <text:p>23</text:p>
          </table:table-cell>
          <table:covered-table-cell table:style-name="ce15"/>
          <table:table-cell table:style-name="ce25" office:value-type="string" calcext:value-type="string">
            <text:p>A</text:p>
          </table:table-cell>
          <table:table-cell table:style-name="ce152" office:value-type="float" office:value="113608" calcext:value-type="float">
            <text:p>11360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123" office:value-type="string" calcext:value-type="string">
            <text:p>韋美智</text:p>
          </table:table-cell>
          <table:table-cell table:style-name="ce12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 table:number-columns-spanned="1" table:number-rows-spanned="17">
            <text:p>忠孝</text:p>
          </table:table-cell>
          <table:table-cell table:style-name="ce25" office:value-type="string" calcext:value-type="string">
            <text:p>A</text:p>
          </table:table-cell>
          <table:table-cell table:style-name="ce24" office:value-type="float" office:value="113903" calcext:value-type="float">
            <text:p>11390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string" calcext:value-type="string">
            <text:p>尹瑞勤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5" calcext:value-type="float">
            <text:p>2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04" calcext:value-type="float">
            <text:p>11390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string" calcext:value-type="string">
            <text:p>顧康寧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6" calcext:value-type="float">
            <text:p>2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05" calcext:value-type="float">
            <text:p>11390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9" office:value-type="string" calcext:value-type="string">
            <text:p>辜陳昭月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7" calcext:value-type="float">
            <text:p>2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06" calcext:value-type="float">
            <text:p>11390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39" office:value-type="string" calcext:value-type="string">
            <text:p>陳雅蘭、陳彭銀珍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8" calcext:value-type="float">
            <text:p>2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07" calcext:value-type="float">
            <text:p>11390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黃文君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9" calcext:value-type="float">
            <text:p>2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08" calcext:value-type="float">
            <text:p>11390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葉貴鳳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0" calcext:value-type="float">
            <text:p>3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09" calcext:value-type="float">
            <text:p>11390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39" office:value-type="string" calcext:value-type="string">
            <text:p>陳淑英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1" calcext:value-type="float">
            <text:p>3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0" calcext:value-type="float">
            <text:p>1139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39" office:value-type="string" calcext:value-type="string">
            <text:p>陳淑英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89"/>
          <table:table-cell table:number-columns-repeated="1015"/>
        </table:table-row>
        <table:table-row table:style-name="ro22">
          <table:table-cell table:style-name="ce3" office:value-type="float" office:value="32" calcext:value-type="float">
            <text:p>3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1" calcext:value-type="float">
            <text:p>1139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40" office:value-type="string" calcext:value-type="string">
            <text:p>湯周玉連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89"/>
          <table:table-cell table:number-columns-repeated="1015"/>
        </table:table-row>
        <table:table-row table:style-name="ro22">
          <table:table-cell table:style-name="ce3" office:value-type="float" office:value="33" calcext:value-type="float">
            <text:p>3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2" calcext:value-type="float">
            <text:p>1139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39" office:value-type="string" calcext:value-type="string">
            <text:p>蔡懷毅</text:p>
          </table:table-cell>
          <table:table-cell table:style-name="ce46" office:value-type="float" office:value="300" calcext:value-type="float">
            <text:p><text:s/>$300 </text:p>
          </table:table-cell>
          <table:table-cell table:style-name="ce89"/>
          <table:table-cell table:number-columns-repeated="1015"/>
        </table:table-row>
        <table:table-row table:style-name="ro22">
          <table:table-cell table:style-name="ce3" office:value-type="float" office:value="34" calcext:value-type="float">
            <text:p>3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3" calcext:value-type="float">
            <text:p>1139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7" calcext:value-type="float">
            <text:p>27</text:p>
          </table:table-cell>
          <table:table-cell table:style-name="ce39" office:value-type="string" calcext:value-type="string">
            <text:p>蔡秀雯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35" calcext:value-type="float">
            <text:p>3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4" calcext:value-type="float">
            <text:p>1139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7" calcext:value-type="float">
            <text:p>27</text:p>
          </table:table-cell>
          <table:table-cell table:style-name="ce39" office:value-type="string" calcext:value-type="string">
            <text:p>蔡淑蓉</text:p>
          </table:table-cell>
          <table:table-cell table:style-name="ce46" office:value-type="float" office:value="463" calcext:value-type="float">
            <text:p><text:s/>$463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36" calcext:value-type="float">
            <text:p>3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5" calcext:value-type="float">
            <text:p>1139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7" calcext:value-type="float">
            <text:p>27</text:p>
          </table:table-cell>
          <table:table-cell table:style-name="ce39" office:value-type="string" calcext:value-type="string">
            <text:p>李義生</text:p>
          </table:table-cell>
          <table:table-cell table:style-name="ce46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37" calcext:value-type="float">
            <text:p>3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6" calcext:value-type="float">
            <text:p>1139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8" calcext:value-type="float">
            <text:p>28</text:p>
          </table:table-cell>
          <table:table-cell table:style-name="ce39" office:value-type="string" calcext:value-type="string">
            <text:p>吳建霆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38" calcext:value-type="float">
            <text:p>3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7" calcext:value-type="float">
            <text:p>1139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辜基益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39" calcext:value-type="float">
            <text:p>3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8" calcext:value-type="float">
            <text:p>1139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辜万僖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0" calcext:value-type="float">
            <text:p>4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19" calcext:value-type="float">
            <text:p>1139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辜雅蘭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 table:number-columns-spanned="1" table:number-rows-spanned="11">
            <text:p>松德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2706" calcext:value-type="float">
            <text:p>11270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string" calcext:value-type="string">
            <text:p>殷淑雲</text:p>
          </table:table-cell>
          <table:table-cell table:style-name="ce46" office:value-type="float" office:value="3800" calcext:value-type="float">
            <text:p><text:s/>$3,8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2" calcext:value-type="float">
            <text:p>4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07" calcext:value-type="float">
            <text:p>112707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3" calcext:value-type="float">
            <text:p>3</text:p>
          </table:table-cell>
          <table:table-cell table:style-name="ce42" office:value-type="string" calcext:value-type="string">
            <text:p>邱莊若玲</text:p>
          </table:table-cell>
          <table:table-cell table:style-name="ce46" office:value-type="float" office:value="52000" calcext:value-type="float">
            <text:p><text:s/>$52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3" calcext:value-type="float">
            <text:p>4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08" calcext:value-type="float">
            <text:p>112708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10" calcext:value-type="float">
            <text:p>10</text:p>
          </table:table-cell>
          <table:table-cell table:style-name="ce42" office:value-type="string" calcext:value-type="string">
            <text:p>盂秋旺</text:p>
          </table:table-cell>
          <table:table-cell table:style-name="ce46" office:value-type="float" office:value="20000" calcext:value-type="float">
            <text:p><text:s/>$20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4" calcext:value-type="float">
            <text:p>4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09" calcext:value-type="float">
            <text:p>112709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17" calcext:value-type="float">
            <text:p>17</text:p>
          </table:table-cell>
          <table:table-cell table:style-name="ce42" office:value-type="string" calcext:value-type="string">
            <text:p>陳伯良</text:p>
          </table:table-cell>
          <table:table-cell table:style-name="ce4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5" calcext:value-type="float">
            <text:p>4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2710" calcext:value-type="float">
            <text:p>112710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17" calcext:value-type="float">
            <text:p>17</text:p>
          </table:table-cell>
          <table:table-cell table:style-name="ce42" office:value-type="string" calcext:value-type="string">
            <text:p>陳紹桓.陳沛函</text:p>
          </table:table-cell>
          <table:table-cell table:style-name="ce4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6" calcext:value-type="float">
            <text:p>4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6626" calcext:value-type="float">
            <text:p>116626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17" calcext:value-type="float">
            <text:p>17</text:p>
          </table:table-cell>
          <table:table-cell table:style-name="ce42" office:value-type="string" calcext:value-type="string">
            <text:p>李宜修</text:p>
          </table:table-cell>
          <table:table-cell table:style-name="ce46" office:value-type="float" office:value="290" calcext:value-type="float">
            <text:p><text:s/>$29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7" calcext:value-type="float">
            <text:p>4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6627" calcext:value-type="float">
            <text:p>116627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23" calcext:value-type="float">
            <text:p>23</text:p>
          </table:table-cell>
          <table:table-cell table:style-name="ce42" office:value-type="string" calcext:value-type="string">
            <text:p>劉文雄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8" calcext:value-type="float">
            <text:p>4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6628" calcext:value-type="float">
            <text:p>116628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23" calcext:value-type="float">
            <text:p>23</text:p>
          </table:table-cell>
          <table:table-cell table:style-name="ce42" office:value-type="string" calcext:value-type="string">
            <text:p>劉文雄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49" calcext:value-type="float">
            <text:p>4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6629" calcext:value-type="float">
            <text:p>116629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23" calcext:value-type="float">
            <text:p>23</text:p>
          </table:table-cell>
          <table:table-cell table:style-name="ce36" office:value-type="string" calcext:value-type="string">
            <text:p>林建邦</text:p>
          </table:table-cell>
          <table:table-cell table:style-name="ce46" office:value-type="float" office:value="2320" calcext:value-type="float">
            <text:p><text:s/>$2,32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0" calcext:value-type="float">
            <text:p>5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6630" calcext:value-type="float">
            <text:p>116630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29" calcext:value-type="float">
            <text:p>29</text:p>
          </table:table-cell>
          <table:table-cell table:style-name="ce42" office:value-type="string" calcext:value-type="string">
            <text:p>荊嘉婉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1" calcext:value-type="float">
            <text:p>5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6631" calcext:value-type="float">
            <text:p>116631</text:p>
          </table:table-cell>
          <table:table-cell table:style-name="ce25" office:value-type="float" office:value="6" calcext:value-type="float">
            <text:p>6</text:p>
          </table:table-cell>
          <table:table-cell table:style-name="ce113" office:value-type="float" office:value="30" calcext:value-type="float">
            <text:p>30</text:p>
          </table:table-cell>
          <table:table-cell table:style-name="ce123" office:value-type="string" calcext:value-type="string">
            <text:p>無名氏</text:p>
          </table:table-cell>
          <table:table-cell table:style-name="ce65" office:value-type="float" office:value="3000" calcext:value-type="float">
            <text:p><text:s/>$3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2" calcext:value-type="float">
            <text:p>52</text:p>
          </table:table-cell>
          <table:table-cell table:style-name="ce11" office:value-type="string" calcext:value-type="string" table:number-columns-spanned="1" table:number-rows-spanned="22">
            <text:p>和平婦幼</text:p>
            <text:p>(和平)</text:p>
          </table:table-cell>
          <table:table-cell table:style-name="ce25" office:value-type="string" calcext:value-type="string">
            <text:p>A</text:p>
          </table:table-cell>
          <table:table-cell table:style-name="ce153" office:value-type="float" office:value="113745" calcext:value-type="float">
            <text:p>11374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58" office:value-type="string" calcext:value-type="string">
            <text:p>孫昌華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3" calcext:value-type="float">
            <text:p>53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46" calcext:value-type="float">
            <text:p>113746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58" office:value-type="string" calcext:value-type="string">
            <text:p>孫和塵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4" calcext:value-type="float">
            <text:p>54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47" calcext:value-type="float">
            <text:p>113747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58" office:value-type="string" calcext:value-type="string">
            <text:p>劉必鉦、劉守訓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5" calcext:value-type="float">
            <text:p>55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48" calcext:value-type="float">
            <text:p>11374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58" office:value-type="string" calcext:value-type="string">
            <text:p>劉守恩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6" calcext:value-type="float">
            <text:p>56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49" calcext:value-type="float">
            <text:p>113749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58" office:value-type="string" calcext:value-type="string">
            <text:p>鄧美華</text:p>
          </table:table-cell>
          <table:table-cell table:style-name="ce4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23">
          <table:table-cell table:style-name="ce3" office:value-type="float" office:value="57" calcext:value-type="float">
            <text:p>57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50" calcext:value-type="float">
            <text:p>113750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" calcext:value-type="float">
            <text:p>2</text:p>
          </table:table-cell>
          <table:table-cell table:style-name="ce159" office:value-type="string" calcext:value-type="string">
            <text:p>林寬三、林蕭愛、林家弘、林羽</text:p>
          </table:table-cell>
          <table:table-cell table:style-name="ce46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8" calcext:value-type="float">
            <text:p>58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51" calcext:value-type="float">
            <text:p>113751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" calcext:value-type="float">
            <text:p>2</text:p>
          </table:table-cell>
          <table:table-cell table:style-name="ce158" office:value-type="string" calcext:value-type="string">
            <text:p>劉柔慧、賴俞安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9" calcext:value-type="float">
            <text:p>59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52" calcext:value-type="float">
            <text:p>113752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" calcext:value-type="float">
            <text:p>2</text:p>
          </table:table-cell>
          <table:table-cell table:style-name="ce158" office:value-type="string" calcext:value-type="string">
            <text:p>姚松盛、林佳慧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0" calcext:value-type="float">
            <text:p>60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53" calcext:value-type="float">
            <text:p>113753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" calcext:value-type="float">
            <text:p>2</text:p>
          </table:table-cell>
          <table:table-cell table:style-name="ce158" office:value-type="string" calcext:value-type="string">
            <text:p>林知慧、劉子菱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1" calcext:value-type="float">
            <text:p>61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54" calcext:value-type="float">
            <text:p>113754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58" office:value-type="string" calcext:value-type="string">
            <text:p>蔡錫庚、蔡佳真、蔡佩珊</text:p>
          </table:table-cell>
          <table:table-cell table:style-name="ce4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2" calcext:value-type="float">
            <text:p>62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55" calcext:value-type="float">
            <text:p>11375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3" calcext:value-type="float">
            <text:p>13</text:p>
          </table:table-cell>
          <table:table-cell table:style-name="ce158" office:value-type="string" calcext:value-type="string">
            <text:p>麥藤美</text:p>
          </table:table-cell>
          <table:table-cell table:style-name="ce4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3" calcext:value-type="float">
            <text:p>63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56" calcext:value-type="float">
            <text:p>113756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3" calcext:value-type="float">
            <text:p>13</text:p>
          </table:table-cell>
          <table:table-cell table:style-name="ce158" office:value-type="string" calcext:value-type="string">
            <text:p>孫昌莉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4" calcext:value-type="float">
            <text:p>64</text:p>
          </table:table-cell>
          <table:covered-table-cell table:style-name="ce67"/>
          <table:table-cell table:style-name="ce25"/>
          <table:table-cell table:style-name="ce153" office:value-type="float" office:value="113757" calcext:value-type="float">
            <text:p>113757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3" calcext:value-type="float">
            <text:p>13</text:p>
          </table:table-cell>
          <table:table-cell table:style-name="ce158" office:value-type="string" calcext:value-type="string">
            <text:p>高渝超</text:p>
          </table:table-cell>
          <table:table-cell table:style-name="ce4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5" calcext:value-type="float">
            <text:p>65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58" calcext:value-type="float">
            <text:p>11375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3" calcext:value-type="float">
            <text:p>13</text:p>
          </table:table-cell>
          <table:table-cell table:style-name="ce158" office:value-type="string" calcext:value-type="string">
            <text:p>高騰輝</text:p>
          </table:table-cell>
          <table:table-cell table:style-name="ce4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6" calcext:value-type="float">
            <text:p>66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59" calcext:value-type="float">
            <text:p>113759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7" calcext:value-type="float">
            <text:p>17</text:p>
          </table:table-cell>
          <table:table-cell table:style-name="ce158" office:value-type="string" calcext:value-type="string">
            <text:p>徐進槐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7" calcext:value-type="float">
            <text:p>67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60" calcext:value-type="float">
            <text:p>113760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7" calcext:value-type="float">
            <text:p>17</text:p>
          </table:table-cell>
          <table:table-cell table:style-name="ce158" office:value-type="string" calcext:value-type="string">
            <text:p>王美惠</text:p>
          </table:table-cell>
          <table:table-cell table:style-name="ce4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8" calcext:value-type="float">
            <text:p>68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61" calcext:value-type="float">
            <text:p>113761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7" calcext:value-type="float">
            <text:p>17</text:p>
          </table:table-cell>
          <table:table-cell table:style-name="ce158" office:value-type="string" calcext:value-type="string">
            <text:p>蔡錫庚、蔡佳真、蔡佩珊</text:p>
          </table:table-cell>
          <table:table-cell table:style-name="ce4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62" calcext:value-type="float">
            <text:p>113762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7" calcext:value-type="float">
            <text:p>17</text:p>
          </table:table-cell>
          <table:table-cell table:style-name="ce160" office:value-type="string" calcext:value-type="string">
            <text:p>有限責任台北市慈眼照顧服務員勞動合作社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0" calcext:value-type="float">
            <text:p>70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63" calcext:value-type="float">
            <text:p>113763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2" calcext:value-type="float">
            <text:p>22</text:p>
          </table:table-cell>
          <table:table-cell table:style-name="ce158" office:value-type="string" calcext:value-type="string">
            <text:p>黃賴碧雲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1" calcext:value-type="float">
            <text:p>71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64" calcext:value-type="float">
            <text:p>113764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9" calcext:value-type="float">
            <text:p>29</text:p>
          </table:table-cell>
          <table:table-cell table:style-name="ce158" office:value-type="string" calcext:value-type="string">
            <text:p>吳鈺婷</text:p>
          </table:table-cell>
          <table:table-cell table:style-name="ce4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2" calcext:value-type="float">
            <text:p>72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65" calcext:value-type="float">
            <text:p>11376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9" calcext:value-type="float">
            <text:p>29</text:p>
          </table:table-cell>
          <table:table-cell table:style-name="ce158" office:value-type="string" calcext:value-type="string">
            <text:p>鄭伊雯</text:p>
          </table:table-cell>
          <table:table-cell table:style-name="ce4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3" calcext:value-type="float">
            <text:p>73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3" office:value-type="float" office:value="113766" calcext:value-type="float">
            <text:p>113766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58" office:value-type="string" calcext:value-type="string">
            <text:p>來傳倪</text:p>
          </table:table-cell>
          <table:table-cell table:style-name="ce4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和平婦幼</text:p>
            <text:p>(婦幼)</text:p>
          </table:table-cell>
          <table:table-cell table:style-name="ce25" office:value-type="string" calcext:value-type="string">
            <text:p>A</text:p>
          </table:table-cell>
          <table:table-cell table:style-name="ce119" office:value-type="float" office:value="113859" calcext:value-type="float">
            <text:p>113859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0" calcext:value-type="float">
            <text:p>10</text:p>
          </table:table-cell>
          <table:table-cell table:style-name="ce125" office:value-type="string" calcext:value-type="string">
            <text:p>謝曜安</text:p>
          </table:table-cell>
          <table:table-cell table:style-name="ce4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22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 table:number-columns-spanned="1" table:number-rows-spanned="2">
            <text:p>林森中醫</text:p>
            <draw:frame table:end-cell-address="6月.B77" table:end-x="0.28mm" table:end-y="0.28mm" draw:z-index="0" draw:name="Picture 1" draw:style-name="gr1" draw:text-style-name="P1" svg:width="0.28mm" svg:height="0.27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25" office:value-type="string" calcext:value-type="string">
            <text:p>A</text:p>
          </table:table-cell>
          <table:table-cell table:style-name="ce154" office:value-type="float" office:value="116605" calcext:value-type="float">
            <text:p>11660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7" calcext:value-type="float">
            <text:p>7</text:p>
          </table:table-cell>
          <table:table-cell table:style-name="ce161" office:value-type="string" calcext:value-type="string">
            <text:p>曾英美</text:p>
          </table:table-cell>
          <table:table-cell table:style-name="ce46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22">
          <table:table-cell table:style-name="ce3" office:value-type="float" office:value="76" calcext:value-type="float">
            <text:p>76</text:p>
          </table:table-cell>
          <table:covered-table-cell table:style-name="ce67"/>
          <table:table-cell table:style-name="ce25" office:value-type="string" calcext:value-type="string">
            <text:p>A</text:p>
          </table:table-cell>
          <table:table-cell table:style-name="ce154" office:value-type="float" office:value="116607" calcext:value-type="float">
            <text:p>116607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9" calcext:value-type="float">
            <text:p>9</text:p>
          </table:table-cell>
          <table:table-cell table:style-name="ce161" office:value-type="string" calcext:value-type="string">
            <text:p>張雲鶴</text:p>
          </table:table-cell>
          <table:table-cell table:style-name="ce46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2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 table:number-columns-spanned="1" table:number-rows-spanned="3">
            <text:p>昆明</text:p>
          </table:table-cell>
          <table:table-cell table:style-name="ce113" office:value-type="string" calcext:value-type="string">
            <text:p>A</text:p>
          </table:table-cell>
          <table:table-cell table:style-name="ce155" office:value-type="float" office:value="113680" calcext:value-type="float">
            <text:p>11368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4" calcext:value-type="float">
            <text:p>4</text:p>
          </table:table-cell>
          <table:table-cell table:style-name="ce162" office:value-type="string" calcext:value-type="string">
            <text:p>張淑芳</text:p>
          </table:table-cell>
          <table:table-cell table:style-name="ce128" office:value-type="float" office:value="150" calcext:value-type="float">
            <text:p><text:s/>$150 </text:p>
          </table:table-cell>
          <table:table-cell table:number-columns-repeated="1016"/>
        </table:table-row>
        <table:table-row table:style-name="ro22">
          <table:table-cell table:style-name="ce3" office:value-type="float" office:value="78" calcext:value-type="float">
            <text:p>78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56" office:value-type="float" office:value="116615" calcext:value-type="float">
            <text:p>1166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" calcext:value-type="float">
            <text:p>30</text:p>
          </table:table-cell>
          <table:table-cell table:style-name="ce37" office:value-type="string" calcext:value-type="string">
            <text:p>無名氏</text:p>
          </table:table-cell>
          <table:table-cell table:style-name="ce46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22">
          <table:table-cell table:style-name="ce3" office:value-type="float" office:value="79" calcext:value-type="float">
            <text:p>79</text:p>
          </table:table-cell>
          <table:covered-table-cell table:style-name="ce5"/>
          <table:table-cell table:style-name="ce25" office:value-type="string" calcext:value-type="string">
            <text:p>A</text:p>
          </table:table-cell>
          <table:table-cell table:style-name="ce156" office:value-type="float" office:value="116617" calcext:value-type="float">
            <text:p>1166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" calcext:value-type="float">
            <text:p>30</text:p>
          </table:table-cell>
          <table:table-cell table:style-name="ce37" office:value-type="string" calcext:value-type="string">
            <text:p>陳元翰</text:p>
          </table:table-cell>
          <table:table-cell table:style-name="ce46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21">
          <table:table-cell table:number-columns-repeated="7"/>
          <table:table-cell table:style-name="ce149" table:formula="of:=SUM([.H3:.H81])" office:value-type="float" office:value="188923" calcext:value-type="float">
            <text:p><text:s/>$188,923 </text:p>
          </table:table-cell>
          <table:table-cell table:number-columns-repeated="1016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7" table:default-cell-style-name="ce44"/>
        <table:table-column table:style-name="co8" table:default-cell-style-name="ce50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7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7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2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9">
            <text:p>陽明</text:p>
          </table:table-cell>
          <table:table-cell table:style-name="ce25" office:value-type="string" calcext:value-type="string">
            <text:p>A</text:p>
          </table:table-cell>
          <table:table-cell table:style-name="ce167" office:value-type="float" office:value="113509" calcext:value-type="float">
            <text:p>11350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2" calcext:value-type="float">
            <text:p>12</text:p>
          </table:table-cell>
          <table:table-cell table:style-name="ce182" office:value-type="string" calcext:value-type="string">
            <text:p>顏恭</text:p>
          </table:table-cell>
          <table:table-cell table:style-name="ce86" office:value-type="float" office:value="15000" calcext:value-type="float">
            <text:p><text:s/>$15,0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21" calcext:value-type="float">
            <text:p>21 </text:p>
          </table:table-cell>
          <table:table-cell table:style-name="ce46" office:value-type="float" office:value="286413" calcext:value-type="float">
            <text:p><text:s/>$286,413 </text:p>
          </table:table-cell>
          <table:table-cell table:number-columns-repeated="1012"/>
        </table:table-row>
        <table:table-row table:style-name="ro22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7" office:value-type="float" office:value="113510" calcext:value-type="float">
            <text:p>11351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2" calcext:value-type="float">
            <text:p>12</text:p>
          </table:table-cell>
          <table:table-cell table:style-name="ce182" office:value-type="string" calcext:value-type="string">
            <text:p>顏甘霖</text:p>
          </table:table-cell>
          <table:table-cell table:style-name="ce86" office:value-type="float" office:value="15000" calcext:value-type="float">
            <text:p><text:s/>$15,000 </text:p>
          </table:table-cell>
          <table:table-cell table:style-name="ce150"/>
          <table:table-cell table:style-name="ce3" office:value-type="string" calcext:value-type="string">
            <text:p>陽明</text:p>
          </table:table-cell>
          <table:table-cell table:style-name="ce59" office:value-type="float" office:value="23" calcext:value-type="float">
            <text:p>23</text:p>
          </table:table-cell>
          <table:table-cell table:style-name="ce64" office:value-type="float" office:value="332683" calcext:value-type="float">
            <text:p><text:s/>$332,683 </text:p>
          </table:table-cell>
          <table:table-cell table:number-columns-repeated="1012"/>
        </table:table-row>
        <table:table-row table:style-name="ro22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7" office:value-type="float" office:value="113511" calcext:value-type="float">
            <text:p>113511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2" calcext:value-type="float">
            <text:p>12</text:p>
          </table:table-cell>
          <table:table-cell table:style-name="ce182" office:value-type="string" calcext:value-type="string">
            <text:p>楊式銘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150"/>
          <table:table-cell table:style-name="ce3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24854" calcext:value-type="float">
            <text:p><text:s/>$24,854 </text:p>
          </table:table-cell>
          <table:table-cell table:number-columns-repeated="1012"/>
        </table:table-row>
        <table:table-row table:style-name="ro22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7" office:value-type="float" office:value="113512" calcext:value-type="float">
            <text:p>113512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2" calcext:value-type="float">
            <text:p>12</text:p>
          </table:table-cell>
          <table:table-cell table:style-name="ce182" office:value-type="string" calcext:value-type="string">
            <text:p>李惠美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150"/>
          <table:table-cell table:style-name="ce56" office:value-type="string" calcext:value-type="string">
            <text:p>中興</text:p>
          </table:table-cell>
          <table:table-cell table:style-name="ce60" office:value-type="float" office:value="3" calcext:value-type="float">
            <text:p>3</text:p>
          </table:table-cell>
          <table:table-cell table:style-name="ce46" office:value-type="float" office:value="31745" calcext:value-type="float">
            <text:p><text:s/>$31,745 </text:p>
          </table:table-cell>
          <table:table-cell table:number-columns-repeated="1012"/>
        </table:table-row>
        <table:table-row table:style-name="ro22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7" office:value-type="float" office:value="113513" calcext:value-type="float">
            <text:p>113513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9" calcext:value-type="float">
            <text:p>19</text:p>
          </table:table-cell>
          <table:table-cell table:style-name="ce182" office:value-type="string" calcext:value-type="string">
            <text:p>余忻定娥</text:p>
          </table:table-cell>
          <table:table-cell table:style-name="ce86" office:value-type="float" office:value="20000" calcext:value-type="float">
            <text:p><text:s/>$20,0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8" calcext:value-type="float">
            <text:p>8 </text:p>
          </table:table-cell>
          <table:table-cell table:style-name="ce65" office:value-type="float" office:value="214622" calcext:value-type="float">
            <text:p><text:s/>$214,622 </text:p>
          </table:table-cell>
          <table:table-cell table:number-columns-repeated="1012"/>
        </table:table-row>
        <table:table-row table:style-name="ro22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7" office:value-type="float" office:value="113514" calcext:value-type="float">
            <text:p>113514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2" calcext:value-type="float">
            <text:p>22</text:p>
          </table:table-cell>
          <table:table-cell table:style-name="ce182" office:value-type="string" calcext:value-type="string">
            <text:p>高貴美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2"/>
          <table:table-cell table:style-name="ce3" office:value-type="string" calcext:value-type="string">
            <text:p>仁愛</text:p>
          </table:table-cell>
          <table:table-cell table:style-name="ce61" office:value-type="float" office:value="11" calcext:value-type="float">
            <text:p>11 </text:p>
          </table:table-cell>
          <table:table-cell table:style-name="ce65" office:value-type="float" office:value="156202" calcext:value-type="float">
            <text:p><text:s/>$156,202 </text:p>
          </table:table-cell>
          <table:table-cell table:number-columns-repeated="1012"/>
        </table:table-row>
        <table:table-row table:style-name="ro22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7" office:value-type="float" office:value="113515" calcext:value-type="float">
            <text:p>113515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2" calcext:value-type="float">
            <text:p>22</text:p>
          </table:table-cell>
          <table:table-cell table:style-name="ce182" office:value-type="string" calcext:value-type="string">
            <text:p>李恬澹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2"/>
          <table:table-cell table:style-name="ce3" office:value-type="string" calcext:value-type="string">
            <text:p>昆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790" calcext:value-type="float">
            <text:p><text:s/>$790 </text:p>
          </table:table-cell>
          <table:table-cell table:number-columns-repeated="1012"/>
        </table:table-row>
        <table:table-row table:style-name="ro22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7" office:value-type="float" office:value="113786" calcext:value-type="float">
            <text:p>11378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7" calcext:value-type="float">
            <text:p>27</text:p>
          </table:table-cell>
          <table:table-cell table:style-name="ce182" office:value-type="string" calcext:value-type="string">
            <text:p>邱佳佩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9])" office:value-type="float" office:value="71" calcext:value-type="float">
            <text:p>71 </text:p>
          </table:table-cell>
          <table:table-cell table:style-name="ce65" table:formula="of:=SUM([.L3:.L9])" office:value-type="float" office:value="1047309" calcext:value-type="float">
            <text:p><text:s/>$1,047,309 </text:p>
          </table:table-cell>
          <table:table-cell table:number-columns-repeated="1012"/>
        </table:table-row>
        <table:table-row table:style-name="ro22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167" office:value-type="float" office:value="113787" calcext:value-type="float">
            <text:p>113787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7" calcext:value-type="float">
            <text:p>27</text:p>
          </table:table-cell>
          <table:table-cell table:style-name="ce182" office:value-type="string" calcext:value-type="string">
            <text:p>邱榮峰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 table:number-columns-spanned="1" table:number-rows-spanned="23">
            <text:p>中興</text:p>
          </table:table-cell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4" calcext:value-type="float">
            <text:p>4</text:p>
          </table:table-cell>
          <table:table-cell table:style-name="ce183" office:value-type="string" calcext:value-type="string">
            <text:p>洪王淑英</text:p>
          </table:table-cell>
          <table:table-cell table:style-name="ce198" office:value-type="float" office:value="3300" calcext:value-type="float">
            <text:p><text:s/>$3,3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1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4" calcext:value-type="float">
            <text:p>4</text:p>
          </table:table-cell>
          <table:table-cell table:style-name="ce184" office:value-type="string" calcext:value-type="string">
            <text:p>陳綉枝</text:p>
          </table:table-cell>
          <table:table-cell table:style-name="ce199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2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6" calcext:value-type="float">
            <text:p>6</text:p>
          </table:table-cell>
          <table:table-cell table:style-name="ce183" office:value-type="string" calcext:value-type="string">
            <text:p>陳潤仲</text:p>
          </table:table-cell>
          <table:table-cell table:style-name="ce199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3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6" calcext:value-type="float">
            <text:p>6</text:p>
          </table:table-cell>
          <table:table-cell table:style-name="ce183" office:value-type="string" calcext:value-type="string">
            <text:p>陳潤孝</text:p>
          </table:table-cell>
          <table:table-cell table:style-name="ce199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4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8" calcext:value-type="float">
            <text:p>8</text:p>
          </table:table-cell>
          <table:table-cell table:style-name="ce183" office:value-type="string" calcext:value-type="string">
            <text:p>友訊小客車租賃有限公司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5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8" calcext:value-type="float">
            <text:p>8</text:p>
          </table:table-cell>
          <table:table-cell table:style-name="ce183" office:value-type="string" calcext:value-type="string">
            <text:p>簡新東</text:p>
          </table:table-cell>
          <table:table-cell table:style-name="ce199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3" calcext:value-type="float">
            <text:p>13</text:p>
          </table:table-cell>
          <table:table-cell table:style-name="ce184" office:value-type="string" calcext:value-type="string">
            <text:p>藍小姐</text:p>
          </table:table-cell>
          <table:table-cell table:style-name="ce199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7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4" calcext:value-type="float">
            <text:p>14</text:p>
          </table:table-cell>
          <table:table-cell table:style-name="ce184" office:value-type="string" calcext:value-type="string">
            <text:p>譚觀有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8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4" calcext:value-type="float">
            <text:p>14</text:p>
          </table:table-cell>
          <table:table-cell table:style-name="ce184" office:value-type="string" calcext:value-type="string">
            <text:p>江綵芸</text:p>
          </table:table-cell>
          <table:table-cell table:style-name="ce199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19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4" calcext:value-type="float">
            <text:p>14</text:p>
          </table:table-cell>
          <table:table-cell table:style-name="ce184" office:value-type="string" calcext:value-type="string">
            <text:p>鄒寬榕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4" calcext:value-type="float">
            <text:p>14</text:p>
          </table:table-cell>
          <table:table-cell table:style-name="ce183" office:value-type="string" calcext:value-type="string">
            <text:p>鄒暐弘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1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4" calcext:value-type="float">
            <text:p>14</text:p>
          </table:table-cell>
          <table:table-cell table:style-name="ce183" office:value-type="string" calcext:value-type="string">
            <text:p>鄒嫻睿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2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4" calcext:value-type="float">
            <text:p>14</text:p>
          </table:table-cell>
          <table:table-cell table:style-name="ce183" office:value-type="string" calcext:value-type="string">
            <text:p>鄒 <text:s/>瓔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3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4" calcext:value-type="float">
            <text:p>14</text:p>
          </table:table-cell>
          <table:table-cell table:style-name="ce183" office:value-type="string" calcext:value-type="string">
            <text:p>黃雅惠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4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4" calcext:value-type="float">
            <text:p>14</text:p>
          </table:table-cell>
          <table:table-cell table:style-name="ce184" office:value-type="string" calcext:value-type="string">
            <text:p>潘美津</text:p>
          </table:table-cell>
          <table:table-cell table:style-name="ce199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5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4" calcext:value-type="float">
            <text:p>14</text:p>
          </table:table-cell>
          <table:table-cell table:style-name="ce184" office:value-type="string" calcext:value-type="string">
            <text:p>潘美津</text:p>
          </table:table-cell>
          <table:table-cell table:style-name="ce199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0" calcext:value-type="float">
            <text:p>20</text:p>
          </table:table-cell>
          <table:table-cell table:style-name="ce184" office:value-type="string" calcext:value-type="string">
            <text:p>胡許群鶯</text:p>
          </table:table-cell>
          <table:table-cell table:style-name="ce199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7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7" calcext:value-type="float">
            <text:p>27</text:p>
          </table:table-cell>
          <table:table-cell table:style-name="ce184" office:value-type="string" calcext:value-type="string">
            <text:p>莊達人</text:p>
          </table:table-cell>
          <table:table-cell table:style-name="ce199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8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8" calcext:value-type="float">
            <text:p>28</text:p>
          </table:table-cell>
          <table:table-cell table:style-name="ce184" office:value-type="string" calcext:value-type="string">
            <text:p>戴屘</text:p>
          </table:table-cell>
          <table:table-cell table:style-name="ce199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29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8" calcext:value-type="float">
            <text:p>28</text:p>
          </table:table-cell>
          <table:table-cell table:style-name="ce184" office:value-type="string" calcext:value-type="string">
            <text:p>戴屘</text:p>
          </table:table-cell>
          <table:table-cell table:style-name="ce199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3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8" calcext:value-type="float">
            <text:p>28</text:p>
          </table:table-cell>
          <table:table-cell table:style-name="ce184" office:value-type="string" calcext:value-type="string">
            <text:p>戴屘</text:p>
          </table:table-cell>
          <table:table-cell table:style-name="ce199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31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9" calcext:value-type="float">
            <text:p>29</text:p>
          </table:table-cell>
          <table:table-cell table:style-name="ce183" office:value-type="string" calcext:value-type="string">
            <text:p>朱新福、陳麗惠、朱宇婕</text:p>
          </table:table-cell>
          <table:table-cell table:style-name="ce199" office:value-type="float" office:value="1300" calcext:value-type="float">
            <text:p><text:s/>$1,3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168" office:value-type="string" calcext:value-type="string">
            <text:p>116532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9" calcext:value-type="float">
            <text:p>29</text:p>
          </table:table-cell>
          <table:table-cell table:style-name="ce184" office:value-type="string" calcext:value-type="string">
            <text:p>林祥龍、林玫伶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 table:number-columns-spanned="1" table:number-rows-spanned="12">
            <text:p>仁愛</text:p>
          </table:table-cell>
          <table:table-cell table:style-name="ce25" office:value-type="string" calcext:value-type="string">
            <text:p>A</text:p>
          </table:table-cell>
          <table:table-cell table:style-name="ce169" office:value-type="float" office:value="113609" calcext:value-type="float">
            <text:p>11360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" calcext:value-type="float">
            <text:p>4</text:p>
          </table:table-cell>
          <table:table-cell table:style-name="ce185" office:value-type="string" calcext:value-type="string">
            <text:p>莊奇哲</text:p>
          </table:table-cell>
          <table:table-cell table:style-name="ce20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4" calcext:value-type="float">
            <text:p>3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69" office:value-type="float" office:value="113610" calcext:value-type="float">
            <text:p>11361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" calcext:value-type="float">
            <text:p>4</text:p>
          </table:table-cell>
          <table:table-cell table:style-name="ce185" office:value-type="string" calcext:value-type="string">
            <text:p>廖伯承</text:p>
          </table:table-cell>
          <table:table-cell table:style-name="ce200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5" calcext:value-type="float">
            <text:p>3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69" office:value-type="float" office:value="113611" calcext:value-type="float">
            <text:p>113611</text:p>
          </table:table-cell>
          <table:table-cell table:number-columns-repeated="2" table:style-name="ce167" office:value-type="float" office:value="7" calcext:value-type="float">
            <text:p>7</text:p>
          </table:table-cell>
          <table:table-cell table:style-name="ce185" office:value-type="string" calcext:value-type="string">
            <text:p>林添</text:p>
          </table:table-cell>
          <table:table-cell table:style-name="ce200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24">
          <table:table-cell table:style-name="ce3" office:value-type="float" office:value="36" calcext:value-type="float">
            <text:p>3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69" office:value-type="float" office:value="113612" calcext:value-type="float">
            <text:p>113612</text:p>
          </table:table-cell>
          <table:table-cell table:number-columns-repeated="2" table:style-name="ce167" office:value-type="float" office:value="7" calcext:value-type="float">
            <text:p>7</text:p>
          </table:table-cell>
          <table:table-cell table:style-name="ce186" office:value-type="string" calcext:value-type="string">
            <text:p>林郭儀、林欣儀、林佩儀、蔣夢華</text:p>
          </table:table-cell>
          <table:table-cell table:style-name="ce20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7" calcext:value-type="float">
            <text:p>3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69" office:value-type="float" office:value="113613" calcext:value-type="float">
            <text:p>113613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" calcext:value-type="float">
            <text:p>8</text:p>
          </table:table-cell>
          <table:table-cell table:style-name="ce185" office:value-type="string" calcext:value-type="string">
            <text:p>陳怡慧</text:p>
          </table:table-cell>
          <table:table-cell table:style-name="ce200" office:value-type="float" office:value="950000" calcext:value-type="float">
            <text:p><text:s/>$950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8" calcext:value-type="float">
            <text:p>3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69" office:value-type="float" office:value="113614" calcext:value-type="float">
            <text:p>113614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3" calcext:value-type="float">
            <text:p>13</text:p>
          </table:table-cell>
          <table:table-cell table:style-name="ce185" office:value-type="string" calcext:value-type="string">
            <text:p>韋美智</text:p>
          </table:table-cell>
          <table:table-cell table:style-name="ce20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39" calcext:value-type="float">
            <text:p>3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69" office:value-type="float" office:value="113615" calcext:value-type="float">
            <text:p>113615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9" calcext:value-type="float">
            <text:p>19</text:p>
          </table:table-cell>
          <table:table-cell table:style-name="ce185" office:value-type="string" calcext:value-type="string">
            <text:p>宋兆書</text:p>
          </table:table-cell>
          <table:table-cell table:style-name="ce200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40" calcext:value-type="float">
            <text:p>4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0" office:value-type="float" office:value="113616" calcext:value-type="float">
            <text:p>11361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9" calcext:value-type="float">
            <text:p>19</text:p>
          </table:table-cell>
          <table:table-cell table:style-name="ce187" office:value-type="string" calcext:value-type="string">
            <text:p>蔡富美</text:p>
          </table:table-cell>
          <table:table-cell table:style-name="ce200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41" calcext:value-type="float">
            <text:p>4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0" office:value-type="float" office:value="113617" calcext:value-type="float">
            <text:p>113617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1" calcext:value-type="float">
            <text:p>21</text:p>
          </table:table-cell>
          <table:table-cell table:style-name="ce187" office:value-type="string" calcext:value-type="string">
            <text:p>陳一吉</text:p>
          </table:table-cell>
          <table:table-cell table:style-name="ce20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42" calcext:value-type="float">
            <text:p>4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0" office:value-type="float" office:value="113618" calcext:value-type="float">
            <text:p>113618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2" calcext:value-type="float">
            <text:p>22</text:p>
          </table:table-cell>
          <table:table-cell table:style-name="ce187" office:value-type="string" calcext:value-type="string">
            <text:p>無名氏</text:p>
          </table:table-cell>
          <table:table-cell table:style-name="ce20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43" calcext:value-type="float">
            <text:p>4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69" office:value-type="float" office:value="113619" calcext:value-type="float">
            <text:p>11361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5" calcext:value-type="float">
            <text:p>25</text:p>
          </table:table-cell>
          <table:table-cell table:style-name="ce185" office:value-type="string" calcext:value-type="string">
            <text:p>吳宿真</text:p>
          </table:table-cell>
          <table:table-cell table:style-name="ce200" office:value-type="float" office:value="800" calcext:value-type="float">
            <text:p><text:s/>$8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44" calcext:value-type="float">
            <text:p>44</text:p>
          </table:table-cell>
          <table:covered-table-cell table:style-name="ce151"/>
          <table:table-cell table:style-name="ce25" office:value-type="string" calcext:value-type="string">
            <text:p>A</text:p>
          </table:table-cell>
          <table:table-cell table:style-name="ce170" office:value-type="float" office:value="113620" calcext:value-type="float">
            <text:p>11362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8" calcext:value-type="float">
            <text:p>28</text:p>
          </table:table-cell>
          <table:table-cell table:style-name="ce187" office:value-type="string" calcext:value-type="string">
            <text:p>林娉</text:p>
          </table:table-cell>
          <table:table-cell table:style-name="ce20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 table:number-columns-spanned="1" table:number-rows-spanned="16">
            <text:p>忠孝</text:p>
          </table:table-cell>
          <table:table-cell table:style-name="ce25" office:value-type="string" calcext:value-type="string">
            <text:p>A</text:p>
          </table:table-cell>
          <table:table-cell table:style-name="ce171" office:value-type="float" office:value="113920" calcext:value-type="float">
            <text:p>113920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" calcext:value-type="float">
            <text:p>1</text:p>
          </table:table-cell>
          <table:table-cell table:style-name="ce188" office:value-type="string" calcext:value-type="string">
            <text:p>辜陳昭月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46" calcext:value-type="float">
            <text:p>4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21" calcext:value-type="float">
            <text:p>113921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style-name="ce188" office:value-type="string" calcext:value-type="string">
            <text:p>朱珈慧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47" calcext:value-type="float">
            <text:p>4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22" calcext:value-type="float">
            <text:p>113922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style-name="ce189" office:value-type="string" calcext:value-type="string">
            <text:p>蘇慧如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5">
          <table:table-cell table:style-name="ce3" office:value-type="float" office:value="48" calcext:value-type="float">
            <text:p>4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23" calcext:value-type="float">
            <text:p>113923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1" calcext:value-type="float">
            <text:p>11</text:p>
          </table:table-cell>
          <table:table-cell table:style-name="ce190" office:value-type="string" calcext:value-type="string">
            <text:p>南港社區大學電腦與生活應用-長青電腦網路入門-部落格設計應用</text:p>
          </table:table-cell>
          <table:table-cell table:style-name="ce86" office:value-type="float" office:value="1615" calcext:value-type="float">
            <text:p><text:s/>$1,615 </text:p>
          </table:table-cell>
          <table:table-cell table:style-name="ce52"/>
          <table:table-cell table:number-columns-repeated="1015"/>
        </table:table-row>
        <table:table-row table:style-name="ro26">
          <table:table-cell table:style-name="ce3" office:value-type="float" office:value="49" calcext:value-type="float">
            <text:p>4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24" calcext:value-type="float">
            <text:p>113924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1" calcext:value-type="float">
            <text:p>11</text:p>
          </table:table-cell>
          <table:table-cell table:style-name="ce190" office:value-type="string" calcext:value-type="string">
            <text:p>南港社區大學流行西點在家做烘培人氣伴手禮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50" calcext:value-type="float">
            <text:p>5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25" calcext:value-type="float">
            <text:p>113925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2" calcext:value-type="float">
            <text:p>12</text:p>
          </table:table-cell>
          <table:table-cell table:style-name="ce188" office:value-type="string" calcext:value-type="string">
            <text:p>白周春</text:p>
          </table:table-cell>
          <table:table-cell table:style-name="ce86" office:value-type="float" office:value="4800" calcext:value-type="float">
            <text:p><text:s/>$4,8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51" calcext:value-type="float">
            <text:p>5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26" calcext:value-type="float">
            <text:p>113926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3" calcext:value-type="float">
            <text:p>13</text:p>
          </table:table-cell>
          <table:table-cell table:style-name="ce191" office:value-type="string" calcext:value-type="string">
            <text:p>單懷康</text:p>
          </table:table-cell>
          <table:table-cell table:style-name="ce86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22">
          <table:table-cell table:style-name="ce3" office:value-type="float" office:value="52" calcext:value-type="float">
            <text:p>5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27" calcext:value-type="float">
            <text:p>113927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5" calcext:value-type="float">
            <text:p>15</text:p>
          </table:table-cell>
          <table:table-cell table:style-name="ce188" office:value-type="string" calcext:value-type="string">
            <text:p>無名氏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89"/>
          <table:table-cell table:number-columns-repeated="1015"/>
        </table:table-row>
        <table:table-row table:style-name="ro22">
          <table:table-cell table:style-name="ce3" office:value-type="float" office:value="53" calcext:value-type="float">
            <text:p>5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28" calcext:value-type="float">
            <text:p>113928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9" calcext:value-type="float">
            <text:p>19</text:p>
          </table:table-cell>
          <table:table-cell table:style-name="ce188" office:value-type="string" calcext:value-type="string">
            <text:p>陳雅蘭、陳彭銀珍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89"/>
          <table:table-cell table:number-columns-repeated="1015"/>
        </table:table-row>
        <table:table-row table:style-name="ro22">
          <table:table-cell table:style-name="ce3" office:value-type="float" office:value="54" calcext:value-type="float">
            <text:p>5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29" calcext:value-type="float">
            <text:p>113929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1" calcext:value-type="float">
            <text:p>21</text:p>
          </table:table-cell>
          <table:table-cell table:style-name="ce188" office:value-type="string" calcext:value-type="string">
            <text:p>陳淑英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89"/>
          <table:table-cell table:number-columns-repeated="1015"/>
        </table:table-row>
        <table:table-row table:style-name="ro22">
          <table:table-cell table:style-name="ce3" office:value-type="float" office:value="55" calcext:value-type="float">
            <text:p>5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30" calcext:value-type="float">
            <text:p>113930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2" calcext:value-type="float">
            <text:p>22</text:p>
          </table:table-cell>
          <table:table-cell table:style-name="ce188" office:value-type="string" calcext:value-type="string">
            <text:p>辜雅蘭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6" calcext:value-type="float">
            <text:p>5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31" calcext:value-type="float">
            <text:p>113931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2" calcext:value-type="float">
            <text:p>22</text:p>
          </table:table-cell>
          <table:table-cell table:style-name="ce188" office:value-type="string" calcext:value-type="string">
            <text:p>辜万僖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7" calcext:value-type="float">
            <text:p>5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32" calcext:value-type="float">
            <text:p>113932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2" calcext:value-type="float">
            <text:p>22</text:p>
          </table:table-cell>
          <table:table-cell table:style-name="ce188" office:value-type="string" calcext:value-type="string">
            <text:p>辜一展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8" calcext:value-type="float">
            <text:p>5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33" calcext:value-type="float">
            <text:p>113933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2" calcext:value-type="float">
            <text:p>22</text:p>
          </table:table-cell>
          <table:table-cell table:style-name="ce188" office:value-type="string" calcext:value-type="string">
            <text:p>辜基益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59" calcext:value-type="float">
            <text:p>5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34" calcext:value-type="float">
            <text:p>113934</text:p>
          </table:table-cell>
          <table:table-cell table:style-name="ce176" office:value-type="float" office:value="7" calcext:value-type="float">
            <text:p>7</text:p>
          </table:table-cell>
          <table:table-cell table:style-name="ce180" office:value-type="float" office:value="30" calcext:value-type="float">
            <text:p>30</text:p>
          </table:table-cell>
          <table:table-cell table:style-name="ce192" office:value-type="string" calcext:value-type="string">
            <text:p>陳淑英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0" calcext:value-type="float">
            <text:p>6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71" office:value-type="float" office:value="113935" calcext:value-type="float">
            <text:p>113935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30" calcext:value-type="float">
            <text:p>30</text:p>
          </table:table-cell>
          <table:table-cell table:style-name="ce189" office:value-type="string" calcext:value-type="string">
            <text:p>許仁松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 table:number-columns-spanned="1" table:number-rows-spanned="8">
            <text:p>松德</text:p>
          </table:table-cell>
          <table:table-cell table:style-name="ce25" office:value-type="string" calcext:value-type="string">
            <text:p>A</text:p>
          </table:table-cell>
          <table:table-cell table:style-name="ce167" office:value-type="float" office:value="116632" calcext:value-type="float">
            <text:p>116632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5" calcext:value-type="float">
            <text:p>5</text:p>
          </table:table-cell>
          <table:table-cell table:style-name="ce193" office:value-type="string" calcext:value-type="string">
            <text:p>邱莊若玲</text:p>
          </table:table-cell>
          <table:table-cell table:style-name="ce86" office:value-type="float" office:value="42000" calcext:value-type="float">
            <text:p><text:s/>$42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2" calcext:value-type="float">
            <text:p>6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67" office:value-type="float" office:value="116633" calcext:value-type="float">
            <text:p>116633</text:p>
          </table:table-cell>
          <table:table-cell table:style-name="ce167" office:value-type="float" office:value="7" calcext:value-type="float">
            <text:p>7</text:p>
          </table:table-cell>
          <table:table-cell table:style-name="ce181" office:value-type="float" office:value="5" calcext:value-type="float">
            <text:p>5</text:p>
          </table:table-cell>
          <table:table-cell table:style-name="ce194" office:value-type="string" calcext:value-type="string">
            <text:p>殷淑雲</text:p>
          </table:table-cell>
          <table:table-cell table:style-name="ce86" office:value-type="float" office:value="2400" calcext:value-type="float">
            <text:p><text:s/>$2,4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3" calcext:value-type="float">
            <text:p>6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67" office:value-type="float" office:value="116634" calcext:value-type="float">
            <text:p>116634</text:p>
          </table:table-cell>
          <table:table-cell table:style-name="ce167" office:value-type="float" office:value="7" calcext:value-type="float">
            <text:p>7</text:p>
          </table:table-cell>
          <table:table-cell table:style-name="ce181" office:value-type="float" office:value="5" calcext:value-type="float">
            <text:p>5</text:p>
          </table:table-cell>
          <table:table-cell table:style-name="ce194" office:value-type="string" calcext:value-type="string">
            <text:p>藍慧珊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4" calcext:value-type="float">
            <text:p>6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67" office:value-type="float" office:value="116635" calcext:value-type="float">
            <text:p>116635</text:p>
          </table:table-cell>
          <table:table-cell table:style-name="ce167" office:value-type="float" office:value="7" calcext:value-type="float">
            <text:p>7</text:p>
          </table:table-cell>
          <table:table-cell table:style-name="ce181" office:value-type="float" office:value="5" calcext:value-type="float">
            <text:p>5</text:p>
          </table:table-cell>
          <table:table-cell table:style-name="ce194" office:value-type="string" calcext:value-type="string">
            <text:p>韋怡美</text:p>
          </table:table-cell>
          <table:table-cell table:style-name="ce86" office:value-type="float" office:value="2400" calcext:value-type="float">
            <text:p><text:s/>$2,4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5" calcext:value-type="float">
            <text:p>6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67" office:value-type="float" office:value="116636" calcext:value-type="float">
            <text:p>116636</text:p>
          </table:table-cell>
          <table:table-cell table:style-name="ce167" office:value-type="float" office:value="7" calcext:value-type="float">
            <text:p>7</text:p>
          </table:table-cell>
          <table:table-cell table:style-name="ce181" office:value-type="float" office:value="12" calcext:value-type="float">
            <text:p>12</text:p>
          </table:table-cell>
          <table:table-cell table:style-name="ce194" office:value-type="string" calcext:value-type="string">
            <text:p>許梅芝</text:p>
          </table:table-cell>
          <table:table-cell table:style-name="ce86" office:value-type="float" office:value="7000" calcext:value-type="float">
            <text:p><text:s/>$7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6" calcext:value-type="float">
            <text:p>6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67" office:value-type="float" office:value="116637" calcext:value-type="float">
            <text:p>116637</text:p>
          </table:table-cell>
          <table:table-cell table:style-name="ce167" office:value-type="float" office:value="7" calcext:value-type="float">
            <text:p>7</text:p>
          </table:table-cell>
          <table:table-cell table:style-name="ce181" office:value-type="float" office:value="26" calcext:value-type="float">
            <text:p>26</text:p>
          </table:table-cell>
          <table:table-cell table:style-name="ce194" office:value-type="string" calcext:value-type="string">
            <text:p>梁育齊</text:p>
          </table:table-cell>
          <table:table-cell table:style-name="ce86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7" calcext:value-type="float">
            <text:p>6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67" office:value-type="float" office:value="116638" calcext:value-type="float">
            <text:p>116638</text:p>
          </table:table-cell>
          <table:table-cell table:style-name="ce167" office:value-type="float" office:value="7" calcext:value-type="float">
            <text:p>7</text:p>
          </table:table-cell>
          <table:table-cell table:style-name="ce181" office:value-type="float" office:value="26" calcext:value-type="float">
            <text:p>26</text:p>
          </table:table-cell>
          <table:table-cell table:style-name="ce194" office:value-type="string" calcext:value-type="string">
            <text:p>陳溱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8" calcext:value-type="float">
            <text:p>6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67" office:value-type="float" office:value="116639" calcext:value-type="float">
            <text:p>116639</text:p>
          </table:table-cell>
          <table:table-cell table:style-name="ce167" office:value-type="float" office:value="7" calcext:value-type="float">
            <text:p>7</text:p>
          </table:table-cell>
          <table:table-cell table:style-name="ce181" office:value-type="float" office:value="26" calcext:value-type="float">
            <text:p>26</text:p>
          </table:table-cell>
          <table:table-cell table:style-name="ce194" office:value-type="string" calcext:value-type="string">
            <text:p>張家銘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69" calcext:value-type="float">
            <text:p>69</text:p>
          </table:table-cell>
          <table:table-cell table:style-name="ce11" office:value-type="string" calcext:value-type="string" table:number-columns-spanned="1" table:number-rows-spanned="23">
            <text:p>和平婦幼</text:p>
            <text:p>(和平)</text:p>
          </table:table-cell>
          <table:table-cell table:style-name="ce25" office:value-type="string" calcext:value-type="string">
            <text:p>A</text:p>
          </table:table-cell>
          <table:table-cell table:style-name="ce172" office:value-type="float" office:value="113767" calcext:value-type="float">
            <text:p>113767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95" office:value-type="string" calcext:value-type="string">
            <text:p>孫和塵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0" calcext:value-type="float">
            <text:p>7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68" calcext:value-type="float">
            <text:p>113768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95" office:value-type="string" calcext:value-type="string">
            <text:p>孫昌華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1" calcext:value-type="float">
            <text:p>7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69" calcext:value-type="float">
            <text:p>113769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95" office:value-type="string" calcext:value-type="string">
            <text:p>孫昌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2" calcext:value-type="float">
            <text:p>7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0" calcext:value-type="float">
            <text:p>11377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95" office:value-type="string" calcext:value-type="string">
            <text:p>鄧美華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3" calcext:value-type="float">
            <text:p>7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1" calcext:value-type="float">
            <text:p>11377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4" calcext:value-type="float">
            <text:p>4</text:p>
          </table:table-cell>
          <table:table-cell table:style-name="ce195" office:value-type="string" calcext:value-type="string">
            <text:p>蔡錫庚、蔡佳真、蔡佩珊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27">
          <table:table-cell table:style-name="ce3" office:value-type="float" office:value="74" calcext:value-type="float">
            <text:p>7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2" calcext:value-type="float">
            <text:p>11377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4" calcext:value-type="float">
            <text:p>4</text:p>
          </table:table-cell>
          <table:table-cell table:style-name="ce195" office:value-type="string" calcext:value-type="string">
            <text:p>劉守思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5" calcext:value-type="float">
            <text:p>7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3" calcext:value-type="float">
            <text:p>11377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4" calcext:value-type="float">
            <text:p>4</text:p>
          </table:table-cell>
          <table:table-cell table:style-name="ce195" office:value-type="string" calcext:value-type="string">
            <text:p>劉必鉦、劉守訓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6" calcext:value-type="float">
            <text:p>7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4" calcext:value-type="float">
            <text:p>113774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4" calcext:value-type="float">
            <text:p>14</text:p>
          </table:table-cell>
          <table:table-cell table:style-name="ce195" office:value-type="string" calcext:value-type="string">
            <text:p>張啟忠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13">
          <table:table-cell table:style-name="ce3" office:value-type="float" office:value="77" calcext:value-type="float">
            <text:p>7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5" calcext:value-type="float">
            <text:p>113775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4" calcext:value-type="float">
            <text:p>14</text:p>
          </table:table-cell>
          <table:table-cell table:style-name="ce196" office:value-type="string" calcext:value-type="string">
            <text:p>林寬三、林蕭愛、林家弘、林羽</text:p>
          </table:table-cell>
          <table:table-cell table:style-name="ce86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8" calcext:value-type="float">
            <text:p>7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6" calcext:value-type="float">
            <text:p>113776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4" calcext:value-type="float">
            <text:p>14</text:p>
          </table:table-cell>
          <table:table-cell table:style-name="ce195" office:value-type="string" calcext:value-type="string">
            <text:p>劉柔慧、賴俞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79" calcext:value-type="float">
            <text:p>7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7" calcext:value-type="float">
            <text:p>113777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4" calcext:value-type="float">
            <text:p>14</text:p>
          </table:table-cell>
          <table:table-cell table:style-name="ce195" office:value-type="string" calcext:value-type="string">
            <text:p>姚松盛、林佳慧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80" calcext:value-type="float">
            <text:p>8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8" calcext:value-type="float">
            <text:p>113778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4" calcext:value-type="float">
            <text:p>14</text:p>
          </table:table-cell>
          <table:table-cell table:style-name="ce195" office:value-type="string" calcext:value-type="string">
            <text:p>林知慧、劉子菱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81" calcext:value-type="float">
            <text:p>8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79" calcext:value-type="float">
            <text:p>113779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5" calcext:value-type="float">
            <text:p>15</text:p>
          </table:table-cell>
          <table:table-cell table:style-name="ce195" office:value-type="string" calcext:value-type="string">
            <text:p>麥藤美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82" calcext:value-type="float">
            <text:p>8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3780" calcext:value-type="float">
            <text:p>11378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5" calcext:value-type="float">
            <text:p>15</text:p>
          </table:table-cell>
          <table:table-cell table:style-name="ce195" office:value-type="string" calcext:value-type="string">
            <text:p>盧世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83" calcext:value-type="float">
            <text:p>8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6726" calcext:value-type="float">
            <text:p>116726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6" calcext:value-type="float">
            <text:p>16</text:p>
          </table:table-cell>
          <table:table-cell table:style-name="ce195" office:value-type="string" calcext:value-type="string">
            <text:p>永安鐘錶有限公司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84" calcext:value-type="float">
            <text:p>8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6727" calcext:value-type="float">
            <text:p>116727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6" calcext:value-type="float">
            <text:p>16</text:p>
          </table:table-cell>
          <table:table-cell table:style-name="ce195" office:value-type="string" calcext:value-type="string">
            <text:p>山之川餐坊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85" calcext:value-type="float">
            <text:p>8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6728" calcext:value-type="float">
            <text:p>116728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8" calcext:value-type="float">
            <text:p>18</text:p>
          </table:table-cell>
          <table:table-cell table:style-name="ce195" office:value-type="string" calcext:value-type="string">
            <text:p>王治權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6729" calcext:value-type="float">
            <text:p>116729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8" calcext:value-type="float">
            <text:p>18</text:p>
          </table:table-cell>
          <table:table-cell table:style-name="ce195" office:value-type="string" calcext:value-type="string">
            <text:p>王家珍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87" calcext:value-type="float">
            <text:p>8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6730" calcext:value-type="float">
            <text:p>11673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9" calcext:value-type="float">
            <text:p>19</text:p>
          </table:table-cell>
          <table:table-cell table:style-name="ce195" office:value-type="string" calcext:value-type="string">
            <text:p>黃賴碧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88" calcext:value-type="float">
            <text:p>8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6731" calcext:value-type="float">
            <text:p>1167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1" calcext:value-type="float">
            <text:p>21</text:p>
          </table:table-cell>
          <table:table-cell table:style-name="ce195" office:value-type="string" calcext:value-type="string">
            <text:p>莊達人</text:p>
          </table:table-cell>
          <table:table-cell table:style-name="ce86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89" calcext:value-type="float">
            <text:p>8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6732" calcext:value-type="float">
            <text:p>11673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9" calcext:value-type="float">
            <text:p>29</text:p>
          </table:table-cell>
          <table:table-cell table:style-name="ce195" office:value-type="string" calcext:value-type="string">
            <text:p>高騰輝</text:p>
          </table:table-cell>
          <table:table-cell table:style-name="ce8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90" calcext:value-type="float">
            <text:p>9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172" office:value-type="float" office:value="116733" calcext:value-type="float">
            <text:p>11673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9" calcext:value-type="float">
            <text:p>29</text:p>
          </table:table-cell>
          <table:table-cell table:style-name="ce195" office:value-type="string" calcext:value-type="string">
            <text:p>高渝超</text:p>
          </table:table-cell>
          <table:table-cell table:style-name="ce8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91" calcext:value-type="float">
            <text:p>91</text:p>
          </table:table-cell>
          <table:covered-table-cell table:style-name="ce151"/>
          <table:table-cell table:style-name="ce25" office:value-type="string" calcext:value-type="string">
            <text:p>A</text:p>
          </table:table-cell>
          <table:table-cell table:style-name="ce172" office:value-type="float" office:value="116734" calcext:value-type="float">
            <text:p>116734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9" calcext:value-type="float">
            <text:p>29</text:p>
          </table:table-cell>
          <table:table-cell table:style-name="ce195" office:value-type="string" calcext:value-type="string">
            <text:p>鄭伊雯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22">
          <table:table-cell table:style-name="ce3" office:value-type="float" office:value="92" calcext:value-type="float">
            <text:p>92</text:p>
          </table:table-cell>
          <table:table-cell table:style-name="ce163" office:value-type="string" calcext:value-type="string" table:number-columns-spanned="1" table:number-rows-spanned="26">
            <text:p>和平婦幼</text:p>
            <text:p>(婦幼)</text:p>
          </table:table-cell>
          <table:table-cell table:style-name="ce25" office:value-type="string" calcext:value-type="string">
            <text:p>A</text:p>
          </table:table-cell>
          <table:table-cell table:style-name="ce173" office:value-type="float" office:value="113860" calcext:value-type="float">
            <text:p>113860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周文彬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2">
          <table:table-cell table:style-name="ce3" office:value-type="float" office:value="93" calcext:value-type="float">
            <text:p>93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61" calcext:value-type="float">
            <text:p>113861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周俊廷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2">
          <table:table-cell table:style-name="ce3" office:value-type="float" office:value="94" calcext:value-type="float">
            <text:p>94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62" calcext:value-type="float">
            <text:p>113862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周奕卉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2">
          <table:table-cell table:style-name="ce3" office:value-type="float" office:value="95" calcext:value-type="float">
            <text:p>95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63" calcext:value-type="float">
            <text:p>113863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周筠倢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2">
          <table:table-cell table:style-name="ce3" office:value-type="float" office:value="96" calcext:value-type="float">
            <text:p>96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64" calcext:value-type="float">
            <text:p>11386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王心瑜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2">
          <table:table-cell table:style-name="ce3" office:value-type="float" office:value="97" calcext:value-type="float">
            <text:p>97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65" calcext:value-type="float">
            <text:p>113865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張建豐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1">
          <table:table-cell table:style-name="ce3" office:value-type="float" office:value="98" calcext:value-type="float">
            <text:p>98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66" calcext:value-type="float">
            <text:p>113866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張照紳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67" calcext:value-type="float">
            <text:p>113867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王莉嫻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68" calcext:value-type="float">
            <text:p>113868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王連昌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69" calcext:value-type="float">
            <text:p>11386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張宥澄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covered-table-cell table:style-name="ce150"/>
          <table:table-cell table:style-name="ce25" office:value-type="string" calcext:value-type="string">
            <text:p>A</text:p>
          </table:table-cell>
          <table:table-cell table:style-name="ce173" office:value-type="float" office:value="113870" calcext:value-type="float">
            <text:p>113870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王吳雲妹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71" calcext:value-type="float">
            <text:p>113871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鄭育哲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72" calcext:value-type="float">
            <text:p>113872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鄭云婷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73" calcext:value-type="float">
            <text:p>113873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吳婉貞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74" calcext:value-type="float">
            <text:p>11387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97" office:value-type="string" calcext:value-type="string">
            <text:p>鄭陸田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75" calcext:value-type="float">
            <text:p>113875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6" calcext:value-type="float">
            <text:p>6</text:p>
          </table:table-cell>
          <table:table-cell table:style-name="ce197" office:value-type="string" calcext:value-type="string">
            <text:p>謝曜安</text:p>
          </table:table-cell>
          <table:table-cell table:style-name="ce8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76" calcext:value-type="float">
            <text:p>113876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張建豐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77" calcext:value-type="float">
            <text:p>113877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張照紳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78" calcext:value-type="float">
            <text:p>113878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王莉嫻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79" calcext:value-type="float">
            <text:p>11387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王連昌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80" calcext:value-type="float">
            <text:p>113880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張宥澄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81" calcext:value-type="float">
            <text:p>113881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王吳雲妹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82" calcext:value-type="float">
            <text:p>113882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鄭育哲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83" calcext:value-type="float">
            <text:p>113883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鄭云婷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173" office:value-type="float" office:value="113884" calcext:value-type="float">
            <text:p>11388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吳婉貞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covered-table-cell table:style-name="ce165"/>
          <table:table-cell table:style-name="ce25" office:value-type="string" calcext:value-type="string">
            <text:p>A</text:p>
          </table:table-cell>
          <table:table-cell table:style-name="ce173" office:value-type="float" office:value="113885" calcext:value-type="float">
            <text:p>113885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97" office:value-type="string" calcext:value-type="string">
            <text:p>鄭陸田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01"/>
          <table:table-cell table:number-columns-repeated="1015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 table:number-columns-spanned="1" table:number-rows-spanned="2">
            <text:p><text:s/>林森中醫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116608" calcext:value-type="float">
            <text:p>116608 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style-name="ce186" office:value-type="string" calcext:value-type="string">
            <text:p>王永德</text:p>
          </table:table-cell>
          <table:table-cell table:style-name="ce46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19" calcext:value-type="float">
            <text:p>119</text:p>
            <draw:frame table:end-cell-address="7月.A121" table:end-x="17.26mm" table:end-y="0.81mm" draw:z-index="0" draw:name="Picture 1" draw:style-name="gr1" draw:text-style-name="P1" svg:width="0.26mm" svg:height="0.27mm" svg:x="17mm" svg:y="0.54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116609" calcext:value-type="float">
            <text:p>116609 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86" office:value-type="string" calcext:value-type="string">
            <text:p>曾英美</text:p>
          </table:table-cell>
          <table:table-cell table:style-name="ce46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昆明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116618" calcext:value-type="float">
            <text:p>116618 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86" office:value-type="string" calcext:value-type="string">
            <text:p>林進盛</text:p>
          </table:table-cell>
          <table:table-cell table:style-name="ce4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formula="of:=SUM([.H3:.H122])" office:value-type="float" office:value="1236015" calcext:value-type="float">
            <text:p><text:s/>$1,236,015 </text:p>
          </table:table-cell>
          <table:table-cell table:number-columns-repeated="1016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7" table:default-cell-style-name="ce44"/>
        <table:table-column table:style-name="co8" table:default-cell-style-name="ce50"/>
        <table:table-column table:style-name="co9" table:default-cell-style-name="ce16"/>
        <table:table-column table:style-name="co18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8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8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28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4">
            <text:p>陽明</text:p>
          </table:table-cell>
          <table:table-cell table:style-name="ce25" office:value-type="string" calcext:value-type="string">
            <text:p>A</text:p>
          </table:table-cell>
          <table:table-cell table:style-name="ce21" office:value-type="float" office:value="113788" calcext:value-type="float">
            <text:p>11378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08" office:value-type="string" calcext:value-type="string">
            <text:p>辜證誠</text:p>
          </table:table-cell>
          <table:table-cell table:style-name="ce218" office:value-type="float" office:value="2000" calcext:value-type="float">
            <text:p><text:s/>$2,0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16" calcext:value-type="float">
            <text:p>16 </text:p>
          </table:table-cell>
          <table:table-cell table:style-name="ce46" office:value-type="float" office:value="131081" calcext:value-type="float">
            <text:p><text:s/>$131,081 </text:p>
          </table:table-cell>
          <table:table-cell table:number-columns-repeated="1012"/>
        </table:table-row>
        <table:table-row table:style-name="ro28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89" calcext:value-type="float">
            <text:p>113789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08" office:value-type="string" calcext:value-type="string">
            <text:p>林聰敏</text:p>
          </table:table-cell>
          <table:table-cell table:style-name="ce218" office:value-type="float" office:value="600" calcext:value-type="float">
            <text:p><text:s/>$600 </text:p>
          </table:table-cell>
          <table:table-cell table:style-name="ce150"/>
          <table:table-cell table:style-name="ce3" office:value-type="string" calcext:value-type="string">
            <text:p>陽明</text:p>
          </table:table-cell>
          <table:table-cell table:style-name="ce59" office:value-type="float" office:value="23" calcext:value-type="float">
            <text:p>23</text:p>
          </table:table-cell>
          <table:table-cell table:style-name="ce64" office:value-type="float" office:value="817698" calcext:value-type="float">
            <text:p><text:s/>$817,698 </text:p>
          </table:table-cell>
          <table:table-cell table:number-columns-repeated="1012"/>
        </table:table-row>
        <table:table-row table:style-name="ro28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0" calcext:value-type="float">
            <text:p>11379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08" office:value-type="string" calcext:value-type="string">
            <text:p>林何春</text:p>
          </table:table-cell>
          <table:table-cell table:style-name="ce218" office:value-type="float" office:value="600" calcext:value-type="float">
            <text:p><text:s/>$600 </text:p>
          </table:table-cell>
          <table:table-cell table:style-name="ce150"/>
          <table:table-cell table:style-name="ce3" office:value-type="string" calcext:value-type="string">
            <text:p>忠孝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79954" calcext:value-type="float">
            <text:p><text:s/>$79,954 </text:p>
          </table:table-cell>
          <table:table-cell table:number-columns-repeated="1012"/>
        </table:table-row>
        <table:table-row table:style-name="ro28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1" calcext:value-type="float">
            <text:p>11379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08" office:value-type="string" calcext:value-type="string">
            <text:p>蘇新鍾</text:p>
          </table:table-cell>
          <table:table-cell table:style-name="ce218" office:value-type="float" office:value="600" calcext:value-type="float">
            <text:p><text:s/>$600 </text:p>
          </table:table-cell>
          <table:table-cell table:style-name="ce150"/>
          <table:table-cell table:style-name="ce56" office:value-type="string" calcext:value-type="string">
            <text:p>中興</text:p>
          </table:table-cell>
          <table:table-cell table:style-name="ce60" office:value-type="float" office:value="2" calcext:value-type="float">
            <text:p>2</text:p>
          </table:table-cell>
          <table:table-cell table:style-name="ce46" office:value-type="float" office:value="13479" calcext:value-type="float">
            <text:p><text:s/>$13,479 </text:p>
          </table:table-cell>
          <table:table-cell table:number-columns-repeated="1012"/>
        </table:table-row>
        <table:table-row table:style-name="ro28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2" calcext:value-type="float">
            <text:p>11379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08" office:value-type="string" calcext:value-type="string">
            <text:p>蘇冠軒</text:p>
          </table:table-cell>
          <table:table-cell table:style-name="ce218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57522" calcext:value-type="float">
            <text:p><text:s/>$57,522 </text:p>
          </table:table-cell>
          <table:table-cell table:number-columns-repeated="1012"/>
        </table:table-row>
        <table:table-row table:style-name="ro28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3" calcext:value-type="float">
            <text:p>11379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08" office:value-type="string" calcext:value-type="string">
            <text:p>林怡如</text:p>
          </table:table-cell>
          <table:table-cell table:style-name="ce218" office:value-type="float" office:value="600" calcext:value-type="float">
            <text:p><text:s/>$600 </text:p>
          </table:table-cell>
          <table:table-cell table:style-name="ce52"/>
          <table:table-cell table:style-name="ce3" office:value-type="string" calcext:value-type="string">
            <text:p>仁愛</text:p>
          </table:table-cell>
          <table:table-cell table:style-name="ce61" office:value-type="float" office:value="4" calcext:value-type="float">
            <text:p>4 </text:p>
          </table:table-cell>
          <table:table-cell table:style-name="ce65" office:value-type="float" office:value="127622" calcext:value-type="float">
            <text:p><text:s/>$127,622 </text:p>
          </table:table-cell>
          <table:table-cell table:number-columns-repeated="1012"/>
        </table:table-row>
        <table:table-row table:style-name="ro28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4" calcext:value-type="float">
            <text:p>113794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08" office:value-type="string" calcext:value-type="string">
            <text:p>潘中秋</text:p>
          </table:table-cell>
          <table:table-cell table:style-name="ce218" office:value-type="float" office:value="200" calcext:value-type="float">
            <text:p><text:s/>$200 </text:p>
          </table:table-cell>
          <table:table-cell table:style-name="ce52"/>
          <table:table-cell table:style-name="ce3" office:value-type="string" calcext:value-type="string">
            <text:p>昆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790" calcext:value-type="float">
            <text:p><text:s/>$790 </text:p>
          </table:table-cell>
          <table:table-cell table:number-columns-repeated="1012"/>
        </table:table-row>
        <table:table-row table:style-name="ro2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5" calcext:value-type="float">
            <text:p>113795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08" office:value-type="string" calcext:value-type="string">
            <text:p>廖紹宸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9])" office:value-type="float" office:value="51" calcext:value-type="float">
            <text:p>51 </text:p>
          </table:table-cell>
          <table:table-cell table:style-name="ce65" table:formula="of:=SUM([.L3:.L9])" office:value-type="float" office:value="1228146" calcext:value-type="float">
            <text:p><text:s/>$1,228,146 </text:p>
          </table:table-cell>
          <table:table-cell table:number-columns-repeated="1012"/>
        </table:table-row>
        <table:table-row table:style-name="ro28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6" calcext:value-type="float">
            <text:p>11379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08" office:value-type="string" calcext:value-type="string">
            <text:p>楊玲芳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9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7" calcext:value-type="float">
            <text:p>11379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08" office:value-type="string" calcext:value-type="string">
            <text:p>林麗卿、蕭卉溱、林美華、</text:p>
            <text:p>吳月釵、張太一、王永新、</text:p>
            <text:p>張愛惠、張弘人、張容耀</text:p>
          </table:table-cell>
          <table:table-cell table:style-name="ce218" office:value-type="float" office:value="2800" calcext:value-type="float">
            <text:p><text:s/>$2,800 </text:p>
          </table:table-cell>
          <table:table-cell table:style-name="ce52"/>
          <table:table-cell table:number-columns-repeated="1015"/>
        </table:table-row>
        <table:table-row table:style-name="ro30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8" calcext:value-type="float">
            <text:p>11379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08" office:value-type="string" calcext:value-type="string">
            <text:p>林佩嫻、吳純純、葉彩雲、</text:p>
            <text:p>吳宗諺、吳瑋齡</text:p>
          </table:table-cell>
          <table:table-cell table:style-name="ce218" office:value-type="float" office:value="2200" calcext:value-type="float">
            <text:p><text:s/>$2,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799" calcext:value-type="float">
            <text:p>1137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08" office:value-type="string" calcext:value-type="string">
            <text:p>楊式銘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800" calcext:value-type="float">
            <text:p>11380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08" office:value-type="string" calcext:value-type="string">
            <text:p>李惠美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1" office:value-type="float" office:value="113801" calcext:value-type="float">
            <text:p>11380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08" office:value-type="string" calcext:value-type="string">
            <text:p>黃隆鉞</text:p>
          </table:table-cell>
          <table:table-cell table:style-name="ce218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 table:number-columns-spanned="1" table:number-rows-spanned="9">
            <text:p>中興</text:p>
          </table:table-cell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3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09" office:value-type="string" calcext:value-type="string">
            <text:p>陳耀輝</text:p>
          </table:table-cell>
          <table:table-cell table:style-name="ce219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09" office:value-type="string" calcext:value-type="string">
            <text:p>黃上宇</text:p>
          </table:table-cell>
          <table:table-cell table:style-name="ce22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3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09" office:value-type="string" calcext:value-type="string">
            <text:p>沈金束</text:p>
          </table:table-cell>
          <table:table-cell table:style-name="ce22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09" office:value-type="string" calcext:value-type="string">
            <text:p>林孝賢</text:p>
          </table:table-cell>
          <table:table-cell table:style-name="ce22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3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09" office:value-type="string" calcext:value-type="string">
            <text:p>友訊小客車租賃有限公司</text:p>
          </table:table-cell>
          <table:table-cell table:style-name="ce22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09" office:value-type="string" calcext:value-type="string">
            <text:p>譚觀有</text:p>
          </table:table-cell>
          <table:table-cell table:style-name="ce22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3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09" office:value-type="string" calcext:value-type="string">
            <text:p>陳潤孝、陳潤仲</text:p>
          </table:table-cell>
          <table:table-cell table:style-name="ce22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09" office:value-type="string" calcext:value-type="string">
            <text:p>許淑慧</text:p>
          </table:table-cell>
          <table:table-cell table:style-name="ce220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35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09" office:value-type="string" calcext:value-type="string">
            <text:p>徐英超</text:p>
          </table:table-cell>
          <table:table-cell table:style-name="ce22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 table:number-columns-spanned="1" table:number-rows-spanned="17">
            <text:p>仁愛</text:p>
          </table:table-cell>
          <table:table-cell table:style-name="ce25" office:value-type="string" calcext:value-type="string">
            <text:p>A</text:p>
          </table:table-cell>
          <table:table-cell table:style-name="ce23" office:value-type="float" office:value="113621" calcext:value-type="float">
            <text:p>11362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10" office:value-type="string" calcext:value-type="string">
            <text:p>林添一</text:p>
          </table:table-cell>
          <table:table-cell table:style-name="ce221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5" calcext:value-type="float">
            <text:p>2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3" office:value-type="float" office:value="113622" calcext:value-type="float">
            <text:p>11362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10" office:value-type="string" calcext:value-type="string">
            <text:p>劉施美代</text:p>
          </table:table-cell>
          <table:table-cell table:style-name="ce221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6" calcext:value-type="float">
            <text:p>2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3" office:value-type="float" office:value="113623" calcext:value-type="float">
            <text:p>1136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10" office:value-type="string" calcext:value-type="string">
            <text:p>王振堂</text:p>
          </table:table-cell>
          <table:table-cell table:style-name="ce22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7" calcext:value-type="float">
            <text:p>2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3" office:value-type="float" office:value="113624" calcext:value-type="float">
            <text:p>11362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10" office:value-type="string" calcext:value-type="string">
            <text:p>陳行潔</text:p>
          </table:table-cell>
          <table:table-cell table:style-name="ce22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8" calcext:value-type="float">
            <text:p>2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3" office:value-type="float" office:value="113625" calcext:value-type="float">
            <text:p>1136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10" office:value-type="string" calcext:value-type="string">
            <text:p>陳昱豪</text:p>
          </table:table-cell>
          <table:table-cell table:style-name="ce221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9" calcext:value-type="float">
            <text:p>2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3" office:value-type="float" office:value="113626" calcext:value-type="float">
            <text:p>11362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10" office:value-type="string" calcext:value-type="string">
            <text:p>鄢立宇</text:p>
          </table:table-cell>
          <table:table-cell table:style-name="ce22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31">
          <table:table-cell table:style-name="ce3" office:value-type="float" office:value="30" calcext:value-type="float">
            <text:p>3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3" office:value-type="float" office:value="113627" calcext:value-type="float">
            <text:p>11362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10" office:value-type="string" calcext:value-type="string">
            <text:p>王玉梨、竇文淵、陳雪玉、李玉淇、林沂臻</text:p>
          </table:table-cell>
          <table:table-cell table:style-name="ce22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1" calcext:value-type="float">
            <text:p>3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03" office:value-type="float" office:value="113628" calcext:value-type="float">
            <text:p>11362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11" office:value-type="string" calcext:value-type="string">
            <text:p>黃哲聖</text:p>
          </table:table-cell>
          <table:table-cell table:style-name="ce221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2" calcext:value-type="float">
            <text:p>3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03" office:value-type="float" office:value="113629" calcext:value-type="float">
            <text:p>1136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11" office:value-type="string" calcext:value-type="string">
            <text:p>葉俊廷</text:p>
          </table:table-cell>
          <table:table-cell table:style-name="ce221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3" calcext:value-type="float">
            <text:p>3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03" office:value-type="float" office:value="113630" calcext:value-type="float">
            <text:p>11363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11" office:value-type="string" calcext:value-type="string">
            <text:p>林娉</text:p>
          </table:table-cell>
          <table:table-cell table:style-name="ce22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4" calcext:value-type="float">
            <text:p>3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3" office:value-type="float" office:value="113631" calcext:value-type="float">
            <text:p>11363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10" office:value-type="string" calcext:value-type="string">
            <text:p>林玉蘭</text:p>
          </table:table-cell>
          <table:table-cell table:style-name="ce22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5" calcext:value-type="float">
            <text:p>3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03" office:value-type="float" office:value="113632" calcext:value-type="float">
            <text:p>11363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11" office:value-type="string" calcext:value-type="string">
            <text:p>郭文英</text:p>
          </table:table-cell>
          <table:table-cell table:style-name="ce22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6" calcext:value-type="float">
            <text:p>3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03" office:value-type="float" office:value="113633" calcext:value-type="float">
            <text:p>1136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211" office:value-type="string" calcext:value-type="string">
            <text:p>韋美智</text:p>
          </table:table-cell>
          <table:table-cell table:style-name="ce22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7" calcext:value-type="float">
            <text:p>3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03" office:value-type="float" office:value="113634" calcext:value-type="float">
            <text:p>11363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11" office:value-type="string" calcext:value-type="string">
            <text:p>達巨貿易股份有限公司</text:p>
          </table:table-cell>
          <table:table-cell table:style-name="ce22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8" calcext:value-type="float">
            <text:p>3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03" office:value-type="float" office:value="113635" calcext:value-type="float">
            <text:p>11363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11" office:value-type="string" calcext:value-type="string">
            <text:p>達巨貿易股份有限公司</text:p>
          </table:table-cell>
          <table:table-cell table:style-name="ce22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9" calcext:value-type="float">
            <text:p>3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03" office:value-type="float" office:value="116826" calcext:value-type="float">
            <text:p>11682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11" office:value-type="string" calcext:value-type="string">
            <text:p>白淑寬</text:p>
          </table:table-cell>
          <table:table-cell table:style-name="ce22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3" office:value-type="float" office:value="116827" calcext:value-type="float">
            <text:p>11682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211" office:value-type="string" calcext:value-type="string">
            <text:p>楊坤垚</text:p>
          </table:table-cell>
          <table:table-cell table:style-name="ce22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 table:number-columns-spanned="1" table:number-rows-spanned="18">
            <text:p>忠孝</text:p>
          </table:table-cell>
          <table:table-cell table:style-name="ce25" office:value-type="string" calcext:value-type="string">
            <text:p>A</text:p>
          </table:table-cell>
          <table:table-cell table:style-name="ce24" office:value-type="float" office:value="113936" calcext:value-type="float">
            <text:p>11393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12" office:value-type="string" calcext:value-type="string">
            <text:p>陳祖偉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3937" calcext:value-type="float">
            <text:p>11393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style-name="ce213" office:value-type="string" calcext:value-type="string">
            <text:p>楊丹娜</text:p>
          </table:table-cell>
          <table:table-cell table:style-name="ce218" office:value-type="float" office:value="14000" calcext:value-type="float">
            <text:p><text:s/>$14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3938" calcext:value-type="float">
            <text:p>11393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14" office:value-type="string" calcext:value-type="string">
            <text:p>葉全恩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3939" calcext:value-type="float">
            <text:p>11393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14" office:value-type="string" calcext:value-type="string">
            <text:p>葉慧貞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3940" calcext:value-type="float">
            <text:p>11394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14" office:value-type="string" calcext:value-type="string">
            <text:p>黃文君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5" office:value-type="float" office:value="113941" calcext:value-type="float">
            <text:p>113941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6" calcext:value-type="float">
            <text:p>6</text:p>
          </table:table-cell>
          <table:table-cell table:style-name="ce215" office:value-type="string" calcext:value-type="string">
            <text:p>葉貴鳳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89"/>
          <table:table-cell table:number-columns-repeated="1015"/>
        </table:table-row>
        <table:table-row table:style-name="ro28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42" calcext:value-type="float">
            <text:p>113942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12" office:value-type="string" calcext:value-type="string">
            <text:p>楊丹娜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89"/>
          <table:table-cell table:number-columns-repeated="1015"/>
        </table:table-row>
        <table:table-row table:style-name="ro28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43" calcext:value-type="float">
            <text:p>11394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12" office:value-type="string" calcext:value-type="string">
            <text:p>龔嘉賢</text:p>
          </table:table-cell>
          <table:table-cell table:style-name="ce218" office:value-type="float" office:value="10000" calcext:value-type="float">
            <text:p><text:s/>$10,000 </text:p>
          </table:table-cell>
          <table:table-cell table:style-name="ce89"/>
          <table:table-cell table:number-columns-repeated="1015"/>
        </table:table-row>
        <table:table-row table:style-name="ro28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44" calcext:value-type="float">
            <text:p>113944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12" office:value-type="string" calcext:value-type="string">
            <text:p>龔家慧</text:p>
          </table:table-cell>
          <table:table-cell table:style-name="ce218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45" calcext:value-type="float">
            <text:p>113945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12" office:value-type="string" calcext:value-type="string">
            <text:p>龔家萱</text:p>
          </table:table-cell>
          <table:table-cell table:style-name="ce218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46" calcext:value-type="float">
            <text:p>11394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12" office:value-type="string" calcext:value-type="string">
            <text:p>辜陳昭月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47" calcext:value-type="float">
            <text:p>1139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12" office:value-type="string" calcext:value-type="string">
            <text:p>吳建霆</text:p>
          </table:table-cell>
          <table:table-cell table:style-name="ce218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48" calcext:value-type="float">
            <text:p>11394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12" office:value-type="string" calcext:value-type="string">
            <text:p>全身運動學員</text:p>
          </table:table-cell>
          <table:table-cell table:style-name="ce218" office:value-type="float" office:value="800" calcext:value-type="float">
            <text:p><text:s/>$8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49" calcext:value-type="float">
            <text:p>11394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12" office:value-type="string" calcext:value-type="string">
            <text:p>全身運動學員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3950" calcext:value-type="float">
            <text:p>11395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1" calcext:value-type="float">
            <text:p>11</text:p>
          </table:table-cell>
          <table:table-cell table:style-name="ce213" office:value-type="string" calcext:value-type="string">
            <text:p>葉寶鳳、樂恩如</text:p>
          </table:table-cell>
          <table:table-cell table:style-name="ce222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3951" calcext:value-type="float">
            <text:p>11395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12" office:value-type="string" calcext:value-type="string">
            <text:p>善心人士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3952" calcext:value-type="float">
            <text:p>11395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212" office:value-type="string" calcext:value-type="string">
            <text:p>周春菊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8" calcext:value-type="float">
            <text:p>58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135" office:value-type="float" office:value="113953" calcext:value-type="float">
            <text:p>11395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0" calcext:value-type="float">
            <text:p>30</text:p>
          </table:table-cell>
          <table:table-cell table:style-name="ce212" office:value-type="string" calcext:value-type="string">
            <text:p>林麗玉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 table:number-columns-spanned="1" table:number-rows-spanned="6">
            <text:p>松德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6640" calcext:value-type="float">
            <text:p>1166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09" office:value-type="string" calcext:value-type="string">
            <text:p>殷淑雲</text:p>
          </table:table-cell>
          <table:table-cell table:style-name="ce218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6641" calcext:value-type="float">
            <text:p>1166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16" office:value-type="string" calcext:value-type="string">
            <text:p>邱莊若玲</text:p>
          </table:table-cell>
          <table:table-cell table:style-name="ce218" office:value-type="float" office:value="42000" calcext:value-type="float">
            <text:p><text:s/>$42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6642" calcext:value-type="float">
            <text:p>11664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16" office:value-type="string" calcext:value-type="string">
            <text:p>李淑君</text:p>
          </table:table-cell>
          <table:table-cell table:style-name="ce218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6643" calcext:value-type="float">
            <text:p>1166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16" office:value-type="string" calcext:value-type="string">
            <text:p>朱憶華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5" office:value-type="float" office:value="116644" calcext:value-type="float">
            <text:p>1166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16" office:value-type="string" calcext:value-type="string">
            <text:p>許寶鶯</text:p>
          </table:table-cell>
          <table:table-cell table:style-name="ce218" office:value-type="float" office:value="50000" calcext:value-type="float">
            <text:p><text:s/>$50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4" calcext:value-type="float">
            <text:p>64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5" office:value-type="float" office:value="116645" calcext:value-type="float">
            <text:p>1166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1" calcext:value-type="float">
            <text:p>31</text:p>
          </table:table-cell>
          <table:table-cell table:style-name="ce216" office:value-type="string" calcext:value-type="string">
            <text:p>殷淑雲</text:p>
          </table:table-cell>
          <table:table-cell table:style-name="ce218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5" calcext:value-type="float">
            <text:p>65</text:p>
          </table:table-cell>
          <table:table-cell table:style-name="ce90" office:value-type="string" calcext:value-type="string" table:number-columns-spanned="1" table:number-rows-spanned="21">
            <text:p>和平婦幼</text:p>
            <text:p>(和平)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16735" calcext:value-type="float">
            <text:p>11673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09" office:value-type="string" calcext:value-type="string">
            <text:p>陳進益</text:p>
          </table:table-cell>
          <table:table-cell table:style-name="ce218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6" calcext:value-type="float">
            <text:p>6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36" calcext:value-type="float">
            <text:p>1167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09" office:value-type="string" calcext:value-type="string">
            <text:p>鄧美華</text:p>
          </table:table-cell>
          <table:table-cell table:style-name="ce218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7" calcext:value-type="float">
            <text:p>6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37" calcext:value-type="float">
            <text:p>11673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09" office:value-type="string" calcext:value-type="string">
            <text:p>林哲顓</text:p>
          </table:table-cell>
          <table:table-cell table:style-name="ce218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8" calcext:value-type="float">
            <text:p>6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38" calcext:value-type="float">
            <text:p>1167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09" office:value-type="string" calcext:value-type="string">
            <text:p>孫和塵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9" calcext:value-type="float">
            <text:p>6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39" calcext:value-type="float">
            <text:p>11673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09" office:value-type="string" calcext:value-type="string">
            <text:p>孫昌華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0" calcext:value-type="float">
            <text:p>7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0" calcext:value-type="float">
            <text:p>1167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09" office:value-type="string" calcext:value-type="string">
            <text:p>麥藤美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1" calcext:value-type="float">
            <text:p>7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1" calcext:value-type="float">
            <text:p>1167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09" office:value-type="string" calcext:value-type="string">
            <text:p>孫昌莉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2" calcext:value-type="float">
            <text:p>7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2" calcext:value-type="float">
            <text:p>11674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09" office:value-type="string" calcext:value-type="string">
            <text:p>吳鈺婷</text:p>
          </table:table-cell>
          <table:table-cell table:style-name="ce218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3" calcext:value-type="float">
            <text:p>7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3" calcext:value-type="float">
            <text:p>1167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09" office:value-type="string" calcext:value-type="string">
            <text:p>蔡錫庚、蔡佳真、蔡佩珊</text:p>
          </table:table-cell>
          <table:table-cell table:style-name="ce218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4" calcext:value-type="float">
            <text:p>7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4" calcext:value-type="float">
            <text:p>1167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09" office:value-type="string" calcext:value-type="string">
            <text:p>孟祥斗</text:p>
          </table:table-cell>
          <table:table-cell table:style-name="ce218" office:value-type="float" office:value="50" calcext:value-type="float">
            <text:p><text:s/>$5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5" calcext:value-type="float">
            <text:p>7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5" calcext:value-type="float">
            <text:p>1167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09" office:value-type="string" calcext:value-type="string">
            <text:p>江振銓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12">
          <table:table-cell table:style-name="ce3" office:value-type="float" office:value="76" calcext:value-type="float">
            <text:p>7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6" calcext:value-type="float">
            <text:p>1167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09" office:value-type="string" calcext:value-type="string">
            <text:p>林寬三、林蕭愛、林家弘、林羽</text:p>
          </table:table-cell>
          <table:table-cell table:style-name="ce218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7" calcext:value-type="float">
            <text:p>7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7" calcext:value-type="float">
            <text:p>11674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09" office:value-type="string" calcext:value-type="string">
            <text:p>姚松盛、林佳慧</text:p>
          </table:table-cell>
          <table:table-cell table:style-name="ce218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8" calcext:value-type="float">
            <text:p>7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8" calcext:value-type="float">
            <text:p>11674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09" office:value-type="string" calcext:value-type="string">
            <text:p>林柔慧、賴俞安</text:p>
          </table:table-cell>
          <table:table-cell table:style-name="ce218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9" calcext:value-type="float">
            <text:p>7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49" calcext:value-type="float">
            <text:p>11674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09" office:value-type="string" calcext:value-type="string">
            <text:p>林知慧、劉子菱</text:p>
          </table:table-cell>
          <table:table-cell table:style-name="ce218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0" calcext:value-type="float">
            <text:p>8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50" calcext:value-type="float">
            <text:p>11675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209" office:value-type="string" calcext:value-type="string">
            <text:p>黃賴碧雲</text:p>
          </table:table-cell>
          <table:table-cell table:style-name="ce218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1" calcext:value-type="float">
            <text:p>8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51" calcext:value-type="float">
            <text:p>11675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09" office:value-type="string" calcext:value-type="string">
            <text:p>施金</text:p>
          </table:table-cell>
          <table:table-cell table:style-name="ce218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2" calcext:value-type="float">
            <text:p>8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52" calcext:value-type="float">
            <text:p>11675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ce209" office:value-type="string" calcext:value-type="string">
            <text:p>來傳倪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3" calcext:value-type="float">
            <text:p>8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53" calcext:value-type="float">
            <text:p>11675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1" calcext:value-type="float">
            <text:p>31</text:p>
          </table:table-cell>
          <table:table-cell table:style-name="ce209" office:value-type="string" calcext:value-type="string">
            <text:p>張啟忠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4" calcext:value-type="float">
            <text:p>8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54" calcext:value-type="float">
            <text:p>11675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1" calcext:value-type="float">
            <text:p>31</text:p>
          </table:table-cell>
          <table:table-cell table:style-name="ce209" office:value-type="string" calcext:value-type="string">
            <text:p>潘紫蘭</text:p>
          </table:table-cell>
          <table:table-cell table:style-name="ce218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5" calcext:value-type="float">
            <text:p>8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55" calcext:value-type="float">
            <text:p>11675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1" calcext:value-type="float">
            <text:p>31</text:p>
          </table:table-cell>
          <table:table-cell table:style-name="ce209" office:value-type="string" calcext:value-type="string">
            <text:p>鄭伊雯</text:p>
          </table:table-cell>
          <table:table-cell table:style-name="ce218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6" calcext:value-type="float">
            <text:p>86</text:p>
          </table:table-cell>
          <table:table-cell table:style-name="ce202" office:value-type="string" calcext:value-type="string" table:number-columns-spanned="1" table:number-rows-spanned="20">
            <text:p>和平婦幼</text:p>
            <text:p>(婦幼)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13886" calcext:value-type="float">
            <text:p>11388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09" office:value-type="string" calcext:value-type="string">
            <text:p>翁瀛鴻</text:p>
          </table:table-cell>
          <table:table-cell table:style-name="ce218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28">
          <table:table-cell table:style-name="ce3" office:value-type="float" office:value="87" calcext:value-type="float">
            <text:p>87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87" calcext:value-type="float">
            <text:p>11388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09" office:value-type="string" calcext:value-type="string">
            <text:p>朱若瑋</text:p>
          </table:table-cell>
          <table:table-cell table:style-name="ce218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28">
          <table:table-cell table:style-name="ce3" office:value-type="float" office:value="88" calcext:value-type="float">
            <text:p>88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88" calcext:value-type="float">
            <text:p>113888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09" office:value-type="string" calcext:value-type="string">
            <text:p>朱亭宇</text:p>
          </table:table-cell>
          <table:table-cell table:style-name="ce218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28">
          <table:table-cell table:style-name="ce3" office:value-type="float" office:value="89" calcext:value-type="float">
            <text:p>89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89" calcext:value-type="float">
            <text:p>113889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09" office:value-type="string" calcext:value-type="string">
            <text:p>謝曜安</text:p>
          </table:table-cell>
          <table:table-cell table:style-name="ce218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28">
          <table:table-cell table:style-name="ce3" office:value-type="float" office:value="90" calcext:value-type="float">
            <text:p>90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90" calcext:value-type="float">
            <text:p>11389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09" office:value-type="string" calcext:value-type="string">
            <text:p>王嘉芸</text:p>
          </table:table-cell>
          <table:table-cell table:style-name="ce218" office:value-type="float" office:value="770" calcext:value-type="float">
            <text:p><text:s/>$770 </text:p>
          </table:table-cell>
          <table:table-cell table:number-columns-repeated="1016"/>
        </table:table-row>
        <table:table-row table:style-name="ro28">
          <table:table-cell table:style-name="ce3" office:value-type="float" office:value="91" calcext:value-type="float">
            <text:p>91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91" calcext:value-type="float">
            <text:p>11389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張建豐</text:p>
          </table:table-cell>
          <table:table-cell table:style-name="ce21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2" calcext:value-type="float">
            <text:p>92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92" calcext:value-type="float">
            <text:p>11389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張照紳</text:p>
          </table:table-cell>
          <table:table-cell table:style-name="ce21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3" calcext:value-type="float">
            <text:p>93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93" calcext:value-type="float">
            <text:p>11389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王莉嫻</text:p>
          </table:table-cell>
          <table:table-cell table:style-name="ce21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4" calcext:value-type="float">
            <text:p>94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94" calcext:value-type="float">
            <text:p>1138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王連昌</text:p>
          </table:table-cell>
          <table:table-cell table:style-name="ce21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5" calcext:value-type="float">
            <text:p>95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95" calcext:value-type="float">
            <text:p>11389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張宥澄</text:p>
          </table:table-cell>
          <table:table-cell table:style-name="ce21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6" calcext:value-type="float">
            <text:p>96</text:p>
          </table:table-cell>
          <table:covered-table-cell table:style-name="ce150"/>
          <table:table-cell table:style-name="ce25" office:value-type="string" calcext:value-type="string">
            <text:p>A</text:p>
          </table:table-cell>
          <table:table-cell table:style-name="ce26" office:value-type="float" office:value="113896" calcext:value-type="float">
            <text:p>11389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王吳雲妹</text:p>
          </table:table-cell>
          <table:table-cell table:style-name="ce21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7" calcext:value-type="float">
            <text:p>97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97" calcext:value-type="float">
            <text:p>11389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鄭育哲</text:p>
          </table:table-cell>
          <table:table-cell table:style-name="ce21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8" calcext:value-type="float">
            <text:p>98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98" calcext:value-type="float">
            <text:p>11389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鄭玉婷</text:p>
          </table:table-cell>
          <table:table-cell table:style-name="ce21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9" calcext:value-type="float">
            <text:p>99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899" calcext:value-type="float">
            <text:p>11389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吳婉貞</text:p>
          </table:table-cell>
          <table:table-cell table:style-name="ce218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0" calcext:value-type="float">
            <text:p>100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13900" calcext:value-type="float">
            <text:p>1139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鄭陸田</text:p>
          </table:table-cell>
          <table:table-cell table:style-name="ce218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1" calcext:value-type="float">
            <text:p>101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03" calcext:value-type="float">
            <text:p>1205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周文彬</text:p>
          </table:table-cell>
          <table:table-cell table:style-name="ce21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2" calcext:value-type="float">
            <text:p>102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04" calcext:value-type="float">
            <text:p>1205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周俊廷</text:p>
          </table:table-cell>
          <table:table-cell table:style-name="ce21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3" calcext:value-type="float">
            <text:p>103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05" calcext:value-type="float">
            <text:p>1205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周奕卉</text:p>
          </table:table-cell>
          <table:table-cell table:style-name="ce21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4" calcext:value-type="float">
            <text:p>104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06" calcext:value-type="float">
            <text:p>1205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周筠倢</text:p>
          </table:table-cell>
          <table:table-cell table:style-name="ce21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5" calcext:value-type="float">
            <text:p>105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07" calcext:value-type="float">
            <text:p>1205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09" office:value-type="string" calcext:value-type="string">
            <text:p>王心瑜</text:p>
          </table:table-cell>
          <table:table-cell table:style-name="ce218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<text:s/>林森中醫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16610" calcext:value-type="float">
            <text:p>1166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09" office:value-type="string" calcext:value-type="string">
            <text:p>三寶弟子</text:p>
          </table:table-cell>
          <table:table-cell table:style-name="ce218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>
            <draw:frame table:end-cell-address="8月.A109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5"/>
          <table:table-cell table:style-name="ce217"/>
          <table:table-cell table:formula="of:=SUM([.H3:.H108])" office:value-type="float" office:value="292320" calcext:value-type="float">
            <text:p><text:s/>$292,320 </text:p>
          </table:table-cell>
          <table:table-cell table:number-columns-repeated="1016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7" table:default-cell-style-name="ce44"/>
        <table:table-column table:style-name="co8" table:default-cell-style-name="ce50"/>
        <table:table-column table:style-name="co9" table:default-cell-style-name="ce16"/>
        <table:table-column table:style-name="co18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9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9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28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4">
            <text:p>陽明</text:p>
          </table:table-cell>
          <table:table-cell table:style-name="ce25" office:value-type="string" calcext:value-type="string">
            <text:p>A</text:p>
          </table:table-cell>
          <table:table-cell table:style-name="ce21" office:value-type="float" office:value="113802" calcext:value-type="float">
            <text:p>1138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戴惠英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10" calcext:value-type="float">
            <text:p>10 </text:p>
          </table:table-cell>
          <table:table-cell table:style-name="ce46" office:value-type="float" office:value="72359" calcext:value-type="float">
            <text:p><text:s/>$72,359 </text:p>
          </table:table-cell>
          <table:table-cell table:number-columns-repeated="1012"/>
        </table:table-row>
        <table:table-row table:style-name="ro28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803" calcext:value-type="float">
            <text:p>11380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35" office:value-type="string" calcext:value-type="string">
            <text:p>楊式銘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150"/>
          <table:table-cell table:style-name="ce3" office:value-type="string" calcext:value-type="string">
            <text:p>陽明</text:p>
          </table:table-cell>
          <table:table-cell table:style-name="ce59" office:value-type="float" office:value="8" calcext:value-type="float">
            <text:p>8</text:p>
          </table:table-cell>
          <table:table-cell table:style-name="ce64" office:value-type="float" office:value="87863" calcext:value-type="float">
            <text:p><text:s/>$87,863 </text:p>
          </table:table-cell>
          <table:table-cell table:number-columns-repeated="1012"/>
        </table:table-row>
        <table:table-row table:style-name="ro28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804" calcext:value-type="float">
            <text:p>11380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35" office:value-type="string" calcext:value-type="string">
            <text:p>李惠美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150"/>
          <table:table-cell table:style-name="ce3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109511" calcext:value-type="float">
            <text:p><text:s/>$109,511 </text:p>
          </table:table-cell>
          <table:table-cell table:number-columns-repeated="1012"/>
        </table:table-row>
        <table:table-row table:style-name="ro28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1" office:value-type="float" office:value="113805" calcext:value-type="float">
            <text:p>1138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string" calcext:value-type="string">
            <text:p>吳嫻靜</text:p>
          </table:table-cell>
          <table:table-cell table:style-name="ce86" office:value-type="float" office:value="50" calcext:value-type="float">
            <text:p><text:s/>$50 </text:p>
          </table:table-cell>
          <table:table-cell table:style-name="ce150"/>
          <table:table-cell table:style-name="ce56" office:value-type="string" calcext:value-type="string">
            <text:p>中興</text:p>
          </table:table-cell>
          <table:table-cell table:style-name="ce60" office:value-type="float" office:value="6" calcext:value-type="float">
            <text:p>6</text:p>
          </table:table-cell>
          <table:table-cell table:style-name="ce46" office:value-type="float" office:value="64912" calcext:value-type="float">
            <text:p><text:s/>$64,912 </text:p>
          </table:table-cell>
          <table:table-cell table:number-columns-repeated="1012"/>
        </table:table-row>
        <table:table-row table:style-name="ro28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 table:number-columns-spanned="1" table:number-rows-spanned="17">
            <text:p>中興</text:p>
          </table:table-cell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4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洪王淑英</text:p>
          </table:table-cell>
          <table:table-cell table:style-name="ce198" office:value-type="float" office:value="3500" calcext:value-type="float">
            <text:p><text:s/>$3,5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8" calcext:value-type="float">
            <text:p>8 </text:p>
          </table:table-cell>
          <table:table-cell table:style-name="ce65" office:value-type="float" office:value="53708" calcext:value-type="float">
            <text:p><text:s/>$53,708 </text:p>
          </table:table-cell>
          <table:table-cell table:number-columns-repeated="1012"/>
        </table:table-row>
        <table:table-row table:style-name="ro28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4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6" office:value-type="string" calcext:value-type="string">
            <text:p>馮睿哲</text:p>
          </table:table-cell>
          <table:table-cell table:style-name="ce199" office:value-type="float" office:value="2000" calcext:value-type="float">
            <text:p><text:s/>$2,000 </text:p>
          </table:table-cell>
          <table:table-cell table:style-name="ce52"/>
          <table:table-cell table:style-name="ce3" office:value-type="string" calcext:value-type="string">
            <text:p>仁愛</text:p>
          </table:table-cell>
          <table:table-cell table:style-name="ce61" office:value-type="float" office:value="19" calcext:value-type="float">
            <text:p>19 </text:p>
          </table:table-cell>
          <table:table-cell table:style-name="ce65" office:value-type="float" office:value="323106" calcext:value-type="float">
            <text:p><text:s/>$323,106 </text:p>
          </table:table-cell>
          <table:table-cell table:number-columns-repeated="1012"/>
        </table:table-row>
        <table:table-row table:style-name="ro28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4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陳潤仲、陳潤孝</text:p>
          </table:table-cell>
          <table:table-cell table:style-name="ce199" office:value-type="float" office:value="200" calcext:value-type="float">
            <text:p><text:s/>$200 </text:p>
          </table:table-cell>
          <table:table-cell table:style-name="ce52"/>
          <table:table-cell table:style-name="ce3" office:value-type="string" calcext:value-type="string">
            <text:p>昆明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2620" calcext:value-type="float">
            <text:p><text:s/>$2,620 </text:p>
          </table:table-cell>
          <table:table-cell table:number-columns-repeated="1012"/>
        </table:table-row>
        <table:table-row table:style-name="ro2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鄭又慈</text:p>
          </table:table-cell>
          <table:table-cell table:style-name="ce199" office:value-type="float" office:value="500" calcext:value-type="float">
            <text:p><text:s/>$5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9])" office:value-type="float" office:value="58" calcext:value-type="float">
            <text:p>58 </text:p>
          </table:table-cell>
          <table:table-cell table:style-name="ce65" table:formula="of:=SUM([.L3:.L9])" office:value-type="float" office:value="714079" calcext:value-type="float">
            <text:p><text:s/>$714,079 </text:p>
          </table:table-cell>
          <table:table-cell table:number-columns-repeated="1012"/>
        </table:table-row>
        <table:table-row table:style-name="ro28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4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string" calcext:value-type="string">
            <text:p>廖麗霞、周雅玲</text:p>
          </table:table-cell>
          <table:table-cell table:style-name="ce199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4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string" calcext:value-type="string">
            <text:p>周雅芬</text:p>
          </table:table-cell>
          <table:table-cell table:style-name="ce199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4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何宗翰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4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36" office:value-type="string" calcext:value-type="string">
            <text:p>華相菩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5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string" calcext:value-type="string">
            <text:p>友訊小客車租賃有限公司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5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37" office:value-type="string" calcext:value-type="string">
            <text:p>朱新福、陳麗惠、朱宇婕</text:p>
          </table:table-cell>
          <table:table-cell table:style-name="ce199" office:value-type="float" office:value="1300" calcext:value-type="float">
            <text:p><text:s/>$1,3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5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37" office:value-type="string" calcext:value-type="string">
            <text:p>林祥龍、林玫伶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5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string" calcext:value-type="string">
            <text:p>譚觀有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5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37" office:value-type="string" calcext:value-type="string">
            <text:p>李其清</text:p>
          </table:table-cell>
          <table:table-cell table:style-name="ce199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5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6" calcext:value-type="float">
            <text:p>26</text:p>
          </table:table-cell>
          <table:table-cell table:style-name="ce37" office:value-type="string" calcext:value-type="string">
            <text:p>林孝賢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5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6" calcext:value-type="float">
            <text:p>26</text:p>
          </table:table-cell>
          <table:table-cell table:style-name="ce36" office:value-type="string" calcext:value-type="string">
            <text:p>陳珈佩</text:p>
          </table:table-cell>
          <table:table-cell table:style-name="ce199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5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8" calcext:value-type="float">
            <text:p>28</text:p>
          </table:table-cell>
          <table:table-cell table:style-name="ce36" office:value-type="string" calcext:value-type="string">
            <text:p>陳珈佩</text:p>
          </table:table-cell>
          <table:table-cell table:style-name="ce199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5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8" calcext:value-type="float">
            <text:p>28</text:p>
          </table:table-cell>
          <table:table-cell table:style-name="ce36" office:value-type="string" calcext:value-type="string">
            <text:p>楊佳圳</text:p>
          </table:table-cell>
          <table:table-cell table:style-name="ce199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 table:number-columns-spanned="1" table:number-rows-spanned="22">
            <text:p>仁愛</text:p>
          </table:table-cell>
          <table:table-cell table:style-name="ce25" office:value-type="string" calcext:value-type="string">
            <text:p>A</text:p>
          </table:table-cell>
          <table:table-cell table:style-name="ce23" office:value-type="float" office:value="116828" calcext:value-type="float">
            <text:p>1168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龔郁婷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29" calcext:value-type="float">
            <text:p>1168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善心人士</text:p>
          </table:table-cell>
          <table:table-cell table:style-name="ce147" office:value-type="float" office:value="1500000" calcext:value-type="float">
            <text:p><text:s/>$1,50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30" calcext:value-type="float">
            <text:p>11683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韋美智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31" calcext:value-type="float">
            <text:p>1168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楊詹玉貞</text:p>
          </table:table-cell>
          <table:table-cell table:style-name="ce147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32" calcext:value-type="float">
            <text:p>1168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38" office:value-type="string" calcext:value-type="string">
            <text:p>楊詹玉貞</text:p>
          </table:table-cell>
          <table:table-cell table:style-name="ce14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33" calcext:value-type="float">
            <text:p>11683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38" office:value-type="string" calcext:value-type="string">
            <text:p>董思霖</text:p>
          </table:table-cell>
          <table:table-cell table:style-name="ce147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34" calcext:value-type="float">
            <text:p>1168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23" office:value-type="string" calcext:value-type="string">
            <text:p>林娉</text:p>
          </table:table-cell>
          <table:table-cell table:style-name="ce14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3" office:value-type="float" office:value="116835" calcext:value-type="float">
            <text:p>116835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23" office:value-type="string" calcext:value-type="string">
            <text:p>馬精武</text:p>
          </table:table-cell>
          <table:table-cell table:style-name="ce14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3" office:value-type="float" office:value="116836" calcext:value-type="float">
            <text:p>11683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23" office:value-type="string" calcext:value-type="string">
            <text:p>韋美智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3" office:value-type="float" office:value="116837" calcext:value-type="float">
            <text:p>1168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23" office:value-type="string" calcext:value-type="string">
            <text:p>尤三謀</text:p>
          </table:table-cell>
          <table:table-cell table:style-name="ce147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38" calcext:value-type="float">
            <text:p>11683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38" office:value-type="string" calcext:value-type="string">
            <text:p>楊詹玉貞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39" calcext:value-type="float">
            <text:p>11683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38" office:value-type="string" calcext:value-type="string">
            <text:p>許月霞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40" calcext:value-type="float">
            <text:p>11684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38" office:value-type="string" calcext:value-type="string">
            <text:p>許陳隨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3" office:value-type="float" office:value="116841" calcext:value-type="float">
            <text:p>11684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23" office:value-type="string" calcext:value-type="string">
            <text:p>許振輝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42" calcext:value-type="float">
            <text:p>11684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連天翔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43" calcext:value-type="float">
            <text:p>11684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李春龍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44" calcext:value-type="float">
            <text:p>11684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顏賴寶猜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45" calcext:value-type="float">
            <text:p>11684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彭源英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46" calcext:value-type="float">
            <text:p>11684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38" office:value-type="string" calcext:value-type="string">
            <text:p>楊詹玉貞</text:p>
          </table:table-cell>
          <table:table-cell table:style-name="ce147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47" calcext:value-type="float">
            <text:p>11684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38" office:value-type="string" calcext:value-type="string">
            <text:p>善心人士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48" calcext:value-type="float">
            <text:p>1168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38" office:value-type="string" calcext:value-type="string">
            <text:p>善心人士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3" calcext:value-type="float">
            <text:p>43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3" office:value-type="float" office:value="116849" calcext:value-type="float">
            <text:p>11684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38" office:value-type="string" calcext:value-type="string">
            <text:p>林軒宇</text:p>
          </table:table-cell>
          <table:table-cell table:style-name="ce14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 table:number-columns-spanned="1" table:number-rows-spanned="14">
            <text:p>忠孝</text:p>
          </table:table-cell>
          <table:table-cell table:style-name="ce25" office:value-type="string" calcext:value-type="string">
            <text:p>A</text:p>
          </table:table-cell>
          <table:table-cell table:style-name="ce24" office:value-type="float" office:value="113954" calcext:value-type="float">
            <text:p>11395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string" calcext:value-type="string">
            <text:p>王筱韻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3955" calcext:value-type="float">
            <text:p>113955</text:p>
          </table:table-cell>
          <table:table-cell table:style-name="ce29" office:value-type="float" office:value="9" calcext:value-type="float">
            <text:p>9</text:p>
          </table:table-cell>
          <table:table-cell table:style-name="ce206" office:value-type="float" office:value="5" calcext:value-type="float">
            <text:p>5</text:p>
          </table:table-cell>
          <table:table-cell table:style-name="ce224" office:value-type="string" calcext:value-type="string">
            <text:p>杜吉雄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3956" calcext:value-type="float">
            <text:p>11395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string" calcext:value-type="string">
            <text:p>張聯春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89"/>
          <table:table-cell table:number-columns-repeated="1015"/>
        </table:table-row>
        <table:table-row table:style-name="ro28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57" calcext:value-type="float">
            <text:p>11395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41" office:value-type="string" calcext:value-type="string">
            <text:p>楊廖碧貞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89"/>
          <table:table-cell table:number-columns-repeated="1015"/>
        </table:table-row>
        <table:table-row table:style-name="ro28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3958" calcext:value-type="float">
            <text:p>11395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41" office:value-type="string" calcext:value-type="string">
            <text:p>施冠杰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89"/>
          <table:table-cell table:number-columns-repeated="1015"/>
        </table:table-row>
        <table:table-row table:style-name="ro28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3959" calcext:value-type="float">
            <text:p>113959</text:p>
          </table:table-cell>
          <table:table-cell table:style-name="ce29" office:value-type="float" office:value="9" calcext:value-type="float">
            <text:p>9</text:p>
          </table:table-cell>
          <table:table-cell table:style-name="ce207" office:value-type="float" office:value="20" calcext:value-type="float">
            <text:p>20</text:p>
          </table:table-cell>
          <table:table-cell table:style-name="ce225" office:value-type="string" calcext:value-type="string">
            <text:p>陳淑英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60" calcext:value-type="float">
            <text:p>11396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39" office:value-type="string" calcext:value-type="string">
            <text:p>蔡承霖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3961" calcext:value-type="float">
            <text:p>11396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39" office:value-type="string" calcext:value-type="string">
            <text:p>朱珈慧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3962" calcext:value-type="float">
            <text:p>11396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張貴華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63" calcext:value-type="float">
            <text:p>11396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39" office:value-type="string" calcext:value-type="string">
            <text:p>辜基益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3964" calcext:value-type="float">
            <text:p>11396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39" office:value-type="string" calcext:value-type="string">
            <text:p>辜一展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3965" calcext:value-type="float">
            <text:p>113965</text:p>
          </table:table-cell>
          <table:table-cell table:style-name="ce29" office:value-type="float" office:value="9" calcext:value-type="float">
            <text:p>9</text:p>
          </table:table-cell>
          <table:table-cell table:style-name="ce206" office:value-type="float" office:value="28" calcext:value-type="float">
            <text:p>28</text:p>
          </table:table-cell>
          <table:table-cell table:style-name="ce224" office:value-type="string" calcext:value-type="string">
            <text:p>辜万僖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3966" calcext:value-type="float">
            <text:p>11396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39" office:value-type="string" calcext:value-type="string">
            <text:p>辜雅蘭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7" calcext:value-type="float">
            <text:p>57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4" office:value-type="float" office:value="113967" calcext:value-type="float">
            <text:p>11396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40" office:value-type="string" calcext:value-type="string">
            <text:p>辜陳昭月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 table:number-columns-spanned="1" table:number-rows-spanned="3">
            <text:p>松德</text:p>
          </table:table-cell>
          <table:table-cell table:style-name="ce25" office:value-type="string" calcext:value-type="string">
            <text:p>A</text:p>
          </table:table-cell>
          <table:table-cell table:style-name="ce24" office:value-type="float" office:value="116646" calcext:value-type="float">
            <text:p>1166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邱莊若玲 </text:p>
          </table:table-cell>
          <table:table-cell table:style-name="ce226" office:value-type="float" office:value="42000" calcext:value-type="float">
            <text:p><text:s/>$42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647" calcext:value-type="float">
            <text:p>116647</text:p>
          </table:table-cell>
          <table:table-cell table:style-name="ce29" office:value-type="float" office:value="9" calcext:value-type="float">
            <text:p>9</text:p>
          </table:table-cell>
          <table:table-cell table:style-name="ce206" office:value-type="float" office:value="22" calcext:value-type="float">
            <text:p>22</text:p>
          </table:table-cell>
          <table:table-cell table:style-name="ce42" office:value-type="string" calcext:value-type="string">
            <text:p>林靜萍</text:p>
          </table:table-cell>
          <table:table-cell table:style-name="ce226" office:value-type="float" office:value="5000" calcext:value-type="float">
            <text:p><text:s/>$5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648" calcext:value-type="float">
            <text:p>11664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</text:p>
          </table:table-cell>
          <table:table-cell table:style-name="ce42" office:value-type="string" calcext:value-type="string">
            <text:p>陳伃溱</text:p>
          </table:table-cell>
          <table:table-cell table:style-name="ce22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1" calcext:value-type="float">
            <text:p>61</text:p>
          </table:table-cell>
          <table:table-cell table:style-name="ce90" office:value-type="string" calcext:value-type="string" table:number-columns-spanned="1" table:number-rows-spanned="20">
            <text:p>和平婦幼</text:p>
            <text:p>(和平)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16756" calcext:value-type="float">
            <text:p>11675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鄧美華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54"/>
          <table:table-cell table:number-columns-repeated="1015"/>
        </table:table-row>
        <table:table-row table:style-name="ro31">
          <table:table-cell table:style-name="ce3" office:value-type="float" office:value="62" calcext:value-type="float">
            <text:p>6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57" calcext:value-type="float">
            <text:p>11675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182" office:value-type="string" calcext:value-type="string">
            <text:p>林寬三、林蕭愛、林家弘、林羽</text:p>
          </table:table-cell>
          <table:table-cell table:style-name="ce86" office:value-type="float" office:value="400" calcext:value-type="float">
            <text:p><text:s/>$4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3" calcext:value-type="float">
            <text:p>6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58" calcext:value-type="float">
            <text:p>11675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林柔慧、賴俞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4" calcext:value-type="float">
            <text:p>6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59" calcext:value-type="float">
            <text:p>11675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姚松盛、林佳慧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5" calcext:value-type="float">
            <text:p>6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0" calcext:value-type="float">
            <text:p>1167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林知慧、劉子菱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6" calcext:value-type="float">
            <text:p>6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1" calcext:value-type="float">
            <text:p>11676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孫和塵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7" calcext:value-type="float">
            <text:p>6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2" calcext:value-type="float">
            <text:p>11676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孫昌華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8" calcext:value-type="float">
            <text:p>6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3" calcext:value-type="float">
            <text:p>1167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string" calcext:value-type="string">
            <text:p>蔡錫庚、蔡佳真、蔡佩珊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9" calcext:value-type="float">
            <text:p>6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4" calcext:value-type="float">
            <text:p>11676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36" office:value-type="string" calcext:value-type="string">
            <text:p>來傳倪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0" calcext:value-type="float">
            <text:p>7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5" calcext:value-type="float">
            <text:p>11676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string" calcext:value-type="string">
            <text:p>黃賴碧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1" calcext:value-type="float">
            <text:p>71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6" calcext:value-type="float">
            <text:p>11676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高騰輝</text:p>
          </table:table-cell>
          <table:table-cell table:style-name="ce86" office:value-type="float" office:value="1500" calcext:value-type="float">
            <text:p><text:s/>$1,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2" calcext:value-type="float">
            <text:p>72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7" calcext:value-type="float">
            <text:p>11676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高渝超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3" calcext:value-type="float">
            <text:p>73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8" calcext:value-type="float">
            <text:p>11676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高渝超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4" calcext:value-type="float">
            <text:p>74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69" calcext:value-type="float">
            <text:p>11676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string" calcext:value-type="string">
            <text:p>莊達人</text:p>
          </table:table-cell>
          <table:table-cell table:style-name="ce86" office:value-type="float" office:value="10000" calcext:value-type="float">
            <text:p><text:s/>$10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5" calcext:value-type="float">
            <text:p>75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70" calcext:value-type="float">
            <text:p>11677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style-name="ce36" office:value-type="string" calcext:value-type="string">
            <text:p>來傳倪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6" calcext:value-type="float">
            <text:p>76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71" calcext:value-type="float">
            <text:p>11677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style-name="ce36" office:value-type="string" calcext:value-type="string">
            <text:p>曾秀美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7" calcext:value-type="float">
            <text:p>77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72" calcext:value-type="float">
            <text:p>11677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style-name="ce36" office:value-type="string" calcext:value-type="string">
            <text:p>謝淑惠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8" calcext:value-type="float">
            <text:p>78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73" calcext:value-type="float">
            <text:p>11677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6" calcext:value-type="float">
            <text:p>26</text:p>
          </table:table-cell>
          <table:table-cell table:style-name="ce36" office:value-type="string" calcext:value-type="string">
            <text:p>孫昌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9" calcext:value-type="float">
            <text:p>79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74" calcext:value-type="float">
            <text:p>11677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6" calcext:value-type="float">
            <text:p>26</text:p>
          </table:table-cell>
          <table:table-cell table:style-name="ce36" office:value-type="string" calcext:value-type="string">
            <text:p>麥藤美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0" calcext:value-type="float">
            <text:p>80</text:p>
          </table:table-cell>
          <table:covered-table-cell table:style-name="ce91"/>
          <table:table-cell table:style-name="ce25" office:value-type="string" calcext:value-type="string">
            <text:p>A</text:p>
          </table:table-cell>
          <table:table-cell table:style-name="ce26" office:value-type="float" office:value="116775" calcext:value-type="float">
            <text:p>11677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林彩瑜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1" calcext:value-type="float">
            <text:p>81</text:p>
          </table:table-cell>
          <table:table-cell table:style-name="ce202" office:value-type="string" calcext:value-type="string" table:number-columns-spanned="1" table:number-rows-spanned="18">
            <text:p>和平婦幼</text:p>
            <text:p>(婦幼)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20508" calcext:value-type="float">
            <text:p>120508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36" office:value-type="string" calcext:value-type="string">
            <text:p>王嘉芸</text:p>
          </table:table-cell>
          <table:table-cell table:style-name="ce86" office:value-type="float" office:value="110" calcext:value-type="float">
            <text:p><text:s/>$110 </text:p>
          </table:table-cell>
          <table:table-cell table:number-columns-repeated="1016"/>
        </table:table-row>
        <table:table-row table:style-name="ro28">
          <table:table-cell table:style-name="ce3" office:value-type="float" office:value="82" calcext:value-type="float">
            <text:p>82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09" calcext:value-type="float">
            <text:p>12050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周文彬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3" calcext:value-type="float">
            <text:p>83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10" calcext:value-type="float">
            <text:p>1205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周俊廷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4" calcext:value-type="float">
            <text:p>84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11" calcext:value-type="float">
            <text:p>1205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周奕卉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5" calcext:value-type="float">
            <text:p>85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12" calcext:value-type="float">
            <text:p>1205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周筠倢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6" calcext:value-type="float">
            <text:p>86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13" calcext:value-type="float">
            <text:p>1205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王心瑜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7" calcext:value-type="float">
            <text:p>87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14" calcext:value-type="float">
            <text:p>1205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張建豐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88" calcext:value-type="float">
            <text:p>88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15" calcext:value-type="float">
            <text:p>1205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張照紳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89" calcext:value-type="float">
            <text:p>89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16" calcext:value-type="float">
            <text:p>1205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王莉嫻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0" calcext:value-type="float">
            <text:p>90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17" calcext:value-type="float">
            <text:p>1205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王連昌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1" calcext:value-type="float">
            <text:p>91</text:p>
          </table:table-cell>
          <table:covered-table-cell table:style-name="ce150"/>
          <table:table-cell table:style-name="ce25" office:value-type="string" calcext:value-type="string">
            <text:p>A</text:p>
          </table:table-cell>
          <table:table-cell table:style-name="ce26" office:value-type="float" office:value="120518" calcext:value-type="float">
            <text:p>1205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張宥澄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2" calcext:value-type="float">
            <text:p>92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19" calcext:value-type="float">
            <text:p>1205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王吳雲妹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3" calcext:value-type="float">
            <text:p>93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20" calcext:value-type="float">
            <text:p>1205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鄭育哲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4" calcext:value-type="float">
            <text:p>94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21" calcext:value-type="float">
            <text:p>1205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鄭云婷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5" calcext:value-type="float">
            <text:p>95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22" calcext:value-type="float">
            <text:p>12052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吳婉貞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6" calcext:value-type="float">
            <text:p>96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23" calcext:value-type="float">
            <text:p>1205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string" calcext:value-type="string">
            <text:p>鄭陸田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7" calcext:value-type="float">
            <text:p>97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24" calcext:value-type="float">
            <text:p>1205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謝曜安</text:p>
          </table:table-cell>
          <table:table-cell table:style-name="ce8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28">
          <table:table-cell table:style-name="ce3" office:value-type="float" office:value="98" calcext:value-type="float">
            <text:p>98</text:p>
          </table:table-cell>
          <table:covered-table-cell table:style-name="ce164"/>
          <table:table-cell table:style-name="ce25" office:value-type="string" calcext:value-type="string">
            <text:p>A</text:p>
          </table:table-cell>
          <table:table-cell table:style-name="ce26" office:value-type="float" office:value="120525" calcext:value-type="float">
            <text:p>12052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陳怡伶</text:p>
          </table:table-cell>
          <table:table-cell table:style-name="ce8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28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 table:number-columns-spanned="1" table:number-rows-spanned="3">
            <text:p><text:s/>林森中醫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6611" calcext:value-type="float">
            <text:p>1166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style-name="ce36" office:value-type="string" calcext:value-type="string">
            <text:p>曾郭月雲</text:p>
          </table:table-cell>
          <table:table-cell table:style-name="ce8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0" calcext:value-type="float">
            <text:p>10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6612" calcext:value-type="float">
            <text:p>1166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中醫門診中心志工隊</text:p>
          </table:table-cell>
          <table:table-cell table:style-name="ce86" office:value-type="float" office:value="10520" calcext:value-type="float">
            <text:p><text:s/>$10,520 </text:p>
          </table:table-cell>
          <table:table-cell table:number-columns-repeated="1016"/>
        </table:table-row>
        <table:table-row table:style-name="ro28">
          <table:table-cell table:style-name="ce3" office:value-type="float" office:value="101" calcext:value-type="float">
            <text:p>10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16613" calcext:value-type="float">
            <text:p>1166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中醫門診中心志工隊</text:p>
          </table:table-cell>
          <table:table-cell table:style-name="ce86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2" calcext:value-type="float">
            <office:annotation draw:style-name="gr2" draw:text-style-name="P3" svg:width="31.91mm" svg:height="21.06mm" svg:x="21.48mm" svg:y="918.2mm" draw:caption-point-x="-3.84mm" draw:caption-point-y="6.53mm">
              <dc:date>2020-02-18T00:00:00</dc:date>
              <text:p text:style-name="P2"><text:span text:style-name="T1">A3496:</text:span></text:p>
              <text:p text:style-name="P2"><text:span text:style-name="T2">100.11</text:span><text:span text:style-name="T2">補資料，登於</text:span><text:span text:style-name="T2">101</text:span><text:span text:style-name="T2">年一月院訊</text:span></text:p>
            </office:annotation>
            <text:p>102</text:p>
          </table:table-cell>
          <table:table-cell table:style-name="ce5" office:value-type="string" calcext:value-type="string">
            <text:p>昆明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6619" calcext:value-type="float">
            <text:p>1166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方奕云、方建炘</text:p>
          </table:table-cell>
          <table:table-cell table:style-name="ce8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>
            <draw:frame table:end-cell-address="9月.A105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5"/>
          <table:table-cell table:style-name="ce217"/>
          <table:table-cell table:formula="of:=SUM([.H3:.H104])" office:value-type="float" office:value="1679580" calcext:value-type="float">
            <text:p><text:s/>$1,679,580 </text:p>
          </table:table-cell>
          <table:table-cell table:number-columns-repeated="1016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7" table:default-cell-style-name="ce44"/>
        <table:table-column table:style-name="co8" table:default-cell-style-name="ce50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10月捐款芳名錄</text:p>
          </table:table-cell>
          <table:covered-table-cell table:number-columns-repeated="7" table:style-name="ce4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10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28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3">
            <text:p>陽明</text:p>
          </table:table-cell>
          <table:table-cell table:style-name="ce93" office:value-type="string" calcext:value-type="string">
            <text:p>A</text:p>
          </table:table-cell>
          <table:table-cell table:style-name="ce93" office:value-type="float" office:value="113806" calcext:value-type="float">
            <text:p>113806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" calcext:value-type="float">
            <text:p>5</text:p>
          </table:table-cell>
          <table:table-cell table:style-name="ce37" office:value-type="string" calcext:value-type="string">
            <text:p>戴惠英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12" calcext:value-type="float">
            <text:p>12 </text:p>
          </table:table-cell>
          <table:table-cell table:style-name="ce46" office:value-type="float" office:value="70631" calcext:value-type="float">
            <text:p><text:s/>$70,631 </text:p>
          </table:table-cell>
          <table:table-cell table:number-columns-repeated="1012"/>
        </table:table-row>
        <table:table-row table:style-name="ro28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07" calcext:value-type="float">
            <text:p>11380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4" calcext:value-type="float">
            <text:p>14</text:p>
          </table:table-cell>
          <table:table-cell table:style-name="ce37" office:value-type="string" calcext:value-type="string">
            <text:p>邱佳佩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150"/>
          <table:table-cell table:style-name="ce3" office:value-type="string" calcext:value-type="string">
            <text:p>陽明</text:p>
          </table:table-cell>
          <table:table-cell table:style-name="ce59" office:value-type="float" office:value="47" calcext:value-type="float">
            <text:p>47</text:p>
          </table:table-cell>
          <table:table-cell table:style-name="ce64" office:value-type="float" office:value="535090" calcext:value-type="float">
            <text:p><text:s/>$535,090 </text:p>
          </table:table-cell>
          <table:table-cell table:number-columns-repeated="1012"/>
        </table:table-row>
        <table:table-row table:style-name="ro28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08" calcext:value-type="float">
            <text:p>11380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7" calcext:value-type="float">
            <text:p>17</text:p>
          </table:table-cell>
          <table:table-cell table:style-name="ce37" office:value-type="string" calcext:value-type="string">
            <text:p>郭達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150"/>
          <table:table-cell table:style-name="ce3" office:value-type="string" calcext:value-type="string">
            <text:p>忠孝</text:p>
          </table:table-cell>
          <table:table-cell table:style-name="ce59" office:value-type="float" office:value="8" calcext:value-type="float">
            <text:p>8</text:p>
          </table:table-cell>
          <table:table-cell table:style-name="ce65" office:value-type="float" office:value="53985" calcext:value-type="float">
            <text:p><text:s/>$53,985 </text:p>
          </table:table-cell>
          <table:table-cell table:number-columns-repeated="1012"/>
        </table:table-row>
        <table:table-row table:style-name="ro28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16">
            <text:p>中興</text:p>
          </table:table-cell>
          <table:table-cell table:style-name="ce25" office:value-type="string" calcext:value-type="string">
            <text:p>A</text:p>
          </table:table-cell>
          <table:table-cell table:style-name="ce21" office:value-type="string" calcext:value-type="string">
            <text:p>1165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35" office:value-type="string" calcext:value-type="string">
            <text:p>馮睿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150"/>
          <table:table-cell table:style-name="ce56" office:value-type="string" calcext:value-type="string">
            <text:p>中興</text:p>
          </table:table-cell>
          <table:table-cell table:style-name="ce60" office:value-type="float" office:value="12" calcext:value-type="float">
            <text:p>12</text:p>
          </table:table-cell>
          <table:table-cell table:style-name="ce46" office:value-type="float" office:value="333431" calcext:value-type="float">
            <text:p><text:s/>$333,431 </text:p>
          </table:table-cell>
          <table:table-cell table:number-columns-repeated="1012"/>
        </table:table-row>
        <table:table-row table:style-name="ro28">
          <table:table-cell table:style-name="ce3" office:value-type="float" office:value="5" calcext:value-type="float">
            <text:p>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37" office:value-type="string" calcext:value-type="string">
            <text:p>朱新福、朱宇婕、陳麗惠</text:p>
          </table:table-cell>
          <table:table-cell table:style-name="ce232" office:value-type="float" office:value="1300" calcext:value-type="float">
            <text:p><text:s/>$1,300 </text:p>
          </table:table-cell>
          <table:table-cell table:style-name="ce52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8" calcext:value-type="float">
            <text:p>8 </text:p>
          </table:table-cell>
          <table:table-cell table:style-name="ce65" office:value-type="float" office:value="155670" calcext:value-type="float">
            <text:p><text:s/>$155,670 </text:p>
          </table:table-cell>
          <table:table-cell table:number-columns-repeated="1012"/>
        </table:table-row>
        <table:table-row table:style-name="ro28">
          <table:table-cell table:style-name="ce3" office:value-type="float" office:value="6" calcext:value-type="float">
            <text:p>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林祥龍、林玫伶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style-name="ce3" office:value-type="string" calcext:value-type="string">
            <text:p>仁愛</text:p>
          </table:table-cell>
          <table:table-cell table:style-name="ce61" office:value-type="float" office:value="21" calcext:value-type="float">
            <text:p>21 </text:p>
          </table:table-cell>
          <table:table-cell table:style-name="ce65" office:value-type="float" office:value="255753" calcext:value-type="float">
            <text:p><text:s/>$255,753 </text:p>
          </table:table-cell>
          <table:table-cell table:number-columns-repeated="1012"/>
        </table:table-row>
        <table:table-row table:style-name="ro28">
          <table:table-cell table:style-name="ce3" office:value-type="float" office:value="7" calcext:value-type="float">
            <text:p>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37" office:value-type="string" calcext:value-type="string">
            <text:p>朱家</text:p>
          </table:table-cell>
          <table:table-cell table:style-name="ce199" office:value-type="float" office:value="10000" calcext:value-type="float">
            <text:p><text:s/>$10,000 </text:p>
          </table:table-cell>
          <table:table-cell table:style-name="ce52"/>
          <table:table-cell table:style-name="ce3" office:value-type="string" calcext:value-type="string">
            <text:p>昆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790" calcext:value-type="float">
            <text:p><text:s/>$790 </text:p>
          </table:table-cell>
          <table:table-cell table:number-columns-repeated="1012"/>
        </table:table-row>
        <table:table-row table:style-name="ro28">
          <table:table-cell table:style-name="ce3" office:value-type="float" office:value="8" calcext:value-type="float">
            <text:p>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37" office:value-type="string" calcext:value-type="string">
            <text:p>郭女士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style-name="ce3" office:value-type="string" calcext:value-type="string">
            <text:p>合計</text:p>
          </table:table-cell>
          <table:table-cell table:style-name="ce61" table:formula="of:=SUM([.K3:.K9])" office:value-type="float" office:value="109" calcext:value-type="float">
            <text:p>109 </text:p>
          </table:table-cell>
          <table:table-cell table:style-name="ce65" table:formula="of:=SUM([.L3:.L9])" office:value-type="float" office:value="1405350" calcext:value-type="float">
            <text:p><text:s/>$1,405,350 </text:p>
          </table:table-cell>
          <table:table-cell table:number-columns-repeated="1012"/>
        </table:table-row>
        <table:table-row table:style-name="ro28">
          <table:table-cell table:style-name="ce3" office:value-type="float" office:value="9" calcext:value-type="float">
            <text:p>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37" office:value-type="string" calcext:value-type="string">
            <text:p>譚觀有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0" calcext:value-type="float">
            <text:p>1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37" office:value-type="string" calcext:value-type="string">
            <text:p>沈坤松</text:p>
          </table:table-cell>
          <table:table-cell table:style-name="ce199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1" calcext:value-type="float">
            <text:p>1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36" office:value-type="string" calcext:value-type="string">
            <text:p>沈坤松</text:p>
          </table:table-cell>
          <table:table-cell table:style-name="ce199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2" calcext:value-type="float">
            <text:p>1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36" office:value-type="string" calcext:value-type="string">
            <text:p>沈坤松</text:p>
          </table:table-cell>
          <table:table-cell table:style-name="ce199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3" calcext:value-type="float">
            <text:p>1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37" office:value-type="string" calcext:value-type="string">
            <text:p>蕭美玲</text:p>
          </table:table-cell>
          <table:table-cell table:style-name="ce199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6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37" office:value-type="string" calcext:value-type="string">
            <text:p>廖偉丞</text:p>
          </table:table-cell>
          <table:table-cell table:style-name="ce199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5" calcext:value-type="float">
            <text:p>1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7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37" office:value-type="string" calcext:value-type="string">
            <text:p>鄭郭阿娥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6" calcext:value-type="float">
            <text:p>1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7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37" office:value-type="string" calcext:value-type="string">
            <text:p>鄭聰明</text:p>
          </table:table-cell>
          <table:table-cell table:style-name="ce199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7" calcext:value-type="float">
            <text:p>1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7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37" office:value-type="string" calcext:value-type="string">
            <text:p>鄭麗雲</text:p>
          </table:table-cell>
          <table:table-cell table:style-name="ce199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18" calcext:value-type="float">
            <text:p>1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7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string" calcext:value-type="string">
            <text:p>友訊小客車租貸有限公司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32">
          <table:table-cell table:style-name="ce3" office:value-type="float" office:value="19" calcext:value-type="float">
            <text:p>1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7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5" calcext:value-type="float">
            <text:p>25</text:p>
          </table:table-cell>
          <table:table-cell table:style-name="ce37" office:value-type="string" calcext:value-type="string">
            <text:p>林秀春、吳宇倫、吳月釵、張太一、張弘人、張黎月、吳純純、吳國禎、張愛惠、張睿耀</text:p>
          </table:table-cell>
          <table:table-cell table:style-name="ce199" office:value-type="float" office:value="3700" calcext:value-type="float">
            <text:p><text:s/>$3,7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 table:number-columns-spanned="1" table:number-rows-spanned="19">
            <text:p>仁愛</text:p>
          </table:table-cell>
          <table:table-cell table:style-name="ce25" office:value-type="string" calcext:value-type="string">
            <text:p>A</text:p>
          </table:table-cell>
          <table:table-cell table:style-name="ce22" office:value-type="float" office:value="116850" calcext:value-type="float">
            <text:p>11685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黃淑貞</text:p>
          </table:table-cell>
          <table:table-cell table:style-name="ce199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851" calcext:value-type="float">
            <text:p>11685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string" calcext:value-type="string">
            <text:p>李錫麗</text:p>
          </table:table-cell>
          <table:table-cell table:style-name="ce199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52" calcext:value-type="float">
            <text:p>1168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徐繼浴</text:p>
          </table:table-cell>
          <table:table-cell table:style-name="ce14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53" calcext:value-type="float">
            <text:p>11685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善心人士</text:p>
          </table:table-cell>
          <table:table-cell table:style-name="ce147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54" calcext:value-type="float">
            <text:p>11685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38" office:value-type="string" calcext:value-type="string">
            <text:p>陳滿足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55" calcext:value-type="float">
            <text:p>11685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38" office:value-type="string" calcext:value-type="string">
            <text:p>王美菊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56" calcext:value-type="float">
            <text:p>11685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38" office:value-type="string" calcext:value-type="string">
            <text:p>林娉</text:p>
          </table:table-cell>
          <table:table-cell table:style-name="ce147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57" calcext:value-type="float">
            <text:p>11685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string" calcext:value-type="string">
            <text:p>善心人士</text:p>
          </table:table-cell>
          <table:table-cell table:style-name="ce147" office:value-type="float" office:value="1500000" calcext:value-type="float">
            <text:p><text:s/>$1,50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58" calcext:value-type="float">
            <text:p>11685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23" office:value-type="string" calcext:value-type="string">
            <text:p>陳逸凡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3" office:value-type="float" office:value="116859" calcext:value-type="float">
            <text:p>11685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23" office:value-type="string" calcext:value-type="string">
            <text:p>林添一</text:p>
          </table:table-cell>
          <table:table-cell table:style-name="ce147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3" office:value-type="float" office:value="116860" calcext:value-type="float">
            <text:p>11686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23" office:value-type="string" calcext:value-type="string">
            <text:p>林玉蘭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3" office:value-type="float" office:value="116861" calcext:value-type="float">
            <text:p>11686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23" office:value-type="string" calcext:value-type="string">
            <text:p>陳寶蘭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62" calcext:value-type="float">
            <text:p>11686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38" office:value-type="string" calcext:value-type="string">
            <text:p>陳行潔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63" calcext:value-type="float">
            <text:p>1168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38" office:value-type="string" calcext:value-type="string">
            <text:p>蘇金財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64" calcext:value-type="float">
            <text:p>11686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38" office:value-type="string" calcext:value-type="string">
            <text:p>蘇淑卿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3" office:value-type="float" office:value="116865" calcext:value-type="float">
            <text:p>11686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23" office:value-type="string" calcext:value-type="string">
            <text:p>潘美秀</text:p>
          </table:table-cell>
          <table:table-cell table:style-name="ce147" office:value-type="float" office:value="20000" calcext:value-type="float">
            <text:p><text:s/>$20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66" calcext:value-type="float">
            <text:p>11686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38" office:value-type="string" calcext:value-type="string">
            <text:p>王如敏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67" calcext:value-type="float">
            <text:p>11686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38" office:value-type="string" calcext:value-type="string">
            <text:p>蕭文良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3" office:value-type="float" office:value="116868" calcext:value-type="float">
            <text:p>1168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38" office:value-type="string" calcext:value-type="string">
            <text:p>王葉淑真</text:p>
          </table:table-cell>
          <table:table-cell table:style-name="ce147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 table:number-columns-spanned="1" table:number-rows-spanned="16">
            <text:p>忠孝</text:p>
          </table:table-cell>
          <table:table-cell table:style-name="ce25" office:value-type="string" calcext:value-type="string">
            <text:p>A</text:p>
          </table:table-cell>
          <table:table-cell table:style-name="ce23" office:value-type="float" office:value="113968" calcext:value-type="float">
            <text:p>1139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string" calcext:value-type="string">
            <text:p>辜陳昭月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0" calcext:value-type="float">
            <text:p>4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3" office:value-type="float" office:value="113969" calcext:value-type="float">
            <text:p>11396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陳銀英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1" calcext:value-type="float">
            <text:p>4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3" office:value-type="float" office:value="113970" calcext:value-type="float">
            <text:p>11397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羅呂圓妹</text:p>
          </table:table-cell>
          <table:table-cell table:style-name="ce147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2" calcext:value-type="float">
            <text:p>4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3" office:value-type="float" office:value="113971" calcext:value-type="float">
            <text:p>11397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38" office:value-type="string" calcext:value-type="string">
            <text:p>佛弟住</text:p>
          </table:table-cell>
          <table:table-cell table:style-name="ce147" office:value-type="float" office:value="20000" calcext:value-type="float">
            <text:p><text:s/>$20,000 </text:p>
          </table:table-cell>
          <table:table-cell table:style-name="ce52"/>
          <table:table-cell table:style-name="ce201"/>
          <table:table-cell table:number-columns-repeated="1014"/>
        </table:table-row>
        <table:table-row table:style-name="ro28">
          <table:table-cell table:style-name="ce3" office:value-type="float" office:value="43" calcext:value-type="float">
            <text:p>4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3" office:value-type="float" office:value="113972" calcext:value-type="float">
            <text:p>11397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string" calcext:value-type="string">
            <text:p>張三永</text:p>
          </table:table-cell>
          <table:table-cell table:style-name="ce147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4" calcext:value-type="float">
            <text:p>4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73" calcext:value-type="float">
            <text:p>11397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39" office:value-type="string" calcext:value-type="string">
            <text:p>黃錫姝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5" calcext:value-type="float">
            <text:p>4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3974" calcext:value-type="float">
            <text:p>113974</text:p>
          </table:table-cell>
          <table:table-cell table:style-name="ce29" office:value-type="float" office:value="10" calcext:value-type="float">
            <text:p>10</text:p>
          </table:table-cell>
          <table:table-cell table:style-name="ce206" office:value-type="float" office:value="14" calcext:value-type="float">
            <text:p>14</text:p>
          </table:table-cell>
          <table:table-cell table:style-name="ce224" office:value-type="string" calcext:value-type="string">
            <text:p>莊蕙芳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28">
          <table:table-cell table:style-name="ce3" office:value-type="float" office:value="46" calcext:value-type="float">
            <text:p>4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3975" calcext:value-type="float">
            <text:p>11397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string" calcext:value-type="string">
            <text:p>張尹甄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89"/>
          <table:table-cell table:number-columns-repeated="1015"/>
        </table:table-row>
        <table:table-row table:style-name="ro28">
          <table:table-cell table:style-name="ce3" office:value-type="float" office:value="47" calcext:value-type="float">
            <text:p>4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76" calcext:value-type="float">
            <text:p>11397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string" calcext:value-type="string">
            <text:p>張如嫻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89"/>
          <table:table-cell table:number-columns-repeated="1015"/>
        </table:table-row>
        <table:table-row table:style-name="ro28">
          <table:table-cell table:style-name="ce3" office:value-type="float" office:value="48" calcext:value-type="float">
            <text:p>4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3977" calcext:value-type="float">
            <text:p>11397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41" office:value-type="string" calcext:value-type="string">
            <text:p>林麗玉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89"/>
          <table:table-cell table:number-columns-repeated="1015"/>
        </table:table-row>
        <table:table-row table:style-name="ro28">
          <table:table-cell table:style-name="ce3" office:value-type="float" office:value="49" calcext:value-type="float">
            <text:p>4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3978" calcext:value-type="float">
            <text:p>113978</text:p>
          </table:table-cell>
          <table:table-cell table:style-name="ce29" office:value-type="float" office:value="10" calcext:value-type="float">
            <text:p>10</text:p>
          </table:table-cell>
          <table:table-cell table:style-name="ce207" office:value-type="float" office:value="21" calcext:value-type="float">
            <text:p>21</text:p>
          </table:table-cell>
          <table:table-cell table:style-name="ce225" office:value-type="string" calcext:value-type="string">
            <text:p>葉貴鳳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0" calcext:value-type="float">
            <text:p>5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79" calcext:value-type="float">
            <text:p>11397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辜雅蘭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1" calcext:value-type="float">
            <text:p>5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3980" calcext:value-type="float">
            <text:p>11398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辜万僖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2" calcext:value-type="float">
            <text:p>5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3981" calcext:value-type="float">
            <text:p>11398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辜一展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3" calcext:value-type="float">
            <text:p>5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82" calcext:value-type="float">
            <text:p>11398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辜基益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4" calcext:value-type="float">
            <text:p>5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3983" calcext:value-type="float">
            <text:p>11398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1" calcext:value-type="float">
            <text:p>31</text:p>
          </table:table-cell>
          <table:table-cell table:style-name="ce39" office:value-type="string" calcext:value-type="string">
            <text:p>鄭明利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5" calcext:value-type="float">
            <text:p>55</text:p>
          </table:table-cell>
          <table:table-cell table:style-name="ce227" office:value-type="string" calcext:value-type="string" table:number-columns-spanned="1" table:number-rows-spanned="8">
            <office:annotation draw:style-name="gr3" draw:text-style-name="P3" svg:width="31.89mm" svg:height="21.11mm" svg:x="56.62mm" svg:y="521.46mm" draw:caption-point-x="-3.84mm" draw:caption-point-y="2.81mm">
              <dc:date>2020-02-18T00:00:00</dc:date>
              <text:p text:style-name="P2"><text:span text:style-name="T1">A3496:</text:span></text:p>
              <text:p text:style-name="P2"><text:span text:style-name="T2">捐贈人資料誤植</text:span><text:span text:style-name="T2">(100.12</text:span><text:span text:style-name="T2">修正</text:span><text:span text:style-name="T2">)</text:span><text:span text:style-name="T2">，重登</text:span><text:span text:style-name="T2">101</text:span><text:span text:style-name="T2">年一月院訊</text:span></text:p>
            </office:annotation>
            <text:p>松德</text:p>
          </table:table-cell>
          <table:table-cell table:style-name="ce25" office:value-type="string" calcext:value-type="string">
            <text:p>A</text:p>
          </table:table-cell>
          <table:table-cell table:style-name="ce135" office:value-type="string" calcext:value-type="string">
            <text:p>A116649</text:p>
          </table:table-cell>
          <table:table-cell table:style-name="ce29" office:value-type="float" office:value="10" calcext:value-type="float">
            <text:p>10</text:p>
          </table:table-cell>
          <table:table-cell table:style-name="ce206" office:value-type="float" office:value="4" calcext:value-type="float">
            <text:p>4</text:p>
          </table:table-cell>
          <table:table-cell table:style-name="ce224" office:value-type="string" calcext:value-type="string">
            <text:p>殷淑雲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6" calcext:value-type="float">
            <text:p>5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string" calcext:value-type="string">
            <text:p>A11665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string" calcext:value-type="string">
            <text:p>邱莊若玲</text:p>
          </table:table-cell>
          <table:table-cell table:style-name="ce86" office:value-type="float" office:value="52000" calcext:value-type="float">
            <text:p><text:s/>$52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7" calcext:value-type="float">
            <text:p>57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string" calcext:value-type="string">
            <text:p>A11665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string" calcext:value-type="string">
            <text:p>韋怡美</text:p>
          </table:table-cell>
          <table:table-cell table:style-name="ce86" office:value-type="float" office:value="1800" calcext:value-type="float">
            <text:p><text:s/>$1,8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8" calcext:value-type="float">
            <text:p>58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string" calcext:value-type="string">
            <text:p>A11665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31" office:value-type="string" calcext:value-type="string">
            <text:p>藍慧珊.何嫣娜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59" calcext:value-type="float">
            <text:p>59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string" calcext:value-type="string">
            <text:p>A116653</text:p>
          </table:table-cell>
          <table:table-cell table:style-name="ce29" office:value-type="float" office:value="10" calcext:value-type="float">
            <text:p>10</text:p>
          </table:table-cell>
          <table:table-cell table:style-name="ce206" office:value-type="float" office:value="17" calcext:value-type="float">
            <text:p>17</text:p>
          </table:table-cell>
          <table:table-cell table:style-name="ce231" office:value-type="string" calcext:value-type="string">
            <text:p>劉錦樺.劉秀媛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0" calcext:value-type="float">
            <text:p>60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string" calcext:value-type="string">
            <text:p>A11665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31" office:value-type="string" calcext:value-type="string">
            <text:p>徐金鳳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1" calcext:value-type="float">
            <text:p>61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string" calcext:value-type="string">
            <text:p>A116655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36" office:value-type="string" calcext:value-type="string">
            <text:p>殷淑雲</text:p>
          </table:table-cell>
          <table:table-cell table:style-name="ce86" office:value-type="float" office:value="1200" calcext:value-type="float">
            <text:p><text:s/>$1,200 </text:p>
          </table:table-cell>
          <table:table-cell table:style-name="ce54"/>
          <table:table-cell table:number-columns-repeated="1015"/>
        </table:table-row>
        <table:table-row table:style-name="ro33">
          <table:table-cell table:style-name="ce3" office:value-type="float" office:value="62" calcext:value-type="float">
            <text:p>62</text:p>
          </table:table-cell>
          <table:covered-table-cell table:style-name="ce229"/>
          <table:table-cell table:style-name="ce25" office:value-type="string" calcext:value-type="string">
            <text:p>A</text:p>
          </table:table-cell>
          <table:table-cell table:style-name="ce26" office:value-type="string" calcext:value-type="string">
            <text:p>A116656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37" office:value-type="string" calcext:value-type="string">
            <text:p>藍慧珊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3" calcext:value-type="float">
            <text:p>63</text:p>
          </table:table-cell>
          <table:table-cell table:style-name="ce230" office:value-type="string" calcext:value-type="string" table:number-columns-spanned="1" table:number-rows-spanned="19">
            <text:p>和平婦幼</text:p>
            <text:p>(和平)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16776" calcext:value-type="float">
            <text:p>11677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36" office:value-type="string" calcext:value-type="string">
            <text:p>詹美香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4" calcext:value-type="float">
            <text:p>64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77" calcext:value-type="float">
            <text:p>11677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36" office:value-type="string" calcext:value-type="string">
            <text:p>潘堯榮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5" calcext:value-type="float">
            <text:p>65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78" calcext:value-type="float">
            <text:p>11677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36" office:value-type="string" calcext:value-type="string">
            <text:p>邵心儀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6" calcext:value-type="float">
            <text:p>6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79" calcext:value-type="float">
            <text:p>11677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王鐸鏘、劉寶瑾</text:p>
          </table:table-cell>
          <table:table-cell table:style-name="ce86" office:value-type="float" office:value="6000" calcext:value-type="float">
            <text:p><text:s/>$6,000 </text:p>
          </table:table-cell>
          <table:table-cell table:style-name="ce54"/>
          <table:table-cell table:number-columns-repeated="1015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0" calcext:value-type="float">
            <text:p>11678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string" calcext:value-type="string">
            <text:p>林寬三、林蕭愛、林家弘、林羽</text:p>
          </table:table-cell>
          <table:table-cell table:style-name="ce86" office:value-type="float" office:value="400" calcext:value-type="float">
            <text:p><text:s/>$400 </text:p>
          </table:table-cell>
          <table:table-cell table:style-name="ce54"/>
          <table:table-cell table:style-name="ce201"/>
          <table:table-cell table:number-columns-repeated="1014"/>
        </table:table-row>
        <table:table-row table:style-name="ro28">
          <table:table-cell table:style-name="ce3" office:value-type="float" office:value="68" calcext:value-type="float">
            <text:p>68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1" calcext:value-type="float">
            <text:p>11678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姚松盛、林佳慧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69" calcext:value-type="float">
            <text:p>69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2" calcext:value-type="float">
            <text:p>11678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林柔慧、賴俞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0" calcext:value-type="float">
            <text:p>70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3" calcext:value-type="float">
            <text:p>11678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林知慧、劉子菱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1" calcext:value-type="float">
            <text:p>71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4" calcext:value-type="float">
            <text:p>11678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曾秀美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2" calcext:value-type="float">
            <text:p>72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5" calcext:value-type="float">
            <text:p>11678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陳聰勝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3" calcext:value-type="float">
            <text:p>73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6" calcext:value-type="float">
            <text:p>11678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孫昌華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4" calcext:value-type="float">
            <text:p>74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7" calcext:value-type="float">
            <text:p>11678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孫和塵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5" calcext:value-type="float">
            <text:p>75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8" calcext:value-type="float">
            <text:p>11678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蔡錫庚、蔡佳真、蔡佩珊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6" calcext:value-type="float">
            <text:p>7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89" calcext:value-type="float">
            <text:p>11678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string" calcext:value-type="string">
            <text:p>黃賴碧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7" calcext:value-type="float">
            <text:p>77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90" calcext:value-type="float">
            <text:p>11679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string" calcext:value-type="string">
            <text:p>朱國泰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8" calcext:value-type="float">
            <text:p>78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91" calcext:value-type="float">
            <text:p>11679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string" calcext:value-type="string">
            <text:p>麥藤美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79" calcext:value-type="float">
            <text:p>79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92" calcext:value-type="float">
            <text:p>11679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string" calcext:value-type="string">
            <text:p>孫昌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0" calcext:value-type="float">
            <text:p>80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93" calcext:value-type="float">
            <text:p>11679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劉必鉦、劉守訓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54"/>
          <table:table-cell table:number-columns-repeated="1015"/>
        </table:table-row>
        <table:table-row table:style-name="ro28">
          <table:table-cell table:style-name="ce3" office:value-type="float" office:value="81" calcext:value-type="float">
            <text:p>81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6" office:value-type="float" office:value="116794" calcext:value-type="float">
            <text:p>11679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劉守恩</text:p>
          </table:table-cell>
          <table:table-cell table:style-name="ce86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28">
          <table:table-cell table:style-name="ce3" office:value-type="float" office:value="82" calcext:value-type="float">
            <text:p>82</text:p>
          </table:table-cell>
          <table:table-cell table:style-name="ce230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20527" calcext:value-type="float">
            <text:p>12052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string" calcext:value-type="string">
            <text:p>呂瓊枝</text:p>
          </table:table-cell>
          <table:table-cell table:style-name="ce86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28">
          <table:table-cell table:style-name="ce3" office:value-type="float" office:value="83" calcext:value-type="float">
            <text:p>83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28" calcext:value-type="float">
            <text:p>1205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謝曜安</text:p>
          </table:table-cell>
          <table:table-cell table:style-name="ce8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28">
          <table:table-cell table:style-name="ce3" office:value-type="float" office:value="84" calcext:value-type="float">
            <text:p>84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26" calcext:value-type="float">
            <text:p>1205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周文彬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5" calcext:value-type="float">
            <text:p>85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29" calcext:value-type="float">
            <text:p>12052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周俊廷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6" calcext:value-type="float">
            <text:p>8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0" calcext:value-type="float">
            <text:p>1205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周奕卉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7" calcext:value-type="float">
            <text:p>87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1" calcext:value-type="float">
            <text:p>1205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周筠倢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8" calcext:value-type="float">
            <text:p>88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2" calcext:value-type="float">
            <text:p>1205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王心瑜</text:p>
          </table:table-cell>
          <table:table-cell table:style-name="ce8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28">
          <table:table-cell table:style-name="ce3" office:value-type="float" office:value="89" calcext:value-type="float">
            <text:p>89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3" calcext:value-type="float">
            <text:p>12053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張建豐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0" calcext:value-type="float">
            <text:p>90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4" calcext:value-type="float">
            <text:p>1205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張照紳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1" calcext:value-type="float">
            <text:p>91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5" calcext:value-type="float">
            <text:p>1205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王莉嫻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01"/>
          <table:table-cell table:number-columns-repeated="1015"/>
        </table:table-row>
        <table:table-row table:style-name="ro28">
          <table:table-cell table:style-name="ce3" office:value-type="float" office:value="92" calcext:value-type="float">
            <text:p>92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6" calcext:value-type="float">
            <text:p>12053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王連昌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3" calcext:value-type="float">
            <text:p>93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7" calcext:value-type="float">
            <text:p>12053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張宥澄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4" calcext:value-type="float">
            <text:p>94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8" calcext:value-type="float">
            <text:p>12053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王吳雲妹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5" calcext:value-type="float">
            <text:p>95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39" calcext:value-type="float">
            <text:p>12053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鄭育哲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6" calcext:value-type="float">
            <text:p>9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40" calcext:value-type="float">
            <text:p>12054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鄭云婷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7" calcext:value-type="float">
            <text:p>97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41" calcext:value-type="float">
            <text:p>12054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吳婉貞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8" calcext:value-type="float">
            <text:p>98</text:p>
          </table:table-cell>
          <table:covered-table-cell table:style-name="ce229"/>
          <table:table-cell table:style-name="ce25" office:value-type="string" calcext:value-type="string">
            <text:p>A</text:p>
          </table:table-cell>
          <table:table-cell table:style-name="ce26" office:value-type="float" office:value="120542" calcext:value-type="float">
            <text:p>12054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36" office:value-type="string" calcext:value-type="string">
            <text:p>鄭陸田</text:p>
          </table:table-cell>
          <table:table-cell table:style-name="ce8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28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 table:number-columns-spanned="1" table:number-rows-spanned="3">
            <text:p><text:s/>林森中醫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6614" calcext:value-type="float">
            <text:p>1166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無名氏</text:p>
          </table:table-cell>
          <table:table-cell table:style-name="ce8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0" calcext:value-type="float">
            <text:p>10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20583" calcext:value-type="float">
            <text:p>12058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string" calcext:value-type="string">
            <text:p>劉秀枝</text:p>
          </table:table-cell>
          <table:table-cell table:style-name="ce86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1" calcext:value-type="float">
            <text:p>10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5" office:value-type="float" office:value="120584" calcext:value-type="float">
            <text:p>12058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6" calcext:value-type="float">
            <text:p>26</text:p>
          </table:table-cell>
          <table:table-cell table:style-name="ce36" office:value-type="string" calcext:value-type="string">
            <text:p>王永得</text:p>
          </table:table-cell>
          <table:table-cell table:style-name="ce86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28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昆明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6620" calcext:value-type="float">
            <text:p>1166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string" calcext:value-type="string">
            <text:p>無名氏</text:p>
          </table:table-cell>
          <table:table-cell table:style-name="ce86" office:value-type="float" office:value="1250" calcext:value-type="float">
            <text:p><text:s/>$1,250 </text:p>
          </table:table-cell>
          <table:table-cell table:number-columns-repeated="1016"/>
        </table:table-row>
        <table:table-row table:style-name="ro5">
          <table:table-cell>
            <draw:frame table:end-cell-address="10月.A105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0"/>
          <table:table-cell table:number-columns-repeated="4"/>
          <table:table-cell table:style-name="ce217"/>
          <table:table-cell table:formula="of:=SUM([.H3:.H104])" office:value-type="float" office:value="1690450" calcext:value-type="float">
            <text:p><text:s/>$1,690,450 </text:p>
          </table:table-cell>
          <table:table-cell table:number-columns-repeated="1016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7" table:default-cell-style-name="ce44"/>
        <table:table-column table:style-name="co8" table:default-cell-style-name="ce50"/>
        <table:table-column table:style-name="co20" table:visibility="collapse" table:default-cell-style-name="ce50"/>
        <table:table-column table:style-name="co9" table:default-cell-style-name="ce16"/>
        <table:table-column table:style-name="co21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11月捐款芳名錄</text:p>
          </table:table-cell>
          <table:covered-table-cell table:number-columns-repeated="7" table:style-name="ce4"/>
          <table:table-cell table:style-name="ce237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11月份貧困病人醫療、照護補助情形</text:p>
          </table:table-cell>
          <table:covered-table-cell table:style-name="ce57"/>
          <table:covered-table-cell table:style-name="ce62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 table:style-name="ce23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1"/>
        </table:table-row>
        <table:table-row table:style-name="ro3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23">
            <text:p>陽明</text:p>
          </table:table-cell>
          <table:table-cell table:style-name="ce93" office:value-type="string" calcext:value-type="string">
            <text:p>A</text:p>
          </table:table-cell>
          <table:table-cell table:style-name="ce93" office:value-type="float" office:value="113809" calcext:value-type="float">
            <text:p>11380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" calcext:value-type="float">
            <text:p>1</text:p>
          </table:table-cell>
          <table:table-cell table:style-name="ce37" office:value-type="string" calcext:value-type="string">
            <text:p>陳瓊珍、陳熙民、陳奕良、陳奕亨、陳奕全、顧恬綺、張書芬、陳煦康、陳煦恩、陳煦安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6" calcext:value-type="float">
            <text:p>6 </text:p>
          </table:table-cell>
          <table:table-cell table:style-name="ce46" office:value-type="float" office:value="55583" calcext:value-type="float">
            <text:p><text:s/>$55,583 </text:p>
          </table:table-cell>
          <table:table-cell table:number-columns-repeated="1011"/>
        </table:table-row>
        <table:table-row table:style-name="ro28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0" calcext:value-type="float">
            <text:p>11381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連寶蓮</text:p>
          </table:table-cell>
          <table:table-cell table:style-name="ce86" office:value-type="float" office:value="1100" calcext:value-type="float">
            <text:p><text:s/>$1,1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陽明</text:p>
          </table:table-cell>
          <table:table-cell table:style-name="ce59" office:value-type="float" office:value="27" calcext:value-type="float">
            <text:p>27</text:p>
          </table:table-cell>
          <table:table-cell table:style-name="ce64" office:value-type="float" office:value="350748" calcext:value-type="float">
            <text:p><text:s/>$350,748 </text:p>
          </table:table-cell>
          <table:table-cell table:number-columns-repeated="1011"/>
        </table:table-row>
        <table:table-row table:style-name="ro28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1" calcext:value-type="float">
            <text:p>113811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連寶蓮</text:p>
          </table:table-cell>
          <table:table-cell table:style-name="ce86" office:value-type="float" office:value="1100" calcext:value-type="float">
            <text:p><text:s/>$1,1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忠孝</text:p>
          </table:table-cell>
          <table:table-cell table:style-name="ce59" office:value-type="float" office:value="7" calcext:value-type="float">
            <text:p>7</text:p>
          </table:table-cell>
          <table:table-cell table:style-name="ce65" office:value-type="float" office:value="264254" calcext:value-type="float">
            <text:p><text:s/>$264,254 </text:p>
          </table:table-cell>
          <table:table-cell table:number-columns-repeated="1011"/>
        </table:table-row>
        <table:table-row table:style-name="ro28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2" calcext:value-type="float">
            <text:p>113812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連寶蓮</text:p>
          </table:table-cell>
          <table:table-cell table:style-name="ce86" office:value-type="float" office:value="1100" calcext:value-type="float">
            <text:p><text:s/>$1,100 </text:p>
          </table:table-cell>
          <table:table-cell table:style-name="ce239"/>
          <table:table-cell table:style-name="ce150"/>
          <table:table-cell table:style-name="ce56" office:value-type="string" calcext:value-type="string">
            <text:p>中興</text:p>
          </table:table-cell>
          <table:table-cell table:style-name="ce60" office:value-type="float" office:value="5" calcext:value-type="float">
            <text:p>5</text:p>
          </table:table-cell>
          <table:table-cell table:style-name="ce46" office:value-type="float" office:value="142860" calcext:value-type="float">
            <text:p><text:s/>$142,860 </text:p>
          </table:table-cell>
          <table:table-cell table:number-columns-repeated="1011"/>
        </table:table-row>
        <table:table-row table:style-name="ro28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3" calcext:value-type="float">
            <text:p>113813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李文勝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29" calcext:value-type="float">
            <text:p>29 </text:p>
          </table:table-cell>
          <table:table-cell table:style-name="ce65" office:value-type="float" office:value="556379" calcext:value-type="float">
            <text:p><text:s/>$556,379 </text:p>
          </table:table-cell>
          <table:table-cell table:number-columns-repeated="1011"/>
        </table:table-row>
        <table:table-row table:style-name="ro28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4" calcext:value-type="float">
            <text:p>113814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李楊麗貞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仁愛</text:p>
          </table:table-cell>
          <table:table-cell table:style-name="ce61" office:value-type="float" office:value="33" calcext:value-type="float">
            <text:p>33 </text:p>
          </table:table-cell>
          <table:table-cell table:style-name="ce65" office:value-type="float" office:value="408438" calcext:value-type="float">
            <text:p><text:s/>$408,438 </text:p>
          </table:table-cell>
          <table:table-cell table:number-columns-repeated="1011"/>
        </table:table-row>
        <table:table-row table:style-name="ro28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5" calcext:value-type="float">
            <text:p>11381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李順旭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和平婦幼(婦幼)</text:p>
          </table:table-cell>
          <table:table-cell table:style-name="ce61" office:value-type="float" office:value="12" calcext:value-type="float">
            <text:p>12 </text:p>
          </table:table-cell>
          <table:table-cell table:style-name="ce65" office:value-type="float" office:value="127015" calcext:value-type="float">
            <text:p><text:s/>$127,015 </text:p>
          </table:table-cell>
          <table:table-cell table:number-columns-repeated="1011"/>
        </table:table-row>
        <table:table-row table:style-name="ro2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6" calcext:value-type="float">
            <text:p>11381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李亭萱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合計</text:p>
          </table:table-cell>
          <table:table-cell table:style-name="ce61" table:formula="of:=SUM([.L3:.L9])" office:value-type="float" office:value="119" calcext:value-type="float">
            <text:p>119 </text:p>
          </table:table-cell>
          <table:table-cell table:style-name="ce65" table:formula="of:=SUM([.M3:.M9])" office:value-type="float" office:value="1905277" calcext:value-type="float">
            <text:p><text:s/>$1,905,277 </text:p>
          </table:table-cell>
          <table:table-cell table:number-columns-repeated="1011"/>
        </table:table-row>
        <table:table-row table:style-name="ro28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7" calcext:value-type="float">
            <text:p>113817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李衍德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150"/>
          <table:table-cell table:number-columns-repeated="1014"/>
        </table:table-row>
        <table:table-row table:style-name="ro28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8" calcext:value-type="float">
            <text:p>113818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37" office:value-type="string" calcext:value-type="string">
            <text:p>無名氏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19" calcext:value-type="float">
            <text:p>11381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林怡如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0" calcext:value-type="float">
            <text:p>11382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蘇冠軒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1" calcext:value-type="float">
            <text:p>113821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蘇新鍾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2" calcext:value-type="float">
            <text:p>113822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林何香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3" calcext:value-type="float">
            <text:p>113823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4" calcext:value-type="float">
            <text:p>4</text:p>
          </table:table-cell>
          <table:table-cell table:style-name="ce37" office:value-type="string" calcext:value-type="string">
            <text:p>林聰敏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4" calcext:value-type="float">
            <text:p>113824</text:p>
          </table:table-cell>
          <table:table-cell table:number-columns-repeated="2" table:style-name="ce93" office:value-type="float" office:value="11" calcext:value-type="float">
            <text:p>11</text:p>
          </table:table-cell>
          <table:table-cell table:style-name="ce37" office:value-type="string" calcext:value-type="string">
            <text:p>許鬆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5" calcext:value-type="float">
            <text:p>113825</text:p>
          </table:table-cell>
          <table:table-cell table:number-columns-repeated="2" table:style-name="ce93" office:value-type="float" office:value="11" calcext:value-type="float">
            <text:p>11</text:p>
          </table:table-cell>
          <table:table-cell table:style-name="ce37" office:value-type="string" calcext:value-type="string">
            <text:p>劉愛琴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6" calcext:value-type="float">
            <text:p>11382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9" calcext:value-type="float">
            <text:p>19</text:p>
          </table:table-cell>
          <table:table-cell table:style-name="ce37" office:value-type="string" calcext:value-type="string">
            <text:p>林秋山</text:p>
          </table:table-cell>
          <table:table-cell table:style-name="ce86" office:value-type="float" office:value="18000" calcext:value-type="float">
            <text:p><text:s/>$18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7" calcext:value-type="float">
            <text:p>113827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1" calcext:value-type="float">
            <text:p>21</text:p>
          </table:table-cell>
          <table:table-cell table:style-name="ce37" office:value-type="string" calcext:value-type="string">
            <text:p>楊式銘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8" calcext:value-type="float">
            <text:p>113828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1" calcext:value-type="float">
            <text:p>21</text:p>
          </table:table-cell>
          <table:table-cell table:style-name="ce37" office:value-type="string" calcext:value-type="string">
            <text:p>李惠美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29" calcext:value-type="float">
            <text:p>11382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3" calcext:value-type="float">
            <text:p>23</text:p>
          </table:table-cell>
          <table:table-cell table:style-name="ce37" office:value-type="string" calcext:value-type="string">
            <text:p>戴惠英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30" calcext:value-type="float">
            <text:p>11383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9" calcext:value-type="float">
            <text:p>29</text:p>
          </table:table-cell>
          <table:table-cell table:style-name="ce37" office:value-type="string" calcext:value-type="string">
            <text:p>郭達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31" calcext:value-type="float">
            <text:p>113831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9" calcext:value-type="float">
            <text:p>29</text:p>
          </table:table-cell>
          <table:table-cell table:style-name="ce37" office:value-type="string" calcext:value-type="string">
            <text:p>何勤枝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240" table:formula="of:=SUM([.H3:.H25])" office:value-type="float" office:value="35100" calcext:value-type="float">
            <text:p><text:s/>$35,100 </text:p>
          </table:table-cell>
          <table:table-cell/>
          <table:table-cell table:style-name="ce244"/>
          <table:table-cell table:style-name="ce246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 table:number-columns-spanned="1" table:number-rows-spanned="10">
            <text:p>中興</text:p>
          </table:table-cell>
          <table:table-cell table:style-name="ce25" office:value-type="string" calcext:value-type="string">
            <text:p>A</text:p>
          </table:table-cell>
          <table:table-cell table:style-name="ce21" office:value-type="string" calcext:value-type="string">
            <text:p>11657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善心人士</text:p>
          </table:table-cell>
          <table:table-cell table:style-name="ce86" office:value-type="float" office:value="800" calcext:value-type="float">
            <text:p><text:s/>$800 </text:p>
          </table:table-cell>
          <table:table-cell table:style-name="ce239"/>
          <table:table-cell table:style-name="ce150"/>
          <table:table-cell table:style-name="ce245"/>
          <table:table-cell table:style-name="ce247"/>
          <table:table-cell table:style-name="ce130"/>
          <table:table-cell table:number-columns-repeated="1011"/>
        </table:table-row>
        <table:table-row table:style-name="ro28">
          <table:table-cell table:style-name="ce3" office:value-type="float" office:value="25" calcext:value-type="float">
            <text:p>2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7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string" calcext:value-type="string">
            <text:p>游錦龍</text:p>
          </table:table-cell>
          <table:table-cell table:style-name="ce232" office:value-type="float" office:value="10000" calcext:value-type="float">
            <text:p><text:s/>$10,000 </text:p>
          </table:table-cell>
          <table:table-cell table:style-name="ce241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26" calcext:value-type="float">
            <text:p>2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7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string" calcext:value-type="string">
            <text:p>洪王淑英</text:p>
          </table:table-cell>
          <table:table-cell table:style-name="ce199" office:value-type="float" office:value="4500" calcext:value-type="float">
            <text:p><text:s/>$4,500 </text:p>
          </table:table-cell>
          <table:table-cell table:style-name="ce242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27" calcext:value-type="float">
            <text:p>2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7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string" calcext:value-type="string">
            <text:p>馮睿哲</text:p>
          </table:table-cell>
          <table:table-cell table:style-name="ce199" office:value-type="float" office:value="2000" calcext:value-type="float">
            <text:p><text:s/>$2,000 </text:p>
          </table:table-cell>
          <table:table-cell table:style-name="ce242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28" calcext:value-type="float">
            <text:p>2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7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string" calcext:value-type="string">
            <text:p>莊達人</text:p>
          </table:table-cell>
          <table:table-cell table:style-name="ce199" office:value-type="float" office:value="10000" calcext:value-type="float">
            <text:p><text:s/>$10,000 </text:p>
          </table:table-cell>
          <table:table-cell table:style-name="ce242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29" calcext:value-type="float">
            <text:p>2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8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string" calcext:value-type="string">
            <text:p>林孝賢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242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30" calcext:value-type="float">
            <text:p>3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8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199" office:value-type="float" office:value="200" calcext:value-type="float">
            <text:p><text:s/>$20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1" calcext:value-type="float">
            <text:p>3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82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36" office:value-type="string" calcext:value-type="string">
            <text:p>陳潤仲</text:p>
          </table:table-cell>
          <table:table-cell table:style-name="ce199" office:value-type="float" office:value="250" calcext:value-type="float">
            <text:p><text:s/>$25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2" calcext:value-type="float">
            <text:p>3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83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36" office:value-type="string" calcext:value-type="string">
            <text:p>陳潤孝</text:p>
          </table:table-cell>
          <table:table-cell table:style-name="ce199" office:value-type="float" office:value="250" calcext:value-type="float">
            <text:p><text:s/>$25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3" calcext:value-type="float">
            <text:p>3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2" office:value-type="string" calcext:value-type="string">
            <text:p>11658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37" office:value-type="string" calcext:value-type="string">
            <text:p>財團法人台北市新起會</text:p>
          </table:table-cell>
          <table:table-cell table:style-name="ce199" office:value-type="float" office:value="150000" calcext:value-type="float">
            <text:p><text:s/>$150,000 </text:p>
          </table:table-cell>
          <table:table-cell table:style-name="ce242" table:formula="of:=SUM([.H26:.H35])" office:value-type="float" office:value="179000" calcext:value-type="float">
            <text:p><text:s/>$179,000 </text:p>
          </table:table-cell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 table:number-columns-spanned="1" table:number-rows-spanned="5">
            <text:p>仁愛</text:p>
          </table:table-cell>
          <table:table-cell table:style-name="ce25" office:value-type="string" calcext:value-type="string">
            <text:p>A</text:p>
          </table:table-cell>
          <table:table-cell table:style-name="ce22" office:value-type="float" office:value="116869" calcext:value-type="float">
            <text:p>11686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林季平</text:p>
          </table:table-cell>
          <table:table-cell table:style-name="ce199" office:value-type="float" office:value="300" calcext:value-type="float">
            <text:p><text:s/>$30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870" calcext:value-type="float">
            <text:p>11687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36" office:value-type="string" calcext:value-type="string">
            <text:p>林娉</text:p>
          </table:table-cell>
          <table:table-cell table:style-name="ce199" office:value-type="float" office:value="2000" calcext:value-type="float">
            <text:p><text:s/>$2,00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71" calcext:value-type="float">
            <text:p>11687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38" office:value-type="string" calcext:value-type="string">
            <text:p>蔡富美</text:p>
          </table:table-cell>
          <table:table-cell table:style-name="ce147" office:value-type="float" office:value="5000" calcext:value-type="float">
            <text:p><text:s/>$5,0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872" calcext:value-type="float">
            <text:p>11687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38" office:value-type="string" calcext:value-type="string">
            <text:p>張婉婷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35" office:value-type="string" calcext:value-type="string">
            <text:p>A</text:p>
          </table:table-cell>
          <table:table-cell table:style-name="ce236" office:value-type="string" calcext:value-type="string">
            <text:p>116873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30" calcext:value-type="float">
            <text:p>30</text:p>
          </table:table-cell>
          <table:table-cell table:style-name="ce38" office:value-type="string" calcext:value-type="string">
            <text:p>韋美智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243" table:formula="of:=SUM([.H36:.H40])" office:value-type="float" office:value="8800" calcext:value-type="float">
            <text:p><text:s/>$8,800 </text:p>
          </table:table-cell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 table:number-columns-spanned="1" table:number-rows-spanned="25">
            <text:p>忠孝</text:p>
          </table:table-cell>
          <table:table-cell table:style-name="ce25" office:value-type="string" calcext:value-type="string">
            <text:p>A</text:p>
          </table:table-cell>
          <table:table-cell table:style-name="ce23" office:value-type="float" office:value="113984" calcext:value-type="float">
            <text:p>11398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楊瓊麟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0" calcext:value-type="float">
            <text:p>4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3" office:value-type="float" office:value="113985" calcext:value-type="float">
            <text:p>11398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楊瓊麟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1" calcext:value-type="float">
            <text:p>4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3" office:value-type="float" office:value="113986" calcext:value-type="float">
            <text:p>11398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楊瓊麟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2" calcext:value-type="float">
            <text:p>4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3" office:value-type="float" office:value="113987" calcext:value-type="float">
            <text:p>11398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胡義忠、林素花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243"/>
          <table:table-cell table:style-name="ce52"/>
          <table:table-cell table:style-name="ce201"/>
          <table:table-cell table:number-columns-repeated="1013"/>
        </table:table-row>
        <table:table-row table:style-name="ro28">
          <table:table-cell table:style-name="ce3" office:value-type="float" office:value="43" calcext:value-type="float">
            <text:p>4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3" office:value-type="float" office:value="113988" calcext:value-type="float">
            <text:p>11398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吳素蜜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4" calcext:value-type="float">
            <text:p>4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89" calcext:value-type="float">
            <text:p>11398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39" office:value-type="string" calcext:value-type="string">
            <text:p>林劉敬</text:p>
          </table:table-cell>
          <table:table-cell table:style-name="ce86" office:value-type="float" office:value="400" calcext:value-type="float">
            <text:p><text:s/>$400 </text:p>
          </table:table-cell>
          <table:table-cell table:style-name="ce239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5" calcext:value-type="float">
            <text:p>4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3990" calcext:value-type="float">
            <text:p>113990</text:p>
          </table:table-cell>
          <table:table-cell table:style-name="ce29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224" office:value-type="string" calcext:value-type="string">
            <text:p>吳建霆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239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6" calcext:value-type="float">
            <text:p>4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3991" calcext:value-type="float">
            <text:p>11399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string" calcext:value-type="string">
            <text:p>陳進發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89"/>
          <table:table-cell table:number-columns-repeated="1014"/>
        </table:table-row>
        <table:table-row table:style-name="ro28">
          <table:table-cell table:style-name="ce3" office:value-type="float" office:value="47" calcext:value-type="float">
            <text:p>4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92" calcext:value-type="float">
            <text:p>11399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string" calcext:value-type="string">
            <text:p>廖麗華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89"/>
          <table:table-cell table:number-columns-repeated="1014"/>
        </table:table-row>
        <table:table-row table:style-name="ro28">
          <table:table-cell table:style-name="ce3" office:value-type="float" office:value="48" calcext:value-type="float">
            <text:p>4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3993" calcext:value-type="float">
            <text:p>11399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string" calcext:value-type="string">
            <text:p>辜陳昭月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89"/>
          <table:table-cell table:number-columns-repeated="1014"/>
        </table:table-row>
        <table:table-row table:style-name="ro28">
          <table:table-cell table:style-name="ce3" office:value-type="float" office:value="49" calcext:value-type="float">
            <text:p>4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3994" calcext:value-type="float">
            <text:p>113994</text:p>
          </table:table-cell>
          <table:table-cell table:style-name="ce29" office:value-type="float" office:value="11" calcext:value-type="float">
            <text:p>11</text:p>
          </table:table-cell>
          <table:table-cell table:style-name="ce207" office:value-type="float" office:value="16" calcext:value-type="float">
            <text:p>16</text:p>
          </table:table-cell>
          <table:table-cell table:style-name="ce225" office:value-type="string" calcext:value-type="string">
            <text:p>無名氏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0" calcext:value-type="float">
            <text:p>5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95" calcext:value-type="float">
            <text:p>11399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39" office:value-type="string" calcext:value-type="string">
            <text:p>葉貴鳳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1" calcext:value-type="float">
            <text:p>5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3996" calcext:value-type="float">
            <text:p>11399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39" office:value-type="string" calcext:value-type="string">
            <text:p>張三永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2" calcext:value-type="float">
            <text:p>5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135" office:value-type="float" office:value="113997" calcext:value-type="float">
            <text:p>11399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39" office:value-type="string" calcext:value-type="string">
            <text:p>莊蕙芳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3" calcext:value-type="float">
            <text:p>5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4" office:value-type="float" office:value="113998" calcext:value-type="float">
            <text:p>11399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39" office:value-type="string" calcext:value-type="string">
            <text:p>黃錫姝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4" calcext:value-type="float">
            <text:p>54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3999" calcext:value-type="float">
            <text:p>11399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39" office:value-type="string" calcext:value-type="string">
            <text:p>張尹甄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5" calcext:value-type="float">
            <text:p>55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4000" calcext:value-type="float">
            <text:p>11400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39" office:value-type="string" calcext:value-type="string">
            <text:p>張如嫻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6" calcext:value-type="float">
            <text:p>56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6901" calcext:value-type="float">
            <text:p>11690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" calcext:value-type="float">
            <text:p>22</text:p>
          </table:table-cell>
          <table:table-cell table:style-name="ce39" office:value-type="string" calcext:value-type="string">
            <text:p>三寶弟子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7" calcext:value-type="float">
            <text:p>57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6902" calcext:value-type="float">
            <text:p>11690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style-name="ce39" office:value-type="string" calcext:value-type="string">
            <text:p>陳雪</text:p>
          </table:table-cell>
          <table:table-cell table:style-name="ce86" office:value-type="float" office:value="20000" calcext:value-type="float">
            <text:p><text:s/>$20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8" calcext:value-type="float">
            <text:p>58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6903" calcext:value-type="float">
            <text:p>11690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許淑茶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9" calcext:value-type="float">
            <text:p>59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6904" calcext:value-type="float">
            <text:p>1169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辜雅蘭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0" calcext:value-type="float">
            <text:p>60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6905" calcext:value-type="float">
            <text:p>11690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辜万僖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1" calcext:value-type="float">
            <text:p>61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6906" calcext:value-type="float">
            <text:p>11690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辜一展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2" calcext:value-type="float">
            <text:p>62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6907" calcext:value-type="float">
            <text:p>11690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39" office:value-type="string" calcext:value-type="string">
            <text:p>辜基益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3" calcext:value-type="float">
            <text:p>63</text:p>
          </table:table-cell>
          <table:covered-table-cell table:style-name="ce66"/>
          <table:table-cell table:style-name="ce25" office:value-type="string" calcext:value-type="string">
            <text:p>A</text:p>
          </table:table-cell>
          <table:table-cell table:style-name="ce204" office:value-type="float" office:value="116908" calcext:value-type="float">
            <text:p>11690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8" calcext:value-type="float">
            <text:p>28</text:p>
          </table:table-cell>
          <table:table-cell table:style-name="ce39" office:value-type="string" calcext:value-type="string">
            <text:p>石玉心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 table:formula="of:=SUM([.H41:.H65])" office:value-type="float" office:value="33300" calcext:value-type="float">
            <text:p><text:s/>$33,300 </text:p>
          </table:table-cell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4" calcext:value-type="float">
            <text:p>64</text:p>
          </table:table-cell>
          <table:table-cell table:style-name="ce233" office:value-type="string" calcext:value-type="string" table:number-columns-spanned="1" table:number-rows-spanned="5">
            <text:p>松德</text:p>
          </table:table-cell>
          <table:table-cell table:style-name="ce25" office:value-type="string" calcext:value-type="string">
            <text:p>A</text:p>
          </table:table-cell>
          <table:table-cell table:style-name="ce135" office:value-type="string" calcext:value-type="string">
            <text:p>116657</text:p>
          </table:table-cell>
          <table:table-cell table:style-name="ce29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style-name="ce224" office:value-type="string" calcext:value-type="string">
            <text:p>邱莊若玲</text:p>
          </table:table-cell>
          <table:table-cell table:style-name="ce86" office:value-type="float" office:value="42000" calcext:value-type="float">
            <text:p><text:s/>$42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5" calcext:value-type="float">
            <text:p>65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string" calcext:value-type="string">
            <text:p>11665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許佳雯</text:p>
          </table:table-cell>
          <table:table-cell table:style-name="ce86" office:value-type="float" office:value="2500" calcext:value-type="float">
            <text:p><text:s/>$2,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6" calcext:value-type="float">
            <text:p>6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string" calcext:value-type="string">
            <text:p>11665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0" calcext:value-type="float">
            <text:p>30</text:p>
          </table:table-cell>
          <table:table-cell table:style-name="ce40" office:value-type="string" calcext:value-type="string">
            <text:p>殷淑雲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7" calcext:value-type="float">
            <text:p>67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string" calcext:value-type="string">
            <text:p>11666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0" calcext:value-type="float">
            <text:p>30</text:p>
          </table:table-cell>
          <table:table-cell table:style-name="ce231" office:value-type="string" calcext:value-type="string">
            <text:p>陳溱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8" calcext:value-type="float">
            <text:p>68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string" calcext:value-type="string">
            <text:p>116661</text:p>
          </table:table-cell>
          <table:table-cell table:style-name="ce29" office:value-type="float" office:value="11" calcext:value-type="float">
            <text:p>11</text:p>
          </table:table-cell>
          <table:table-cell table:style-name="ce206" office:value-type="float" office:value="30" calcext:value-type="float">
            <text:p>30</text:p>
          </table:table-cell>
          <table:table-cell table:style-name="ce231" office:value-type="string" calcext:value-type="string">
            <text:p>林建邦</text:p>
          </table:table-cell>
          <table:table-cell table:style-name="ce86" office:value-type="float" office:value="2300" calcext:value-type="float">
            <text:p><text:s/>$2,300 </text:p>
          </table:table-cell>
          <table:table-cell table:style-name="ce239" table:formula="of:=SUM([.H66:.H70])" office:value-type="float" office:value="47900" calcext:value-type="float">
            <text:p><text:s/>$47,900 </text:p>
          </table:table-cell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9" calcext:value-type="float">
            <text:p>69</text:p>
          </table:table-cell>
          <table:table-cell table:style-name="ce234" office:value-type="string" calcext:value-type="string" table:number-columns-spanned="1" table:number-rows-spanned="18">
            <text:p>和平婦幼</text:p>
            <text:p>(和平)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16795" calcext:value-type="float">
            <text:p>116795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string" calcext:value-type="string">
            <text:p>鄧美華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35">
          <table:table-cell table:style-name="ce3" office:value-type="float" office:value="70" calcext:value-type="float">
            <text:p>70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96" calcext:value-type="float">
            <text:p>116796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string" calcext:value-type="string">
            <text:p>林寬三、林蕭愛、林家弘、林羽</text:p>
          </table:table-cell>
          <table:table-cell table:style-name="ce86" office:value-type="float" office:value="400" calcext:value-type="float">
            <text:p><text:s/>$4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1" calcext:value-type="float">
            <text:p>71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97" calcext:value-type="float">
            <text:p>116797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string" calcext:value-type="string">
            <text:p>姚松盛、林佳慧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2" calcext:value-type="float">
            <text:p>72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98" calcext:value-type="float">
            <text:p>116798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string" calcext:value-type="string">
            <text:p>林知慧、劉子菱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799" calcext:value-type="float">
            <text:p>116799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string" calcext:value-type="string">
            <text:p>林柔慧、賴俞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style-name="ce201"/>
          <table:table-cell table:number-columns-repeated="1013"/>
        </table:table-row>
        <table:table-row table:style-name="ro28">
          <table:table-cell table:style-name="ce3" office:value-type="float" office:value="74" calcext:value-type="float">
            <text:p>74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0" calcext:value-type="float">
            <text:p>116800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孫和塵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5" calcext:value-type="float">
            <text:p>75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1" calcext:value-type="float">
            <text:p>116801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孫昌華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6" calcext:value-type="float">
            <text:p>7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2" calcext:value-type="float">
            <text:p>116802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鄭伊雯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7" calcext:value-type="float">
            <text:p>77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3" calcext:value-type="float">
            <text:p>116803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string" calcext:value-type="string">
            <text:p>吳鈺婷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8" calcext:value-type="float">
            <text:p>78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4" calcext:value-type="float">
            <text:p>116804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36" office:value-type="string" calcext:value-type="string">
            <text:p>蔡錫庚、蔡佳真、蔡佩珊</text:p>
          </table:table-cell>
          <table:table-cell table:style-name="ce86" office:value-type="float" office:value="600" calcext:value-type="float">
            <text:p><text:s/>$6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9" calcext:value-type="float">
            <text:p>79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5" calcext:value-type="float">
            <text:p>116805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string" calcext:value-type="string">
            <text:p>黃賴碧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0" calcext:value-type="float">
            <text:p>80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6" calcext:value-type="float">
            <text:p>116806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string" calcext:value-type="string">
            <text:p>孫昌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1" calcext:value-type="float">
            <text:p>81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7" calcext:value-type="float">
            <text:p>116807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string" calcext:value-type="string">
            <text:p>麥藤美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2" calcext:value-type="float">
            <text:p>82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8" calcext:value-type="float">
            <text:p>116808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36" office:value-type="string" calcext:value-type="string">
            <text:p>張啟忠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3" calcext:value-type="float">
            <text:p>83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09" calcext:value-type="float">
            <text:p>116809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36" office:value-type="string" calcext:value-type="string">
            <text:p>鄭志平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4" calcext:value-type="float">
            <text:p>84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10" calcext:value-type="float">
            <text:p>116810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36" office:value-type="string" calcext:value-type="string">
            <text:p>劉必鉦、劉守訓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5" calcext:value-type="float">
            <text:p>85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11" calcext:value-type="float">
            <text:p>116811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36" office:value-type="string" calcext:value-type="string">
            <text:p>劉守恩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6" calcext:value-type="float">
            <text:p>8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812" calcext:value-type="float">
            <text:p>116812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29" calcext:value-type="float">
            <text:p>29</text:p>
          </table:table-cell>
          <table:table-cell table:style-name="ce36" office:value-type="string" calcext:value-type="string">
            <text:p>無名氏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 table:formula="of:=SUM([.H71:.H88])" office:value-type="float" office:value="14000" calcext:value-type="float">
            <text:p><text:s/>$14,000 </text:p>
          </table:table-cell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7" calcext:value-type="float">
            <text:p>87</text:p>
          </table:table-cell>
          <table:table-cell table:style-name="ce230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20543" calcext:value-type="float">
            <text:p>12054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36" office:value-type="string" calcext:value-type="string">
            <text:p>謝曜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88" calcext:value-type="float">
            <text:p>88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44" calcext:value-type="float">
            <text:p>12054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謝曜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89" calcext:value-type="float">
            <text:p>89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45" calcext:value-type="float">
            <text:p>12054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周文彬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0" calcext:value-type="float">
            <text:p>90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46" calcext:value-type="float">
            <text:p>12054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周俊廷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1" calcext:value-type="float">
            <text:p>91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47" calcext:value-type="float">
            <text:p>1205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周奕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2" calcext:value-type="float">
            <text:p>92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48" calcext:value-type="float">
            <text:p>12054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周筠倢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3" calcext:value-type="float">
            <text:p>93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49" calcext:value-type="float">
            <text:p>12054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王心瑜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4" calcext:value-type="float">
            <text:p>94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50" calcext:value-type="float">
            <text:p>12055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張建豐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5" calcext:value-type="float">
            <text:p>95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51" calcext:value-type="float">
            <text:p>12055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張照紳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6" calcext:value-type="float">
            <text:p>9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52" calcext:value-type="float">
            <text:p>12055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王莉嫻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201"/>
          <table:table-cell table:number-columns-repeated="1014"/>
        </table:table-row>
        <table:table-row table:style-name="ro28">
          <table:table-cell table:style-name="ce3" office:value-type="float" office:value="97" calcext:value-type="float">
            <text:p>97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53" calcext:value-type="float">
            <text:p>12055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王連昌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8" calcext:value-type="float">
            <text:p>98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54" calcext:value-type="float">
            <text:p>12055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張宥澄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9" calcext:value-type="float">
            <text:p>99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55" calcext:value-type="float">
            <text:p>12055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王吳雲妹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100" calcext:value-type="float">
            <text:p>100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56" calcext:value-type="float">
            <text:p>12055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鄭育哲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101" calcext:value-type="float">
            <text:p>101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57" calcext:value-type="float">
            <text:p>12055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鄭玉婷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102" calcext:value-type="float">
            <text:p>102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20558" calcext:value-type="float">
            <text:p>1205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吳婉貞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103" calcext:value-type="float">
            <text:p>103</text:p>
          </table:table-cell>
          <table:covered-table-cell table:style-name="ce229"/>
          <table:table-cell table:style-name="ce25" office:value-type="string" calcext:value-type="string">
            <text:p>A</text:p>
          </table:table-cell>
          <table:table-cell table:style-name="ce26" office:value-type="float" office:value="120559" calcext:value-type="float">
            <text:p>1205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鄭陸田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 table:formula="of:=SUM([.H89:.H105])" office:value-type="float" office:value="3000" calcext:value-type="float">
            <text:p><text:s/>$3,000 </text:p>
          </table:table-cell>
          <table:table-cell table:number-columns-repeated="1015"/>
        </table:table-row>
        <table:table-row table:style-name="ro28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昆明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6621" calcext:value-type="float">
            <text:p>1166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36" office:value-type="string" calcext:value-type="string">
            <text:p>陳元翰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239"/>
          <table:table-cell table:number-columns-repeated="1015"/>
        </table:table-row>
        <table:table-row table:style-name="ro5">
          <table:table-cell>
            <draw:frame table:end-cell-address="11月.A107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0"/>
          <table:table-cell table:number-columns-repeated="4"/>
          <table:table-cell table:style-name="ce217"/>
          <table:table-cell table:formula="of:=SUM([.H3:.H106])" office:value-type="float" office:value="321400" calcext:value-type="float">
            <text:p><text:s/>$321,400 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更正啟示：臺北市立聯合醫院社會服務暨醫療救助金100年9、10月捐款芳名錄</text:p>
            <text:p>誤植捐款人捐款明細，特此更正。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 table:number-columns-repeated="1016"/>
        </table:table-row>
        <table:table-row table:style-name="ro3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昆明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116619" calcext:value-type="float">
            <text:p>1166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string" calcext:value-type="string">
            <text:p>方奕云、方建炘</text:p>
          </table:table-cell>
          <table:table-cell table:style-name="ce8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33">
          <table:table-cell table:style-name="ce3" office:value-type="float" office:value="2" calcext:value-type="float">
            <text:p>2</text:p>
          </table:table-cell>
          <table:table-cell table:style-name="ce227" office:value-type="string" calcext:value-type="string" table:number-columns-spanned="1" table:number-rows-spanned="8">
            <text:p>松德</text:p>
          </table:table-cell>
          <table:table-cell table:style-name="ce25" office:value-type="string" calcext:value-type="string">
            <text:p>A</text:p>
          </table:table-cell>
          <table:table-cell table:style-name="ce135" office:value-type="float" office:value="116649" calcext:value-type="float">
            <text:p>116649</text:p>
          </table:table-cell>
          <table:table-cell table:style-name="ce29" office:value-type="float" office:value="10" calcext:value-type="float">
            <text:p>10</text:p>
          </table:table-cell>
          <table:table-cell table:style-name="ce206" office:value-type="float" office:value="4" calcext:value-type="float">
            <text:p>4</text:p>
          </table:table-cell>
          <table:table-cell table:style-name="ce224" office:value-type="string" calcext:value-type="string">
            <text:p>殷淑雲</text:p>
          </table:table-cell>
          <table:table-cell table:style-name="ce8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33">
          <table:table-cell table:style-name="ce3" office:value-type="float" office:value="3" calcext:value-type="float">
            <text:p>3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float" office:value="116650" calcext:value-type="float">
            <text:p>11665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string" calcext:value-type="string">
            <text:p>邱莊若玲</text:p>
          </table:table-cell>
          <table:table-cell table:style-name="ce86" office:value-type="float" office:value="52000" calcext:value-type="float">
            <text:p><text:s/>$52,000 </text:p>
          </table:table-cell>
          <table:table-cell table:number-columns-repeated="1016"/>
        </table:table-row>
        <table:table-row table:style-name="ro33">
          <table:table-cell table:style-name="ce3" office:value-type="float" office:value="4" calcext:value-type="float">
            <text:p>4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float" office:value="116651" calcext:value-type="float">
            <text:p>11665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string" calcext:value-type="string">
            <text:p>韋怡美</text:p>
          </table:table-cell>
          <table:table-cell table:style-name="ce86" office:value-type="float" office:value="1800" calcext:value-type="float">
            <text:p><text:s/>$1,800 </text:p>
          </table:table-cell>
          <table:table-cell table:number-columns-repeated="1016"/>
        </table:table-row>
        <table:table-row table:style-name="ro33">
          <table:table-cell table:style-name="ce3" office:value-type="float" office:value="5" calcext:value-type="float">
            <text:p>5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float" office:value="116652" calcext:value-type="float">
            <text:p>11665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31" office:value-type="string" calcext:value-type="string">
            <text:p>藍慧珊.何嫣娜</text:p>
          </table:table-cell>
          <table:table-cell table:style-name="ce86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33">
          <table:table-cell table:style-name="ce3" office:value-type="float" office:value="6" calcext:value-type="float">
            <text:p>6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float" office:value="116653" calcext:value-type="float">
            <text:p>116653</text:p>
          </table:table-cell>
          <table:table-cell table:style-name="ce29" office:value-type="float" office:value="10" calcext:value-type="float">
            <text:p>10</text:p>
          </table:table-cell>
          <table:table-cell table:style-name="ce206" office:value-type="float" office:value="17" calcext:value-type="float">
            <text:p>17</text:p>
          </table:table-cell>
          <table:table-cell table:style-name="ce231" office:value-type="string" calcext:value-type="string">
            <text:p>劉錦樺.劉秀媛</text:p>
          </table:table-cell>
          <table:table-cell table:style-name="ce8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33">
          <table:table-cell table:style-name="ce3" office:value-type="float" office:value="7" calcext:value-type="float">
            <text:p>7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4" office:value-type="float" office:value="116654" calcext:value-type="float">
            <text:p>11665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31" office:value-type="string" calcext:value-type="string">
            <text:p>徐金鳳</text:p>
          </table:table-cell>
          <table:table-cell table:style-name="ce8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33">
          <table:table-cell table:style-name="ce3" office:value-type="float" office:value="8" calcext:value-type="float">
            <text:p>8</text:p>
          </table:table-cell>
          <table:covered-table-cell table:style-name="ce228"/>
          <table:table-cell table:style-name="ce25" office:value-type="string" calcext:value-type="string">
            <text:p>A</text:p>
          </table:table-cell>
          <table:table-cell table:style-name="ce26" office:value-type="float" office:value="116655" calcext:value-type="float">
            <text:p>116655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36" office:value-type="string" calcext:value-type="string">
            <text:p>殷淑雲</text:p>
          </table:table-cell>
          <table:table-cell table:style-name="ce86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33">
          <table:table-cell table:style-name="ce3" office:value-type="float" office:value="9" calcext:value-type="float">
            <text:p>9</text:p>
          </table:table-cell>
          <table:covered-table-cell table:style-name="ce229"/>
          <table:table-cell table:style-name="ce25" office:value-type="string" calcext:value-type="string">
            <text:p>A</text:p>
          </table:table-cell>
          <table:table-cell table:style-name="ce26" office:value-type="float" office:value="116656" calcext:value-type="float">
            <text:p>116656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37" office:value-type="string" calcext:value-type="string">
            <text:p>藍慧珊</text:p>
          </table:table-cell>
          <table:table-cell table:style-name="ce86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17" table:default-cell-style-name="ce44"/>
        <table:table-column table:style-name="co8" table:default-cell-style-name="ce50"/>
        <table:table-column table:style-name="co22" table:visibility="collapse" table:default-cell-style-name="ce50"/>
        <table:table-column table:style-name="co9" table:default-cell-style-name="ce16"/>
        <table:table-column table:style-name="co16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0年12月捐款芳名錄</text:p>
          </table:table-cell>
          <table:covered-table-cell table:number-columns-repeated="7" table:style-name="ce4"/>
          <table:table-cell table:style-name="ce237"/>
          <table:table-cell/>
          <table:table-cell table:style-name="ce55" office:value-type="string" calcext:value-type="string" table:number-columns-spanned="3" table:number-rows-spanned="1">
            <text:p>臺北市立聯合醫院社會服務暨醫療救助金</text:p>
            <text:p>100年12月份貧困病人醫療、照護補助情形</text:p>
          </table:table-cell>
          <table:covered-table-cell table:style-name="ce57"/>
          <table:covered-table-cell table:style-name="ce62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73" office:value-type="string" calcext:value-type="string">
            <text:p>月</text:p>
          </table:table-cell>
          <table:table-cell table:style-name="ce73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5" office:value-type="string" office:string-value="金額" calcext:value-type="string">
            <text:p><text:s/>金額 </text:p>
          </table:table-cell>
          <table:table-cell table:style-name="ce23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7">
            <text:p>陽明</text:p>
          </table:table-cell>
          <table:table-cell table:style-name="ce93" office:value-type="string" calcext:value-type="string">
            <text:p>A</text:p>
          </table:table-cell>
          <table:table-cell table:style-name="ce93" office:value-type="float" office:value="113832" calcext:value-type="float">
            <text:p>11383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9" calcext:value-type="float">
            <text:p>19</text:p>
          </table:table-cell>
          <table:table-cell table:style-name="ce37" office:value-type="string" calcext:value-type="string">
            <text:p>白毓翎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239"/>
          <table:table-cell table:style-name="ce51"/>
          <table:table-cell table:style-name="ce56" office:value-type="string" calcext:value-type="string">
            <text:p>松德</text:p>
          </table:table-cell>
          <table:table-cell table:style-name="ce58" office:value-type="float" office:value="13" calcext:value-type="float">
            <text:p>13 </text:p>
          </table:table-cell>
          <table:table-cell table:style-name="ce46" office:value-type="float" office:value="122259" calcext:value-type="float">
            <text:p><text:s/>$122,259 </text:p>
          </table:table-cell>
          <table:table-cell table:number-columns-repeated="1011"/>
        </table:table-row>
        <table:table-row table:style-name="ro28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33" calcext:value-type="float">
            <text:p>113833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9" calcext:value-type="float">
            <text:p>19</text:p>
          </table:table-cell>
          <table:table-cell table:style-name="ce37" office:value-type="string" calcext:value-type="string">
            <text:p>林劉承</text:p>
          </table:table-cell>
          <table:table-cell table:style-name="ce86" office:value-type="float" office:value="300" calcext:value-type="float">
            <text:p><text:s/>$3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陽明</text:p>
          </table:table-cell>
          <table:table-cell table:style-name="ce59" office:value-type="float" office:value="83" calcext:value-type="float">
            <text:p>83</text:p>
          </table:table-cell>
          <table:table-cell table:style-name="ce64" office:value-type="float" office:value="889307" calcext:value-type="float">
            <text:p><text:s/>$889,307 </text:p>
          </table:table-cell>
          <table:table-cell table:number-columns-repeated="1011"/>
        </table:table-row>
        <table:table-row table:style-name="ro28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34" calcext:value-type="float">
            <text:p>11383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1" calcext:value-type="float">
            <text:p>21</text:p>
          </table:table-cell>
          <table:table-cell table:style-name="ce37" office:value-type="string" calcext:value-type="string">
            <text:p>邱佳佩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忠孝</text:p>
          </table:table-cell>
          <table:table-cell table:style-name="ce59" office:value-type="float" office:value="10" calcext:value-type="float">
            <text:p>10</text:p>
          </table:table-cell>
          <table:table-cell table:style-name="ce65" office:value-type="float" office:value="99605" calcext:value-type="float">
            <text:p><text:s/>$99,605 </text:p>
          </table:table-cell>
          <table:table-cell table:number-columns-repeated="1011"/>
        </table:table-row>
        <table:table-row table:style-name="ro28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13835" calcext:value-type="float">
            <text:p>113835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2" calcext:value-type="float">
            <text:p>22</text:p>
          </table:table-cell>
          <table:table-cell table:style-name="ce37" office:value-type="string" calcext:value-type="string">
            <text:p>黃松本</text:p>
          </table:table-cell>
          <table:table-cell table:style-name="ce86" office:value-type="float" office:value="3000" calcext:value-type="float">
            <text:p><text:s/>$3,000 </text:p>
          </table:table-cell>
          <table:table-cell table:style-name="ce239"/>
          <table:table-cell table:style-name="ce150"/>
          <table:table-cell table:style-name="ce56" office:value-type="string" calcext:value-type="string">
            <text:p>中興</text:p>
          </table:table-cell>
          <table:table-cell table:style-name="ce60" office:value-type="float" office:value="19" calcext:value-type="float">
            <text:p>19</text:p>
          </table:table-cell>
          <table:table-cell table:style-name="ce46" office:value-type="float" office:value="506400" calcext:value-type="float">
            <text:p><text:s/>$506,400 </text:p>
          </table:table-cell>
          <table:table-cell table:number-columns-repeated="1011"/>
        </table:table-row>
        <table:table-row table:style-name="ro28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20901" calcext:value-type="float">
            <text:p>12090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2" calcext:value-type="float">
            <text:p>22</text:p>
          </table:table-cell>
          <table:table-cell table:style-name="ce37" office:value-type="string" calcext:value-type="string">
            <text:p>李惠美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仁愛</text:p>
          </table:table-cell>
          <table:table-cell table:style-name="ce61" office:value-type="float" office:value="26" calcext:value-type="float">
            <text:p>26 </text:p>
          </table:table-cell>
          <table:table-cell table:style-name="ce65" office:value-type="float" office:value="296895" calcext:value-type="float">
            <text:p><text:s/>$296,895 </text:p>
          </table:table-cell>
          <table:table-cell table:number-columns-repeated="1011"/>
        </table:table-row>
        <table:table-row table:style-name="ro28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20902" calcext:value-type="float">
            <text:p>12090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2" calcext:value-type="float">
            <text:p>22</text:p>
          </table:table-cell>
          <table:table-cell table:style-name="ce37" office:value-type="string" calcext:value-type="string">
            <text:p>楊式銘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和平婦幼(和平)</text:p>
          </table:table-cell>
          <table:table-cell table:style-name="ce61" office:value-type="float" office:value="16" calcext:value-type="float">
            <text:p>16 </text:p>
          </table:table-cell>
          <table:table-cell table:style-name="ce65" office:value-type="float" office:value="236292" calcext:value-type="float">
            <text:p><text:s/>$236,292 </text:p>
          </table:table-cell>
          <table:table-cell table:number-columns-repeated="1011"/>
        </table:table-row>
        <table:table-row table:style-name="ro28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float" office:value="120903" calcext:value-type="float">
            <text:p>120903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2" calcext:value-type="float">
            <text:p>22</text:p>
          </table:table-cell>
          <table:table-cell table:style-name="ce37" office:value-type="string" calcext:value-type="string">
            <text:p>李慶真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 table:formula="of:=SUM([.H3:.H9])" office:value-type="float" office:value="8100" calcext:value-type="float">
            <text:p><text:s/>$8,100 </text:p>
          </table:table-cell>
          <table:table-cell table:style-name="ce150"/>
          <table:table-cell table:style-name="ce3" office:value-type="string" calcext:value-type="string">
            <text:p>和平婦幼(婦幼)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8802" calcext:value-type="float">
            <text:p><text:s/>$8,802 </text:p>
          </table:table-cell>
          <table:table-cell table:number-columns-repeated="1011"/>
        </table:table-row>
        <table:table-row table:style-name="ro28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 table:number-columns-spanned="1" table:number-rows-spanned="16">
            <text:p>中興</text:p>
          </table:table-cell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85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" calcext:value-type="float">
            <text:p>1</text:p>
          </table:table-cell>
          <table:table-cell table:style-name="ce37" office:value-type="string" calcext:value-type="string">
            <text:p>友訊小客車租貸有限公司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239"/>
          <table:table-cell table:style-name="ce150"/>
          <table:table-cell table:style-name="ce3" office:value-type="string" calcext:value-type="string">
            <text:p>合計</text:p>
          </table:table-cell>
          <table:table-cell table:style-name="ce61" table:formula="of:=SUM([.L3:.L9])" office:value-type="float" office:value="170" calcext:value-type="float">
            <text:p>170 </text:p>
          </table:table-cell>
          <table:table-cell table:style-name="ce65" table:formula="of:=SUM([.M3:.M9])" office:value-type="float" office:value="2159560" calcext:value-type="float">
            <text:p><text:s/>$2,159,560 </text:p>
          </table:table-cell>
          <table:table-cell table:number-columns-repeated="1011"/>
        </table:table-row>
        <table:table-row table:style-name="ro28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86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" calcext:value-type="float">
            <text:p>5</text:p>
          </table:table-cell>
          <table:table-cell table:style-name="ce37" office:value-type="string" calcext:value-type="string">
            <text:p>善心人士</text:p>
          </table:table-cell>
          <table:table-cell table:style-name="ce86" office:value-type="float" office:value="700" calcext:value-type="float">
            <text:p><text:s/>$700 </text:p>
          </table:table-cell>
          <table:table-cell table:style-name="ce239"/>
          <table:table-cell table:style-name="ce150"/>
          <table:table-cell table:number-columns-repeated="1014"/>
        </table:table-row>
        <table:table-row table:style-name="ro28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8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6" calcext:value-type="float">
            <text:p>6</text:p>
          </table:table-cell>
          <table:table-cell table:style-name="ce37" office:value-type="string" calcext:value-type="string">
            <text:p>林孝賢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8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" calcext:value-type="float">
            <text:p>8</text:p>
          </table:table-cell>
          <table:table-cell table:style-name="ce37" office:value-type="string" calcext:value-type="string">
            <text:p>馮睿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8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4" calcext:value-type="float">
            <text:p>14</text:p>
          </table:table-cell>
          <table:table-cell table:style-name="ce37" office:value-type="string" calcext:value-type="string">
            <text:p>財團法人義芳慈善基金會</text:p>
          </table:table-cell>
          <table:table-cell table:style-name="ce86" office:value-type="float" office:value="150000" calcext:value-type="float">
            <text:p><text:s/>$150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0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6" calcext:value-type="float">
            <text:p>16</text:p>
          </table:table-cell>
          <table:table-cell table:style-name="ce37" office:value-type="string" calcext:value-type="string">
            <text:p>花瑞彩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0" calcext:value-type="float">
            <text:p>20</text:p>
          </table:table-cell>
          <table:table-cell table:style-name="ce37" office:value-type="string" calcext:value-type="string">
            <text:p>財團法人黃清標慈善基金會</text:p>
          </table:table-cell>
          <table:table-cell table:style-name="ce86" office:value-type="float" office:value="60000" calcext:value-type="float">
            <text:p><text:s/>$60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0" calcext:value-type="float">
            <text:p>20</text:p>
          </table:table-cell>
          <table:table-cell table:style-name="ce37" office:value-type="string" calcext:value-type="string">
            <text:p>鄭麗雲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3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0" calcext:value-type="float">
            <text:p>20</text:p>
          </table:table-cell>
          <table:table-cell table:style-name="ce37" office:value-type="string" calcext:value-type="string">
            <text:p>鄭聰明、鄭郭阿娥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0" calcext:value-type="float">
            <text:p>20</text:p>
          </table:table-cell>
          <table:table-cell table:style-name="ce37" office:value-type="string" calcext:value-type="string">
            <text:p>鄭媁、鄭麗卿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5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0" calcext:value-type="float">
            <text:p>20</text:p>
          </table:table-cell>
          <table:table-cell table:style-name="ce37" office:value-type="string" calcext:value-type="string">
            <text:p>朱家</text:p>
          </table:table-cell>
          <table:table-cell table:style-name="ce86" office:value-type="float" office:value="10000" calcext:value-type="float">
            <text:p><text:s/>$10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6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0" calcext:value-type="float">
            <text:p>20</text:p>
          </table:table-cell>
          <table:table-cell table:style-name="ce37" office:value-type="string" calcext:value-type="string">
            <text:p>陳女士</text:p>
          </table:table-cell>
          <table:table-cell table:style-name="ce86" office:value-type="float" office:value="10000" calcext:value-type="float">
            <text:p><text:s/>$10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6" calcext:value-type="float">
            <text:p>26</text:p>
          </table:table-cell>
          <table:table-cell table:style-name="ce37" office:value-type="string" calcext:value-type="string">
            <text:p>周炎鐘</text:p>
          </table:table-cell>
          <table:table-cell table:style-name="ce86" office:value-type="float" office:value="1500" calcext:value-type="float">
            <text:p><text:s/>$1,5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6" calcext:value-type="float">
            <text:p>26</text:p>
          </table:table-cell>
          <table:table-cell table:style-name="ce37" office:value-type="string" calcext:value-type="string">
            <text:p>周炎鐘</text:p>
          </table:table-cell>
          <table:table-cell table:style-name="ce86" office:value-type="float" office:value="1500" calcext:value-type="float">
            <text:p><text:s/>$1,5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59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7" calcext:value-type="float">
            <text:p>27</text:p>
          </table:table-cell>
          <table:table-cell table:style-name="ce37" office:value-type="string" calcext:value-type="string">
            <text:p>陳怡龍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239"/>
          <table:table-cell table:style-name="ce150"/>
          <table:table-cell table:style-name="ce244"/>
          <table:table-cell table:style-name="ce246"/>
          <table:table-cell table:style-name="ce249"/>
          <table:table-cell table:number-columns-repeated="1011"/>
        </table:table-row>
        <table:table-row table:style-name="ro28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116600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0" calcext:value-type="float">
            <text:p>30</text:p>
          </table:table-cell>
          <table:table-cell table:style-name="ce37" office:value-type="string" calcext:value-type="string">
            <text:p>游錦龍</text:p>
          </table:table-cell>
          <table:table-cell table:style-name="ce86" office:value-type="float" office:value="15000" calcext:value-type="float">
            <text:p><text:s/>$15,000 </text:p>
          </table:table-cell>
          <table:table-cell table:style-name="ce239" table:formula="of:=SUM([.H10:.H25])" office:value-type="float" office:value="260900" calcext:value-type="float">
            <text:p><text:s/>$260,900 </text:p>
          </table:table-cell>
          <table:table-cell/>
          <table:table-cell table:style-name="ce244"/>
          <table:table-cell table:style-name="ce246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 table:number-columns-spanned="1" table:number-rows-spanned="9">
            <text:p>仁愛</text:p>
          </table:table-cell>
          <table:table-cell table:style-name="ce25" office:value-type="string" calcext:value-type="string">
            <text:p>A</text:p>
          </table:table-cell>
          <table:table-cell table:style-name="ce21" office:value-type="float" office:value="116874" calcext:value-type="float">
            <text:p>11687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林麗玉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150"/>
          <table:table-cell table:style-name="ce245"/>
          <table:table-cell table:style-name="ce247"/>
          <table:table-cell table:style-name="ce130"/>
          <table:table-cell table:number-columns-repeated="1011"/>
        </table:table-row>
        <table:table-row table:style-name="ro28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875" calcext:value-type="float">
            <text:p>11687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林添一</text:p>
          </table:table-cell>
          <table:table-cell table:style-name="ce232" office:value-type="float" office:value="10000" calcext:value-type="float">
            <text:p><text:s/>$10,000 </text:p>
          </table:table-cell>
          <table:table-cell table:style-name="ce241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876" calcext:value-type="float">
            <text:p>11687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林玉蘭、蔣夢華、林郭儀、林欣儀、林佩儀、黃群淵</text:p>
          </table:table-cell>
          <table:table-cell table:style-name="ce199" office:value-type="float" office:value="10000" calcext:value-type="float">
            <text:p><text:s/>$10,000 </text:p>
          </table:table-cell>
          <table:table-cell table:style-name="ce242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878" calcext:value-type="float">
            <text:p>11687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string" calcext:value-type="string">
            <text:p>林娉</text:p>
          </table:table-cell>
          <table:table-cell table:style-name="ce199" office:value-type="float" office:value="2000" calcext:value-type="float">
            <text:p><text:s/>$2,000 </text:p>
          </table:table-cell>
          <table:table-cell table:style-name="ce242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879" calcext:value-type="float">
            <text:p>11687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37" office:value-type="string" calcext:value-type="string">
            <text:p>財團法人福華慈善公益事業基金會</text:p>
          </table:table-cell>
          <table:table-cell table:style-name="ce199" office:value-type="float" office:value="600000" calcext:value-type="float">
            <text:p><text:s/>$600,000 </text:p>
          </table:table-cell>
          <table:table-cell table:style-name="ce242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880" calcext:value-type="float">
            <text:p>11688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37" office:value-type="string" calcext:value-type="string">
            <text:p>韋美智</text:p>
          </table:table-cell>
          <table:table-cell table:style-name="ce199" office:value-type="float" office:value="1000" calcext:value-type="float">
            <text:p><text:s/>$1,000 </text:p>
          </table:table-cell>
          <table:table-cell table:style-name="ce242"/>
          <table:table-cell table:style-name="ce52"/>
          <table:table-cell table:style-name="ce244"/>
          <table:table-cell table:style-name="ce248"/>
          <table:table-cell table:style-name="ce250"/>
          <table:table-cell table:number-columns-repeated="1011"/>
        </table:table-row>
        <table:table-row table:style-name="ro28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881" calcext:value-type="float">
            <text:p>11688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style-name="ce37" office:value-type="string" calcext:value-type="string">
            <text:p>陳行中</text:p>
          </table:table-cell>
          <table:table-cell table:style-name="ce199" office:value-type="float" office:value="300" calcext:value-type="float">
            <text:p><text:s/>$30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882" calcext:value-type="float">
            <text:p>11688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9" calcext:value-type="float">
            <text:p>29</text:p>
          </table:table-cell>
          <table:table-cell table:style-name="ce36" office:value-type="string" calcext:value-type="string">
            <text:p>王可文</text:p>
          </table:table-cell>
          <table:table-cell table:style-name="ce199" office:value-type="float" office:value="2000" calcext:value-type="float">
            <text:p><text:s/>$2,00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2" office:value-type="float" office:value="116883" calcext:value-type="float">
            <text:p>11688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9" calcext:value-type="float">
            <text:p>29</text:p>
          </table:table-cell>
          <table:table-cell table:style-name="ce36" office:value-type="string" calcext:value-type="string">
            <text:p>陳韻如</text:p>
          </table:table-cell>
          <table:table-cell table:style-name="ce199" office:value-type="float" office:value="2000" calcext:value-type="float">
            <text:p><text:s/>$2,000 </text:p>
          </table:table-cell>
          <table:table-cell table:style-name="ce242" table:formula="of:=SUM([.H26:.H34])" office:value-type="float" office:value="628300" calcext:value-type="float">
            <text:p><text:s/>$628,300 </text:p>
          </table:table-cell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 table:number-columns-spanned="1" table:number-rows-spanned="22">
            <text:p>忠孝</text:p>
          </table:table-cell>
          <table:table-cell table:style-name="ce25" office:value-type="string" calcext:value-type="string">
            <text:p>A</text:p>
          </table:table-cell>
          <table:table-cell table:style-name="ce22" office:value-type="float" office:value="116909" calcext:value-type="float">
            <text:p>11690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string" calcext:value-type="string">
            <text:p>李秀玲</text:p>
          </table:table-cell>
          <table:table-cell table:style-name="ce199" office:value-type="float" office:value="500" calcext:value-type="float">
            <text:p><text:s/>$50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910" calcext:value-type="float">
            <text:p>1169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周傳生</text:p>
          </table:table-cell>
          <table:table-cell table:style-name="ce199" office:value-type="float" office:value="500" calcext:value-type="float">
            <text:p><text:s/>$50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2" office:value-type="float" office:value="116911" calcext:value-type="float">
            <text:p>1169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36" office:value-type="string" calcext:value-type="string">
            <text:p>楊丹娜</text:p>
          </table:table-cell>
          <table:table-cell table:style-name="ce199" office:value-type="float" office:value="3000" calcext:value-type="float">
            <text:p><text:s/>$3,000 </text:p>
          </table:table-cell>
          <table:table-cell table:style-name="ce242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912" calcext:value-type="float">
            <text:p>1169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38" office:value-type="string" calcext:value-type="string">
            <text:p>陳進發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913" calcext:value-type="float">
            <text:p>1169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38" office:value-type="string" calcext:value-type="string">
            <text:p>廖麗華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35" office:value-type="string" calcext:value-type="string">
            <text:p>A</text:p>
          </table:table-cell>
          <table:table-cell table:style-name="ce236" office:value-type="float" office:value="116914" calcext:value-type="float">
            <text:p>116914</text:p>
          </table:table-cell>
          <table:table-cell table:style-name="ce236" office:value-type="float" office:value="12" calcext:value-type="float">
            <text:p>12</text:p>
          </table:table-cell>
          <table:table-cell table:style-name="ce236" office:value-type="float" office:value="7" calcext:value-type="float">
            <text:p>7</text:p>
          </table:table-cell>
          <table:table-cell table:style-name="ce38" office:value-type="string" calcext:value-type="string">
            <text:p>辜陳昭月</text:p>
          </table:table-cell>
          <table:table-cell table:style-name="ce147" office:value-type="float" office:value="1000" calcext:value-type="float">
            <text:p><text:s/>$1,0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915" calcext:value-type="float">
            <text:p>1169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style-name="ce38" office:value-type="string" calcext:value-type="string">
            <text:p>陳辰彥</text:p>
          </table:table-cell>
          <table:table-cell table:style-name="ce147" office:value-type="float" office:value="20000" calcext:value-type="float">
            <text:p><text:s/>$20,0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916" calcext:value-type="float">
            <text:p>1169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style-name="ce38" office:value-type="string" calcext:value-type="string">
            <text:p>單志、陸劍芬</text:p>
          </table:table-cell>
          <table:table-cell table:style-name="ce147" office:value-type="float" office:value="5000" calcext:value-type="float">
            <text:p><text:s/>$5,0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917" calcext:value-type="float">
            <text:p>1169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style-name="ce38" office:value-type="string" calcext:value-type="string">
            <text:p>辜基益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918" calcext:value-type="float">
            <text:p>1169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style-name="ce38" office:value-type="string" calcext:value-type="string">
            <text:p>辜一展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style-name="ce201"/>
          <table:table-cell table:number-columns-repeated="1013"/>
        </table:table-row>
        <table:table-row table:style-name="ro28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3" office:value-type="float" office:value="116919" calcext:value-type="float">
            <text:p>1169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style-name="ce38" office:value-type="string" calcext:value-type="string">
            <text:p>辜万僖</text:p>
          </table:table-cell>
          <table:table-cell table:style-name="ce147" office:value-type="float" office:value="500" calcext:value-type="float">
            <text:p><text:s/>$500 </text:p>
          </table:table-cell>
          <table:table-cell table:style-name="ce243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920" calcext:value-type="float">
            <text:p>1169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string" calcext:value-type="string">
            <text:p>辜雅蘭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6921" calcext:value-type="float">
            <text:p>116921</text:p>
          </table:table-cell>
          <table:table-cell table:style-name="ce29" office:value-type="float" office:value="12" calcext:value-type="float">
            <text:p>12</text:p>
          </table:table-cell>
          <table:table-cell table:style-name="ce206" office:value-type="float" office:value="27" calcext:value-type="float">
            <text:p>27</text:p>
          </table:table-cell>
          <table:table-cell table:style-name="ce224" office:value-type="string" calcext:value-type="string">
            <text:p>劉雅方</text:p>
          </table:table-cell>
          <table:table-cell table:style-name="ce86" office:value-type="float" office:value="60000" calcext:value-type="float">
            <text:p><text:s/>$60,000 </text:p>
          </table:table-cell>
          <table:table-cell table:style-name="ce239"/>
          <table:table-cell table:style-name="ce52"/>
          <table:table-cell table:number-columns-repeated="1014"/>
        </table:table-row>
        <table:table-row table:style-name="ro28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6922" calcext:value-type="float">
            <text:p>1169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40" office:value-type="string" calcext:value-type="string">
            <text:p>黃錫妹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89"/>
          <table:table-cell table:number-columns-repeated="1014"/>
        </table:table-row>
        <table:table-row table:style-name="ro28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923" calcext:value-type="float">
            <text:p>11692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41" office:value-type="string" calcext:value-type="string">
            <text:p>張三勇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89"/>
          <table:table-cell table:number-columns-repeated="1014"/>
        </table:table-row>
        <table:table-row table:style-name="ro28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6924" calcext:value-type="float">
            <text:p>1169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41" office:value-type="string" calcext:value-type="string">
            <text:p>莊惠芳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89"/>
          <table:table-cell table:number-columns-repeated="1014"/>
        </table:table-row>
        <table:table-row table:style-name="ro28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6925" calcext:value-type="float">
            <text:p>116925</text:p>
          </table:table-cell>
          <table:table-cell table:style-name="ce29" office:value-type="float" office:value="12" calcext:value-type="float">
            <text:p>12</text:p>
          </table:table-cell>
          <table:table-cell table:style-name="ce207" office:value-type="float" office:value="29" calcext:value-type="float">
            <text:p>29</text:p>
          </table:table-cell>
          <table:table-cell table:style-name="ce225" office:value-type="string" calcext:value-type="string">
            <text:p>張尹甄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926" calcext:value-type="float">
            <text:p>11692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張如嫻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6927" calcext:value-type="float">
            <text:p>11692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尹瑞勤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6928" calcext:value-type="float">
            <text:p>1169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顧康寧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929" calcext:value-type="float">
            <text:p>11692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0" calcext:value-type="float">
            <text:p>30</text:p>
          </table:table-cell>
          <table:table-cell table:style-name="ce39" office:value-type="string" calcext:value-type="string">
            <text:p>葉貴鳳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4" calcext:value-type="float">
            <text:p>54</text:p>
          </table:table-cell>
          <table:covered-table-cell table:style-name="ce8"/>
          <table:table-cell table:style-name="ce25" office:value-type="string" calcext:value-type="string">
            <text:p>A</text:p>
          </table:table-cell>
          <table:table-cell table:style-name="ce204" office:value-type="float" office:value="116930" calcext:value-type="float">
            <text:p>11693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1" calcext:value-type="float">
            <text:p>31</text:p>
          </table:table-cell>
          <table:table-cell table:style-name="ce39" office:value-type="string" calcext:value-type="string">
            <text:p>江麗玲</text:p>
          </table:table-cell>
          <table:table-cell table:style-name="ce86" office:value-type="float" office:value="4000" calcext:value-type="float">
            <text:p><text:s/>$4,000 </text:p>
          </table:table-cell>
          <table:table-cell table:style-name="ce239" table:formula="of:=SUM([.H35:.H56])" office:value-type="float" office:value="100800" calcext:value-type="float">
            <text:p><text:s/>$100,800 </text:p>
          </table:table-cell>
          <table:table-cell table:style-name="ce54"/>
          <table:table-cell table:number-columns-repeated="1014"/>
        </table:table-row>
        <table:table-row table:style-name="ro28">
          <table:table-cell table:style-name="ce251" office:value-type="float" office:value="55" calcext:value-type="float">
            <text:p>55</text:p>
          </table:table-cell>
          <table:table-cell table:style-name="ce227" office:value-type="string" calcext:value-type="string" table:number-columns-spanned="1" table:number-rows-spanned="3">
            <text:p>松德</text:p>
          </table:table-cell>
          <table:table-cell table:style-name="ce235" office:value-type="string" calcext:value-type="string">
            <text:p>A</text:p>
          </table:table-cell>
          <table:table-cell table:style-name="ce253" office:value-type="float" office:value="116662" calcext:value-type="float">
            <text:p>116662</text:p>
          </table:table-cell>
          <table:table-cell table:style-name="ce254" office:value-type="float" office:value="12" calcext:value-type="float">
            <text:p>12</text:p>
          </table:table-cell>
          <table:table-cell table:style-name="ce254" office:value-type="float" office:value="5" calcext:value-type="float">
            <text:p>5</text:p>
          </table:table-cell>
          <table:table-cell table:style-name="ce39" office:value-type="string" calcext:value-type="string">
            <text:p>邱莊若玲</text:p>
          </table:table-cell>
          <table:table-cell table:style-name="ce86" office:value-type="float" office:value="42000" calcext:value-type="float">
            <text:p><text:s/>$42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251" office:value-type="float" office:value="56" calcext:value-type="float">
            <text:p>56</text:p>
          </table:table-cell>
          <table:covered-table-cell table:style-name="ce228"/>
          <table:table-cell table:style-name="ce235" office:value-type="string" calcext:value-type="string">
            <text:p>A</text:p>
          </table:table-cell>
          <table:table-cell table:style-name="ce253" office:value-type="float" office:value="116663" calcext:value-type="float">
            <text:p>116663</text:p>
          </table:table-cell>
          <table:table-cell table:style-name="ce254" office:value-type="float" office:value="12" calcext:value-type="float">
            <text:p>12</text:p>
          </table:table-cell>
          <table:table-cell table:style-name="ce254" office:value-type="float" office:value="23" calcext:value-type="float">
            <text:p>23</text:p>
          </table:table-cell>
          <table:table-cell table:style-name="ce39" office:value-type="string" calcext:value-type="string">
            <text:p>韋怡美</text:p>
          </table:table-cell>
          <table:table-cell table:style-name="ce86" office:value-type="float" office:value="2100" calcext:value-type="float">
            <text:p><text:s/>$2,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251" office:value-type="float" office:value="57" calcext:value-type="float">
            <text:p>57</text:p>
          </table:table-cell>
          <table:covered-table-cell table:style-name="ce229"/>
          <table:table-cell table:style-name="ce235" office:value-type="string" calcext:value-type="string">
            <text:p>A</text:p>
          </table:table-cell>
          <table:table-cell table:style-name="ce253" office:value-type="float" office:value="116664" calcext:value-type="float">
            <text:p>116664</text:p>
          </table:table-cell>
          <table:table-cell table:style-name="ce254" office:value-type="float" office:value="12" calcext:value-type="float">
            <text:p>12</text:p>
          </table:table-cell>
          <table:table-cell table:style-name="ce254" office:value-type="float" office:value="28" calcext:value-type="float">
            <text:p>28</text:p>
          </table:table-cell>
          <table:table-cell table:style-name="ce39" office:value-type="string" calcext:value-type="string">
            <text:p>林靜萍</text:p>
          </table:table-cell>
          <table:table-cell table:style-name="ce86" office:value-type="float" office:value="5000" calcext:value-type="float">
            <text:p><text:s/>$5,000 </text:p>
          </table:table-cell>
          <table:table-cell table:style-name="ce239" table:formula="of:=SUM([.H57:.H59])" office:value-type="float" office:value="49100" calcext:value-type="float">
            <text:p><text:s/>$49,100 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table-cell table:style-name="ce234" office:value-type="string" calcext:value-type="string" table:number-columns-spanned="1" table:number-rows-spanned="18">
            <text:p>和平婦幼</text:p>
            <text:p>(和平)</text:p>
          </table:table-cell>
          <table:table-cell table:style-name="ce25" office:value-type="string" calcext:value-type="string">
            <text:p>A</text:p>
          </table:table-cell>
          <table:table-cell table:style-name="ce204" office:value-type="float" office:value="116813" calcext:value-type="float">
            <text:p>1168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105" office:value-type="string" calcext:value-type="string">
            <text:p>林寬三、林蕭愛、林家弘、林羽</text:p>
          </table:table-cell>
          <table:table-cell table:style-name="ce86" office:value-type="float" office:value="400" calcext:value-type="float">
            <text:p><text:s/>$4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6814" calcext:value-type="float">
            <text:p>1168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string" calcext:value-type="string">
            <text:p>姚松盛、林佳慧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6815" calcext:value-type="float">
            <text:p>1168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string" calcext:value-type="string">
            <text:p>林柔慧、賴俞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6816" calcext:value-type="float">
            <text:p>1168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string" calcext:value-type="string">
            <text:p>林知慧、劉子菱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6817" calcext:value-type="float">
            <text:p>1168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9" office:value-type="string" calcext:value-type="string">
            <text:p>鄧美華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04" office:value-type="float" office:value="116818" calcext:value-type="float">
            <text:p>1168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39" office:value-type="string" calcext:value-type="string">
            <text:p>財團法人義芳慈善基金會</text:p>
          </table:table-cell>
          <table:table-cell table:style-name="ce86" office:value-type="float" office:value="150000" calcext:value-type="float">
            <text:p><text:s/>$150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135" office:value-type="float" office:value="116819" calcext:value-type="float">
            <text:p>116819</text:p>
          </table:table-cell>
          <table:table-cell table:style-name="ce29" office:value-type="float" office:value="12" calcext:value-type="float">
            <text:p>12</text:p>
          </table:table-cell>
          <table:table-cell table:style-name="ce206" office:value-type="float" office:value="9" calcext:value-type="float">
            <text:p>9</text:p>
          </table:table-cell>
          <table:table-cell table:style-name="ce224" office:value-type="string" calcext:value-type="string">
            <text:p>黃賴碧雲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820" calcext:value-type="float">
            <text:p>11682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39" office:value-type="string" calcext:value-type="string">
            <text:p>孫和塵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821" calcext:value-type="float">
            <text:p>116821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40" office:value-type="string" calcext:value-type="string">
            <text:p>孫昌華</text:p>
          </table:table-cell>
          <table:table-cell table:style-name="ce86" office:value-type="float" office:value="1000" calcext:value-type="float">
            <text:p><text:s/>$1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822" calcext:value-type="float">
            <text:p>1168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31" office:value-type="string" calcext:value-type="string">
            <text:p>徐進槐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4" office:value-type="float" office:value="116823" calcext:value-type="float">
            <text:p>116823</text:p>
          </table:table-cell>
          <table:table-cell table:style-name="ce29" office:value-type="float" office:value="12" calcext:value-type="float">
            <text:p>12</text:p>
          </table:table-cell>
          <table:table-cell table:style-name="ce206" office:value-type="float" office:value="15" calcext:value-type="float">
            <text:p>15</text:p>
          </table:table-cell>
          <table:table-cell table:style-name="ce231" office:value-type="string" calcext:value-type="string">
            <text:p>王美惠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6" office:value-type="float" office:value="116824" calcext:value-type="float">
            <text:p>116824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36" office:value-type="string" calcext:value-type="string">
            <text:p>郭萍中</text:p>
          </table:table-cell>
          <table:table-cell table:style-name="ce86" office:value-type="float" office:value="2000" calcext:value-type="float">
            <text:p><text:s/>$2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35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6" office:value-type="float" office:value="116825" calcext:value-type="float">
            <text:p>116825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37" office:value-type="string" calcext:value-type="string">
            <text:p>郭劉桂芬</text:p>
          </table:table-cell>
          <table:table-cell table:style-name="ce86" office:value-type="float" office:value="3000" calcext:value-type="float">
            <text:p><text:s/>$3,0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6" office:value-type="float" office:value="120708" calcext:value-type="float">
            <text:p>120708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style-name="ce36" office:value-type="string" calcext:value-type="string">
            <text:p>孫昌莉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6" office:value-type="float" office:value="120709" calcext:value-type="float">
            <text:p>120709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style-name="ce36" office:value-type="string" calcext:value-type="string">
            <text:p>麥藤美</text:p>
          </table:table-cell>
          <table:table-cell table:style-name="ce86" office:value-type="float" office:value="500" calcext:value-type="float">
            <text:p><text:s/>$5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6" office:value-type="float" office:value="120710" calcext:value-type="float">
            <text:p>120710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style-name="ce37" office:value-type="string" calcext:value-type="string">
            <text:p>劉玉榮</text:p>
          </table:table-cell>
          <table:table-cell table:style-name="ce86" office:value-type="float" office:value="11213" calcext:value-type="float">
            <text:p><text:s/>$11,213 </text:p>
          </table:table-cell>
          <table:table-cell table:style-name="ce239"/>
          <table:table-cell table:style-name="ce54"/>
          <table:table-cell table:style-name="ce201"/>
          <table:table-cell table:number-columns-repeated="1013"/>
        </table:table-row>
        <table:table-row table:style-name="ro28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6" office:value-type="float" office:value="120711" calcext:value-type="float">
            <text:p>120711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string" calcext:value-type="string">
            <text:p>林哲顓</text:p>
          </table:table-cell>
          <table:table-cell table:style-name="ce86" office:value-type="float" office:value="1200" calcext:value-type="float">
            <text:p><text:s/>$1,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25" office:value-type="string" calcext:value-type="string">
            <text:p>A</text:p>
          </table:table-cell>
          <table:table-cell table:style-name="ce26" office:value-type="float" office:value="120712" calcext:value-type="float">
            <text:p>120712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string" calcext:value-type="string">
            <text:p>劉朝鑫</text:p>
          </table:table-cell>
          <table:table-cell table:style-name="ce86" office:value-type="float" office:value="10000" calcext:value-type="float">
            <text:p><text:s/>$10,000 </text:p>
          </table:table-cell>
          <table:table-cell table:style-name="ce239" table:formula="of:=SUM([.H60:.H77])" office:value-type="float" office:value="184513" calcext:value-type="float">
            <text:p><text:s/>$184,513 </text:p>
          </table:table-cell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6" calcext:value-type="float">
            <text:p>76</text:p>
          </table:table-cell>
          <table:table-cell table:style-name="ce230" office:value-type="string" calcext:value-type="string" table:number-columns-spanned="1" table:number-rows-spanned="15">
            <text:p>和平婦幼</text:p>
            <text:p>(婦幼)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20560" calcext:value-type="float">
            <text:p>120560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周文彬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7" calcext:value-type="float">
            <text:p>77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61" calcext:value-type="float">
            <text:p>120561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周俊廷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8" calcext:value-type="float">
            <text:p>78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62" calcext:value-type="float">
            <text:p>120562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周奕卉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79" calcext:value-type="float">
            <text:p>79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63" calcext:value-type="float">
            <text:p>120563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周筠倢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0" calcext:value-type="float">
            <text:p>80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64" calcext:value-type="float">
            <text:p>120564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王心瑜</text:p>
          </table:table-cell>
          <table:table-cell table:style-name="ce86" office:value-type="float" office:value="200" calcext:value-type="float">
            <text:p><text:s/>$2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1" calcext:value-type="float">
            <text:p>81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65" calcext:value-type="float">
            <text:p>120565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張建豐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2" calcext:value-type="float">
            <text:p>82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66" calcext:value-type="float">
            <text:p>120566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張照紳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3" calcext:value-type="float">
            <text:p>83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67" calcext:value-type="float">
            <text:p>120567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王莉嫻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4" calcext:value-type="float">
            <text:p>84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68" calcext:value-type="float">
            <text:p>120568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王連昌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5" calcext:value-type="float">
            <text:p>85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69" calcext:value-type="float">
            <text:p>120569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張宥澄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6" calcext:value-type="float">
            <text:p>86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70" calcext:value-type="float">
            <text:p>120570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王吳雲妹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style-name="ce54"/>
          <table:table-cell table:number-columns-repeated="1014"/>
        </table:table-row>
        <table:table-row table:style-name="ro28">
          <table:table-cell table:style-name="ce3" office:value-type="float" office:value="87" calcext:value-type="float">
            <text:p>87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71" calcext:value-type="float">
            <text:p>12057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鄭育哲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88" calcext:value-type="float">
            <text:p>88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72" calcext:value-type="float">
            <text:p>12057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鄭玉婷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89" calcext:value-type="float">
            <text:p>89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73" calcext:value-type="float">
            <text:p>12057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吳婉貞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/>
          <table:table-cell table:number-columns-repeated="1015"/>
        </table:table-row>
        <table:table-row table:style-name="ro28">
          <table:table-cell table:style-name="ce3" office:value-type="float" office:value="90" calcext:value-type="float">
            <text:p>90</text:p>
          </table:table-cell>
          <table:covered-table-cell table:style-name="ce252"/>
          <table:table-cell table:style-name="ce25" office:value-type="string" calcext:value-type="string">
            <text:p>A</text:p>
          </table:table-cell>
          <table:table-cell table:style-name="ce26" office:value-type="float" office:value="120574" calcext:value-type="float">
            <text:p>12057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string" calcext:value-type="string">
            <text:p>鄭陸田</text:p>
          </table:table-cell>
          <table:table-cell table:style-name="ce86" office:value-type="float" office:value="100" calcext:value-type="float">
            <text:p><text:s/>$100 </text:p>
          </table:table-cell>
          <table:table-cell table:style-name="ce239" table:formula="of:=SUM([.H78:.H92])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28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林森中醫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120585" calcext:value-type="float">
            <text:p>120585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36" office:value-type="string" calcext:value-type="string">
            <text:p>林森中醫志工隊</text:p>
          </table:table-cell>
          <table:table-cell table:style-name="ce86" office:value-type="float" office:value="20200" calcext:value-type="float">
            <text:p><text:s/>$20,200 </text:p>
          </table:table-cell>
          <table:table-cell table:style-name="ce239" table:formula="of:=SUM([.H93])" office:value-type="float" office:value="20200" calcext:value-type="float">
            <text:p><text:s/>$20,200 </text:p>
          </table:table-cell>
          <table:table-cell table:number-columns-repeated="1015"/>
        </table:table-row>
        <table:table-row table:style-name="ro5">
          <table:table-cell>
            <draw:frame table:end-cell-address="12月.A94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0"/>
          <table:table-cell table:number-columns-repeated="4"/>
          <table:table-cell table:style-name="ce217"/>
          <table:table-cell table:formula="of:=SUM([.H3:.H93])" office:value-type="float" office:value="1253913" calcext:value-type="float">
            <text:p><text:s/>$1,253,913 </text:p>
          </table:table-cell>
          <table:table-cell table:formula="of:=SUM([.I3:.I93])" office:value-type="float" office:value="1253913" calcext:value-type="float">
            <text:p><text:s/>$1,253,913 </text:p>
          </table:table-cell>
          <table:table-cell table:number-columns-repeated="1015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-12月   " table:style-name="ta13">
        <table:table-column table:style-name="co23" table:default-cell-style-name="ce257"/>
        <table:table-column table:style-name="co24" table:default-cell-style-name="ce262"/>
        <table:table-column table:style-name="co25" table:default-cell-style-name="ce262"/>
        <table:table-column table:style-name="co26" table:default-cell-style-name="ce257"/>
        <table:table-column table:style-name="co27" table:default-cell-style-name="ce257"/>
        <table:table-column table:style-name="co28" table:number-columns-repeated="252" table:default-cell-style-name="ce257"/>
        <table:table-column table:style-name="co28" table:number-columns-repeated="767" table:default-cell-style-name="Default"/>
        <table:table-row table:style-name="ro36">
          <table:table-cell table:style-name="ce255" office:value-type="string" calcext:value-type="string" table:number-columns-spanned="3" table:number-rows-spanned="1">
            <text:p>臺北市立聯合醫院社會服務暨醫療救助金</text:p>
            <text:p>100年度1- 12月捐款總計</text:p>
          </table:table-cell>
          <table:covered-table-cell table:number-columns-repeated="2" table:style-name="ce67"/>
          <table:table-cell table:style-name="ce262"/>
          <table:table-cell table:number-columns-repeated="1020"/>
        </table:table-row>
        <table:table-row table:style-name="ro37">
          <table:table-cell table:style-name="ce67" office:value-type="string" calcext:value-type="string">
            <text:p>月份</text:p>
          </table:table-cell>
          <table:table-cell table:style-name="ce67" office:value-type="string" calcext:value-type="string">
            <text:p>捐款人次</text:p>
          </table:table-cell>
          <table:table-cell table:style-name="ce67" office:value-type="string" calcext:value-type="string">
            <text:p>捐款金額(元)</text:p>
          </table:table-cell>
          <table:table-cell table:style-name="ce262"/>
          <table:table-cell table:number-columns-repeated="1020"/>
        </table:table-row>
        <table:table-row table:style-name="ro37">
          <table:table-cell table:style-name="ce67" office:value-type="string" calcext:value-type="string">
            <text:p>一月</text:p>
          </table:table-cell>
          <table:table-cell table:style-name="ce67" office:value-type="float" office:value="135" calcext:value-type="float">
            <text:p>135</text:p>
          </table:table-cell>
          <table:table-cell table:style-name="ce264" office:value-type="float" office:value="525900" calcext:value-type="float">
            <text:p>525,900</text:p>
          </table:table-cell>
          <table:table-cell table:style-name="ce262"/>
          <table:table-cell table:style-name="ce269" table:number-columns-repeated="1020"/>
        </table:table-row>
        <table:table-row table:style-name="ro37">
          <table:table-cell table:style-name="ce67" office:value-type="string" calcext:value-type="string">
            <text:p>二月</text:p>
          </table:table-cell>
          <table:table-cell table:style-name="ce67" office:value-type="float" office:value="130" calcext:value-type="float">
            <text:p>130</text:p>
          </table:table-cell>
          <table:table-cell table:style-name="ce264" office:value-type="float" office:value="404608" calcext:value-type="float">
            <text:p>404,608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三月</text:p>
          </table:table-cell>
          <table:table-cell table:style-name="ce67" office:value-type="float" office:value="133" calcext:value-type="float">
            <text:p>133</text:p>
          </table:table-cell>
          <table:table-cell table:style-name="ce264" office:value-type="float" office:value="1229034" calcext:value-type="float">
            <text:p>1,229,034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四月</text:p>
          </table:table-cell>
          <table:table-cell table:style-name="ce67" office:value-type="float" office:value="86" calcext:value-type="float">
            <text:p>86</text:p>
          </table:table-cell>
          <table:table-cell table:style-name="ce264" office:value-type="float" office:value="191310" calcext:value-type="float">
            <text:p>191,310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五月</text:p>
          </table:table-cell>
          <table:table-cell table:style-name="ce67" office:value-type="float" office:value="112" calcext:value-type="float">
            <text:p>112</text:p>
          </table:table-cell>
          <table:table-cell table:style-name="ce264" office:value-type="float" office:value="2725960" calcext:value-type="float">
            <text:p>2,725,960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六月</text:p>
          </table:table-cell>
          <table:table-cell table:style-name="ce67" office:value-type="float" office:value="79" calcext:value-type="float">
            <text:p>79</text:p>
          </table:table-cell>
          <table:table-cell table:style-name="ce264" office:value-type="float" office:value="188923" calcext:value-type="float">
            <text:p>188,923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七月</text:p>
          </table:table-cell>
          <table:table-cell table:style-name="ce67" office:value-type="float" office:value="120" calcext:value-type="float">
            <text:p>120</text:p>
          </table:table-cell>
          <table:table-cell table:style-name="ce264" office:value-type="float" office:value="1236015" calcext:value-type="float">
            <text:p>1,236,015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八月</text:p>
          </table:table-cell>
          <table:table-cell table:style-name="ce67" office:value-type="float" office:value="106" calcext:value-type="float">
            <text:p>106</text:p>
          </table:table-cell>
          <table:table-cell table:style-name="ce264" office:value-type="float" office:value="292320" calcext:value-type="float">
            <text:p>292,320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九月</text:p>
          </table:table-cell>
          <table:table-cell table:style-name="ce67" office:value-type="float" office:value="102" calcext:value-type="float">
            <text:p>102</text:p>
          </table:table-cell>
          <table:table-cell table:style-name="ce264" office:value-type="float" office:value="1679580" calcext:value-type="float">
            <text:p>1,679,580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十月</text:p>
          </table:table-cell>
          <table:table-cell table:style-name="ce67" office:value-type="float" office:value="102" calcext:value-type="float">
            <text:p>102</text:p>
          </table:table-cell>
          <table:table-cell table:style-name="ce264" office:value-type="float" office:value="1690450" calcext:value-type="float">
            <text:p>1,690,450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十一月</text:p>
          </table:table-cell>
          <table:table-cell table:style-name="ce67" office:value-type="float" office:value="104" calcext:value-type="float">
            <text:p>104</text:p>
          </table:table-cell>
          <table:table-cell table:style-name="ce264" office:value-type="float" office:value="321400" calcext:value-type="float">
            <text:p>321,400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十二月</text:p>
          </table:table-cell>
          <table:table-cell table:style-name="ce67" office:value-type="float" office:value="91" calcext:value-type="float">
            <text:p>91</text:p>
          </table:table-cell>
          <table:table-cell table:style-name="ce264" office:value-type="float" office:value="1253913" calcext:value-type="float">
            <text:p>1,253,913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合計</text:p>
          </table:table-cell>
          <table:table-cell table:style-name="ce258" table:formula="of:=SUM([.B3:.B14])" office:value-type="float" office:value="1300" calcext:value-type="float">
            <text:p>1,300 </text:p>
          </table:table-cell>
          <table:table-cell table:style-name="ce258" table:formula="of:=SUM([.C3:.C14])" office:value-type="float" office:value="11739413" calcext:value-type="float">
            <text:p>11,739,413 </text:p>
          </table:table-cell>
          <table:table-cell table:number-columns-repeated="1021"/>
        </table:table-row>
        <table:table-row table:style-name="ro37" table:number-rows-repeated="2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256" office:value-type="string" calcext:value-type="string" table:number-columns-spanned="3" table:number-rows-spanned="1">
            <text:p>臺北市立聯合醫院社會服務暨醫療救助金</text:p>
            <text:p><text:span text:style-name="T3">100年1-12 月份貧困病人醫療、照護補助情形</text:span></text:p>
          </table:table-cell>
          <table:covered-table-cell table:style-name="ce259"/>
          <table:covered-table-cell table:style-name="ce265"/>
          <table:table-cell table:number-columns-repeated="1021"/>
        </table:table-row>
        <table:table-row table:style-name="ro37">
          <table:table-cell table:style-name="ce67" office:value-type="string" calcext:value-type="string">
            <text:p>月份</text:p>
          </table:table-cell>
          <table:table-cell table:style-name="ce260" office:value-type="string" calcext:value-type="string">
            <text:p>補助人次</text:p>
          </table:table-cell>
          <table:table-cell table:style-name="ce266" office:value-type="string" calcext:value-type="string">
            <text:p>補助金額<text:span text:style-name="T3">(元)</text:span>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一月</text:p>
          </table:table-cell>
          <table:table-cell table:style-name="ce67" office:value-type="float" office:value="64" calcext:value-type="float">
            <text:p>64</text:p>
          </table:table-cell>
          <table:table-cell table:style-name="ce264" office:value-type="float" office:value="939467" calcext:value-type="float">
            <text:p>939,467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二月</text:p>
          </table:table-cell>
          <table:table-cell table:style-name="ce67" office:value-type="float" office:value="46" calcext:value-type="float">
            <text:p>46</text:p>
          </table:table-cell>
          <table:table-cell table:style-name="ce264" office:value-type="float" office:value="788391" calcext:value-type="float">
            <text:p>788,391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三月</text:p>
          </table:table-cell>
          <table:table-cell table:style-name="ce67" office:value-type="float" office:value="99" calcext:value-type="float">
            <text:p>99</text:p>
          </table:table-cell>
          <table:table-cell table:style-name="ce264" office:value-type="float" office:value="2398541" calcext:value-type="float">
            <text:p>2,398,541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四月</text:p>
          </table:table-cell>
          <table:table-cell table:style-name="ce67" office:value-type="float" office:value="79" calcext:value-type="float">
            <text:p>79</text:p>
          </table:table-cell>
          <table:table-cell table:style-name="ce264" office:value-type="float" office:value="1141908" calcext:value-type="float">
            <text:p>1,141,908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五月</text:p>
          </table:table-cell>
          <table:table-cell table:style-name="ce67" office:value-type="float" office:value="67" calcext:value-type="float">
            <text:p>67</text:p>
          </table:table-cell>
          <table:table-cell table:style-name="ce264" office:value-type="float" office:value="1217013" calcext:value-type="float">
            <text:p>1,217,013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六月</text:p>
          </table:table-cell>
          <table:table-cell table:style-name="ce67" office:value-type="float" office:value="65" calcext:value-type="float">
            <text:p>65</text:p>
          </table:table-cell>
          <table:table-cell table:style-name="ce264" office:value-type="float" office:value="1035394" calcext:value-type="float">
            <text:p>1,035,394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七月</text:p>
          </table:table-cell>
          <table:table-cell table:style-name="ce67" office:value-type="float" office:value="71" calcext:value-type="float">
            <text:p>71</text:p>
          </table:table-cell>
          <table:table-cell table:style-name="ce264" office:value-type="float" office:value="1047309" calcext:value-type="float">
            <text:p>1,047,309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八月</text:p>
          </table:table-cell>
          <table:table-cell table:style-name="ce67" office:value-type="float" office:value="51" calcext:value-type="float">
            <text:p>51</text:p>
          </table:table-cell>
          <table:table-cell table:style-name="ce264" office:value-type="float" office:value="1228146" calcext:value-type="float">
            <text:p>1,228,146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九月</text:p>
          </table:table-cell>
          <table:table-cell table:style-name="ce67" office:value-type="float" office:value="58" calcext:value-type="float">
            <text:p>58</text:p>
          </table:table-cell>
          <table:table-cell table:style-name="ce264" office:value-type="float" office:value="714079" calcext:value-type="float">
            <text:p>714,079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十月</text:p>
          </table:table-cell>
          <table:table-cell table:style-name="ce67" office:value-type="float" office:value="109" calcext:value-type="float">
            <text:p>109</text:p>
          </table:table-cell>
          <table:table-cell table:style-name="ce264" office:value-type="float" office:value="1405350" calcext:value-type="float">
            <text:p>1,405,350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十一月</text:p>
          </table:table-cell>
          <table:table-cell table:style-name="ce261" office:value-type="float" office:value="119" calcext:value-type="float">
            <text:p>119</text:p>
          </table:table-cell>
          <table:table-cell table:style-name="ce264" office:value-type="float" office:value="1905277" calcext:value-type="float">
            <text:p>1,905,277</text:p>
          </table:table-cell>
          <table:table-cell table:style-name="ce268"/>
          <table:table-cell table:number-columns-repeated="1020"/>
        </table:table-row>
        <table:table-row table:style-name="ro37">
          <table:table-cell table:style-name="ce67" office:value-type="string" calcext:value-type="string">
            <text:p>十二月</text:p>
          </table:table-cell>
          <table:table-cell office:value-type="float" office:value="170" calcext:value-type="float">
            <text:p>170</text:p>
          </table:table-cell>
          <table:table-cell table:style-name="ce267" office:value-type="float" office:value="2159560" calcext:value-type="float">
            <text:p>2,159,560 </text:p>
          </table:table-cell>
          <table:table-cell table:number-columns-repeated="1021"/>
        </table:table-row>
        <table:table-row table:style-name="ro37">
          <table:table-cell table:style-name="ce67" office:value-type="string" calcext:value-type="string">
            <text:p>合計</text:p>
          </table:table-cell>
          <table:table-cell table:style-name="ce263" table:formula="of:=SUM([.B20:.B31])" office:value-type="float" office:value="998" calcext:value-type="float">
            <text:p>998 </text:p>
          </table:table-cell>
          <table:table-cell table:style-name="ce258" table:formula="of:=SUM([.C20:.C31])" office:value-type="float" office:value="15980435" calcext:value-type="float">
            <text:p>15,980,435 </text:p>
          </table:table-cell>
          <table:table-cell table:number-columns-repeated="1021"/>
        </table:table-row>
        <table:table-row table:style-name="ro38">
          <table:table-cell table:number-columns-repeated="1024"/>
        </table:table-row>
        <table:table-row table:style-name="ro37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7" table:number-rows-repeated="9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7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7" table:number-rows-repeated="24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3" table:number-rows-repeated="6">
          <table:table-cell table:number-columns-repeated="1024"/>
        </table:table-row>
        <table:table-row table:style-name="ro43">
          <table:table-cell table:number-columns-repeated="4"/>
          <table:table-cell table:style-name="ce270"/>
          <table:table-cell table:style-name="ce271"/>
          <table:table-cell table:style-name="ce270" table:number-columns-repeated="1018"/>
        </table:table-row>
        <table:table-row table:style-name="ro43" table:number-rows-repeated="9">
          <table:table-cell table:number-columns-repeated="4"/>
          <table:table-cell table:style-name="ce270" table:number-columns-repeated="1020"/>
        </table:table-row>
        <table:table-row table:style-name="ro37" table:number-rows-repeated="1048478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04使用收入憑證日報表_28_和平_29_" style:display-name="一般_10004使用收入憑證日報表(和平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05使用收入憑證日報表_28_和平_29_" style:display-name="一般_10005使用收入憑證日報表(和平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06使用收入憑證日報表_28_和平_29__20__28_2_29_" style:display-name="一般_10006使用收入憑證日報表(和平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07使用收入憑證日報表_28_和平_29_" style:display-name="一般_10007使用收入憑證日報表(和平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使用收入憑證日報表" style:display-name="一般_100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年使用收入憑證日報表" style:display-name="一般_100年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捐款" style:display-name="一般_100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使用收入憑證日報100" style:display-name="一般_1使用收入憑證日報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使用收入憑證日報100_20__28_2_29_" style:display-name="一般_1使用收入憑證日報100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月" style:display-name="一般_6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捐款" style:display-name="一般_99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3010_婦幼_3011_100使用收入憑證日報表" style:display-name="一般_【婦幼】100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100-04" style:display-name="一般_使用收入憑證日報表100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100-05" style:display-name="一般_使用收入憑證日報表100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100-06" style:display-name="一般_使用收入憑證日報表100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100-06_20__28_2_29_" style:display-name="一般_使用收入憑證日報表100-06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陳亭安</dc:creator>
    <dc:date>2018-09-27T15:27:55</dc:date>
    <meta:print-date>2011-12-09T14:25:58</meta:print-date>
    <meta:document-statistic meta:table-count="13" meta:cell-count="9813" meta:object-count="12"/>
    <meta:generator>LibreOffice/5.2.3.3$Windows_x86 LibreOffice_project/d54a8868f08a7b39642414cf2c8ef2f228f780cf</meta:generator>
  </office:meta>
</office:document-meta>
</file>