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7.27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53.82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32.14mm"/>
    </style:style>
    <style:style style:name="co16" style:family="table-column">
      <style:table-column-properties fo:break-before="auto" style:column-width="21.18mm"/>
    </style:style>
    <style:style style:name="co17" style:family="table-column">
      <style:table-column-properties fo:break-before="auto" style:column-width="26.16mm"/>
    </style:style>
    <style:style style:name="co18" style:family="table-column">
      <style:table-column-properties fo:break-before="auto" style:column-width="61.05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23.67mm"/>
    </style:style>
    <style:style style:name="co21" style:family="table-column">
      <style:table-column-properties fo:break-before="auto" style:column-width="18.94mm"/>
    </style:style>
    <style:style style:name="co22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5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0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fo:padding="0.71mm"/>
    </style:style>
    <style:style style:name="ce6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fo:padding="0.71mm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fo:padding="0.71mm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9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1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1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2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04" calcext:value-type="float">
            <text:p>12090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林劉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0"/>
          <table:table-cell table:style-name="ce65" office:value-type="string" calcext:value-type="string">
            <text:p>陽明</text:p>
          </table:table-cell>
          <table:table-cell table:style-name="ce70" office:value-type="float" office:value="29" calcext:value-type="float">
            <text:p>29 </text:p>
          </table:table-cell>
          <table:table-cell table:style-name="ce79" office:value-type="float" office:value="343908" calcext:value-type="float">
            <text:p><text:s/>$343,90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5" calcext:value-type="float">
            <text:p>12090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白毓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3" office:value-type="string" calcext:value-type="string">
            <text:p>中興</text:p>
          </table:table-cell>
          <table:table-cell table:style-name="ce71" office:value-type="float" office:value="3" calcext:value-type="float">
            <text:p>3</text:p>
          </table:table-cell>
          <table:table-cell table:style-name="ce80" office:value-type="float" office:value="76465" calcext:value-type="float">
            <text:p><text:s/>$76,465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6" calcext:value-type="float">
            <text:p>12090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陳玉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仁愛</text:p>
          </table:table-cell>
          <table:table-cell table:style-name="ce71" office:value-type="float" office:value="13" calcext:value-type="float">
            <text:p>13</text:p>
          </table:table-cell>
          <table:table-cell table:style-name="ce81" office:value-type="float" office:value="217597" calcext:value-type="float">
            <text:p><text:s/>$217,597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7" calcext:value-type="float">
            <text:p>12090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李恬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5" office:value-type="string" calcext:value-type="string">
            <text:p>忠孝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float" office:value="10981" calcext:value-type="float">
            <text:p><text:s/>$10,981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8" calcext:value-type="float">
            <text:p>1209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李益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3" office:value-type="string" calcext:value-type="string">
            <text:p>松德</text:p>
          </table:table-cell>
          <table:table-cell table:style-name="ce73" office:value-type="float" office:value="19" calcext:value-type="float">
            <text:p>19 </text:p>
          </table:table-cell>
          <table:table-cell table:style-name="ce81" office:value-type="float" office:value="283961" calcext:value-type="float">
            <text:p><text:s/>$283,961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9" calcext:value-type="float">
            <text:p>1209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三寶弟子</text:p>
          </table:table-cell>
          <table:table-cell table:style-name="ce49" office:value-type="float" office:value="120000" calcext:value-type="float">
            <text:p><text:s/>$120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和平)</text:p>
          </table:table-cell>
          <table:table-cell table:style-name="ce73" office:value-type="float" office:value="7" calcext:value-type="float">
            <text:p>7 </text:p>
          </table:table-cell>
          <table:table-cell table:style-name="ce81" office:value-type="float" office:value="147721" calcext:value-type="float">
            <text:p><text:s/>$147,721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0" calcext:value-type="float">
            <text:p>1209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曾美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7035" calcext:value-type="float">
            <text:p><text:s/>$7,035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1" calcext:value-type="float">
            <text:p>1209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鄭鴻霖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3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2" calcext:value-type="float">
            <text:p>1209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鄭亞寰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3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3" calcext:value-type="float">
            <text:p>1209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鄭筱彤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78" calcext:value-type="float">
            <text:p>78 </text:p>
          </table:table-cell>
          <table:table-cell table:style-name="ce81" table:formula="of:=SUM([.M3:.M11])" office:value-type="float" office:value="1087668" calcext:value-type="float">
            <text:p><text:s/>$1,087,668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4" calcext:value-type="float">
            <text:p>1209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曾謂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5" calcext:value-type="float">
            <text:p>1209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38" office:value-type="string" calcext:value-type="string">
            <text:p>涂淑娟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6" calcext:value-type="float">
            <text:p>1209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7" calcext:value-type="float">
            <text:p>1209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8" calcext:value-type="float">
            <text:p>1209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怡如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9" calcext:value-type="float">
            <text:p>1209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聰敏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0" calcext:value-type="float">
            <text:p>1209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何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1" calcext:value-type="float">
            <text:p>1209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新鍾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2" calcext:value-type="float">
            <text:p>1209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冠軒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3" calcext:value-type="float">
            <text:p>1209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鄭木樹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4" calcext:value-type="float">
            <text:p>1209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鄭孫玉燕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20925" calcext:value-type="float">
            <text:p>1209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曾美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3:.H24])" office:value-type="float" office:value="134400" calcext:value-type="float">
            <text:p><text:s/>$134,4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 table:number-columns-spanned="1" table:number-rows-spanned="15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58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7000" calcext:value-type="float">
            <text:p><text:s/>$7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5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鄭媁,鄭麗卿</text:p>
          </table:table-cell>
          <table:table-cell table:style-name="ce50" office:value-type="float" office:value="600" calcext:value-type="float">
            <text:p><text:s/>$6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鄭聰明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何政軒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馮睿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沈金束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朱新福,陳麗惠,朱宇婕</text:p>
          </table:table-cell>
          <table:table-cell table:style-name="ce51" office:value-type="float" office:value="1300" calcext:value-type="float">
            <text:p><text:s/>$1,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林祥龍,林玫玲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李雲卿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黃于庭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善心人士</text:p>
          </table:table-cell>
          <table:table-cell table:style-name="ce51" office:value-type="float" office:value="6000" calcext:value-type="float">
            <text:p><text:s/>$6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簡新東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060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林麗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060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string" calcext:value-type="string">
            <text:p>陳信佑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25:.H39])" office:value-type="float" office:value="26400" calcext:value-type="float">
            <text:p><text:s/>$26,4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 table:number-columns-spanned="1" table:number-rows-spanned="8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16884" calcext:value-type="float">
            <text:p>11688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40" office:value-type="string" calcext:value-type="string">
            <text:p>黃秋香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5" calcext:value-type="float">
            <text:p>11688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蔡昀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6" calcext:value-type="float">
            <text:p>11688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7" calcext:value-type="float">
            <text:p>11688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8" calcext:value-type="float">
            <text:p>11688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string" calcext:value-type="string">
            <text:p>司惠元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9" calcext:value-type="float">
            <text:p>11688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string" calcext:value-type="string">
            <text:p>蘇金財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890" calcext:value-type="float">
            <text:p>11689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string" calcext:value-type="string">
            <text:p>葉俊廷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891" calcext:value-type="float">
            <text:p>11689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string" calcext:value-type="string">
            <text:p>陳行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40:.H47])" office:value-type="float" office:value="13000" calcext:value-type="float">
            <text:p><text:s/>$13,0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 table:number-columns-spanned="1" table:number-rows-spanned="37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float" office:value="116931" calcext:value-type="float">
            <text:p>1169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string" calcext:value-type="string">
            <text:p>吳靜淑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32" calcext:value-type="float">
            <text:p>1169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string" calcext:value-type="string">
            <text:p>吳建霆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33" calcext:value-type="float">
            <text:p>11693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string" calcext:value-type="string">
            <text:p>簡辰芸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6934" calcext:value-type="float">
            <text:p>116934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string" calcext:value-type="string">
            <text:p>林美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35" calcext:value-type="float">
            <text:p>1169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蔣工卉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38" calcext:value-type="float">
            <text:p>1169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王張麗貞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6939" calcext:value-type="float">
            <text:p>1169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王明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40" calcext:value-type="float">
            <text:p>1169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曾王貿易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1" calcext:value-type="float">
            <text:p>1169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string" calcext:value-type="string">
            <text:p>周泓龍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16942" calcext:value-type="float">
            <text:p>1169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string" calcext:value-type="string">
            <text:p>嚴文敏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16943" calcext:value-type="float">
            <text:p>1169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string" calcext:value-type="string">
            <text:p>王儷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16944" calcext:value-type="float">
            <text:p>11694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string" calcext:value-type="string">
            <text:p>王躍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5" calcext:value-type="float">
            <text:p>1169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吳素蜜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6" calcext:value-type="float">
            <text:p>11694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王永富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7" calcext:value-type="float">
            <text:p>1169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黃錫姝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8" calcext:value-type="float">
            <text:p>11694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張三永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9" calcext:value-type="float">
            <text:p>11694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莊蕙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51" calcext:value-type="float">
            <text:p>11695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張如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6952" calcext:value-type="float">
            <text:p>11695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string" calcext:value-type="string">
            <text:p>張尹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53" calcext:value-type="float">
            <text:p>11695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邱美玉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54" calcext:value-type="float">
            <text:p>1169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陳進發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55" calcext:value-type="float">
            <text:p>11695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45" office:value-type="string" calcext:value-type="string">
            <text:p>廖麗華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56" calcext:value-type="float">
            <text:p>11695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string" calcext:value-type="string">
            <text:p>王秋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57" calcext:value-type="float">
            <text:p>11695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58" calcext:value-type="float">
            <text:p>11695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59" calcext:value-type="float">
            <text:p>11695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0" calcext:value-type="float">
            <text:p>11696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1" calcext:value-type="float">
            <text:p>116961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2" calcext:value-type="float">
            <text:p>116962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許菊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3" calcext:value-type="float">
            <text:p>116963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許耀文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4" calcext:value-type="float">
            <text:p>116964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許富盛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5" calcext:value-type="float">
            <text:p>11696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許書瑋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6" calcext:value-type="float">
            <text:p>116966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賴宜君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7" calcext:value-type="float">
            <text:p>11696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8" calcext:value-type="float">
            <text:p>11696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9" calcext:value-type="float">
            <text:p>11696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李采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16970" calcext:value-type="float">
            <text:p>11697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李沛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48:.H84])" office:value-type="float" office:value="42700" calcext:value-type="float">
            <text:p><text:s/>$42,7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 table:number-columns-spanned="1" table:number-rows-spanned="6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6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劉淑華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林宣妤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江麗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7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楊瓊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85:.H90])" office:value-type="float" office:value="60200" calcext:value-type="float">
            <text:p><text:s/>$60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 table:number-columns-spanned="1" table:number-rows-spanned="20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713" calcext:value-type="float">
            <text:p>120713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吳鈺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4" calcext:value-type="float">
            <text:p>120714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5" calcext:value-type="float">
            <text:p>12071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6" calcext:value-type="float">
            <text:p>120716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賴彥鈞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7" calcext:value-type="float">
            <text:p>12071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陳進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8" calcext:value-type="float">
            <text:p>12071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莊達人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55" calcext:value-type="float">
            <text:p>12075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雅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9" calcext:value-type="float">
            <text:p>12071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0" calcext:value-type="float">
            <text:p>12072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1" calcext:value-type="float">
            <text:p>120721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寬三、林蕭愛、林家弘、林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2" calcext:value-type="float">
            <text:p>120722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3" calcext:value-type="float">
            <text:p>120723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4" calcext:value-type="float">
            <text:p>120724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5" calcext:value-type="float">
            <text:p>12072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6" calcext:value-type="float">
            <text:p>120726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7" calcext:value-type="float">
            <text:p>12072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陳秋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8" calcext:value-type="float">
            <text:p>12072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29" calcext:value-type="float">
            <text:p>12072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聰勝、陳冠宇、陳冠榮、陳冠豪、謝淑惠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30" calcext:value-type="float">
            <text:p>12073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嚴修來、陳淑貞、嚴凱騰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0731" calcext:value-type="float">
            <text:p>1207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張芳銘、嚴文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91:.H110])" office:value-type="float" office:value="22800" calcext:value-type="float">
            <text:p><text:s/>$22,800 </text:p>
          </table:table-cell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11" office:value-type="string" calcext:value-type="string" table:number-columns-spanned="1" table:number-rows-spanned="15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575" calcext:value-type="float">
            <text:p>1205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76" calcext:value-type="float">
            <text:p>1205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維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77" calcext:value-type="float">
            <text:p>1205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78" calcext:value-type="float">
            <text:p>1205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79" calcext:value-type="float">
            <text:p>1205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80" calcext:value-type="float">
            <text:p>1205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81" calcext:value-type="float">
            <text:p>12058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82" calcext:value-type="float">
            <text:p>1205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08" calcext:value-type="float">
            <text:p>1208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09" calcext:value-type="float">
            <text:p>1208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10" calcext:value-type="float">
            <text:p>1208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11" calcext:value-type="float">
            <text:p>1208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12" calcext:value-type="float">
            <text:p>1208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李琇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13" calcext:value-type="float">
            <text:p>1208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劉現成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9" office:value-type="float" office:value="120814" calcext:value-type="float">
            <text:p>1208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涂淑娟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 table:formula="of:=SUM([.H111:.H125])" office:value-type="float" office:value="6600" calcext:value-type="float">
            <text:p><text:s/>$6,600 </text:p>
          </table:table-cell>
          <table:table-cell table:number-columns-repeated="1015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16622" calcext:value-type="float">
            <text:p>1166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陳桂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126])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5">
          <table:table-cell>
            <draw:frame table:end-cell-address="1月.A127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26])" office:value-type="float" office:value="306600" calcext:value-type="float">
            <text:p><text:s/>$306,600 </text:p>
          </table:table-cell>
          <table:table-cell table:formula="of:=SUM([.I3:.I126])" office:value-type="float" office:value="306600" calcext:value-type="float">
            <text:p><text:s/>$306,600 </text:p>
          </table:table-cell>
          <table:table-cell table:number-columns-repeated="1015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2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2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26" calcext:value-type="float">
            <text:p>1209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益榮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0"/>
          <table:table-cell table:style-name="ce65" office:value-type="string" calcext:value-type="string">
            <text:p>陽明</text:p>
          </table:table-cell>
          <table:table-cell table:style-name="ce70" office:value-type="float" office:value="10" calcext:value-type="float">
            <text:p>10 </text:p>
          </table:table-cell>
          <table:table-cell table:style-name="ce79" office:value-type="float" office:value="160754" calcext:value-type="float">
            <text:p><text:s/>$160,754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27" calcext:value-type="float">
            <text:p>1209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益榮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中興</text:p>
          </table:table-cell>
          <table:table-cell table:style-name="ce71" office:value-type="float" office:value="12" calcext:value-type="float">
            <text:p>12</text:p>
          </table:table-cell>
          <table:table-cell table:style-name="ce80" office:value-type="float" office:value="83877" calcext:value-type="float">
            <text:p><text:s/>$83,877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28" calcext:value-type="float">
            <text:p>1209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信用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仁愛</text:p>
          </table:table-cell>
          <table:table-cell table:style-name="ce71" office:value-type="float" office:value="23" calcext:value-type="float">
            <text:p>23</text:p>
          </table:table-cell>
          <table:table-cell table:style-name="ce81" office:value-type="float" office:value="283240" calcext:value-type="float">
            <text:p><text:s/>$283,240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29" calcext:value-type="float">
            <text:p>1209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亞屏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65" office:value-type="string" calcext:value-type="string">
            <text:p>忠孝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float" office:value="32793" calcext:value-type="float">
            <text:p><text:s/>$32,79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0" calcext:value-type="float">
            <text:p>1209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亞珍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松德</text:p>
          </table:table-cell>
          <table:table-cell table:style-name="ce73" office:value-type="float" office:value="19" calcext:value-type="float">
            <text:p>19 </text:p>
          </table:table-cell>
          <table:table-cell table:style-name="ce81" office:value-type="float" office:value="146611" calcext:value-type="float">
            <text:p><text:s/>$146,611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1" calcext:value-type="float">
            <text:p>1209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亞娟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和平)</text:p>
          </table:table-cell>
          <table:table-cell table:style-name="ce73" office:value-type="float" office:value="8" calcext:value-type="float">
            <text:p>8 </text:p>
          </table:table-cell>
          <table:table-cell table:style-name="ce81" office:value-type="float" office:value="118037" calcext:value-type="float">
            <text:p><text:s/>$118,03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2" calcext:value-type="float">
            <text:p>1209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1779" calcext:value-type="float">
            <text:p><text:s/>$1,779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3" calcext:value-type="float">
            <text:p>1209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4" calcext:value-type="float">
            <text:p>1209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5" calcext:value-type="float">
            <text:p>1209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邱佳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82" calcext:value-type="float">
            <text:p>82 </text:p>
          </table:table-cell>
          <table:table-cell table:style-name="ce81" table:formula="of:=SUM([.M3:.M11])" office:value-type="float" office:value="827091" calcext:value-type="float">
            <text:p><text:s/>$827,091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6" calcext:value-type="float">
            <text:p>1209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許建興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3:.H13])" office:value-type="float" office:value="38600" calcext:value-type="float">
            <text:p><text:s/>$38,6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18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鄭進成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黃惠芬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王永得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吳朱秀欄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吳朱秀欄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祥龍、林玫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華相菩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39" office:value-type="string" calcext:value-type="string">
            <text:p>何慶森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黃意華</text:p>
          </table:table-cell>
          <table:table-cell table:style-name="ce50" office:value-type="float" office:value="6000" calcext:value-type="float">
            <text:p><text:s/>$6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善心人士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曾範廷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陳信昌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胡許群鶯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 table:formula="of:=SUM([.H14:.H31])" office:value-type="float" office:value="40200" calcext:value-type="float">
            <text:p><text:s/>$40,200 </text:p>
          </table:table-cell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 table:number-columns-spanned="1" table:number-rows-spanned="9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16892" calcext:value-type="float">
            <text:p>1168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3" calcext:value-type="float">
            <text:p>1168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藍慧琴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4" calcext:value-type="float">
            <text:p>1168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黃元澤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5" calcext:value-type="float">
            <text:p>1168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樂園兒創意有限公司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6" calcext:value-type="float">
            <text:p>1168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林典範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7" calcext:value-type="float">
            <text:p>11689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鄭正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16898" calcext:value-type="float">
            <text:p>11689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string" calcext:value-type="string">
            <text:p>鄭博文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16899" calcext:value-type="float">
            <text:p>1168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string" calcext:value-type="string">
            <text:p>鄭婷方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16900" calcext:value-type="float">
            <text:p>1169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32:.H40])" office:value-type="float" office:value="36600" calcext:value-type="float">
            <text:p><text:s/>$36,6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 table:number-columns-spanned="1" table:number-rows-spanned="2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16971" calcext:value-type="float">
            <text:p>11697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尹瑞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972" calcext:value-type="float">
            <text:p>11697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顧康寧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973" calcext:value-type="float">
            <text:p>11697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賴春燕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974" calcext:value-type="float">
            <text:p>11697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賴建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975" calcext:value-type="float">
            <text:p>11697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string" calcext:value-type="string">
            <text:p>黃文君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976" calcext:value-type="float">
            <text:p>11697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王秋月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77" calcext:value-type="float">
            <text:p>11697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16978" calcext:value-type="float">
            <text:p>11697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string" calcext:value-type="string">
            <text:p>吳政衡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979" calcext:value-type="float">
            <text:p>11697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string" calcext:value-type="string">
            <text:p>楊淑嬌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80" calcext:value-type="float">
            <text:p>1169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string" calcext:value-type="string">
            <text:p>陳添信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16981" calcext:value-type="float">
            <text:p>11698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string" calcext:value-type="string">
            <text:p>謝美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982" calcext:value-type="float">
            <text:p>11698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張三永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83" calcext:value-type="float">
            <text:p>11698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莊蕙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16984" calcext:value-type="float">
            <text:p>11698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張尹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985" calcext:value-type="float">
            <text:p>11698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黃錫姝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86" calcext:value-type="float">
            <text:p>11698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張如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16987" calcext:value-type="float">
            <text:p>11698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41" office:value-type="string" calcext:value-type="string">
            <text:p>徐昭儀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16988" calcext:value-type="float">
            <text:p>11698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string" calcext:value-type="string">
            <text:p>朱珈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16989" calcext:value-type="float">
            <text:p>11698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string" calcext:value-type="string">
            <text:p>邢如翠</text:p>
          </table:table-cell>
          <table:table-cell table:style-name="ce49" office:value-type="float" office:value="955" calcext:value-type="float">
            <text:p><text:s/>$95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90" calcext:value-type="float">
            <text:p>11699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91" calcext:value-type="float">
            <text:p>11699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92" calcext:value-type="float">
            <text:p>11699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93" calcext:value-type="float">
            <text:p>11699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41:.H63])" office:value-type="float" office:value="23555" calcext:value-type="float">
            <text:p><text:s/>$23,555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 table:number-columns-spanned="1" table:number-rows-spanned="6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16671" calcext:value-type="float">
            <text:p>11667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string" calcext:value-type="string">
            <text:p>梁育齊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2" calcext:value-type="float">
            <text:p>11667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3" calcext:value-type="float">
            <text:p>11667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string" calcext:value-type="string">
            <text:p>張家銘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4" calcext:value-type="float">
            <text:p>11667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殷淑雲</text:p>
          </table:table-cell>
          <table:table-cell table:style-name="ce49" office:value-type="float" office:value="900" calcext:value-type="float">
            <text:p><text:s/>$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5" calcext:value-type="float">
            <text:p>11667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string" calcext:value-type="string">
            <text:p>韋怡美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6" calcext:value-type="float">
            <text:p>11667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45" office:value-type="string" calcext:value-type="string">
            <text:p>陳溱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 table:formula="of:=SUM([.H64:.H69])" office:value-type="float" office:value="58800" calcext:value-type="float">
            <text:p><text:s/>$58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 table:number-columns-spanned="1" table:number-rows-spanned="31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5" office:value-type="float" office:value="120732" calcext:value-type="float">
            <text:p>12073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string" calcext:value-type="string">
            <text:p>黃張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3" calcext:value-type="float">
            <text:p>12073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4" calcext:value-type="float">
            <text:p>120734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5" calcext:value-type="float">
            <text:p>120735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6" calcext:value-type="float">
            <text:p>120736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7" calcext:value-type="float">
            <text:p>120737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8" calcext:value-type="float">
            <text:p>120738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朱謝寶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9" calcext:value-type="float">
            <text:p>120739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0" calcext:value-type="float">
            <text:p>120740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黃璧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1" calcext:value-type="float">
            <text:p>120741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林寬三、林蕭愛、林家弘、林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2" calcext:value-type="float">
            <text:p>120742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3" calcext:value-type="float">
            <text:p>12074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4" calcext:value-type="float">
            <text:p>120744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5" calcext:value-type="float">
            <text:p>120745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徐進槐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6" calcext:value-type="float">
            <text:p>120746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王美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7" calcext:value-type="float">
            <text:p>120747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8" calcext:value-type="float">
            <text:p>120748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朱湘吟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9" calcext:value-type="float">
            <text:p>120749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鄭志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0" calcext:value-type="float">
            <text:p>120750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鄭翔睿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1" calcext:value-type="float">
            <text:p>120751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2" calcext:value-type="float">
            <text:p>120752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來傳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9" calcext:value-type="float">
            <text:p>8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3" calcext:value-type="float">
            <text:p>12075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林繼松、林紫呈、林君珮、王菜、陳雲卿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4" calcext:value-type="float">
            <text:p>120754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陳王月女、陳雲華、陳定國、陳景山、陳淑媛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6" calcext:value-type="float">
            <text:p>120756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束美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7" calcext:value-type="float">
            <text:p>120757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8" calcext:value-type="float">
            <text:p>120758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9" calcext:value-type="float">
            <text:p>120759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60" calcext:value-type="float">
            <text:p>120760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邵睿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61" calcext:value-type="float">
            <text:p>120761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葉庭瑄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62" calcext:value-type="float">
            <text:p>120762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63" calcext:value-type="float">
            <text:p>12076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劉唯庸、劉潁璇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70:.H100])" office:value-type="float" office:value="30700" calcext:value-type="float">
            <text:p><text:s/>$30,7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11" office:value-type="string" calcext:value-type="string" table:number-columns-spanned="1" table:number-rows-spanned="16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15" calcext:value-type="float">
            <text:p>120815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16" calcext:value-type="float">
            <text:p>120816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17" calcext:value-type="float">
            <text:p>120817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18" calcext:value-type="float">
            <text:p>120818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19" calcext:value-type="float">
            <text:p>120819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0" calcext:value-type="float">
            <text:p>120820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1" calcext:value-type="float">
            <text:p>120821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2" calcext:value-type="float">
            <text:p>120822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3" calcext:value-type="float">
            <text:p>12082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4" calcext:value-type="float">
            <text:p>1208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5" calcext:value-type="float">
            <text:p>1208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6" calcext:value-type="float">
            <text:p>1208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7" calcext:value-type="float">
            <text:p>1208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8" calcext:value-type="float">
            <text:p>1208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9" calcext:value-type="float">
            <text:p>1208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30" calcext:value-type="float">
            <text:p>1208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101:.H116])" office:value-type="float" office:value="2500" calcext:value-type="float">
            <text:p><text:s/>$2,500 </text:p>
          </table:table-cell>
          <table:table-cell table:number-columns-repeated="1015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16623" calcext:value-type="float">
            <text:p>1166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117])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586" calcext:value-type="float">
            <text:p>1205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劉振春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118])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5">
          <table:table-cell>
            <draw:frame table:end-cell-address="2月.A119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18])" office:value-type="float" office:value="234255" calcext:value-type="float">
            <text:p><text:s/>$234,255 </text:p>
          </table:table-cell>
          <table:table-cell table:formula="of:=SUM([.I3:.I118])" office:value-type="float" office:value="234255" calcext:value-type="float">
            <text:p><text:s/>$234,255 </text:p>
          </table:table-cell>
          <table:table-cell table:number-columns-repeated="1015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3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3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5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37" calcext:value-type="float">
            <text:p>1209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楊芸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65" office:value-type="string" calcext:value-type="string">
            <text:p>陽明</text:p>
          </table:table-cell>
          <table:table-cell table:style-name="ce70" office:value-type="float" office:value="65" calcext:value-type="float">
            <text:p>65 </text:p>
          </table:table-cell>
          <table:table-cell table:style-name="ce79" office:value-type="float" office:value="279797" calcext:value-type="float">
            <text:p><text:s/>$279,797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8" calcext:value-type="float">
            <text:p>1209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中興</text:p>
          </table:table-cell>
          <table:table-cell table:style-name="ce71" office:value-type="float" office:value="18" calcext:value-type="float">
            <text:p>18</text:p>
          </table:table-cell>
          <table:table-cell table:style-name="ce80" office:value-type="float" office:value="538905" calcext:value-type="float">
            <text:p><text:s/>$538,905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9" calcext:value-type="float">
            <text:p>1209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楊牧貞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15"/>
          <table:table-cell table:style-name="ce3" office:value-type="string" calcext:value-type="string">
            <text:p>仁愛</text:p>
          </table:table-cell>
          <table:table-cell table:style-name="ce71" office:value-type="float" office:value="14" calcext:value-type="float">
            <text:p>14</text:p>
          </table:table-cell>
          <table:table-cell table:style-name="ce81" office:value-type="float" office:value="181117" calcext:value-type="float">
            <text:p><text:s/>$181,117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0" calcext:value-type="float">
            <text:p>1209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5" office:value-type="string" calcext:value-type="string">
            <text:p>忠孝</text:p>
          </table:table-cell>
          <table:table-cell table:style-name="ce72" office:value-type="float" office:value="9" calcext:value-type="float">
            <text:p>9</text:p>
          </table:table-cell>
          <table:table-cell table:style-name="ce79" office:value-type="float" office:value="91983" calcext:value-type="float">
            <text:p><text:s/>$91,98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1" calcext:value-type="float">
            <text:p>1209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松德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float" office:value="123300" calcext:value-type="float">
            <text:p><text:s/>$123,300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2" calcext:value-type="float">
            <text:p>1209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陳安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和平)</text:p>
          </table:table-cell>
          <table:table-cell table:style-name="ce73" office:value-type="float" office:value="6" calcext:value-type="float">
            <text:p>6 </text:p>
          </table:table-cell>
          <table:table-cell table:style-name="ce81" office:value-type="float" office:value="209388" calcext:value-type="float">
            <text:p><text:s/>$209,388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3" calcext:value-type="float">
            <text:p>12094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吳秀緞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4" calcext:value-type="float">
            <text:p>1209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陳玉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5" calcext:value-type="float">
            <text:p>1209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陳錫隆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林森中醫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1315" calcext:value-type="float">
            <text:p><text:s/>$1,315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6" calcext:value-type="float">
            <text:p>1209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李恬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128" calcext:value-type="float">
            <text:p>128 </text:p>
          </table:table-cell>
          <table:table-cell table:style-name="ce81" table:formula="of:=SUM([.M3:.M11])" office:value-type="float" office:value="1425805" calcext:value-type="float">
            <text:p><text:s/>$1,425,805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7" calcext:value-type="float">
            <text:p>1209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李宇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8" calcext:value-type="float">
            <text:p>1209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李宇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9" calcext:value-type="float">
            <text:p>1209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吳宗諺、林佩嫻、何燦寬、何治瑋、何治德、蕭玉玲、吳月釵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50" calcext:value-type="float">
            <text:p>1209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張瓈月、張太一、張愛惠、張弘人、張容耀、吳純純</text:p>
          </table:table-cell>
          <table:table-cell table:style-name="ce49" office:value-type="float" office:value="1450" calcext:value-type="float">
            <text:p><text:s/>$1,45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51" calcext:value-type="float">
            <text:p>1209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吳瑋齡、葉彩雲、吳國禎、吳宇倫</text:p>
          </table:table-cell>
          <table:table-cell table:style-name="ce49" office:value-type="float" office:value="950" calcext:value-type="float">
            <text:p><text:s/>$950 </text:p>
          </table:table-cell>
          <table:table-cell table:style-name="ce56" table:formula="of:=SUM([.H3:.H17])" office:value-type="float" office:value="15600" calcext:value-type="float">
            <text:p><text:s/>$15,6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21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3500" calcext:value-type="float">
            <text:p><text:s/>$3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姑婆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粥官姨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韓利琴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沈金儀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林祥龍、林玫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39" office:value-type="string" calcext:value-type="string">
            <text:p>林郁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璟雯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連蓓香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陳宏正</text:p>
          </table:table-cell>
          <table:table-cell table:style-name="ce51" office:value-type="float" office:value="500000" calcext:value-type="float">
            <text:p><text:s/>$500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碧蓮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馮睿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陳素禎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善心人士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傅瓊娥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傅美娥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雷粉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06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40" office:value-type="string" calcext:value-type="string">
            <text:p>陳玟潔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18:.H38])" office:value-type="float" office:value="536900" calcext:value-type="float">
            <text:p><text:s/>$536,9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9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701" calcext:value-type="float">
            <text:p>12270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string" calcext:value-type="string">
            <text:p>張宏紳</text:p>
          </table:table-cell>
          <table:table-cell table:style-name="ce52" office:value-type="float" office:value="15000" calcext:value-type="float">
            <text:p><text:s/>$15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2702" calcext:value-type="float">
            <text:p>1227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40" office:value-type="string" calcext:value-type="string">
            <text:p>林添一、林玉蘭、林郭儀、黃群淵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3" calcext:value-type="float">
            <text:p>12270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黃美智、張恆榮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4" calcext:value-type="float">
            <text:p>12270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蔡富美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5" calcext:value-type="float">
            <text:p>12270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台灣人本服務集團仁愛事業處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6" calcext:value-type="float">
            <text:p>1227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7" calcext:value-type="float">
            <text:p>12270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謝陳美玲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708" calcext:value-type="float">
            <text:p>12270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林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6" office:value-type="float" office:value="122709" calcext:value-type="float">
            <text:p>122709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39:.H47])" office:value-type="float" office:value="61500" calcext:value-type="float">
            <text:p><text:s/>$61,5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 table:number-columns-spanned="1" table:number-rows-spanned="3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float" office:value="116994" calcext:value-type="float">
            <text:p>11699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string" calcext:value-type="string">
            <text:p>陳珮瑄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95" calcext:value-type="float">
            <text:p>11699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string" calcext:value-type="string">
            <text:p>陳瑩瑄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96" calcext:value-type="float">
            <text:p>11699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string" calcext:value-type="string">
            <text:p>劉小梅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6997" calcext:value-type="float">
            <text:p>116997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劉王梅英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98" calcext:value-type="float">
            <text:p>11699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劉耀鴻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99" calcext:value-type="float">
            <text:p>11699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string" calcext:value-type="string">
            <text:p>陳進發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7000" calcext:value-type="float">
            <text:p>1170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string" calcext:value-type="string">
            <text:p>廖麗華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01" calcext:value-type="float">
            <text:p>12250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2" calcext:value-type="float">
            <text:p>12250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全身運動學員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2503" calcext:value-type="float">
            <text:p>12250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2504" calcext:value-type="float">
            <text:p>12250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string" calcext:value-type="string">
            <text:p>全身運動學員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2505" calcext:value-type="float">
            <text:p>12250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string" calcext:value-type="string">
            <text:p>全身運動學員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6" calcext:value-type="float">
            <text:p>12250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string" calcext:value-type="string">
            <text:p>李秀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7" calcext:value-type="float">
            <text:p>12250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8" calcext:value-type="float">
            <text:p>12250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9" calcext:value-type="float">
            <text:p>12250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0" calcext:value-type="float">
            <text:p>1225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1" calcext:value-type="float">
            <text:p>1225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全身運動學員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2" calcext:value-type="float">
            <text:p>12251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全身運動學員 郭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3" calcext:value-type="float">
            <text:p>1225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葉全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4" calcext:value-type="float">
            <text:p>1225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" calcext:value-type="float">
            <text:p>29</text:p>
          </table:table-cell>
          <table:table-cell table:style-name="ce43" office:value-type="string" calcext:value-type="string">
            <text:p>葉慧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5" calcext:value-type="float">
            <text:p>1225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" calcext:value-type="float">
            <text:p>29</text:p>
          </table:table-cell>
          <table:table-cell table:style-name="ce45" office:value-type="string" calcext:value-type="string">
            <text:p>張三永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16" calcext:value-type="float">
            <text:p>12251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9" calcext:value-type="float">
            <text:p>29</text:p>
          </table:table-cell>
          <table:table-cell table:style-name="ce45" office:value-type="string" calcext:value-type="string">
            <text:p>莊蕙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17" calcext:value-type="float">
            <text:p>122517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尹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18" calcext:value-type="float">
            <text:p>122518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如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19" calcext:value-type="float">
            <text:p>122519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黃錫姝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0" calcext:value-type="float">
            <text:p>122520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1" calcext:value-type="float">
            <text:p>122521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2" calcext:value-type="float">
            <text:p>122522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3" calcext:value-type="float">
            <text:p>122523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4" calcext:value-type="float">
            <text:p>122524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廖麗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5" calcext:value-type="float">
            <text:p>122525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尹瑞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2526" calcext:value-type="float">
            <text:p>122526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顧康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48:.H80])" office:value-type="float" office:value="23200" calcext:value-type="float">
            <text:p><text:s/>$23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 table:number-columns-spanned="1" table:number-rows-spanned="6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16677" calcext:value-type="float">
            <text:p>116677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78" calcext:value-type="float">
            <text:p>116678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79" calcext:value-type="float">
            <text:p>116679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韋怡美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80" calcext:value-type="float">
            <text:p>116680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林建邦</text:p>
          </table:table-cell>
          <table:table-cell table:style-name="ce49" office:value-type="float" office:value="2320" calcext:value-type="float">
            <text:p><text:s/>$2,32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81" calcext:value-type="float">
            <text:p>116681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鄭家蓉</text:p>
          </table:table-cell>
          <table:table-cell table:style-name="ce49" office:value-type="float" office:value="1660" calcext:value-type="float">
            <text:p><text:s/>$1,66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16682" calcext:value-type="float">
            <text:p>116682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81:.H86])" office:value-type="float" office:value="51380" calcext:value-type="float">
            <text:p><text:s/>$51,38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 table:number-columns-spanned="1" table:number-rows-spanned="26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764" calcext:value-type="float">
            <text:p>120764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陳玉玫</text:p>
          </table:table-cell>
          <table:table-cell table:style-name="ce49" office:value-type="float" office:value="900" calcext:value-type="float">
            <text:p><text:s/>$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5" calcext:value-type="float">
            <text:p>120765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6" calcext:value-type="float">
            <text:p>120766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7" calcext:value-type="float">
            <text:p>120767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寬三、林蕭愛、林家弘、林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8" calcext:value-type="float">
            <text:p>120768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9" calcext:value-type="float">
            <text:p>120769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0" calcext:value-type="float">
            <text:p>120770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1" calcext:value-type="float">
            <text:p>120771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張蘭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2" calcext:value-type="float">
            <text:p>120772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志維、林宜臻、林宜威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3" calcext:value-type="float">
            <text:p>120773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4" calcext:value-type="float">
            <text:p>120774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5" calcext:value-type="float">
            <text:p>120775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6" calcext:value-type="float">
            <text:p>120776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曹楊寶秀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7" calcext:value-type="float">
            <text:p>120777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8" calcext:value-type="float">
            <text:p>120778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9" calcext:value-type="float">
            <text:p>120779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0" calcext:value-type="float">
            <text:p>120780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眼科</text:p>
          </table:table-cell>
          <table:table-cell table:style-name="ce49" office:value-type="float" office:value="1100" calcext:value-type="float">
            <text:p><text:s/>$1,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1" calcext:value-type="float">
            <text:p>120781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2" calcext:value-type="float">
            <text:p>120782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3" calcext:value-type="float">
            <text:p>120783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徐進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4" calcext:value-type="float">
            <text:p>120784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王美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5" calcext:value-type="float">
            <text:p>120785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王越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6" calcext:value-type="float">
            <text:p>120786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7" calcext:value-type="float">
            <text:p>1207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8" calcext:value-type="float">
            <text:p>12078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0789" calcext:value-type="float">
            <text:p>1207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朱謝寶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87:.H112])" office:value-type="float" office:value="22400" calcext:value-type="float">
            <text:p><text:s/>$22,400 </text:p>
          </table:table-cell>
          <table:table-cell table:number-columns-repeated="101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11" office:value-type="string" calcext:value-type="string" table:number-columns-spanned="1" table:number-rows-spanned="24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31" calcext:value-type="float">
            <text:p>1208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林秀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2" calcext:value-type="float">
            <text:p>1208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賴普龍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3" calcext:value-type="float">
            <text:p>1208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康家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4" calcext:value-type="float">
            <text:p>1208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5" calcext:value-type="float">
            <text:p>1208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李琇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6" calcext:value-type="float">
            <text:p>1208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劉士弘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7" calcext:value-type="float">
            <text:p>1208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劉現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8" calcext:value-type="float">
            <text:p>1208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劉佳欣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9" calcext:value-type="float">
            <text:p>1208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蕭秀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0" calcext:value-type="float">
            <text:p>1208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1" calcext:value-type="float">
            <text:p>1208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2" calcext:value-type="float">
            <text:p>1208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3" calcext:value-type="float">
            <text:p>1208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4" calcext:value-type="float">
            <text:p>1208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5" calcext:value-type="float">
            <text:p>1208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6" calcext:value-type="float">
            <text:p>1208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7" calcext:value-type="float">
            <text:p>1208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8" calcext:value-type="float">
            <text:p>1208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9" calcext:value-type="float">
            <text:p>1208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50" calcext:value-type="float">
            <text:p>1208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51" calcext:value-type="float">
            <text:p>1208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52" calcext:value-type="float">
            <text:p>1208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53" calcext:value-type="float">
            <text:p>1208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0854" calcext:value-type="float">
            <text:p>1208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13:.H136])" office:value-type="float" office:value="7000" calcext:value-type="float">
            <text:p><text:s/>$7,000 </text:p>
          </table:table-cell>
          <table:table-cell table:number-columns-repeated="1015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 table:number-columns-spanned="1" table:number-rows-spanned="3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16624" calcext:value-type="float">
            <text:p>1166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25" calcext:value-type="float">
            <text:p>1166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4504" calcext:value-type="float">
            <text:p>1245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陳俊良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 table:formula="of:=SUM([.H137:.H139])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5">
          <table:table-cell>
            <draw:frame table:end-cell-address="3月.A140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39])" office:value-type="float" office:value="718980" calcext:value-type="float">
            <text:p><text:s/>$718,980 </text:p>
          </table:table-cell>
          <table:table-cell table:formula="of:=SUM([.I3:.I139])" office:value-type="float" office:value="718980" calcext:value-type="float">
            <text:p><text:s/>$718,980 </text:p>
          </table:table-cell>
          <table:table-cell table:number-columns-repeated="1015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4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4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52" calcext:value-type="float">
            <text:p>1209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38" office:value-type="string" calcext:value-type="string">
            <text:p>林秀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0"/>
          <table:table-cell table:style-name="ce65" office:value-type="string" calcext:value-type="string">
            <text:p>陽明</text:p>
          </table:table-cell>
          <table:table-cell table:style-name="ce70" office:value-type="float" office:value="10" calcext:value-type="float">
            <text:p>10 </text:p>
          </table:table-cell>
          <table:table-cell table:style-name="ce79" office:value-type="float" office:value="71392" calcext:value-type="float">
            <text:p><text:s/>$71,392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3" calcext:value-type="float">
            <text:p>1209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中興</text:p>
          </table:table-cell>
          <table:table-cell table:style-name="ce71" office:value-type="float" office:value="8" calcext:value-type="float">
            <text:p>8</text:p>
          </table:table-cell>
          <table:table-cell table:style-name="ce80" office:value-type="float" office:value="54500" calcext:value-type="float">
            <text:p><text:s/>$54,500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4" calcext:value-type="float">
            <text:p>12095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仁愛</text:p>
          </table:table-cell>
          <table:table-cell table:style-name="ce71" office:value-type="float" office:value="25" calcext:value-type="float">
            <text:p>25</text:p>
          </table:table-cell>
          <table:table-cell table:style-name="ce81" office:value-type="float" office:value="279892" calcext:value-type="float">
            <text:p><text:s/>$279,892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61" calcext:value-type="float">
            <text:p>12096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邱佳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5" office:value-type="string" calcext:value-type="string">
            <text:p>忠孝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float" office:value="68775" calcext:value-type="float">
            <text:p><text:s/>$68,775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5" calcext:value-type="float">
            <text:p>1209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游吳鈺馨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松德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float" office:value="97179" calcext:value-type="float">
            <text:p><text:s/>$97,179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6" calcext:value-type="float">
            <text:p>12095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和平)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float" office:value="280787" calcext:value-type="float">
            <text:p><text:s/>$280,78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7" calcext:value-type="float">
            <text:p>12095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怡如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11154" calcext:value-type="float">
            <text:p><text:s/>$11,154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8" calcext:value-type="float">
            <text:p>12095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聰敏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昆明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2370" calcext:value-type="float">
            <text:p><text:s/>$2,370 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9" calcext:value-type="float">
            <text:p>12095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何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60" calcext:value-type="float">
            <text:p>12096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新鐘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83" calcext:value-type="float">
            <text:p>83 </text:p>
          </table:table-cell>
          <table:table-cell table:style-name="ce81" table:formula="of:=SUM([.M3:.M11])" office:value-type="float" office:value="866049" calcext:value-type="float">
            <text:p><text:s/>$866,04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20962" calcext:value-type="float">
            <text:p>1209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冠軒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3:.H13])" office:value-type="float" office:value="9500" calcext:value-type="float">
            <text:p><text:s/>$9,5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22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陳宏杰、何明娥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邵娟娟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楊秋香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38" office:value-type="string" calcext:value-type="string">
            <text:p>中興院區員工及志工</text:p>
          </table:table-cell>
          <table:table-cell table:style-name="ce49" office:value-type="float" office:value="36048" calcext:value-type="float">
            <text:p><text:s/>$36,048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祥龍、林玟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Chayungvs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5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林孟嬅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38" office:value-type="string" calcext:value-type="string">
            <text:p>林美嬌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39" office:value-type="string" calcext:value-type="string">
            <text:p>林圓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靜慧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春海、林郁茹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高淑霞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楊林寶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陳池銘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林璟雯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楊金富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黃羅雲妹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黃羅雲妹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 table:formula="of:=SUM([.H14:.H35])" office:value-type="float" office:value="63448" calcext:value-type="float">
            <text:p><text:s/>$63,448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 table:number-columns-spanned="1" table:number-rows-spanned="7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2710" calcext:value-type="float">
            <text:p>1227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陳慧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float" office:value="122711" calcext:value-type="float">
            <text:p>1227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陳行潔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12" calcext:value-type="float">
            <text:p>1227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string" calcext:value-type="string">
            <text:p>財團法人台灣中國基督教信義會恩光堂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13" calcext:value-type="float">
            <text:p>1227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float" office:value="122714" calcext:value-type="float">
            <text:p>1227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40" office:value-type="string" calcext:value-type="string">
            <text:p>李玉瓊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15" calcext:value-type="float">
            <text:p>1227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16" calcext:value-type="float">
            <text:p>1227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36:.H42])" office:value-type="float" office:value="12000" calcext:value-type="float">
            <text:p><text:s/>$12,000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 table:number-columns-spanned="1" table:number-rows-spanned="19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527" calcext:value-type="float">
            <text:p>1225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40" office:value-type="string" calcext:value-type="string">
            <text:p>張銀</text:p>
          </table:table-cell>
          <table:table-cell table:style-name="ce52" office:value-type="float" office:value="3600" calcext:value-type="float">
            <text:p><text:s/>$3,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528" calcext:value-type="float">
            <text:p>1225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529" calcext:value-type="float">
            <text:p>12252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吳靜淑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30" calcext:value-type="float">
            <text:p>1225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string" calcext:value-type="string">
            <text:p>黃子瑄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31" calcext:value-type="float">
            <text:p>12253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張芷寧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532" calcext:value-type="float">
            <text:p>12253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黃子瑄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33" calcext:value-type="float">
            <text:p>12253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黃子瑄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34" calcext:value-type="float">
            <text:p>12253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張芷寧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535" calcext:value-type="float">
            <text:p>122535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string" calcext:value-type="string">
            <text:p>張芷寧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36" calcext:value-type="float">
            <text:p>12253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37" calcext:value-type="float">
            <text:p>12253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538" calcext:value-type="float">
            <text:p>1225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39" calcext:value-type="float">
            <text:p>12253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40" calcext:value-type="float">
            <text:p>1225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王克民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41" calcext:value-type="float">
            <text:p>12254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string" calcext:value-type="string">
            <text:p>王躍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42" calcext:value-type="float">
            <text:p>12254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43" calcext:value-type="float">
            <text:p>12254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44" calcext:value-type="float">
            <text:p>12254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45" calcext:value-type="float">
            <text:p>1225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43:.H61])" office:value-type="float" office:value="174900" calcext:value-type="float">
            <text:p><text:s/>$174,9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 table:number-columns-spanned="1" table:number-rows-spanned="3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16683" calcext:value-type="float">
            <text:p>116683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45000" calcext:value-type="float">
            <text:p><text:s/>$4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84" calcext:value-type="float">
            <text:p>11668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string" calcext:value-type="string">
            <text:p>藍慧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85" calcext:value-type="float">
            <text:p>11668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劉錦樺.劉秀媛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62:.H64])" office:value-type="float" office:value="46300" calcext:value-type="float">
            <text:p><text:s/>$46,3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 table:number-columns-spanned="1" table:number-rows-spanned="26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0790" calcext:value-type="float">
            <text:p>12079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0791" calcext:value-type="float">
            <text:p>12079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string" calcext:value-type="string">
            <text:p>林寬三、林蕭愛、林家弘、林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0792" calcext:value-type="float">
            <text:p>12079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0793" calcext:value-type="float">
            <text:p>12079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0794" calcext:value-type="float">
            <text:p>12079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0795" calcext:value-type="float">
            <text:p>120795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96" calcext:value-type="float">
            <text:p>12079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97" calcext:value-type="float">
            <text:p>12079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98" calcext:value-type="float">
            <text:p>120798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99" calcext:value-type="float">
            <text:p>120799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0" calcext:value-type="float">
            <text:p>120800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1" calcext:value-type="float">
            <text:p>120801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2" calcext:value-type="float">
            <text:p>120802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3" calcext:value-type="float">
            <text:p>120803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4" calcext:value-type="float">
            <text:p>120804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陳淑貞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5" calcext:value-type="float">
            <text:p>12080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潘盈晨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6" calcext:value-type="float">
            <text:p>12080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潘騏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7" calcext:value-type="float">
            <text:p>12080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蔡素蕊</text:p>
          </table:table-cell>
          <table:table-cell table:style-name="ce49" office:value-type="float" office:value="37" calcext:value-type="float">
            <text:p><text:s/>$37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1" calcext:value-type="float">
            <text:p>122601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2" calcext:value-type="float">
            <text:p>122602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3" calcext:value-type="float">
            <text:p>122603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建中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4" calcext:value-type="float">
            <text:p>122604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5" calcext:value-type="float">
            <text:p>12260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葉政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6" calcext:value-type="float">
            <text:p>12260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邵心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7" calcext:value-type="float">
            <text:p>12260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8" calcext:value-type="float">
            <text:p>122608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路周寶珠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 table:formula="of:=SUM([.H65:.H90])" office:value-type="float" office:value="28137" calcext:value-type="float">
            <text:p><text:s/>$28,137 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 table:number-columns-spanned="1" table:number-rows-spanned="15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55" calcext:value-type="float">
            <text:p>12085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56" calcext:value-type="float">
            <text:p>12085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57" calcext:value-type="float">
            <text:p>12085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1" calcext:value-type="float">
            <text:p>122671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2" calcext:value-type="float">
            <text:p>122672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3" calcext:value-type="float">
            <text:p>122673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4" calcext:value-type="float">
            <text:p>122674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5" calcext:value-type="float">
            <text:p>12267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6" calcext:value-type="float">
            <text:p>12267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7" calcext:value-type="float">
            <text:p>12267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8" calcext:value-type="float">
            <text:p>122678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9" calcext:value-type="float">
            <text:p>122679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80" calcext:value-type="float">
            <text:p>122680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81" calcext:value-type="float">
            <text:p>122681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82" calcext:value-type="float">
            <text:p>122682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91:.H105])" office:value-type="float" office:value="2000" calcext:value-type="float">
            <text:p><text:s/>$2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 table:number-columns-spanned="1" table:number-rows-spanned="3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05" calcext:value-type="float">
            <text:p>12450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池志聖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4506" calcext:value-type="float">
            <text:p>12450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陳俊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4507" calcext:value-type="float">
            <text:p>12450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劉彥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06:.H108])" office:value-type="float" office:value="300" calcext:value-type="float">
            <text:p><text:s/>$3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4月.A109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08])" office:value-type="float" office:value="336585" calcext:value-type="float">
            <text:p><text:s/>$336,585 </text:p>
          </table:table-cell>
          <table:table-cell table:formula="of:=SUM([.I3:.I108])" office:value-type="float" office:value="336585" calcext:value-type="float">
            <text:p><text:s/>$336,585 </text:p>
          </table:table-cell>
          <table:table-cell table:number-columns-repeated="1015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5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5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7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63" calcext:value-type="float">
            <text:p>12096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林政謙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9" calcext:value-type="float">
            <text:p>9 </text:p>
          </table:table-cell>
          <table:table-cell table:style-name="ce79" office:value-type="float" office:value="68907" calcext:value-type="float">
            <text:p><text:s/>$68,907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4" calcext:value-type="float">
            <text:p>1209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7" calcext:value-type="float">
            <text:p>17</text:p>
          </table:table-cell>
          <table:table-cell table:style-name="ce80" office:value-type="float" office:value="254781" calcext:value-type="float">
            <text:p><text:s/>$254,781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5" calcext:value-type="float">
            <text:p>12096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27" calcext:value-type="float">
            <text:p>27</text:p>
          </table:table-cell>
          <table:table-cell table:style-name="ce81" office:value-type="float" office:value="529600" calcext:value-type="float">
            <text:p><text:s/>$529,600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6" calcext:value-type="float">
            <text:p>1209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陽明院區志願服務隊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float" office:value="70787" calcext:value-type="float">
            <text:p><text:s/>$70,787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7" calcext:value-type="float">
            <text:p>1209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string" calcext:value-type="string">
            <text:p>吳冀英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float" office:value="101508" calcext:value-type="float">
            <text:p><text:s/>$101,508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8" calcext:value-type="float">
            <text:p>12096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4" calcext:value-type="float">
            <text:p>4 </text:p>
          </table:table-cell>
          <table:table-cell table:style-name="ce81" office:value-type="float" office:value="79951" calcext:value-type="float">
            <text:p><text:s/>$79,951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9" calcext:value-type="float">
            <text:p>1209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38" office:value-type="string" calcext:value-type="string">
            <text:p>李益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3:.H9])" office:value-type="float" office:value="24100" calcext:value-type="float">
            <text:p><text:s/>$24,100 </text:p>
          </table:table-cell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1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釋塵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7" calcext:value-type="float">
            <text:p>7 </text:p>
          </table:table-cell>
          <table:table-cell table:style-name="ce81" office:value-type="float" office:value="17101" calcext:value-type="float">
            <text:p><text:s/>$17,101 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鄭聰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鄭媁、鄭麗卿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88" calcext:value-type="float">
            <text:p>88 </text:p>
          </table:table-cell>
          <table:table-cell table:style-name="ce81" table:formula="of:=SUM([.M3:.M11])" office:value-type="float" office:value="1122635" calcext:value-type="float">
            <text:p><text:s/>$1,122,635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4000" calcext:value-type="float">
            <text:p><text:s/>$4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陳女士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朱家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朱小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陳潤孝</text:p>
          </table:table-cell>
          <table:table-cell table:style-name="ce49" office:value-type="float" office:value="250" calcext:value-type="float">
            <text:p><text:s/>$25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陳潤仲</text:p>
          </table:table-cell>
          <table:table-cell table:style-name="ce49" office:value-type="float" office:value="250" calcext:value-type="float">
            <text:p><text:s/>$25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柯武雄</text:p>
          </table:table-cell>
          <table:table-cell table:style-name="ce49" office:value-type="float" office:value="236" calcext:value-type="float">
            <text:p><text:s/>$236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江玉森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39" office:value-type="string" calcext:value-type="string">
            <text:p>劉秀雲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劉秀雲</text:p>
          </table:table-cell>
          <table:table-cell table:style-name="ce50" office:value-type="float" office:value="300" calcext:value-type="float">
            <text:p><text:s/>$3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8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51" office:value-type="float" office:value="1300" calcext:value-type="float">
            <text:p><text:s/>$1,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林祥龍、林玫伶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 table:formula="of:=SUM([.H10:.H30])" office:value-type="float" office:value="46336" calcext:value-type="float">
            <text:p><text:s/>$46,336 </text:p>
          </table:table-cell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 table:number-columns-spanned="1" table:number-rows-spanned="7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2717" calcext:value-type="float">
            <text:p>1227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石淑蘭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18" calcext:value-type="float">
            <text:p>1227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賴麗英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19" calcext:value-type="float">
            <text:p>1227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羅淑美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20" calcext:value-type="float">
            <text:p>1227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馬精武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21" calcext:value-type="float">
            <text:p>1227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22" calcext:value-type="float">
            <text:p>1227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林娉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87"/>
          <table:table-cell table:style-name="ce18" office:value-type="string" calcext:value-type="string">
            <text:p>A</text:p>
          </table:table-cell>
          <table:table-cell table:style-name="ce22" office:value-type="float" office:value="122723" calcext:value-type="float">
            <text:p>1227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張馨月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 table:formula="of:=SUM([.H31:.H37])" office:value-type="float" office:value="11000" calcext:value-type="float">
            <text:p><text:s/>$11,000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 table:number-columns-spanned="1" table:number-rows-spanned="21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546" calcext:value-type="float">
            <text:p>122546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string" calcext:value-type="string">
            <text:p>葉貴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47" calcext:value-type="float">
            <text:p>122547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string" calcext:value-type="string">
            <text:p>黃文君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6"/>
          <table:table-cell table:style-name="ce19" office:value-type="string" calcext:value-type="string">
            <text:p>A</text:p>
          </table:table-cell>
          <table:table-cell table:style-name="ce24" office:value-type="float" office:value="122548" calcext:value-type="float">
            <text:p>122548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string" calcext:value-type="string">
            <text:p>黃珮瑄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49" calcext:value-type="float">
            <text:p>122549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string" calcext:value-type="string">
            <text:p>黃微茹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50" calcext:value-type="float">
            <text:p>122550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51" calcext:value-type="float">
            <text:p>12255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string" calcext:value-type="string">
            <text:p>楊丹娜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52" calcext:value-type="float">
            <text:p>12255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53" calcext:value-type="float">
            <text:p>122553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吳靜淑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5" office:value-type="float" office:value="122554" calcext:value-type="float">
            <text:p>122554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string" calcext:value-type="string">
            <text:p>林河嶽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6" office:value-type="float" office:value="122555" calcext:value-type="float">
            <text:p>122555</text:p>
          </table:table-cell>
          <table:table-cell table:style-name="ce18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無名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7" office:value-type="float" office:value="122556" calcext:value-type="float">
            <text:p>122556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43" office:value-type="string" calcext:value-type="string">
            <text:p>全身運動學員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5" office:value-type="float" office:value="122557" calcext:value-type="float">
            <text:p>122557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5" calcext:value-type="float">
            <text:p>25</text:p>
          </table:table-cell>
          <table:table-cell table:style-name="ce43" office:value-type="string" calcext:value-type="string">
            <text:p>廖麗華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6" office:value-type="float" office:value="122558" calcext:value-type="float">
            <text:p>122558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3" office:value-type="string" calcext:value-type="string">
            <text:p>簡辰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7" office:value-type="float" office:value="122559" calcext:value-type="float">
            <text:p>122559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float" office:value="28" calcext:value-type="float">
            <text:p>28</text:p>
          </table:table-cell>
          <table:table-cell table:style-name="ce44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5" office:value-type="float" office:value="122560" calcext:value-type="float">
            <text:p>122560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6" office:value-type="float" office:value="122561" calcext:value-type="float">
            <text:p>122561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7" office:value-type="float" office:value="122562" calcext:value-type="float">
            <text:p>122562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5" office:value-type="float" office:value="122563" calcext:value-type="float">
            <text:p>122563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王靖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6" office:value-type="float" office:value="122564" calcext:value-type="float">
            <text:p>122564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王靖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86"/>
          <table:table-cell table:style-name="ce19" office:value-type="string" calcext:value-type="string">
            <text:p>A</text:p>
          </table:table-cell>
          <table:table-cell table:style-name="ce28" office:value-type="float" office:value="122565" calcext:value-type="float">
            <text:p>122565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41" office:value-type="string" calcext:value-type="string">
            <text:p>周傳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87"/>
          <table:table-cell table:style-name="ce19" office:value-type="string" calcext:value-type="string">
            <text:p>A</text:p>
          </table:table-cell>
          <table:table-cell table:style-name="ce28" office:value-type="float" office:value="122566" calcext:value-type="float">
            <text:p>122566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41" office:value-type="string" calcext:value-type="string">
            <text:p>周林秋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38:.H58])" office:value-type="float" office:value="22800" calcext:value-type="float">
            <text:p><text:s/>$22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string" calcext:value-type="string">
            <text:p>11668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8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string" calcext:value-type="string">
            <text:p>殷淑雲</text:p>
          </table:table-cell>
          <table:table-cell table:style-name="ce49" office:value-type="float" office:value="900" calcext:value-type="float">
            <text:p><text:s/>$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8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林靜萍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89</text:p>
          </table:table-cell>
          <table:table-cell table:style-name="ce33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200000" calcext:value-type="float">
            <text:p><text:s/>$200,000 </text:p>
          </table:table-cell>
          <table:table-cell table:style-name="ce56" table:formula="of:=SUM([.H59:.H62])" office:value-type="float" office:value="249900" calcext:value-type="float">
            <text:p><text:s/>$249,9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 table:number-columns-spanned="1" table:number-rows-spanned="24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2609" calcext:value-type="float">
            <text:p>12260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0" calcext:value-type="float">
            <text:p>1226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朱謝寶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1" calcext:value-type="float">
            <text:p>1226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林寶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2" calcext:value-type="float">
            <text:p>1226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3" calcext:value-type="float">
            <text:p>1226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4" calcext:value-type="float">
            <text:p>1226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string" calcext:value-type="string">
            <text:p>林知慧、劉子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5" calcext:value-type="float">
            <text:p>1226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string" calcext:value-type="string">
            <text:p>廖勝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616" calcext:value-type="float">
            <text:p>122616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黃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17" calcext:value-type="float">
            <text:p>12261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18" calcext:value-type="float">
            <text:p>12261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19" calcext:value-type="float">
            <text:p>12261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0" calcext:value-type="float">
            <text:p>122620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1" calcext:value-type="float">
            <text:p>122621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2" calcext:value-type="float">
            <text:p>122622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3" calcext:value-type="float">
            <text:p>122623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4" calcext:value-type="float">
            <text:p>122624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5" calcext:value-type="float">
            <text:p>122625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6" calcext:value-type="float">
            <text:p>122626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林建中</text:p>
          </table:table-cell>
          <table:table-cell table:style-name="ce49" office:value-type="float" office:value="60000" calcext:value-type="float">
            <text:p><text:s/>$6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7" calcext:value-type="float">
            <text:p>12262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陳臣顯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8" calcext:value-type="float">
            <text:p>12262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9" calcext:value-type="float">
            <text:p>12262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0" calcext:value-type="float">
            <text:p>122630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邱楊玉連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1" calcext:value-type="float">
            <text:p>122631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賴彥鈞、賴彥丞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2632" calcext:value-type="float">
            <text:p>122632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劉唯庸、劉穎璇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63:.H86])" office:value-type="float" office:value="77000" calcext:value-type="float">
            <text:p><text:s/>$77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2683" calcext:value-type="float">
            <text:p>122683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4" calcext:value-type="float">
            <text:p>122684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5" calcext:value-type="float">
            <text:p>122685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6" calcext:value-type="float">
            <text:p>122686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7" calcext:value-type="float">
            <text:p>12268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8" calcext:value-type="float">
            <text:p>12268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9" calcext:value-type="float">
            <text:p>12268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0" calcext:value-type="float">
            <text:p>122690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1" calcext:value-type="float">
            <text:p>122691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2" calcext:value-type="float">
            <text:p>122692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3" calcext:value-type="float">
            <text:p>122693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4" calcext:value-type="float">
            <text:p>122694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5" calcext:value-type="float">
            <text:p>122695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6" calcext:value-type="float">
            <text:p>122696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7" calcext:value-type="float">
            <text:p>12269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8" calcext:value-type="float">
            <text:p>12269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2699" calcext:value-type="float">
            <text:p>12269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利政科技股份有限公司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 table:formula="of:=SUM([.H87:.H103])" office:value-type="float" office:value="8000" calcext:value-type="float">
            <text:p><text:s/>$8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 table:number-columns-spanned="1" table:number-rows-spanned="4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08" calcext:value-type="float">
            <text:p>12450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李信春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88"/>
          <table:table-cell table:style-name="ce18" office:value-type="string" calcext:value-type="string">
            <text:p>A</text:p>
          </table:table-cell>
          <table:table-cell table:style-name="ce29" office:value-type="float" office:value="124509" calcext:value-type="float">
            <text:p>12450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陳志明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511" calcext:value-type="float">
            <text:p>124511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林明達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4512" calcext:value-type="float">
            <text:p>124512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戴枝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 table:formula="of:=SUM([.H104:.H107])" office:value-type="float" office:value="60200" calcext:value-type="float">
            <text:p><text:s/>$60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20587" calcext:value-type="float">
            <text:p>12058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曾英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108])" office:value-type="float" office:value="1000" calcext:value-type="float">
            <text:p><text:s/>$1,0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5月.A109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08])" office:value-type="float" office:value="500336" calcext:value-type="float">
            <text:p><text:s/>$500,336 </text:p>
          </table:table-cell>
          <table:table-cell table:formula="of:=SUM([.I3:.I108])" office:value-type="float" office:value="500336" calcext:value-type="float">
            <text:p><text:s/>$500,336 </text:p>
          </table:table-cell>
          <table:table-cell table:number-columns-repeated="1015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6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6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5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70" calcext:value-type="float">
            <text:p>12097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不記名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8" calcext:value-type="float">
            <text:p>8 </text:p>
          </table:table-cell>
          <table:table-cell table:style-name="ce79" office:value-type="float" office:value="44440" calcext:value-type="float">
            <text:p><text:s/>$44,440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1" calcext:value-type="float">
            <text:p>12097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38" office:value-type="string" calcext:value-type="string">
            <text:p>詹謀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1" calcext:value-type="float">
            <text:p>11</text:p>
          </table:table-cell>
          <table:table-cell table:style-name="ce80" office:value-type="float" office:value="109656" calcext:value-type="float">
            <text:p><text:s/>$109,656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2" calcext:value-type="float">
            <text:p>12097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5" calcext:value-type="float">
            <text:p>5</text:p>
          </table:table-cell>
          <table:table-cell table:style-name="ce81" office:value-type="float" office:value="11639" calcext:value-type="float">
            <text:p><text:s/>$11,63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3" calcext:value-type="float">
            <text:p>12097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float" office:value="26236" calcext:value-type="float">
            <text:p><text:s/>$26,236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5" calcext:value-type="float">
            <text:p>12097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恬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float" office:value="216916" calcext:value-type="float">
            <text:p><text:s/>$216,916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6" calcext:value-type="float">
            <text:p>1209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宇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11" calcext:value-type="float">
            <text:p>11 </text:p>
          </table:table-cell>
          <table:table-cell table:style-name="ce81" office:value-type="float" office:value="396560" calcext:value-type="float">
            <text:p><text:s/>$396,560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7" calcext:value-type="float">
            <text:p>12097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宇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3" calcext:value-type="float">
            <text:p>3 </text:p>
          </table:table-cell>
          <table:table-cell table:style-name="ce81" office:value-type="float" office:value="28940" calcext:value-type="float">
            <text:p><text:s/>$28,940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8" calcext:value-type="float">
            <text:p>12097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9" calcext:value-type="float">
            <text:p>12097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陳安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2092" calcext:value-type="float">
            <text:p><text:s/>$2,092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0" calcext:value-type="float">
            <text:p>12098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陳錫隆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61" calcext:value-type="float">
            <text:p>61 </text:p>
          </table:table-cell>
          <table:table-cell table:style-name="ce81" table:formula="of:=SUM([.M3:.M11])" office:value-type="float" office:value="836479" calcext:value-type="float">
            <text:p><text:s/>$836,47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1" calcext:value-type="float">
            <text:p>12098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吳秀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2" calcext:value-type="float">
            <text:p>1209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邱佳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3" calcext:value-type="float">
            <text:p>12098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4" calcext:value-type="float">
            <text:p>1209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李照寬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20985" calcext:value-type="float">
            <text:p>12098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3:.H17])" office:value-type="float" office:value="33400" calcext:value-type="float">
            <text:p><text:s/>$33,4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 table:number-columns-spanned="1" table:number-rows-spanned="21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梁羽孟</text:p>
          </table:table-cell>
          <table:table-cell table:style-name="ce49" office:value-type="float" office:value="4275" calcext:value-type="float">
            <text:p><text:s/>$4,275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羅小妺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9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黃芋華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9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郭元誠(釋塵空)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鄭聰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9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鄭媁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鄭麗卿</text:p>
          </table:table-cell>
          <table:table-cell table:style-name="ce50" office:value-type="float" office:value="300" calcext:value-type="float">
            <text:p><text:s/>$3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51" office:value-type="float" office:value="1300" calcext:value-type="float">
            <text:p><text:s/>$1,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林祥龍、林玫伶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蔡元龍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蔡元龍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蔡元龍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黃吳秀勤</text:p>
          </table:table-cell>
          <table:table-cell table:style-name="ce51" office:value-type="float" office:value="6000" calcext:value-type="float">
            <text:p><text:s/>$6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陳簡琴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陳簡琴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馮睿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0706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string" calcext:value-type="string">
            <text:p>沈金束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18:.H38])" office:value-type="float" office:value="36975" calcext:value-type="float">
            <text:p><text:s/>$36,975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 table:number-columns-spanned="1" table:number-rows-spanned="13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724" calcext:value-type="float">
            <text:p>122724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string" calcext:value-type="string">
            <text:p>黃秀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float" office:value="122725" calcext:value-type="float">
            <text:p>122725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string" calcext:value-type="string">
            <text:p>施美貞</text:p>
          </table:table-cell>
          <table:table-cell table:style-name="ce52" office:value-type="float" office:value="157" calcext:value-type="float">
            <text:p><text:s/>$157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26" calcext:value-type="float">
            <text:p>122726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27" calcext:value-type="float">
            <text:p>122727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蔡富美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28" calcext:value-type="float">
            <text:p>122728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楊智翔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29" calcext:value-type="float">
            <text:p>122729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李錫麗、陳亭均、陳亮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30" calcext:value-type="float">
            <text:p>122730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洪嘉鴻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731" calcext:value-type="float">
            <text:p>122731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善心人士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732" calcext:value-type="float">
            <text:p>122732</text:p>
          </table:table-cell>
          <table:table-cell table:style-name="ce18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王碧月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733" calcext:value-type="float">
            <text:p>122733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734" calcext:value-type="float">
            <text:p>122734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43" office:value-type="string" calcext:value-type="string">
            <text:p>張林淑莊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735" calcext:value-type="float">
            <text:p>122735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43" office:value-type="string" calcext:value-type="string">
            <text:p>陸益欽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736" calcext:value-type="float">
            <text:p>122736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44" office:value-type="string" calcext:value-type="string">
            <text:p>林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9:.H51])" office:value-type="float" office:value="21257" calcext:value-type="float">
            <text:p><text:s/>$21,257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 table:number-columns-spanned="1" table:number-rows-spanned="25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5" office:value-type="float" office:value="122567" calcext:value-type="float">
            <text:p>122567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馮俊益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68" calcext:value-type="float">
            <text:p>122568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馮俊益</text:p>
          </table:table-cell>
          <table:table-cell table:style-name="ce49" office:value-type="float" office:value="35000" calcext:value-type="float">
            <text:p><text:s/>$3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569" calcext:value-type="float">
            <text:p>122569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林玉蓮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70" calcext:value-type="float">
            <text:p>122570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張三永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1" calcext:value-type="float">
            <text:p>122571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莊蕙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72" calcext:value-type="float">
            <text:p>122572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張尹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73" calcext:value-type="float">
            <text:p>122573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張如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74" calcext:value-type="float">
            <text:p>12257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5" calcext:value-type="float">
            <text:p>12257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6" calcext:value-type="float">
            <text:p>12257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7" calcext:value-type="float">
            <text:p>122577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8" calcext:value-type="float">
            <text:p>12257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葉慧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9" calcext:value-type="float">
            <text:p>12257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葉全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0" calcext:value-type="float">
            <text:p>12258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1" calcext:value-type="float">
            <text:p>122581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string" calcext:value-type="string">
            <text:p>黃竣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2" calcext:value-type="float">
            <text:p>12258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3" calcext:value-type="float">
            <text:p>12258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王躍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4" calcext:value-type="float">
            <text:p>12258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5" calcext:value-type="float">
            <text:p>25</text:p>
          </table:table-cell>
          <table:table-cell table:style-name="ce45" office:value-type="string" calcext:value-type="string">
            <text:p>李秀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85" calcext:value-type="float">
            <text:p>122585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86" calcext:value-type="float">
            <text:p>12258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87" calcext:value-type="float">
            <text:p>12258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88" calcext:value-type="float">
            <text:p>122588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89" calcext:value-type="float">
            <text:p>122589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90" calcext:value-type="float">
            <text:p>12259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91" calcext:value-type="float">
            <text:p>12259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李義生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 table:formula="of:=SUM([.H52:.H76])" office:value-type="float" office:value="110400" calcext:value-type="float">
            <text:p><text:s/>$110,4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90" office:value-type="string" calcext:value-type="string" table:number-columns-spanned="1" table:number-rows-spanned="5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54000" calcext:value-type="float">
            <text:p><text:s/>$5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林建邦</text:p>
          </table:table-cell>
          <table:table-cell table:style-name="ce49" office:value-type="float" office:value="2320" calcext:value-type="float">
            <text:p><text:s/>$2,32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韋怡美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沈香瑾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 table:formula="of:=SUM([.H77:.H81])" office:value-type="float" office:value="62120" calcext:value-type="float">
            <text:p><text:s/>$62,12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 table:number-columns-spanned="1" table:number-rows-spanned="21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2633" calcext:value-type="float">
            <text:p>12263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4" calcext:value-type="float">
            <text:p>12263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5" calcext:value-type="float">
            <text:p>122635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來傳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6" calcext:value-type="float">
            <text:p>12263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7" calcext:value-type="float">
            <text:p>12263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8" calcext:value-type="float">
            <text:p>122638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9" calcext:value-type="float">
            <text:p>122639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寶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0" calcext:value-type="float">
            <text:p>12264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1" calcext:value-type="float">
            <text:p>12264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2" calcext:value-type="float">
            <text:p>12264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知慧、劉子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3" calcext:value-type="float">
            <text:p>12264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王怜懿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4" calcext:value-type="float">
            <text:p>12264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楊宗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5" calcext:value-type="float">
            <text:p>122645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陳進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6" calcext:value-type="float">
            <text:p>12264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王怜懿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7" calcext:value-type="float">
            <text:p>12264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楊宗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8" calcext:value-type="float">
            <text:p>122648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劉唯庸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9" calcext:value-type="float">
            <text:p>122649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50" calcext:value-type="float">
            <text:p>12265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51" calcext:value-type="float">
            <text:p>12265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52" calcext:value-type="float">
            <text:p>12265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李火練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2653" calcext:value-type="float">
            <text:p>12265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朱謝寶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82:.H102])" office:value-type="float" office:value="11200" calcext:value-type="float">
            <text:p><text:s/>$11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11" office:value-type="string" calcext:value-type="string" table:number-columns-spanned="1" table:number-rows-spanned="18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2700" calcext:value-type="float">
            <text:p>12270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潘盈晨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1" calcext:value-type="float">
            <text:p>12463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潘騏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2" calcext:value-type="float">
            <text:p>12463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徐習聖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3" calcext:value-type="float">
            <text:p>12463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4" calcext:value-type="float">
            <text:p>12463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5" calcext:value-type="float">
            <text:p>124635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6" calcext:value-type="float">
            <text:p>12463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7" calcext:value-type="float">
            <text:p>12463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8" calcext:value-type="float">
            <text:p>124638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9" calcext:value-type="float">
            <text:p>124639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0" calcext:value-type="float">
            <text:p>12464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1" calcext:value-type="float">
            <text:p>12464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2" calcext:value-type="float">
            <text:p>12464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3" calcext:value-type="float">
            <text:p>12464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4" calcext:value-type="float">
            <text:p>12464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5" calcext:value-type="float">
            <text:p>124645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6" calcext:value-type="float">
            <text:p>12464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4647" calcext:value-type="float">
            <text:p>12464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03:.H120])" office:value-type="float" office:value="2500" calcext:value-type="float">
            <text:p><text:s/>$2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13" calcext:value-type="float">
            <text:p>12451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林獻堂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21])" office:value-type="float" office:value="100" calcext:value-type="float">
            <text:p><text:s/>$1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6月.A122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21])" office:value-type="float" office:value="277952" calcext:value-type="float">
            <text:p><text:s/>$277,952 </text:p>
          </table:table-cell>
          <table:table-cell table:formula="of:=SUM([.I3:.I121])" office:value-type="float" office:value="277952" calcext:value-type="float">
            <text:p><text:s/>$277,952 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8" table:number-rows-spanned="1">
            <text:p>更正啟示：臺北市立聯合醫院社會服務暨醫療救助金101年5月捐款芳名錄</text:p>
            <text:p>誤植捐款人捐款明細，特此更正。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3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float" office:value="124509" calcext:value-type="float">
            <text:p>124509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91" office:value-type="string" calcext:value-type="string">
            <text:p>陳志明</text:p>
          </table:table-cell>
          <table:table-cell table:style-name="ce4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4511" calcext:value-type="float">
            <text:p>1245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2" calcext:value-type="float">
            <text:p>22</text:p>
          </table:table-cell>
          <table:table-cell table:style-name="ce92" office:value-type="string" calcext:value-type="string">
            <text:p>林明達</text:p>
          </table:table-cell>
          <table:table-cell table:style-name="ce49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4512" calcext:value-type="float">
            <text:p>1245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93" office:value-type="string" calcext:value-type="string">
            <text:p>戴枝</text:p>
          </table:table-cell>
          <table:table-cell table:style-name="ce49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7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7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14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86" calcext:value-type="float">
            <text:p>12098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李亞屏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12" calcext:value-type="float">
            <text:p>12 </text:p>
          </table:table-cell>
          <table:table-cell table:style-name="ce79" office:value-type="float" office:value="79579" calcext:value-type="float">
            <text:p><text:s/>$79,57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7" calcext:value-type="float">
            <text:p>12098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不記名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4" calcext:value-type="float">
            <text:p>4</text:p>
          </table:table-cell>
          <table:table-cell table:style-name="ce81" office:value-type="float" office:value="71312" calcext:value-type="float">
            <text:p><text:s/>$71,312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8" calcext:value-type="float">
            <text:p>12098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38" office:value-type="string" calcext:value-type="string">
            <text:p>李亞屏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15" calcext:value-type="float">
            <text:p>15</text:p>
          </table:table-cell>
          <table:table-cell table:style-name="ce81" office:value-type="float" office:value="227386" calcext:value-type="float">
            <text:p><text:s/>$227,386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9" calcext:value-type="float">
            <text:p>12098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曾美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3" calcext:value-type="float">
            <text:p>3</text:p>
          </table:table-cell>
          <table:table-cell table:style-name="ce79" office:value-type="float" office:value="8131" calcext:value-type="float">
            <text:p><text:s/>$8,131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0" calcext:value-type="float">
            <text:p>12099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鄭筱彤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7" calcext:value-type="float">
            <text:p>17 </text:p>
          </table:table-cell>
          <table:table-cell table:style-name="ce81" office:value-type="float" office:value="115844" calcext:value-type="float">
            <text:p><text:s/>$115,844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1" calcext:value-type="float">
            <text:p>12099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38" office:value-type="string" calcext:value-type="string">
            <text:p>張愛惠、張弘人、張容耀、張太一、林佩嫻、吳宗諺、吳純純、吳瑋齡、吳國禎、吳宇倫、葉彩雲、何燦寬、何治瑋、何治德、蕭玉玲</text:p>
          </table:table-cell>
          <table:table-cell table:style-name="ce49" office:value-type="float" office:value="5100" calcext:value-type="float">
            <text:p><text:s/>$5,1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5" calcext:value-type="float">
            <text:p>5 </text:p>
          </table:table-cell>
          <table:table-cell table:style-name="ce81" office:value-type="float" office:value="117386" calcext:value-type="float">
            <text:p><text:s/>$117,386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2" calcext:value-type="float">
            <text:p>12099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怡如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1050" calcext:value-type="float">
            <text:p><text:s/>$1,050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3" calcext:value-type="float">
            <text:p>12099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聰敏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4" calcext:value-type="float">
            <text:p>12099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何春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5" calcext:value-type="float">
            <text:p>12099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蘇新鐘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57" calcext:value-type="float">
            <text:p>57 </text:p>
          </table:table-cell>
          <table:table-cell table:style-name="ce81" table:formula="of:=SUM([.M3:.M11])" office:value-type="float" office:value="620688" calcext:value-type="float">
            <text:p><text:s/>$620,688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6" calcext:value-type="float">
            <text:p>12099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蘇冠軒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7" calcext:value-type="float">
            <text:p>12099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8" calcext:value-type="float">
            <text:p>12099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9" calcext:value-type="float">
            <text:p>120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38" office:value-type="string" calcext:value-type="string">
            <text:p>臺北婦女中心志工團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 table:formula="of:=SUM([.H3:.H16])" office:value-type="float" office:value="24000" calcext:value-type="float">
            <text:p><text:s/>$24,0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 table:number-columns-spanned="1" table:number-rows-spanned="15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70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4500" calcext:value-type="float">
            <text:p><text:s/>$4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7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陳簡琴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林祥龍、林玫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陳女士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黃家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朱家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88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39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黃小弟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8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黃羅雲妹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蘇黃氐</text:p>
          </table:table-cell>
          <table:table-cell table:style-name="ce51" office:value-type="float" office:value="6000" calcext:value-type="float">
            <text:p><text:s/>$6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9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林美嬌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9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馮睿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 table:formula="of:=SUM([.H17:.H31])" office:value-type="float" office:value="43300" calcext:value-type="float">
            <text:p><text:s/>$43,300 </text:p>
          </table:table-cell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 table:number-columns-spanned="1" table:number-rows-spanned="13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2737" calcext:value-type="float">
            <text:p>1227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吳鶴忠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38" calcext:value-type="float">
            <text:p>1227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楊陳阿素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39" calcext:value-type="float">
            <text:p>1227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曾王阿珠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40" calcext:value-type="float">
            <text:p>1227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李潤原</text:p>
          </table:table-cell>
          <table:table-cell table:style-name="ce51" office:value-type="float" office:value="6500" calcext:value-type="float">
            <text:p><text:s/>$6,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41" calcext:value-type="float">
            <text:p>1227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娉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42" calcext:value-type="float">
            <text:p>1227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陳洪圖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3" calcext:value-type="float">
            <text:p>122743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黃秋香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4" calcext:value-type="float">
            <text:p>122744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40" office:value-type="string" calcext:value-type="string">
            <text:p>黃淑貞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2745" calcext:value-type="float">
            <text:p>12274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23" calcext:value-type="float">
            <text:p>23</text:p>
          </table:table-cell>
          <table:table-cell table:style-name="ce40" office:value-type="string" calcext:value-type="string">
            <text:p>鄭庭如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6" calcext:value-type="float">
            <text:p>122746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string" calcext:value-type="string">
            <text:p>廖洪紅花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7" calcext:value-type="float">
            <text:p>122747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string" calcext:value-type="string">
            <text:p>廖洪紅花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8" calcext:value-type="float">
            <text:p>122748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3" office:value-type="float" office:value="122749" calcext:value-type="float">
            <text:p>122749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string" calcext:value-type="string">
            <text:p>李冠瑤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32:.H44])" office:value-type="float" office:value="23500" calcext:value-type="float">
            <text:p><text:s/>$23,500 </text:p>
          </table:table-cell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 table:number-columns-spanned="1" table:number-rows-spanned="15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592" calcext:value-type="float">
            <text:p>122592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林黃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93" calcext:value-type="float">
            <text:p>122593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string" calcext:value-type="string">
            <text:p>葉子和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94" calcext:value-type="float">
            <text:p>122594</text:p>
          </table:table-cell>
          <table:table-cell table:style-name="ce18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台北市立聯合醫院忠孝院區25週年慶員工跳蚤市場義賣所得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22595" calcext:value-type="float">
            <text:p>122595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廖麗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96" calcext:value-type="float">
            <text:p>122596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陳進發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97" calcext:value-type="float">
            <text:p>122597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葉彥鈴</text:p>
          </table:table-cell>
          <table:table-cell table:style-name="ce49" office:value-type="float" office:value="26000" calcext:value-type="float">
            <text:p><text:s/>$26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22598" calcext:value-type="float">
            <text:p>122598</text:p>
          </table:table-cell>
          <table:table-cell table:style-name="ce18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99" calcext:value-type="float">
            <text:p>122599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string" calcext:value-type="string">
            <text:p>台北市立聯合醫院忠孝院區25週年慶員工跳蚤市場義賣所得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00" calcext:value-type="float">
            <text:p>122600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24701" calcext:value-type="float">
            <text:p>124701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string" calcext:value-type="string">
            <text:p>郭綵依、許朝埴、李金蘭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4702" calcext:value-type="float">
            <text:p>124702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臺北婦女中心志工團江惠娟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4703" calcext:value-type="float">
            <text:p>124703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陳依馨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704" calcext:value-type="float">
            <text:p>124704</text:p>
          </table:table-cell>
          <table:table-cell table:style-name="ce18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string" calcext:value-type="string">
            <text:p>劉殿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705" calcext:value-type="float">
            <text:p>124705</text:p>
          </table:table-cell>
          <table:table-cell table:style-name="ce18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string" calcext:value-type="string">
            <text:p>詹景全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706" calcext:value-type="float">
            <text:p>12470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string" calcext:value-type="string">
            <text:p>朱珈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45:.H59])" office:value-type="float" office:value="71600" calcext:value-type="float">
            <text:p><text:s/>$71,6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 table:number-columns-spanned="1" table:number-rows-spanned="6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殷淑雲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7</text:p>
          </table:table-cell>
          <table:table-cell table:style-name="ce33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韋怡美</text:p>
          </table:table-cell>
          <table:table-cell table:style-name="ce49" office:value-type="float" office:value="2100" calcext:value-type="float">
            <text:p><text:s/>$2,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陳語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string" calcext:value-type="string">
            <text:p>林靜萍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7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ZAHRA</text:p>
          </table:table-cell>
          <table:table-cell table:style-name="ce49" office:value-type="float" office:value="3400" calcext:value-type="float">
            <text:p><text:s/>$3,400 </text:p>
          </table:table-cell>
          <table:table-cell table:style-name="ce56" table:formula="of:=SUM([.H60:.H65])" office:value-type="float" office:value="57000" calcext:value-type="float">
            <text:p><text:s/>$57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96" office:value-type="string" calcext:value-type="string" table:number-columns-spanned="1" table:number-rows-spanned="31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2654" calcext:value-type="float">
            <text:p>122654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55" calcext:value-type="float">
            <text:p>12265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56" calcext:value-type="float">
            <text:p>12265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string" calcext:value-type="string">
            <text:p>史金月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57" calcext:value-type="float">
            <text:p>12265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658" calcext:value-type="float">
            <text:p>122658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string" calcext:value-type="string">
            <text:p>楊宗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59" calcext:value-type="float">
            <text:p>12265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王怜懿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0" calcext:value-type="float">
            <text:p>12266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1" calcext:value-type="float">
            <text:p>12266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2" calcext:value-type="float">
            <text:p>12266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3" calcext:value-type="float">
            <text:p>12266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4" calcext:value-type="float">
            <text:p>12266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5" calcext:value-type="float">
            <text:p>122665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6" calcext:value-type="float">
            <text:p>122666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7" calcext:value-type="float">
            <text:p>122667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黃惜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8" calcext:value-type="float">
            <text:p>12266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黃東隆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9" calcext:value-type="float">
            <text:p>12266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黃偉誠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70" calcext:value-type="float">
            <text:p>12267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黃婉淇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1" calcext:value-type="float">
            <text:p>12460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林偉銘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2" calcext:value-type="float">
            <text:p>12460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永安鐘錶行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3" calcext:value-type="float">
            <text:p>12460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廖盛義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4" calcext:value-type="float">
            <text:p>12460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5" calcext:value-type="float">
            <text:p>124605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6" calcext:value-type="float">
            <text:p>124606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峰正</text:p>
          </table:table-cell>
          <table:table-cell table:style-name="ce49" office:value-type="float" office:value="60000" calcext:value-type="float">
            <text:p><text:s/>$6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7" calcext:value-type="float">
            <text:p>124607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黃興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8" calcext:value-type="float">
            <text:p>12460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李淑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9" calcext:value-type="float">
            <text:p>12460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0" calcext:value-type="float">
            <text:p>12461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1" calcext:value-type="float">
            <text:p>12461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2" calcext:value-type="float">
            <text:p>12461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3" calcext:value-type="float">
            <text:p>12461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楊陳蝦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4" calcext:value-type="float">
            <text:p>12461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文煌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66:.H96])" office:value-type="float" office:value="74200" calcext:value-type="float">
            <text:p><text:s/>$74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96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48" calcext:value-type="float">
            <text:p>12464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9" calcext:value-type="float">
            <text:p>12464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0" calcext:value-type="float">
            <text:p>12465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1" calcext:value-type="float">
            <text:p>12465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2" calcext:value-type="float">
            <text:p>12465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3" calcext:value-type="float">
            <text:p>12465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4" calcext:value-type="float">
            <text:p>12465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5" calcext:value-type="float">
            <text:p>124655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6" calcext:value-type="float">
            <text:p>124656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7" calcext:value-type="float">
            <text:p>124657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8" calcext:value-type="float">
            <text:p>12465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9" calcext:value-type="float">
            <text:p>12465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0" calcext:value-type="float">
            <text:p>12466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1" calcext:value-type="float">
            <text:p>12466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2" calcext:value-type="float">
            <text:p>12466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3" calcext:value-type="float">
            <text:p>12466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4" calcext:value-type="float">
            <text:p>12466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財團法人台北市新起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 table:formula="of:=SUM([.H97:.H113])" office:value-type="float" office:value="103000" calcext:value-type="float">
            <text:p><text:s/>$10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97" office:value-type="string" calcext:value-type="string" table:number-columns-spanned="1" table:number-rows-spanned="3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14" calcext:value-type="float">
            <text:p>12451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黃紘榮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515" calcext:value-type="float">
            <text:p>124515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湯順政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516" calcext:value-type="float">
            <text:p>124516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鄭慶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14:.H116])" office:value-type="float" office:value="300" calcext:value-type="float">
            <text:p><text:s/>$3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58" calcext:value-type="float">
            <text:p>12085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森志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117])" office:value-type="float" office:value="600" calcext:value-type="float">
            <text:p><text:s/>$6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7月.A118" table:end-x="17.26mm" table:end-y="0.27mm" draw:z-index="1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17])" office:value-type="float" office:value="397500" calcext:value-type="float">
            <text:p><text:s/>$397,500 </text:p>
          </table:table-cell>
          <table:table-cell table:formula="of:=SUM([.I3:.I117])" office:value-type="float" office:value="397500" calcext:value-type="float">
            <text:p><text:s/>$397,5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7月.A122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8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8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4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1000" calcext:value-type="float">
            <text:p>1210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31" calcext:value-type="float">
            <text:p>31 </text:p>
          </table:table-cell>
          <table:table-cell table:style-name="ce79" office:value-type="float" office:value="56328" calcext:value-type="float">
            <text:p><text:s/>$56,32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float" office:value="126201" calcext:value-type="float">
            <text:p>1262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4" calcext:value-type="float">
            <text:p>14</text:p>
          </table:table-cell>
          <table:table-cell table:style-name="ce81" office:value-type="float" office:value="370165" calcext:value-type="float">
            <text:p><text:s/>$370,165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float" office:value="126202" calcext:value-type="float">
            <text:p>1262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9" calcext:value-type="float">
            <text:p>9</text:p>
          </table:table-cell>
          <table:table-cell table:style-name="ce81" office:value-type="float" office:value="41260" calcext:value-type="float">
            <text:p><text:s/>$41,260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float" office:value="126202" calcext:value-type="float">
            <text:p>1262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朱虔驊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 table:formula="of:=SUM([.H3:.H6])" office:value-type="float" office:value="3600" calcext:value-type="float">
            <text:p><text:s/>$3,600 </text:p>
          </table:table-cell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float" office:value="17210" calcext:value-type="float">
            <text:p><text:s/>$17,210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17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float" office:value="122193" calcext:value-type="float">
            <text:p><text:s/>$122,193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胡許群鶯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14" calcext:value-type="float">
            <text:p>14 </text:p>
          </table:table-cell>
          <table:table-cell table:style-name="ce81" office:value-type="float" office:value="179357" calcext:value-type="float">
            <text:p><text:s/>$179,35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財團法人台北行天宮</text:p>
          </table:table-cell>
          <table:table-cell table:style-name="ce49" office:value-type="float" office:value="300000" calcext:value-type="float">
            <text:p><text:s/>$300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53931" calcext:value-type="float">
            <text:p><text:s/>$53,931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3" calcext:value-type="float">
            <text:p>3 </text:p>
          </table:table-cell>
          <table:table-cell table:style-name="ce81" office:value-type="float" office:value="3585" calcext:value-type="float">
            <text:p><text:s/>$3,585 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張馨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傅薰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92" calcext:value-type="float">
            <text:p>92 </text:p>
          </table:table-cell>
          <table:table-cell table:style-name="ce81" table:formula="of:=SUM([.M3:.M11])" office:value-type="float" office:value="844029" calcext:value-type="float">
            <text:p><text:s/>$844,02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9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孫陳 女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簡新東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38" office:value-type="string" calcext:value-type="string">
            <text:p>友訊小客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38" office:value-type="string" calcext:value-type="string">
            <text:p>蘇黃氐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38" office:value-type="string" calcext:value-type="string">
            <text:p>蔡元龍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38" office:value-type="string" calcext:value-type="string">
            <text:p>林品 女士</text:p>
          </table:table-cell>
          <table:table-cell table:style-name="ce49" office:value-type="float" office:value="22000" calcext:value-type="float">
            <text:p><text:s/>$2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楊麗美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7:.H23])" office:value-type="float" office:value="337300" calcext:value-type="float">
            <text:p><text:s/>$337,3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 table:number-columns-spanned="1" table:number-rows-spanned="26">
            <text:p>仁愛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2750" calcext:value-type="float">
            <text:p>1227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林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float" office:value="122751" calcext:value-type="float">
            <text:p>1227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陳雀桂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1" office:value-type="float" office:value="122752" calcext:value-type="float">
            <text:p>1227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善心人士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3" calcext:value-type="float">
            <text:p>1227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凌玉蘭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4" calcext:value-type="float">
            <text:p>1227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仁愛院區藥劑科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5" calcext:value-type="float">
            <text:p>1227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仁愛院區藥劑科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6" calcext:value-type="float">
            <text:p>1227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林容君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7" calcext:value-type="float">
            <text:p>1227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彭正興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8" calcext:value-type="float">
            <text:p>1227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彭錦聲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9" calcext:value-type="float">
            <text:p>1227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賴阿尾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60" calcext:value-type="float">
            <text:p>1227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彭春燕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61" calcext:value-type="float">
            <text:p>1227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彭正隆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62" calcext:value-type="float">
            <text:p>1227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符德豐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63" calcext:value-type="float">
            <text:p>1227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游麗美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4" calcext:value-type="float">
            <text:p>122764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符湘宜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5" calcext:value-type="float">
            <text:p>122765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劉殿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22766" calcext:value-type="float">
            <text:p>122766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40" office:value-type="string" calcext:value-type="string">
            <text:p>陳伊馨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7" calcext:value-type="float">
            <text:p>122767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陳蘇麗美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8" calcext:value-type="float">
            <text:p>122768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劉省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9" calcext:value-type="float">
            <text:p>122769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劉陳淑貞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70" calcext:value-type="float">
            <text:p>122770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謝素貞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71" calcext:value-type="float">
            <text:p>12277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李佩螢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2772" calcext:value-type="float">
            <text:p>122772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string" calcext:value-type="string">
            <text:p>李冠輝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2773" calcext:value-type="float">
            <text:p>122773</text:p>
          </table:table-cell>
          <table:table-cell table:style-name="ce18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王振堂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7" office:value-type="float" office:value="122774" calcext:value-type="float">
            <text:p>122774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43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2775" calcext:value-type="float">
            <text:p>122775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28" calcext:value-type="float">
            <text:p>28</text:p>
          </table:table-cell>
          <table:table-cell table:style-name="ce43" office:value-type="string" calcext:value-type="string">
            <text:p>林廷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24:.H49])" office:value-type="float" office:value="17500" calcext:value-type="float">
            <text:p><text:s/>$17,500 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 table:number-columns-spanned="1" table:number-rows-spanned="25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4707" calcext:value-type="float">
            <text:p>124707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string" calcext:value-type="string">
            <text:p>彭正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7" office:value-type="float" office:value="124708" calcext:value-type="float">
            <text:p>124708</text:p>
          </table:table-cell>
          <table:table-cell table:style-name="ce18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09" calcext:value-type="float">
            <text:p>124709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0" calcext:value-type="float">
            <text:p>124710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7" office:value-type="float" office:value="124711" calcext:value-type="float">
            <text:p>124711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12" calcext:value-type="float">
            <text:p>124712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葉慧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3" calcext:value-type="float">
            <text:p>124713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葉全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24714" calcext:value-type="float">
            <text:p>124714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羅呂圓妹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24715" calcext:value-type="float">
            <text:p>124715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李采芸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24716" calcext:value-type="float">
            <text:p>1247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無名氏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7" calcext:value-type="float">
            <text:p>1247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string" calcext:value-type="string">
            <text:p>龔嘉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8" calcext:value-type="float">
            <text:p>1247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string" calcext:value-type="string">
            <text:p>龔家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9" calcext:value-type="float">
            <text:p>124719</text:p>
          </table:table-cell>
          <table:table-cell table:style-name="ce33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0" calcext:value-type="float">
            <text:p>1247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林麗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1" calcext:value-type="float">
            <text:p>12472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2" calcext:value-type="float">
            <text:p>1247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廖麗華</text:p>
          </table:table-cell>
          <table:table-cell table:style-name="ce49" office:value-type="float" office:value="970" calcext:value-type="float">
            <text:p><text:s/>$97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3" calcext:value-type="float">
            <text:p>12472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string" calcext:value-type="string">
            <text:p>張添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4" calcext:value-type="float">
            <text:p>12472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鄭莊秀鶯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5" calcext:value-type="float">
            <text:p>12472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43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6" calcext:value-type="float">
            <text:p>1247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45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27" calcext:value-type="float">
            <text:p>12472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45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28" calcext:value-type="float">
            <text:p>12472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29" calcext:value-type="float">
            <text:p>12472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廖麗華</text:p>
          </table:table-cell>
          <table:table-cell table:style-name="ce49" office:value-type="float" office:value="2170" calcext:value-type="float">
            <text:p><text:s/>$2,17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30" calcext:value-type="float">
            <text:p>12473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31" calcext:value-type="float">
            <text:p>12473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吳日東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50:.H74])" office:value-type="float" office:value="47840" calcext:value-type="float">
            <text:p><text:s/>$47,84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 table:number-columns-spanned="1" table:number-rows-spanned="54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張家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藍慧珊.何嫣娜 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管珮君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吳美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周明寬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楊淑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林雅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饒麗君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陳靜怡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楊連謙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董秀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林淑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鄭吟美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徐順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李麗華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謝雀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鄭素蓮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李淑君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王麗琴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鄧淑娟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康興儀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董秀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臨床心理科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李昭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丁耕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楊翊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林進祿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胡維恆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羅麗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麗娜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梁秀萍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廖芳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王純娟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盧淑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黃馨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李舒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呂孝蓓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廖小媛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徐菊檀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張佳茵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曾怡嘉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葉俞均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洪翠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簡慧儀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王燃秋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許秀鉗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張潤興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簡銘德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洪琮發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75:.H128])" office:value-type="float" office:value="132900" calcext:value-type="float">
            <text:p><text:s/>$132,9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11" office:value-type="string" calcext:value-type="string" table:number-columns-spanned="1" table:number-rows-spanned="27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15" calcext:value-type="float">
            <text:p>12461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28" calcext:value-type="float">
            <text:p>12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16" calcext:value-type="float">
            <text:p>12461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17" calcext:value-type="float">
            <text:p>12461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18" calcext:value-type="float">
            <text:p>12461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19" calcext:value-type="float">
            <text:p>12461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0" calcext:value-type="float">
            <text:p>12462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鄭至書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2" calcext:value-type="float">
            <text:p>12462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李昇遠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3" calcext:value-type="float">
            <text:p>12462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李建興、李雷秀宜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4" calcext:value-type="float">
            <text:p>12462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5" calcext:value-type="float">
            <text:p>12462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6" calcext:value-type="float">
            <text:p>12462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85" calcext:value-type="float">
            <text:p><text:s/>$38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7" calcext:value-type="float">
            <text:p>12462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朱謝寶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8" calcext:value-type="float">
            <text:p>12462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黃光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9" calcext:value-type="float">
            <text:p>12462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30" calcext:value-type="float">
            <text:p>12463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1" calcext:value-type="float">
            <text:p>12634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盧朝進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2" calcext:value-type="float">
            <text:p>12634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徐進槐、王美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3" calcext:value-type="float">
            <text:p>12634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4" calcext:value-type="float">
            <text:p>12634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楊明娟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5" calcext:value-type="float">
            <text:p>12634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6" calcext:value-type="float">
            <text:p>12634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7" calcext:value-type="float">
            <text:p>12634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8" calcext:value-type="float">
            <text:p>12634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9" calcext:value-type="float">
            <text:p>12634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0" calcext:value-type="float">
            <text:p>12635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陳永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1" calcext:value-type="float">
            <text:p>12635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2" calcext:value-type="float">
            <text:p>12635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旭昇儀器有限公司</text:p>
          </table:table-cell>
          <table:table-cell table:style-name="ce49" office:value-type="float" office:value="15900" calcext:value-type="float">
            <text:p><text:s/>$15,900 </text:p>
          </table:table-cell>
          <table:table-cell table:style-name="ce56" table:formula="of:=SUM([.H129:.H155])" office:value-type="float" office:value="52885" calcext:value-type="float">
            <text:p><text:s/>$52,885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11" office:value-type="string" calcext:value-type="string" table:number-columns-spanned="1" table:number-rows-spanned="16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65" calcext:value-type="float">
            <text:p>12466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66" calcext:value-type="float">
            <text:p>12466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67" calcext:value-type="float">
            <text:p>12466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68" calcext:value-type="float">
            <text:p>12466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69" calcext:value-type="float">
            <text:p>12466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0" calcext:value-type="float">
            <text:p>12467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1" calcext:value-type="float">
            <text:p>12467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2" calcext:value-type="float">
            <text:p>12467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3" calcext:value-type="float">
            <text:p>12467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4" calcext:value-type="float">
            <text:p>12467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5" calcext:value-type="float">
            <text:p>12467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6" calcext:value-type="float">
            <text:p>12467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7" calcext:value-type="float">
            <text:p>12467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8" calcext:value-type="float">
            <text:p>12467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9" calcext:value-type="float">
            <text:p>12467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80" calcext:value-type="float">
            <text:p>12468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56:.H171])" office:value-type="float" office:value="3000" calcext:value-type="float">
            <text:p><text:s/>$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 table:number-columns-spanned="1" table:number-rows-spanned="2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59" calcext:value-type="float">
            <text:p>12085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陳正輝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covered-table-cell table:style-name="ce6"/>
          <table:table-cell table:style-name="ce18" office:value-type="string" calcext:value-type="string">
            <text:p>A</text:p>
          </table:table-cell>
          <table:table-cell table:style-name="ce29" office:value-type="float" office:value="120860" calcext:value-type="float">
            <text:p>12086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526" calcext:value-type="float">
            <text:p><text:s/>$2,526 </text:p>
          </table:table-cell>
          <table:table-cell table:style-name="ce56" table:formula="of:=SUM([.H172:.H173])" office:value-type="float" office:value="3026" calcext:value-type="float">
            <text:p><text:s/>$3,026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8月.A174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73])" office:value-type="float" office:value="598051" calcext:value-type="float">
            <text:p><text:s/>$598,051 </text:p>
          </table:table-cell>
          <table:table-cell table:formula="of:=SUM([.I3:.I173])" office:value-type="float" office:value="598051" calcext:value-type="float">
            <text:p><text:s/>$598,051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8月.A178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9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9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0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6204" calcext:value-type="float">
            <text:p>12620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傅剛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9" calcext:value-type="float">
            <text:p>9 </text:p>
          </table:table-cell>
          <table:table-cell table:style-name="ce79" office:value-type="float" office:value="236658" calcext:value-type="float">
            <text:p><text:s/>$236,65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5" calcext:value-type="float">
            <text:p>12620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1" calcext:value-type="float">
            <text:p>11</text:p>
          </table:table-cell>
          <table:table-cell table:style-name="ce81" office:value-type="float" office:value="559894" calcext:value-type="float">
            <text:p><text:s/>$559,894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6" calcext:value-type="float">
            <text:p>1262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李銀秀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4" calcext:value-type="float">
            <text:p>4</text:p>
          </table:table-cell>
          <table:table-cell table:style-name="ce81" office:value-type="float" office:value="35045" calcext:value-type="float">
            <text:p><text:s/>$35,045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7" calcext:value-type="float">
            <text:p>12620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float" office:value="24426" calcext:value-type="float">
            <text:p><text:s/>$24,426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8" calcext:value-type="float">
            <text:p>1262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財團法人台北市新起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float" office:value="135702" calcext:value-type="float">
            <text:p><text:s/>$135,702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9" calcext:value-type="float">
            <text:p>12620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林劉承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float" office:value="99344" calcext:value-type="float">
            <text:p><text:s/>$99,344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0" calcext:value-type="float">
            <text:p>1262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白毓翎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559" calcext:value-type="float">
            <text:p><text:s/>$559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1" calcext:value-type="float">
            <text:p>1262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李亞屏、李益榮、李亞珍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2" calcext:value-type="float">
            <text:p>1262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38" office:value-type="string" calcext:value-type="string">
            <text:p>邱佳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float" office:value="126213" calcext:value-type="float">
            <text:p>1262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38" office:value-type="string" calcext:value-type="string">
            <text:p>高陳雙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3:.H12])" office:value-type="float" office:value="117300" calcext:value-type="float">
            <text:p><text:s/>$117,300 </text:p>
          </table:table-cell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54" calcext:value-type="float">
            <text:p>54 </text:p>
          </table:table-cell>
          <table:table-cell table:style-name="ce81" table:formula="of:=SUM([.M3:.M11])" office:value-type="float" office:value="1091628" calcext:value-type="float">
            <text:p><text:s/>$1,091,628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 table:number-columns-spanned="1" table:number-rows-spanned="13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4000" calcext:value-type="float">
            <text:p><text:s/>$4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張文金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張文金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何麥</text:p>
          </table:table-cell>
          <table:table-cell table:style-name="ce49" office:value-type="float" office:value="24" calcext:value-type="float">
            <text:p><text:s/>$24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任有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黃氐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光榮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 table:formula="of:=SUM([.H13:.H25])" office:value-type="float" office:value="33124" calcext:value-type="float">
            <text:p><text:s/>$33,124 </text:p>
          </table:table-cell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 table:number-columns-spanned="1" table:number-rows-spanned="10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1" office:value-type="float" office:value="122776" calcext:value-type="float">
            <text:p>12277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傅剛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77" calcext:value-type="float">
            <text:p>12277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韋美智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78" calcext:value-type="float">
            <text:p>1227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林峰正</text:p>
          </table:table-cell>
          <table:table-cell table:style-name="ce51" office:value-type="float" office:value="30000" calcext:value-type="float">
            <text:p><text:s/>$30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79" calcext:value-type="float">
            <text:p>12277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沈宥良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0" calcext:value-type="float">
            <text:p>12278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沈柏宏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1" calcext:value-type="float">
            <text:p>12278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許麗珠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2" calcext:value-type="float">
            <text:p>1227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蔡富美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3" calcext:value-type="float">
            <text:p>1227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林添一</text:p>
          </table:table-cell>
          <table:table-cell table:style-name="ce51" office:value-type="float" office:value="15000" calcext:value-type="float">
            <text:p><text:s/>$15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4" calcext:value-type="float">
            <text:p>1227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林娉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2" office:value-type="float" office:value="122785" calcext:value-type="float">
            <text:p>12278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藍曾真</text:p>
          </table:table-cell>
          <table:table-cell table:style-name="ce51" office:value-type="float" office:value="2010" calcext:value-type="float">
            <text:p><text:s/>$2,010 </text:p>
          </table:table-cell>
          <table:table-cell table:style-name="ce58" table:formula="of:=SUM([.H26:.H35])" office:value-type="float" office:value="61610" calcext:value-type="float">
            <text:p><text:s/>$61,61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 table:number-columns-spanned="1" table:number-rows-spanned="14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4732" calcext:value-type="float">
            <text:p>1247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吳麗玲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4733" calcext:value-type="float">
            <text:p>1247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王三懷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4" calcext:value-type="float">
            <text:p>124734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陳梅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5" calcext:value-type="float">
            <text:p>124735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24736" calcext:value-type="float">
            <text:p>124736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40" office:value-type="string" calcext:value-type="string">
            <text:p>王金春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7" calcext:value-type="float">
            <text:p>124737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張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8" calcext:value-type="float">
            <text:p>124738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來發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9" calcext:value-type="float">
            <text:p>124739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祖公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40" calcext:value-type="float">
            <text:p>124740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祖媽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41" calcext:value-type="float">
            <text:p>124741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42" calcext:value-type="float">
            <text:p>124742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43" calcext:value-type="float">
            <text:p>124743</text:p>
          </table:table-cell>
          <table:table-cell table:style-name="ce18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林淑惠</text:p>
          </table:table-cell>
          <table:table-cell table:style-name="ce49" office:value-type="float" office:value="677" calcext:value-type="float">
            <text:p><text:s/>$677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7" office:value-type="float" office:value="124744" calcext:value-type="float">
            <text:p>124744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陳大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45" calcext:value-type="float">
            <text:p>124745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36:.H49])" office:value-type="float" office:value="24277" calcext:value-type="float">
            <text:p><text:s/>$24,277 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 table:number-columns-spanned="1" table:number-rows-spanned="110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60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string" calcext:value-type="string">
            <text:p>沈貽真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7" office:value-type="string" calcext:value-type="string">
            <text:p>124561</text:p>
          </table:table-cell>
          <table:table-cell table:style-name="ce18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string" calcext:value-type="string">
            <text:p>楊文雪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string" calcext:value-type="string">
            <text:p>124562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莊湘庭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63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陳慧蘋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7" office:value-type="string" calcext:value-type="string">
            <text:p>124564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曾美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string" calcext:value-type="string">
            <text:p>124565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李佩凌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66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李淑紅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string" calcext:value-type="string">
            <text:p>124567</text:p>
          </table:table-cell>
          <table:table-cell table:style-name="ce18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陳翠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string" calcext:value-type="string">
            <text:p>124568</text:p>
          </table:table-cell>
          <table:table-cell table:style-name="ce18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林文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string" calcext:value-type="string">
            <text:p>12456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蘇安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周明英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李美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2</text:p>
          </table:table-cell>
          <table:table-cell table:style-name="ce33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陳秀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白佳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龔金敏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李惠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>
            <text:p>吳慧菁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顧正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string" calcext:value-type="string">
            <text:p>楊靜枝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string" calcext:value-type="string">
            <text:p>康興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string" calcext:value-type="string">
            <text:p>124580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康興實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許芳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黃寶玉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劉秀蓉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廖培伶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式穀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湯華盛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世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束連文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游正名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楊添圍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陳俊澤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劉興政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郭豐榮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邱智強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潘俊宏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黃名琪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陳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張耀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60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徐淑惠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劉慧玉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余乾漢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王雅誼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基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詹雅婷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潘麗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黃鳳嬌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蔡素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江雅萍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趙梅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黃娟如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郭麗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育如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紀宣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張家榮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李佩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錦魁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柯一青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秀菱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璇甄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張麗英</text:p>
          </table:table-cell>
          <table:table-cell table:style-name="ce49" office:value-type="float" office:value="50" calcext:value-type="float">
            <text:p><text:s/>$5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葉玉汝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怡君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潘京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魏莉琴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吳嘉琪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葉馨琇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靜怡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乃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洪麗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王碧麗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邱秀春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游永志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臺北市立療養院退休員工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四全</text:p>
          </table:table-cell>
          <table:table-cell table:style-name="ce49" office:value-type="float" office:value="15900" calcext:value-type="float">
            <text:p><text:s/>$15,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葉雅雯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麗娟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黃韻捷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曾碧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瑞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高陳玉花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黎安婕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洪莉真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于宗梅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胡晨薇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鄭伊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許惠閔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秀卿</text:p>
          </table:table-cell>
          <table:table-cell table:style-name="ce49" office:value-type="float" office:value="3500" calcext:value-type="float">
            <text:p><text:s/>$3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崔菲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周顯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蘇盛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王萬益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謝明哲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王正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李志鴻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楊天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黃慧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楊國勝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林金添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徐景錚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伯傑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曾美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李永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金侞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陳信宏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林明達、戴枝、林鳳釵</text:p>
          </table:table-cell>
          <table:table-cell table:style-name="ce49" office:value-type="float" office:value="15000" calcext:value-type="float">
            <text:p><text:s/>$1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邱子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509" calcext:value-type="float">
            <text:p><text:s/>$3,509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劉錦樺、劉秀媛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50:.H159])" office:value-type="float" office:value="207759" calcext:value-type="float">
            <text:p><text:s/>$207,759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11" office:value-type="string" calcext:value-type="string" table:number-columns-spanned="1" table:number-rows-spanned="22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6353" calcext:value-type="float">
            <text:p>12635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4" calcext:value-type="float">
            <text:p>12635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5" calcext:value-type="float">
            <text:p>12635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6" calcext:value-type="float">
            <text:p>12635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來傳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7" calcext:value-type="float">
            <text:p>12635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范水海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63" calcext:value-type="float">
            <text:p>16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8" calcext:value-type="float">
            <text:p>12635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9" calcext:value-type="float">
            <text:p>12635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0" calcext:value-type="float">
            <text:p>12636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1" calcext:value-type="float">
            <text:p>12636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2" calcext:value-type="float">
            <text:p>12636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3" calcext:value-type="float">
            <text:p>12636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黃璧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4" calcext:value-type="float">
            <text:p>12636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5" calcext:value-type="float">
            <text:p>12636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潘紫蘭、邵心怡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6" calcext:value-type="float">
            <text:p>12636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7" calcext:value-type="float">
            <text:p>12636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8" calcext:value-type="float">
            <text:p>12636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9" calcext:value-type="float">
            <text:p>12636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0" calcext:value-type="float">
            <text:p>12637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1" calcext:value-type="float">
            <text:p>12637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2" calcext:value-type="float">
            <text:p>12637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3" calcext:value-type="float">
            <text:p>12637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何淑惠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4" calcext:value-type="float">
            <text:p>12637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160:.H181])" office:value-type="float" office:value="14400" calcext:value-type="float">
            <text:p><text:s/>$14,4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11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81" calcext:value-type="float">
            <text:p>12468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2" calcext:value-type="float">
            <text:p>12468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傅剛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3" calcext:value-type="float">
            <text:p>12468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4" calcext:value-type="float">
            <text:p>12468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5" calcext:value-type="float">
            <text:p>12468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6" calcext:value-type="float">
            <text:p>12468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7" calcext:value-type="float">
            <text:p>12468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8" calcext:value-type="float">
            <text:p>12468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9" calcext:value-type="float">
            <text:p>12468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0" calcext:value-type="float">
            <text:p>12469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1" calcext:value-type="float">
            <text:p>12469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2" calcext:value-type="float">
            <text:p>12469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3" calcext:value-type="float">
            <text:p>12469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4" calcext:value-type="float">
            <text:p>12469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5" calcext:value-type="float">
            <text:p>12469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6" calcext:value-type="float">
            <text:p>12469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covered-table-cell table:style-name="ce99"/>
          <table:table-cell table:style-name="ce18" office:value-type="string" calcext:value-type="string">
            <text:p>A</text:p>
          </table:table-cell>
          <table:table-cell table:style-name="ce29" office:value-type="float" office:value="124697" calcext:value-type="float">
            <text:p>12469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82:.H198])" office:value-type="float" office:value="6100" calcext:value-type="float">
            <text:p><text:s/>$6,1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 table:number-columns-spanned="1" table:number-rows-spanned="5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61" calcext:value-type="float">
            <text:p>12086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何麗枝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covered-table-cell table:style-name="ce88"/>
          <table:table-cell table:style-name="ce18" office:value-type="string" calcext:value-type="string">
            <text:p>A</text:p>
          </table:table-cell>
          <table:table-cell table:style-name="ce29" office:value-type="float" office:value="120862" calcext:value-type="float">
            <text:p>12086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何翁玉英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covered-table-cell table:style-name="ce88"/>
          <table:table-cell table:style-name="ce18" office:value-type="string" calcext:value-type="string">
            <text:p>A</text:p>
          </table:table-cell>
          <table:table-cell table:style-name="ce29" office:value-type="float" office:value="120863" calcext:value-type="float">
            <text:p>12086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鄭彩鉛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covered-table-cell table:style-name="ce88"/>
          <table:table-cell table:style-name="ce18" office:value-type="string" calcext:value-type="string">
            <text:p>A</text:p>
          </table:table-cell>
          <table:table-cell table:style-name="ce29" office:value-type="float" office:value="120864" calcext:value-type="float">
            <text:p>12086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鄭彩鉛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0865" calcext:value-type="float">
            <text:p>12086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謝杏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199:.H203])" office:value-type="float" office:value="3500" calcext:value-type="float">
            <text:p><text:s/>$3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17" calcext:value-type="float">
            <text:p>12451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李魏錦環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4518" calcext:value-type="float">
            <text:p>12451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陳元瀚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204:.H205])" office:value-type="float" office:value="5300" calcext:value-type="float">
            <text:p><text:s/>$5,3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9月.A206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205])" office:value-type="float" office:value="473370" calcext:value-type="float">
            <text:p><text:s/>$473,370 </text:p>
          </table:table-cell>
          <table:table-cell table:formula="of:=SUM([.I3:.I205])" office:value-type="float" office:value="473370" calcext:value-type="float">
            <text:p><text:s/>$473,37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9月.A210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3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10月捐款芳名錄</text:p>
          </table:table-cell>
          <table:covered-table-cell table:number-columns-repeated="6" table:style-name="ce101"/>
          <table:covered-table-cell table:style-name="ce103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10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0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7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6214" calcext:value-type="float">
            <text:p>1262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19" calcext:value-type="float">
            <text:p>19 </text:p>
          </table:table-cell>
          <table:table-cell table:style-name="ce79" office:value-type="float" office:value="123516" calcext:value-type="float">
            <text:p><text:s/>$123,516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5" calcext:value-type="float">
            <text:p>1262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4" calcext:value-type="float">
            <text:p>14</text:p>
          </table:table-cell>
          <table:table-cell table:style-name="ce81" office:value-type="float" office:value="323026" calcext:value-type="float">
            <text:p><text:s/>$323,026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6" calcext:value-type="float">
            <text:p>1262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春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9" calcext:value-type="float">
            <text:p>9</text:p>
          </table:table-cell>
          <table:table-cell table:style-name="ce81" office:value-type="float" office:value="206886" calcext:value-type="float">
            <text:p><text:s/>$206,886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7" calcext:value-type="float">
            <text:p>1262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銓峰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float" office:value="42203" calcext:value-type="float">
            <text:p><text:s/>$42,20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8" calcext:value-type="float">
            <text:p>1262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承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8" calcext:value-type="float">
            <text:p>8 </text:p>
          </table:table-cell>
          <table:table-cell table:style-name="ce81" office:value-type="float" office:value="38022" calcext:value-type="float">
            <text:p><text:s/>$38,022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9" calcext:value-type="float">
            <text:p>1262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永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8" calcext:value-type="float">
            <text:p>8 </text:p>
          </table:table-cell>
          <table:table-cell table:style-name="ce81" office:value-type="float" office:value="113952" calcext:value-type="float">
            <text:p><text:s/>$113,952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0" calcext:value-type="float">
            <text:p>1262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佩珍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1" calcext:value-type="float">
            <text:p>1262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李恬澹、李宇婕、李宇媞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2" calcext:value-type="float">
            <text:p>1262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陳安平、吳秀緞、陳錫隆、陳玉娟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2397" calcext:value-type="float">
            <text:p><text:s/>$2,397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3" calcext:value-type="float">
            <text:p>1262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怡如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64" calcext:value-type="float">
            <text:p>64 </text:p>
          </table:table-cell>
          <table:table-cell table:style-name="ce81" table:formula="of:=SUM([.M3:.M11])" office:value-type="float" office:value="850002" calcext:value-type="float">
            <text:p><text:s/>$850,002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4" calcext:value-type="float">
            <text:p>1262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蘇冠軒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5" calcext:value-type="float">
            <text:p>1262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聰敏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6" calcext:value-type="float">
            <text:p>1262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蘇新鍾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7" calcext:value-type="float">
            <text:p>1262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何春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8" calcext:value-type="float">
            <text:p>1262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戴枝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9" calcext:value-type="float">
            <text:p>1262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float" office:value="126230" calcext:value-type="float">
            <text:p>1262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不記名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3:.H19])" office:value-type="float" office:value="31100" calcext:value-type="float">
            <text:p><text:s/>$31,1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1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陳百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廖致中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江豐任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高陳枝連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張子桐</text:p>
          </table:table-cell>
          <table:table-cell table:style-name="ce49" office:value-type="float" office:value="2600" calcext:value-type="float">
            <text:p><text:s/>$2,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63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羅小妹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黃小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黃羅雲妹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簡琴、陳炎祥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謝雪梅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麗娟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台北北門扶輪社</text:p>
          </table:table-cell>
          <table:table-cell table:style-name="ce51" office:value-type="float" office:value="37000" calcext:value-type="float">
            <text:p><text:s/>$37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高陳雙適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黃彥勳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文峰</text:p>
          </table:table-cell>
          <table:table-cell table:style-name="ce51" office:value-type="float" office:value="1200" calcext:value-type="float">
            <text:p><text:s/>$1,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9501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9502" calcext:value-type="float">
            <text:p>129502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string" calcext:value-type="string">
            <text:p>陳女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5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29503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40" office:value-type="string" calcext:value-type="string">
            <text:p>朱家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20:.H40])" office:value-type="float" office:value="72800" calcext:value-type="float">
            <text:p><text:s/>$72,8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 table:number-columns-spanned="1" table:number-rows-spanned="11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786" calcext:value-type="float">
            <text:p>12278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40" office:value-type="string" calcext:value-type="string">
            <text:p>安親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2787" calcext:value-type="float">
            <text:p>122787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2788" calcext:value-type="float">
            <text:p>122788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string" calcext:value-type="string">
            <text:p>彭林月英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2789" calcext:value-type="float">
            <text:p>122789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宋兆書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2790" calcext:value-type="float">
            <text:p>122790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string" calcext:value-type="string">
            <text:p>黃國蘭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float" office:value="122791" calcext:value-type="float">
            <text:p>122791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string" calcext:value-type="string">
            <text:p>黃秀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2792" calcext:value-type="float">
            <text:p>122792</text:p>
          </table:table-cell>
          <table:table-cell table:style-name="ce18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string" calcext:value-type="string">
            <text:p>精美光學眼鏡有限公司莊慶福　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7" office:value-type="float" office:value="122793" calcext:value-type="float">
            <text:p>122793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3" office:value-type="string" calcext:value-type="string">
            <text:p>妙兔鞋坊李運隆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float" office:value="122794" calcext:value-type="float">
            <text:p>122794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25" calcext:value-type="float">
            <text:p>25</text:p>
          </table:table-cell>
          <table:table-cell table:style-name="ce43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2795" calcext:value-type="float">
            <text:p>122795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29" calcext:value-type="float">
            <text:p>29</text:p>
          </table:table-cell>
          <table:table-cell table:style-name="ce43" office:value-type="string" calcext:value-type="string">
            <text:p>楊郭款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7" office:value-type="float" office:value="122796" calcext:value-type="float">
            <text:p>122796</text:p>
          </table:table-cell>
          <table:table-cell table:style-name="ce18" office:value-type="float" office:value="10" calcext:value-type="float">
            <text:p>10</text:p>
          </table:table-cell>
          <table:table-cell table:style-name="ce36" office:value-type="float" office:value="30" calcext:value-type="float">
            <text:p>30</text:p>
          </table:table-cell>
          <table:table-cell table:style-name="ce44" office:value-type="string" calcext:value-type="string">
            <text:p>藍曾真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 table:formula="of:=SUM([.H41:.H51])" office:value-type="float" office:value="39000" calcext:value-type="float">
            <text:p><text:s/>$39,0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 table:number-columns-spanned="1" table:number-rows-spanned="1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5" office:value-type="float" office:value="124746" calcext:value-type="float">
            <text:p>124746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47" calcext:value-type="float">
            <text:p>124747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7" office:value-type="float" office:value="124748" calcext:value-type="float">
            <text:p>124748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string" calcext:value-type="string">
            <text:p>無名氏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float" office:value="124749" calcext:value-type="float">
            <text:p>124749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string" calcext:value-type="string">
            <text:p>林嫈芬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0" calcext:value-type="float">
            <text:p>124750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float" office:value="124751" calcext:value-type="float">
            <text:p>124751</text:p>
          </table:table-cell>
          <table:table-cell table:style-name="ce18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float" office:value="124752" calcext:value-type="float">
            <text:p>124752</text:p>
          </table:table-cell>
          <table:table-cell table:style-name="ce18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41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float" office:value="124753" calcext:value-type="float">
            <text:p>12475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41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4" calcext:value-type="float">
            <text:p>1247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5" calcext:value-type="float">
            <text:p>12475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6" calcext:value-type="float">
            <text:p>124756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王儷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7" calcext:value-type="float">
            <text:p>12475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王躍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6" office:value-type="float" office:value="124758" calcext:value-type="float">
            <text:p>12475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劉國平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52:.H64])" office:value-type="float" office:value="15200" calcext:value-type="float">
            <text:p><text:s/>$15,2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0" office:value-type="string" calcext:value-type="string" table:number-columns-spanned="1" table:number-rows-spanned="14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黃于倢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1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>
            <text:p>邱莊若玲</text:p>
          </table:table-cell>
          <table:table-cell table:style-name="ce49" office:value-type="float" office:value="54000" calcext:value-type="float">
            <text:p><text:s/>$5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易明智</text:p>
          </table:table-cell>
          <table:table-cell table:style-name="ce49" office:value-type="float" office:value="4000" calcext:value-type="float">
            <text:p><text:s/>$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string" calcext:value-type="string">
            <text:p>梁瑞慶</text:p>
          </table:table-cell>
          <table:table-cell table:style-name="ce49" office:value-type="float" office:value="150000" calcext:value-type="float">
            <text:p><text:s/>$1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string" calcext:value-type="string">
            <text:p>林明達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string" calcext:value-type="string">
            <text:p>A12877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戴枝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7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林鳳釵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7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吳錦松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7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劉克靜</text:p>
          </table:table-cell>
          <table:table-cell table:style-name="ce49" office:value-type="float" office:value="660" calcext:value-type="float">
            <text:p><text:s/>$66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7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蔡棟樑</text:p>
          </table:table-cell>
          <table:table-cell table:style-name="ce49" office:value-type="float" office:value="55" calcext:value-type="float">
            <text:p><text:s/>$5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陳美美</text:p>
          </table:table-cell>
          <table:table-cell table:style-name="ce49" office:value-type="float" office:value="165" calcext:value-type="float">
            <text:p><text:s/>$165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1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白素宮</text:p>
          </table:table-cell>
          <table:table-cell table:style-name="ce49" office:value-type="float" office:value="275" calcext:value-type="float">
            <text:p><text:s/>$27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2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林尚毅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3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董秀珠</text:p>
          </table:table-cell>
          <table:table-cell table:style-name="ce49" office:value-type="float" office:value="1393" calcext:value-type="float">
            <text:p><text:s/>$1,393 </text:p>
          </table:table-cell>
          <table:table-cell table:style-name="ce56" table:formula="of:=SUM([.H65:.H78])" office:value-type="float" office:value="237748" calcext:value-type="float">
            <text:p><text:s/>$237,748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6" office:value-type="string" calcext:value-type="string" table:number-columns-spanned="1" table:number-rows-spanned="17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6375" calcext:value-type="float">
            <text:p>126375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曹楊寶秀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76" calcext:value-type="float">
            <text:p>12637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77" calcext:value-type="float">
            <text:p>12637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78" calcext:value-type="float">
            <text:p>12637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79" calcext:value-type="float">
            <text:p>12637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0" calcext:value-type="float">
            <text:p>12638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1" calcext:value-type="float">
            <text:p>126381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2" calcext:value-type="float">
            <text:p>126382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3" calcext:value-type="float">
            <text:p>126383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4" calcext:value-type="float">
            <text:p>126384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陳菊妹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5" calcext:value-type="float">
            <text:p>126385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蘭傳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6" calcext:value-type="float">
            <text:p>12638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葉政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7" calcext:value-type="float">
            <text:p>12638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邵心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8" calcext:value-type="float">
            <text:p>12638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9" calcext:value-type="float">
            <text:p>12638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90" calcext:value-type="float">
            <text:p>12639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9626" calcext:value-type="float">
            <text:p>12962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李加田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79:.H95])" office:value-type="float" office:value="20500" calcext:value-type="float">
            <text:p><text:s/>$20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11" office:value-type="string" calcext:value-type="string" table:number-columns-spanned="1" table:number-rows-spanned="18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98" calcext:value-type="float">
            <text:p>12469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03" calcext:value-type="float">
            <text:p><text:s/>$203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99" calcext:value-type="float">
            <text:p>12469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黃淑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700" calcext:value-type="float">
            <text:p>12470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1" calcext:value-type="float">
            <text:p>126391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2" calcext:value-type="float">
            <text:p>126392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3" calcext:value-type="float">
            <text:p>126393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4" calcext:value-type="float">
            <text:p>126394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5" calcext:value-type="float">
            <text:p>126395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6" calcext:value-type="float">
            <text:p>12639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7" calcext:value-type="float">
            <text:p>12639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8" calcext:value-type="float">
            <text:p>12639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9" calcext:value-type="float">
            <text:p>12639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400" calcext:value-type="float">
            <text:p>12640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1" calcext:value-type="float">
            <text:p>129581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2" calcext:value-type="float">
            <text:p>129582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3" calcext:value-type="float">
            <text:p>129583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4" calcext:value-type="float">
            <text:p>129584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5" calcext:value-type="float">
            <text:p>129585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96:.H113])" office:value-type="float" office:value="6203" calcext:value-type="float">
            <text:p><text:s/>$6,203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19" calcext:value-type="float">
            <text:p>12451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黃于緁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4520" calcext:value-type="float">
            <text:p>12452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明達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 table:formula="of:=SUM([.H114:.H115])" office:value-type="float" office:value="30000" calcext:value-type="float">
            <text:p><text:s/>$30,000 </text:p>
          </table:table-cell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 table:number-columns-spanned="1" table:number-rows-spanned="2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67" calcext:value-type="float">
            <text:p>12086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臺北市立聯合醫院林森中醫院區志工隊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15" calcext:value-type="float">
            <text:p>115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0869" calcext:value-type="float">
            <text:p>12086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臺北市立聯合醫院林森中醫院區志工隊</text:p>
          </table:table-cell>
          <table:table-cell table:style-name="ce49" office:value-type="float" office:value="11178" calcext:value-type="float">
            <text:p><text:s/>$11,178 </text:p>
          </table:table-cell>
          <table:table-cell table:style-name="ce56" table:formula="of:=SUM([.H116:.H117])" office:value-type="float" office:value="23178" calcext:value-type="float">
            <text:p><text:s/>$23,178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10月.A118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17])" office:value-type="float" office:value="475729" calcext:value-type="float">
            <text:p><text:s/>$475,729 </text:p>
          </table:table-cell>
          <table:table-cell table:formula="of:=SUM([.I3:.I117])" office:value-type="float" office:value="475729" calcext:value-type="float">
            <text:p><text:s/>$475,729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A122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11月捐款芳名錄</text:p>
          </table:table-cell>
          <table:covered-table-cell table:number-columns-repeated="6" table:style-name="ce101"/>
          <table:covered-table-cell table:style-name="ce103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11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0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9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胡許群鶯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0"/>
          <table:table-cell table:style-name="ce89" office:value-type="string" calcext:value-type="string">
            <text:p>中興</text:p>
          </table:table-cell>
          <table:table-cell table:style-name="ce70" office:value-type="float" office:value="11" calcext:value-type="float">
            <text:p>11 </text:p>
          </table:table-cell>
          <table:table-cell table:style-name="ce79" office:value-type="float" office:value="203039" calcext:value-type="float">
            <text:p><text:s/>$203,03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4500" calcext:value-type="float">
            <text:p><text:s/>$4,5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23" calcext:value-type="float">
            <text:p>23</text:p>
          </table:table-cell>
          <table:table-cell table:style-name="ce81" office:value-type="float" office:value="284843" calcext:value-type="float">
            <text:p><text:s/>$284,843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1" office:value-type="float" office:value="16" calcext:value-type="float">
            <text:p>16</text:p>
          </table:table-cell>
          <table:table-cell table:style-name="ce81" office:value-type="float" office:value="131429" calcext:value-type="float">
            <text:p><text:s/>$131,42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2" office:value-type="float" office:value="0" calcext:value-type="float">
            <text:p>0</text:p>
          </table:table-cell>
          <table:table-cell table:style-name="ce79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忠孝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float" office:value="292688" calcext:value-type="float">
            <text:p><text:s/>$292,688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陽明</text:p>
          </table:table-cell>
          <table:table-cell table:style-name="ce73" office:value-type="float" office:value="6" calcext:value-type="float">
            <text:p>6 </text:p>
          </table:table-cell>
          <table:table-cell table:style-name="ce81" office:value-type="float" office:value="42767" calcext:value-type="float">
            <text:p><text:s/>$42,76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裕峰、黃郁芬、黃淑鈴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float" office:value="138278" calcext:value-type="float">
            <text:p><text:s/>$138,278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陳素霞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:.H11])" office:value-type="float" office:value="17300" calcext:value-type="float">
            <text:p><text:s/>$17,300 </text:p>
          </table:table-cell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4" calcext:value-type="float">
            <text:p>4 </text:p>
          </table:table-cell>
          <table:table-cell table:style-name="ce81" office:value-type="float" office:value="15148" calcext:value-type="float">
            <text:p><text:s/>$15,148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17">
            <text:p>仁愛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279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吳許美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82" calcext:value-type="float">
            <text:p>82 </text:p>
          </table:table-cell>
          <table:table-cell table:style-name="ce81" table:formula="of:=SUM([.M3:.M11])" office:value-type="float" office:value="1108192" calcext:value-type="float">
            <text:p><text:s/>$1,108,192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27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黃惠淑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279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陳福祥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28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string" calcext:value-type="string">
            <text:p>陳劉銀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黃秋香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彭焜燿、陳秀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彭啟璠、彭彥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彭琦舜、莊惠泉、莊子儀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彭啟誌、彭品潤、丁月珍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陳家惠、陳家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林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徐祥凱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蔡富美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林安娜</text:p>
          </table:table-cell>
          <table:table-cell table:style-name="ce49" office:value-type="float" office:value="15000" calcext:value-type="float">
            <text:p><text:s/>$15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86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39" office:value-type="string" calcext:value-type="string">
            <text:p>許希文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86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許希文</text:p>
          </table:table-cell>
          <table:table-cell table:style-name="ce50" office:value-type="float" office:value="10000" calcext:value-type="float">
            <text:p><text:s/>$10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86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 table:formula="of:=SUM([.H12:.H28])" office:value-type="float" office:value="80900" calcext:value-type="float">
            <text:p><text:s/>$80,900 </text:p>
          </table:table-cell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 table:number-columns-spanned="1" table:number-rows-spanned="24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9627" calcext:value-type="float">
            <text:p>1296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無名氏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28" calcext:value-type="float">
            <text:p>1296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29" calcext:value-type="float">
            <text:p>1296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柔慧、賴俞安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0" calcext:value-type="float">
            <text:p>1296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姚松盛、林佳慧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1" calcext:value-type="float">
            <text:p>1296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知慧、劉子菱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2" calcext:value-type="float">
            <text:p>1296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3" calcext:value-type="float">
            <text:p>1296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黃建凱</text:p>
          </table:table-cell>
          <table:table-cell table:style-name="ce51" office:value-type="float" office:value="12000" calcext:value-type="float">
            <text:p><text:s/>$1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4" calcext:value-type="float">
            <text:p>1296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財團法人台北市新起會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5" calcext:value-type="float">
            <text:p>1296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高渝超</text:p>
          </table:table-cell>
          <table:table-cell table:style-name="ce51" office:value-type="float" office:value="1500" calcext:value-type="float">
            <text:p><text:s/>$1,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36" calcext:value-type="float">
            <text:p>129636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劉守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37" calcext:value-type="float">
            <text:p>129637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劉必鉦、劉守訓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29638" calcext:value-type="float">
            <text:p>12963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40" office:value-type="string" calcext:value-type="string">
            <text:p>孫和塵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39" calcext:value-type="float">
            <text:p>129639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孫昌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40" calcext:value-type="float">
            <text:p>129640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孫昌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41" calcext:value-type="float">
            <text:p>129641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藍成志</text:p>
          </table:table-cell>
          <table:table-cell table:style-name="ce52" office:value-type="float" office:value="157" calcext:value-type="float">
            <text:p><text:s/>$157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42" calcext:value-type="float">
            <text:p>129642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朱謝寶貴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43" calcext:value-type="float">
            <text:p>129643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5" office:value-type="float" office:value="129644" calcext:value-type="float">
            <text:p>129644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string" calcext:value-type="string">
            <text:p>陳珮真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6" office:value-type="float" office:value="129645" calcext:value-type="float">
            <text:p>129645</text:p>
          </table:table-cell>
          <table:table-cell table:style-name="ce18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string" calcext:value-type="string">
            <text:p>麥藤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7" office:value-type="float" office:value="129646" calcext:value-type="float">
            <text:p>129646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葉庭瑄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5" office:value-type="float" office:value="129647" calcext:value-type="float">
            <text:p>129647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邵睿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6" office:value-type="float" office:value="129648" calcext:value-type="float">
            <text:p>129648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劉武成</text:p>
          </table:table-cell>
          <table:table-cell table:style-name="ce49" office:value-type="float" office:value="3990" calcext:value-type="float">
            <text:p><text:s/>$3,99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7" office:value-type="float" office:value="129649" calcext:value-type="float">
            <text:p>129649</text:p>
          </table:table-cell>
          <table:table-cell table:style-name="ce18" office:value-type="float" office:value="11" calcext:value-type="float">
            <text:p>11</text:p>
          </table:table-cell>
          <table:table-cell table:style-name="ce36" office:value-type="float" office:value="26" calcext:value-type="float">
            <text:p>26</text:p>
          </table:table-cell>
          <table:table-cell table:style-name="ce44" office:value-type="string" calcext:value-type="string">
            <text:p>宏泰醫療儀器有限公司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5" office:value-type="float" office:value="129650" calcext:value-type="float">
            <text:p>129650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徐進槐、王美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29:.H52])" office:value-type="float" office:value="159747" calcext:value-type="float">
            <text:p><text:s/>$159,747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96" office:value-type="string" calcext:value-type="string" table:number-columns-spanned="1" table:number-rows-spanned="18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9586" calcext:value-type="float">
            <text:p>129586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7" office:value-type="float" office:value="129587" calcext:value-type="float">
            <text:p>129587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588" calcext:value-type="float">
            <text:p>129588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89" calcext:value-type="float">
            <text:p>129589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590" calcext:value-type="float">
            <text:p>129590</text:p>
          </table:table-cell>
          <table:table-cell table:style-name="ce18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591" calcext:value-type="float">
            <text:p>129591</text:p>
          </table:table-cell>
          <table:table-cell table:style-name="ce18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592" calcext:value-type="float">
            <text:p>12959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3" calcext:value-type="float">
            <text:p>12959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4" calcext:value-type="float">
            <text:p>12959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5" calcext:value-type="float">
            <text:p>129595</text:p>
          </table:table-cell>
          <table:table-cell table:style-name="ce33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6" calcext:value-type="float">
            <text:p>12959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7" calcext:value-type="float">
            <text:p>12959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8" calcext:value-type="float">
            <text:p>12959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9" calcext:value-type="float">
            <text:p>129599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0" calcext:value-type="float">
            <text:p>1296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1" calcext:value-type="float">
            <text:p>12960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2" calcext:value-type="float">
            <text:p>12960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0" calcext:value-type="float">
            <text:p>30</text:p>
          </table:table-cell>
          <table:table-cell table:style-name="ce45" office:value-type="string" calcext:value-type="string">
            <text:p>無名氏</text:p>
          </table:table-cell>
          <table:table-cell table:style-name="ce49" office:value-type="float" office:value="1900" calcext:value-type="float">
            <text:p><text:s/>$1,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03" calcext:value-type="float">
            <text:p>129603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30" calcext:value-type="float">
            <text:p>30</text:p>
          </table:table-cell>
          <table:table-cell table:style-name="ce45" office:value-type="string" calcext:value-type="string">
            <text:p>婦幼志工隊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 table:formula="of:=SUM([.H53:.H70])" office:value-type="float" office:value="5300" calcext:value-type="float">
            <text:p><text:s/>$5,3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 table:number-columns-spanned="1" table:number-rows-spanned="16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759" calcext:value-type="float">
            <text:p>124759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0" calcext:value-type="float">
            <text:p>124760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1" calcext:value-type="float">
            <text:p>124761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2" calcext:value-type="float">
            <text:p>124762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朱珈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3" calcext:value-type="float">
            <text:p>124763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4" calcext:value-type="float">
            <text:p>124764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江麗玲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5" calcext:value-type="float">
            <text:p>124765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賴美廷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6" calcext:value-type="float">
            <text:p>124766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7" calcext:value-type="float">
            <text:p>124767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楊丹娜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8" calcext:value-type="float">
            <text:p>124768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全身運動學員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9" calcext:value-type="float">
            <text:p>124769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洪鈕榕民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0" calcext:value-type="float">
            <text:p>124770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1" calcext:value-type="float">
            <text:p>124771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2" calcext:value-type="float">
            <text:p>124772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3" calcext:value-type="float">
            <text:p>124773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4" calcext:value-type="float">
            <text:p>124774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71:.H86])" office:value-type="float" office:value="34100" calcext:value-type="float">
            <text:p><text:s/>$34,1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 table:number-columns-spanned="1" table:number-rows-spanned="9">
            <text:p>陽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6231" calcext:value-type="float">
            <text:p>126231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香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2" calcext:value-type="float">
            <text:p>126232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楊敏儀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3" calcext:value-type="float">
            <text:p>126233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許余多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4" calcext:value-type="float">
            <text:p>126234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陳惠淑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5" calcext:value-type="float">
            <text:p>126235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翁榮植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6" calcext:value-type="float">
            <text:p>126236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李銀秀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7" calcext:value-type="float">
            <text:p>126237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游吳鈺馨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8" calcext:value-type="float">
            <text:p>126238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陳安平、吳秀緞、陳錫隆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3" calcext:value-type="float">
            <text:p>93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9" office:value-type="float" office:value="126239" calcext:value-type="float">
            <text:p>126239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李恬澹、李宇婕、李宇媞、陳玉娟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87:.H95])" office:value-type="float" office:value="17000" calcext:value-type="float">
            <text:p><text:s/>$17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 table:number-columns-spanned="1" table:number-rows-spanned="5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4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邱莊若玲　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5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陳溱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6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邱莊若玲　</text:p>
          </table:table-cell>
          <table:table-cell table:style-name="ce49" office:value-type="float" office:value="200000" calcext:value-type="float">
            <text:p><text:s/>$20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7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黃士模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8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家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96:.H100])" office:value-type="float" office:value="247500" calcext:value-type="float">
            <text:p><text:s/>$247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22" calcext:value-type="float">
            <text:p>124522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林明達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4523" calcext:value-type="float">
            <text:p>124523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戴枝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 table:formula="of:=SUM([.H101:.H102])" office:value-type="float" office:value="30000" calcext:value-type="float">
            <text:p><text:s/>$30,0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11月.A103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02])" office:value-type="float" office:value="591847" calcext:value-type="float">
            <text:p><text:s/>$591,847 </text:p>
          </table:table-cell>
          <table:table-cell table:formula="of:=SUM([.I3:.I102])" office:value-type="float" office:value="591847" calcext:value-type="float">
            <text:p><text:s/>$591,847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A107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5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12月捐款芳名錄</text:p>
          </table:table-cell>
          <table:covered-table-cell table:number-columns-repeated="6" table:style-name="ce101"/>
          <table:covered-table-cell table:style-name="ce103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12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0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6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0"/>
          <table:table-cell table:style-name="ce89" office:value-type="string" calcext:value-type="string">
            <text:p>中興</text:p>
          </table:table-cell>
          <table:table-cell table:style-name="ce70" office:value-type="float" office:value="11" calcext:value-type="float">
            <text:p>11 </text:p>
          </table:table-cell>
          <table:table-cell table:style-name="ce79" office:value-type="float" office:value="128018" calcext:value-type="float">
            <text:p><text:s/>$128,01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40" calcext:value-type="float">
            <text:p>40</text:p>
          </table:table-cell>
          <table:table-cell table:style-name="ce81" office:value-type="float" office:value="832328" calcext:value-type="float">
            <text:p><text:s/>$832,328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1" office:value-type="float" office:value="10" calcext:value-type="float">
            <text:p>10</text:p>
          </table:table-cell>
          <table:table-cell table:style-name="ce81" office:value-type="float" office:value="35798" calcext:value-type="float">
            <text:p><text:s/>$35,798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黃裕峰.黃郁芬.黃淑鈴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2" office:value-type="float" office:value="9" calcext:value-type="float">
            <text:p>9</text:p>
          </table:table-cell>
          <table:table-cell table:style-name="ce79" office:value-type="float" office:value="44508" calcext:value-type="float">
            <text:p><text:s/>$44,508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蘭心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15"/>
          <table:table-cell table:style-name="ce4" office:value-type="string" calcext:value-type="string">
            <text:p>忠孝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float" office:value="66529" calcext:value-type="float">
            <text:p><text:s/>$66,529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陽明</text:p>
          </table:table-cell>
          <table:table-cell table:style-name="ce73" office:value-type="float" office:value="20" calcext:value-type="float">
            <text:p>20 </text:p>
          </table:table-cell>
          <table:table-cell table:style-name="ce81" office:value-type="float" office:value="271928" calcext:value-type="float">
            <text:p><text:s/>$271,928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財團法人台北市新起會</text:p>
          </table:table-cell>
          <table:table-cell table:style-name="ce49" office:value-type="float" office:value="120000" calcext:value-type="float">
            <text:p><text:s/>$120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float" office:value="209972" calcext:value-type="float">
            <text:p><text:s/>$209,972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財團法人黃清標慈善基金會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550" calcext:value-type="float">
            <text:p><text:s/>$55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3651" calcext:value-type="float">
            <text:p><text:s/>$3,651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林碧霞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118" calcext:value-type="float">
            <text:p>118 </text:p>
          </table:table-cell>
          <table:table-cell table:style-name="ce81" table:formula="of:=SUM([.M3:.M11])" office:value-type="float" office:value="1593282" calcext:value-type="float">
            <text:p><text:s/>$1,593,282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葉永和</text:p>
          </table:table-cell>
          <table:table-cell table:style-name="ce49" office:value-type="float" office:value="15150" calcext:value-type="float">
            <text:p><text:s/>$15,15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財團法人台北市林坤地仁濟文教基金會</text:p>
          </table:table-cell>
          <table:table-cell table:style-name="ce49" office:value-type="float" office:value="200000" calcext:value-type="float">
            <text:p><text:s/>$20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財團法人義芳慈善基金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9527" calcext:value-type="float">
            <text:p>1295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鄭媁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鄭麗卿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:.H18])" office:value-type="float" office:value="480650" calcext:value-type="float">
            <text:p><text:s/>$480,65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 table:number-columns-spanned="1" table:number-rows-spanned="14">
            <text:p>仁愛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8614" calcext:value-type="float">
            <text:p>1286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5" calcext:value-type="float">
            <text:p>1286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38" office:value-type="string" calcext:value-type="string">
            <text:p>白淑寬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6" calcext:value-type="float">
            <text:p>1286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錫麗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7" calcext:value-type="float">
            <text:p>1286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王純純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8" calcext:value-type="float">
            <text:p>1286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善心人士(林添一)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9" calcext:value-type="float">
            <text:p>1286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楊國璠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20" calcext:value-type="float">
            <text:p>1286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連美鈺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1" office:value-type="float" office:value="128621" calcext:value-type="float">
            <text:p>1286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39" office:value-type="string" calcext:value-type="string">
            <text:p>財團法人福華慈善公益事業基金會</text:p>
          </table:table-cell>
          <table:table-cell table:style-name="ce49" office:value-type="float" office:value="600000" calcext:value-type="float">
            <text:p><text:s/>$600,0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2" calcext:value-type="float">
            <text:p>1286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林娉</text:p>
          </table:table-cell>
          <table:table-cell table:style-name="ce50" office:value-type="float" office:value="2000" calcext:value-type="float">
            <text:p><text:s/>$2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3" calcext:value-type="float">
            <text:p>1286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安親有限公司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4" calcext:value-type="float">
            <text:p>1286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葉春蘭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5" calcext:value-type="float">
            <text:p>1286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藍慧琴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7" calcext:value-type="float">
            <text:p>1286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2" office:value-type="float" office:value="128628" calcext:value-type="float">
            <text:p>1286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林登飛</text:p>
          </table:table-cell>
          <table:table-cell table:style-name="ce51" office:value-type="float" office:value="1000000" calcext:value-type="float">
            <text:p><text:s/>$1,000,000 </text:p>
          </table:table-cell>
          <table:table-cell table:style-name="ce58" table:formula="of:=SUM([.H19:.H32])" office:value-type="float" office:value="1632400" calcext:value-type="float">
            <text:p><text:s/>$1,632,4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 table:number-columns-spanned="1" table:number-rows-spanned="18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9651" calcext:value-type="float">
            <text:p>1296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無名氏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2" office:value-type="float" office:value="129652" calcext:value-type="float">
            <text:p>1296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無名氏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2" office:value-type="float" office:value="129653" calcext:value-type="float">
            <text:p>1296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2" office:value-type="float" office:value="129654" calcext:value-type="float">
            <text:p>1296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2" office:value-type="float" office:value="129655" calcext:value-type="float">
            <text:p>1296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柔慧、賴俞安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56" calcext:value-type="float">
            <text:p>12965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57" calcext:value-type="float">
            <text:p>129657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4" office:value-type="float" office:value="129658" calcext:value-type="float">
            <text:p>129658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40" office:value-type="string" calcext:value-type="string">
            <text:p>葉政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59" calcext:value-type="float">
            <text:p>129659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string" calcext:value-type="string">
            <text:p>邵心佩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60" calcext:value-type="float">
            <text:p>129660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string" calcext:value-type="string">
            <text:p>李庭瀚、李勇融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61" calcext:value-type="float">
            <text:p>129661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劉必鉦、劉守訓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62" calcext:value-type="float">
            <text:p>129662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劉守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63" calcext:value-type="float">
            <text:p>129663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64" calcext:value-type="float">
            <text:p>129664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孫和塵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65" calcext:value-type="float">
            <text:p>129665</text:p>
          </table:table-cell>
          <table:table-cell table:style-name="ce18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string" calcext:value-type="string">
            <text:p>財團法人義芳基金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7" office:value-type="float" office:value="129666" calcext:value-type="float">
            <text:p>129666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43" office:value-type="string" calcext:value-type="string">
            <text:p>范秀桃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67" calcext:value-type="float">
            <text:p>129667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43" office:value-type="string" calcext:value-type="string">
            <text:p>黃柏蔚、黃光祿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9"/>
          <table:table-cell table:style-name="ce18" office:value-type="string" calcext:value-type="string">
            <text:p>A</text:p>
          </table:table-cell>
          <table:table-cell table:style-name="ce26" office:value-type="float" office:value="129668" calcext:value-type="float">
            <text:p>129668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26" calcext:value-type="float">
            <text:p>26</text:p>
          </table:table-cell>
          <table:table-cell table:style-name="ce43" office:value-type="string" calcext:value-type="string">
            <text:p>盧朝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3:.H50])" office:value-type="float" office:value="113600" calcext:value-type="float">
            <text:p><text:s/>$113,600 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96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float" office:value="129604" calcext:value-type="float">
            <text:p>129604</text:p>
          </table:table-cell>
          <table:table-cell table:style-name="ce18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05" calcext:value-type="float">
            <text:p>129605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6" calcext:value-type="float">
            <text:p>129606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7" office:value-type="float" office:value="129607" calcext:value-type="float">
            <text:p>129607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08" calcext:value-type="float">
            <text:p>129608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9" calcext:value-type="float">
            <text:p>129609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610" calcext:value-type="float">
            <text:p>129610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611" calcext:value-type="float">
            <text:p>129611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612" calcext:value-type="float">
            <text:p>12961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3" calcext:value-type="float">
            <text:p>1296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4" calcext:value-type="float">
            <text:p>1296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5" calcext:value-type="float">
            <text:p>129615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6" calcext:value-type="float">
            <text:p>1296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7" calcext:value-type="float">
            <text:p>1296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8" calcext:value-type="float">
            <text:p>1296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9" calcext:value-type="float">
            <text:p>129619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20" calcext:value-type="float">
            <text:p>1296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黃禎浩、王欣瑜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51:.H67])" office:value-type="float" office:value="3000" calcext:value-type="float">
            <text:p><text:s/>$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 table:number-columns-spanned="1" table:number-rows-spanned="19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4775" calcext:value-type="float">
            <text:p>12477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77" calcext:value-type="float">
            <text:p>12477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float" office:value="124778" calcext:value-type="float">
            <text:p>124778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string" calcext:value-type="string">
            <text:p>陳淑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79" calcext:value-type="float">
            <text:p>124779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楊丹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0" calcext:value-type="float">
            <text:p>12478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1" calcext:value-type="float">
            <text:p>12478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2" calcext:value-type="float">
            <text:p>12478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3" calcext:value-type="float">
            <text:p>12478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袁劉清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4" calcext:value-type="float">
            <text:p>124784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楊丹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5" calcext:value-type="float">
            <text:p>124785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尹瑞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6" calcext:value-type="float">
            <text:p>124786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顧康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7" calcext:value-type="float">
            <text:p>124787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8" calcext:value-type="float">
            <text:p>124788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劉雅方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9" calcext:value-type="float">
            <text:p>124789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90" calcext:value-type="float">
            <text:p>12479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91" calcext:value-type="float">
            <text:p>12479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92" calcext:value-type="float">
            <text:p>12479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93" calcext:value-type="float">
            <text:p>12479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陳辰彥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9" office:value-type="float" office:value="124794" calcext:value-type="float">
            <text:p>124794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龔家慧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68:.H86])" office:value-type="float" office:value="79600" calcext:value-type="float">
            <text:p><text:s/>$79,6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90" office:value-type="string" calcext:value-type="string" table:number-columns-spanned="1" table:number-rows-spanned="4">
            <text:p>陽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3240" calcext:value-type="float">
            <text:p>12324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3241" calcext:value-type="float">
            <text:p>12324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3242" calcext:value-type="float">
            <text:p>12324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李亞屏、李益榮、李亞珍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3243" calcext:value-type="float">
            <text:p>12324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吳秉憲、李怡菁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87:.H90])" office:value-type="float" office:value="5600" calcext:value-type="float">
            <text:p><text:s/>$5,600 </text:p>
          </table:table-cell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table-cell table:style-name="ce90" office:value-type="string" calcext:value-type="string" table:number-columns-spanned="1" table:number-rows-spanned="18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89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黃福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唐文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黃玉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朱永雙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莊梅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4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黃鈺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5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秦夏珍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6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李容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7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8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王美華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9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盂峻瑋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80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盂瑋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曾月娥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盂佳儀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易明智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4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吳振添.藍惠珊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5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劉玉嬌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6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沈香瑾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 table:formula="of:=SUM([.H91:.H108])" office:value-type="float" office:value="166600" calcext:value-type="float">
            <text:p><text:s/>$166,6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22" calcext:value-type="float">
            <text:p>12452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林獻堂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109])" office:value-type="float" office:value="300" calcext:value-type="float">
            <text:p><text:s/>$3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12月.A110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09])" office:value-type="float" office:value="2481750" calcext:value-type="float">
            <text:p><text:s/>$2,481,750 </text:p>
          </table:table-cell>
          <table:table-cell table:formula="of:=SUM([.I3:.I109])" office:value-type="float" office:value="2481750" calcext:value-type="float">
            <text:p><text:s/>$2,481,75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A114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-12月   " table:style-name="ta13">
        <table:table-column table:style-name="co16" table:default-cell-style-name="ce107"/>
        <table:table-column table:style-name="co17" table:default-cell-style-name="ce114"/>
        <table:table-column table:style-name="co18" table:default-cell-style-name="ce114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number-columns-repeated="251" table:default-cell-style-name="ce107"/>
        <table:table-column table:style-name="co22" table:number-columns-repeated="767" table:default-cell-style-name="Default"/>
        <table:table-row table:style-name="ro10">
          <table:table-cell table:style-name="ce104" office:value-type="string" calcext:value-type="string" table:number-columns-spanned="3" table:number-rows-spanned="1">
            <text:p>臺北市立聯合醫院社會服務暨醫療救助金</text:p>
            <text:p><text:span text:style-name="T1">101</text:span><text:span text:style-name="T2">年度</text:span><text:span text:style-name="T3">1- 12</text:span><text:span text:style-name="T2">月捐款總計</text:span></text:p>
          </table:table-cell>
          <table:covered-table-cell table:number-columns-repeated="2" table:style-name="ce108"/>
          <table:table-cell table:style-name="ce114"/>
          <table:table-cell table:number-columns-repeated="1020"/>
        </table:table-row>
        <table:table-row table:style-name="ro11">
          <table:table-cell table:style-name="ce105" office:value-type="string" calcext:value-type="string">
            <text:p>月份</text:p>
          </table:table-cell>
          <table:table-cell table:style-name="ce105" office:value-type="string" calcext:value-type="string">
            <text:p>捐款人次</text:p>
          </table:table-cell>
          <table:table-cell table:style-name="ce105" office:value-type="string" calcext:value-type="string">
            <text:p>捐款金額(元)</text:p>
          </table:table-cell>
          <table:table-cell table:style-name="ce114"/>
          <table:table-cell table:style-name="ce120" table:number-columns-repeated="53"/>
          <table:table-cell table:number-columns-repeated="967"/>
        </table:table-row>
        <table:table-row table:style-name="ro11">
          <table:table-cell table:style-name="ce105" office:value-type="string" calcext:value-type="string">
            <text:p>一月</text:p>
          </table:table-cell>
          <table:table-cell table:style-name="ce108" office:value-type="float" office:value="124" calcext:value-type="float">
            <text:p>124</text:p>
          </table:table-cell>
          <table:table-cell table:style-name="ce115" office:value-type="float" office:value="306600" calcext:value-type="float">
            <text:p>306,600</text:p>
          </table:table-cell>
          <table:table-cell table:style-name="ce114"/>
          <table:table-cell table:style-name="ce121" table:number-columns-repeated="1020"/>
        </table:table-row>
        <table:table-row table:style-name="ro11">
          <table:table-cell table:style-name="ce105" office:value-type="string" calcext:value-type="string">
            <text:p>二月</text:p>
          </table:table-cell>
          <table:table-cell table:style-name="ce108" office:value-type="float" office:value="116" calcext:value-type="float">
            <text:p>116</text:p>
          </table:table-cell>
          <table:table-cell table:style-name="ce115" office:value-type="float" office:value="234255" calcext:value-type="float">
            <text:p>234,255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三月</text:p>
          </table:table-cell>
          <table:table-cell table:style-name="ce108" office:value-type="float" office:value="137" calcext:value-type="float">
            <text:p>137</text:p>
          </table:table-cell>
          <table:table-cell table:style-name="ce115" office:value-type="float" office:value="718980" calcext:value-type="float">
            <text:p>718,980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四月</text:p>
          </table:table-cell>
          <table:table-cell table:style-name="ce108" office:value-type="float" office:value="106" calcext:value-type="float">
            <text:p>106</text:p>
          </table:table-cell>
          <table:table-cell table:style-name="ce115" office:value-type="float" office:value="336585" calcext:value-type="float">
            <text:p>336,585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五月</text:p>
          </table:table-cell>
          <table:table-cell table:style-name="ce108" office:value-type="float" office:value="106" calcext:value-type="float">
            <text:p>106</text:p>
          </table:table-cell>
          <table:table-cell table:style-name="ce115" office:value-type="float" office:value="500336" calcext:value-type="float">
            <text:p>500,336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六月</text:p>
          </table:table-cell>
          <table:table-cell table:style-name="ce108" office:value-type="float" office:value="119" calcext:value-type="float">
            <text:p>119</text:p>
          </table:table-cell>
          <table:table-cell table:style-name="ce115" office:value-type="float" office:value="277952" calcext:value-type="float">
            <text:p>277,952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七月</text:p>
          </table:table-cell>
          <table:table-cell table:style-name="ce108" office:value-type="float" office:value="115" calcext:value-type="float">
            <text:p>115</text:p>
          </table:table-cell>
          <table:table-cell table:style-name="ce115" office:value-type="float" office:value="397500" calcext:value-type="float">
            <text:p>397,500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八月</text:p>
          </table:table-cell>
          <table:table-cell table:style-name="ce108" office:value-type="float" office:value="171" calcext:value-type="float">
            <text:p>171</text:p>
          </table:table-cell>
          <table:table-cell table:style-name="ce115" office:value-type="float" office:value="598051" calcext:value-type="float">
            <text:p>598,051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九月</text:p>
          </table:table-cell>
          <table:table-cell table:style-name="ce108" office:value-type="float" office:value="203" calcext:value-type="float">
            <text:p>203</text:p>
          </table:table-cell>
          <table:table-cell table:style-name="ce115" office:value-type="float" office:value="473370" calcext:value-type="float">
            <text:p>473,370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十月</text:p>
          </table:table-cell>
          <table:table-cell table:style-name="ce108" office:value-type="float" office:value="115" calcext:value-type="float">
            <text:p>115</text:p>
          </table:table-cell>
          <table:table-cell table:style-name="ce115" office:value-type="float" office:value="475729" calcext:value-type="float">
            <text:p>475,729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十一月</text:p>
          </table:table-cell>
          <table:table-cell table:style-name="ce108" office:value-type="float" office:value="100" calcext:value-type="float">
            <text:p>100</text:p>
          </table:table-cell>
          <table:table-cell table:style-name="ce115" office:value-type="float" office:value="591847" calcext:value-type="float">
            <text:p>591,847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十二月</text:p>
          </table:table-cell>
          <table:table-cell table:style-name="ce108" office:value-type="float" office:value="107" calcext:value-type="float">
            <text:p>107</text:p>
          </table:table-cell>
          <table:table-cell table:style-name="ce115" office:value-type="float" office:value="2481750" calcext:value-type="float">
            <text:p>2,481,750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合計</text:p>
          </table:table-cell>
          <table:table-cell table:style-name="ce109" table:formula="of:=SUM([.B3:.B14])" office:value-type="float" office:value="1519" calcext:value-type="float">
            <text:p>1,519 </text:p>
          </table:table-cell>
          <table:table-cell table:style-name="ce109" table:formula="of:=SUM([.C3:.C14])" office:value-type="float" office:value="7392955" calcext:value-type="float">
            <text:p>7,392,955 </text:p>
          </table:table-cell>
          <table:table-cell table:number-columns-repeated="1021"/>
        </table:table-row>
        <table:table-row table:style-name="ro11" table:number-rows-repeated="2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104" office:value-type="string" calcext:value-type="string" table:number-columns-spanned="3" table:number-rows-spanned="1">
            <text:p>臺北市立聯合醫院社會服務暨醫療救助金</text:p>
            <text:p><text:span text:style-name="T1">101</text:span><text:span text:style-name="T2">年</text:span><text:span text:style-name="T3">1-12 </text:span><text:span text:style-name="T2">月份貧困病人醫療、照護補助情形</text:span></text:p>
          </table:table-cell>
          <table:covered-table-cell table:style-name="ce110"/>
          <table:covered-table-cell table:style-name="ce116"/>
          <table:table-cell table:number-columns-repeated="1021"/>
        </table:table-row>
        <table:table-row table:style-name="ro11">
          <table:table-cell table:style-name="ce106" office:value-type="string" calcext:value-type="string">
            <text:p>月份</text:p>
          </table:table-cell>
          <table:table-cell table:style-name="ce106" office:value-type="string" calcext:value-type="string">
            <text:p>補助人次</text:p>
          </table:table-cell>
          <table:table-cell table:style-name="ce117" office:value-type="string" calcext:value-type="string">
            <text:p>補助金額<text:span text:style-name="T1">(</text:span><text:span text:style-name="T2">元</text:span><text:span text:style-name="T3">)</text:span>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一月</text:p>
          </table:table-cell>
          <table:table-cell table:style-name="ce108" office:value-type="float" office:value="78" calcext:value-type="float">
            <text:p>78</text:p>
          </table:table-cell>
          <table:table-cell table:style-name="ce115" office:value-type="float" office:value="1087668" calcext:value-type="float">
            <text:p>1,087,668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二月</text:p>
          </table:table-cell>
          <table:table-cell table:style-name="ce108" office:value-type="float" office:value="82" calcext:value-type="float">
            <text:p>82</text:p>
          </table:table-cell>
          <table:table-cell table:style-name="ce115" office:value-type="float" office:value="827091" calcext:value-type="float">
            <text:p>827,091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三月</text:p>
          </table:table-cell>
          <table:table-cell table:style-name="ce108" office:value-type="float" office:value="128" calcext:value-type="float">
            <text:p>128</text:p>
          </table:table-cell>
          <table:table-cell table:style-name="ce115" office:value-type="float" office:value="1425805" calcext:value-type="float">
            <text:p>1,425,805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四月</text:p>
          </table:table-cell>
          <table:table-cell table:style-name="ce108" office:value-type="float" office:value="83" calcext:value-type="float">
            <text:p>83</text:p>
          </table:table-cell>
          <table:table-cell table:style-name="ce115" office:value-type="float" office:value="866049" calcext:value-type="float">
            <text:p>866,049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五月</text:p>
          </table:table-cell>
          <table:table-cell table:style-name="ce108" office:value-type="float" office:value="88" calcext:value-type="float">
            <text:p>88</text:p>
          </table:table-cell>
          <table:table-cell table:style-name="ce115" office:value-type="float" office:value="1122635" calcext:value-type="float">
            <text:p>1,122,635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六月</text:p>
          </table:table-cell>
          <table:table-cell table:style-name="ce108" office:value-type="float" office:value="61" calcext:value-type="float">
            <text:p>61</text:p>
          </table:table-cell>
          <table:table-cell table:style-name="ce115" office:value-type="float" office:value="836479" calcext:value-type="float">
            <text:p>836,479</text:p>
          </table:table-cell>
          <table:table-cell table:number-columns-repeated="2"/>
          <table:table-cell table:style-name="ce119"/>
          <table:table-cell table:number-columns-repeated="1018"/>
        </table:table-row>
        <table:table-row table:style-name="ro11">
          <table:table-cell table:style-name="ce106" office:value-type="string" calcext:value-type="string">
            <text:p>七月</text:p>
          </table:table-cell>
          <table:table-cell table:style-name="ce108" office:value-type="float" office:value="57" calcext:value-type="float">
            <text:p>57</text:p>
          </table:table-cell>
          <table:table-cell table:style-name="ce115" office:value-type="float" office:value="620688" calcext:value-type="float">
            <text:p>620,688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八月</text:p>
          </table:table-cell>
          <table:table-cell table:style-name="ce108" office:value-type="float" office:value="92" calcext:value-type="float">
            <text:p>92</text:p>
          </table:table-cell>
          <table:table-cell table:style-name="ce115" office:value-type="float" office:value="844029" calcext:value-type="float">
            <text:p>844,029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九月</text:p>
          </table:table-cell>
          <table:table-cell table:style-name="ce108" office:value-type="float" office:value="54" calcext:value-type="float">
            <text:p>54</text:p>
          </table:table-cell>
          <table:table-cell table:style-name="ce115" office:value-type="float" office:value="1091628" calcext:value-type="float">
            <text:p>1,091,628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十月</text:p>
          </table:table-cell>
          <table:table-cell table:style-name="ce108" office:value-type="float" office:value="64" calcext:value-type="float">
            <text:p>64</text:p>
          </table:table-cell>
          <table:table-cell table:style-name="ce115" office:value-type="float" office:value="850002" calcext:value-type="float">
            <text:p>850,002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十一月</text:p>
          </table:table-cell>
          <table:table-cell table:style-name="ce111" office:value-type="float" office:value="82" calcext:value-type="float">
            <text:p>82</text:p>
          </table:table-cell>
          <table:table-cell table:style-name="ce115" office:value-type="float" office:value="1108192" calcext:value-type="float">
            <text:p>1,108,192</text:p>
          </table:table-cell>
          <table:table-cell table:style-name="ce119"/>
          <table:table-cell table:number-columns-repeated="1020"/>
        </table:table-row>
        <table:table-row table:style-name="ro11">
          <table:table-cell table:style-name="ce106" office:value-type="string" calcext:value-type="string">
            <text:p>十二月</text:p>
          </table:table-cell>
          <table:table-cell table:style-name="ce112" office:value-type="float" office:value="118" calcext:value-type="float">
            <text:p>118</text:p>
          </table:table-cell>
          <table:table-cell table:style-name="ce118" office:value-type="float" office:value="1593282" calcext:value-type="float">
            <text:p>1,593,282 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合計</text:p>
          </table:table-cell>
          <table:table-cell table:style-name="ce113" table:formula="of:=SUM([.B20:.B31])" office:value-type="float" office:value="987" calcext:value-type="float">
            <text:p>987 </text:p>
          </table:table-cell>
          <table:table-cell table:style-name="ce109" table:formula="of:=SUM([.C20:.C31])" office:value-type="float" office:value="12273548" calcext:value-type="float">
            <text:p>12,273,548 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2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4"/>
          <table:table-cell table:style-name="ce122"/>
          <table:table-cell table:style-name="ce123"/>
          <table:table-cell table:style-name="ce122" table:number-columns-repeated="1018"/>
        </table:table-row>
        <table:table-row table:style-name="ro19" table:number-rows-repeated="9">
          <table:table-cell table:number-columns-repeated="4"/>
          <table:table-cell table:style-name="ce122" table:number-columns-repeated="1020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年使用收入憑證日報表" style:display-name="一般_100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捐款" style:display-name="一般_100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12.19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5">
      <style:page-layout-properties fo:page-width="297mm" fo:page-height="210.01mm" style:num-format="1" style:print-orientation="landscape" fo:margin-top="6.35mm" fo:margin-bottom="6.86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陳亭安</dc:creator>
    <dc:date>2018-09-27T15:30:20</dc:date>
    <meta:print-date>2013-01-09T14:59:56</meta:print-date>
    <meta:document-statistic meta:table-count="13" meta:cell-count="11479" meta:object-count="18"/>
    <meta:generator>LibreOffice/5.2.3.3$Windows_x86 LibreOffice_project/d54a8868f08a7b39642414cf2c8ef2f228f780cf</meta:generator>
  </office:meta>
</office:document-meta>
</file>