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3.39mm"/>
    </style:style>
    <style:style style:name="co16" style:family="table-column">
      <style:table-column-properties fo:break-before="auto" style:column-width="43.85mm"/>
    </style:style>
    <style:style style:name="co17" style:family="table-column">
      <style:table-column-properties fo:break-before="auto" style:column-width="32.14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18mm"/>
    </style:style>
    <style:style style:name="co20" style:family="table-column">
      <style:table-column-properties fo:break-before="auto" style:column-width="26.16mm"/>
    </style:style>
    <style:style style:name="co21" style:family="table-column">
      <style:table-column-properties fo:break-before="auto" style:column-width="61.05mm"/>
    </style:style>
    <style:style style:name="co22" style:family="table-column">
      <style:table-column-properties fo:break-before="auto" style:column-width="31.15mm"/>
    </style:style>
    <style:style style:name="co23" style:family="table-column">
      <style:table-column-properties fo:break-before="auto" style:column-width="23.67mm"/>
    </style:style>
    <style:style style:name="co24" style:family="table-column">
      <style:table-column-properties fo:break-before="auto" style:column-width="18.94mm"/>
    </style:style>
    <style:style style:name="co25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7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fo:padding="0.71mm"/>
    </style:style>
    <style:style style:name="ce6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</style:style>
    <style:style style:name="ce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月份貧困病人醫療、照護補助情形</text:p>
          </table:table-cell>
          <table:covered-table-cell table:style-name="ce72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7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8" calcext:value-type="float">
            <text:p>18 </text:p>
          </table:table-cell>
          <table:table-cell table:style-name="ce82" office:value-type="float" office:value="468530" calcext:value-type="float">
            <text:p><text:s/>$468,530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朱女士及家人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25" calcext:value-type="float">
            <text:p>25</text:p>
          </table:table-cell>
          <table:table-cell table:style-name="ce83" office:value-type="float" office:value="588327" calcext:value-type="float">
            <text:p><text:s/>$588,327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朱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0" calcext:value-type="float">
            <text:p>10</text:p>
          </table:table-cell>
          <table:table-cell table:style-name="ce83" office:value-type="float" office:value="155169" calcext:value-type="float">
            <text:p><text:s/>$155,16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12" calcext:value-type="float">
            <text:p>12 </text:p>
          </table:table-cell>
          <table:table-cell table:style-name="ce83" office:value-type="float" office:value="49169" calcext:value-type="float">
            <text:p><text:s/>$49,169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14" calcext:value-type="float">
            <text:p>14 </text:p>
          </table:table-cell>
          <table:table-cell table:style-name="ce83" office:value-type="float" office:value="124465" calcext:value-type="float">
            <text:p><text:s/>$124,465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裕．黃郁芬．黃淑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2" calcext:value-type="float">
            <text:p>12 </text:p>
          </table:table-cell>
          <table:table-cell table:style-name="ce83" office:value-type="float" office:value="162162" calcext:value-type="float">
            <text:p><text:s/>$162,162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鄭景仁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00" calcext:value-type="float">
            <text:p><text:s/>$6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224" calcext:value-type="float">
            <text:p><text:s/>$6,224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傳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93" calcext:value-type="float">
            <text:p>93 </text:p>
          </table:table-cell>
          <table:table-cell table:style-name="ce83" table:formula="of:=SUM([.M3:.M11])" office:value-type="float" office:value="1554646" calcext:value-type="float">
            <text:p><text:s/>$1,554,64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陳世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徐黃玉美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○○○有限公司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江綵芸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寬榕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嫻睿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瓔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鄒暐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295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41" office:value-type="string" calcext:value-type="string">
            <text:p>潘美津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潘美津</text:p>
          </table:table-cell>
          <table:table-cell table:style-name="ce53" office:value-type="float" office:value="5000" calcext:value-type="float">
            <text:p><text:s/>$5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○○○○○○○有限公司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295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馮睿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 table:formula="of:=SUM([.H3:.H29])" office:value-type="float" office:value="255100" calcext:value-type="float">
            <text:p><text:s/>$255,100 </text:p>
          </table:table-cell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 table:number-columns-spanned="1" table:number-rows-spanned="8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28629" calcext:value-type="float">
            <text:p>1286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雀桂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0" calcext:value-type="float">
            <text:p>1286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1" calcext:value-type="float">
            <text:p>1286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葉丹桂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2" calcext:value-type="float">
            <text:p>1286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王姿芬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3" calcext:value-type="float">
            <text:p>1286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蘇朝宗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4" calcext:value-type="float">
            <text:p>1286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王曉海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35" calcext:value-type="float">
            <text:p>1286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林鴻喻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28636" calcext:value-type="float">
            <text:p>1286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30:.H37])" office:value-type="float" office:value="12200" calcext:value-type="float">
            <text:p><text:s/>$12,200 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 table:number-columns-spanned="1" table:number-rows-spanned="31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29669" calcext:value-type="float">
            <text:p>129669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曹楊寶秀</text:p>
          </table:table-cell>
          <table:table-cell table:style-name="ce55" office:value-type="float" office:value="3000" calcext:value-type="float">
            <text:p><text:s/>$3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0" calcext:value-type="float">
            <text:p>12967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蔡錫庚、蔡佳真、蔡佩珊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26" office:value-type="float" office:value="129671" calcext:value-type="float">
            <text:p>129671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string" calcext:value-type="string">
            <text:p>陳建欣</text:p>
          </table:table-cell>
          <table:table-cell table:style-name="ce55" office:value-type="float" office:value="700" calcext:value-type="float">
            <text:p><text:s/>$7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2" calcext:value-type="float">
            <text:p>12967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王唯真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3" calcext:value-type="float">
            <text:p>129673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4" calcext:value-type="float">
            <text:p>129674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string" calcext:value-type="string">
            <text:p>黃賴碧雲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5" calcext:value-type="float">
            <text:p>129675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42" office:value-type="string" calcext:value-type="string">
            <text:p>陳進益、陳鍾淑女、陳文煌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29676" calcext:value-type="float">
            <text:p>129676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林寬三、林蕭愛、林家弘、林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77" calcext:value-type="float">
            <text:p>129677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78" calcext:value-type="float">
            <text:p>129678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29679" calcext:value-type="float">
            <text:p>129679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80" calcext:value-type="float">
            <text:p>129680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孫和塵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81" calcext:value-type="float">
            <text:p>129681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string" calcext:value-type="string">
            <text:p>孫昌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29682" calcext:value-type="float">
            <text:p>129682</text:p>
          </table:table-cell>
          <table:table-cell table:style-name="ce19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string" calcext:value-type="string">
            <text:p>孫昌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83" calcext:value-type="float">
            <text:p>129683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必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84" calcext:value-type="float">
            <text:p>129684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29685" calcext:value-type="float">
            <text:p>129685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守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86" calcext:value-type="float">
            <text:p>129686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葉政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87" calcext:value-type="float">
            <text:p>129687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邵心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29688" calcext:value-type="float">
            <text:p>129688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葉庭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29689" calcext:value-type="float">
            <text:p>129689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黃建凱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29690" calcext:value-type="float">
            <text:p>1296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1" calcext:value-type="float">
            <text:p>12969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鄭○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2" calcext:value-type="float">
            <text:p>12969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孫○梅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3" calcext:value-type="float">
            <text:p>12969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鄭○根、鄭○永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4" calcext:value-type="float">
            <text:p>12969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莊○如、莊○思、莊○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5" calcext:value-type="float">
            <text:p>12969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許○欽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6" calcext:value-type="float">
            <text:p>12969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李○遠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7" calcext:value-type="float">
            <text:p>129697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string" calcext:value-type="string">
            <text:p>李○勳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29698" calcext:value-type="float">
            <text:p>12969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李○和、李○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8" office:value-type="float" office:value="129699" calcext:value-type="float">
            <text:p>12969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45" office:value-type="string" calcext:value-type="string">
            <text:p>黃璧如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 table:formula="of:=SUM([.H38:.H68])" office:value-type="float" office:value="32000" calcext:value-type="float">
            <text:p><text:s/>$32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 table:number-columns-spanned="1" table:number-rows-spanned="5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29621" calcext:value-type="float">
            <text:p>12962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張○月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29622" calcext:value-type="float">
            <text:p>129622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string" calcext:value-type="string">
            <text:p>李○蓉、劉○成、劉○蘭、劉○弘、劉○欣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29623" calcext:value-type="float">
            <text:p>12962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29624" calcext:value-type="float">
            <text:p>12962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29625" calcext:value-type="float">
            <text:p>12962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69:.H73])" office:value-type="float" office:value="3100" calcext:value-type="float">
            <text:p><text:s/>$3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 table:number-columns-spanned="1" table:number-rows-spanned="18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795" calcext:value-type="float">
            <text:p>12479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6" calcext:value-type="float">
            <text:p>12479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7" calcext:value-type="float">
            <text:p>12479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簡辰芸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8" calcext:value-type="float">
            <text:p>12479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799" calcext:value-type="float">
            <text:p>12479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東和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0" calcext:value-type="float">
            <text:p>12480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耀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1" calcext:value-type="float">
            <text:p>12480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富盛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2" calcext:value-type="float">
            <text:p>12480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許書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3" calcext:value-type="float">
            <text:p>12480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邱寶貝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4" calcext:value-type="float">
            <text:p>12480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文君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5" calcext:value-type="float">
            <text:p>12480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碧雪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6" calcext:value-type="float">
            <text:p>12480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許禎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7" calcext:value-type="float">
            <text:p>12480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柏樺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09" calcext:value-type="float">
            <text:p>12480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彭月寶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0" calcext:value-type="float">
            <text:p>12481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彭月寶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1" calcext:value-type="float">
            <text:p>12481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2" calcext:value-type="float">
            <text:p>12481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13" calcext:value-type="float">
            <text:p>12481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74:.H91])" office:value-type="float" office:value="46000" calcext:value-type="float">
            <text:p><text:s/>$46,0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 table:number-columns-spanned="1" table:number-rows-spanned="29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6244" calcext:value-type="float">
            <text:p>12624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5" calcext:value-type="float">
            <text:p>12624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張世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6" calcext:value-type="float">
            <text:p>12624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李佳樺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7" calcext:value-type="float">
            <text:p>12624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林淑燕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8" calcext:value-type="float">
            <text:p>12624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王凱軍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49" calcext:value-type="float">
            <text:p>12624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李淑雲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0" calcext:value-type="float">
            <text:p>12625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洗還珠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1" calcext:value-type="float">
            <text:p>12625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曹玉庭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2" calcext:value-type="float">
            <text:p>12625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徐予孌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3" calcext:value-type="float">
            <text:p>12625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呂秀琴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4" calcext:value-type="float">
            <text:p>12625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怡如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5" calcext:value-type="float">
            <text:p>12625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蘇冠軒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6" calcext:value-type="float">
            <text:p>12625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聰敏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7" calcext:value-type="float">
            <text:p>12625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蘇新鍾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8" calcext:value-type="float">
            <text:p>12625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何春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59" calcext:value-type="float">
            <text:p>12625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呂淑嬌、廖榮樹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0" calcext:value-type="float">
            <text:p>12626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謝雅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1" calcext:value-type="float">
            <text:p>12626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謝何菊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2" calcext:value-type="float">
            <text:p>12626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邱佳佩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3" calcext:value-type="float">
            <text:p>126263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楊女士</text:p>
          </table:table-cell>
          <table:table-cell table:style-name="ce52" office:value-type="float" office:value="300000" calcext:value-type="float">
            <text:p><text:s/>$3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4" calcext:value-type="float">
            <text:p>126264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鄭淑芬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5" calcext:value-type="float">
            <text:p>12626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6" calcext:value-type="float">
            <text:p>12626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7" calcext:value-type="float">
            <text:p>12626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8" calcext:value-type="float">
            <text:p>12626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69" calcext:value-type="float">
            <text:p>126269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70" calcext:value-type="float">
            <text:p>12627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71" calcext:value-type="float">
            <text:p>126271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26272" calcext:value-type="float">
            <text:p>126272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92:.H120])" office:value-type="float" office:value="318500" calcext:value-type="float">
            <text:p><text:s/>$318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 table:number-columns-spanned="1" table:number-rows-spanned="2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07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08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 table:formula="of:=SUM([.H121:.H122])" office:value-type="float" office:value="96000" calcext:value-type="float">
            <text:p><text:s/>$9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林森中醫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0" calcext:value-type="float">
            <text:p>120870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徐蕭貞梅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 table:formula="of:=SUM([.H123])" office:value-type="float" office:value="4500" calcext:value-type="float">
            <text:p><text:s/>$4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14" office:value-type="string" calcext:value-type="string" table:number-columns-spanned="1" table:number-rows-spanned="2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525" calcext:value-type="float">
            <text:p>124525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陳元翰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15"/>
          <table:table-cell table:style-name="ce19" office:value-type="string" calcext:value-type="string">
            <text:p>A</text:p>
          </table:table-cell>
          <table:table-cell table:style-name="ce31" office:value-type="float" office:value="124526" calcext:value-type="float">
            <text:p>124526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張天旭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124:.H125])" office:value-type="float" office:value="600" calcext:value-type="float">
            <text:p><text:s/>$6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月.A126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25])" office:value-type="float" office:value="768000" calcext:value-type="float">
            <text:p><text:s/>$768,000 </text:p>
          </table:table-cell>
          <table:table-cell table:formula="of:=SUM([.I3:.I125])" office:value-type="float" office:value="768000" calcext:value-type="float">
            <text:p><text:s/>$768,0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A130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2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月份貧困病人醫療、照護補助情形</text:p>
          </table:table-cell>
          <table:covered-table-cell table:style-name="ce72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5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2" calcext:value-type="float">
            <text:p>12 </text:p>
          </table:table-cell>
          <table:table-cell table:style-name="ce82" office:value-type="float" office:value="178269" calcext:value-type="float">
            <text:p><text:s/>$178,26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0" calcext:value-type="float">
            <text:p>10</text:p>
          </table:table-cell>
          <table:table-cell table:style-name="ce83" office:value-type="float" office:value="188488" calcext:value-type="float">
            <text:p><text:s/>$188,488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6" calcext:value-type="float">
            <text:p>6</text:p>
          </table:table-cell>
          <table:table-cell table:style-name="ce83" office:value-type="float" office:value="149994" calcext:value-type="float">
            <text:p><text:s/>$149,99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．黃○○．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12278" calcext:value-type="float">
            <text:p><text:s/>$12,278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330" calcext:value-type="float">
            <text:p><text:s/>$33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10" calcext:value-type="float">
            <text:p>10 </text:p>
          </table:table-cell>
          <table:table-cell table:style-name="ce83" office:value-type="float" office:value="140454" calcext:value-type="float">
            <text:p><text:s/>$140,454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○○○有限公司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5" calcext:value-type="float">
            <text:p>5 </text:p>
          </table:table-cell>
          <table:table-cell table:style-name="ce83" office:value-type="float" office:value="23589" calcext:value-type="float">
            <text:p><text:s/>$23,589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梅○○</text:p>
          </table:table-cell>
          <table:table-cell table:style-name="ce52" office:value-type="float" office:value="3800" calcext:value-type="float">
            <text:p><text:s/>$3,8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0" calcext:value-type="float">
            <text:p>10 </text:p>
          </table:table-cell>
          <table:table-cell table:style-name="ce83" office:value-type="float" office:value="39832" calcext:value-type="float">
            <text:p><text:s/>$39,832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林麗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2" calcext:value-type="float">
            <text:p>2 </text:p>
          </table:table-cell>
          <table:table-cell table:style-name="ce83" office:value-type="float" office:value="1100" calcext:value-type="float">
            <text:p><text:s/>$1,1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○○○○○○○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57" calcext:value-type="float">
            <text:p>57 </text:p>
          </table:table-cell>
          <table:table-cell table:style-name="ce83" table:formula="of:=SUM([.M3:.M11])" office:value-type="float" office:value="734004" calcext:value-type="float">
            <text:p><text:s/>$734,004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沈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高金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妙紅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中興院區員工及志工</text:p>
          </table:table-cell>
          <table:table-cell table:style-name="ce52" office:value-type="float" office:value="86670" calcext:value-type="float">
            <text:p><text:s/>$86,67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9571" calcext:value-type="float">
            <text:p>1295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17])" office:value-type="float" office:value="111400" calcext:value-type="float">
            <text:p><text:s/>$111,4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 table:number-columns-spanned="1" table:number-rows-spanned="17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8638" calcext:value-type="float">
            <text:p>1286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37" calcext:value-type="float">
            <text:p>1286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鍾于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0" calcext:value-type="float">
            <text:p>1286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謝文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39" calcext:value-type="float">
            <text:p>1286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1" calcext:value-type="float">
            <text:p>1286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楊陳阿素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2" calcext:value-type="float">
            <text:p>1286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葉丹桂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3" calcext:value-type="float">
            <text:p>1286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張泛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44" calcext:value-type="float">
            <text:p>1286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張瑜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28645" calcext:value-type="float">
            <text:p>1286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41" office:value-type="string" calcext:value-type="string">
            <text:p>李玉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6" calcext:value-type="float">
            <text:p>1286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黃美智</text:p>
          </table:table-cell>
          <table:table-cell table:style-name="ce53" office:value-type="float" office:value="2000" calcext:value-type="float">
            <text:p><text:s/>$2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7" calcext:value-type="float">
            <text:p>1286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張恒榮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8" calcext:value-type="float">
            <text:p>1286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萬得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49" calcext:value-type="float">
            <text:p>1286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博文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0" calcext:value-type="float">
            <text:p>1286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婷方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1" calcext:value-type="float">
            <text:p>1286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正成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2" calcext:value-type="float">
            <text:p>1286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樂園兒創意有限公司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28653" calcext:value-type="float">
            <text:p>1286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林典範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 table:formula="of:=SUM([.H18:.H34])" office:value-type="float" office:value="53700" calcext:value-type="float">
            <text:p><text:s/>$53,7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 table:number-columns-spanned="1" table:number-rows-spanned="30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2551" calcext:value-type="float">
            <text:p>1325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李○凡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29700" calcext:value-type="float">
            <text:p>1297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庭瀚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552" calcext:value-type="float">
            <text:p>1325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黃賴○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3" calcext:value-type="float">
            <text:p>13255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黃○格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4" calcext:value-type="float">
            <text:p>13255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來傳倪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26" office:value-type="float" office:value="132555" calcext:value-type="float">
            <text:p>132555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6" calcext:value-type="float">
            <text:p>132556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7" calcext:value-type="float">
            <text:p>132557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8" calcext:value-type="float">
            <text:p>132558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string" calcext:value-type="string">
            <text:p>蔡○庚、蔡○真、蔡○珊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59" calcext:value-type="float">
            <text:p>132559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string" calcext:value-type="string">
            <text:p>陳○益、陳鍾○女、陳○煌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560" calcext:value-type="float">
            <text:p>13256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42" office:value-type="string" calcext:value-type="string">
            <text:p>林寬三、林蕭愛、林家弘、林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61" calcext:value-type="float">
            <text:p>132561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62" calcext:value-type="float">
            <text:p>132562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63" calcext:value-type="float">
            <text:p>132563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64" calcext:value-type="float">
            <text:p>132564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陳維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65" calcext:value-type="float">
            <text:p>132565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鄧美華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66" calcext:value-type="float">
            <text:p>132566</text:p>
          </table:table-cell>
          <table:table-cell table:style-name="ce19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46" office:value-type="string" calcext:value-type="string">
            <text:p>蕭○蓉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67" calcext:value-type="float">
            <text:p>132567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和塵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68" calcext:value-type="float">
            <text:p>132568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昌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69" calcext:value-type="float">
            <text:p>132569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昌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70" calcext:value-type="float">
            <text:p>132570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班潤素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1" calcext:value-type="float">
            <text:p>132571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瑞恩醫療器材有限公司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30" office:value-type="float" office:value="132572" calcext:value-type="float">
            <text:p>132572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呂笑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30" office:value-type="float" office:value="132573" calcext:value-type="float">
            <text:p>132573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30" office:value-type="float" office:value="132574" calcext:value-type="float">
            <text:p>13257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43" office:value-type="string" calcext:value-type="string">
            <text:p>高金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5" calcext:value-type="float">
            <text:p>13257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林妙紅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6" calcext:value-type="float">
            <text:p>13257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曹萬章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7" calcext:value-type="float">
            <text:p>13257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曹萬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8" calcext:value-type="float">
            <text:p>13257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曹萬震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79" calcext:value-type="float">
            <text:p>13257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麥藤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35:.H64])" office:value-type="float" office:value="49200" calcext:value-type="float">
            <text:p><text:s/>$49,2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 table:number-columns-spanned="1" table:number-rows-spanned="4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2501" calcext:value-type="float">
            <text:p>13250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陳維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02" calcext:value-type="float">
            <text:p>132502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03" calcext:value-type="float">
            <text:p>1325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04" calcext:value-type="float">
            <text:p>1325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45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65:.H68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 table:number-columns-spanned="1" table:number-rows-spanned="14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24814" calcext:value-type="float">
            <text:p>1248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王儷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7" office:value-type="float" office:value="124815" calcext:value-type="float">
            <text:p>124815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office:value-type="string" calcext:value-type="string">
            <text:p>王躍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6" calcext:value-type="float">
            <text:p>12481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7" calcext:value-type="float">
            <text:p>12481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8" calcext:value-type="float">
            <text:p>124818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念林玉蓮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19" calcext:value-type="float">
            <text:p>12481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台北婦女中心志工團江惠娟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0" calcext:value-type="float">
            <text:p>12482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陳大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1" calcext:value-type="float">
            <text:p>12482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程高純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2" calcext:value-type="float">
            <text:p>124822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林彥鈞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3" calcext:value-type="float">
            <text:p>124823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全身運動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4" calcext:value-type="float">
            <text:p>124824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5" calcext:value-type="float">
            <text:p>124825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楊淑嬌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6" calcext:value-type="float">
            <text:p>12482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陳添信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4827" calcext:value-type="float">
            <text:p>12482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趙光元</text:p>
          </table:table-cell>
          <table:table-cell table:style-name="ce52" office:value-type="float" office:value="1800" calcext:value-type="float">
            <text:p><text:s/>$1,800 </text:p>
          </table:table-cell>
          <table:table-cell table:style-name="ce59" table:formula="of:=SUM([.H69:.H82])" office:value-type="float" office:value="36300" calcext:value-type="float">
            <text:p><text:s/>$36,3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 table:number-columns-spanned="1" table:number-rows-spanned="20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6273" calcext:value-type="float">
            <text:p>126273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白毓翎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4" calcext:value-type="float">
            <text:p>126274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林劉承</text:p>
          </table:table-cell>
          <table:table-cell table:style-name="ce52" office:value-type="float" office:value="8500" calcext:value-type="float">
            <text:p><text:s/>$8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5" calcext:value-type="float">
            <text:p>126275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臺北婦女中心志工團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6" calcext:value-type="float">
            <text:p>12627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7C病房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7" calcext:value-type="float">
            <text:p>12627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雅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8" calcext:value-type="float">
            <text:p>126278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何菊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79" calcext:value-type="float">
            <text:p>12627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李亞娟,李亞珍,李亞屏,李益榮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0" calcext:value-type="float">
            <text:p>12628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1" calcext:value-type="float">
            <text:p>12628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2" calcext:value-type="float">
            <text:p>126282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不記名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3" calcext:value-type="float">
            <text:p>126283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朱見寧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4" calcext:value-type="float">
            <text:p>126284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朱庭慧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5" calcext:value-type="float">
            <text:p>126285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朱芯妤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6" calcext:value-type="float">
            <text:p>126286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王儀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7" calcext:value-type="float">
            <text:p>126287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高金益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8" calcext:value-type="float">
            <text:p>126288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妙紅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89" calcext:value-type="float">
            <text:p>12628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李恬澹、李宇婕、李宇媞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90" calcext:value-type="float">
            <text:p>12629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陳安平、陳吳秀緞、陳玉娟、陳錫隆</text:p>
          </table:table-cell>
          <table:table-cell table:style-name="ce52" office:value-type="float" office:value="4000" calcext:value-type="float">
            <text:p><text:s/>$4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91" calcext:value-type="float">
            <text:p>12629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陳祥隆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6292" calcext:value-type="float">
            <text:p>126292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毛斌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83:.H102])" office:value-type="float" office:value="44100" calcext:value-type="float">
            <text:p><text:s/>$44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 table:number-columns-spanned="1" table:number-rows-spanned="3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09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0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1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沈香瑾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 table:formula="of:=SUM([.H103:.H105])" office:value-type="float" office:value="97200" calcext:value-type="float">
            <text:p><text:s/>$97,2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2月.A106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5])" office:value-type="float" office:value="394400" calcext:value-type="float">
            <text:p><text:s/>$394,400 </text:p>
          </table:table-cell>
          <table:table-cell table:formula="of:=SUM([.I3:.I105])" office:value-type="float" office:value="394400" calcext:value-type="float">
            <text:p><text:s/>$394,4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A110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3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3月份貧困病人醫療、照護補助情形</text:p>
          </table:table-cell>
          <table:covered-table-cell table:style-name="ce72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3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1" calcext:value-type="float">
            <text:p>11 </text:p>
          </table:table-cell>
          <table:table-cell table:style-name="ce82" office:value-type="float" office:value="146799" calcext:value-type="float">
            <text:p><text:s/>$146,79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24" calcext:value-type="float">
            <text:p>24</text:p>
          </table:table-cell>
          <table:table-cell table:style-name="ce83" office:value-type="float" office:value="160504" calcext:value-type="float">
            <text:p><text:s/>$160,504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21" calcext:value-type="float">
            <text:p>21</text:p>
          </table:table-cell>
          <table:table-cell table:style-name="ce83" office:value-type="float" office:value="339674" calcext:value-type="float">
            <text:p><text:s/>$339,67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．黃○○．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洪○○○○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8" calcext:value-type="float">
            <text:p>8 </text:p>
          </table:table-cell>
          <table:table-cell table:style-name="ce83" office:value-type="float" office:value="96047" calcext:value-type="float">
            <text:p><text:s/>$96,047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姑媽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6" calcext:value-type="float">
            <text:p>6 </text:p>
          </table:table-cell>
          <table:table-cell table:style-name="ce83" office:value-type="float" office:value="63461" calcext:value-type="float">
            <text:p><text:s/>$63,46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1" calcext:value-type="float">
            <text:p>11 </text:p>
          </table:table-cell>
          <table:table-cell table:style-name="ce83" office:value-type="float" office:value="137231" calcext:value-type="float">
            <text:p><text:s/>$137,231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連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00" calcext:value-type="float">
            <text:p><text:s/>$6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2958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聰明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、鄭麗卿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82" calcext:value-type="float">
            <text:p>82 </text:p>
          </table:table-cell>
          <table:table-cell table:style-name="ce83" table:formula="of:=SUM([.M3:.M11])" office:value-type="float" office:value="944316" calcext:value-type="float">
            <text:p><text:s/>$944,31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煒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釋○○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蘇黃金枝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朱○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69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蔡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陳惠幼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孫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○○○○○○○○○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胡許群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25])" office:value-type="float" office:value="50400" calcext:value-type="float">
            <text:p><text:s/>$50,400 </text:p>
          </table:table-cell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 table:number-columns-spanned="1" table:number-rows-spanned="18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3" office:value-type="float" office:value="128654" calcext:value-type="float">
            <text:p>1286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5" calcext:value-type="float">
            <text:p>1286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家華</text:p>
          </table:table-cell>
          <table:table-cell table:style-name="ce53" office:value-type="float" office:value="2000" calcext:value-type="float">
            <text:p><text:s/>$2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6" calcext:value-type="float">
            <text:p>1286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秀珠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7" calcext:value-type="float">
            <text:p>1286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8" calcext:value-type="float">
            <text:p>1286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陳雀桂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59" calcext:value-type="float">
            <text:p>1286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陳吳梅玉、陳昭仲、陳昭蓉、陳昭蒓、陳昭樺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0" calcext:value-type="float">
            <text:p>1286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黃元澤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1" calcext:value-type="float">
            <text:p>1286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陳林梅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2" calcext:value-type="float">
            <text:p>1286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鄭惠鑾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3" calcext:value-type="float">
            <text:p>1286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鄭惠鑾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4" calcext:value-type="float">
            <text:p>1286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金佩璇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65" calcext:value-type="float">
            <text:p>1286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莊澤民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66" calcext:value-type="float">
            <text:p>128666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42" office:value-type="string" calcext:value-type="string">
            <text:p>馬精武　</text:p>
          </table:table-cell>
          <table:table-cell table:style-name="ce55" office:value-type="float" office:value="3000" calcext:value-type="float">
            <text:p><text:s/>$3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67" calcext:value-type="float">
            <text:p>128667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string" calcext:value-type="string">
            <text:p>張喬筑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28667" calcext:value-type="float">
            <text:p>128667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string" calcext:value-type="string">
            <text:p>黃郁翔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69" calcext:value-type="float">
            <text:p>128669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42" office:value-type="string" calcext:value-type="string">
            <text:p>蔡秀娥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70" calcext:value-type="float">
            <text:p>12867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黃陳淑卿</text:p>
          </table:table-cell>
          <table:table-cell table:style-name="ce55" office:value-type="float" office:value="2800" calcext:value-type="float">
            <text:p><text:s/>$2,8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28671" calcext:value-type="float">
            <text:p>12867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韋美智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6:.H43])" office:value-type="float" office:value="29300" calcext:value-type="float">
            <text:p><text:s/>$29,3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 table:number-columns-spanned="1" table:number-rows-spanned="27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2580" calcext:value-type="float">
            <text:p>13258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陳令瑋</text:p>
          </table:table-cell>
          <table:table-cell table:style-name="ce55" office:value-type="float" office:value="14000" calcext:value-type="float">
            <text:p><text:s/>$14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581" calcext:value-type="float">
            <text:p>13258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82" calcext:value-type="float">
            <text:p>132582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陳菊妹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83" calcext:value-type="float">
            <text:p>132583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string" calcext:value-type="string">
            <text:p>林寬三、林蕭愛、林家弘、林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84" calcext:value-type="float">
            <text:p>132584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85" calcext:value-type="float">
            <text:p>132585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86" calcext:value-type="float">
            <text:p>132586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87" calcext:value-type="float">
            <text:p>132587</text:p>
          </table:table-cell>
          <table:table-cell table:style-name="ce19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string" calcext:value-type="string">
            <text:p>劉必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88" calcext:value-type="float">
            <text:p>132588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劉守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89" calcext:value-type="float">
            <text:p>132589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劉守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90" calcext:value-type="float">
            <text:p>132590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string" calcext:value-type="string">
            <text:p>蔡錫庚、蔡佳榮、蔡佩珊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91" calcext:value-type="float">
            <text:p>132591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string" calcext:value-type="string">
            <text:p>朱謝寶貴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2" calcext:value-type="float">
            <text:p>132592</text:p>
          </table:table-cell>
          <table:table-cell table:style-name="ce19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劉唯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593" calcext:value-type="float">
            <text:p>132593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string" calcext:value-type="string">
            <text:p>劉穎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594" calcext:value-type="float">
            <text:p>132594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string" calcext:value-type="string">
            <text:p>邱秋蘭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595" calcext:value-type="float">
            <text:p>13259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string" calcext:value-type="string">
            <text:p>邵睿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6" calcext:value-type="float">
            <text:p>13259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邵心儀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7" calcext:value-type="float">
            <text:p>13259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潘紫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8" calcext:value-type="float">
            <text:p>132598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史金月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99" calcext:value-type="float">
            <text:p>13259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何陳孋香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0" calcext:value-type="float">
            <text:p>1326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何孟珊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1" calcext:value-type="float">
            <text:p>13260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2" calcext:value-type="float">
            <text:p>132602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黃賴碧雲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3" calcext:value-type="float">
            <text:p>13260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黃國格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4" calcext:value-type="float">
            <text:p>1326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45" office:value-type="string" calcext:value-type="string">
            <text:p>涂○雲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05" calcext:value-type="float">
            <text:p>13260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黃清賢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7" office:value-type="float" office:value="132606" calcext:value-type="float">
            <text:p>132606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47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44:.H70])" office:value-type="float" office:value="26800" calcext:value-type="float">
            <text:p><text:s/>$26,8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 table:number-columns-spanned="1" table:number-rows-spanned="7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505" calcext:value-type="float">
            <text:p>13250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蕭秀英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6" calcext:value-type="float">
            <text:p>13250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曜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7" calcext:value-type="float">
            <text:p>13250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8" calcext:value-type="float">
            <text:p>13250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李○蓉、劉○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09" calcext:value-type="float">
            <text:p>13250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10" calcext:value-type="float">
            <text:p>13251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2511" calcext:value-type="float">
            <text:p>13251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71:.H77])" office:value-type="float" office:value="5200" calcext:value-type="float">
            <text:p><text:s/>$5,2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 table:number-columns-spanned="1" table:number-rows-spanned="27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828" calcext:value-type="float">
            <text:p>12482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文泰　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29" calcext:value-type="float">
            <text:p>12482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偉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0" calcext:value-type="float">
            <text:p>12483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張白雪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1" calcext:value-type="float">
            <text:p>12483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2" calcext:value-type="float">
            <text:p>12483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3" calcext:value-type="float">
            <text:p>12483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賴美廷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4" calcext:value-type="float">
            <text:p>12483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5" calcext:value-type="float">
            <text:p>12483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林麗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6" calcext:value-type="float">
            <text:p>12483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俊欽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7" calcext:value-type="float">
            <text:p>12483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羅玉琴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8" calcext:value-type="float">
            <text:p>12483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俊凌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39" calcext:value-type="float">
            <text:p>12483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楊惠茹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0" calcext:value-type="float">
            <text:p>12484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祤安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1" calcext:value-type="float">
            <text:p>12484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黃祤帆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2" calcext:value-type="float">
            <text:p>12484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3" calcext:value-type="float">
            <text:p>12484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4" calcext:value-type="float">
            <text:p>12484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5" calcext:value-type="float">
            <text:p>12484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6" calcext:value-type="float">
            <text:p>12484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詹全吉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7" calcext:value-type="float">
            <text:p>12484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邱美玉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8" calcext:value-type="float">
            <text:p>12484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49" calcext:value-type="float">
            <text:p>12484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0" calcext:value-type="float">
            <text:p>12485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1" calcext:value-type="float">
            <text:p>12485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陳鳳麗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2" calcext:value-type="float">
            <text:p>12485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鄭霞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53" calcext:value-type="float">
            <text:p>12485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24854" calcext:value-type="float">
            <text:p>12485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8:.H104])" office:value-type="float" office:value="35800" calcext:value-type="float">
            <text:p><text:s/>$35,8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 table:number-columns-spanned="1" table:number-rows-spanned="9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6293" calcext:value-type="float">
            <text:p>12629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謝先生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4" calcext:value-type="float">
            <text:p>12629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李亞屏、李益榮、李亞珍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5" calcext:value-type="float">
            <text:p>12629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6" calcext:value-type="float">
            <text:p>126296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7" calcext:value-type="float">
            <text:p>126297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怡如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8" calcext:value-type="float">
            <text:p>126298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蘇冠軒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299" calcext:value-type="float">
            <text:p>12629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聰敏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6300" calcext:value-type="float">
            <text:p>12630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蘇新鍾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01" calcext:value-type="float">
            <text:p>132801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何春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105:.H113])" office:value-type="float" office:value="34100" calcext:value-type="float">
            <text:p><text:s/>$34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2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9"/>
          <table:table-cell table:style-name="ce31" office:value-type="string" calcext:value-type="string">
            <text:p>130513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9"/>
          <table:table-cell table:style-name="ce31" office:value-type="string" calcext:value-type="string">
            <text:p>130514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台北市康寧獅子會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9"/>
          <table:table-cell table:style-name="ce19"/>
          <table:table-cell table:style-name="ce31" office:value-type="string" calcext:value-type="string">
            <text:p>130515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林東和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 table:formula="of:=SUM([.H114:.H117])" office:value-type="float" office:value="126000" calcext:value-type="float">
            <text:p><text:s/>$12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 table:number-columns-spanned="1" table:number-rows-spanned="2">
            <text:p>昆明</text:p>
          </table:table-cell>
          <table:table-cell table:style-name="ce19"/>
          <table:table-cell table:style-name="ce31" office:value-type="float" office:value="124529" calcext:value-type="float">
            <text:p>124529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9"/>
          <table:table-cell table:style-name="ce19"/>
          <table:table-cell table:style-name="ce31" office:value-type="float" office:value="124530" calcext:value-type="float">
            <text:p>124530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李寶燕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 table:formula="of:=SUM([.H118:.H119])" office:value-type="float" office:value="40000" calcext:value-type="float">
            <text:p><text:s/>$40,0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3月.A120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19])" office:value-type="float" office:value="347600" calcext:value-type="float">
            <text:p><text:s/>$347,600 </text:p>
          </table:table-cell>
          <table:table-cell table:formula="of:=SUM([.I3:.I119])" office:value-type="float" office:value="347600" calcext:value-type="float">
            <text:p><text:s/>$347,6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A124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5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4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4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6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float" office:value="119222" calcext:value-type="float">
            <text:p><text:s/>$119,222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4月.L3]" office:value-type="float" office:value="31" calcext:value-type="float">
            <text:p>31 </text:p>
          </table:table-cell>
          <table:table-cell table:style-name="ce82" table:formula="of:=[$2月.M3]+[$3月.M3]+[$4月.M3]" office:value-type="float" office:value="444290" calcext:value-type="float">
            <text:p><text:s/>$444,290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9" calcext:value-type="float">
            <text:p>9</text:p>
          </table:table-cell>
          <table:table-cell table:style-name="ce83" office:value-type="float" office:value="52382" calcext:value-type="float">
            <text:p><text:s/>$52,382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4月.L4]" office:value-type="float" office:value="43" calcext:value-type="float">
            <text:p>43 </text:p>
          </table:table-cell>
          <table:table-cell table:style-name="ce82" table:formula="of:=[$2月.M4]+[$3月.M4]+[$4月.M4]" office:value-type="float" office:value="401374" calcext:value-type="float">
            <text:p><text:s/>$401,374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10433" calcext:value-type="float">
            <text:p><text:s/>$10,433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4月.L5]" office:value-type="float" office:value="29" calcext:value-type="float">
            <text:p>29 </text:p>
          </table:table-cell>
          <table:table-cell table:style-name="ce82" table:formula="of:=[$2月.M5]+[$3月.M5]+[$4月.M5]" office:value-type="float" office:value="500101" calcext:value-type="float">
            <text:p><text:s/>$500,101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4月.L6]" office:value-type="float" office:value="2" calcext:value-type="float">
            <text:p>2 </text:p>
          </table:table-cell>
          <table:table-cell table:style-name="ce82" table:formula="of:=[$2月.M6]+[$3月.M6]+[$4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0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8" calcext:value-type="float">
            <text:p>8 </text:p>
          </table:table-cell>
          <table:table-cell table:style-name="ce83" office:value-type="float" office:value="455614" calcext:value-type="float">
            <text:p><text:s/>$455,614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4月.L7]" office:value-type="float" office:value="26" calcext:value-type="float">
            <text:p>26 </text:p>
          </table:table-cell>
          <table:table-cell table:style-name="ce82" table:formula="of:=[$2月.M7]+[$3月.M7]+[$4月.M7]" office:value-type="float" office:value="692115" calcext:value-type="float">
            <text:p><text:s/>$692,115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7" calcext:value-type="float">
            <text:p>7 </text:p>
          </table:table-cell>
          <table:table-cell table:style-name="ce83" office:value-type="float" office:value="41063" calcext:value-type="float">
            <text:p><text:s/>$41,063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4月.L8]" office:value-type="float" office:value="18" calcext:value-type="float">
            <text:p>18 </text:p>
          </table:table-cell>
          <table:table-cell table:style-name="ce82" table:formula="of:=[$2月.M8]+[$3月.M8]+[$4月.M8]" office:value-type="float" office:value="128113" calcext:value-type="float">
            <text:p><text:s/>$128,113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101238" calcext:value-type="float">
            <text:p><text:s/>$101,238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4月.L9]" office:value-type="float" office:value="30" calcext:value-type="float">
            <text:p>30 </text:p>
          </table:table-cell>
          <table:table-cell table:style-name="ce82" table:formula="of:=[$2月.M9]+[$3月.M9]+[$4月.M9]" office:value-type="float" office:value="278301" calcext:value-type="float">
            <text:p><text:s/>$278,301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陳榮浩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300" calcext:value-type="float">
            <text:p><text:s/>$300 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4月.L10]" office:value-type="float" office:value="4" calcext:value-type="float">
            <text:p>4 </text:p>
          </table:table-cell>
          <table:table-cell table:style-name="ce82" table:formula="of:=[$2月.M10]+[$3月.M10]+[$4月.M10]" office:value-type="float" office:value="2000" calcext:value-type="float">
            <text:p><text:s/>$2,0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2" calcext:value-type="float">
            <text:p>2 </text:p>
          </table:table-cell>
          <table:table-cell table:style-name="ce83" office:value-type="float" office:value="32178" calcext:value-type="float">
            <text:p><text:s/>$32,178 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4月.L11]" office:value-type="float" office:value="2" calcext:value-type="float">
            <text:p>2 </text:p>
          </table:table-cell>
          <table:table-cell table:style-name="ce82" table:formula="of:=[$2月.M11]+[$3月.M11]+[$4月.M11]" office:value-type="float" office:value="32178" calcext:value-type="float">
            <text:p><text:s/>$32,178 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簡新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46" calcext:value-type="float">
            <text:p>46 </text:p>
          </table:table-cell>
          <table:table-cell table:style-name="ce83" table:formula="of:=SUM([.M3:.M11])" office:value-type="float" office:value="812430" calcext:value-type="float">
            <text:p><text:s/>$812,430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185" calcext:value-type="float">
            <text:p>185 </text:p>
          </table:table-cell>
          <table:table-cell table:style-name="ce83" table:formula="of:=SUM([.Q3:.Q11])" office:value-type="float" office:value="2490750" calcext:value-type="float">
            <text:p><text:s/>$2,490,750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沈○○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楊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楊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3:.H18])" office:value-type="float" office:value="19000" calcext:value-type="float">
            <text:p><text:s/>$19,0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 table:number-columns-spanned="1" table:number-rows-spanned="8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8672" calcext:value-type="float">
            <text:p>1286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李雲燕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3" calcext:value-type="float">
            <text:p>1286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4" calcext:value-type="float">
            <text:p>1286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徐朝鑫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5" calcext:value-type="float">
            <text:p>1286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40" office:value-type="string" calcext:value-type="string">
            <text:p>林添一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7" calcext:value-type="float">
            <text:p>1286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陳寶銀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6" calcext:value-type="float">
            <text:p>1286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藍翎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78" calcext:value-type="float">
            <text:p>1286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28679" calcext:value-type="float">
            <text:p>12867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41" office:value-type="string" calcext:value-type="string">
            <text:p>徐○○、王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9:.H26])" office:value-type="float" office:value="44300" calcext:value-type="float">
            <text:p><text:s/>$44,300 </text:p>
          </table:table-cell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2607" calcext:value-type="float">
            <text:p>1326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孫昌華</text:p>
          </table:table-cell>
          <table:table-cell table:style-name="ce53" office:value-type="float" office:value="1000" calcext:value-type="float">
            <text:p><text:s/>$1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08" calcext:value-type="float">
            <text:p>1326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孫昌莉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09" calcext:value-type="float">
            <text:p>1326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孫和塵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0" calcext:value-type="float">
            <text:p>1326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何陳孋香</text:p>
          </table:table-cell>
          <table:table-cell table:style-name="ce54" office:value-type="float" office:value="300" calcext:value-type="float">
            <text:p><text:s/>$3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1" calcext:value-type="float">
            <text:p>1326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何孟珊</text:p>
          </table:table-cell>
          <table:table-cell table:style-name="ce54" office:value-type="float" office:value="300" calcext:value-type="float">
            <text:p><text:s/>$3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2" calcext:value-type="float">
            <text:p>1326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史金月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3" calcext:value-type="float">
            <text:p>1326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陳進益、陳鍾淑女、陳文煌</text:p>
          </table:table-cell>
          <table:table-cell table:style-name="ce54" office:value-type="float" office:value="300" calcext:value-type="float">
            <text:p><text:s/>$3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4" calcext:value-type="float">
            <text:p>1326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○庚、蔡○真、蔡○珊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5" calcext:value-type="float">
            <text:p>1326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黃賴碧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6" calcext:value-type="float">
            <text:p>1326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17" calcext:value-type="float">
            <text:p>1326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林柔慧、賴俞安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18" calcext:value-type="float">
            <text:p>132618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姚松盛、林佳慧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19" calcext:value-type="float">
            <text:p>132619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林知慧、劉子菱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26" office:value-type="float" office:value="132620" calcext:value-type="float">
            <text:p>132620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string" calcext:value-type="string">
            <text:p>鄧美華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1" calcext:value-type="float">
            <text:p>13262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瑞恩醫療器材有限公司</text:p>
          </table:table-cell>
          <table:table-cell table:style-name="ce55" office:value-type="float" office:value="2500" calcext:value-type="float">
            <text:p><text:s/>$2,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2" calcext:value-type="float">
            <text:p>132622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3" calcext:value-type="float">
            <text:p>132623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4" calcext:value-type="float">
            <text:p>132624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25" calcext:value-type="float">
            <text:p>132625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42" office:value-type="string" calcext:value-type="string">
            <text:p>劉唯庸、劉穎璇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626" calcext:value-type="float">
            <text:p>132626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邱秋英、劉坤旺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627" calcext:value-type="float">
            <text:p>132627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string" calcext:value-type="string">
            <text:p>邱楊玉蓮、邱華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628" calcext:value-type="float">
            <text:p>132628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潘慧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629" calcext:value-type="float">
            <text:p>132629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潘堯榮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630" calcext:value-type="float">
            <text:p>132630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麥藤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27:.H50])" office:value-type="float" office:value="14600" calcext:value-type="float">
            <text:p><text:s/>$14,600 </text:p>
          </table:table-cell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 table:number-columns-spanned="1" table:number-rows-spanned="4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9" office:value-type="float" office:value="132512" calcext:value-type="float">
            <text:p>132512</text:p>
          </table:table-cell>
          <table:table-cell table:style-name="ce19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46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7" office:value-type="float" office:value="132513" calcext:value-type="float">
            <text:p>132513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8" office:value-type="float" office:value="132514" calcext:value-type="float">
            <text:p>132514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張黃○妹、王○昌、張○豐、王○嫻、張○澄、張○紳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9" office:value-type="float" office:value="132515" calcext:value-type="float">
            <text:p>132515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 table:formula="of:=SUM([.H51:.H54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 table:number-columns-spanned="1" table:number-rows-spanned="15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24855" calcext:value-type="float">
            <text:p>124855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56" calcext:value-type="float">
            <text:p>124856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30" office:value-type="float" office:value="124857" calcext:value-type="float">
            <text:p>124857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黃柏隆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30" office:value-type="float" office:value="124858" calcext:value-type="float">
            <text:p>124858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string" calcext:value-type="string">
            <text:p>林玉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30" office:value-type="float" office:value="124859" calcext:value-type="float">
            <text:p>12485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string" calcext:value-type="string">
            <text:p>林啟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0" calcext:value-type="float">
            <text:p>12486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黃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1" calcext:value-type="float">
            <text:p>12486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黃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2" calcext:value-type="float">
            <text:p>12486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林秀圓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3" calcext:value-type="float">
            <text:p>12486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林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4" calcext:value-type="float">
            <text:p>1248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5" calcext:value-type="float">
            <text:p>12486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萬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6" calcext:value-type="float">
            <text:p>124866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7" calcext:value-type="float">
            <text:p>12486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8" calcext:value-type="float">
            <text:p>12486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許淑茶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24869" calcext:value-type="float">
            <text:p>1248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林麗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55:.H69])" office:value-type="float" office:value="36000" calcext:value-type="float">
            <text:p><text:s/>$36,0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 table:number-columns-spanned="1" table:number-rows-spanned="18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32802" calcext:value-type="float">
            <text:p>132802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string" calcext:value-type="string">
            <text:p>李恬澹、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3" calcext:value-type="float">
            <text:p>132803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洛宇、李奇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4" calcext:value-type="float">
            <text:p>132804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陳安平、陳吳秀緞、陳玉娟、陳錫隆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5" calcext:value-type="float">
            <text:p>132805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2200000" calcext:value-type="float">
            <text:p><text:s/>$2,2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6" calcext:value-type="float">
            <text:p>132806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張早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7" calcext:value-type="float">
            <text:p>132807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彩蘭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8" calcext:value-type="float">
            <text:p>132808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彩菊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09" calcext:value-type="float">
            <text:p>132809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邱于庭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0" calcext:value-type="float">
            <text:p>132810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許惠芬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1" calcext:value-type="float">
            <text:p>132811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2" calcext:value-type="float">
            <text:p>132812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3" calcext:value-type="float">
            <text:p>132813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4" calcext:value-type="float">
            <text:p>132814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5" calcext:value-type="float">
            <text:p>132815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6" calcext:value-type="float">
            <text:p>132816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7" calcext:value-type="float">
            <text:p>132817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8" calcext:value-type="float">
            <text:p>132818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19" calcext:value-type="float">
            <text:p>132819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李銀秀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 table:formula="of:=SUM([.H70:.H87])" office:value-type="float" office:value="2221100" calcext:value-type="float">
            <text:p><text:s/>$2,221,1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6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6000" calcext:value-type="float">
            <text:p><text:s/>$5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7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8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藍慧珊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19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劉錦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88:.H91])" office:value-type="float" office:value="107400" calcext:value-type="float">
            <text:p><text:s/>$107,4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林森中醫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1" calcext:value-type="float">
            <text:p>120871</text:p>
          </table:table-cell>
          <table:table-cell table:style-name="ce3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林森志工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 table:formula="of:=SUM([.H92])" office:value-type="float" office:value="600" calcext:value-type="float">
            <text:p><text:s/>$6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4月.A93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92])" office:value-type="float" office:value="2445500" calcext:value-type="float">
            <text:p><text:s/>$2,445,500 </text:p>
          </table:table-cell>
          <table:table-cell table:formula="of:=SUM([.I3:.I92])" office:value-type="float" office:value="2445500" calcext:value-type="float">
            <text:p><text:s/>$2,445,5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A97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5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5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8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float" office:value="569502" calcext:value-type="float">
            <text:p><text:s/>$569,502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5月.L3]" office:value-type="float" office:value="39" calcext:value-type="float">
            <text:p>39 </text:p>
          </table:table-cell>
          <table:table-cell table:style-name="ce82" table:formula="of:=[$2月.M3]+[$3月.M3]+[$5月.M3]" office:value-type="float" office:value="894570" calcext:value-type="float">
            <text:p><text:s/>$894,570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6" calcext:value-type="float">
            <text:p>16</text:p>
          </table:table-cell>
          <table:table-cell table:style-name="ce83" office:value-type="float" office:value="80913" calcext:value-type="float">
            <text:p><text:s/>$80,913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5月.L4]" office:value-type="float" office:value="50" calcext:value-type="float">
            <text:p>50 </text:p>
          </table:table-cell>
          <table:table-cell table:style-name="ce82" table:formula="of:=[$2月.M4]+[$3月.M4]+[$5月.M4]" office:value-type="float" office:value="429905" calcext:value-type="float">
            <text:p><text:s/>$429,905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2" calcext:value-type="float">
            <text:p>12</text:p>
          </table:table-cell>
          <table:table-cell table:style-name="ce83" office:value-type="float" office:value="146352" calcext:value-type="float">
            <text:p><text:s/>$146,352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5月.L5]" office:value-type="float" office:value="39" calcext:value-type="float">
            <text:p>39 </text:p>
          </table:table-cell>
          <table:table-cell table:style-name="ce82" table:formula="of:=[$2月.M5]+[$3月.M5]+[$5月.M5]" office:value-type="float" office:value="636020" calcext:value-type="float">
            <text:p><text:s/>$636,020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5月.L6]" office:value-type="float" office:value="2" calcext:value-type="float">
            <text:p>2 </text:p>
          </table:table-cell>
          <table:table-cell table:style-name="ce82" table:formula="of:=[$2月.M6]+[$3月.M6]+[$5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151996" calcext:value-type="float">
            <text:p><text:s/>$151,996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5月.L7]" office:value-type="float" office:value="27" calcext:value-type="float">
            <text:p>27 </text:p>
          </table:table-cell>
          <table:table-cell table:style-name="ce82" table:formula="of:=[$2月.M7]+[$3月.M7]+[$5月.M7]" office:value-type="float" office:value="388497" calcext:value-type="float">
            <text:p><text:s/>$388,497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38" calcext:value-type="float">
            <text:p>38 </text:p>
          </table:table-cell>
          <table:table-cell table:style-name="ce83" office:value-type="float" office:value="422833" calcext:value-type="float">
            <text:p><text:s/>$422,833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5月.L8]" office:value-type="float" office:value="49" calcext:value-type="float">
            <text:p>49 </text:p>
          </table:table-cell>
          <table:table-cell table:style-name="ce82" table:formula="of:=[$2月.M8]+[$3月.M8]+[$5月.M8]" office:value-type="float" office:value="509883" calcext:value-type="float">
            <text:p><text:s/>$509,883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36206" calcext:value-type="float">
            <text:p><text:s/>$136,206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5月.L9]" office:value-type="float" office:value="34" calcext:value-type="float">
            <text:p>34 </text:p>
          </table:table-cell>
          <table:table-cell table:style-name="ce82" table:formula="of:=[$2月.M9]+[$3月.M9]+[$5月.M9]" office:value-type="float" office:value="313269" calcext:value-type="float">
            <text:p><text:s/>$313,269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陳相蓁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3992" calcext:value-type="float">
            <text:p><text:s/>$3,992 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5月.L10]" office:value-type="float" office:value="4" calcext:value-type="float">
            <text:p>4 </text:p>
          </table:table-cell>
          <table:table-cell table:style-name="ce82" table:formula="of:=[$2月.M10]+[$3月.M10]+[$5月.M10]" office:value-type="float" office:value="5692" calcext:value-type="float">
            <text:p><text:s/>$5,692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董玉珠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5月.L11]" office:value-type="float" office:value="0" calcext:value-type="float">
            <text:p>0 </text:p>
          </table:table-cell>
          <table:table-cell table:style-name="ce82" table:formula="of:=[$2月.M11]+[$3月.M11]+[$5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素琴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105" calcext:value-type="float">
            <text:p>105 </text:p>
          </table:table-cell>
          <table:table-cell table:style-name="ce83" table:formula="of:=SUM([.M3:.M11])" office:value-type="float" office:value="1511794" calcext:value-type="float">
            <text:p><text:s/>$1,511,794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44" calcext:value-type="float">
            <text:p>244 </text:p>
          </table:table-cell>
          <table:table-cell table:style-name="ce83" table:formula="of:=SUM([.Q3:.Q11])" office:value-type="float" office:value="3190114" calcext:value-type="float">
            <text:p><text:s/>$3,190,114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劉淑珍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彭浣思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玉霞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青穎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李薇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3月</text:p>
          </table:table-cell>
          <table:table-cell table:style-name="ce74" office:value-type="float" office:value="1" calcext:value-type="float">
            <text:p>1</text:p>
          </table:table-cell>
          <table:table-cell table:style-name="ce92" office:value-type="float" office:value="11548" calcext:value-type="float">
            <text:p><text:s/>$11,548 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陳聖毅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4月</text:p>
          </table:table-cell>
          <table:table-cell table:style-name="ce74" office:value-type="float" office:value="2" calcext:value-type="float">
            <text:p>2</text:p>
          </table:table-cell>
          <table:table-cell table:style-name="ce92" office:value-type="float" office:value="16291" calcext:value-type="float">
            <text:p><text:s/>$16,291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夏金華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16"/>
          <table:table-cell table:style-name="ce4" office:value-type="string" calcext:value-type="string">
            <text:p>5月</text:p>
          </table:table-cell>
          <table:table-cell table:style-name="ce74" office:value-type="float" office:value="6" calcext:value-type="float">
            <text:p>6</text:p>
          </table:table-cell>
          <table:table-cell table:style-name="ce92" office:value-type="float" office:value="32406" calcext:value-type="float">
            <text:p><text:s/>$32,406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楊石車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廖月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40" office:value-type="string" calcext:value-type="string">
            <text:p>廖玉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鄭聰明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鄭麗卿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鄭媁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3274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3" office:value-type="float" office:value="1000" calcext:value-type="float">
            <text:p><text:s/>$1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洪王淑英</text:p>
          </table:table-cell>
          <table:table-cell table:style-name="ce54" office:value-type="float" office:value="5100" calcext:value-type="float">
            <text:p><text:s/>$5,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馮睿哲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27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鄭○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 table:formula="of:=SUM([.H3:.H30])" office:value-type="float" office:value="34800" calcext:value-type="float">
            <text:p><text:s/>$34,800 </text:p>
          </table:table-cell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 table:number-columns-spanned="1" table:number-rows-spanned="12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28680" calcext:value-type="float">
            <text:p>1286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洪嘉鴻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1" calcext:value-type="float">
            <text:p>12868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2" calcext:value-type="float">
            <text:p>1286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洪德彬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3" calcext:value-type="float">
            <text:p>1286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許麗珠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4" calcext:value-type="float">
            <text:p>1286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許洪淨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5" calcext:value-type="float">
            <text:p>1286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黃秋香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28686" calcext:value-type="float">
            <text:p>1286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汪長坤　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87" calcext:value-type="float">
            <text:p>128687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2" office:value-type="string" calcext:value-type="string">
            <text:p>李秀芝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88" calcext:value-type="float">
            <text:p>128688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42" office:value-type="string" calcext:value-type="string">
            <text:p>韋美智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28689" calcext:value-type="float">
            <text:p>128689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string" calcext:value-type="string">
            <text:p>蔡富美</text:p>
          </table:table-cell>
          <table:table-cell table:style-name="ce55" office:value-type="float" office:value="5000" calcext:value-type="float">
            <text:p><text:s/>$5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28690" calcext:value-type="float">
            <text:p>12869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20000" calcext:value-type="float">
            <text:p><text:s/>$20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28691" calcext:value-type="float">
            <text:p>12869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42" office:value-type="string" calcext:value-type="string">
            <text:p>蔡淑美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 table:formula="of:=SUM([.H31:.H42])" office:value-type="float" office:value="38200" calcext:value-type="float">
            <text:p><text:s/>$38,200 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 table:number-columns-spanned="1" table:number-rows-spanned="16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2631" calcext:value-type="float">
            <text:p>13263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林○正</text:p>
          </table:table-cell>
          <table:table-cell table:style-name="ce55" office:value-type="float" office:value="60000" calcext:value-type="float">
            <text:p><text:s/>$60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32" calcext:value-type="float">
            <text:p>132632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蔡錫庚、蔡佳真、蔡佩珊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33" calcext:value-type="float">
            <text:p>132633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林寬三、林蕭愛、林家弘、林俽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34" calcext:value-type="float">
            <text:p>132634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35" calcext:value-type="float">
            <text:p>132635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36" calcext:value-type="float">
            <text:p>132636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37" calcext:value-type="float">
            <text:p>132637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38" calcext:value-type="float">
            <text:p>132638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劉○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39" calcext:value-type="float">
            <text:p>132639</text:p>
          </table:table-cell>
          <table:table-cell table:style-name="ce19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string" calcext:value-type="string">
            <text:p>劉○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40" calcext:value-type="float">
            <text:p>132640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41" calcext:value-type="float">
            <text:p>132641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42" calcext:value-type="float">
            <text:p>132642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葉○宏　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43" calcext:value-type="float">
            <text:p>132643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邵○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44" calcext:value-type="float">
            <text:p>132644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葉○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45" calcext:value-type="float">
            <text:p>132645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陳臣顯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2"/>
          <table:table-cell table:style-name="ce20" office:value-type="string" calcext:value-type="string">
            <text:p>A</text:p>
          </table:table-cell>
          <table:table-cell table:style-name="ce30" office:value-type="float" office:value="132646" calcext:value-type="float">
            <text:p>132646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28" calcext:value-type="float">
            <text:p>28</text:p>
          </table:table-cell>
          <table:table-cell table:style-name="ce43" office:value-type="string" calcext:value-type="string">
            <text:p>陳謝玉女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43:.H58])" office:value-type="float" office:value="70800" calcext:value-type="float">
            <text:p><text:s/>$70,8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 table:number-columns-spanned="1" table:number-rows-spanned="9">
            <text:p>和平婦幼</text:p>
            <text:p>(婦幼)</text:p>
          </table:table-cell>
          <table:table-cell table:style-name="ce20" office:value-type="string" calcext:value-type="string">
            <text:p>A</text:p>
          </table:table-cell>
          <table:table-cell table:style-name="ce30" office:value-type="float" office:value="132516" calcext:value-type="float">
            <text:p>1325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17" calcext:value-type="float">
            <text:p>13251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18" calcext:value-type="float">
            <text:p>1325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19" calcext:value-type="float">
            <text:p>132519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0" calcext:value-type="float">
            <text:p>1325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1" calcext:value-type="float">
            <text:p>1325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2" calcext:value-type="float">
            <text:p>1325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3" calcext:value-type="float">
            <text:p>132523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8" office:value-type="float" office:value="132524" calcext:value-type="float">
            <text:p>13252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59:.H67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 table:number-columns-spanned="1" table:number-rows-spanned="14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24870" calcext:value-type="float">
            <text:p>12487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劉蘇玉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72" calcext:value-type="float">
            <text:p>12487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7" office:value-type="float" office:value="124873" calcext:value-type="float">
            <text:p>124873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4" calcext:value-type="float">
            <text:p>124874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5" calcext:value-type="float">
            <text:p>124875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林彥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6" calcext:value-type="float">
            <text:p>124876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林玉采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7" calcext:value-type="float">
            <text:p>124877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55000" calcext:value-type="float">
            <text:p><text:s/>$5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8" calcext:value-type="float">
            <text:p>124878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79" calcext:value-type="float">
            <text:p>124879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0" calcext:value-type="float">
            <text:p>124880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向前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1" calcext:value-type="float">
            <text:p>124881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戰懷慷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2" calcext:value-type="float">
            <text:p>124882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林陳玉燕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83" calcext:value-type="float">
            <text:p>124883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林貴雄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24884" calcext:value-type="float">
            <text:p>124884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馮俊益</text:p>
          </table:table-cell>
          <table:table-cell table:style-name="ce52" office:value-type="float" office:value="18000" calcext:value-type="float">
            <text:p><text:s/>$18,000 </text:p>
          </table:table-cell>
          <table:table-cell table:style-name="ce59" table:formula="of:=SUM([.H68:.H81])" office:value-type="float" office:value="81800" calcext:value-type="float">
            <text:p><text:s/>$81,8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 table:number-columns-spanned="1" table:number-rows-spanned="7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20" calcext:value-type="float">
            <text:p>132820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李建福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1" calcext:value-type="float">
            <text:p>132821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2" calcext:value-type="float">
            <text:p>132822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3" calcext:value-type="float">
            <text:p>132823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4" calcext:value-type="float">
            <text:p>132824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600" calcext:value-type="float">
            <text:p><text:s/>$1,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25" calcext:value-type="float">
            <text:p>132825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李吳水宴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26" calcext:value-type="float">
            <text:p>132826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 table:formula="of:=SUM([.H82:.H88])" office:value-type="float" office:value="17100" calcext:value-type="float">
            <text:p><text:s/>$17,1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0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1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8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2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廖長欽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3</text:p>
          </table:table-cell>
          <table:table-cell table:style-name="ce35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周淑貞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89:.H92])" office:value-type="float" office:value="111000" calcext:value-type="float">
            <text:p><text:s/>$111,0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5月.A93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92])" office:value-type="float" office:value="356200" calcext:value-type="float">
            <text:p><text:s/>$356,200 </text:p>
          </table:table-cell>
          <table:table-cell table:formula="of:=SUM([.I3:.I92])" office:value-type="float" office:value="356200" calcext:value-type="float">
            <text:p><text:s/>$356,2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5月.A97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6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6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3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1" calcext:value-type="float">
            <text:p>11 </text:p>
          </table:table-cell>
          <table:table-cell table:style-name="ce82" office:value-type="float" office:value="184296" calcext:value-type="float">
            <text:p><text:s/>$184,296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6月.L3]" office:value-type="float" office:value="34" calcext:value-type="float">
            <text:p>34 </text:p>
          </table:table-cell>
          <table:table-cell table:style-name="ce82" table:formula="of:=[$2月.M3]+[$3月.M3]+[$6月.M3]" office:value-type="float" office:value="509364" calcext:value-type="float">
            <text:p><text:s/>$509,364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1" calcext:value-type="float">
            <text:p>11</text:p>
          </table:table-cell>
          <table:table-cell table:style-name="ce83" office:value-type="float" office:value="114357" calcext:value-type="float">
            <text:p><text:s/>$114,357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6月.L4]" office:value-type="float" office:value="45" calcext:value-type="float">
            <text:p>45 </text:p>
          </table:table-cell>
          <table:table-cell table:style-name="ce82" table:formula="of:=[$2月.M4]+[$3月.M4]+[$6月.M4]" office:value-type="float" office:value="463349" calcext:value-type="float">
            <text:p><text:s/>$463,349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4" calcext:value-type="float">
            <text:p>4</text:p>
          </table:table-cell>
          <table:table-cell table:style-name="ce83" office:value-type="float" office:value="8898" calcext:value-type="float">
            <text:p><text:s/>$8,898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6月.L5]" office:value-type="float" office:value="31" calcext:value-type="float">
            <text:p>31 </text:p>
          </table:table-cell>
          <table:table-cell table:style-name="ce82" table:formula="of:=[$2月.M5]+[$3月.M5]+[$6月.M5]" office:value-type="float" office:value="498566" calcext:value-type="float">
            <text:p><text:s/>$498,566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6月.L6]" office:value-type="float" office:value="2" calcext:value-type="float">
            <text:p>2 </text:p>
          </table:table-cell>
          <table:table-cell table:style-name="ce82" table:formula="of:=[$2月.M6]+[$3月.M6]+[$6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56630" calcext:value-type="float">
            <text:p><text:s/>$56,630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6月.L7]" office:value-type="float" office:value="27" calcext:value-type="float">
            <text:p>27 </text:p>
          </table:table-cell>
          <table:table-cell table:style-name="ce82" table:formula="of:=[$2月.M7]+[$3月.M7]+[$6月.M7]" office:value-type="float" office:value="293131" calcext:value-type="float">
            <text:p><text:s/>$293,131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葉永和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4" calcext:value-type="float">
            <text:p>4 </text:p>
          </table:table-cell>
          <table:table-cell table:style-name="ce83" office:value-type="float" office:value="29014" calcext:value-type="float">
            <text:p><text:s/>$29,014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6月.L8]" office:value-type="float" office:value="15" calcext:value-type="float">
            <text:p>15 </text:p>
          </table:table-cell>
          <table:table-cell table:style-name="ce82" table:formula="of:=[$2月.M8]+[$3月.M8]+[$6月.M8]" office:value-type="float" office:value="116064" calcext:value-type="float">
            <text:p><text:s/>$116,064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5" calcext:value-type="float">
            <text:p>5 </text:p>
          </table:table-cell>
          <table:table-cell table:style-name="ce83" office:value-type="float" office:value="45826" calcext:value-type="float">
            <text:p><text:s/>$45,826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6月.L9]" office:value-type="float" office:value="26" calcext:value-type="float">
            <text:p>26 </text:p>
          </table:table-cell>
          <table:table-cell table:style-name="ce82" table:formula="of:=[$2月.M9]+[$3月.M9]+[$6月.M9]" office:value-type="float" office:value="222889" calcext:value-type="float">
            <text:p><text:s/>$222,889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6月.L10]" office:value-type="float" office:value="3" calcext:value-type="float">
            <text:p>3 </text:p>
          </table:table-cell>
          <table:table-cell table:style-name="ce82" table:formula="of:=[$2月.M10]+[$3月.M10]+[$6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6月.L11]" office:value-type="float" office:value="0" calcext:value-type="float">
            <text:p>0 </text:p>
          </table:table-cell>
          <table:table-cell table:style-name="ce82" table:formula="of:=[$2月.M11]+[$3月.M11]+[$6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朱小姐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44" calcext:value-type="float">
            <text:p>44 </text:p>
          </table:table-cell>
          <table:table-cell table:style-name="ce83" table:formula="of:=SUM([.M3:.M11])" office:value-type="float" office:value="439021" calcext:value-type="float">
            <text:p><text:s/>$439,021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183" calcext:value-type="float">
            <text:p>183 </text:p>
          </table:table-cell>
          <table:table-cell table:style-name="ce83" table:formula="of:=SUM([.Q3:.Q11])" office:value-type="float" office:value="2117341" calcext:value-type="float">
            <text:p><text:s/>$2,117,341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string" calcext:value-type="string">
            <text:p>林玉蘭、林添一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40" office:value-type="string" calcext:value-type="string">
            <text:p>林碧珠</text:p>
          </table:table-cell>
          <table:table-cell table:style-name="ce52" office:value-type="float" office:value="3600" calcext:value-type="float">
            <text:p><text:s/>$3,600 </text:p>
          </table:table-cell>
          <table:table-cell table:style-name="ce59" table:formula="of:=SUM([.H3:.H15])" office:value-type="float" office:value="44200" calcext:value-type="float">
            <text:p><text:s/>$44,2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 table:number-columns-spanned="1" table:number-rows-spanned="11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28692" calcext:value-type="float">
            <text:p>12869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3" calcext:value-type="float">
            <text:p>12869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4" calcext:value-type="float">
            <text:p>12869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5" calcext:value-type="float">
            <text:p>1286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40" office:value-type="string" calcext:value-type="string">
            <text:p>張陳月彩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6" calcext:value-type="float">
            <text:p>1286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葉奕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7" calcext:value-type="float">
            <text:p>12869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40" office:value-type="string" calcext:value-type="string">
            <text:p>葉奕廷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8" calcext:value-type="float">
            <text:p>1286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高為煥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699" calcext:value-type="float">
            <text:p>1286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40" office:value-type="string" calcext:value-type="string">
            <text:p>黃鄒庚妹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28700" calcext:value-type="float">
            <text:p>1287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林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01" calcext:value-type="float">
            <text:p>13320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33202" calcext:value-type="float">
            <text:p>13320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6:.H26])" office:value-type="float" office:value="15100" calcext:value-type="float">
            <text:p><text:s/>$15,100 </text:p>
          </table:table-cell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 table:number-columns-spanned="1" table:number-rows-spanned="19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2647" calcext:value-type="float">
            <text:p>1326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劉必鉦</text:p>
          </table:table-cell>
          <table:table-cell table:style-name="ce53" office:value-type="float" office:value="100" calcext:value-type="float">
            <text:p><text:s/>$1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48" calcext:value-type="float">
            <text:p>1326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劉守恩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49" calcext:value-type="float">
            <text:p>1326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劉守訓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0" calcext:value-type="float">
            <text:p>1326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蔡錫庚、蔡佳真、蔡佩珊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1" calcext:value-type="float">
            <text:p>1326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劉陳愛勤</text:p>
          </table:table-cell>
          <table:table-cell table:style-name="ce54" office:value-type="float" office:value="1500" calcext:value-type="float">
            <text:p><text:s/>$1,5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2" calcext:value-type="float">
            <text:p>1326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劉品寬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3" calcext:value-type="float">
            <text:p>1326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黃光祿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4" calcext:value-type="float">
            <text:p>1326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陳進益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5" calcext:value-type="float">
            <text:p>1326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陳鍾淑女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6" calcext:value-type="float">
            <text:p>1326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陳文煌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4" office:value-type="float" office:value="132657" calcext:value-type="float">
            <text:p>1326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無名氏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58" calcext:value-type="float">
            <text:p>132658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何陳○香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59" calcext:value-type="float">
            <text:p>132659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何○珊</text:p>
          </table:table-cell>
          <table:table-cell table:style-name="ce55" office:value-type="float" office:value="300" calcext:value-type="float">
            <text:p><text:s/>$3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20" office:value-type="string" calcext:value-type="string">
            <text:p>A</text:p>
          </table:table-cell>
          <table:table-cell table:style-name="ce26" office:value-type="float" office:value="132660" calcext:value-type="float">
            <text:p>132660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string" calcext:value-type="string">
            <text:p>莊○玉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1" calcext:value-type="float">
            <text:p>132661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莊○公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2" calcext:value-type="float">
            <text:p>132662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42" office:value-type="string" calcext:value-type="string">
            <text:p>蔡○錦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3" calcext:value-type="float">
            <text:p>132663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4" calcext:value-type="float">
            <text:p>132664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黃賴○雲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9" office:value-type="string" calcext:value-type="string">
            <text:p>A</text:p>
          </table:table-cell>
          <table:table-cell table:style-name="ce25" office:value-type="float" office:value="132665" calcext:value-type="float">
            <text:p>132665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42" office:value-type="string" calcext:value-type="string">
            <text:p>張○忠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7:.H45])" office:value-type="float" office:value="8800" calcext:value-type="float">
            <text:p><text:s/>$8,8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32525" calcext:value-type="float">
            <text:p>132525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6" calcext:value-type="float">
            <text:p>132526</text:p>
          </table:table-cell>
          <table:table-cell table:style-name="ce19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27" calcext:value-type="float">
            <text:p>132527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28" calcext:value-type="float">
            <text:p>132528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29" calcext:value-type="float">
            <text:p>132529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30" calcext:value-type="float">
            <text:p>132530</text:p>
          </table:table-cell>
          <table:table-cell table:style-name="ce19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46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531" calcext:value-type="float">
            <text:p>132531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532" calcext:value-type="float">
            <text:p>132532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533" calcext:value-type="float">
            <text:p>132533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46:.H54])" office:value-type="float" office:value="2500" calcext:value-type="float">
            <text:p><text:s/>$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 table:number-columns-spanned="1" table:number-rows-spanned="13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24885" calcext:value-type="float">
            <text:p>124885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86" calcext:value-type="float">
            <text:p>124886</text:p>
          </table:table-cell>
          <table:table-cell table:style-name="ce19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30" office:value-type="float" office:value="124887" calcext:value-type="float">
            <text:p>124887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30" office:value-type="float" office:value="124888" calcext:value-type="float">
            <text:p>124888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43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30" office:value-type="float" office:value="124889" calcext:value-type="float">
            <text:p>12488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43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0" calcext:value-type="float">
            <text:p>12489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1" calcext:value-type="float">
            <text:p>12489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蕭土地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2" calcext:value-type="float">
            <text:p>12489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蕭土地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3" calcext:value-type="float">
            <text:p>12489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李義生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4" calcext:value-type="float">
            <text:p>12489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5" calcext:value-type="float">
            <text:p>12489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8" office:value-type="float" office:value="124896" calcext:value-type="float">
            <text:p>124896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8" office:value-type="float" office:value="124897" calcext:value-type="float">
            <text:p>12489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55:.H67])" office:value-type="float" office:value="18500" calcext:value-type="float">
            <text:p><text:s/>$18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 table:number-columns-spanned="1" table:number-rows-spanned="11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2827" calcext:value-type="float">
            <text:p>13282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8" office:value-type="float" office:value="132828" calcext:value-type="float">
            <text:p>13282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李亞屏,李益榮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7" office:value-type="float" office:value="132829" calcext:value-type="float">
            <text:p>132829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7" office:value-type="string" calcext:value-type="string">
            <text:p>邱佳佩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0" calcext:value-type="float">
            <text:p>132830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55000" calcext:value-type="float">
            <text:p><text:s/>$5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1" calcext:value-type="float">
            <text:p>132831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2" calcext:value-type="float">
            <text:p>132832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3" calcext:value-type="float">
            <text:p>132833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4" calcext:value-type="float">
            <text:p>132834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5" calcext:value-type="float">
            <text:p>132835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6" calcext:value-type="float">
            <text:p>132836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37" calcext:value-type="float">
            <text:p>132837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 table:formula="of:=SUM([.H68:.H78])" office:value-type="float" office:value="62400" calcext:value-type="float">
            <text:p><text:s/>$62,4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 table:number-columns-spanned="1" table:number-rows-spanned="5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4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5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邱莊若玲 </text:p>
          </table:table-cell>
          <table:table-cell table:style-name="ce52" office:value-type="float" office:value="46000" calcext:value-type="float">
            <text:p><text:s/>$4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6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家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7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東和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8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沈香瑾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 table:formula="of:=SUM([.H79:.H83])" office:value-type="float" office:value="118200" calcext:value-type="float">
            <text:p><text:s/>$118,2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 table:number-columns-spanned="1" table:number-rows-spanned="3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1" calcext:value-type="float">
            <text:p>132771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李河松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72" calcext:value-type="float">
            <text:p>132772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陳元翰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73" calcext:value-type="float">
            <text:p>132773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周羽晞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84:.H86])" office:value-type="float" office:value="700" calcext:value-type="float">
            <text:p><text:s/>$7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6月.A87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86])" office:value-type="float" office:value="270400" calcext:value-type="float">
            <text:p><text:s/>$270,400 </text:p>
          </table:table-cell>
          <table:table-cell table:formula="of:=SUM([.I3:.I86])" office:value-type="float" office:value="270400" calcext:value-type="float">
            <text:p><text:s/>$270,4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6月.A91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7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7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7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9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游○○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3" calcext:value-type="float">
            <text:p>13 </text:p>
          </table:table-cell>
          <table:table-cell table:style-name="ce82" office:value-type="float" office:value="227636" calcext:value-type="float">
            <text:p><text:s/>$227,636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7月.L3]" office:value-type="float" office:value="36" calcext:value-type="float">
            <text:p>36 </text:p>
          </table:table-cell>
          <table:table-cell table:style-name="ce82" table:formula="of:=[$2月.M3]+[$3月.M3]+[$7月.M3]" office:value-type="float" office:value="552704" calcext:value-type="float">
            <text:p><text:s/>$552,704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游○○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4" calcext:value-type="float">
            <text:p>14</text:p>
          </table:table-cell>
          <table:table-cell table:style-name="ce83" office:value-type="float" office:value="94186" calcext:value-type="float">
            <text:p><text:s/>$94,186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7月.L4]" office:value-type="float" office:value="48" calcext:value-type="float">
            <text:p>48 </text:p>
          </table:table-cell>
          <table:table-cell table:style-name="ce82" table:formula="of:=[$2月.M4]+[$3月.M4]+[$7月.M4]" office:value-type="float" office:value="443178" calcext:value-type="float">
            <text:p><text:s/>$443,178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7" calcext:value-type="float">
            <text:p>7</text:p>
          </table:table-cell>
          <table:table-cell table:style-name="ce83" office:value-type="float" office:value="74024" calcext:value-type="float">
            <text:p><text:s/>$74,024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7月.L5]" office:value-type="float" office:value="34" calcext:value-type="float">
            <text:p>34 </text:p>
          </table:table-cell>
          <table:table-cell table:style-name="ce82" table:formula="of:=[$2月.M5]+[$3月.M5]+[$7月.M5]" office:value-type="float" office:value="563692" calcext:value-type="float">
            <text:p><text:s/>$563,692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7月.L6]" office:value-type="float" office:value="2" calcext:value-type="float">
            <text:p>2 </text:p>
          </table:table-cell>
          <table:table-cell table:style-name="ce82" table:formula="of:=[$2月.M6]+[$3月.M6]+[$7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1" calcext:value-type="float">
            <text:p>21 </text:p>
          </table:table-cell>
          <table:table-cell table:style-name="ce83" office:value-type="float" office:value="151272" calcext:value-type="float">
            <text:p><text:s/>$151,272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7月.L7]" office:value-type="float" office:value="39" calcext:value-type="float">
            <text:p>39 </text:p>
          </table:table-cell>
          <table:table-cell table:style-name="ce82" table:formula="of:=[$2月.M7]+[$3月.M7]+[$7月.M7]" office:value-type="float" office:value="387773" calcext:value-type="float">
            <text:p><text:s/>$387,773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黃○○等三人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11" calcext:value-type="float">
            <text:p>11 </text:p>
          </table:table-cell>
          <table:table-cell table:style-name="ce83" office:value-type="float" office:value="309306" calcext:value-type="float">
            <text:p><text:s/>$309,306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7月.L8]" office:value-type="float" office:value="22" calcext:value-type="float">
            <text:p>22 </text:p>
          </table:table-cell>
          <table:table-cell table:style-name="ce82" table:formula="of:=[$2月.M8]+[$3月.M8]+[$7月.M8]" office:value-type="float" office:value="396356" calcext:value-type="float">
            <text:p><text:s/>$396,356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118201" calcext:value-type="float">
            <text:p><text:s/>$118,201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7月.L9]" office:value-type="float" office:value="30" calcext:value-type="float">
            <text:p>30 </text:p>
          </table:table-cell>
          <table:table-cell table:style-name="ce82" table:formula="of:=[$2月.M9]+[$3月.M9]+[$7月.M9]" office:value-type="float" office:value="295264" calcext:value-type="float">
            <text:p><text:s/>$295,264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27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○○○○○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7月.L10]" office:value-type="float" office:value="3" calcext:value-type="float">
            <text:p>3 </text:p>
          </table:table-cell>
          <table:table-cell table:style-name="ce82" table:formula="of:=[$2月.M10]+[$3月.M10]+[$7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7月.L11]" office:value-type="float" office:value="0" calcext:value-type="float">
            <text:p>0 </text:p>
          </table:table-cell>
          <table:table-cell table:style-name="ce82" table:formula="of:=[$2月.M11]+[$3月.M11]+[$7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郭榮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75" calcext:value-type="float">
            <text:p>75 </text:p>
          </table:table-cell>
          <table:table-cell table:style-name="ce83" table:formula="of:=SUM([.M3:.M11])" office:value-type="float" office:value="974625" calcext:value-type="float">
            <text:p><text:s/>$974,625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14" calcext:value-type="float">
            <text:p>214 </text:p>
          </table:table-cell>
          <table:table-cell table:style-name="ce83" table:formula="of:=SUM([.Q3:.Q11])" office:value-type="float" office:value="2652945" calcext:value-type="float">
            <text:p><text:s/>$2,652,945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黃生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簡新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秦克煒</text:p>
          </table:table-cell>
          <table:table-cell table:style-name="ce52" office:value-type="float" office:value="200000" calcext:value-type="float">
            <text:p><text:s/>$20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李○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胡許群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3:.H21])" office:value-type="float" office:value="228500" calcext:value-type="float">
            <text:p><text:s/>$228,500 </text:p>
          </table:table-cell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 table:number-columns-spanned="1" table:number-rows-spanned="20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03" calcext:value-type="float">
            <text:p>1332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04" calcext:value-type="float">
            <text:p>1332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05" calcext:value-type="float">
            <text:p>13320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800" calcext:value-type="float">
            <text:p><text:s/>$2,8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06" calcext:value-type="float">
            <text:p>13320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張陳月彩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float" office:value="133207" calcext:value-type="float">
            <text:p>13320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08" calcext:value-type="float">
            <text:p>13320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賴敏華</text:p>
          </table:table-cell>
          <table:table-cell table:style-name="ce53" office:value-type="float" office:value="500" calcext:value-type="float">
            <text:p><text:s/>$5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09" calcext:value-type="float">
            <text:p>1332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有義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0" calcext:value-type="float">
            <text:p>133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1" calcext:value-type="float">
            <text:p>1332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黃秀如</text:p>
          </table:table-cell>
          <table:table-cell table:style-name="ce54" office:value-type="float" office:value="80000" calcext:value-type="float">
            <text:p><text:s/>$8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2" calcext:value-type="float">
            <text:p>1332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盧寶禎</text:p>
          </table:table-cell>
          <table:table-cell table:style-name="ce54" office:value-type="float" office:value="50000" calcext:value-type="float">
            <text:p><text:s/>$5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3" calcext:value-type="float">
            <text:p>1332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4" calcext:value-type="float">
            <text:p>1332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藍慧琴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5" calcext:value-type="float">
            <text:p>1332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蔡富美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6" calcext:value-type="float">
            <text:p>1332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素華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7" calcext:value-type="float">
            <text:p>1332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李錫麗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18" calcext:value-type="float">
            <text:p>1332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楊順發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3219" calcext:value-type="float">
            <text:p>133219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楊智翔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3220" calcext:value-type="float">
            <text:p>13322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楊傑翔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33221" calcext:value-type="float">
            <text:p>133221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string" calcext:value-type="string">
            <text:p>楊蔡秀娥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33322" calcext:value-type="float">
            <text:p>133322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2:.H41])" office:value-type="float" office:value="186400" calcext:value-type="float">
            <text:p><text:s/>$186,4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 table:number-columns-spanned="1" table:number-rows-spanned="29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2666" calcext:value-type="float">
            <text:p>132666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無名氏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67" calcext:value-type="float">
            <text:p>132667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68" calcext:value-type="float">
            <text:p>132668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2669" calcext:value-type="float">
            <text:p>132669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0" calcext:value-type="float">
            <text:p>132670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劉陳○勤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71" calcext:value-type="float">
            <text:p>132671</text:p>
          </table:table-cell>
          <table:table-cell table:style-name="ce19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劉○寬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72" calcext:value-type="float">
            <text:p>132672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來傳倪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3" calcext:value-type="float">
            <text:p>132673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string" calcext:value-type="string">
            <text:p>周王○娥</text:p>
          </table:table-cell>
          <table:table-cell table:style-name="ce52" office:value-type="float" office:value="150" calcext:value-type="float">
            <text:p><text:s/>$15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74" calcext:value-type="float">
            <text:p>132674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string" calcext:value-type="string">
            <text:p>蔡○庚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75" calcext:value-type="float">
            <text:p>132675</text:p>
          </table:table-cell>
          <table:table-cell table:style-name="ce19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string" calcext:value-type="string">
            <text:p>蔡○真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6" calcext:value-type="float">
            <text:p>132676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蔡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77" calcext:value-type="float">
            <text:p>132677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林○三、林○愛、林○弘、林○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2678" calcext:value-type="float">
            <text:p>132678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林○慧、賴○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2679" calcext:value-type="float">
            <text:p>132679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姚○盛、林○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0" calcext:value-type="float">
            <text:p>132680</text:p>
          </table:table-cell>
          <table:table-cell table:style-name="ce19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林○慧、劉○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81" calcext:value-type="float">
            <text:p>132681</text:p>
          </table:table-cell>
          <table:table-cell table:style-name="ce19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葉○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82" calcext:value-type="float">
            <text:p>132682</text:p>
          </table:table-cell>
          <table:table-cell table:style-name="ce19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邵○佩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2683" calcext:value-type="float">
            <text:p>13268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葉○瑄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4" calcext:value-type="float">
            <text:p>13268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潘○榮、潘○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5" calcext:value-type="float">
            <text:p>13268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陳菊妹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6" calcext:value-type="float">
            <text:p>132686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黃清賢</text:p>
          </table:table-cell>
          <table:table-cell table:style-name="ce52" office:value-type="float" office:value="2200" calcext:value-type="float">
            <text:p><text:s/>$2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7" calcext:value-type="float">
            <text:p>1326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8" calcext:value-type="float">
            <text:p>13268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89" calcext:value-type="float">
            <text:p>13268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2690" calcext:value-type="float">
            <text:p>132690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01" calcext:value-type="float">
            <text:p>13400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莊○玉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02" calcext:value-type="float">
            <text:p>13400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莊○公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03" calcext:value-type="float">
            <text:p>13400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莊林秀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7" office:value-type="float" office:value="134004" calcext:value-type="float">
            <text:p>134004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float" office:value="29" calcext:value-type="float">
            <text:p>29</text:p>
          </table:table-cell>
          <table:table-cell table:style-name="ce47" office:value-type="string" calcext:value-type="string">
            <text:p>鄭偉生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 table:formula="of:=SUM([.H42:.H70])" office:value-type="float" office:value="21350" calcext:value-type="float">
            <text:p><text:s/>$21,35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534" calcext:value-type="float">
            <text:p>13253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謝○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5" calcext:value-type="float">
            <text:p>132535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李○蓉、劉○成、劉○弘、劉○欣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6" calcext:value-type="float">
            <text:p>132536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7" calcext:value-type="float">
            <text:p>132537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8" calcext:value-type="float">
            <text:p>13253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39" calcext:value-type="float">
            <text:p>13253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0" calcext:value-type="float">
            <text:p>13254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1" calcext:value-type="float">
            <text:p>13254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2" calcext:value-type="float">
            <text:p>132542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3" calcext:value-type="float">
            <text:p>132543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71:.H80])" office:value-type="float" office:value="4000" calcext:value-type="float">
            <text:p><text:s/>$4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 table:number-columns-spanned="1" table:number-rows-spanned="11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4898" calcext:value-type="float">
            <text:p>12489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薛麗英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899" calcext:value-type="float">
            <text:p>12489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謝百川</text:p>
          </table:table-cell>
          <table:table-cell table:style-name="ce52" office:value-type="float" office:value="55000" calcext:value-type="float">
            <text:p><text:s/>$5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24900" calcext:value-type="float">
            <text:p>12490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明達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1" calcext:value-type="float">
            <text:p>13310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4" calcext:value-type="float">
            <text:p>13310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5" calcext:value-type="float">
            <text:p>133105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6" calcext:value-type="float">
            <text:p>133106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7" calcext:value-type="float">
            <text:p>133107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8" calcext:value-type="float">
            <text:p>13310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09" calcext:value-type="float">
            <text:p>13310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3110" calcext:value-type="float">
            <text:p>13311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萬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81:.H91])" office:value-type="float" office:value="95000" calcext:value-type="float">
            <text:p><text:s/>$95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 table:number-columns-spanned="1" table:number-rows-spanned="10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38" calcext:value-type="float">
            <text:p>132838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恬澹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39" calcext:value-type="float">
            <text:p>13283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0" calcext:value-type="float">
            <text:p>13284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安平、吳秀緞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1" calcext:value-type="float">
            <text:p>13284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洛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2" calcext:value-type="float">
            <text:p>132842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奇霏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3" calcext:value-type="float">
            <text:p>132843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錫隆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4" calcext:value-type="float">
            <text:p>13284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玉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5" calcext:value-type="float">
            <text:p>132845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李先生</text:p>
          </table:table-cell>
          <table:table-cell table:style-name="ce52" office:value-type="float" office:value="1460000" calcext:value-type="float">
            <text:p><text:s/>$1,46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6" calcext:value-type="float">
            <text:p>132846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李銀秀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47" calcext:value-type="float">
            <text:p>132847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曾美娥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 table:formula="of:=SUM([.H92:.H101])" office:value-type="float" office:value="1470600" calcext:value-type="float">
            <text:p><text:s/>$1,470,6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1" table:number-rows-spanned="6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29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瑞光</text:p>
          </table:table-cell>
          <table:table-cell table:style-name="ce52" office:value-type="float" office:value="106000" calcext:value-type="float">
            <text:p><text:s/>$10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0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維岳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1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張文燕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2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張書芳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3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周淑貞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鄭家容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 table:formula="of:=SUM([.H102:.H107])" office:value-type="float" office:value="136000" calcext:value-type="float">
            <text:p><text:s/>$13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4" calcext:value-type="float">
            <text:p>132774</text:p>
          </table:table-cell>
          <table:table-cell table:style-name="ce35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黃俊明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108])" office:value-type="float" office:value="100" calcext:value-type="float">
            <text:p><text:s/>$1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7月.A109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8])" office:value-type="float" office:value="2141950" calcext:value-type="float">
            <text:p><text:s/>$2,141,950 </text:p>
          </table:table-cell>
          <table:table-cell table:formula="of:=SUM([.I3:.I108])" office:value-type="float" office:value="2141950" calcext:value-type="float">
            <text:p><text:s/>$2,141,95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A113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8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8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7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10" calcext:value-type="float">
            <text:p>10 </text:p>
          </table:table-cell>
          <table:table-cell table:style-name="ce82" office:value-type="float" office:value="294296" calcext:value-type="float">
            <text:p><text:s/>$294,296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8月.L3]" office:value-type="float" office:value="33" calcext:value-type="float">
            <text:p>33 </text:p>
          </table:table-cell>
          <table:table-cell table:style-name="ce82" table:formula="of:=[$2月.M3]+[$3月.M3]+[$8月.M3]" office:value-type="float" office:value="619364" calcext:value-type="float">
            <text:p><text:s/>$619,364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6" calcext:value-type="float">
            <text:p>6</text:p>
          </table:table-cell>
          <table:table-cell table:style-name="ce83" office:value-type="float" office:value="55710" calcext:value-type="float">
            <text:p><text:s/>$55,710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8月.L4]" office:value-type="float" office:value="40" calcext:value-type="float">
            <text:p>40 </text:p>
          </table:table-cell>
          <table:table-cell table:style-name="ce82" table:formula="of:=[$2月.M4]+[$3月.M4]+[$8月.M4]" office:value-type="float" office:value="404702" calcext:value-type="float">
            <text:p><text:s/>$404,702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3" calcext:value-type="float">
            <text:p>3</text:p>
          </table:table-cell>
          <table:table-cell table:style-name="ce83" office:value-type="float" office:value="56467" calcext:value-type="float">
            <text:p><text:s/>$56,467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8月.L5]" office:value-type="float" office:value="30" calcext:value-type="float">
            <text:p>30 </text:p>
          </table:table-cell>
          <table:table-cell table:style-name="ce82" table:formula="of:=[$2月.M5]+[$3月.M5]+[$8月.M5]" office:value-type="float" office:value="546135" calcext:value-type="float">
            <text:p><text:s/>$546,135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8月.L6]" office:value-type="float" office:value="2" calcext:value-type="float">
            <text:p>2 </text:p>
          </table:table-cell>
          <table:table-cell table:style-name="ce82" table:formula="of:=[$2月.M6]+[$3月.M6]+[$8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○○○○○○有限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11" calcext:value-type="float">
            <text:p>11 </text:p>
          </table:table-cell>
          <table:table-cell table:style-name="ce83" office:value-type="float" office:value="102417" calcext:value-type="float">
            <text:p><text:s/>$102,417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8月.L7]" office:value-type="float" office:value="29" calcext:value-type="float">
            <text:p>29 </text:p>
          </table:table-cell>
          <table:table-cell table:style-name="ce82" table:formula="of:=[$2月.M7]+[$3月.M7]+[$8月.M7]" office:value-type="float" office:value="338918" calcext:value-type="float">
            <text:p><text:s/>$338,918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余○○</text:p>
          </table:table-cell>
          <table:table-cell table:style-name="ce52" office:value-type="float" office:value="4000" calcext:value-type="float">
            <text:p><text:s/>$4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84920" calcext:value-type="float">
            <text:p><text:s/>$184,920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8月.L8]" office:value-type="float" office:value="24" calcext:value-type="float">
            <text:p>24 </text:p>
          </table:table-cell>
          <table:table-cell table:style-name="ce82" table:formula="of:=[$2月.M8]+[$3月.M8]+[$8月.M8]" office:value-type="float" office:value="271970" calcext:value-type="float">
            <text:p><text:s/>$271,970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82366" calcext:value-type="float">
            <text:p><text:s/>$182,366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8月.L9]" office:value-type="float" office:value="34" calcext:value-type="float">
            <text:p>34 </text:p>
          </table:table-cell>
          <table:table-cell table:style-name="ce82" table:formula="of:=[$2月.M9]+[$3月.M9]+[$8月.M9]" office:value-type="float" office:value="359429" calcext:value-type="float">
            <text:p><text:s/>$359,429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8月.L10]" office:value-type="float" office:value="3" calcext:value-type="float">
            <text:p>3 </text:p>
          </table:table-cell>
          <table:table-cell table:style-name="ce82" table:formula="of:=[$2月.M10]+[$3月.M10]+[$8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林孝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8月.L11]" office:value-type="float" office:value="0" calcext:value-type="float">
            <text:p>0 </text:p>
          </table:table-cell>
          <table:table-cell table:style-name="ce82" table:formula="of:=[$2月.M11]+[$3月.M11]+[$8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張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56" calcext:value-type="float">
            <text:p>56 </text:p>
          </table:table-cell>
          <table:table-cell table:style-name="ce83" table:formula="of:=SUM([.M3:.M11])" office:value-type="float" office:value="876176" calcext:value-type="float">
            <text:p><text:s/>$876,176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195" calcext:value-type="float">
            <text:p>195 </text:p>
          </table:table-cell>
          <table:table-cell table:style-name="ce83" table:formula="of:=SUM([.Q3:.Q11])" office:value-type="float" office:value="2554496" calcext:value-type="float">
            <text:p><text:s/>$2,554,496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張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張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洪王淑英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許花</text:p>
          </table:table-cell>
          <table:table-cell table:style-name="ce52" office:value-type="float" office:value="440" calcext:value-type="float">
            <text:p><text:s/>$44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黃銘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6月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7月</text:p>
          </table:table-cell>
          <table:table-cell table:style-name="ce74" office:value-type="float" office:value="4" calcext:value-type="float">
            <text:p>4</text:p>
          </table:table-cell>
          <table:table-cell table:style-name="ce92" office:value-type="float" office:value="62835" calcext:value-type="float">
            <text:p><text:s/>$62,835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40" office:value-type="string" calcext:value-type="string">
            <text:p>傅鄭蘭花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:.H19])" office:value-type="float" office:value="21640" calcext:value-type="float">
            <text:p><text:s/>$21,640 </text:p>
          </table:table-cell>
          <table:table-cell table:style-name="ce16"/>
          <table:table-cell table:style-name="ce4" office:value-type="string" calcext:value-type="string">
            <text:p>8月</text:p>
          </table:table-cell>
          <table:table-cell table:style-name="ce74" office:value-type="float" office:value="7" calcext:value-type="float">
            <text:p>7</text:p>
          </table:table-cell>
          <table:table-cell table:style-name="ce92" office:value-type="float" office:value="64585" calcext:value-type="float">
            <text:p><text:s/>$64,585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 table:number-columns-spanned="1" table:number-rows-spanned="21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23" calcext:value-type="float">
            <text:p>1332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4" calcext:value-type="float">
            <text:p>1332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5" calcext:value-type="float">
            <text:p>1332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6" calcext:value-type="float">
            <text:p>1332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陳水龍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7" calcext:value-type="float">
            <text:p>1332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彭啟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8" office:value-type="string" calcext:value-type="string">
            <text:p>A</text:p>
          </table:table-cell>
          <table:table-cell table:style-name="ce18" office:value-type="float" office:value="133228" calcext:value-type="float">
            <text:p>1332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3" office:value-type="float" office:value="133229" calcext:value-type="float">
            <text:p>1332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0" calcext:value-type="float">
            <text:p>1332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張馨月</text:p>
          </table:table-cell>
          <table:table-cell table:style-name="ce53" office:value-type="float" office:value="600" calcext:value-type="float">
            <text:p><text:s/>$6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1" calcext:value-type="float">
            <text:p>1332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陳雀桂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2" calcext:value-type="float">
            <text:p>1332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3" calcext:value-type="float">
            <text:p>1332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張恆榮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4" calcext:value-type="float">
            <text:p>1332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黃美智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5" calcext:value-type="float">
            <text:p>1332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6" calcext:value-type="float">
            <text:p>1332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7" calcext:value-type="float">
            <text:p>1332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賴林梅雀</text:p>
          </table:table-cell>
          <table:table-cell table:style-name="ce54" office:value-type="float" office:value="1200" calcext:value-type="float">
            <text:p><text:s/>$1,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8" calcext:value-type="float">
            <text:p>1332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39" calcext:value-type="float">
            <text:p>1332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林金銀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4" office:value-type="float" office:value="133240" calcext:value-type="float">
            <text:p>1332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吳惠芳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5" office:value-type="float" office:value="133241" calcext:value-type="float">
            <text:p>133241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25" office:value-type="float" office:value="133242" calcext:value-type="float">
            <text:p>133242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8"/>
          <table:table-cell table:style-name="ce20" office:value-type="string" calcext:value-type="string">
            <text:p>A</text:p>
          </table:table-cell>
          <table:table-cell table:style-name="ce26" office:value-type="float" office:value="133243" calcext:value-type="float">
            <text:p>133243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 table:formula="of:=SUM([.H20:.H40])" office:value-type="float" office:value="30400" calcext:value-type="float">
            <text:p><text:s/>$30,4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32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4005" calcext:value-type="float">
            <text:p>134005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6" calcext:value-type="float">
            <text:p>134006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7" calcext:value-type="float">
            <text:p>134007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8" calcext:value-type="float">
            <text:p>134008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600" calcext:value-type="float">
            <text:p><text:s/>$6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09" calcext:value-type="float">
            <text:p>134009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邵○生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0" calcext:value-type="float">
            <text:p>134010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邵○儀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11" calcext:value-type="float">
            <text:p>134011</text:p>
          </table:table-cell>
          <table:table-cell table:style-name="ce19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string" calcext:value-type="string">
            <text:p>潘○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12" calcext:value-type="float">
            <text:p>134012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無名氏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3" calcext:value-type="float">
            <text:p>134013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劉陳○勤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14" calcext:value-type="float">
            <text:p>134014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劉○寬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15" calcext:value-type="float">
            <text:p>134015</text:p>
          </table:table-cell>
          <table:table-cell table:style-name="ce19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string" calcext:value-type="string">
            <text:p>蔡○庚、蔡○真、蔡○珊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6" calcext:value-type="float">
            <text:p>134016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商建湖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17" calcext:value-type="float">
            <text:p>134017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孫○華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18" calcext:value-type="float">
            <text:p>134018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孫○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19" calcext:value-type="float">
            <text:p>134019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孫○塵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0" calcext:value-type="float">
            <text:p>134020</text:p>
          </table:table-cell>
          <table:table-cell table:style-name="ce19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21" calcext:value-type="float">
            <text:p>134021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22" calcext:value-type="float">
            <text:p>134022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23" calcext:value-type="float">
            <text:p>13402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4" calcext:value-type="float">
            <text:p>1340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5" calcext:value-type="float">
            <text:p>1340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張啓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6" calcext:value-type="float">
            <text:p>134026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李庭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7" calcext:value-type="float">
            <text:p>13402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李振麒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8" calcext:value-type="float">
            <text:p>13402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李龍志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29" calcext:value-type="float">
            <text:p>13402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麥○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0" calcext:value-type="float">
            <text:p>134030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1" calcext:value-type="float">
            <text:p>13403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2" calcext:value-type="float">
            <text:p>13403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33" calcext:value-type="float">
            <text:p>1340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34" calcext:value-type="float">
            <text:p>134034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47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35" calcext:value-type="float">
            <text:p>13403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36" calcext:value-type="float">
            <text:p>13403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朱謝寶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41:.H72])" office:value-type="float" office:value="34900" calcext:value-type="float">
            <text:p><text:s/>$34,9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544" calcext:value-type="float">
            <text:p>132544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5" calcext:value-type="float">
            <text:p>13254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6" calcext:value-type="float">
            <text:p>13254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7" calcext:value-type="float">
            <text:p>132547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8" calcext:value-type="float">
            <text:p>13254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49" calcext:value-type="float">
            <text:p>13254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2550" calcext:value-type="float">
            <text:p>132550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61" calcext:value-type="float">
            <text:p>13406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62" calcext:value-type="float">
            <text:p>13406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63" calcext:value-type="float">
            <text:p>134063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潘○淇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 table:formula="of:=SUM([.H73:.H82])" office:value-type="float" office:value="52500" calcext:value-type="float">
            <text:p><text:s/>$52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 table:number-columns-spanned="1" table:number-rows-spanned="11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11" calcext:value-type="float">
            <text:p>13311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2" calcext:value-type="float">
            <text:p>13311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4" calcext:value-type="float">
            <text:p>133114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台北婦女中心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5" calcext:value-type="float">
            <text:p>13311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江麗玲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6" calcext:value-type="float">
            <text:p>13311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7" calcext:value-type="float">
            <text:p>133117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8" calcext:value-type="float">
            <text:p>13311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王萬晃</text:p>
          </table:table-cell>
          <table:table-cell table:style-name="ce52" office:value-type="float" office:value="30" calcext:value-type="float">
            <text:p><text:s/>$3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19" calcext:value-type="float">
            <text:p>13311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黃珮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0" calcext:value-type="float">
            <text:p>133120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黃微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1" calcext:value-type="float">
            <text:p>13312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葉貴鳳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3122" calcext:value-type="float">
            <text:p>13312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83:.H93])" office:value-type="float" office:value="20430" calcext:value-type="float">
            <text:p><text:s/>$20,43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 table:number-columns-spanned="1" table:number-rows-spanned="8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48" calcext:value-type="float">
            <text:p>13284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台北婦女中心志工團蔡毓秀</text:p>
          </table:table-cell>
          <table:table-cell table:style-name="ce52" office:value-type="float" office:value="12000" calcext:value-type="float">
            <text:p><text:s/>$1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49" calcext:value-type="float">
            <text:p>13284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0" calcext:value-type="float">
            <text:p>132850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1" calcext:value-type="float">
            <text:p>132851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2" calcext:value-type="float">
            <text:p>132852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鄧曾鳳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3" calcext:value-type="float">
            <text:p>132853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何清幼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4" calcext:value-type="float">
            <text:p>132854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賴鄭雪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55" calcext:value-type="float">
            <text:p>13285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陳祖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94:.H101])" office:value-type="float" office:value="19600" calcext:value-type="float">
            <text:p><text:s/>$19,6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1" table:number-rows-spanned="5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邱瑞光</text:p>
          </table:table-cell>
          <table:table-cell table:style-name="ce52" office:value-type="float" office:value="96000" calcext:value-type="float">
            <text:p><text:s/>$96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6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粱育齊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7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藍慧珊、何嫣娜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103" calcext:value-type="float">
            <text:p>10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8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財團法人恩慈社會福利基金會</text:p>
          </table:table-cell>
          <table:table-cell table:style-name="ce52" office:value-type="float" office:value="18700" calcext:value-type="float">
            <text:p><text:s/>$18,7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39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鍾歆宜</text:p>
          </table:table-cell>
          <table:table-cell table:style-name="ce52" office:value-type="float" office:value="900" calcext:value-type="float">
            <text:p><text:s/>$900 </text:p>
          </table:table-cell>
          <table:table-cell table:style-name="ce59" table:formula="of:=SUM([.H102:.H106])" office:value-type="float" office:value="126000" calcext:value-type="float">
            <text:p><text:s/>$12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5" calcext:value-type="float">
            <text:p>132775</text:p>
          </table:table-cell>
          <table:table-cell table:style-name="ce35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陳益豐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107])" office:value-type="float" office:value="500" calcext:value-type="float">
            <text:p><text:s/>$5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8月.A108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7])" office:value-type="float" office:value="305970" calcext:value-type="float">
            <text:p><text:s/>$305,970 </text:p>
          </table:table-cell>
          <table:table-cell table:formula="of:=SUM([.I3:.I107])" office:value-type="float" office:value="305970" calcext:value-type="float">
            <text:p><text:s/>$305,97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A112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9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9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5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孫陳月娥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float" office:value="143361" calcext:value-type="float">
            <text:p><text:s/>$143,361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9月.L3]" office:value-type="float" office:value="31" calcext:value-type="float">
            <text:p>31 </text:p>
          </table:table-cell>
          <table:table-cell table:style-name="ce82" table:formula="of:=[$2月.M3]+[$3月.M3]+[$9月.M3]" office:value-type="float" office:value="468429" calcext:value-type="float">
            <text:p><text:s/>$468,429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4" calcext:value-type="float">
            <text:p>14</text:p>
          </table:table-cell>
          <table:table-cell table:style-name="ce83" office:value-type="float" office:value="167088" calcext:value-type="float">
            <text:p><text:s/>$167,088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9月.L4]" office:value-type="float" office:value="48" calcext:value-type="float">
            <text:p>48 </text:p>
          </table:table-cell>
          <table:table-cell table:style-name="ce82" table:formula="of:=[$2月.M4]+[$3月.M4]+[$9月.M4]" office:value-type="float" office:value="516080" calcext:value-type="float">
            <text:p><text:s/>$516,080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9" calcext:value-type="float">
            <text:p>9</text:p>
          </table:table-cell>
          <table:table-cell table:style-name="ce83" office:value-type="float" office:value="41002" calcext:value-type="float">
            <text:p><text:s/>$41,002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9月.L5]" office:value-type="float" office:value="36" calcext:value-type="float">
            <text:p>36 </text:p>
          </table:table-cell>
          <table:table-cell table:style-name="ce82" table:formula="of:=[$2月.M5]+[$3月.M5]+[$9月.M5]" office:value-type="float" office:value="530670" calcext:value-type="float">
            <text:p><text:s/>$530,670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9月.L6]" office:value-type="float" office:value="2" calcext:value-type="float">
            <text:p>2 </text:p>
          </table:table-cell>
          <table:table-cell table:style-name="ce82" table:formula="of:=[$2月.M6]+[$3月.M6]+[$9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4" calcext:value-type="float">
            <text:p>24 </text:p>
          </table:table-cell>
          <table:table-cell table:style-name="ce83" office:value-type="float" office:value="185366" calcext:value-type="float">
            <text:p><text:s/>$185,366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9月.L7]" office:value-type="float" office:value="42" calcext:value-type="float">
            <text:p>42 </text:p>
          </table:table-cell>
          <table:table-cell table:style-name="ce82" table:formula="of:=[$2月.M7]+[$3月.M7]+[$9月.M7]" office:value-type="float" office:value="421867" calcext:value-type="float">
            <text:p><text:s/>$421,867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9月.L8]" office:value-type="float" office:value="11" calcext:value-type="float">
            <text:p>11 </text:p>
          </table:table-cell>
          <table:table-cell table:style-name="ce82" table:formula="of:=[$2月.M8]+[$3月.M8]+[$9月.M8]" office:value-type="float" office:value="87050" calcext:value-type="float">
            <text:p><text:s/>$87,050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財團法人台北市新起會</text:p>
          </table:table-cell>
          <table:table-cell table:style-name="ce52" office:value-type="float" office:value="150000" calcext:value-type="float">
            <text:p><text:s/>$15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0" calcext:value-type="float">
            <text:p>10 </text:p>
          </table:table-cell>
          <table:table-cell table:style-name="ce83" office:value-type="float" office:value="175701" calcext:value-type="float">
            <text:p><text:s/>$175,701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9月.L9]" office:value-type="float" office:value="31" calcext:value-type="float">
            <text:p>31 </text:p>
          </table:table-cell>
          <table:table-cell table:style-name="ce82" table:formula="of:=[$2月.M9]+[$3月.M9]+[$9月.M9]" office:value-type="float" office:value="352764" calcext:value-type="float">
            <text:p><text:s/>$352,764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9月.L10]" office:value-type="float" office:value="3" calcext:value-type="float">
            <text:p>3 </text:p>
          </table:table-cell>
          <table:table-cell table:style-name="ce82" table:formula="of:=[$2月.M10]+[$3月.M10]+[$9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9月.L11]" office:value-type="float" office:value="0" calcext:value-type="float">
            <text:p>0 </text:p>
          </table:table-cell>
          <table:table-cell table:style-name="ce82" table:formula="of:=[$2月.M11]+[$3月.M11]+[$9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陳女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65" calcext:value-type="float">
            <text:p>65 </text:p>
          </table:table-cell>
          <table:table-cell table:style-name="ce83" table:formula="of:=SUM([.M3:.M11])" office:value-type="float" office:value="712518" calcext:value-type="float">
            <text:p><text:s/>$712,518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04" calcext:value-type="float">
            <text:p>204 </text:p>
          </table:table-cell>
          <table:table-cell table:style-name="ce83" table:formula="of:=SUM([.Q3:.Q11])" office:value-type="float" office:value="2390838" calcext:value-type="float">
            <text:p><text:s/>$2,390,838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朱女士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朱先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何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40" office:value-type="string" calcext:value-type="string">
            <text:p>洪○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3:.H17])" office:value-type="float" office:value="185500" calcext:value-type="float">
            <text:p><text:s/>$185,500 </text:p>
          </table:table-cell>
          <table:table-cell table:style-name="ce16"/>
          <table:table-cell table:style-name="ce4" office:value-type="string" calcext:value-type="string">
            <text:p>9月</text:p>
          </table:table-cell>
          <table:table-cell table:style-name="ce74" office:value-type="float" office:value="15" calcext:value-type="float">
            <text:p>15</text:p>
          </table:table-cell>
          <table:table-cell table:style-name="ce92" office:value-type="float" office:value="137849" calcext:value-type="float">
            <text:p><text:s/>$137,849 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 table:number-columns-spanned="1" table:number-rows-spanned="18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44" calcext:value-type="float">
            <text:p>1332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10月</text:p>
          </table:table-cell>
          <table:table-cell table:style-name="ce74" office:value-type="float" office:value="15" calcext:value-type="float">
            <text:p>15</text:p>
          </table:table-cell>
          <table:table-cell table:style-name="ce92" office:value-type="float" office:value="117096" calcext:value-type="float">
            <text:p><text:s/>$117,096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5" calcext:value-type="float">
            <text:p>1332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陳玲玉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6" calcext:value-type="float">
            <text:p>1332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胡志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7" calcext:value-type="float">
            <text:p>1332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胡志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8" calcext:value-type="float">
            <text:p>1332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林相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49" calcext:value-type="float">
            <text:p>1332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50" calcext:value-type="float">
            <text:p>1332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羅淑美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51" calcext:value-type="float">
            <text:p>1332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float" office:value="133252" calcext:value-type="float">
            <text:p>13325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3" calcext:value-type="float">
            <text:p>1332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陳雀桂</text:p>
          </table:table-cell>
          <table:table-cell table:style-name="ce53" office:value-type="float" office:value="2000" calcext:value-type="float">
            <text:p><text:s/>$2,0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4" calcext:value-type="float">
            <text:p>1332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林秀英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5" calcext:value-type="float">
            <text:p>1332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陳素紅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6" calcext:value-type="float">
            <text:p>1332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7" calcext:value-type="float">
            <text:p>1332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8" calcext:value-type="float">
            <text:p>1332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59" calcext:value-type="float">
            <text:p>1332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亮辰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60" calcext:value-type="float">
            <text:p>1332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林娉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4" office:value-type="float" office:value="133261" calcext:value-type="float">
            <text:p>1332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18:.H35])" office:value-type="float" office:value="18600" calcext:value-type="float">
            <text:p><text:s/>$18,600 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 table:number-columns-spanned="1" table:number-rows-spanned="25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4037" calcext:value-type="float">
            <text:p>1340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陳○妹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4038" calcext:value-type="float">
            <text:p>1340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蔡○庚、蔡○真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39" calcext:value-type="float">
            <text:p>134039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蔡○珊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0" calcext:value-type="float">
            <text:p>134040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林寬三、林蕭愛、林家弘、林俽羽</text:p>
          </table:table-cell>
          <table:table-cell table:style-name="ce55" office:value-type="float" office:value="400" calcext:value-type="float">
            <text:p><text:s/>$4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26" office:value-type="float" office:value="134041" calcext:value-type="float">
            <text:p>134041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string" calcext:value-type="string">
            <text:p>林柔慧、賴俞安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2" calcext:value-type="float">
            <text:p>134042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姚松盛、林佳慧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3" calcext:value-type="float">
            <text:p>134043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林知慧、劉子菱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4" calcext:value-type="float">
            <text:p>134044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陳○勤</text:p>
          </table:table-cell>
          <table:table-cell table:style-name="ce55" office:value-type="float" office:value="1500" calcext:value-type="float">
            <text:p><text:s/>$1,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5" calcext:value-type="float">
            <text:p>134045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劉○寬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4046" calcext:value-type="float">
            <text:p>134046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42" office:value-type="string" calcext:value-type="string">
            <text:p>涂彩雲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47" calcext:value-type="float">
            <text:p>134047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李加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48" calcext:value-type="float">
            <text:p>134048</text:p>
          </table:table-cell>
          <table:table-cell table:style-name="ce19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string" calcext:value-type="string">
            <text:p>林宜臻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49" calcext:value-type="float">
            <text:p>134049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林羿辰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50" calcext:value-type="float">
            <text:p>134050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李昌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51" calcext:value-type="float">
            <text:p>134051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string" calcext:value-type="string">
            <text:p>劉世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52" calcext:value-type="float">
            <text:p>134052</text:p>
          </table:table-cell>
          <table:table-cell table:style-name="ce19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53" calcext:value-type="float">
            <text:p>134053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○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54" calcext:value-type="float">
            <text:p>134054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○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4055" calcext:value-type="float">
            <text:p>134055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56" calcext:value-type="float">
            <text:p>134056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57" calcext:value-type="float">
            <text:p>134057</text:p>
          </table:table-cell>
          <table:table-cell table:style-name="ce19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58" calcext:value-type="float">
            <text:p>134058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59" calcext:value-type="float">
            <text:p>134059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4060" calcext:value-type="float">
            <text:p>13406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01" calcext:value-type="float">
            <text:p>13650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36:.H60])" office:value-type="float" office:value="11100" calcext:value-type="float">
            <text:p><text:s/>$11,1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4064" calcext:value-type="float">
            <text:p>13406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5" calcext:value-type="float">
            <text:p>134065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6" calcext:value-type="float">
            <text:p>13406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7" calcext:value-type="float">
            <text:p>13406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8" calcext:value-type="float">
            <text:p>13406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69" calcext:value-type="float">
            <text:p>134069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0" calcext:value-type="float">
            <text:p>13407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1" calcext:value-type="float">
            <text:p>13407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2" calcext:value-type="float">
            <text:p>13407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謝曜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73" calcext:value-type="float">
            <text:p>134073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string" calcext:value-type="string">
            <text:p>薛陳秀珊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 table:formula="of:=SUM([.H61:.H70])" office:value-type="float" office:value="8000" calcext:value-type="float">
            <text:p><text:s/>$8,0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 table:number-columns-spanned="1" table:number-rows-spanned="13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23" calcext:value-type="float">
            <text:p>13312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全身運動學員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4" calcext:value-type="float">
            <text:p>13312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李庚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5" calcext:value-type="float">
            <text:p>133125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麗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6" calcext:value-type="float">
            <text:p>133126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7" calcext:value-type="float">
            <text:p>133127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馮天賢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8" calcext:value-type="float">
            <text:p>133128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29" calcext:value-type="float">
            <text:p>133129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0" calcext:value-type="float">
            <text:p>13313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林彥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1" calcext:value-type="float">
            <text:p>13313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2" calcext:value-type="float">
            <text:p>13313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3" calcext:value-type="float">
            <text:p>13313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4" calcext:value-type="float">
            <text:p>13313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5" calcext:value-type="float">
            <text:p>133135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1:.H83])" office:value-type="float" office:value="17500" calcext:value-type="float">
            <text:p><text:s/>$17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 table:number-columns-spanned="1" table:number-rows-spanned="18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56" calcext:value-type="float">
            <text:p>132856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陳祖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7" calcext:value-type="float">
            <text:p>132857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謝弘哲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8" calcext:value-type="float">
            <text:p>132858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59" calcext:value-type="float">
            <text:p>132859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0" calcext:value-type="float">
            <text:p>13286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1" calcext:value-type="float">
            <text:p>13286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2" calcext:value-type="float">
            <text:p>13286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3" calcext:value-type="float">
            <text:p>13286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李恬澹、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4" calcext:value-type="float">
            <text:p>13286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陳安平、吳秀緞、陳玉娟、陳錫隆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5" calcext:value-type="float">
            <text:p>132865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陳洛宇、李奇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6" calcext:value-type="float">
            <text:p>132866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善心人士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7" calcext:value-type="float">
            <text:p>132867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謝張素瓊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8" calcext:value-type="float">
            <text:p>132868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李亞娟、李益榮、李亞珍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69" calcext:value-type="float">
            <text:p>132869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謝張素瓊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0" calcext:value-type="float">
            <text:p>13287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謝張素瓊</text:p>
          </table:table-cell>
          <table:table-cell table:style-name="ce52" office:value-type="float" office:value="110000" calcext:value-type="float">
            <text:p><text:s/>$1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1" calcext:value-type="float">
            <text:p>13287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楊式銘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2" calcext:value-type="float">
            <text:p>13287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73" calcext:value-type="float">
            <text:p>13287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黃文俊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 table:formula="of:=SUM([.H84:.H101])" office:value-type="float" office:value="282800" calcext:value-type="float">
            <text:p><text:s/>$282,8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1" table:number-rows-spanned="3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0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1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陳立馨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蘇志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102:.H104])" office:value-type="float" office:value="52500" calcext:value-type="float">
            <text:p><text:s/>$52,500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0872" calcext:value-type="float">
            <text:p>120872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20873" calcext:value-type="float">
            <text:p>120873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林森中醫院區志工隊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4" calcext:value-type="float">
            <text:p>120874</text:p>
          </table:table-cell>
          <table:table-cell table:style-name="ce35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林森中醫院區志工隊</text:p>
          </table:table-cell>
          <table:table-cell table:style-name="ce52" office:value-type="float" office:value="23226" calcext:value-type="float">
            <text:p><text:s/>$23,226 </text:p>
          </table:table-cell>
          <table:table-cell table:style-name="ce59" table:formula="of:=SUM([.H105:.H107])" office:value-type="float" office:value="63226" calcext:value-type="float">
            <text:p><text:s/>$63,226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9月.A108" table:end-x="17.26mm" table:end-y="0.27mm" draw:z-index="1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7])" office:value-type="float" office:value="639226" calcext:value-type="float">
            <text:p><text:s/>$639,226 </text:p>
          </table:table-cell>
          <table:table-cell table:formula="of:=SUM([.I3:.I107])" office:value-type="float" office:value="639226" calcext:value-type="float">
            <text:p><text:s/>$639,226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A112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4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0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0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float" office:value="514625" calcext:value-type="float">
            <text:p><text:s/>$514,625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10月.L3]" office:value-type="float" office:value="43" calcext:value-type="float">
            <text:p>43 </text:p>
          </table:table-cell>
          <table:table-cell table:style-name="ce82" table:formula="of:=[$2月.M3]+[$3月.M3]+[$10月.M3]" office:value-type="float" office:value="839693" calcext:value-type="float">
            <text:p><text:s/>$839,693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2" calcext:value-type="float">
            <text:p>12</text:p>
          </table:table-cell>
          <table:table-cell table:style-name="ce83" office:value-type="float" office:value="52795" calcext:value-type="float">
            <text:p><text:s/>$52,795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10月.L4]" office:value-type="float" office:value="46" calcext:value-type="float">
            <text:p>46 </text:p>
          </table:table-cell>
          <table:table-cell table:style-name="ce82" table:formula="of:=[$2月.M4]+[$3月.M4]+[$10月.M4]" office:value-type="float" office:value="401787" calcext:value-type="float">
            <text:p><text:s/>$401,787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潘○○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7" calcext:value-type="float">
            <text:p>7</text:p>
          </table:table-cell>
          <table:table-cell table:style-name="ce83" office:value-type="float" office:value="75270" calcext:value-type="float">
            <text:p><text:s/>$75,270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10月.L5]" office:value-type="float" office:value="34" calcext:value-type="float">
            <text:p>34 </text:p>
          </table:table-cell>
          <table:table-cell table:style-name="ce82" table:formula="of:=[$2月.M5]+[$3月.M5]+[$10月.M5]" office:value-type="float" office:value="564938" calcext:value-type="float">
            <text:p><text:s/>$564,938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2" calcext:value-type="float">
            <text:p>2</text:p>
          </table:table-cell>
          <table:table-cell table:style-name="ce82" office:value-type="float" office:value="15083" calcext:value-type="float">
            <text:p><text:s/>$15,083 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10月.L6]" office:value-type="float" office:value="4" calcext:value-type="float">
            <text:p>4 </text:p>
          </table:table-cell>
          <table:table-cell table:style-name="ce82" table:formula="of:=[$2月.M6]+[$3月.M6]+[$10月.M6]" office:value-type="float" office:value="27361" calcext:value-type="float">
            <text:p><text:s/>$27,361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5" calcext:value-type="float">
            <text:p>25 </text:p>
          </table:table-cell>
          <table:table-cell table:style-name="ce83" office:value-type="float" office:value="179868" calcext:value-type="float">
            <text:p><text:s/>$179,868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10月.L7]" office:value-type="float" office:value="43" calcext:value-type="float">
            <text:p>43 </text:p>
          </table:table-cell>
          <table:table-cell table:style-name="ce82" table:formula="of:=[$2月.M7]+[$3月.M7]+[$10月.M7]" office:value-type="float" office:value="416369" calcext:value-type="float">
            <text:p><text:s/>$416,369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2" calcext:value-type="float">
            <text:p>2 </text:p>
          </table:table-cell>
          <table:table-cell table:style-name="ce83" office:value-type="float" office:value="3825" calcext:value-type="float">
            <text:p><text:s/>$3,825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10月.L8]" office:value-type="float" office:value="13" calcext:value-type="float">
            <text:p>13 </text:p>
          </table:table-cell>
          <table:table-cell table:style-name="ce82" table:formula="of:=[$2月.M8]+[$3月.M8]+[$10月.M8]" office:value-type="float" office:value="90875" calcext:value-type="float">
            <text:p><text:s/>$90,875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77477" calcext:value-type="float">
            <text:p><text:s/>$77,477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10月.L9]" office:value-type="float" office:value="30" calcext:value-type="float">
            <text:p>30 </text:p>
          </table:table-cell>
          <table:table-cell table:style-name="ce82" table:formula="of:=[$2月.M9]+[$3月.M9]+[$10月.M9]" office:value-type="float" office:value="254540" calcext:value-type="float">
            <text:p><text:s/>$254,540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鄭進成全家福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10月.L10]" office:value-type="float" office:value="3" calcext:value-type="float">
            <text:p>3 </text:p>
          </table:table-cell>
          <table:table-cell table:style-name="ce82" table:formula="of:=[$2月.M10]+[$3月.M10]+[$10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1" calcext:value-type="float">
            <text:p>1 </text:p>
          </table:table-cell>
          <table:table-cell table:style-name="ce83" office:value-type="float" office:value="698" calcext:value-type="float">
            <text:p><text:s/>$698 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10月.L11]" office:value-type="float" office:value="1" calcext:value-type="float">
            <text:p>1 </text:p>
          </table:table-cell>
          <table:table-cell table:style-name="ce82" table:formula="of:=[$2月.M11]+[$3月.M11]+[$10月.M11]" office:value-type="float" office:value="698" calcext:value-type="float">
            <text:p><text:s/>$698 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葉永和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78" calcext:value-type="float">
            <text:p>78 </text:p>
          </table:table-cell>
          <table:table-cell table:style-name="ce83" table:formula="of:=SUM([.M3:.M11])" office:value-type="float" office:value="919641" calcext:value-type="float">
            <text:p><text:s/>$919,641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17" calcext:value-type="float">
            <text:p>217 </text:p>
          </table:table-cell>
          <table:table-cell table:style-name="ce83" table:formula="of:=SUM([.Q3:.Q11])" office:value-type="float" office:value="2597961" calcext:value-type="float">
            <text:p><text:s/>$2,597,961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麗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胡許群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14])" office:value-type="float" office:value="24100" calcext:value-type="float">
            <text:p><text:s/>$24,100 </text:p>
          </table:table-cell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 table:number-columns-spanned="1" table:number-rows-spanned="18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float" office:value="133262" calcext:value-type="float">
            <text:p>1332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潘張貴玉</text:p>
          </table:table-cell>
          <table:table-cell table:style-name="ce52" office:value-type="float" office:value="1320" calcext:value-type="float">
            <text:p><text:s/>$1,32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3" calcext:value-type="float">
            <text:p>1332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陳怡蓉</text:p>
          </table:table-cell>
          <table:table-cell table:style-name="ce52" office:value-type="float" office:value="900" calcext:value-type="float">
            <text:p><text:s/>$9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4" calcext:value-type="float">
            <text:p>1332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洪宥芯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5" calcext:value-type="float">
            <text:p>1332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鍾勤仁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6" calcext:value-type="float">
            <text:p>1332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朱先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7" calcext:value-type="float">
            <text:p>1332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許麗珠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8" calcext:value-type="float">
            <text:p>1332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69" calcext:value-type="float">
            <text:p>1332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70" calcext:value-type="float">
            <text:p>1332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徐麗鳳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71" calcext:value-type="float">
            <text:p>1332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林小姐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float" office:value="133272" calcext:value-type="float">
            <text:p>1332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陳小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float" office:value="133273" calcext:value-type="float">
            <text:p>13327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string" calcext:value-type="string">
            <text:p>財團法人台灣中國基督教信義會恩光堂</text:p>
          </table:table-cell>
          <table:table-cell table:style-name="ce52" office:value-type="float" office:value="9000" calcext:value-type="float">
            <text:p><text:s/>$9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4" calcext:value-type="float">
            <text:p>1332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張馨月</text:p>
          </table:table-cell>
          <table:table-cell table:style-name="ce53" office:value-type="float" office:value="600" calcext:value-type="float">
            <text:p><text:s/>$6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5" calcext:value-type="float">
            <text:p>13327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林小姐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6" calcext:value-type="float">
            <text:p>1332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7" calcext:value-type="float">
            <text:p>13327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200000" calcext:value-type="float">
            <text:p><text:s/>$20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8" calcext:value-type="float">
            <text:p>1332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50000" calcext:value-type="float">
            <text:p><text:s/>$150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279" calcext:value-type="float">
            <text:p>1332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吳許美女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 table:formula="of:=SUM([.H15:.H32])" office:value-type="float" office:value="379820" calcext:value-type="float">
            <text:p><text:s/>$379,82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 table:number-columns-spanned="1" table:number-rows-spanned="33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6502" calcext:value-type="float">
            <text:p>13650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陳進益</text:p>
          </table:table-cell>
          <table:table-cell table:style-name="ce54" office:value-type="float" office:value="100" calcext:value-type="float">
            <text:p><text:s/>$1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3" calcext:value-type="float">
            <text:p>1365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○庚、蔡○真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4" calcext:value-type="float">
            <text:p>13650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蔡○珊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5" calcext:value-type="float">
            <text:p>1365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54" office:value-type="float" office:value="400" calcext:value-type="float">
            <text:p><text:s/>$4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4" office:value-type="float" office:value="136506" calcext:value-type="float">
            <text:p>1365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林柔慧、賴俞安</text:p>
          </table:table-cell>
          <table:table-cell table:style-name="ce54" office:value-type="float" office:value="200" calcext:value-type="float">
            <text:p><text:s/>$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07" calcext:value-type="float">
            <text:p>136507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姚松盛、林佳慧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08" calcext:value-type="float">
            <text:p>136508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林知慧、劉子菱</text:p>
          </table:table-cell>
          <table:table-cell table:style-name="ce55" office:value-type="float" office:value="200" calcext:value-type="float">
            <text:p><text:s/>$2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26" office:value-type="float" office:value="136509" calcext:value-type="float">
            <text:p>136509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0" calcext:value-type="float">
            <text:p>136510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1" calcext:value-type="float">
            <text:p>136511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2" calcext:value-type="float">
            <text:p>136512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徐○信、巫○萍、徐○心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3" calcext:value-type="float">
            <text:p>136513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徐○槐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14" calcext:value-type="float">
            <text:p>136514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2" office:value-type="string" calcext:value-type="string">
            <text:p>王○惠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15" calcext:value-type="float">
            <text:p>136515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黃賴○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16" calcext:value-type="float">
            <text:p>136516</text:p>
          </table:table-cell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string" calcext:value-type="string">
            <text:p>孫○華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17" calcext:value-type="float">
            <text:p>136517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string" calcext:value-type="string">
            <text:p>孫○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18" calcext:value-type="float">
            <text:p>136518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string" calcext:value-type="string">
            <text:p>孫○塵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19" calcext:value-type="float">
            <text:p>136519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劉哲男、劉蔡玉女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20" calcext:value-type="float">
            <text:p>136520</text:p>
          </table:table-cell>
          <table:table-cell table:style-name="ce19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string" calcext:value-type="string">
            <text:p>劉唯庸、劉穎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21" calcext:value-type="float">
            <text:p>136521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邱楊玉連、賴彥鈞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22" calcext:value-type="float">
            <text:p>136522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無名氏</text:p>
          </table:table-cell>
          <table:table-cell table:style-name="ce52" office:value-type="float" office:value="1400" calcext:value-type="float">
            <text:p><text:s/>$1,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23" calcext:value-type="float">
            <text:p>136523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黃清賢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24" calcext:value-type="float">
            <text:p>136524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警○室</text:p>
          </table:table-cell>
          <table:table-cell table:style-name="ce52" office:value-type="float" office:value="40" calcext:value-type="float">
            <text:p><text:s/>$4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25" calcext:value-type="float">
            <text:p>136525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警○室</text:p>
          </table:table-cell>
          <table:table-cell table:style-name="ce52" office:value-type="float" office:value="208" calcext:value-type="float">
            <text:p><text:s/>$208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26" calcext:value-type="float">
            <text:p>136526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何陳○香、蔡○錦、何○梅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27" calcext:value-type="float">
            <text:p>136527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28" calcext:value-type="float">
            <text:p>13652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29" calcext:value-type="float">
            <text:p>13652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0" calcext:value-type="float">
            <text:p>13653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1" calcext:value-type="float">
            <text:p>136531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2" calcext:value-type="float">
            <text:p>13653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蕭光志、林秀玲、蕭幃隆、蕭惠文、蕭傑仁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33" calcext:value-type="float">
            <text:p>13653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優力凱科技實業有限公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28" office:value-type="float" office:value="136534" calcext:value-type="float">
            <text:p>13653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李涂○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33:.H65])" office:value-type="float" office:value="22848" calcext:value-type="float">
            <text:p><text:s/>$22,848 </text:p>
          </table:table-cell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28" office:value-type="float" office:value="134074" calcext:value-type="float">
            <text:p>134074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string" calcext:value-type="string">
            <text:p>林麗惠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5" calcext:value-type="float">
            <text:p>13407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6" calcext:value-type="float">
            <text:p>13407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45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4077" calcext:value-type="float">
            <text:p>13407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4078" calcext:value-type="float">
            <text:p>134078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29" calcext:value-type="float">
            <text:p>29</text:p>
          </table:table-cell>
          <table:table-cell table:style-name="ce47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79" calcext:value-type="float">
            <text:p>13407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0" calcext:value-type="float">
            <text:p>134080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1" calcext:value-type="float">
            <text:p>134081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2" calcext:value-type="float">
            <text:p>134082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83" calcext:value-type="float">
            <text:p>13408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66:.H75])" office:value-type="float" office:value="5500" calcext:value-type="float">
            <text:p><text:s/>$5,500 </text:p>
          </table:table-cell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 table:number-columns-spanned="1" table:number-rows-spanned="17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36" calcext:value-type="float">
            <text:p>13313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羅呂圓妹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7" calcext:value-type="float">
            <text:p>13313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羅惠如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8" calcext:value-type="float">
            <text:p>133138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楊力儼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39" calcext:value-type="float">
            <text:p>13313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0" calcext:value-type="float">
            <text:p>133140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吳麗鈴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1" calcext:value-type="float">
            <text:p>133141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鍾協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2" calcext:value-type="float">
            <text:p>133142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忠孝院區加護中心蔡秀雯等9人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3" calcext:value-type="float">
            <text:p>13314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單志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6" calcext:value-type="float">
            <text:p>13314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楊重信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7" calcext:value-type="float">
            <text:p>13314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8" calcext:value-type="float">
            <text:p>133148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林玉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49" calcext:value-type="float">
            <text:p>13314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林啟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0" calcext:value-type="float">
            <text:p>133150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1" calcext:value-type="float">
            <text:p>133151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2" calcext:value-type="float">
            <text:p>133152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3" calcext:value-type="float">
            <text:p>13315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4" calcext:value-type="float">
            <text:p>133154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吳日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76:.H92])" office:value-type="float" office:value="21500" calcext:value-type="float">
            <text:p><text:s/>$21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 table:number-columns-spanned="1" table:number-rows-spanned="2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74" calcext:value-type="float">
            <text:p>132874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詹周英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75" calcext:value-type="float">
            <text:p>132875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潘是諭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 table:formula="of:=SUM([.H93:.H94])" office:value-type="float" office:value="26000" calcext:value-type="float">
            <text:p><text:s/>$26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 table:number-columns-spanned="1" table:number-rows-spanned="7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3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60000" calcext:value-type="float">
            <text:p><text:s/>$6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4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墨光儀</text:p>
          </table:table-cell>
          <table:table-cell table:style-name="ce52" office:value-type="float" office:value="40000" calcext:value-type="float">
            <text:p><text:s/>$4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5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余唯嫚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劉錦樺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劉秀媛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8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謝秋梅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49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謝雪青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 table:formula="of:=SUM([.H95:.H101])" office:value-type="float" office:value="109700" calcext:value-type="float">
            <text:p><text:s/>$109,7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林森中醫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20875" calcext:value-type="float">
            <text:p>120875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張志正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102])" office:value-type="float" office:value="1000" calcext:value-type="float">
            <text:p><text:s/>$1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 table:number-columns-spanned="1" table:number-rows-spanned="2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6" calcext:value-type="float">
            <text:p>132776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曾盛輝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777" calcext:value-type="float">
            <text:p>132777</text:p>
          </table:table-cell>
          <table:table-cell table:style-name="ce35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曾凱文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 table:formula="of:=SUM([.H103:.H104])" office:value-type="float" office:value="800" calcext:value-type="float">
            <text:p><text:s/>$8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0月.A105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04])" office:value-type="float" office:value="591268" calcext:value-type="float">
            <text:p><text:s/>$591,268 </text:p>
          </table:table-cell>
          <table:table-cell table:formula="of:=SUM([.I3:.I104])" office:value-type="float" office:value="591268" calcext:value-type="float">
            <text:p><text:s/>$591,268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A109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18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1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1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19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1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7" calcext:value-type="float">
            <text:p>7 </text:p>
          </table:table-cell>
          <table:table-cell table:style-name="ce82" office:value-type="float" office:value="116718" calcext:value-type="float">
            <text:p><text:s/>$116,718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11月.L3]" office:value-type="float" office:value="30" calcext:value-type="float">
            <text:p>30 </text:p>
          </table:table-cell>
          <table:table-cell table:style-name="ce82" table:formula="of:=[$2月.M3]+[$3月.M3]+[$11月.M3]" office:value-type="float" office:value="441786" calcext:value-type="float">
            <text:p><text:s/>$441,786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11" calcext:value-type="float">
            <text:p>11</text:p>
          </table:table-cell>
          <table:table-cell table:style-name="ce83" office:value-type="float" office:value="292359" calcext:value-type="float">
            <text:p><text:s/>$292,359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11月.L4]" office:value-type="float" office:value="45" calcext:value-type="float">
            <text:p>45 </text:p>
          </table:table-cell>
          <table:table-cell table:style-name="ce82" table:formula="of:=[$2月.M4]+[$3月.M4]+[$11月.M4]" office:value-type="float" office:value="641351" calcext:value-type="float">
            <text:p><text:s/>$641,351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1" calcext:value-type="float">
            <text:p>11</text:p>
          </table:table-cell>
          <table:table-cell table:style-name="ce83" office:value-type="float" office:value="188314" calcext:value-type="float">
            <text:p><text:s/>$188,314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11月.L5]" office:value-type="float" office:value="38" calcext:value-type="float">
            <text:p>38 </text:p>
          </table:table-cell>
          <table:table-cell table:style-name="ce82" table:formula="of:=[$2月.M5]+[$3月.M5]+[$11月.M5]" office:value-type="float" office:value="677982" calcext:value-type="float">
            <text:p><text:s/>$677,982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11月.L6]" office:value-type="float" office:value="2" calcext:value-type="float">
            <text:p>2 </text:p>
          </table:table-cell>
          <table:table-cell table:style-name="ce82" table:formula="of:=[$2月.M6]+[$3月.M6]+[$11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3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鄭○○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0" calcext:value-type="float">
            <text:p>20 </text:p>
          </table:table-cell>
          <table:table-cell table:style-name="ce83" office:value-type="float" office:value="53088" calcext:value-type="float">
            <text:p><text:s/>$53,088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11月.L7]" office:value-type="float" office:value="38" calcext:value-type="float">
            <text:p>38 </text:p>
          </table:table-cell>
          <table:table-cell table:style-name="ce82" table:formula="of:=[$2月.M7]+[$3月.M7]+[$11月.M7]" office:value-type="float" office:value="289589" calcext:value-type="float">
            <text:p><text:s/>$289,589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楊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25" calcext:value-type="float">
            <text:p>25 </text:p>
          </table:table-cell>
          <table:table-cell table:style-name="ce83" office:value-type="float" office:value="43280" calcext:value-type="float">
            <text:p><text:s/>$43,280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11月.L8]" office:value-type="float" office:value="36" calcext:value-type="float">
            <text:p>36 </text:p>
          </table:table-cell>
          <table:table-cell table:style-name="ce82" table:formula="of:=[$2月.M8]+[$3月.M8]+[$11月.M8]" office:value-type="float" office:value="130330" calcext:value-type="float">
            <text:p><text:s/>$130,330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財團法人台北行天宮</text:p>
          </table:table-cell>
          <table:table-cell table:style-name="ce52" office:value-type="float" office:value="300000" calcext:value-type="float">
            <text:p><text:s/>$300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7" calcext:value-type="float">
            <text:p>7 </text:p>
          </table:table-cell>
          <table:table-cell table:style-name="ce83" office:value-type="float" office:value="48944" calcext:value-type="float">
            <text:p><text:s/>$48,944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11月.L9]" office:value-type="float" office:value="28" calcext:value-type="float">
            <text:p>28 </text:p>
          </table:table-cell>
          <table:table-cell table:style-name="ce82" table:formula="of:=[$2月.M9]+[$3月.M9]+[$11月.M9]" office:value-type="float" office:value="226007" calcext:value-type="float">
            <text:p><text:s/>$226,007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11月.L10]" office:value-type="float" office:value="3" calcext:value-type="float">
            <text:p>3 </text:p>
          </table:table-cell>
          <table:table-cell table:style-name="ce82" table:formula="of:=[$2月.M10]+[$3月.M10]+[$11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洪王淑英</text:p>
          </table:table-cell>
          <table:table-cell table:style-name="ce52" office:value-type="float" office:value="4500" calcext:value-type="float">
            <text:p><text:s/>$4,5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11月.L11]" office:value-type="float" office:value="0" calcext:value-type="float">
            <text:p>0 </text:p>
          </table:table-cell>
          <table:table-cell table:style-name="ce82" table:formula="of:=[$2月.M11]+[$3月.M11]+[$11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81" calcext:value-type="float">
            <text:p>81 </text:p>
          </table:table-cell>
          <table:table-cell table:style-name="ce83" table:formula="of:=SUM([.M3:.M11])" office:value-type="float" office:value="742703" calcext:value-type="float">
            <text:p><text:s/>$742,703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20" calcext:value-type="float">
            <text:p>220 </text:p>
          </table:table-cell>
          <table:table-cell table:style-name="ce83" table:formula="of:=SUM([.Q3:.Q11])" office:value-type="float" office:value="2421023" calcext:value-type="float">
            <text:p><text:s/>$2,421,023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40" office:value-type="string" calcext:value-type="string">
            <text:p>白月嬌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6000" calcext:value-type="float">
            <text:p><text:s/>$6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朱○○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40" office:value-type="string" calcext:value-type="string">
            <text:p>朱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40" office:value-type="string" calcext:value-type="string">
            <text:p>蔡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陳玟潔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鄭○○○○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40" office:value-type="string" calcext:value-type="string">
            <text:p>馮睿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3:.H21])" office:value-type="float" office:value="347700" calcext:value-type="float">
            <text:p><text:s/>$347,700 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 table:number-columns-spanned="1" table:number-rows-spanned="19">
            <text:p>仁愛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陳美庄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王南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328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葉丹桂</text:p>
          </table:table-cell>
          <table:table-cell table:style-name="ce52" office:value-type="float" office:value="3500" calcext:value-type="float">
            <text:p><text:s/>$3,500 </text:p>
          </table:table-cell>
          <table:table-cell table:style-name="ce59"/>
          <table:table-cell/>
          <table:table-cell table:style-name="ce69"/>
          <table:table-cell table:style-name="ce77"/>
          <table:table-cell table:style-name="ce85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332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陳雀桂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70"/>
          <table:table-cell table:style-name="ce78"/>
          <table:table-cell table:style-name="ce86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黃秋香</text:p>
          </table:table-cell>
          <table:table-cell table:style-name="ce53" office:value-type="float" office:value="600" calcext:value-type="float">
            <text:p><text:s/>$600 </text:p>
          </table:table-cell>
          <table:table-cell table:style-name="ce60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李雲燕</text:p>
          </table:table-cell>
          <table:table-cell table:style-name="ce54" office:value-type="float" office:value="700" calcext:value-type="float">
            <text:p><text:s/>$7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8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郭兆豪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蔡秋香</text:p>
          </table:table-cell>
          <table:table-cell table:style-name="ce54" office:value-type="float" office:value="1200" calcext:value-type="float">
            <text:p><text:s/>$1,2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朱培豪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羅淑美</text:p>
          </table:table-cell>
          <table:table-cell table:style-name="ce54" office:value-type="float" office:value="3000" calcext:value-type="float">
            <text:p><text:s/>$3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韋美智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蔡富美</text:p>
          </table:table-cell>
          <table:table-cell table:style-name="ce54" office:value-type="float" office:value="5000" calcext:value-type="float">
            <text:p><text:s/>$5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string" calcext:value-type="string">
            <text:p>13329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1000" calcext:value-type="float">
            <text:p><text:s/>$1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string" calcext:value-type="string">
            <text:p>133296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string" calcext:value-type="string">
            <text:p>133297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黃張含少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"/>
          <table:table-cell table:style-name="ce20" office:value-type="string" calcext:value-type="string">
            <text:p>A</text:p>
          </table:table-cell>
          <table:table-cell table:style-name="ce26" office:value-type="string" calcext:value-type="string">
            <text:p>133298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string" calcext:value-type="string">
            <text:p>陳竹雄</text:p>
          </table:table-cell>
          <table:table-cell table:style-name="ce55" office:value-type="float" office:value="1400" calcext:value-type="float">
            <text:p><text:s/>$1,400 </text:p>
          </table:table-cell>
          <table:table-cell table:style-name="ce62" table:formula="of:=SUM([.H22:.H40])" office:value-type="float" office:value="33400" calcext:value-type="float">
            <text:p><text:s/>$33,4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 table:number-columns-spanned="1" table:number-rows-spanned="35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5" office:value-type="float" office:value="136535" calcext:value-type="float">
            <text:p>136535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黃賴○雲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6" calcext:value-type="float">
            <text:p>136536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世文</text:p>
          </table:table-cell>
          <table:table-cell table:style-name="ce55" office:value-type="float" office:value="500" calcext:value-type="float">
            <text:p><text:s/>$5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7" calcext:value-type="float">
            <text:p>136537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○恩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8" calcext:value-type="float">
            <text:p>136538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○訓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5" office:value-type="float" office:value="136539" calcext:value-type="float">
            <text:p>136539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劉○鉦</text:p>
          </table:table-cell>
          <table:table-cell table:style-name="ce55" office:value-type="float" office:value="100" calcext:value-type="float">
            <text:p><text:s/>$1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0" calcext:value-type="float">
            <text:p>136540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string" calcext:value-type="string">
            <text:p>張啟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41" calcext:value-type="float">
            <text:p>136541</text:p>
          </table:table-cell>
          <table:table-cell table:style-name="ce19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string" calcext:value-type="string">
            <text:p>鄭○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42" calcext:value-type="float">
            <text:p>136542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陳○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3" calcext:value-type="float">
            <text:p>136543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string" calcext:value-type="string">
            <text:p>陳進益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44" calcext:value-type="float">
            <text:p>136544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string" calcext:value-type="string">
            <text:p>蔡○庚、蔡○真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45" calcext:value-type="float">
            <text:p>136545</text:p>
          </table:table-cell>
          <table:table-cell table:style-name="ce19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string" calcext:value-type="string">
            <text:p>蔡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6" calcext:value-type="float">
            <text:p>136546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47" calcext:value-type="float">
            <text:p>136547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48" calcext:value-type="float">
            <text:p>136548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49" calcext:value-type="float">
            <text:p>136549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0" calcext:value-type="float">
            <text:p>136550</text:p>
          </table:table-cell>
          <table:table-cell table:style-name="ce19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劉漢英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51" calcext:value-type="float">
            <text:p>136551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string" calcext:value-type="string">
            <text:p>黃楊阿秀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52" calcext:value-type="float">
            <text:p>136552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string" calcext:value-type="string">
            <text:p>曾秀美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53" calcext:value-type="float">
            <text:p>13655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4" calcext:value-type="float">
            <text:p>13655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5" calcext:value-type="float">
            <text:p>13655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蕭光志、林秀玲、蕭幃隆、蕭惠文、蕭傑仁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6" calcext:value-type="float">
            <text:p>136556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優力凱科技實業有限公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7" calcext:value-type="float">
            <text:p>13655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念○美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8" calcext:value-type="float">
            <text:p>13655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○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59" calcext:value-type="float">
            <text:p>13655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孫○莉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0" calcext:value-type="float">
            <text:p>136560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string" calcext:value-type="string">
            <text:p>陳○澤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1" calcext:value-type="float">
            <text:p>13656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陳○妹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2" calcext:value-type="float">
            <text:p>13656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string" calcext:value-type="string">
            <text:p>路周寶珠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63" calcext:value-type="float">
            <text:p>13656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何陳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64" calcext:value-type="float">
            <text:p>136564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47" office:value-type="string" calcext:value-type="string">
            <text:p>蔡和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5" calcext:value-type="float">
            <text:p>13656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孟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6" calcext:value-type="float">
            <text:p>13656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秀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7" calcext:value-type="float">
            <text:p>13656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史金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68" calcext:value-type="float">
            <text:p>13656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侯蘭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6569" calcext:value-type="float">
            <text:p>13656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藍邱雪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41:.H75])" office:value-type="float" office:value="22100" calcext:value-type="float">
            <text:p><text:s/>$22,100 </text:p>
          </table:table-cell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 table:number-columns-spanned="1" table:number-rows-spanned="2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4084" calcext:value-type="float">
            <text:p>134084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無名氏</text:p>
          </table:table-cell>
          <table:table-cell table:style-name="ce52" office:value-type="float" office:value="2100" calcext:value-type="float">
            <text:p><text:s/>$2,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085" calcext:value-type="float">
            <text:p>13408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謝曜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6:.H77])" office:value-type="float" office:value="2600" calcext:value-type="float">
            <text:p><text:s/>$2,6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 table:number-columns-spanned="1" table:number-rows-spanned="16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55" calcext:value-type="float">
            <text:p>13315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6" calcext:value-type="float">
            <text:p>13315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7" calcext:value-type="float">
            <text:p>13315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黃珮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8" calcext:value-type="float">
            <text:p>13315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葉貴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59" calcext:value-type="float">
            <text:p>13315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許硯鈞</text:p>
          </table:table-cell>
          <table:table-cell table:style-name="ce52" office:value-type="float" office:value="4000" calcext:value-type="float">
            <text:p><text:s/>$4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0" calcext:value-type="float">
            <text:p>13316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許東和</text:p>
          </table:table-cell>
          <table:table-cell table:style-name="ce52" office:value-type="float" office:value="8000" calcext:value-type="float">
            <text:p><text:s/>$8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1" calcext:value-type="float">
            <text:p>13316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尹瑞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2" calcext:value-type="float">
            <text:p>133162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顧康寧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3" calcext:value-type="float">
            <text:p>133163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李惠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4" calcext:value-type="float">
            <text:p>133164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朱珈慧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5" calcext:value-type="float">
            <text:p>133165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殷進台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6" calcext:value-type="float">
            <text:p>13316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7" calcext:value-type="float">
            <text:p>13316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8" calcext:value-type="float">
            <text:p>13316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69" calcext:value-type="float">
            <text:p>13316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3170" calcext:value-type="float">
            <text:p>13317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78:.H93])" office:value-type="float" office:value="24300" calcext:value-type="float">
            <text:p><text:s/>$24,3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 table:number-columns-spanned="1" table:number-rows-spanned="9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76" calcext:value-type="float">
            <text:p>132876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李恬澹、李宇婕、李宇媞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77" calcext:value-type="float">
            <text:p>132877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陳安平、吳秀緞、陳錫隆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78" calcext:value-type="float">
            <text:p>13287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陳玉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79" calcext:value-type="float">
            <text:p>13287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40" office:value-type="string" calcext:value-type="string">
            <text:p>陳洛宇、李奇霏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0" calcext:value-type="float">
            <text:p>13288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不具名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1" calcext:value-type="float">
            <text:p>13288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邱佳佩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2" calcext:value-type="float">
            <text:p>132882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劉秀雯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3" calcext:value-type="float">
            <text:p>132883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曹玉霞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884" calcext:value-type="float">
            <text:p>132884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東記食品行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 table:formula="of:=SUM([.H94:.H102])" office:value-type="float" office:value="10900" calcext:value-type="float">
            <text:p><text:s/>$10,9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40" office:value-type="string" calcext:value-type="string">
            <text:p>邱莊若玲　</text:p>
          </table:table-cell>
          <table:table-cell table:style-name="ce52" office:value-type="float" office:value="500000" calcext:value-type="float">
            <text:p><text:s/>$5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2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0" calcext:value-type="float">
            <text:p><text:s/>$5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3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黃逸群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103:.H106])" office:value-type="float" office:value="1050200" calcext:value-type="float">
            <text:p><text:s/>$1,050,2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 table:number-columns-spanned="1" table:number-rows-spanned="4">
            <text:p>昆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778" calcext:value-type="float">
            <text:p>132778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陳元瀚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79" calcext:value-type="float">
            <text:p>132779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林獻堂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80" calcext:value-type="float">
            <text:p>132780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張家駿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8"/>
          <table:table-cell table:style-name="ce19" office:value-type="string" calcext:value-type="string">
            <text:p>A</text:p>
          </table:table-cell>
          <table:table-cell table:style-name="ce31" office:value-type="float" office:value="132781" calcext:value-type="float">
            <text:p>132781</text:p>
          </table:table-cell>
          <table:table-cell table:style-name="ce35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陳世華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107:.H110])" office:value-type="float" office:value="800" calcext:value-type="float">
            <text:p><text:s/>$8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1月.A111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10])" office:value-type="float" office:value="1492000" calcext:value-type="float">
            <text:p><text:s/>$1,492,000 </text:p>
          </table:table-cell>
          <table:table-cell table:formula="of:=SUM([.I3:.I110])" office:value-type="float" office:value="1492000" calcext:value-type="float">
            <text:p><text:s/>$1,492,0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A115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default-cell-style-name="ce17"/>
        <table:table-column table:style-name="co3" table:default-cell-style-name="ce21"/>
        <table:table-column table:style-name="co4" table:default-cell-style-name="ce32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default-cell-style-name="ce56"/>
        <table:table-column table:style-name="co9" table:visibility="collapse" table:default-cell-style-name="ce56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default-cell-style-name="Default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16" table:visibility="collapse" table:default-cell-style-name="ce17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2年12月捐款芳名錄</text:p>
          </table:table-cell>
          <table:covered-table-cell table:number-columns-repeated="6" table:style-name="ce5"/>
          <table:covered-table-cell table:style-name="ce50"/>
          <table:table-cell table:style-name="ce57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12月份貧困病人醫療、照護補助情形</text:p>
          </table:table-cell>
          <table:covered-table-cell table:style-name="ce72"/>
          <table:covered-table-cell table:style-name="ce80"/>
          <table:table-cell/>
          <table:table-cell table:style-name="ce67" office:value-type="string" calcext:value-type="string" table:number-columns-spanned="3" table:number-rows-spanned="1">
            <text:p>臺北市立聯合醫院社會服務暨醫療救助金</text:p>
            <text:p>102年2-4月份貧困病患醫療、照護補助情形</text:p>
          </table:table-cell>
          <table:covered-table-cell table:style-name="ce72"/>
          <table:covered-table-cell table:style-name="ce80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2"/>
          <table:table-cell table:style-name="ce33" office:value-type="string" calcext:value-type="string">
            <text:p>月</text:p>
          </table:table-cell>
          <table:table-cell table:style-name="ce33" office:value-type="string" calcext:value-type="string">
            <text:p>日</text:p>
          </table:table-cell>
          <table:table-cell table:style-name="ce39" office:value-type="string" calcext:value-type="string">
            <text:p>捐款人/單位</text:p>
          </table:table-cell>
          <table:table-cell table:style-name="ce51" office:value-type="string" office:string-value="金額" calcext:value-type="string">
            <text:p><text:s/>金額 </text:p>
          </table:table-cell>
          <table:table-cell table:style-name="ce58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 table:number-columns-spanned="1" table:number-rows-spanned="24">
            <text:p>中興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羅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3"/>
          <table:table-cell table:style-name="ce68" office:value-type="string" calcext:value-type="string">
            <text:p>中興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float" office:value="575633" calcext:value-type="float">
            <text:p><text:s/>$575,633 </text:p>
          </table:table-cell>
          <table:table-cell/>
          <table:table-cell table:style-name="ce68" office:value-type="string" calcext:value-type="string">
            <text:p>中興</text:p>
          </table:table-cell>
          <table:table-cell table:style-name="ce73" table:formula="of:=[$2月.L3]+[$3月.L3]+[$12月.L3]" office:value-type="float" office:value="43" calcext:value-type="float">
            <text:p>43 </text:p>
          </table:table-cell>
          <table:table-cell table:style-name="ce82" table:formula="of:=[$2月.M3]+[$3月.M3]+[$12月.M3]" office:value-type="float" office:value="900701" calcext:value-type="float">
            <text:p><text:s/>$900,701 </text:p>
          </table:table-cell>
          <table:table-cell table:number-columns-repeated="100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仁愛</text:p>
          </table:table-cell>
          <table:table-cell table:style-name="ce74" office:value-type="float" office:value="38" calcext:value-type="float">
            <text:p>38</text:p>
          </table:table-cell>
          <table:table-cell table:style-name="ce83" office:value-type="float" office:value="575099" calcext:value-type="float">
            <text:p><text:s/>$575,099 </text:p>
          </table:table-cell>
          <table:table-cell/>
          <table:table-cell table:style-name="ce4" office:value-type="string" calcext:value-type="string">
            <text:p>仁愛</text:p>
          </table:table-cell>
          <table:table-cell table:style-name="ce73" table:formula="of:=[$2月.L4]+[$3月.L4]+[$12月.L4]" office:value-type="float" office:value="72" calcext:value-type="float">
            <text:p>72 </text:p>
          </table:table-cell>
          <table:table-cell table:style-name="ce82" table:formula="of:=[$2月.M4]+[$3月.M4]+[$12月.M4]" office:value-type="float" office:value="924091" calcext:value-type="float">
            <text:p><text:s/>$924,091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2</text:p>
          </table:table-cell>
          <table:table-cell table:style-name="ce40" office:value-type="string" calcext:value-type="string">
            <text:p>黃○○○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和平)</text:p>
          </table:table-cell>
          <table:table-cell table:style-name="ce74" office:value-type="float" office:value="16" calcext:value-type="float">
            <text:p>16</text:p>
          </table:table-cell>
          <table:table-cell table:style-name="ce83" office:value-type="float" office:value="40484" calcext:value-type="float">
            <text:p><text:s/>$40,484 </text:p>
          </table:table-cell>
          <table:table-cell/>
          <table:table-cell table:style-name="ce4" office:value-type="string" calcext:value-type="string">
            <text:p>和平婦幼(和平)</text:p>
          </table:table-cell>
          <table:table-cell table:style-name="ce73" table:formula="of:=[$2月.L5]+[$3月.L5]+[$12月.L5]" office:value-type="float" office:value="43" calcext:value-type="float">
            <text:p>43 </text:p>
          </table:table-cell>
          <table:table-cell table:style-name="ce82" table:formula="of:=[$2月.M5]+[$3月.M5]+[$12月.M5]" office:value-type="float" office:value="530152" calcext:value-type="float">
            <text:p><text:s/>$530,152 </text:p>
          </table:table-cell>
          <table:table-cell table:number-columns-repeated="100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40" office:value-type="string" calcext:value-type="string">
            <text:p>黃○○、黃○○、黃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和平婦幼(婦幼)</text:p>
          </table:table-cell>
          <table:table-cell table:style-name="ce75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和平婦幼(婦幼)</text:p>
          </table:table-cell>
          <table:table-cell table:style-name="ce73" table:formula="of:=[$2月.L6]+[$3月.L6]+[$12月.L6]" office:value-type="float" office:value="2" calcext:value-type="float">
            <text:p>2 </text:p>
          </table:table-cell>
          <table:table-cell table:style-name="ce82" table:formula="of:=[$2月.M6]+[$3月.M6]+[$12月.M6]" office:value-type="float" office:value="12278" calcext:value-type="float">
            <text:p><text:s/>$12,278 </text:p>
          </table:table-cell>
          <table:table-cell table:number-columns-repeated="100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string" calcext:value-type="string">
            <text:p>蔡振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忠孝</text:p>
          </table:table-cell>
          <table:table-cell table:style-name="ce76" office:value-type="float" office:value="27" calcext:value-type="float">
            <text:p>27 </text:p>
          </table:table-cell>
          <table:table-cell table:style-name="ce83" office:value-type="float" office:value="174797" calcext:value-type="float">
            <text:p><text:s/>$174,797 </text:p>
          </table:table-cell>
          <table:table-cell/>
          <table:table-cell table:style-name="ce4" office:value-type="string" calcext:value-type="string">
            <text:p>忠孝</text:p>
          </table:table-cell>
          <table:table-cell table:style-name="ce73" table:formula="of:=[$2月.L7]+[$3月.L7]+[$12月.L7]" office:value-type="float" office:value="45" calcext:value-type="float">
            <text:p>45 </text:p>
          </table:table-cell>
          <table:table-cell table:style-name="ce82" table:formula="of:=[$2月.M7]+[$3月.M7]+[$12月.M7]" office:value-type="float" office:value="411298" calcext:value-type="float">
            <text:p><text:s/>$411,298 </text:p>
          </table:table-cell>
          <table:table-cell table:number-columns-repeated="100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string" calcext:value-type="string">
            <text:p>○○○○○○有限公司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陽明</text:p>
          </table:table-cell>
          <table:table-cell table:style-name="ce76" office:value-type="float" office:value="9" calcext:value-type="float">
            <text:p>9 </text:p>
          </table:table-cell>
          <table:table-cell table:style-name="ce83" office:value-type="float" office:value="343846" calcext:value-type="float">
            <text:p><text:s/>$343,846 </text:p>
          </table:table-cell>
          <table:table-cell/>
          <table:table-cell table:style-name="ce4" office:value-type="string" calcext:value-type="string">
            <text:p>陽明</text:p>
          </table:table-cell>
          <table:table-cell table:style-name="ce73" table:formula="of:=[$2月.L8]+[$3月.L8]+[$12月.L8]" office:value-type="float" office:value="20" calcext:value-type="float">
            <text:p>20 </text:p>
          </table:table-cell>
          <table:table-cell table:style-name="ce82" table:formula="of:=[$2月.M8]+[$3月.M8]+[$12月.M8]" office:value-type="float" office:value="430896" calcext:value-type="float">
            <text:p><text:s/>$430,896 </text:p>
          </table:table-cell>
          <table:table-cell table:number-columns-repeated="100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40" office:value-type="string" calcext:value-type="string">
            <text:p>陳○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16"/>
          <table:table-cell table:style-name="ce4" office:value-type="string" calcext:value-type="string">
            <text:p>松德</text:p>
          </table:table-cell>
          <table:table-cell table:style-name="ce76" office:value-type="float" office:value="13" calcext:value-type="float">
            <text:p>13 </text:p>
          </table:table-cell>
          <table:table-cell table:style-name="ce83" office:value-type="float" office:value="174485" calcext:value-type="float">
            <text:p><text:s/>$174,485 </text:p>
          </table:table-cell>
          <table:table-cell/>
          <table:table-cell table:style-name="ce4" office:value-type="string" calcext:value-type="string">
            <text:p>松德</text:p>
          </table:table-cell>
          <table:table-cell table:style-name="ce73" table:formula="of:=[$2月.L9]+[$3月.L9]+[$12月.L9]" office:value-type="float" office:value="34" calcext:value-type="float">
            <text:p>34 </text:p>
          </table:table-cell>
          <table:table-cell table:style-name="ce82" table:formula="of:=[$2月.M9]+[$3月.M9]+[$12月.M9]" office:value-type="float" office:value="351548" calcext:value-type="float">
            <text:p><text:s/>$351,548 </text:p>
          </table:table-cell>
          <table:table-cell table:number-columns-repeated="100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string" calcext:value-type="string">
            <text:p>曾宥嘉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4" office:value-type="string" calcext:value-type="string">
            <text:p>林森中醫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林森中醫</text:p>
          </table:table-cell>
          <table:table-cell table:style-name="ce73" table:formula="of:=[$2月.L10]+[$3月.L10]+[$12月.L10]" office:value-type="float" office:value="3" calcext:value-type="float">
            <text:p>3 </text:p>
          </table:table-cell>
          <table:table-cell table:style-name="ce82" table:formula="of:=[$2月.M10]+[$3月.M10]+[$12月.M10]" office:value-type="float" office:value="1700" calcext:value-type="float">
            <text:p><text:s/>$1,7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string" calcext:value-type="string">
            <text:p>友訊小客車租賃有限公司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昆明</text:p>
          </table:table-cell>
          <table:table-cell table:style-name="ce76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/>
          <table:table-cell table:style-name="ce4" office:value-type="string" calcext:value-type="string">
            <text:p>昆明</text:p>
          </table:table-cell>
          <table:table-cell table:style-name="ce73" table:formula="of:=[$2月.L11]+[$3月.L11]+[$12月.L11]" office:value-type="float" office:value="0" calcext:value-type="float">
            <text:p>0 </text:p>
          </table:table-cell>
          <table:table-cell table:style-name="ce82" table:formula="of:=[$2月.M11]+[$3月.M11]+[$12月.M11]" office:value-type="float" office:value="0" calcext:value-type="float">
            <text:p><text:s/>$- <text:s text:c="2"/></text:p>
          </table:table-cell>
          <table:table-cell table:number-columns-repeated="100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40" office:value-type="string" calcext:value-type="string">
            <text:p>高兆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3" office:value-type="string" calcext:value-type="string">
            <text:p>合計</text:p>
          </table:table-cell>
          <table:table-cell table:style-name="ce76" table:formula="of:=SUM([.L3:.L11])" office:value-type="float" office:value="123" calcext:value-type="float">
            <text:p>123 </text:p>
          </table:table-cell>
          <table:table-cell table:style-name="ce83" table:formula="of:=SUM([.M3:.M11])" office:value-type="float" office:value="1884344" calcext:value-type="float">
            <text:p><text:s/>$1,884,344 </text:p>
          </table:table-cell>
          <table:table-cell/>
          <table:table-cell table:style-name="ce3" office:value-type="string" calcext:value-type="string">
            <text:p>合計</text:p>
          </table:table-cell>
          <table:table-cell table:style-name="ce76" table:formula="of:=SUM([.P3:.P11])" office:value-type="float" office:value="262" calcext:value-type="float">
            <text:p>262 </text:p>
          </table:table-cell>
          <table:table-cell table:style-name="ce83" table:formula="of:=SUM([.Q3:.Q11])" office:value-type="float" office:value="3562664" calcext:value-type="float">
            <text:p><text:s/>$3,562,664 </text:p>
          </table:table-cell>
          <table:table-cell table:number-columns-repeated="100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40" office:value-type="string" calcext:value-type="string">
            <text:p>葉永和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style-name="ce69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40" office:value-type="string" calcext:value-type="string">
            <text:p>財團法人義芳慈善基金會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16"/>
          <table:table-cell table:style-name="ce93"/>
          <table:table-cell table:style-name="ce77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40" office:value-type="string" calcext:value-type="string">
            <text:p>財團法人黃清標慈善基金會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16"/>
          <table:table-cell table:style-name="ce67" office:value-type="string" calcext:value-type="string" table:number-columns-spanned="3" table:number-rows-spanned="2">
            <text:p>102年度公益彩券回饋金計劃</text:p>
            <text:p>貧困病人醫療、照護補助情形</text:p>
          </table:table-cell>
          <table:covered-table-cell table:style-name="ce88"/>
          <table:covered-table-cell table:style-name="ce90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40" office:value-type="string" calcext:value-type="string">
            <text:p>施李碧玉</text:p>
          </table:table-cell>
          <table:table-cell table:style-name="ce52" office:value-type="float" office:value="30000" calcext:value-type="float">
            <text:p><text:s/>$30,000 </text:p>
          </table:table-cell>
          <table:table-cell table:style-name="ce59"/>
          <table:table-cell table:style-name="ce16"/>
          <table:covered-table-cell table:style-name="ce87"/>
          <table:covered-table-cell table:style-name="ce89"/>
          <table:covered-table-cell table:style-name="ce91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沈○○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40" office:value-type="string" calcext:value-type="string">
            <text:p>陳○○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style-name="ce4" office:value-type="string" calcext:value-type="string">
            <text:p>11月</text:p>
          </table:table-cell>
          <table:table-cell table:style-name="ce74" office:value-type="float" office:value="28" calcext:value-type="float">
            <text:p>28</text:p>
          </table:table-cell>
          <table:table-cell table:style-name="ce92" office:value-type="float" office:value="244184" calcext:value-type="float">
            <text:p><text:s/>$244,184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string" calcext:value-type="string">
            <text:p>廖惠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16"/>
          <table:table-cell table:style-name="ce4" office:value-type="string" calcext:value-type="string">
            <text:p>12月</text:p>
          </table:table-cell>
          <table:table-cell table:style-name="ce74" office:value-type="float" office:value="10" calcext:value-type="float">
            <text:p>10</text:p>
          </table:table-cell>
          <table:table-cell table:style-name="ce92" office:value-type="float" office:value="113183" calcext:value-type="float">
            <text:p><text:s/>$113,183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40" office:value-type="string" calcext:value-type="string">
            <text:p>林○○等3人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黃郭彩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40" office:value-type="string" calcext:value-type="string">
            <text:p>黃秀玲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林○○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鄭○○</text:p>
          </table:table-cell>
          <table:table-cell table:style-name="ce52" office:value-type="float" office:value="25000" calcext:value-type="float">
            <text:p><text:s/>$25,000 </text:p>
          </table:table-cell>
          <table:table-cell table:style-name="ce59"/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1367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施○○</text:p>
          </table:table-cell>
          <table:table-cell table:style-name="ce52" office:value-type="float" office:value="25000" calcext:value-type="float">
            <text:p><text:s/>$25,000 </text:p>
          </table:table-cell>
          <table:table-cell table:style-name="ce59"/>
          <table:table-cell table:number-columns-repeated="1015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3" office:value-type="string" calcext:value-type="string">
            <text:p>1367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string" calcext:value-type="string">
            <text:p>財團法人台北市林坤地仁濟文教基金會</text:p>
          </table:table-cell>
          <table:table-cell table:style-name="ce52" office:value-type="float" office:value="150000" calcext:value-type="float">
            <text:p><text:s/>$150,000 </text:p>
          </table:table-cell>
          <table:table-cell table:style-name="ce59" table:formula="of:=SUM([.H3:.H26])" office:value-type="float" office:value="428400" calcext:value-type="float">
            <text:p><text:s/>$428,400 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20">
            <text:p>仁愛</text:p>
          </table:table-cell>
          <table:table-cell table:style-name="ce19" office:value-type="string" calcext:value-type="string">
            <text:p>A</text:p>
          </table:table-cell>
          <table:table-cell table:style-name="ce24" office:value-type="float" office:value="133299" calcext:value-type="float">
            <text:p>1332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王南通</text:p>
          </table:table-cell>
          <table:table-cell table:style-name="ce53" office:value-type="float" office:value="500" calcext:value-type="float">
            <text:p><text:s/>$500 </text:p>
          </table:table-cell>
          <table:table-cell table:style-name="ce60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3300" calcext:value-type="float">
            <text:p>1333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朱培豪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1" calcext:value-type="float">
            <text:p>1366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陳先生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2" calcext:value-type="float">
            <text:p>1366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陳小姐</text:p>
          </table:table-cell>
          <table:table-cell table:style-name="ce54" office:value-type="float" office:value="500" calcext:value-type="float">
            <text:p><text:s/>$5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3" calcext:value-type="float">
            <text:p>1366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東記食品</text:p>
          </table:table-cell>
          <table:table-cell table:style-name="ce54" office:value-type="float" office:value="1500" calcext:value-type="float">
            <text:p><text:s/>$1,500 </text:p>
          </table:table-cell>
          <table:table-cell table:style-name="ce61"/>
          <table:table-cell table:style-name="ce64"/>
          <table:table-cell table:style-name="ce69"/>
          <table:table-cell table:style-name="ce79"/>
          <table:table-cell table:style-name="ce85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4" calcext:value-type="float">
            <text:p>1366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張馨月</text:p>
          </table:table-cell>
          <table:table-cell table:style-name="ce54" office:value-type="float" office:value="600" calcext:value-type="float">
            <text:p><text:s/>$6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5" calcext:value-type="float">
            <text:p>1366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林小姐</text:p>
          </table:table-cell>
          <table:table-cell table:style-name="ce54" office:value-type="float" office:value="10000" calcext:value-type="float">
            <text:p><text:s/>$1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6" calcext:value-type="float">
            <text:p>1366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蔡黃洲雪</text:p>
          </table:table-cell>
          <table:table-cell table:style-name="ce54" office:value-type="float" office:value="2000" calcext:value-type="float">
            <text:p><text:s/>$2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7" calcext:value-type="float">
            <text:p>1366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黃莆瑄</text:p>
          </table:table-cell>
          <table:table-cell table:style-name="ce54" office:value-type="float" office:value="700" calcext:value-type="float">
            <text:p><text:s/>$7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8" calcext:value-type="float">
            <text:p>1366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林先生</text:p>
          </table:table-cell>
          <table:table-cell table:style-name="ce54" office:value-type="float" office:value="30000" calcext:value-type="float">
            <text:p><text:s/>$3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4" office:value-type="float" office:value="136619" calcext:value-type="float">
            <text:p>1366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善心人士</text:p>
          </table:table-cell>
          <table:table-cell table:style-name="ce54" office:value-type="float" office:value="20000" calcext:value-type="float">
            <text:p><text:s/>$20,000 </text:p>
          </table:table-cell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0" calcext:value-type="float">
            <text:p>136620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42" office:value-type="string" calcext:value-type="string">
            <text:p>財團法人福華慈善公益事業基金會</text:p>
          </table:table-cell>
          <table:table-cell table:style-name="ce55" office:value-type="float" office:value="1000000" calcext:value-type="float">
            <text:p><text:s/>$1,000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1" calcext:value-type="float">
            <text:p>136621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20" office:value-type="string" calcext:value-type="string">
            <text:p>A</text:p>
          </table:table-cell>
          <table:table-cell table:style-name="ce26" office:value-type="float" office:value="136622" calcext:value-type="float">
            <text:p>136622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3" calcext:value-type="float">
            <text:p>136623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42" office:value-type="string" calcext:value-type="string">
            <text:p>賴彩娥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4" calcext:value-type="float">
            <text:p>136624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42" office:value-type="string" calcext:value-type="string">
            <text:p>韋美智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5" calcext:value-type="float">
            <text:p>136625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42" office:value-type="string" calcext:value-type="string">
            <text:p>林小姐</text:p>
          </table:table-cell>
          <table:table-cell table:style-name="ce55" office:value-type="float" office:value="2000" calcext:value-type="float">
            <text:p><text:s/>$2,000 </text:p>
          </table:table-cell>
          <table:table-cell table:style-name="ce62"/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26" calcext:value-type="float">
            <text:p>136626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善心人士</text:p>
          </table:table-cell>
          <table:table-cell table:style-name="ce55" office:value-type="float" office:value="1000" calcext:value-type="float">
            <text:p><text:s/>$1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25" office:value-type="float" office:value="136632" calcext:value-type="float">
            <text:p>136632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42" office:value-type="string" calcext:value-type="string">
            <text:p>廖若琦</text:p>
          </table:table-cell>
          <table:table-cell table:style-name="ce55" office:value-type="float" office:value="5000" calcext:value-type="float">
            <text:p><text:s/>$5,000 </text:p>
          </table:table-cell>
          <table:table-cell table:style-name="ce62"/>
          <table:table-cell table:style-name="ce64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25" office:value-type="float" office:value="136633" calcext:value-type="float">
            <text:p>136633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42" office:value-type="string" calcext:value-type="string">
            <text:p>張晶瑩</text:p>
          </table:table-cell>
          <table:table-cell table:style-name="ce55" office:value-type="float" office:value="50000" calcext:value-type="float">
            <text:p><text:s/>$50,000 </text:p>
          </table:table-cell>
          <table:table-cell table:style-name="ce62" table:formula="of:=SUM([.H27:.H46])" office:value-type="float" office:value="1131300" calcext:value-type="float">
            <text:p><text:s/>$1,131,300 </text:p>
          </table:table-cell>
          <table:table-cell table:style-name="ce64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 table:number-columns-spanned="1" table:number-rows-spanned="37">
            <text:p>和平婦幼</text:p>
            <text:p>(和平)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float" office:value="136570" calcext:value-type="float">
            <text:p>136570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71" calcext:value-type="float">
            <text:p>136571</text:p>
          </table:table-cell>
          <table:table-cell table:style-name="ce19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劉○恩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72" calcext:value-type="float">
            <text:p>136572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string" calcext:value-type="string">
            <text:p>劉○訓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73" calcext:value-type="float">
            <text:p>136573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74" calcext:value-type="float">
            <text:p>136574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string" calcext:value-type="string">
            <text:p>陳進益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5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75" calcext:value-type="float">
            <text:p>136575</text:p>
          </table:table-cell>
          <table:table-cell table:style-name="ce19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string" calcext:value-type="string">
            <text:p>莊玲玉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76" calcext:value-type="float">
            <text:p>136576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陳煬明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77" calcext:value-type="float">
            <text:p>136577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string" calcext:value-type="string">
            <text:p>劉陳○勤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9" office:value-type="float" office:value="136578" calcext:value-type="float">
            <text:p>136578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79" calcext:value-type="float">
            <text:p>136579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0" calcext:value-type="float">
            <text:p>136580</text:p>
          </table:table-cell>
          <table:table-cell table:style-name="ce19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81" calcext:value-type="float">
            <text:p>136581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82" calcext:value-type="float">
            <text:p>136582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莊○綢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"/>
          <table:table-cell table:style-name="ce20" office:value-type="string" calcext:value-type="string">
            <text:p>A</text:p>
          </table:table-cell>
          <table:table-cell table:style-name="ce30" office:value-type="float" office:value="136583" calcext:value-type="float">
            <text:p>13658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string" calcext:value-type="string">
            <text:p>張○忠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4" calcext:value-type="float">
            <text:p>13658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蔡○庚、蔡○真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5" calcext:value-type="float">
            <text:p>13658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蔡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6" calcext:value-type="float">
            <text:p>136586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陳○任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7" calcext:value-type="float">
            <text:p>13658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廖宥喬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8" calcext:value-type="float">
            <text:p>13658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89" calcext:value-type="float">
            <text:p>13658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0" calcext:value-type="float">
            <text:p>136590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string" calcext:value-type="string">
            <text:p>蕭光志、林秀玲、蕭幃隆、蕭惠文、蕭傑仁</text:p>
          </table:table-cell>
          <table:table-cell table:style-name="ce52" office:value-type="float" office:value="2500" calcext:value-type="float">
            <text:p><text:s/>$2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1" calcext:value-type="float">
            <text:p>13659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優力凱科技實業有限公司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2" calcext:value-type="float">
            <text:p>13659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45" office:value-type="string" calcext:value-type="string">
            <text:p>財團法人義芳慈善基金會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8" office:value-type="float" office:value="136593" calcext:value-type="float">
            <text:p>13659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廖本旭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27" office:value-type="float" office:value="136594" calcext:value-type="float">
            <text:p>136594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24" calcext:value-type="float">
            <text:p>24</text:p>
          </table:table-cell>
          <table:table-cell table:style-name="ce47" office:value-type="string" calcext:value-type="string">
            <text:p>孫○華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5" calcext:value-type="float">
            <text:p>13659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孫○莉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6" calcext:value-type="float">
            <text:p>13659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陳○澤</text:p>
          </table:table-cell>
          <table:table-cell table:style-name="ce52" office:value-type="float" office:value="300" calcext:value-type="float">
            <text:p><text:s/>$3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7" calcext:value-type="float">
            <text:p>13659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陳○香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8" calcext:value-type="float">
            <text:p>13659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蔡○錦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599" calcext:value-type="float">
            <text:p>13659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○珊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style-name="ce71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6600" calcext:value-type="float">
            <text:p>13660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何○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1" calcext:value-type="float">
            <text:p>13857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史○月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2" calcext:value-type="float">
            <text:p>13857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戚○庸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3" calcext:value-type="float">
            <text:p>13857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戚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4" calcext:value-type="float">
            <text:p>13857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戚○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8575" calcext:value-type="float">
            <text:p>13857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周○華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8576" calcext:value-type="float">
            <text:p>13857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侯○芳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47:.H83])" office:value-type="float" office:value="226800" calcext:value-type="float">
            <text:p><text:s/>$226,800 </text:p>
          </table:table-cell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 table:number-columns-spanned="1" table:number-rows-spanned="16">
            <text:p>和平婦幼</text:p>
            <text:p>(婦幼)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4086" calcext:value-type="float">
            <text:p>13408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7" calcext:value-type="float">
            <text:p>13408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8" calcext:value-type="float">
            <text:p>13408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89" calcext:value-type="float">
            <text:p>13408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0" calcext:value-type="float">
            <text:p>13409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1" calcext:value-type="float">
            <text:p>13409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2" calcext:value-type="float">
            <text:p>13409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3" calcext:value-type="float">
            <text:p>13409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4" calcext:value-type="float">
            <text:p>13409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5" calcext:value-type="float">
            <text:p>13409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6" calcext:value-type="float">
            <text:p>13409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黃○妹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7" calcext:value-type="float">
            <text:p>13409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昌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8" calcext:value-type="float">
            <text:p>13409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豐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099" calcext:value-type="float">
            <text:p>13409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王○嫻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1"/>
          <table:table-cell table:style-name="ce19" office:value-type="string" calcext:value-type="string">
            <text:p>A</text:p>
          </table:table-cell>
          <table:table-cell table:style-name="ce31" office:value-type="float" office:value="134100" calcext:value-type="float">
            <text:p>13410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澄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2"/>
          <table:table-cell table:style-name="ce19" office:value-type="string" calcext:value-type="string">
            <text:p>A</text:p>
          </table:table-cell>
          <table:table-cell table:style-name="ce31" office:value-type="float" office:value="134101" calcext:value-type="float">
            <text:p>13410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張○紳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 table:formula="of:=SUM([.H84:.H99])" office:value-type="float" office:value="4000" calcext:value-type="float">
            <text:p><text:s/>$4,0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 table:number-columns-spanned="1" table:number-rows-spanned="19">
            <text:p>忠孝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3171" calcext:value-type="float">
            <text:p>13317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蔡月嬌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2" calcext:value-type="float">
            <text:p>13317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string" calcext:value-type="string">
            <text:p>辜陳昭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3" calcext:value-type="float">
            <text:p>13317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楊啟新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4" calcext:value-type="float">
            <text:p>13317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40" office:value-type="string" calcext:value-type="string">
            <text:p>洪芳郎</text:p>
          </table:table-cell>
          <table:table-cell table:style-name="ce52" office:value-type="float" office:value="5000" calcext:value-type="float">
            <text:p><text:s/>$5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5" calcext:value-type="float">
            <text:p>13317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簡淑妙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6" calcext:value-type="float">
            <text:p>13317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吳麗玲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7" calcext:value-type="float">
            <text:p>13317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吳玉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8" calcext:value-type="float">
            <text:p>13317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蔡省三闔家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79" calcext:value-type="float">
            <text:p>13317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陳辰彥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1" calcext:value-type="float">
            <text:p>13318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林彥均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2" calcext:value-type="float">
            <text:p>13318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基益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3" calcext:value-type="float">
            <text:p>13318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一展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4" calcext:value-type="float">
            <text:p>13318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万僖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5" calcext:value-type="float">
            <text:p>13318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辜雅蘭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6" calcext:value-type="float">
            <text:p>13318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蕭淑華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7" calcext:value-type="float">
            <text:p>13318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劉雅方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8" calcext:value-type="float">
            <text:p>13318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劉朝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89" calcext:value-type="float">
            <text:p>13318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簡辰芸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3190" calcext:value-type="float">
            <text:p>13319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薛麗英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 table:formula="of:=SUM([.H100:.H118])" office:value-type="float" office:value="102500" calcext:value-type="float">
            <text:p><text:s/>$102,5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 table:number-columns-spanned="1" table:number-rows-spanned="11">
            <text:p>陽明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float" office:value="132885" calcext:value-type="float">
            <text:p>13288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賴鄭雪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6" calcext:value-type="float">
            <text:p>13288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財團法人台北市新起會</text:p>
          </table:table-cell>
          <table:table-cell table:style-name="ce52" office:value-type="float" office:value="80000" calcext:value-type="float">
            <text:p><text:s/>$8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10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7" calcext:value-type="float">
            <text:p>13288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吳宗諺、林佩嫻、許健豐、吳香川、吳月釵、吳青娥、吳青惠、吳宗碩、張太一、張愛惠、張弘人、 張容耀</text:p>
          </table:table-cell>
          <table:table-cell table:style-name="ce52" office:value-type="float" office:value="2800" calcext:value-type="float">
            <text:p><text:s/>$2,8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10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8" calcext:value-type="float">
            <text:p>132888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蕭玉玲、何治緯、何治德、李周邱美、李玉仁、吳純純、吳瑋齡、 吳宇倫、吳國禎、葉彩雲</text:p>
          </table:table-cell>
          <table:table-cell table:style-name="ce52" office:value-type="float" office:value="2200" calcext:value-type="float">
            <text:p><text:s/>$2,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89" calcext:value-type="float">
            <text:p>132889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陳王賓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0" calcext:value-type="float">
            <text:p>132890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李亞屏、李亞娟、李亞珍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1" calcext:value-type="float">
            <text:p>132891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李富琴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2" calcext:value-type="float">
            <text:p>132892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劉香蘭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3" calcext:value-type="float">
            <text:p>132893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柯玉梅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float" office:value="132894" calcext:value-type="float">
            <text:p>13289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金蔡招子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float" office:value="132895" calcext:value-type="float">
            <text:p>13289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陳阿年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 table:formula="of:=SUM([.H119:.H129])" office:value-type="float" office:value="91100" calcext:value-type="float">
            <text:p><text:s/>$91,100 </text:p>
          </table:table-cell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 table:number-columns-spanned="1" table:number-rows-spanned="4">
            <text:p>松德</text:p>
          </table:table-cell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4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string" calcext:value-type="string">
            <text:p>邱研瑩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5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秦夏珍</text:p>
          </table:table-cell>
          <table:table-cell table:style-name="ce52" office:value-type="float" office:value="20000" calcext:value-type="float">
            <text:p><text:s/>$20,0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7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6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藍慧珊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6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9"/>
          <table:table-cell table:style-name="ce19" office:value-type="string" calcext:value-type="string">
            <text:p>A</text:p>
          </table:table-cell>
          <table:table-cell table:style-name="ce31" office:value-type="string" calcext:value-type="string">
            <text:p>130557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余唯嫚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 table:formula="of:=SUM([.H130:.H133])" office:value-type="float" office:value="71600" calcext:value-type="float">
            <text:p><text:s/>$71,600 </text:p>
          </table:table-cell>
          <table:table-cell table:style-name="ce66"/>
          <table:table-cell table:number-columns-repeated="1014"/>
        </table:table-row>
        <table:table-row table:style-name="ro5">
          <table:table-cell>
            <draw:frame table:end-cell-address="12月.A134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6"/>
          <table:table-cell table:number-columns-repeated="4"/>
          <table:table-cell table:style-name="ce48"/>
          <table:table-cell table:formula="of:=SUM([.H3:.H133])" office:value-type="float" office:value="2055700" calcext:value-type="float">
            <text:p><text:s/>$2,055,700 </text:p>
          </table:table-cell>
          <table:table-cell table:formula="of:=SUM([.I3:.I133])" office:value-type="float" office:value="2055700" calcext:value-type="float">
            <text:p><text:s/>$2,055,7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A138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月   " table:style-name="ta13">
        <table:table-column table:style-name="co19" table:default-cell-style-name="ce98"/>
        <table:table-column table:style-name="co20" table:default-cell-style-name="ce106"/>
        <table:table-column table:style-name="co21" table:default-cell-style-name="ce106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5" table:number-columns-repeated="251" table:default-cell-style-name="ce98"/>
        <table:table-column table:style-name="co25" table:number-columns-repeated="767" table:default-cell-style-name="Default"/>
        <table:table-row table:style-name="ro11">
          <table:table-cell table:style-name="ce94" office:value-type="string" calcext:value-type="string" table:number-columns-spanned="3" table:number-rows-spanned="1">
            <text:p>臺北市立聯合醫院社會服務暨醫療救助金</text:p>
            <text:p><text:span text:style-name="T1">102</text:span><text:span text:style-name="T2">年度</text:span><text:span text:style-name="T3">1- 12</text:span><text:span text:style-name="T2">月捐款總計</text:span></text:p>
          </table:table-cell>
          <table:covered-table-cell table:number-columns-repeated="2" table:style-name="ce100"/>
          <table:table-cell table:style-name="ce106"/>
          <table:table-cell table:number-columns-repeated="1020"/>
        </table:table-row>
        <table:table-row table:style-name="ro12">
          <table:table-cell table:style-name="ce95" office:value-type="string" calcext:value-type="string">
            <text:p>月份</text:p>
          </table:table-cell>
          <table:table-cell table:style-name="ce95" office:value-type="string" calcext:value-type="string">
            <text:p>捐款人次</text:p>
          </table:table-cell>
          <table:table-cell table:style-name="ce95" office:value-type="string" calcext:value-type="string">
            <text:p>捐款金額(元)</text:p>
          </table:table-cell>
          <table:table-cell table:style-name="ce106"/>
          <table:table-cell table:number-columns-repeated="9"/>
          <table:table-cell table:style-name="ce114" table:number-columns-repeated="44"/>
          <table:table-cell table:number-columns-repeated="967"/>
        </table:table-row>
        <table:table-row table:style-name="ro12">
          <table:table-cell table:style-name="ce95" office:value-type="string" calcext:value-type="string">
            <text:p>一月</text:p>
          </table:table-cell>
          <table:table-cell table:style-name="ce100" office:value-type="float" office:value="123" calcext:value-type="float">
            <text:p>123</text:p>
          </table:table-cell>
          <table:table-cell table:style-name="ce107" office:value-type="float" office:value="768000" calcext:value-type="float">
            <text:p>768,000</text:p>
          </table:table-cell>
          <table:table-cell table:style-name="ce106"/>
          <table:table-cell table:number-columns-repeated="9"/>
          <table:table-cell table:style-name="ce115" table:number-columns-repeated="1011"/>
        </table:table-row>
        <table:table-row table:style-name="ro12">
          <table:table-cell table:style-name="ce95" office:value-type="string" calcext:value-type="string">
            <text:p>二月</text:p>
          </table:table-cell>
          <table:table-cell table:style-name="ce100" office:value-type="float" office:value="103" calcext:value-type="float">
            <text:p>103</text:p>
          </table:table-cell>
          <table:table-cell table:style-name="ce107" office:value-type="float" office:value="394400" calcext:value-type="float">
            <text:p>394,4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三月</text:p>
          </table:table-cell>
          <table:table-cell table:style-name="ce100" office:value-type="float" office:value="117" calcext:value-type="float">
            <text:p>117</text:p>
          </table:table-cell>
          <table:table-cell table:style-name="ce107" office:value-type="float" office:value="347600" calcext:value-type="float">
            <text:p>347,6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四月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2445500" calcext:value-type="float">
            <text:p>2,445,5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五月</text:p>
          </table:table-cell>
          <table:table-cell table:style-name="ce100" office:value-type="float" office:value="90" calcext:value-type="float">
            <text:p>90</text:p>
          </table:table-cell>
          <table:table-cell table:style-name="ce107" office:value-type="float" office:value="356200" calcext:value-type="float">
            <text:p>356,2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六月</text:p>
          </table:table-cell>
          <table:table-cell table:style-name="ce100" office:value-type="float" office:value="84" calcext:value-type="float">
            <text:p>84</text:p>
          </table:table-cell>
          <table:table-cell table:style-name="ce107" office:value-type="float" office:value="270400" calcext:value-type="float">
            <text:p>270,4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七月</text:p>
          </table:table-cell>
          <table:table-cell table:style-name="ce100" office:value-type="float" office:value="106" calcext:value-type="float">
            <text:p>106</text:p>
          </table:table-cell>
          <table:table-cell table:style-name="ce107" office:value-type="float" office:value="2141950" calcext:value-type="float">
            <text:p>2,141,95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八月</text:p>
          </table:table-cell>
          <table:table-cell table:style-name="ce100" office:value-type="float" office:value="105" calcext:value-type="float">
            <text:p>105</text:p>
          </table:table-cell>
          <table:table-cell table:style-name="ce107" office:value-type="float" office:value="305970" calcext:value-type="float">
            <text:p>305,97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九月</text:p>
          </table:table-cell>
          <table:table-cell table:style-name="ce100" office:value-type="float" office:value="105" calcext:value-type="float">
            <text:p>105</text:p>
          </table:table-cell>
          <table:table-cell table:style-name="ce107" office:value-type="float" office:value="639226" calcext:value-type="float">
            <text:p>639,226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十月</text:p>
          </table:table-cell>
          <table:table-cell table:style-name="ce100" office:value-type="float" office:value="102" calcext:value-type="float">
            <text:p>102</text:p>
          </table:table-cell>
          <table:table-cell table:style-name="ce107" office:value-type="float" office:value="591268" calcext:value-type="float">
            <text:p>591,268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十一月</text:p>
          </table:table-cell>
          <table:table-cell table:style-name="ce100" office:value-type="float" office:value="108" calcext:value-type="float">
            <text:p>108</text:p>
          </table:table-cell>
          <table:table-cell table:style-name="ce107" office:value-type="float" office:value="1492000" calcext:value-type="float">
            <text:p>1,492,0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十二月</text:p>
          </table:table-cell>
          <table:table-cell table:style-name="ce100" office:value-type="float" office:value="131" calcext:value-type="float">
            <text:p>131</text:p>
          </table:table-cell>
          <table:table-cell table:style-name="ce107" office:value-type="float" office:value="2055700" calcext:value-type="float">
            <text:p>2,055,700</text:p>
          </table:table-cell>
          <table:table-cell table:number-columns-repeated="1021"/>
        </table:table-row>
        <table:table-row table:style-name="ro12">
          <table:table-cell table:style-name="ce95" office:value-type="string" calcext:value-type="string">
            <text:p>合計</text:p>
          </table:table-cell>
          <table:table-cell table:style-name="ce101" table:formula="of:=SUM([.B3:.B14])" office:value-type="float" office:value="1264" calcext:value-type="float">
            <text:p>1,264 </text:p>
          </table:table-cell>
          <table:table-cell table:style-name="ce101" table:formula="of:=SUM([.C3:.C14])" office:value-type="float" office:value="11808214" calcext:value-type="float">
            <text:p>11,808,214 </text:p>
          </table:table-cell>
          <table:table-cell table:number-columns-repeated="1021"/>
        </table:table-row>
        <table:table-row table:style-name="ro12" table:number-rows-repeated="2">
          <table:table-cell table:style-name="ce17" table:number-columns-repeated="3"/>
          <table:table-cell table:number-columns-repeated="1021"/>
        </table:table-row>
        <table:table-row table:style-name="ro1">
          <table:table-cell table:style-name="ce96" office:value-type="string" calcext:value-type="string" table:number-columns-spanned="3" table:number-rows-spanned="1">
            <text:p>臺北市立聯合醫院社會服務暨醫療救助金</text:p>
            <text:p><text:span text:style-name="T1">102</text:span><text:span text:style-name="T2">年</text:span><text:span text:style-name="T3">1-12 </text:span><text:span text:style-name="T2">月份貧困病人醫療、照護補助情形</text:span></text:p>
          </table:table-cell>
          <table:covered-table-cell table:style-name="ce102"/>
          <table:covered-table-cell table:style-name="ce108"/>
          <table:table-cell table:number-columns-repeated="1021"/>
        </table:table-row>
        <table:table-row table:style-name="ro12">
          <table:table-cell table:style-name="ce97" office:value-type="string" calcext:value-type="string">
            <text:p>月份</text:p>
          </table:table-cell>
          <table:table-cell table:style-name="ce97" office:value-type="string" calcext:value-type="string">
            <text:p>補助人次</text:p>
          </table:table-cell>
          <table:table-cell table:style-name="ce109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一月</text:p>
          </table:table-cell>
          <table:table-cell table:style-name="ce100" office:value-type="float" office:value="93" calcext:value-type="float">
            <text:p>93</text:p>
          </table:table-cell>
          <table:table-cell table:style-name="ce107" office:value-type="float" office:value="1554646" calcext:value-type="float">
            <text:p>1,554,64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二月</text:p>
          </table:table-cell>
          <table:table-cell table:style-name="ce100" office:value-type="float" office:value="57" calcext:value-type="float">
            <text:p>57</text:p>
          </table:table-cell>
          <table:table-cell table:style-name="ce107" office:value-type="float" office:value="734004" calcext:value-type="float">
            <text:p>734,004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三月</text:p>
          </table:table-cell>
          <table:table-cell table:style-name="ce100" office:value-type="float" office:value="82" calcext:value-type="float">
            <text:p>82</text:p>
          </table:table-cell>
          <table:table-cell table:style-name="ce107" office:value-type="float" office:value="944316" calcext:value-type="float">
            <text:p>944,31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四月</text:p>
          </table:table-cell>
          <table:table-cell table:style-name="ce100" office:value-type="float" office:value="46" calcext:value-type="float">
            <text:p>46</text:p>
          </table:table-cell>
          <table:table-cell table:style-name="ce107" office:value-type="float" office:value="812430" calcext:value-type="float">
            <text:p>812,430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五月</text:p>
          </table:table-cell>
          <table:table-cell table:style-name="ce100" office:value-type="float" office:value="105" calcext:value-type="float">
            <text:p>105</text:p>
          </table:table-cell>
          <table:table-cell table:style-name="ce107" office:value-type="float" office:value="1511794" calcext:value-type="float">
            <text:p>1,511,794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六月</text:p>
          </table:table-cell>
          <table:table-cell table:style-name="ce100" office:value-type="float" office:value="44" calcext:value-type="float">
            <text:p>44</text:p>
          </table:table-cell>
          <table:table-cell table:style-name="ce107" office:value-type="float" office:value="439021" calcext:value-type="float">
            <text:p>439,021</text:p>
          </table:table-cell>
          <table:table-cell table:number-columns-repeated="2"/>
          <table:table-cell table:style-name="ce111"/>
          <table:table-cell table:number-columns-repeated="1018"/>
        </table:table-row>
        <table:table-row table:style-name="ro12">
          <table:table-cell table:style-name="ce97" office:value-type="string" calcext:value-type="string">
            <text:p>七月</text:p>
          </table:table-cell>
          <table:table-cell table:style-name="ce100" office:value-type="float" office:value="75" calcext:value-type="float">
            <text:p>75</text:p>
          </table:table-cell>
          <table:table-cell table:style-name="ce107" office:value-type="float" office:value="974625" calcext:value-type="float">
            <text:p>974,625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八月</text:p>
          </table:table-cell>
          <table:table-cell table:style-name="ce100" office:value-type="float" office:value="56" calcext:value-type="float">
            <text:p>56</text:p>
          </table:table-cell>
          <table:table-cell table:style-name="ce107" office:value-type="float" office:value="876176" calcext:value-type="float">
            <text:p>876,17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九月</text:p>
          </table:table-cell>
          <table:table-cell table:style-name="ce100" office:value-type="float" office:value="65" calcext:value-type="float">
            <text:p>65</text:p>
          </table:table-cell>
          <table:table-cell table:style-name="ce107" office:value-type="float" office:value="712518" calcext:value-type="float">
            <text:p>712,518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月</text:p>
          </table:table-cell>
          <table:table-cell table:style-name="ce100" office:value-type="float" office:value="78" calcext:value-type="float">
            <text:p>78</text:p>
          </table:table-cell>
          <table:table-cell table:style-name="ce107" office:value-type="float" office:value="919641" calcext:value-type="float">
            <text:p>919,641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一月</text:p>
          </table:table-cell>
          <table:table-cell table:style-name="ce103" office:value-type="float" office:value="81" calcext:value-type="float">
            <text:p>81</text:p>
          </table:table-cell>
          <table:table-cell table:style-name="ce107" office:value-type="float" office:value="742703" calcext:value-type="float">
            <text:p>742,703</text:p>
          </table:table-cell>
          <table:table-cell table:style-name="ce111"/>
          <table:table-cell table:number-columns-repeated="1020"/>
        </table:table-row>
        <table:table-row table:style-name="ro12">
          <table:table-cell table:style-name="ce97" office:value-type="string" calcext:value-type="string">
            <text:p>十二月</text:p>
          </table:table-cell>
          <table:table-cell table:style-name="ce104" office:value-type="float" office:value="123" calcext:value-type="float">
            <text:p>123</text:p>
          </table:table-cell>
          <table:table-cell table:style-name="ce110" office:value-type="float" office:value="1884344" calcext:value-type="float">
            <text:p>1,884,344 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合計</text:p>
          </table:table-cell>
          <table:table-cell table:style-name="ce105" table:formula="of:=SUM([.B20:.B31])" office:value-type="float" office:value="905" calcext:value-type="float">
            <text:p>905 </text:p>
          </table:table-cell>
          <table:table-cell table:style-name="ce101" table:formula="of:=SUM([.C20:.C31])" office:value-type="float" office:value="12106218" calcext:value-type="float">
            <text:p>12,106,218 </text:p>
          </table:table-cell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">
          <table:table-cell table:style-name="ce99" office:value-type="string" calcext:value-type="string" table:number-columns-spanned="3" table:number-rows-spanned="1">
            <text:p>102<text:span text:style-name="T4">年度公益彩券回饋金計劃</text:span></text:p>
            <text:p><text:span text:style-name="T1">102</text:span><text:span text:style-name="T2">年</text:span><text:span text:style-name="T3">1-12 </text:span><text:span text:style-name="T2">月份貧困病患醫療、照護補助情形</text:span></text:p>
          </table:table-cell>
          <table:covered-table-cell table:style-name="ce102"/>
          <table:covered-table-cell table:style-name="ce108"/>
          <table:table-cell table:number-columns-repeated="1021"/>
        </table:table-row>
        <table:table-row table:style-name="ro12">
          <table:table-cell table:style-name="ce97" office:value-type="string" calcext:value-type="string">
            <text:p>月份</text:p>
          </table:table-cell>
          <table:table-cell table:style-name="ce97" office:value-type="string" calcext:value-type="string">
            <text:p>補助人次</text:p>
          </table:table-cell>
          <table:table-cell table:style-name="ce109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一月</text:p>
          </table:table-cell>
          <table:table-cell table:style-name="ce10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二月</text:p>
          </table:table-cell>
          <table:table-cell table:style-name="ce10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13">
          <table:table-cell table:style-name="ce97" office:value-type="string" calcext:value-type="string">
            <text:p>三月</text:p>
          </table:table-cell>
          <table:table-cell table:style-name="ce100" office:value-type="float" office:value="1" calcext:value-type="float">
            <text:p>1</text:p>
          </table:table-cell>
          <table:table-cell table:style-name="ce107" office:value-type="float" office:value="11548" calcext:value-type="float">
            <text:p>11,548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四月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16291" calcext:value-type="float">
            <text:p>16,291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五月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32406" calcext:value-type="float">
            <text:p>32,40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六月</text:p>
          </table:table-cell>
          <table:table-cell table:style-name="ce100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七月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62835" calcext:value-type="float">
            <text:p>62,835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八月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float" office:value="64585" calcext:value-type="float">
            <text:p>64,585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九月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37849" calcext:value-type="float">
            <text:p>137,849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月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float" office:value="117096" calcext:value-type="float">
            <text:p>117,096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一月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float" office:value="244184" calcext:value-type="float">
            <text:p>244,184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十二月</text:p>
          </table:table-cell>
          <table:table-cell table:style-name="ce104" office:value-type="float" office:value="10" calcext:value-type="float">
            <text:p>10</text:p>
          </table:table-cell>
          <table:table-cell table:style-name="ce110" office:value-type="float" office:value="113183" calcext:value-type="float">
            <text:p>113,183 </text:p>
          </table:table-cell>
          <table:table-cell table:number-columns-repeated="1021"/>
        </table:table-row>
        <table:table-row table:style-name="ro12">
          <table:table-cell table:style-name="ce97" office:value-type="string" calcext:value-type="string">
            <text:p>合計</text:p>
          </table:table-cell>
          <table:table-cell table:style-name="ce105" table:formula="of:=SUM([.B37:.B48])" office:value-type="float" office:value="88" calcext:value-type="float">
            <text:p>88 </text:p>
          </table:table-cell>
          <table:table-cell table:style-name="ce101" table:formula="of:=SUM([.C37:.C48])" office:value-type="float" office:value="799977" calcext:value-type="float">
            <text:p>799,977 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4"/>
          <table:table-cell table:style-name="ce112"/>
          <table:table-cell table:style-name="ce113"/>
          <table:table-cell table:style-name="ce112" table:number-columns-repeated="1018"/>
        </table:table-row>
        <table:table-row table:style-name="ro17" table:number-rows-repeated="9">
          <table:table-cell table:number-columns-repeated="4"/>
          <table:table-cell table:style-name="ce112" table:number-columns-repeated="1020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捐款" style:display-name="一般_100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5:32:31</dc:date>
    <meta:print-date>2013-01-09T14:59:56</meta:print-date>
    <meta:document-statistic meta:table-count="13" meta:cell-count="10042" meta:object-count="24"/>
    <meta:generator>LibreOffice/5.2.3.3$Windows_x86 LibreOffice_project/d54a8868f08a7b39642414cf2c8ef2f228f780cf</meta:generator>
  </office:meta>
</office:document-meta>
</file>