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1485556871848AE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7.27mm"/>
    </style:style>
    <style:style style:name="co8" style:family="table-column">
      <style:table-column-properties fo:break-before="auto" style:column-width="37.38mm"/>
    </style:style>
    <style:style style:name="co9" style:family="table-column">
      <style:table-column-properties fo:break-before="auto" style:column-width="30.64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23.92mm"/>
    </style:style>
    <style:style style:name="co13" style:family="table-column">
      <style:table-column-properties fo:break-before="auto" style:column-width="53.82mm"/>
    </style:style>
    <style:style style:name="co14" style:family="table-column">
      <style:table-column-properties fo:break-before="auto" style:column-width="33.64mm"/>
    </style:style>
    <style:style style:name="co15" style:family="table-column">
      <style:table-column-properties fo:break-before="auto" style:column-width="28.65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24.92mm"/>
    </style:style>
    <style:style style:name="co18" style:family="table-column">
      <style:table-column-properties fo:break-before="auto" style:column-width="23.67mm"/>
    </style:style>
    <style:style style:name="co19" style:family="table-column">
      <style:table-column-properties fo:break-before="auto" style:column-width="19.93mm"/>
    </style:style>
    <style:style style:name="co20" style:family="table-column">
      <style:table-column-properties fo:break-before="auto" style:column-width="29.9mm"/>
    </style:style>
    <style:style style:name="co21" style:family="table-column">
      <style:table-column-properties fo:break-before="auto" style:column-width="10.97mm"/>
    </style:style>
    <style:style style:name="co22" style:family="table-column">
      <style:table-column-properties fo:break-before="auto" style:column-width="26.92mm"/>
    </style:style>
    <style:style style:name="co23" style:family="table-column">
      <style:table-column-properties fo:break-before="auto" style:column-width="21.18mm"/>
    </style:style>
    <style:style style:name="co24" style:family="table-column">
      <style:table-column-properties fo:break-before="auto" style:column-width="26.16mm"/>
    </style:style>
    <style:style style:name="co25" style:family="table-column">
      <style:table-column-properties fo:break-before="auto" style:column-width="61.05mm"/>
    </style:style>
    <style:style style:name="co26" style:family="table-column">
      <style:table-column-properties fo:break-before="auto" style:column-width="14.45mm"/>
    </style:style>
    <style:style style:name="co27" style:family="table-column">
      <style:table-column-properties fo:break-before="auto" style:column-width="17.44mm"/>
    </style:style>
    <style:style style:name="co28" style:family="table-column">
      <style:table-column-properties fo:break-before="auto" style:column-width="18.94mm"/>
    </style:style>
    <style:style style:name="co29" style:family="table-column">
      <style:table-column-properties fo:break-before="auto" style:column-width="22.17mm"/>
    </style:style>
    <style:style style:name="co30" style:family="table-column">
      <style:table-column-properties fo:break-before="auto" style:column-width="13.71mm"/>
    </style:style>
    <style:style style:name="co31" style:family="table-column">
      <style:table-column-properties fo:break-before="auto" style:column-width="17.94mm"/>
    </style:style>
    <style:style style:name="co32" style:family="table-column">
      <style:table-column-properties fo:break-before="auto" style:column-width="14.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7.46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8.26mm" fo:break-before="auto" style:use-optimal-row-height="false"/>
    </style:style>
    <style:style style:name="ro26" style:family="table-row">
      <style:table-row-properties style:row-height="22.23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_20_">
      <style:table-properties table:display="true" style:writing-mode="lr-tb"/>
    </style:style>
    <style:style style:name="ta10" style:family="table" style:master-page-name="PageStyle_5f_10月_20__20__20_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style:style style:name="ta13" style:family="table" style:master-page-name="PageStyle_5f_1-12月_20_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100捐款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34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100捐款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使用收入憑證日報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一般_5f_使用收入憑證日報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5f_BuiltIn_5f_Currency" style:data-style-name="N17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1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5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fo:padding="0.71mm"/>
    </style:style>
    <style:style style:name="ce6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fo:padding="0.71mm"/>
    </style:style>
    <style:style style:name="ce6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fo:padding="0.71mm"/>
    </style:style>
    <style:style style:name="ce7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100年使用收入憑證日報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07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38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5f_BuiltIn_5f_Currency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w Cen MT" fo:font-size="12pt" fo:font-style="normal" fo:text-shadow="none" style:text-underline-style="none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一般_5f_100年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一般_5f_使用收入憑證日報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5f_BuiltIn_5f_Currency" style:data-style-name="N15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6" style:family="table-cell" style:parent-style-name="Excel_5f_BuiltIn_5f_Currency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6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Excel_5f_BuiltIn_5f_Currency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69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70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71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72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w Cen MT" fo:font-size="14pt" fo:font-style="normal" fo:text-shadow="none" style:text-underline-style="none" fo:font-weight="normal" style:font-size-asian="14pt" style:font-style-asian="normal" style:font-weight-asian="normal" style:font-name-complex="Tw Cen MT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5" table:default-cell-style-name="ce33"/>
        <table:table-column table:style-name="co6" table:default-cell-style-name="ce33"/>
        <table:table-column table:style-name="co7" table:default-cell-style-name="ce46"/>
        <table:table-column table:style-name="co8" table:default-cell-style-name="ce53"/>
        <table:table-column table:style-name="co9" table:visibility="collapse" table:default-cell-style-name="ce5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1月捐款芳名錄</text:p>
          </table:table-cell>
          <table:covered-table-cell table:number-columns-repeated="6" table:style-name="ce5"/>
          <table:covered-table-cell table:style-name="ce47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1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9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0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0"/>
          <table:table-cell table:style-name="ce65" office:value-type="string" calcext:value-type="string">
            <text:p>中興</text:p>
          </table:table-cell>
          <table:table-cell table:style-name="ce71" office:value-type="float" office:value="27" calcext:value-type="float">
            <text:p>27 </text:p>
          </table:table-cell>
          <table:table-cell table:style-name="ce82" office:value-type="float" office:value="412036" calcext:value-type="float">
            <text:p><text:s/>$412,036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仁愛</text:p>
          </table:table-cell>
          <table:table-cell table:style-name="ce72" office:value-type="float" office:value="5" calcext:value-type="float">
            <text:p>5</text:p>
          </table:table-cell>
          <table:table-cell table:style-name="ce83" office:value-type="float" office:value="49383" calcext:value-type="float">
            <text:p><text:s/>$49,383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和平婦幼(和平)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79429" calcext:value-type="float">
            <text:p><text:s/>$79,42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黃○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0" calcext:value-type="float">
            <text:p>0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黃○○、黃○○、黃○○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3"/>
          <table:table-cell table:style-name="ce4" office:value-type="string" calcext:value-type="string">
            <text:p>忠孝</text:p>
          </table:table-cell>
          <table:table-cell table:style-name="ce74" office:value-type="float" office:value="23" calcext:value-type="float">
            <text:p>23 </text:p>
          </table:table-cell>
          <table:table-cell table:style-name="ce83" office:value-type="float" office:value="146601" calcext:value-type="float">
            <text:p><text:s/>$146,601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錢秀齡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陽明</text:p>
          </table:table-cell>
          <table:table-cell table:style-name="ce74" office:value-type="float" office:value="4" calcext:value-type="float">
            <text:p>4 </text:p>
          </table:table-cell>
          <table:table-cell table:style-name="ce83" office:value-type="float" office:value="154749" calcext:value-type="float">
            <text:p><text:s/>$154,749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37" office:value-type="string" calcext:value-type="string">
            <text:p>簡新東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松德</text:p>
          </table:table-cell>
          <table:table-cell table:style-name="ce74" office:value-type="float" office:value="14" calcext:value-type="float">
            <text:p>14 </text:p>
          </table:table-cell>
          <table:table-cell table:style-name="ce83" office:value-type="float" office:value="129454" calcext:value-type="float">
            <text:p><text:s/>$129,454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37" office:value-type="string" calcext:value-type="string">
            <text:p>林孝賢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林森中醫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float" office:value="2286" calcext:value-type="float">
            <text:p><text:s/>$2,286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昆明</text:p>
          </table:table-cell>
          <table:table-cell table:style-name="ce74" office:value-type="float" office:value="0" calcext:value-type="float">
            <text:p>0 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37" office:value-type="string" calcext:value-type="string">
            <text:p>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合計</text:p>
          </table:table-cell>
          <table:table-cell table:style-name="ce74" table:formula="of:=SUM([.L3:.L11])" office:value-type="float" office:value="84" calcext:value-type="float">
            <text:p>84 </text:p>
          </table:table-cell>
          <table:table-cell table:style-name="ce83" table:formula="of:=SUM([.M3:.M11])" office:value-type="float" office:value="973938" calcext:value-type="float">
            <text:p><text:s/>$973,938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37" office:value-type="string" calcext:value-type="string">
            <text:p>廖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37" office:value-type="string" calcext:value-type="string">
            <text:p>江素珠</text:p>
          </table:table-cell>
          <table:table-cell table:style-name="ce49" office:value-type="float" office:value="1600" calcext:value-type="float">
            <text:p><text:s/>$1,6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37" office:value-type="string" calcext:value-type="string">
            <text:p>洪○○○</text:p>
          </table:table-cell>
          <table:table-cell table:style-name="ce49" office:value-type="float" office:value="5500" calcext:value-type="float">
            <text:p><text:s/>$5,500 </text:p>
          </table:table-cell>
          <table:table-cell table:style-name="ce56"/>
          <table:table-cell table:style-name="ce13"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37" office:value-type="string" calcext:value-type="string">
            <text:p>黃○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3"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3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37" office:value-type="string" calcext:value-type="string">
            <text:p>葉永和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1月</text:p>
          </table:table-cell>
          <table:table-cell table:style-name="ce72" office:value-type="float" office:value="8" calcext:value-type="float">
            <text:p>8</text:p>
          </table:table-cell>
          <table:table-cell table:style-name="ce87" office:value-type="float" office:value="91623" calcext:value-type="float">
            <text:p><text:s/>$91,623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37" office:value-type="string" calcext:value-type="string">
            <text:p>高○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37" office:value-type="string" calcext:value-type="string">
            <text:p>楊淑雯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37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37" office:value-type="string" calcext:value-type="string">
            <text:p>林麗娟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:.H22])" office:value-type="float" office:value="45900" calcext:value-type="float">
            <text:p><text:s/>$45,900 </text:p>
          </table:table-cell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 table:number-columns-spanned="1" table:number-rows-spanned="30">
            <text:p>仁愛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6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6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36631" calcext:value-type="float">
            <text:p>1366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陳翠卿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/>
          <table:table-cell table:style-name="ce66"/>
          <table:table-cell table:style-name="ce75"/>
          <table:table-cell table:style-name="ce88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float" office:value="136634" calcext:value-type="float">
            <text:p>1366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38" office:value-type="string" calcext:value-type="string">
            <text:p>善心人士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3"/>
          <table:table-cell table:style-name="ce68"/>
          <table:table-cell table:style-name="ce78"/>
          <table:table-cell table:style-name="ce89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35" calcext:value-type="float">
            <text:p>1366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善心人士</text:p>
          </table:table-cell>
          <table:table-cell table:style-name="ce50" office:value-type="float" office:value="2000" calcext:value-type="float">
            <text:p><text:s/>$2,000 </text:p>
          </table:table-cell>
          <table:table-cell table:style-name="ce57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36" calcext:value-type="float">
            <text:p>1366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吳許美女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37" calcext:value-type="float">
            <text:p>1366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38" calcext:value-type="float">
            <text:p>1366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王南通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39" calcext:value-type="float">
            <text:p>1366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40" calcext:value-type="float">
            <text:p>1366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41" calcext:value-type="float">
            <text:p>1366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財團法人台灣中國基督教信義會恩光堂</text:p>
          </table:table-cell>
          <table:table-cell table:style-name="ce51" office:value-type="float" office:value="25800" calcext:value-type="float">
            <text:p><text:s/>$25,8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43" calcext:value-type="float">
            <text:p>1366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44" calcext:value-type="float">
            <text:p>13664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朱培豪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45" calcext:value-type="float">
            <text:p>1366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孫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46" calcext:value-type="float">
            <text:p>1366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魏先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47" calcext:value-type="float">
            <text:p>136647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string" calcext:value-type="string">
            <text:p>黃小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48" calcext:value-type="float">
            <text:p>136648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39" office:value-type="string" calcext:value-type="string">
            <text:p>林妍珺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3" office:value-type="float" office:value="136649" calcext:value-type="float">
            <text:p>136649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39" office:value-type="string" calcext:value-type="string">
            <text:p>張馨月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50" calcext:value-type="float">
            <text:p>136650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39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51" calcext:value-type="float">
            <text:p>136651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39" office:value-type="string" calcext:value-type="string">
            <text:p>陳翠卿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52" calcext:value-type="float">
            <text:p>136652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39" office:value-type="string" calcext:value-type="string">
            <text:p>林小姐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53" calcext:value-type="float">
            <text:p>136653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39" office:value-type="string" calcext:value-type="string">
            <text:p>黃美智</text:p>
          </table:table-cell>
          <table:table-cell table:style-name="ce52" office:value-type="float" office:value="3000" calcext:value-type="float">
            <text:p><text:s/>$3,0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54" calcext:value-type="float">
            <text:p>13665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39" office:value-type="string" calcext:value-type="string">
            <text:p>九龍蓮社</text:p>
          </table:table-cell>
          <table:table-cell table:style-name="ce52" office:value-type="float" office:value="100000" calcext:value-type="float">
            <text:p><text:s/>$10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4" office:value-type="float" office:value="136655" calcext:value-type="float">
            <text:p>136655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string" calcext:value-type="string">
            <text:p>潘張貴玉</text:p>
          </table:table-cell>
          <table:table-cell table:style-name="ce49" office:value-type="float" office:value="1050" calcext:value-type="float">
            <text:p><text:s/>$1,05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5" office:value-type="float" office:value="136656" calcext:value-type="float">
            <text:p>136656</text:p>
          </table:table-cell>
          <table:table-cell table:style-name="ce16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41" office:value-type="string" calcext:value-type="string">
            <text:p>林金銀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6" office:value-type="float" office:value="136657" calcext:value-type="float">
            <text:p>136657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42" office:value-type="string" calcext:value-type="string">
            <text:p>胡志昇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4" office:value-type="float" office:value="136658" calcext:value-type="float">
            <text:p>136658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42" office:value-type="string" calcext:value-type="string">
            <text:p>胡志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5" office:value-type="float" office:value="136659" calcext:value-type="float">
            <text:p>136659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42" office:value-type="string" calcext:value-type="string">
            <text:p>黃敏雄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6" office:value-type="float" office:value="136660" calcext:value-type="float">
            <text:p>136660</text:p>
          </table:table-cell>
          <table:table-cell table:style-name="ce16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43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4" office:value-type="float" office:value="136661" calcext:value-type="float">
            <text:p>136661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1705" calcext:value-type="float">
            <text:p><text:s/>$1,705 </text:p>
          </table:table-cell>
          <table:table-cell table:style-name="ce56" table:formula="of:=SUM([.H23:.H52])" office:value-type="float" office:value="349255" calcext:value-type="float">
            <text:p><text:s/>$349,255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 table:number-columns-spanned="1" table:number-rows-spanned="43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5" office:value-type="float" office:value="138577" calcext:value-type="float">
            <text:p>138577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蔡素美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6" office:value-type="float" office:value="138578" calcext:value-type="float">
            <text:p>138578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579" calcext:value-type="float">
            <text:p>138579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80" calcext:value-type="float">
            <text:p>13858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581" calcext:value-type="float">
            <text:p>138581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582" calcext:value-type="float">
            <text:p>138582</text:p>
          </table:table-cell>
          <table:table-cell table:style-name="ce16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583" calcext:value-type="float">
            <text:p>13858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84" calcext:value-type="float">
            <text:p>13858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85" calcext:value-type="float">
            <text:p>13858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蔡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86" calcext:value-type="float">
            <text:p>138586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0" office:value-type="string" calcext:value-type="string">
            <text:p>蔡○庚、蔡○真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87" calcext:value-type="float">
            <text:p>13858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陳清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88" calcext:value-type="float">
            <text:p>13858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string" calcext:value-type="string">
            <text:p>陳維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89" calcext:value-type="float">
            <text:p>13858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string" calcext:value-type="string">
            <text:p>孫○華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90" calcext:value-type="float">
            <text:p>138590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41" office:value-type="string" calcext:value-type="string">
            <text:p>孫○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91" calcext:value-type="float">
            <text:p>13859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string" calcext:value-type="string">
            <text:p>陳○澤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92" calcext:value-type="float">
            <text:p>13859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593" calcext:value-type="float">
            <text:p>13859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style-name="ce44" office:value-type="string" calcext:value-type="string">
            <text:p>侯○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594" calcext:value-type="float">
            <text:p>138594</text:p>
          </table:table-cell>
          <table:table-cell table:style-name="ce32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string" calcext:value-type="string">
            <text:p>戚○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595" calcext:value-type="float">
            <text:p>138595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戚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596" calcext:value-type="float">
            <text:p>13859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戚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597" calcext:value-type="float">
            <text:p>138597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周○華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598" calcext:value-type="float">
            <text:p>13859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蔡○錦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599" calcext:value-type="float">
            <text:p>13859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何陳○香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0" calcext:value-type="float">
            <text:p>13860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何○梅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1" calcext:value-type="float">
            <text:p>138601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何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2" calcext:value-type="float">
            <text:p>13860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史○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3" calcext:value-type="float">
            <text:p>13860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莊○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4" calcext:value-type="float">
            <text:p>13860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張○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5" calcext:value-type="float">
            <text:p>138605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陳進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6" calcext:value-type="float">
            <text:p>13860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吳陳玉珠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7" calcext:value-type="float">
            <text:p>138607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徐○卿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8" calcext:value-type="float">
            <text:p>13860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陳○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09" calcext:value-type="float">
            <text:p>13860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無名氏(警衛室轉贈)</text:p>
          </table:table-cell>
          <table:table-cell table:style-name="ce49" office:value-type="float" office:value="2121" calcext:value-type="float">
            <text:p><text:s/>$2,121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0" calcext:value-type="float">
            <text:p>13861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賴○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1" calcext:value-type="float">
            <text:p>138611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吳○馨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2" calcext:value-type="float">
            <text:p>13861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賴○儒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3" calcext:value-type="float">
            <text:p>13861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賴○男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4" calcext:value-type="float">
            <text:p>13861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賴○璇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5" calcext:value-type="float">
            <text:p>138615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張○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6" calcext:value-type="float">
            <text:p>13861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許秋棟、林素惠、許雯琪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1" calcext:value-type="float">
            <text:p>9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7" calcext:value-type="float">
            <text:p>138617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2" calcext:value-type="float">
            <text:p>9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8" calcext:value-type="float">
            <text:p>13861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19" calcext:value-type="float">
            <text:p>13861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53:.H95])" office:value-type="float" office:value="29221" calcext:value-type="float">
            <text:p><text:s/>$29,221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11" office:value-type="string" calcext:value-type="string" table:number-columns-spanned="1" table:number-rows-spanned="13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4102" calcext:value-type="float">
            <text:p>13410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黃○惠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4103" calcext:value-type="float">
            <text:p>13410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連羅○熒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4104" calcext:value-type="float">
            <text:p>13410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4105" calcext:value-type="float">
            <text:p>134105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陳維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8" calcext:value-type="float">
            <text:p>98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4106" calcext:value-type="float">
            <text:p>13410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99" calcext:value-type="float">
            <text:p>99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4107" calcext:value-type="float">
            <text:p>134107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4108" calcext:value-type="float">
            <text:p>13410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4109" calcext:value-type="float">
            <text:p>13410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4110" calcext:value-type="float">
            <text:p>13411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692" calcext:value-type="float">
            <text:p>13869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693" calcext:value-type="float">
            <text:p>13869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694" calcext:value-type="float">
            <text:p>13869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695" calcext:value-type="float">
            <text:p>138695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無名氏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96:.H108])" office:value-type="float" office:value="5700" calcext:value-type="float">
            <text:p><text:s/>$5,7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 table:number-columns-spanned="1" table:number-rows-spanned="20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3191" calcext:value-type="float">
            <text:p>133191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192" calcext:value-type="float">
            <text:p>13319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193" calcext:value-type="float">
            <text:p>13319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楊淑嬌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194" calcext:value-type="float">
            <text:p>13319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陳添信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195" calcext:value-type="float">
            <text:p>133195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賴淑貞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196" calcext:value-type="float">
            <text:p>13319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197" calcext:value-type="float">
            <text:p>133197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陳小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198" calcext:value-type="float">
            <text:p>13319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洪金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199" calcext:value-type="float">
            <text:p>13319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洪金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3200" calcext:value-type="float">
            <text:p>13320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洪金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01" calcext:value-type="float">
            <text:p>138101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洪金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02" calcext:value-type="float">
            <text:p>13810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03" calcext:value-type="float">
            <text:p>13810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04" calcext:value-type="float">
            <text:p>13810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03105" calcext:value-type="float">
            <text:p>103105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06" calcext:value-type="float">
            <text:p>13810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薛麗英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07" calcext:value-type="float">
            <text:p>138107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孫柳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08" calcext:value-type="float">
            <text:p>13810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葉貴鳳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09" calcext:value-type="float">
            <text:p>13810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楊陳阿素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8" office:value-type="float" office:value="138110" calcext:value-type="float">
            <text:p>13811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法界眾生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 table:formula="of:=SUM([.H109:.H128])" office:value-type="float" office:value="29800" calcext:value-type="float">
            <text:p><text:s/>$29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 table:number-columns-spanned="1" table:number-rows-spanned="17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2896" calcext:value-type="float">
            <text:p>13289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2897" calcext:value-type="float">
            <text:p>132897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曾清樑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2898" calcext:value-type="float">
            <text:p>13289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鄭木樹、鄭孫玉燕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2899" calcext:value-type="float">
            <text:p>13289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鄭鴻霖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2900" calcext:value-type="float">
            <text:p>13290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鄭亞寰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1" calcext:value-type="float">
            <text:p>137501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曾美娥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2" calcext:value-type="float">
            <text:p>13750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鄭筱彤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3" calcext:value-type="float">
            <text:p>137503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李宇媞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4" calcext:value-type="float">
            <text:p>137504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陳安平、吳秀緞、陳錫隆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5" calcext:value-type="float">
            <text:p>137505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李恬澹、李宇婕、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6" calcext:value-type="float">
            <text:p>137506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陳玉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7" calcext:value-type="float">
            <text:p>137507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陳洛宇、李奇霏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8" calcext:value-type="float">
            <text:p>13750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何玄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09" calcext:value-type="float">
            <text:p>13750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何美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10" calcext:value-type="float">
            <text:p>13751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邱佳佩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8">
          <table:table-cell table:style-name="ce3" office:value-type="float" office:value="142" calcext:value-type="float">
            <text:p>14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11" calcext:value-type="float">
            <text:p>137511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吳瑋齡、許健豐、吳國禎、張太一、張愛惠、張容耀、張弘人、蕭玉玲、何治緯、何治德 </text:p>
          </table:table-cell>
          <table:table-cell table:style-name="ce49" office:value-type="float" office:value="2300" calcext:value-type="float">
            <text:p><text:s/>$2,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9">
          <table:table-cell table:style-name="ce3" office:value-type="float" office:value="143" calcext:value-type="float">
            <text:p>143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8" office:value-type="float" office:value="137512" calcext:value-type="float">
            <text:p>13751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李周邱美、李玉仁、吳香川、吳月釵、吳青娥、吳青惠、吳宗碩、吳純純 <text:s text:c="4"/></text:p>
          </table:table-cell>
          <table:table-cell table:style-name="ce49" office:value-type="float" office:value="3700" calcext:value-type="float">
            <text:p><text:s/>$3,700 </text:p>
          </table:table-cell>
          <table:table-cell table:style-name="ce56" table:formula="of:=SUM([.H129:.H145])" office:value-type="float" office:value="17200" calcext:value-type="float">
            <text:p><text:s/>$17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 table:number-columns-spanned="1" table:number-rows-spanned="5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string" calcext:value-type="string">
            <text:p>130558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陳立馨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string" calcext:value-type="string">
            <text:p>130559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邱莊若玲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string" calcext:value-type="string">
            <text:p>130560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邱研瑩</text:p>
          </table:table-cell>
          <table:table-cell table:style-name="ce49" office:value-type="float" office:value="500000" calcext:value-type="float">
            <text:p><text:s/>$50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string" calcext:value-type="string">
            <text:p>130561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邱博興</text:p>
          </table:table-cell>
          <table:table-cell table:style-name="ce49" office:value-type="float" office:value="500000" calcext:value-type="float">
            <text:p><text:s/>$50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8" office:value-type="string" calcext:value-type="string">
            <text:p>130562</text:p>
          </table:table-cell>
          <table:table-cell table:style-name="ce32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邱莊若玲</text:p>
          </table:table-cell>
          <table:table-cell table:style-name="ce49" office:value-type="float" office:value="1000000" calcext:value-type="float">
            <text:p><text:s/>$1,000,000 </text:p>
          </table:table-cell>
          <table:table-cell table:style-name="ce56" table:formula="of:=SUM([.H146:.H150])" office:value-type="float" office:value="2051000" calcext:value-type="float">
            <text:p><text:s/>$2,051,0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1月.A151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3"/>
          <table:table-cell table:number-columns-repeated="4"/>
          <table:table-cell table:style-name="ce45"/>
          <table:table-cell table:formula="of:=SUM([.H3:.H150])" office:value-type="float" office:value="2528076" calcext:value-type="float">
            <text:p><text:s/>$2,528,076 </text:p>
          </table:table-cell>
          <table:table-cell table:formula="of:=SUM([.I3:.I150])" office:value-type="float" office:value="2528076" calcext:value-type="float">
            <text:p><text:s/>$2,528,076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月.A155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月" table:style-name="ta2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5" table:default-cell-style-name="ce33"/>
        <table:table-column table:style-name="co6" table:default-cell-style-name="ce33"/>
        <table:table-column table:style-name="co7" table:default-cell-style-name="ce46"/>
        <table:table-column table:style-name="co8" table:default-cell-style-name="ce53"/>
        <table:table-column table:style-name="co14" table:visibility="collapse" table:default-cell-style-name="ce5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2月捐款芳名錄</text:p>
          </table:table-cell>
          <table:covered-table-cell table:number-columns-repeated="6" table:style-name="ce5"/>
          <table:covered-table-cell table:style-name="ce47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2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9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9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林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65" office:value-type="string" calcext:value-type="string">
            <text:p>中興</text:p>
          </table:table-cell>
          <table:table-cell table:style-name="ce71" office:value-type="float" office:value="12" calcext:value-type="float">
            <text:p>12 </text:p>
          </table:table-cell>
          <table:table-cell table:style-name="ce82" office:value-type="float" office:value="178269" calcext:value-type="float">
            <text:p><text:s/>$178,26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陳其春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table-cell table:style-name="ce4" office:value-type="string" calcext:value-type="string">
            <text:p>仁愛</text:p>
          </table:table-cell>
          <table:table-cell table:style-name="ce72" office:value-type="float" office:value="17" calcext:value-type="float">
            <text:p>17</text:p>
          </table:table-cell>
          <table:table-cell table:style-name="ce83" office:value-type="float" office:value="405435" calcext:value-type="float">
            <text:p><text:s/>$405,435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string" calcext:value-type="string">
            <text:p>陳潤仲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3"/>
          <table:table-cell table:style-name="ce4" office:value-type="string" calcext:value-type="string">
            <text:p>和平婦幼(和平)</text:p>
          </table:table-cell>
          <table:table-cell table:style-name="ce72" office:value-type="float" office:value="10" calcext:value-type="float">
            <text:p>10</text:p>
          </table:table-cell>
          <table:table-cell table:style-name="ce83" office:value-type="float" office:value="107668" calcext:value-type="float">
            <text:p><text:s/>$107,668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string" calcext:value-type="string">
            <text:p>陳澖孝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3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3" calcext:value-type="float">
            <text:p>3</text:p>
          </table:table-cell>
          <table:table-cell table:style-name="ce82" office:value-type="float" office:value="29434" calcext:value-type="float">
            <text:p><text:s/>$29,434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string" calcext:value-type="string">
            <text:p>劉秀綿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忠孝</text:p>
          </table:table-cell>
          <table:table-cell table:style-name="ce74" office:value-type="float" office:value="22" calcext:value-type="float">
            <text:p>22 </text:p>
          </table:table-cell>
          <table:table-cell table:style-name="ce83" office:value-type="float" office:value="125092" calcext:value-type="float">
            <text:p><text:s/>$125,092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37" office:value-type="string" calcext:value-type="string">
            <text:p>馮睿晢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陽明</text:p>
          </table:table-cell>
          <table:table-cell table:style-name="ce74" office:value-type="float" office:value="3" calcext:value-type="float">
            <text:p>3 </text:p>
          </table:table-cell>
          <table:table-cell table:style-name="ce83" office:value-type="float" office:value="15562" calcext:value-type="float">
            <text:p><text:s/>$15,562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松德</text:p>
          </table:table-cell>
          <table:table-cell table:style-name="ce74" office:value-type="float" office:value="7" calcext:value-type="float">
            <text:p>7 </text:p>
          </table:table-cell>
          <table:table-cell table:style-name="ce83" office:value-type="float" office:value="74933" calcext:value-type="float">
            <text:p><text:s/>$74,933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林森中醫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昆明</text:p>
          </table:table-cell>
          <table:table-cell table:style-name="ce92" office:value-type="float" office:value="2" calcext:value-type="float">
            <text:p>2 </text:p>
          </table:table-cell>
          <table:table-cell table:style-name="ce93" office:value-type="float" office:value="1396" calcext:value-type="float">
            <text:p><text:s/>$1,396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黃○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合計</text:p>
          </table:table-cell>
          <table:table-cell table:style-name="ce74" table:formula="of:=SUM([.L3:.L11])" office:value-type="float" office:value="76" calcext:value-type="float">
            <text:p>76 </text:p>
          </table:table-cell>
          <table:table-cell table:style-name="ce83" table:formula="of:=SUM([.M3:.M11])" office:value-type="float" office:value="937789" calcext:value-type="float">
            <text:p><text:s/>$937,78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黃○○、黃○○、黃○○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67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○○○○○公司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37" office:value-type="string" calcext:value-type="string">
            <text:p>高金益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37" office:value-type="string" calcext:value-type="string">
            <text:p>林妙紅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37" office:value-type="string" calcext:value-type="string">
            <text:p>台北市立聯合醫院中興院區員工及志工</text:p>
          </table:table-cell>
          <table:table-cell table:style-name="ce49" office:value-type="float" office:value="122460" calcext:value-type="float">
            <text:p><text:s/>$122,460 </text:p>
          </table:table-cell>
          <table:table-cell table:style-name="ce56"/>
          <table:table-cell table:style-name="ce13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37" office:value-type="string" calcext:value-type="string">
            <text:p>○○○○○○○○○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2月</text:p>
          </table:table-cell>
          <table:table-cell table:style-name="ce72" office:value-type="float" office:value="6" calcext:value-type="float">
            <text:p>6</text:p>
          </table:table-cell>
          <table:table-cell table:style-name="ce87" office:value-type="float" office:value="61841" calcext:value-type="float">
            <text:p><text:s/>$61,841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37" office:value-type="string" calcext:value-type="string">
            <text:p>蔡元龍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37" office:value-type="string" calcext:value-type="string">
            <text:p>吳月釵 等11人</text:p>
          </table:table-cell>
          <table:table-cell table:style-name="ce49" office:value-type="float" office:value="4000" calcext:value-type="float">
            <text:p><text:s/>$4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37" office:value-type="string" calcext:value-type="string">
            <text:p>連○○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:.H21])" office:value-type="float" office:value="152760" calcext:value-type="float">
            <text:p><text:s/>$152,760 </text:p>
          </table:table-cell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90" office:value-type="string" calcext:value-type="string" table:number-columns-spanned="1" table:number-rows-spanned="16">
            <text:p>仁愛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36662" calcext:value-type="float">
            <text:p>1366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陳小姐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36663" calcext:value-type="float">
            <text:p>1366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魏先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36664" calcext:value-type="float">
            <text:p>1366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string" calcext:value-type="string">
            <text:p>方瑜榮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36665" calcext:value-type="float">
            <text:p>1366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37" office:value-type="string" calcext:value-type="string">
            <text:p>林小姐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/>
          <table:table-cell table:style-name="ce66"/>
          <table:table-cell table:style-name="ce75"/>
          <table:table-cell table:style-name="ce88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float" office:value="136666" calcext:value-type="float">
            <text:p>13666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38" office:value-type="string" calcext:value-type="string">
            <text:p>王南通　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8"/>
          <table:table-cell table:style-name="ce78"/>
          <table:table-cell table:style-name="ce89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67" calcext:value-type="float">
            <text:p>1366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善心人士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68" calcext:value-type="float">
            <text:p>1366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69" calcext:value-type="float">
            <text:p>1366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朱先生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70" calcext:value-type="float">
            <text:p>1366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71" calcext:value-type="float">
            <text:p>1366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72" calcext:value-type="float">
            <text:p>1366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73" calcext:value-type="float">
            <text:p>1366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張先生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74" calcext:value-type="float">
            <text:p>13667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祝小姐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75" calcext:value-type="float">
            <text:p>13667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76" calcext:value-type="float">
            <text:p>13667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王美玲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77" calcext:value-type="float">
            <text:p>13667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張馨月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 table:formula="of:=SUM([.H22:.H37])" office:value-type="float" office:value="34800" calcext:value-type="float">
            <text:p><text:s/>$34,800 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 table:number-columns-spanned="1" table:number-rows-spanned="45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38620" calcext:value-type="float">
            <text:p>138620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9" office:value-type="string" calcext:value-type="string">
            <text:p>黃○路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2" office:value-type="float" office:value="138621" calcext:value-type="float">
            <text:p>138621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39" office:value-type="string" calcext:value-type="string">
            <text:p>李○慈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3" office:value-type="float" office:value="138622" calcext:value-type="float">
            <text:p>138622</text:p>
          </table:table-cell>
          <table:table-cell table:style-name="ce16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39" office:value-type="string" calcext:value-type="string">
            <text:p>林寬三、林蕭愛、林家弘、林俽羽</text:p>
          </table:table-cell>
          <table:table-cell table:style-name="ce52" office:value-type="float" office:value="400" calcext:value-type="float">
            <text:p><text:s/>$4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2" office:value-type="float" office:value="138623" calcext:value-type="float">
            <text:p>138623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string" calcext:value-type="string">
            <text:p>林柔慧、賴俞安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2" office:value-type="float" office:value="138624" calcext:value-type="float">
            <text:p>138624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string" calcext:value-type="string">
            <text:p>姚松盛、林佳慧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2" office:value-type="float" office:value="138625" calcext:value-type="float">
            <text:p>138625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39" office:value-type="string" calcext:value-type="string">
            <text:p>林知慧、劉子菱</text:p>
          </table:table-cell>
          <table:table-cell table:style-name="ce52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2" office:value-type="float" office:value="138626" calcext:value-type="float">
            <text:p>138626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39" office:value-type="string" calcext:value-type="string">
            <text:p>黃賴碧雲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2" office:value-type="float" office:value="138627" calcext:value-type="float">
            <text:p>138627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39" office:value-type="string" calcext:value-type="string">
            <text:p>劉○鉦</text:p>
          </table:table-cell>
          <table:table-cell table:style-name="ce52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28" calcext:value-type="float">
            <text:p>138628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29" calcext:value-type="float">
            <text:p>138629</text:p>
          </table:table-cell>
          <table:table-cell table:style-name="ce16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41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6" office:value-type="float" office:value="138630" calcext:value-type="float">
            <text:p>138630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劉陳○勤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31" calcext:value-type="float">
            <text:p>138631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劉○寬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32" calcext:value-type="float">
            <text:p>138632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string" calcext:value-type="string">
            <text:p>蔡○庚、蔡○真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6" office:value-type="float" office:value="138633" calcext:value-type="float">
            <text:p>138633</text:p>
          </table:table-cell>
          <table:table-cell table:style-name="ce16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string" calcext:value-type="string">
            <text:p>蔡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34" calcext:value-type="float">
            <text:p>138634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string" calcext:value-type="string">
            <text:p>孫○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35" calcext:value-type="float">
            <text:p>138635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string" calcext:value-type="string">
            <text:p>孫○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6" office:value-type="float" office:value="138636" calcext:value-type="float">
            <text:p>138636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string" calcext:value-type="string">
            <text:p>陳○澤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37" calcext:value-type="float">
            <text:p>138637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string" calcext:value-type="string">
            <text:p>陳○諭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38" calcext:value-type="float">
            <text:p>138638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string" calcext:value-type="string">
            <text:p>高金益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639" calcext:value-type="float">
            <text:p>138639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string" calcext:value-type="string">
            <text:p>林妙紅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640" calcext:value-type="float">
            <text:p>138640</text:p>
          </table:table-cell>
          <table:table-cell table:style-name="ce16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string" calcext:value-type="string">
            <text:p>許秋棟、林素惠、許雯琪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641" calcext:value-type="float">
            <text:p>13864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42" calcext:value-type="float">
            <text:p>13864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43" calcext:value-type="float">
            <text:p>13864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44" calcext:value-type="float">
            <text:p>138644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string" calcext:value-type="string">
            <text:p>周煥彩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45" calcext:value-type="float">
            <text:p>13864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string" calcext:value-type="string">
            <text:p>張瑋庭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46" calcext:value-type="float">
            <text:p>1386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string" calcext:value-type="string">
            <text:p>張瑋辰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47" calcext:value-type="float">
            <text:p>13864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string" calcext:value-type="string">
            <text:p>張家瑞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48" calcext:value-type="float">
            <text:p>138648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string" calcext:value-type="string">
            <text:p>周宜祥</text:p>
          </table:table-cell>
          <table:table-cell table:style-name="ce49" office:value-type="float" office:value="2400" calcext:value-type="float">
            <text:p><text:s/>$2,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49" calcext:value-type="float">
            <text:p>13864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string" calcext:value-type="string">
            <text:p>陳定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50" calcext:value-type="float">
            <text:p>13865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42" office:value-type="string" calcext:value-type="string">
            <text:p>李麗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51" calcext:value-type="float">
            <text:p>13865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style-name="ce44" office:value-type="string" calcext:value-type="string">
            <text:p>葉楊○女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52" calcext:value-type="float">
            <text:p>138652</text:p>
          </table:table-cell>
          <table:table-cell table:style-name="ce32" office:value-type="float" office:value="2" calcext:value-type="float">
            <text:p>2</text:p>
          </table:table-cell>
          <table:table-cell table:style-name="ce34" office:value-type="float" office:value="21" calcext:value-type="float">
            <text:p>21</text:p>
          </table:table-cell>
          <table:table-cell table:style-name="ce44" office:value-type="string" calcext:value-type="string">
            <text:p>李加田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53" calcext:value-type="float">
            <text:p>13865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李涂彩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54" calcext:value-type="float">
            <text:p>138654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陳載旺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55" calcext:value-type="float">
            <text:p>138655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侯蘭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56" calcext:value-type="float">
            <text:p>138656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戚若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57" calcext:value-type="float">
            <text:p>138657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戚嬡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58" calcext:value-type="float">
            <text:p>138658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戚正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59" calcext:value-type="float">
            <text:p>138659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周宜華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60" calcext:value-type="float">
            <text:p>138660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何陳孋香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61" calcext:value-type="float">
            <text:p>138661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何秀梅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62" calcext:value-type="float">
            <text:p>138662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何孟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63" calcext:value-type="float">
            <text:p>13866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38664" calcext:value-type="float">
            <text:p>138664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莊大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38:.H82])" office:value-type="float" office:value="56800" calcext:value-type="float">
            <text:p><text:s/>$56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91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8696" calcext:value-type="float">
            <text:p>138696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梅○章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697" calcext:value-type="float">
            <text:p>138697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3" calcext:value-type="float">
            <text:p>83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698" calcext:value-type="float">
            <text:p>138698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84" calcext:value-type="float">
            <text:p>84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699" calcext:value-type="float">
            <text:p>138699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700" calcext:value-type="float">
            <text:p>138700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701" calcext:value-type="float">
            <text:p>138701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702" calcext:value-type="float">
            <text:p>138702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703" calcext:value-type="float">
            <text:p>13870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89" calcext:value-type="float">
            <text:p>89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704" calcext:value-type="float">
            <text:p>138704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1"/>
          <table:table-cell table:style-name="ce16" office:value-type="string" calcext:value-type="string">
            <text:p>A</text:p>
          </table:table-cell>
          <table:table-cell table:style-name="ce28" office:value-type="float" office:value="138705" calcext:value-type="float">
            <text:p>138705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83:.H92])" office:value-type="float" office:value="2700" calcext:value-type="float">
            <text:p><text:s/>$2,7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0" office:value-type="string" calcext:value-type="string" table:number-columns-spanned="1" table:number-rows-spanned="20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8111" calcext:value-type="float">
            <text:p>138111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陳大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12" calcext:value-type="float">
            <text:p>138112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楊陳阿素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13" calcext:value-type="float">
            <text:p>13811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周進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14" calcext:value-type="float">
            <text:p>138114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無名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15" calcext:value-type="float">
            <text:p>138115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羅素惠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16" calcext:value-type="float">
            <text:p>138116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孫明麗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17" calcext:value-type="float">
            <text:p>138117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陳溫米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18" calcext:value-type="float">
            <text:p>138118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陳怡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19" calcext:value-type="float">
            <text:p>138119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0" calcext:value-type="float">
            <text:p>138120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1" calcext:value-type="float">
            <text:p>138121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全身運動學員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2" calcext:value-type="float">
            <text:p>138122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陳振聰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3" calcext:value-type="float">
            <text:p>13812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陳振聰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4" calcext:value-type="float">
            <text:p>138124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許凱傑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5" calcext:value-type="float">
            <text:p>138125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陳振聰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6" calcext:value-type="float">
            <text:p>138126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陳振聰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7" calcext:value-type="float">
            <text:p>138127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陳振聰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29" calcext:value-type="float">
            <text:p>138129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辜陳昭月</text:p>
          </table:table-cell>
          <table:table-cell table:style-name="ce49" office:value-type="float" office:value="4000" calcext:value-type="float">
            <text:p><text:s/>$4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0" calcext:value-type="float">
            <text:p>138130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辜陳昭月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1" calcext:value-type="float">
            <text:p>138131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辜陳昭月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93:.H112])" office:value-type="float" office:value="34400" calcext:value-type="float">
            <text:p><text:s/>$34,4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 table:number-columns-spanned="1" table:number-rows-spanned="8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7513" calcext:value-type="float">
            <text:p>13751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信用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8" office:value-type="float" office:value="137514" calcext:value-type="float">
            <text:p>137514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亞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8" office:value-type="float" office:value="137515" calcext:value-type="float">
            <text:p>137515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亞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8" office:value-type="float" office:value="137516" calcext:value-type="float">
            <text:p>137516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亞珍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8" office:value-type="float" office:value="137517" calcext:value-type="float">
            <text:p>137517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益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8" office:value-type="float" office:value="137518" calcext:value-type="float">
            <text:p>137518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徐俊卿,徐金勝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8" office:value-type="float" office:value="137519" calcext:value-type="float">
            <text:p>137519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高金益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28" office:value-type="float" office:value="137520" calcext:value-type="float">
            <text:p>137520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林妙紅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113:.H120])" office:value-type="float" office:value="4600" calcext:value-type="float">
            <text:p><text:s/>$4,6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 table:number-columns-spanned="1" table:number-rows-spanned="4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0563" calcext:value-type="float">
            <text:p>130563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邱莊若玲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0564" calcext:value-type="float">
            <text:p>130564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吳聲煌</text:p>
          </table:table-cell>
          <table:table-cell table:style-name="ce49" office:value-type="float" office:value="6700" calcext:value-type="float">
            <text:p><text:s/>$6,7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0565" calcext:value-type="float">
            <text:p>130565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劉宜祝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8" office:value-type="float" office:value="130566" calcext:value-type="float">
            <text:p>130566</text:p>
          </table:table-cell>
          <table:table-cell table:style-name="ce32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賴婷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121:.H124])" office:value-type="float" office:value="61900" calcext:value-type="float">
            <text:p><text:s/>$61,90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2月.A125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3"/>
          <table:table-cell table:number-columns-repeated="4"/>
          <table:table-cell table:style-name="ce45"/>
          <table:table-cell table:formula="of:=SUM([.H3:.H124])" office:value-type="float" office:value="347960" calcext:value-type="float">
            <text:p><text:s/>$347,960 </text:p>
          </table:table-cell>
          <table:table-cell table:formula="of:=SUM([.I3:.I124])" office:value-type="float" office:value="347960" calcext:value-type="float">
            <text:p><text:s/>$347,96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2月.A129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5" table:default-cell-style-name="ce33"/>
        <table:table-column table:style-name="co6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3月捐款芳名錄</text:p>
          </table:table-cell>
          <table:covered-table-cell table:number-columns-repeated="6" table:style-name="ce5"/>
          <table:covered-table-cell table:style-name="ce47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3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9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9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8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高○○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0"/>
          <table:table-cell table:style-name="ce65" office:value-type="string" calcext:value-type="string">
            <text:p>中興</text:p>
          </table:table-cell>
          <table:table-cell table:style-name="ce71" office:value-type="float" office:value="22" calcext:value-type="float">
            <text:p>22 </text:p>
          </table:table-cell>
          <table:table-cell table:style-name="ce82" office:value-type="float" office:value="343603" calcext:value-type="float">
            <text:p><text:s/>$343,603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5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葉永和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仁愛</text:p>
          </table:table-cell>
          <table:table-cell table:style-name="ce72" office:value-type="float" office:value="21" calcext:value-type="float">
            <text:p>21</text:p>
          </table:table-cell>
          <table:table-cell table:style-name="ce83" office:value-type="float" office:value="254277" calcext:value-type="float">
            <text:p><text:s/>$254,277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林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和平婦幼(和平)</text:p>
          </table:table-cell>
          <table:table-cell table:style-name="ce72" office:value-type="float" office:value="22" calcext:value-type="float">
            <text:p>22</text:p>
          </table:table-cell>
          <table:table-cell table:style-name="ce83" office:value-type="float" office:value="340181" calcext:value-type="float">
            <text:p><text:s/>$340,181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鄭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3" calcext:value-type="float">
            <text:p>3</text:p>
          </table:table-cell>
          <table:table-cell table:style-name="ce82" office:value-type="float" office:value="46993" calcext:value-type="float">
            <text:p><text:s/>$46,99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鄭聰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table-cell table:style-name="ce4" office:value-type="string" calcext:value-type="string">
            <text:p>忠孝</text:p>
          </table:table-cell>
          <table:table-cell table:style-name="ce74" office:value-type="float" office:value="15" calcext:value-type="float">
            <text:p>15 </text:p>
          </table:table-cell>
          <table:table-cell table:style-name="ce83" office:value-type="float" office:value="138454" calcext:value-type="float">
            <text:p><text:s/>$138,454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鄭麗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table-cell table:style-name="ce4" office:value-type="string" calcext:value-type="string">
            <text:p>陽明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float" office:value="44940" calcext:value-type="float">
            <text:p><text:s/>$44,940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松德</text:p>
          </table:table-cell>
          <table:table-cell table:style-name="ce74" office:value-type="float" office:value="14" calcext:value-type="float">
            <text:p>14 </text:p>
          </table:table-cell>
          <table:table-cell table:style-name="ce83" office:value-type="float" office:value="109551" calcext:value-type="float">
            <text:p><text:s/>$109,551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林森中醫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黃○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昆明</text:p>
          </table:table-cell>
          <table:table-cell table:style-name="ce74" office:value-type="float" office:value="0" calcext:value-type="float">
            <text:p>0 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黃○○、黃○○、黃○○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3"/>
          <table:table-cell table:style-name="ce3" office:value-type="string" calcext:value-type="string">
            <text:p>合計</text:p>
          </table:table-cell>
          <table:table-cell table:style-name="ce74" table:formula="of:=SUM([.L3:.L11])" office:value-type="float" office:value="98" calcext:value-type="float">
            <text:p>98 </text:p>
          </table:table-cell>
          <table:table-cell table:style-name="ce83" table:formula="of:=SUM([.M3:.M11])" office:value-type="float" office:value="1277999" calcext:value-type="float">
            <text:p><text:s/>$1,277,99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37" office:value-type="string" calcext:value-type="string">
            <text:p>朱Ｏ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37" office:value-type="string" calcext:value-type="string">
            <text:p>黃Ｏ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○○○○○○○○○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37" office:value-type="string" calcext:value-type="string">
            <text:p>郭榮福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37" office:value-type="string" calcext:value-type="string">
            <text:p>陳正次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13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37" office:value-type="string" calcext:value-type="string">
            <text:p>洪王淑英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3月</text:p>
          </table:table-cell>
          <table:table-cell table:style-name="ce72" office:value-type="float" office:value="10" calcext:value-type="float">
            <text:p>10</text:p>
          </table:table-cell>
          <table:table-cell table:style-name="ce87" office:value-type="float" office:value="82860" calcext:value-type="float">
            <text:p><text:s/>$82,860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37" office:value-type="string" calcext:value-type="string">
            <text:p>胡許群鶯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37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8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37" office:value-type="string" calcext:value-type="string">
            <text:p>阮剛猛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3:.H21])" office:value-type="float" office:value="48600" calcext:value-type="float">
            <text:p><text:s/>$48,600 </text:p>
          </table:table-cell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 table:number-columns-spanned="1" table:number-rows-spanned="22">
            <text:p>仁愛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36678" calcext:value-type="float">
            <text:p>1366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徐先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36679" calcext:value-type="float">
            <text:p>1366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王小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36680" calcext:value-type="float">
            <text:p>13668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羅小姐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36681" calcext:value-type="float">
            <text:p>13668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馬先生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/>
          <table:table-cell table:style-name="ce66"/>
          <table:table-cell table:style-name="ce75"/>
          <table:table-cell table:style-name="ce88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float" office:value="136682" calcext:value-type="float">
            <text:p>13668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8" office:value-type="string" calcext:value-type="string">
            <text:p>王南通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8"/>
          <table:table-cell table:style-name="ce78"/>
          <table:table-cell table:style-name="ce89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83" calcext:value-type="float">
            <text:p>136683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善心人士</text:p>
          </table:table-cell>
          <table:table-cell table:style-name="ce50" office:value-type="float" office:value="500" calcext:value-type="float">
            <text:p><text:s/>$500 </text:p>
          </table:table-cell>
          <table:table-cell table:style-name="ce57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84" calcext:value-type="float">
            <text:p>13668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85" calcext:value-type="float">
            <text:p>1366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黃小姐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86" calcext:value-type="float">
            <text:p>13668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張馨月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87" calcext:value-type="float">
            <text:p>13668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張馨月</text:p>
          </table:table-cell>
          <table:table-cell table:style-name="ce51" office:value-type="float" office:value="700" calcext:value-type="float">
            <text:p><text:s/>$7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88" calcext:value-type="float">
            <text:p>1366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張馨月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89" calcext:value-type="float">
            <text:p>13668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楊玉露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90" calcext:value-type="float">
            <text:p>13669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魏先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91" calcext:value-type="float">
            <text:p>13669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92" calcext:value-type="float">
            <text:p>13669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周李碧雲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36693" calcext:value-type="float">
            <text:p>13669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94" calcext:value-type="float">
            <text:p>136694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39" office:value-type="string" calcext:value-type="string">
            <text:p>李小姐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95" calcext:value-type="float">
            <text:p>13669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39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7" office:value-type="string" calcext:value-type="string">
            <text:p>A</text:p>
          </table:table-cell>
          <table:table-cell table:style-name="ce23" office:value-type="float" office:value="136696" calcext:value-type="float">
            <text:p>136696</text:p>
          </table:table-cell>
          <table:table-cell table:style-name="ce16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39" office:value-type="string" calcext:value-type="string">
            <text:p>善心人士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97" calcext:value-type="float">
            <text:p>136697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39" office:value-type="string" calcext:value-type="string">
            <text:p>吳國維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36698" calcext:value-type="float">
            <text:p>136698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39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2" office:value-type="float" office:value="140014" calcext:value-type="float">
            <text:p>140014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string" calcext:value-type="string">
            <text:p>魏榮基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 table:formula="of:=SUM([.H22:.H43])" office:value-type="float" office:value="40900" calcext:value-type="float">
            <text:p><text:s/>$40,900 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 table:number-columns-spanned="1" table:number-rows-spanned="33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38665" calcext:value-type="float">
            <text:p>13866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9" office:value-type="string" calcext:value-type="string">
            <text:p>陳○旺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2" office:value-type="float" office:value="138666" calcext:value-type="float">
            <text:p>138666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9" office:value-type="string" calcext:value-type="string">
            <text:p>許秋棟、林素惠、許雯琪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2" office:value-type="float" office:value="138667" calcext:value-type="float">
            <text:p>138667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39" office:value-type="string" calcext:value-type="string">
            <text:p>許健峯、施乃慈、許家豪、許家寶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68" calcext:value-type="float">
            <text:p>138668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69" calcext:value-type="float">
            <text:p>138669</text:p>
          </table:table-cell>
          <table:table-cell table:style-name="ce16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41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6" office:value-type="float" office:value="138670" calcext:value-type="float">
            <text:p>138670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string" calcext:value-type="string">
            <text:p>周○明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71" calcext:value-type="float">
            <text:p>138671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string" calcext:value-type="string">
            <text:p>周○明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72" calcext:value-type="float">
            <text:p>138672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2" office:value-type="string" calcext:value-type="string">
            <text:p>蔡○庚、蔡○真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6" office:value-type="float" office:value="138673" calcext:value-type="float">
            <text:p>138673</text:p>
          </table:table-cell>
          <table:table-cell table:style-name="ce16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string" calcext:value-type="string">
            <text:p>蔡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74" calcext:value-type="float">
            <text:p>138674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林○三、林○愛、林○弘、林○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75" calcext:value-type="float">
            <text:p>138675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林○慧、賴○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6" office:value-type="float" office:value="138676" calcext:value-type="float">
            <text:p>138676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姚○盛、林○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38677" calcext:value-type="float">
            <text:p>138677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林○慧、劉○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78" calcext:value-type="float">
            <text:p>138678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string" calcext:value-type="string">
            <text:p>孫○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679" calcext:value-type="float">
            <text:p>138679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string" calcext:value-type="string">
            <text:p>孫○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680" calcext:value-type="float">
            <text:p>138680</text:p>
          </table:table-cell>
          <table:table-cell table:style-name="ce16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string" calcext:value-type="string">
            <text:p>陳○澤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0"/>
          <table:table-cell table:style-name="ce17" office:value-type="string" calcext:value-type="string">
            <text:p>A</text:p>
          </table:table-cell>
          <table:table-cell table:style-name="ce27" office:value-type="float" office:value="138681" calcext:value-type="float">
            <text:p>13868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string" calcext:value-type="string">
            <text:p>陳○諭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82" calcext:value-type="float">
            <text:p>13868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83" calcext:value-type="float">
            <text:p>13868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84" calcext:value-type="float">
            <text:p>138684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85" calcext:value-type="float">
            <text:p>13868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string" calcext:value-type="string">
            <text:p>劉陳○勤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86" calcext:value-type="float">
            <text:p>13868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87" calcext:value-type="float">
            <text:p>13868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1" calcext:value-type="float">
            <text:p>31</text:p>
          </table:table-cell>
          <table:table-cell table:style-name="ce40" office:value-type="string" calcext:value-type="string">
            <text:p>侯○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88" calcext:value-type="float">
            <text:p>138688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41" office:value-type="string" calcext:value-type="string">
            <text:p>戚○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89" calcext:value-type="float">
            <text:p>13868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1" calcext:value-type="float">
            <text:p>31</text:p>
          </table:table-cell>
          <table:table-cell table:style-name="ce40" office:value-type="string" calcext:value-type="string">
            <text:p>戚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38690" calcext:value-type="float">
            <text:p>13869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1" calcext:value-type="float">
            <text:p>31</text:p>
          </table:table-cell>
          <table:table-cell table:style-name="ce42" office:value-type="string" calcext:value-type="string">
            <text:p>戚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5" office:value-type="float" office:value="140601" calcext:value-type="float">
            <text:p>14060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1" calcext:value-type="float">
            <text:p>31</text:p>
          </table:table-cell>
          <table:table-cell table:style-name="ce44" office:value-type="string" calcext:value-type="string">
            <text:p>周○華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4" office:value-type="float" office:value="140602" calcext:value-type="float">
            <text:p>140602</text:p>
          </table:table-cell>
          <table:table-cell table:style-name="ce32" office:value-type="float" office:value="3" calcext:value-type="float">
            <text:p>3</text:p>
          </table:table-cell>
          <table:table-cell table:style-name="ce34" office:value-type="float" office:value="31" calcext:value-type="float">
            <text:p>31</text:p>
          </table:table-cell>
          <table:table-cell table:style-name="ce44" office:value-type="string" calcext:value-type="string">
            <text:p>蔡○錦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40603" calcext:value-type="float">
            <text:p>140603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何陳○香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40604" calcext:value-type="float">
            <text:p>140604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何○梅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40605" calcext:value-type="float">
            <text:p>140605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何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40606" calcext:value-type="float">
            <text:p>140606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史○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0"/>
          <table:table-cell table:style-name="ce16" office:value-type="string" calcext:value-type="string">
            <text:p>A</text:p>
          </table:table-cell>
          <table:table-cell table:style-name="ce28" office:value-type="float" office:value="140607" calcext:value-type="float">
            <text:p>140607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莊○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44:.H76])" office:value-type="float" office:value="18600" calcext:value-type="float">
            <text:p><text:s/>$18,60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91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8706" calcext:value-type="float">
            <text:p>138706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76" calcext:value-type="float">
            <text:p>76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707" calcext:value-type="float">
            <text:p>138707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77" calcext:value-type="float">
            <text:p>77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708" calcext:value-type="float">
            <text:p>138708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709" calcext:value-type="float">
            <text:p>138709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710" calcext:value-type="float">
            <text:p>138710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711" calcext:value-type="float">
            <text:p>138711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712" calcext:value-type="float">
            <text:p>138712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2"/>
          <table:table-cell table:style-name="ce16" office:value-type="string" calcext:value-type="string">
            <text:p>A</text:p>
          </table:table-cell>
          <table:table-cell table:style-name="ce28" office:value-type="float" office:value="138713" calcext:value-type="float">
            <text:p>138713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4"/>
          <table:table-cell table:style-name="ce16" office:value-type="string" calcext:value-type="string">
            <text:p>A</text:p>
          </table:table-cell>
          <table:table-cell table:style-name="ce28" office:value-type="float" office:value="138714" calcext:value-type="float">
            <text:p>138714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77:.H85])" office:value-type="float" office:value="2500" calcext:value-type="float">
            <text:p><text:s/>$2,5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90" office:value-type="string" calcext:value-type="string" table:number-columns-spanned="1" table:number-rows-spanned="12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8132" calcext:value-type="float">
            <text:p>138132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3" calcext:value-type="float">
            <text:p>138133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4" calcext:value-type="float">
            <text:p>138134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許凱傑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5" calcext:value-type="float">
            <text:p>138135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蔡省三闔家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6" calcext:value-type="float">
            <text:p>138136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陳振聰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7" calcext:value-type="float">
            <text:p>138137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蕭廷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8" calcext:value-type="float">
            <text:p>138138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辜陳昭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39" calcext:value-type="float">
            <text:p>138139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胡瑋婷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40" calcext:value-type="float">
            <text:p>138140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陳怡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41" calcext:value-type="float">
            <text:p>138141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陳培濡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42" calcext:value-type="float">
            <text:p>138142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林碧嬌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8143" calcext:value-type="float">
            <text:p>138143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陳佑義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86:.H97])" office:value-type="float" office:value="15000" calcext:value-type="float">
            <text:p><text:s/>$15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90" office:value-type="string" calcext:value-type="string" table:number-columns-spanned="1" table:number-rows-spanned="8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7521" calcext:value-type="float">
            <text:p>137521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22" calcext:value-type="float">
            <text:p>137522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23" calcext:value-type="float">
            <text:p>137523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24" calcext:value-type="float">
            <text:p>137524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25" calcext:value-type="float">
            <text:p>137525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26" calcext:value-type="float">
            <text:p>137526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<text:s/>廖榮樹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27" calcext:value-type="float">
            <text:p>137527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28" calcext:value-type="float">
            <text:p>137528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潘石玉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 table:formula="of:=SUM([.H98:.H105])" office:value-type="float" office:value="22000" calcext:value-type="float">
            <text:p><text:s/>$22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90" office:value-type="string" calcext:value-type="string" table:number-columns-spanned="1" table:number-rows-spanned="6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0567" calcext:value-type="float">
            <text:p>130567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邱莊若玲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0568" calcext:value-type="float">
            <text:p>130568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許正杰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0569" calcext:value-type="float">
            <text:p>130569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許正典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0570" calcext:value-type="float">
            <text:p>130570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劉淑華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0571" calcext:value-type="float">
            <text:p>130571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無名氏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0572" calcext:value-type="float">
            <text:p>130572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周琇晶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 table:formula="of:=SUM([.H106:.H111])" office:value-type="float" office:value="135500" calcext:value-type="float">
            <text:p><text:s/>$135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 table:number-columns-spanned="1" table:number-rows-spanned="3">
            <text:p>林森中醫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20876" calcext:value-type="float">
            <text:p>120876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20877" calcext:value-type="float">
            <text:p>120877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8" office:value-type="float" office:value="136601" calcext:value-type="float">
            <text:p>136601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 table:formula="of:=SUM([.H112:.H114])" office:value-type="float" office:value="8000" calcext:value-type="float">
            <text:p><text:s/>$8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 table:number-columns-spanned="1" table:number-rows-spanned="5">
            <text:p>昆明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2782" calcext:value-type="float">
            <text:p>132782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李○燕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2783" calcext:value-type="float">
            <text:p>132783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林○達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2784" calcext:value-type="float">
            <text:p>132784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戴○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2785" calcext:value-type="float">
            <text:p>132785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項○</text:p>
          </table:table-cell>
          <table:table-cell table:style-name="ce49" office:value-type="float" office:value="940" calcext:value-type="float">
            <text:p><text:s/>$94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8"/>
          <table:table-cell table:style-name="ce16" office:value-type="string" calcext:value-type="string">
            <text:p>A</text:p>
          </table:table-cell>
          <table:table-cell table:style-name="ce28" office:value-type="float" office:value="132786" calcext:value-type="float">
            <text:p>132786</text:p>
          </table:table-cell>
          <table:table-cell table:style-name="ce32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陳○瀚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 table:formula="of:=SUM([.H115:.H119])" office:value-type="float" office:value="51340" calcext:value-type="float">
            <text:p><text:s/>$51,340 </text:p>
          </table:table-cell>
          <table:table-cell table:style-name="ce63"/>
          <table:table-cell table:number-columns-repeated="1014"/>
        </table:table-row>
        <table:table-row table:style-name="ro5">
          <table:table-cell>
            <draw:frame table:end-cell-address="3月.A120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3"/>
          <table:table-cell table:number-columns-repeated="4"/>
          <table:table-cell table:style-name="ce45"/>
          <table:table-cell table:formula="of:=SUM([.H3:.H119])" office:value-type="float" office:value="342440" calcext:value-type="float">
            <text:p><text:s/>$342,440 </text:p>
          </table:table-cell>
          <table:table-cell table:formula="of:=SUM([.I3:.I119])" office:value-type="float" office:value="342440" calcext:value-type="float">
            <text:p><text:s/>$342,44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3月.A124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16" table:default-cell-style-name="ce33"/>
        <table:table-column table:style-name="co6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4月捐款芳名錄</text:p>
          </table:table-cell>
          <table:covered-table-cell table:number-columns-repeated="6" table:style-name="ce5"/>
          <table:covered-table-cell table:style-name="ce47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4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19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8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蔡柳鶯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0"/>
          <table:table-cell table:style-name="ce108" office:value-type="string" calcext:value-type="string">
            <text:p>中興</text:p>
          </table:table-cell>
          <table:table-cell table:style-name="ce109" office:value-type="float" office:value="14" calcext:value-type="float">
            <text:p>14 </text:p>
          </table:table-cell>
          <table:table-cell table:style-name="ce113" office:value-type="float" office:value="157573" calcext:value-type="float">
            <text:p><text:s/>$157,573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11" calcext:value-type="float">
            <text:p><text:s/>$111 </text:p>
          </table:table-cell>
          <table:table-cell table:style-name="ce56"/>
          <table:table-cell table:style-name="ce13"/>
          <table:table-cell table:style-name="ce3" office:value-type="string" calcext:value-type="string">
            <text:p>仁愛</text:p>
          </table:table-cell>
          <table:table-cell table:style-name="ce110" office:value-type="float" office:value="13" calcext:value-type="float">
            <text:p>13</text:p>
          </table:table-cell>
          <table:table-cell table:style-name="ce114" office:value-type="float" office:value="153625" calcext:value-type="float">
            <text:p><text:s/>$153,625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和平婦幼(和平)</text:p>
          </table:table-cell>
          <table:table-cell table:style-name="ce110" office:value-type="float" office:value="12" calcext:value-type="float">
            <text:p>12</text:p>
          </table:table-cell>
          <table:table-cell table:style-name="ce114" office:value-type="float" office:value="175896" calcext:value-type="float">
            <text:p><text:s/>$175,896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和平婦幼(婦幼)</text:p>
          </table:table-cell>
          <table:table-cell table:style-name="ce111" office:value-type="float" office:value="4" calcext:value-type="float">
            <text:p>4</text:p>
          </table:table-cell>
          <table:table-cell table:style-name="ce113" office:value-type="float" office:value="7708" calcext:value-type="float">
            <text:p><text:s/>$7,708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黃○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忠孝</text:p>
          </table:table-cell>
          <table:table-cell table:style-name="ce112" office:value-type="float" office:value="14" calcext:value-type="float">
            <text:p>14 </text:p>
          </table:table-cell>
          <table:table-cell table:style-name="ce114" office:value-type="float" office:value="156296" calcext:value-type="float">
            <text:p><text:s/>$156,296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黃○○等四人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13"/>
          <table:table-cell table:style-name="ce3" office:value-type="string" calcext:value-type="string">
            <text:p>陽明</text:p>
          </table:table-cell>
          <table:table-cell table:style-name="ce112" office:value-type="float" office:value="2" calcext:value-type="float">
            <text:p>2 </text:p>
          </table:table-cell>
          <table:table-cell table:style-name="ce114" office:value-type="float" office:value="57865" calcext:value-type="float">
            <text:p><text:s/>$57,865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string" calcext:value-type="string">
            <text:p>陳春榮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松德</text:p>
          </table:table-cell>
          <table:table-cell table:style-name="ce112" office:value-type="float" office:value="15" calcext:value-type="float">
            <text:p>15 </text:p>
          </table:table-cell>
          <table:table-cell table:style-name="ce114" office:value-type="float" office:value="195236" calcext:value-type="float">
            <text:p><text:s/>$195,236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string" calcext:value-type="string">
            <text:p>曾○○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table-cell table:style-name="ce3" office:value-type="string" calcext:value-type="string">
            <text:p>林森中醫</text:p>
          </table:table-cell>
          <table:table-cell table:style-name="ce112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string" calcext:value-type="string">
            <text:p>任有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昆明</text:p>
          </table:table-cell>
          <table:table-cell table:style-name="ce11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37" office:value-type="string" calcext:value-type="string">
            <text:p>翁○○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3"/>
          <table:table-cell table:style-name="ce3" office:value-type="string" calcext:value-type="string">
            <text:p>合計</text:p>
          </table:table-cell>
          <table:table-cell table:style-name="ce112" table:formula="of:=SUM([.L3:.L11])" office:value-type="float" office:value="74" calcext:value-type="float">
            <text:p>74 </text:p>
          </table:table-cell>
          <table:table-cell table:style-name="ce114" table:formula="of:=SUM([.M3:.M11])" office:value-type="float" office:value="904199" calcext:value-type="float">
            <text:p><text:s/>$904,19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37" office:value-type="string" calcext:value-type="string">
            <text:p>劉新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37" office:value-type="string" calcext:value-type="string">
            <text:p>中興院區志工隊</text:p>
          </table:table-cell>
          <table:table-cell table:style-name="ce49" office:value-type="float" office:value="1100" calcext:value-type="float">
            <text:p><text:s/>$1,1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8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37" office:value-type="string" calcext:value-type="string">
            <text:p>洪王淑英</text:p>
          </table:table-cell>
          <table:table-cell table:style-name="ce49" office:value-type="float" office:value="2800" calcext:value-type="float">
            <text:p><text:s/>$2,800 </text:p>
          </table:table-cell>
          <table:table-cell table:style-name="ce56"/>
          <table:table-cell table:style-name="ce13"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37" office:value-type="string" calcext:value-type="string">
            <text:p>鄭、鄭麗卿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37" office:value-type="string" calcext:value-type="string">
            <text:p>馮睿晢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" calcext:value-type="float">
            <text:p>28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900" calcext:value-type="float">
            <text:p><text:s/>$900 </text:p>
          </table:table-cell>
          <table:table-cell table:style-name="ce56"/>
          <table:table-cell table:style-name="ce13"/>
          <table:table-cell table:style-name="ce4" office:value-type="string" calcext:value-type="string">
            <text:p>4月</text:p>
          </table:table-cell>
          <table:table-cell table:style-name="ce72" office:value-type="float" office:value="6" calcext:value-type="float">
            <text:p>6</text:p>
          </table:table-cell>
          <table:table-cell table:style-name="ce87" office:value-type="float" office:value="52981" calcext:value-type="float">
            <text:p><text:s/>$52,981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37" office:value-type="string" calcext:value-type="string">
            <text:p>宋榮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 table:number-columns-spanned="1" table:number-rows-spanned="18">
            <text:p>仁愛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36699" calcext:value-type="float">
            <text:p>1366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string" calcext:value-type="string">
            <text:p>陳小姐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float" office:value="136700" calcext:value-type="float">
            <text:p>1367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37" office:value-type="string" calcext:value-type="string">
            <text:p>朱先生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/>
          <table:table-cell table:style-name="ce66"/>
          <table:table-cell table:style-name="ce75"/>
          <table:table-cell table:style-name="ce88"/>
          <table:table-cell table:number-columns-repeated="1011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0" office:value-type="float" office:value="140009" calcext:value-type="float">
            <text:p>14000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38" office:value-type="string" calcext:value-type="string">
            <text:p>林金銀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8"/>
          <table:table-cell table:style-name="ce78"/>
          <table:table-cell table:style-name="ce89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16" calcext:value-type="float">
            <text:p>1400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57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19" calcext:value-type="float">
            <text:p>1400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21" calcext:value-type="float">
            <text:p>1400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王南通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23" calcext:value-type="float">
            <text:p>1400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26" calcext:value-type="float">
            <text:p>14002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/>
          <table:covered-table-cell table:style-name="ce95"/>
          <table:table-cell table:style-name="ce99" office:value-type="string" calcext:value-type="string">
            <text:p>A</text:p>
          </table:table-cell>
          <table:table-cell table:style-name="ce99" office:value-type="float" office:value="140028" calcext:value-type="float">
            <text:p>140028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8" calcext:value-type="float">
            <text:p>8</text:p>
          </table:table-cell>
          <table:table-cell table:style-name="ce105" office:value-type="string" calcext:value-type="string">
            <text:p>林小姐</text:p>
          </table:table-cell>
          <table:table-cell table:style-name="ce106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30" calcext:value-type="float">
            <text:p>1400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黃秋香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31" calcext:value-type="float">
            <text:p>1400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何湧興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58"/>
          <table:table-cell table:style-name="ce61"/>
          <table:table-cell table:number-columns-repeated="4"/>
          <table:table-cell table:style-name="ce115" table:number-columns-repeated="3"/>
          <table:table-cell table:style-name="ce116"/>
          <table:table-cell table:number-columns-repeated="1006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32" calcext:value-type="float">
            <text:p>14003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李先生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33" calcext:value-type="float">
            <text:p>1400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林先生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34" calcext:value-type="float">
            <text:p>14003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張馨月</text:p>
          </table:table-cell>
          <table:table-cell table:style-name="ce51" office:value-type="float" office:value="700" calcext:value-type="float">
            <text:p><text:s/>$7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35" calcext:value-type="float">
            <text:p>1400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36" calcext:value-type="float">
            <text:p>140036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39" office:value-type="string" calcext:value-type="string">
            <text:p>潘曉青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37" calcext:value-type="float">
            <text:p>140037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39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2" office:value-type="float" office:value="140038" calcext:value-type="float">
            <text:p>140038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39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97" office:value-type="string" calcext:value-type="string" table:number-columns-spanned="1" table:number-rows-spanned="37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0608" calcext:value-type="float">
            <text:p>14060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string" calcext:value-type="string">
            <text:p>劉○男、劉蔡○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09" calcext:value-type="float">
            <text:p>140609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string" calcext:value-type="string">
            <text:p>邱楊玉連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10" calcext:value-type="float">
            <text:p>14061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string" calcext:value-type="string">
            <text:p>梁統華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11" calcext:value-type="float">
            <text:p>14061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string" calcext:value-type="string">
            <text:p>劉陳○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12" calcext:value-type="float">
            <text:p>140612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string" calcext:value-type="string">
            <text:p>劉○寬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13" calcext:value-type="float">
            <text:p>14061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14" calcext:value-type="float">
            <text:p>14061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15" calcext:value-type="float">
            <text:p>14061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16" calcext:value-type="float">
            <text:p>14061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40617" calcext:value-type="float">
            <text:p>14061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string" calcext:value-type="string">
            <text:p>許秋棟、林素惠、許雯琪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40618" calcext:value-type="float">
            <text:p>14061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40619" calcext:value-type="float">
            <text:p>140619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0" calcext:value-type="float">
            <text:p>14062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1" calcext:value-type="float">
            <text:p>14062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string" calcext:value-type="string">
            <text:p>吳○芳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2" calcext:value-type="float">
            <text:p>140622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3" calcext:value-type="float">
            <text:p>14062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4" calcext:value-type="float">
            <text:p>14062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5" calcext:value-type="float">
            <text:p>14062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4" calcext:value-type="float">
            <text:p>14</text:p>
          </table:table-cell>
          <table:table-cell table:style-name="ce41" office:value-type="string" calcext:value-type="string">
            <text:p>吳○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6" calcext:value-type="float">
            <text:p>14062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4" calcext:value-type="float">
            <text:p>14</text:p>
          </table:table-cell>
          <table:table-cell table:style-name="ce41" office:value-type="string" calcext:value-type="string">
            <text:p>蔡○庚、蔡○真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7" calcext:value-type="float">
            <text:p>14062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4" calcext:value-type="float">
            <text:p>14</text:p>
          </table:table-cell>
          <table:table-cell table:style-name="ce41" office:value-type="string" calcext:value-type="string">
            <text:p>蔡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8" calcext:value-type="float">
            <text:p>14062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6" calcext:value-type="float">
            <text:p>16</text:p>
          </table:table-cell>
          <table:table-cell table:style-name="ce41" office:value-type="string" calcext:value-type="string">
            <text:p>盧朝進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29" calcext:value-type="float">
            <text:p>140629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18" calcext:value-type="float">
            <text:p>18</text:p>
          </table:table-cell>
          <table:table-cell table:style-name="ce41" office:value-type="string" calcext:value-type="string">
            <text:p>陳文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0" calcext:value-type="float">
            <text:p>14063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string" calcext:value-type="string">
            <text:p>孫○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1" calcext:value-type="float">
            <text:p>14063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string" calcext:value-type="string">
            <text:p>孫○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2" calcext:value-type="float">
            <text:p>140632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string" calcext:value-type="string">
            <text:p>陳○澤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3" calcext:value-type="float">
            <text:p>14063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3" calcext:value-type="float">
            <text:p>23</text:p>
          </table:table-cell>
          <table:table-cell table:style-name="ce41" office:value-type="string" calcext:value-type="string">
            <text:p>陳○諭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4" calcext:value-type="float">
            <text:p>14063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5" calcext:value-type="float">
            <text:p>25</text:p>
          </table:table-cell>
          <table:table-cell table:style-name="ce41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5" calcext:value-type="float">
            <text:p>14063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侯○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37:.H66])" office:value-type="float" office:value="25900" calcext:value-type="float">
            <text:p><text:s/>$25,90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6" calcext:value-type="float">
            <text:p>14063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戚○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7" calcext:value-type="float">
            <text:p>14063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戚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8" calcext:value-type="float">
            <text:p>14063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戚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39" calcext:value-type="float">
            <text:p>140639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周○華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40" calcext:value-type="float">
            <text:p>14064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蔡○錦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41" calcext:value-type="float">
            <text:p>14064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何陳○香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42" calcext:value-type="float">
            <text:p>140642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何○梅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643" calcext:value-type="float">
            <text:p>14064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何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2" office:value-type="float" office:value="140644" calcext:value-type="float">
            <text:p>140644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蔡蕭○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67:.H75])" office:value-type="float" office:value="1800" calcext:value-type="float">
            <text:p><text:s/>$1,8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91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38715" calcext:value-type="float">
            <text:p>138715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9" calcext:value-type="float">
            <text:p>9</text:p>
          </table:table-cell>
          <table:table-cell table:style-name="ce41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38716" calcext:value-type="float">
            <text:p>138716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38717" calcext:value-type="float">
            <text:p>138717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38718" calcext:value-type="float">
            <text:p>138718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41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0" office:value-type="float" office:value="138719" calcext:value-type="float">
            <text:p>138719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37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0" office:value-type="float" office:value="138720" calcext:value-type="float">
            <text:p>138720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0" office:value-type="float" office:value="138721" calcext:value-type="float">
            <text:p>13872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37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0" office:value-type="float" office:value="138722" calcext:value-type="float">
            <text:p>138722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37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0" office:value-type="float" office:value="138723" calcext:value-type="float">
            <text:p>138723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8" calcext:value-type="float">
            <text:p>28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8" office:value-type="float" office:value="138724" calcext:value-type="float">
            <text:p>138724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蕭○英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0" office:value-type="string" calcext:value-type="string" table:number-columns-spanned="1" table:number-rows-spanned="7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8144" calcext:value-type="float">
            <text:p>138144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陳柄佑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8" office:value-type="float" office:value="138145" calcext:value-type="float">
            <text:p>138145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全身運動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8" office:value-type="float" office:value="138146" calcext:value-type="float">
            <text:p>138146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李秀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8" office:value-type="float" office:value="138147" calcext:value-type="float">
            <text:p>138147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8" office:value-type="float" office:value="138148" calcext:value-type="float">
            <text:p>138148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88" calcext:value-type="float">
            <text:p>88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8" office:value-type="float" office:value="138149" calcext:value-type="float">
            <text:p>138149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施彥佰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8" office:value-type="float" office:value="138150" calcext:value-type="float">
            <text:p>138150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蕭廷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90" office:value-type="string" calcext:value-type="string" table:number-columns-spanned="1" table:number-rows-spanned="2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28" office:value-type="float" office:value="137529" calcext:value-type="float">
            <text:p>137529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薛麗英(善心人士)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8" office:value-type="float" office:value="137530" calcext:value-type="float">
            <text:p>137530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李益榮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 table:number-columns-spanned="1" table:number-rows-spanned="7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01" office:value-type="float" office:value="130573" calcext:value-type="float">
            <text:p>130573</text:p>
          </table:table-cell>
          <table:table-cell table:style-name="ce10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邱莊若玲</text:p>
          </table:table-cell>
          <table:table-cell table:style-name="ce49" office:value-type="float" office:value="60000" calcext:value-type="float">
            <text:p><text:s/>$6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01" office:value-type="float" office:value="130574" calcext:value-type="float">
            <text:p>130574</text:p>
          </table:table-cell>
          <table:table-cell table:style-name="ce10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7" office:value-type="string" calcext:value-type="string">
            <text:p>張家銘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01" office:value-type="float" office:value="130576" calcext:value-type="float">
            <text:p>130576</text:p>
          </table:table-cell>
          <table:table-cell table:style-name="ce104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37" office:value-type="string" calcext:value-type="string">
            <text:p>黃炳勳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01" office:value-type="float" office:value="130577" calcext:value-type="float">
            <text:p>130577</text:p>
          </table:table-cell>
          <table:table-cell table:style-name="ce10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37" office:value-type="string" calcext:value-type="string">
            <text:p>藍慧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1" office:value-type="float" office:value="130579" calcext:value-type="float">
            <text:p>130579</text:p>
          </table:table-cell>
          <table:table-cell table:style-name="ce104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37" office:value-type="string" calcext:value-type="string">
            <text:p>劉秀媛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1" office:value-type="float" office:value="130580" calcext:value-type="float">
            <text:p>130580</text:p>
          </table:table-cell>
          <table:table-cell table:style-name="ce104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37" office:value-type="string" calcext:value-type="string">
            <text:p>劉錦樺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101" office:value-type="float" office:value="130581" calcext:value-type="float">
            <text:p>130581</text:p>
          </table:table-cell>
          <table:table-cell table:style-name="ce104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style-name="ce37" office:value-type="string" calcext:value-type="string">
            <text:p>秦夏珍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98:.H99])" office:value-type="float" office:value="800" calcext:value-type="float">
            <text:p><text:s/>$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林森中醫</text:p>
          </table:table-cell>
          <table:table-cell table:style-name="ce16" office:value-type="string" calcext:value-type="string">
            <text:p>A</text:p>
          </table:table-cell>
          <table:table-cell table:style-name="ce102" office:value-type="float" office:value="136601" calcext:value-type="float">
            <text:p>136601</text:p>
          </table:table-cell>
          <table:table-cell table:style-name="ce32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林森志工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>
            <draw:frame table:end-cell-address="4月.A103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13"/>
          <table:table-cell table:number-columns-repeated="4"/>
          <table:table-cell table:style-name="ce45"/>
          <table:table-cell table:style-name="ce107" table:formula="of:=SUM([.H3:.H102])" office:value-type="float" office:value="233611" calcext:value-type="float">
            <text:p><text:s/>$233,611 </text:p>
          </table:table-cell>
          <table:table-cell table:formula="of:=SUM([.I3:.I102])" office:value-type="float" office:value="28500" calcext:value-type="float">
            <text:p><text:s/>$28,500 </text:p>
          </table:table-cell>
          <table:table-cell table:number-columns-repeated="1015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4月.A107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5" table:default-cell-style-name="ce33"/>
        <table:table-column table:style-name="co6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5月捐款芳名錄</text:p>
          </table:table-cell>
          <table:covered-table-cell table:number-columns-repeated="7" table:style-name="ce1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5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6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0"/>
          <table:table-cell table:style-name="ce65" office:value-type="string" calcext:value-type="string">
            <text:p>中興</text:p>
          </table:table-cell>
          <table:table-cell table:style-name="ce71" office:value-type="float" office:value="13" calcext:value-type="float">
            <text:p>13 </text:p>
          </table:table-cell>
          <table:table-cell table:style-name="ce82" office:value-type="float" office:value="139906" calcext:value-type="float">
            <text:p><text:s/>$139,906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仁愛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office:value-type="float" office:value="134517" calcext:value-type="float">
            <text:p><text:s/>$134,517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黃○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4" office:value-type="string" calcext:value-type="string">
            <text:p>和平婦幼(和平)</text:p>
          </table:table-cell>
          <table:table-cell table:style-name="ce72" office:value-type="float" office:value="14" calcext:value-type="float">
            <text:p>14</text:p>
          </table:table-cell>
          <table:table-cell table:style-name="ce83" office:value-type="float" office:value="187332" calcext:value-type="float">
            <text:p><text:s/>$187,332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37" office:value-type="string" calcext:value-type="string">
            <text:p>黃○○等四人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13"/>
          <table:table-cell table:style-name="ce4" office:value-type="string" calcext:value-type="string">
            <text:p>和平婦幼(婦幼)</text:p>
          </table:table-cell>
          <table:table-cell table:style-name="ce73" office:value-type="float" office:value="3" calcext:value-type="float">
            <text:p>3</text:p>
          </table:table-cell>
          <table:table-cell table:style-name="ce82" office:value-type="float" office:value="16220" calcext:value-type="float">
            <text:p><text:s/>$16,220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7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37" office:value-type="string" calcext:value-type="string">
            <text:p>劉新美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忠孝</text:p>
          </table:table-cell>
          <table:table-cell table:style-name="ce74" office:value-type="float" office:value="9" calcext:value-type="float">
            <text:p>9 </text:p>
          </table:table-cell>
          <table:table-cell table:style-name="ce83" office:value-type="float" office:value="228840" calcext:value-type="float">
            <text:p><text:s/>$228,840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37" office:value-type="string" calcext:value-type="string">
            <text:p>○○○○○○○○○公司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陽明</text:p>
          </table:table-cell>
          <table:table-cell table:style-name="ce74" office:value-type="float" office:value="26" calcext:value-type="float">
            <text:p>26 </text:p>
          </table:table-cell>
          <table:table-cell table:style-name="ce83" office:value-type="float" office:value="115527" calcext:value-type="float">
            <text:p><text:s/>$115,52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37" office:value-type="string" calcext:value-type="string">
            <text:p>林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松德</text:p>
          </table:table-cell>
          <table:table-cell table:style-name="ce74" office:value-type="float" office:value="18" calcext:value-type="float">
            <text:p>18 </text:p>
          </table:table-cell>
          <table:table-cell table:style-name="ce83" office:value-type="float" office:value="312138" calcext:value-type="float">
            <text:p><text:s/>$312,138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37" office:value-type="string" calcext:value-type="string">
            <text:p>○○○○○公司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style-name="ce4" office:value-type="string" calcext:value-type="string">
            <text:p>林森中醫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2000" calcext:value-type="float">
            <text:p><text:s/>$12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昆明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float" office:value="1396" calcext:value-type="float">
            <text:p><text:s/>$1,396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37" office:value-type="string" calcext:value-type="string">
            <text:p>陳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合計</text:p>
          </table:table-cell>
          <table:table-cell table:style-name="ce74" table:formula="of:=SUM([.L3:.L11])" office:value-type="float" office:value="100" calcext:value-type="float">
            <text:p>100 </text:p>
          </table:table-cell>
          <table:table-cell table:style-name="ce83" table:formula="of:=SUM([.M3:.M11])" office:value-type="float" office:value="1135876" calcext:value-type="float">
            <text:p><text:s/>$1,135,876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37" office:value-type="string" calcext:value-type="string">
            <text:p>孫氏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37" office:value-type="string" calcext:value-type="string">
            <text:p>江璧如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37" office:value-type="string" calcext:value-type="string">
            <text:p>鄭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37" office:value-type="string" calcext:value-type="string">
            <text:p>鄭聰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37" office:value-type="string" calcext:value-type="string">
            <text:p>鄭麗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37" office:value-type="string" calcext:value-type="string">
            <text:p>江璧如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5月</text:p>
          </table:table-cell>
          <table:table-cell table:style-name="ce72" office:value-type="float" office:value="15" calcext:value-type="float">
            <text:p>15</text:p>
          </table:table-cell>
          <table:table-cell table:style-name="ce87" office:value-type="float" office:value="100003" calcext:value-type="float">
            <text:p><text:s/>$100,003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 table:number-columns-spanned="1" table:number-rows-spanned="22">
            <text:p>仁愛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40039" calcext:value-type="float">
            <text:p>140039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王南通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40040" calcext:value-type="float">
            <text:p>14004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40041" calcext:value-type="float">
            <text:p>14004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3:.H21])" office:value-type="float" office:value="28800" calcext:value-type="float">
            <text:p><text:s/>$28,800 </text:p>
          </table:table-cell>
          <table:table-cell table:style-name="ce13"/>
          <table:table-cell table:style-name="ce66"/>
          <table:table-cell table:style-name="ce79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40042" calcext:value-type="float">
            <text:p>14004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蔡富美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float" office:value="140043" calcext:value-type="float">
            <text:p>1400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38" office:value-type="string" calcext:value-type="string">
            <text:p>許洪淨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44" calcext:value-type="float">
            <text:p>1400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楊智翔</text:p>
          </table:table-cell>
          <table:table-cell table:style-name="ce50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45" calcext:value-type="float">
            <text:p>14004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許美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6"/>
          <table:table-cell/>
          <table:table-cell table:style-name="ce66"/>
          <table:table-cell table:style-name="ce75"/>
          <table:table-cell table:style-name="ce88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46" calcext:value-type="float">
            <text:p>1400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朱先生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6"/>
          <table:table-cell table:style-name="ce13"/>
          <table:table-cell table:style-name="ce68"/>
          <table:table-cell table:style-name="ce78"/>
          <table:table-cell table:style-name="ce89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47" calcext:value-type="float">
            <text:p>14004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7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48" calcext:value-type="float">
            <text:p>1400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魏先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49" calcext:value-type="float">
            <text:p>14004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50" calcext:value-type="float">
            <text:p>1400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羅小姐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51" calcext:value-type="float">
            <text:p>1400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馬先生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52" calcext:value-type="float">
            <text:p>1400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凌小姐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53" calcext:value-type="float">
            <text:p>14005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李小姐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54" calcext:value-type="float">
            <text:p>1400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0055" calcext:value-type="float">
            <text:p>140055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string" calcext:value-type="string">
            <text:p>黃小姐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56" calcext:value-type="float">
            <text:p>140056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string" calcext:value-type="string">
            <text:p>陳小姐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57" calcext:value-type="float">
            <text:p>140057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string" calcext:value-type="string">
            <text:p>賴小姐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58" calcext:value-type="float">
            <text:p>140058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string" calcext:value-type="string">
            <text:p>張馨月</text:p>
          </table:table-cell>
          <table:table-cell table:style-name="ce52" office:value-type="float" office:value="700" calcext:value-type="float">
            <text:p><text:s/>$7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6" office:value-type="float" office:value="140059" calcext:value-type="float">
            <text:p>140059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28" calcext:value-type="float">
            <text:p>28</text:p>
          </table:table-cell>
          <table:table-cell table:style-name="ce40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6" office:value-type="float" office:value="140060" calcext:value-type="float">
            <text:p>140060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30" calcext:value-type="float">
            <text:p>30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97" office:value-type="string" calcext:value-type="string" table:number-columns-spanned="1" table:number-rows-spanned="41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0645" calcext:value-type="float">
            <text:p>14064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46" calcext:value-type="float">
            <text:p>140646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47" calcext:value-type="float">
            <text:p>140647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9" table:formula="of:=SUM([.H22:.H43])" office:value-type="float" office:value="145500" calcext:value-type="float">
            <text:p><text:s/>$145,500 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48" calcext:value-type="float">
            <text:p>14064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呂貞華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49" calcext:value-type="float">
            <text:p>140649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50" calcext:value-type="float">
            <text:p>14065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51" calcext:value-type="float">
            <text:p>14065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52" calcext:value-type="float">
            <text:p>14065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53" calcext:value-type="float">
            <text:p>140653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string" calcext:value-type="string">
            <text:p>廖泓銘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117"/>
          <table:table-cell table:style-name="ce17" office:value-type="string" calcext:value-type="string">
            <text:p>A</text:p>
          </table:table-cell>
          <table:table-cell table:style-name="ce22" office:value-type="float" office:value="140654" calcext:value-type="float">
            <text:p>14065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2" calcext:value-type="float">
            <text:p>12</text:p>
          </table:table-cell>
          <table:table-cell table:style-name="ce40" office:value-type="string" calcext:value-type="string">
            <text:p>蔡○庚、蔡○真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117"/>
          <table:table-cell table:style-name="ce17" office:value-type="string" calcext:value-type="string">
            <text:p>A</text:p>
          </table:table-cell>
          <table:table-cell table:style-name="ce22" office:value-type="float" office:value="140655" calcext:value-type="float">
            <text:p>14065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2" calcext:value-type="float">
            <text:p>12</text:p>
          </table:table-cell>
          <table:table-cell table:style-name="ce40" office:value-type="string" calcext:value-type="string">
            <text:p>蔡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117"/>
          <table:table-cell table:style-name="ce17" office:value-type="string" calcext:value-type="string">
            <text:p>A</text:p>
          </table:table-cell>
          <table:table-cell table:style-name="ce22" office:value-type="float" office:value="140656" calcext:value-type="float">
            <text:p>140656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孫○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57" calcext:value-type="float">
            <text:p>140657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孫○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58" calcext:value-type="float">
            <text:p>14065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陳○澤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59" calcext:value-type="float">
            <text:p>140659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陳○諭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0" calcext:value-type="float">
            <text:p>14066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4" calcext:value-type="float">
            <text:p>14</text:p>
          </table:table-cell>
          <table:table-cell table:style-name="ce40" office:value-type="string" calcext:value-type="string">
            <text:p>劉陳○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1" calcext:value-type="float">
            <text:p>14066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4" calcext:value-type="float">
            <text:p>14</text:p>
          </table:table-cell>
          <table:table-cell table:style-name="ce40" office:value-type="string" calcext:value-type="string">
            <text:p>劉○寬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2" calcext:value-type="float">
            <text:p>14066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陳○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3" calcext:value-type="float">
            <text:p>140663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A8 黃志文、張茵婷</text:p>
          </table:table-cell>
          <table:table-cell table:style-name="ce49" office:value-type="float" office:value="200000" calcext:value-type="float">
            <text:p><text:s/>$20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4" calcext:value-type="float">
            <text:p>14066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9" calcext:value-type="float">
            <text:p>19</text:p>
          </table:table-cell>
          <table:table-cell table:style-name="ce40" office:value-type="string" calcext:value-type="string">
            <text:p>鄭碧蓮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5" calcext:value-type="float">
            <text:p>14066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0" calcext:value-type="float">
            <text:p>20</text:p>
          </table:table-cell>
          <table:table-cell table:style-name="ce40" office:value-type="string" calcext:value-type="string">
            <text:p>黃光祿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6" calcext:value-type="float">
            <text:p>140666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7" calcext:value-type="float">
            <text:p>140667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2" calcext:value-type="float">
            <text:p>22</text:p>
          </table:table-cell>
          <table:table-cell table:style-name="ce40" office:value-type="string" calcext:value-type="string">
            <text:p>王○瑜、蘇○慧、蘇○雅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8" calcext:value-type="float">
            <text:p>14066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2" calcext:value-type="float">
            <text:p>22</text:p>
          </table:table-cell>
          <table:table-cell table:style-name="ce40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69" calcext:value-type="float">
            <text:p>140669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3" calcext:value-type="float">
            <text:p>23</text:p>
          </table:table-cell>
          <table:table-cell table:style-name="ce40" office:value-type="string" calcext:value-type="string">
            <text:p>張○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0" calcext:value-type="float">
            <text:p>14067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3" calcext:value-type="float">
            <text:p>23</text:p>
          </table:table-cell>
          <table:table-cell table:style-name="ce40" office:value-type="string" calcext:value-type="string">
            <text:p>許秋棟、林素惠、許雯琪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1" calcext:value-type="float">
            <text:p>14067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3" calcext:value-type="float">
            <text:p>23</text:p>
          </table:table-cell>
          <table:table-cell table:style-name="ce40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2" calcext:value-type="float">
            <text:p>14067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3" calcext:value-type="float">
            <text:p>23</text:p>
          </table:table-cell>
          <table:table-cell table:style-name="ce40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3" calcext:value-type="float">
            <text:p>140673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3" calcext:value-type="float">
            <text:p>23</text:p>
          </table:table-cell>
          <table:table-cell table:style-name="ce40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4" calcext:value-type="float">
            <text:p>14067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侯○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5" calcext:value-type="float">
            <text:p>14067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戚○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6" calcext:value-type="float">
            <text:p>140676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戚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7" calcext:value-type="float">
            <text:p>140677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戚○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8" calcext:value-type="float">
            <text:p>14067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周○華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79" calcext:value-type="float">
            <text:p>140679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蔡○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80" calcext:value-type="float">
            <text:p>140680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何陳○香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 table:formula="of:=SUM([.H44:.H76])" office:value-type="float" office:value="220500" calcext:value-type="float">
            <text:p><text:s/>$220,50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81" calcext:value-type="float">
            <text:p>140681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何○梅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82" calcext:value-type="float">
            <text:p>140682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何○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83" calcext:value-type="float">
            <text:p>140683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史○月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84" calcext:value-type="float">
            <text:p>140684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莊○公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2" office:value-type="float" office:value="140685" calcext:value-type="float">
            <text:p>14068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蕭○蘭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91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8725" calcext:value-type="float">
            <text:p>138725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19" calcext:value-type="float">
            <text:p>19</text:p>
          </table:table-cell>
          <table:table-cell table:style-name="ce37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26" calcext:value-type="float">
            <text:p>138726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0" calcext:value-type="float">
            <text:p>20</text:p>
          </table:table-cell>
          <table:table-cell table:style-name="ce37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27" calcext:value-type="float">
            <text:p>138727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0" calcext:value-type="float">
            <text:p>20</text:p>
          </table:table-cell>
          <table:table-cell table:style-name="ce37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28" calcext:value-type="float">
            <text:p>138728</text:p>
          </table:table-cell>
          <table:table-cell table:style-name="ce103" office:value-type="float" office:value="5" calcext:value-type="float">
            <text:p>5</text:p>
          </table:table-cell>
          <table:table-cell table:style-name="ce103" office:value-type="float" office:value="20" calcext:value-type="float">
            <text:p>20</text:p>
          </table:table-cell>
          <table:table-cell table:style-name="ce37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77:.H85])" office:value-type="float" office:value="1800" calcext:value-type="float">
            <text:p><text:s/>$1,8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29" calcext:value-type="float">
            <text:p>138729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0" calcext:value-type="float">
            <text:p>138730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1" calcext:value-type="float">
            <text:p>138731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2" calcext:value-type="float">
            <text:p>138732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3" calcext:value-type="float">
            <text:p>138733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 table:number-columns-spanned="1" table:number-rows-spanned="27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8151" calcext:value-type="float">
            <text:p>13815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52" calcext:value-type="float">
            <text:p>13815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林啟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53" calcext:value-type="float">
            <text:p>13815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簡辰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54" calcext:value-type="float">
            <text:p>13815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林麗玉</text:p>
          </table:table-cell>
          <table:table-cell table:style-name="ce49" office:value-type="float" office:value="2600" calcext:value-type="float">
            <text:p><text:s/>$2,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55" calcext:value-type="float">
            <text:p>138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林秀圓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5156" calcext:value-type="float">
            <text:p>13515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林玴億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57" calcext:value-type="float">
            <text:p>1381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林玴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 table:formula="of:=SUM([.H86:.H97])" office:value-type="float" office:value="9800" calcext:value-type="float">
            <text:p><text:s/>$9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58" calcext:value-type="float">
            <text:p>13815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張庭睿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59" calcext:value-type="float">
            <text:p>13815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吳麗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0" calcext:value-type="float">
            <text:p>13816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1" calcext:value-type="float">
            <text:p>13816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章毓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2" calcext:value-type="float">
            <text:p>13816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章毓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3" calcext:value-type="float">
            <text:p>1381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連禹龍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4" calcext:value-type="float">
            <text:p>13816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蕭廷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5" calcext:value-type="float">
            <text:p>13816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陳俊雄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 table:formula="of:=SUM([.H98:.H105])" office:value-type="float" office:value="14800" calcext:value-type="float">
            <text:p><text:s/>$14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6" calcext:value-type="float">
            <text:p>13816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陳俊雄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7" calcext:value-type="float">
            <text:p>13816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陳尾弟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  <draw:frame table:end-cell-address="5月.A108" table:end-x="17.26mm" table:end-y="0.28mm" draw:z-index="3" draw:name="Picture 1" draw:style-name="gr1" draw:text-style-name="P1" svg:width="0.26mm" svg:height="0.28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8" calcext:value-type="float">
            <text:p>13816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辜基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69" calcext:value-type="float">
            <text:p>13816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辜陳昭月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70" calcext:value-type="float">
            <text:p>1381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辜一展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71" calcext:value-type="float">
            <text:p>13817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辜万僖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106:.H111])" office:value-type="float" office:value="13000" calcext:value-type="float">
            <text:p><text:s/>$1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  <draw:frame table:end-cell-address="5月.A112" table:end-x="17.26mm" table:end-y="0.28mm" draw:z-index="2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72" calcext:value-type="float">
            <text:p>13817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辜雅蘭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73" calcext:value-type="float">
            <text:p>13817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林彥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74" calcext:value-type="float">
            <text:p>13817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112:.H114])" office:value-type="float" office:value="1500" calcext:value-type="float">
            <text:p><text:s/>$1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75" calcext:value-type="float">
            <text:p>13817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林啟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76" calcext:value-type="float">
            <text:p>13817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王挺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177" calcext:value-type="float">
            <text:p>1381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徐士美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 table:number-columns-spanned="1" table:number-rows-spanned="4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7531" calcext:value-type="float">
            <text:p>137531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李益榮、李亞屏、李亞娟、李亞珍</text:p>
          </table:table-cell>
          <table:table-cell table:style-name="ce49" office:value-type="float" office:value="505" calcext:value-type="float">
            <text:p><text:s/>$505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6"/>
          <table:table-cell table:style-name="ce16" office:value-type="string" calcext:value-type="string">
            <text:p>A</text:p>
          </table:table-cell>
          <table:table-cell table:style-name="ce16" office:value-type="float" office:value="137532" calcext:value-type="float">
            <text:p>137532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 table:formula="of:=SUM([.H115:.H119])" office:value-type="float" office:value="3105" calcext:value-type="float">
            <text:p><text:s/>$3,105 </text:p>
          </table:table-cell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118" calcext:value-type="float">
            <text:p>118</text:p>
            <draw:frame table:end-cell-address="5月.A120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7533" calcext:value-type="float">
            <text:p>137533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游宛璇</text:p>
          </table:table-cell>
          <table:table-cell table:style-name="ce49" office:value-type="float" office:value="1000" calcext:value-type="float">
            <text:p><text:s/>$1,000 </text:p>
          </table:table-cell>
          <table:table-cell table:formula="of:=SUM([.I3:.I119])" office:value-type="float" office:value="438805" calcext:value-type="float">
            <text:p><text:s/>$438,805 </text:p>
          </table:table-cell>
          <table:table-cell table:number-columns-repeated="1015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7534" calcext:value-type="float">
            <text:p>137534</text:p>
          </table:table-cell>
          <table:table-cell table:style-name="ce32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30582</text:p>
          </table:table-cell>
          <table:table-cell table:style-name="ce101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7" office:value-type="string" calcext:value-type="string">
            <text:p>邱莊若玲</text:p>
          </table:table-cell>
          <table:table-cell table:style-name="ce49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5">
          <table:table-cell table:number-columns-repeated="7"/>
          <table:table-cell table:formula="of:=SUM([.H3:.H122])" office:value-type="float" office:value="490805" calcext:value-type="float">
            <text:p><text:s/>$490,805 </text:p>
          </table:table-cell>
          <table:table-cell table:number-columns-repeated="1016"/>
        </table:table-row>
        <table:table-row table:style-name="ro5">
          <table:table-cell>
            <draw:frame table:end-cell-address="5月.A124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 " table:style-name="ta6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5" table:default-cell-style-name="ce33"/>
        <table:table-column table:style-name="co6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6月捐款芳名錄</text:p>
          </table:table-cell>
          <table:covered-table-cell table:number-columns-repeated="7" table:style-name="ce1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6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7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37" office:value-type="string" calcext:value-type="string">
            <text:p>陳劉桂子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0"/>
          <table:table-cell table:style-name="ce108" office:value-type="string" calcext:value-type="string">
            <text:p>中興</text:p>
          </table:table-cell>
          <table:table-cell table:style-name="ce71" office:value-type="float" office:value="21" calcext:value-type="float">
            <text:p>21 </text:p>
          </table:table-cell>
          <table:table-cell table:style-name="ce82" office:value-type="float" office:value="460265" calcext:value-type="float">
            <text:p><text:s/>$460,265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仁愛</text:p>
          </table:table-cell>
          <table:table-cell table:style-name="ce72" office:value-type="float" office:value="7" calcext:value-type="float">
            <text:p>7</text:p>
          </table:table-cell>
          <table:table-cell table:style-name="ce83" office:value-type="float" office:value="51422" calcext:value-type="float">
            <text:p><text:s/>$51,422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和平婦幼(和平)</text:p>
          </table:table-cell>
          <table:table-cell table:style-name="ce72" office:value-type="float" office:value="12" calcext:value-type="float">
            <text:p>12</text:p>
          </table:table-cell>
          <table:table-cell table:style-name="ce83" office:value-type="float" office:value="131170" calcext:value-type="float">
            <text:p><text:s/>$131,170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黃○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1" calcext:value-type="float">
            <text:p>1</text:p>
          </table:table-cell>
          <table:table-cell table:style-name="ce82" office:value-type="float" office:value="11885" calcext:value-type="float">
            <text:p><text:s/>$11,885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黃○○．黃○○‧黃○○．黃○○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13"/>
          <table:table-cell table:style-name="ce3" office:value-type="string" calcext:value-type="string">
            <text:p>忠孝</text:p>
          </table:table-cell>
          <table:table-cell table:style-name="ce74" office:value-type="float" office:value="13" calcext:value-type="float">
            <text:p>13 </text:p>
          </table:table-cell>
          <table:table-cell table:style-name="ce83" office:value-type="float" office:value="46161" calcext:value-type="float">
            <text:p><text:s/>$46,161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6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37" office:value-type="string" calcext:value-type="string">
            <text:p>陳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陽明</text:p>
          </table:table-cell>
          <table:table-cell table:style-name="ce92" office:value-type="float" office:value="14" calcext:value-type="float">
            <text:p>14 </text:p>
          </table:table-cell>
          <table:table-cell table:style-name="ce120" office:value-type="float" office:value="911501" calcext:value-type="float">
            <text:p><text:s/>$911,501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37" office:value-type="string" calcext:value-type="string">
            <text:p>林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松德</text:p>
          </table:table-cell>
          <table:table-cell table:style-name="ce92" office:value-type="float" office:value="15" calcext:value-type="float">
            <text:p>15 </text:p>
          </table:table-cell>
          <table:table-cell table:style-name="ce120" office:value-type="float" office:value="215159" calcext:value-type="float">
            <text:p><text:s/>$215,159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林森中醫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胡隆華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昆明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float" office:value="1396" calcext:value-type="float">
            <text:p><text:s/>$1,396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388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陳冠宇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合計</text:p>
          </table:table-cell>
          <table:table-cell table:style-name="ce74" table:formula="of:=SUM([.L3:.L11])" office:value-type="float" office:value="84" calcext:value-type="float">
            <text:p>84 </text:p>
          </table:table-cell>
          <table:table-cell table:style-name="ce83" table:formula="of:=SUM([.M3:.M11])" office:value-type="float" office:value="1828959" calcext:value-type="float">
            <text:p><text:s/>$1,828,959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郭宜萍、林慧青、廖宏哲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0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37" office:value-type="string" calcext:value-type="string">
            <text:p>9A病房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37" office:value-type="string" calcext:value-type="string">
            <text:p>鄭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37" office:value-type="string" calcext:value-type="string">
            <text:p>鄭麗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0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37" office:value-type="string" calcext:value-type="string">
            <text:p>高○○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37" office:value-type="string" calcext:value-type="string">
            <text:p>朱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6月</text:p>
          </table:table-cell>
          <table:table-cell table:style-name="ce72" office:value-type="float" office:value="9" calcext:value-type="float">
            <text:p>9</text:p>
          </table:table-cell>
          <table:table-cell table:style-name="ce87" office:value-type="float" office:value="104716" calcext:value-type="float">
            <text:p><text:s/>$104,716 </text:p>
          </table:table-cell>
          <table:table-cell table:number-columns-repeated="101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6"/>
          <table:table-cell table:style-name="ce15" office:value-type="string" calcext:value-type="string">
            <text:p>A</text:p>
          </table:table-cell>
          <table:table-cell table:style-name="ce122" office:value-type="string" calcext:value-type="string">
            <text:p>142109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25" calcext:value-type="float">
            <text:p>25</text:p>
          </table:table-cell>
          <table:table-cell table:style-name="ce124" office:value-type="string" calcext:value-type="string">
            <text:p>陳○○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25"/>
          <table:table-cell table:number-columns-repeated="1014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 table:number-columns-spanned="1" table:number-rows-spanned="20">
            <text:p>仁愛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float" office:value="140061" calcext:value-type="float">
            <text:p>14006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王南通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40062" calcext:value-type="float">
            <text:p>1400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40063" calcext:value-type="float">
            <text:p>1400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3:.H22])" office:value-type="float" office:value="31000" calcext:value-type="float">
            <text:p><text:s/>$31,000 </text:p>
          </table:table-cell>
          <table:table-cell table:style-name="ce13"/>
          <table:table-cell table:style-name="ce66"/>
          <table:table-cell table:style-name="ce79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5" office:value-type="string" calcext:value-type="string">
            <text:p>A</text:p>
          </table:table-cell>
          <table:table-cell table:style-name="ce15" office:value-type="float" office:value="140064" calcext:value-type="float">
            <text:p>14006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37" office:value-type="string" calcext:value-type="string">
            <text:p>朱先生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0" office:value-type="float" office:value="140065" calcext:value-type="float">
            <text:p>1400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38" office:value-type="string" calcext:value-type="string">
            <text:p>陳小姐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66" calcext:value-type="float">
            <text:p>14006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善心人士</text:p>
          </table:table-cell>
          <table:table-cell table:style-name="ce50" office:value-type="float" office:value="10000" calcext:value-type="float">
            <text:p><text:s/>$10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67" calcext:value-type="float">
            <text:p>14006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6"/>
          <table:table-cell/>
          <table:table-cell table:style-name="ce66"/>
          <table:table-cell table:style-name="ce75"/>
          <table:table-cell table:style-name="ce88"/>
          <table:table-cell table:number-columns-repeated="1011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68" calcext:value-type="float">
            <text:p>14006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簡朝楨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style-name="ce68"/>
          <table:table-cell table:style-name="ce78"/>
          <table:table-cell table:style-name="ce89"/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69" calcext:value-type="float">
            <text:p>14006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張馨月</text:p>
          </table:table-cell>
          <table:table-cell table:style-name="ce51" office:value-type="float" office:value="700" calcext:value-type="float">
            <text:p><text:s/>$700 </text:p>
          </table:table-cell>
          <table:table-cell table:style-name="ce57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70" calcext:value-type="float">
            <text:p>1400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71" calcext:value-type="float">
            <text:p>14007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陸益欽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72" calcext:value-type="float">
            <text:p>1400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73" calcext:value-type="float">
            <text:p>1400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邢小姐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style-name="ce66"/>
          <table:table-cell table:style-name="ce79"/>
          <table:table-cell table:style-name="ce88"/>
          <table:table-cell table:number-columns-repeated="1011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74" calcext:value-type="float">
            <text:p>14007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王美玲　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75" calcext:value-type="float">
            <text:p>1400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陳啟富</text:p>
          </table:table-cell>
          <table:table-cell table:style-name="ce51" office:value-type="float" office:value="1200" calcext:value-type="float">
            <text:p><text:s/>$1,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1" office:value-type="float" office:value="140076" calcext:value-type="float">
            <text:p>14007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楊小姐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22" office:value-type="float" office:value="140077" calcext:value-type="float">
            <text:p>140077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39" office:value-type="string" calcext:value-type="string">
            <text:p>善心人士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78" calcext:value-type="float">
            <text:p>140078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39" office:value-type="string" calcext:value-type="string">
            <text:p>善心人士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79" calcext:value-type="float">
            <text:p>140079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39" office:value-type="string" calcext:value-type="string">
            <text:p>善心人士</text:p>
          </table:table-cell>
          <table:table-cell table:style-name="ce52" office:value-type="float" office:value="1500" calcext:value-type="float">
            <text:p><text:s/>$1,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2" office:value-type="float" office:value="142184" calcext:value-type="float">
            <text:p>142184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39" office:value-type="string" calcext:value-type="string">
            <text:p>魏先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 table:number-columns-spanned="1" table:number-rows-spanned="37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6" office:value-type="float" office:value="1040686" calcext:value-type="float">
            <text:p>1040686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6" office:value-type="float" office:value="1040687" calcext:value-type="float">
            <text:p>1040687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88" calcext:value-type="float">
            <text:p>104068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40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89" calcext:value-type="float">
            <text:p>1040689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40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90" calcext:value-type="float">
            <text:p>1040690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0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9" table:formula="of:=SUM([.H23:.H44])" office:value-type="float" office:value="51700" calcext:value-type="float">
            <text:p><text:s/>$51,700 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91" calcext:value-type="float">
            <text:p>1040691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92" calcext:value-type="float">
            <text:p>1040692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0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93" calcext:value-type="float">
            <text:p>104069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0" calcext:value-type="float">
            <text:p>10</text:p>
          </table:table-cell>
          <table:table-cell table:style-name="ce40" office:value-type="string" calcext:value-type="string">
            <text:p>周王美娥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94" calcext:value-type="float">
            <text:p>104069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95" calcext:value-type="float">
            <text:p>104069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string" calcext:value-type="string">
            <text:p>蔡佳真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696" calcext:value-type="float">
            <text:p>1040696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string" calcext:value-type="string">
            <text:p>蔡錫庚、蔡佩珊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040697" calcext:value-type="float">
            <text:p>1040697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string" calcext:value-type="string">
            <text:p>陳臣顯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040698" calcext:value-type="float">
            <text:p>104069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孫○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040699" calcext:value-type="float">
            <text:p>1040699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孫○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0" calcext:value-type="float">
            <text:p>104070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陳○澤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1" calcext:value-type="float">
            <text:p>1040701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陳○諭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2" calcext:value-type="float">
            <text:p>1040702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陳叔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3" calcext:value-type="float">
            <text:p>104070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黃清茵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4" calcext:value-type="float">
            <text:p>104070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黃清賢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5" calcext:value-type="float">
            <text:p>104070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6" calcext:value-type="float">
            <text:p>16</text:p>
          </table:table-cell>
          <table:table-cell table:style-name="ce40" office:value-type="string" calcext:value-type="string">
            <text:p>許秋棟、林素惠、許雯琪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6" calcext:value-type="float">
            <text:p>1040706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6" calcext:value-type="float">
            <text:p>16</text:p>
          </table:table-cell>
          <table:table-cell table:style-name="ce40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7" calcext:value-type="float">
            <text:p>1040707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6" calcext:value-type="float">
            <text:p>16</text:p>
          </table:table-cell>
          <table:table-cell table:style-name="ce40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8" calcext:value-type="float">
            <text:p>104070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6" calcext:value-type="float">
            <text:p>16</text:p>
          </table:table-cell>
          <table:table-cell table:style-name="ce40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09" calcext:value-type="float">
            <text:p>1040709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9" calcext:value-type="float">
            <text:p>19</text:p>
          </table:table-cell>
          <table:table-cell table:style-name="ce40" office:value-type="string" calcext:value-type="string">
            <text:p>廖○蘭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0" calcext:value-type="float">
            <text:p>104071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周進發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1" calcext:value-type="float">
            <text:p>1040711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27" calcext:value-type="float">
            <text:p>27</text:p>
          </table:table-cell>
          <table:table-cell table:style-name="ce40" office:value-type="string" calcext:value-type="string">
            <text:p>無名氏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2" calcext:value-type="float">
            <text:p>1040712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侯蘭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3" calcext:value-type="float">
            <text:p>1040713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戚若傭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4" calcext:value-type="float">
            <text:p>104071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戚嬡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5" calcext:value-type="float">
            <text:p>104071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戚正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6" calcext:value-type="float">
            <text:p>1040716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周宜華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7" calcext:value-type="float">
            <text:p>1040717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蔡和錦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8" calcext:value-type="float">
            <text:p>1040718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何陳孋香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19" calcext:value-type="float">
            <text:p>1040719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何秀梅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20" calcext:value-type="float">
            <text:p>1040720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何孟珊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21" calcext:value-type="float">
            <text:p>1040721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史金月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040722" calcext:value-type="float">
            <text:p>1040722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30" calcext:value-type="float">
            <text:p>30</text:p>
          </table:table-cell>
          <table:table-cell table:style-name="ce40" office:value-type="string" calcext:value-type="string">
            <text:p>莊大公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91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8734" calcext:value-type="float">
            <text:p>138734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37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 table:formula="of:=SUM([.H45:.H76])" office:value-type="float" office:value="32100" calcext:value-type="float">
            <text:p><text:s/>$32,10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5" calcext:value-type="float">
            <text:p>138735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37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6" calcext:value-type="float">
            <text:p>138736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37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7" calcext:value-type="float">
            <text:p>138737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4" calcext:value-type="float">
            <text:p>4</text:p>
          </table:table-cell>
          <table:table-cell table:style-name="ce37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8" calcext:value-type="float">
            <text:p>138738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39" calcext:value-type="float">
            <text:p>138739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8740" calcext:value-type="float">
            <text:p>138740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40871" calcext:value-type="float">
            <text:p>140871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40872" calcext:value-type="float">
            <text:p>140872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40873" calcext:value-type="float">
            <text:p>14087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謝曜安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77:.H82])" office:value-type="float" office:value="900" calcext:value-type="float">
            <text:p><text:s/>$9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 table:number-columns-spanned="1" table:number-rows-spanned="20">
            <text:p>忠孝</text:p>
          </table:table-cell>
          <table:table-cell table:style-name="ce121" office:value-type="string" calcext:value-type="string">
            <text:p>A</text:p>
          </table:table-cell>
          <table:table-cell table:style-name="ce122" office:value-type="float" office:value="138178" calcext:value-type="float">
            <text:p>138178 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王○北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5"/>
          <table:table-cell table:style-name="ce121" office:value-type="string" calcext:value-type="string">
            <text:p>A</text:p>
          </table:table-cell>
          <table:table-cell table:style-name="ce122" office:value-type="float" office:value="138179" calcext:value-type="float">
            <text:p>138179 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王○北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95"/>
          <table:table-cell table:style-name="ce121" office:value-type="string" calcext:value-type="string">
            <text:p>A</text:p>
          </table:table-cell>
          <table:table-cell table:style-name="ce122" office:value-type="float" office:value="103180" calcext:value-type="float">
            <text:p>103180 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鐘○油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5"/>
          <table:table-cell table:style-name="ce121" office:value-type="string" calcext:value-type="string">
            <text:p>A</text:p>
          </table:table-cell>
          <table:table-cell table:style-name="ce122" office:value-type="float" office:value="138181" calcext:value-type="float">
            <text:p>138181 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3" calcext:value-type="float">
            <text:p>3</text:p>
          </table:table-cell>
          <table:table-cell table:style-name="ce124" office:value-type="string" calcext:value-type="string">
            <text:p>鐘○龍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covered-table-cell table:style-name="ce95"/>
          <table:table-cell table:style-name="ce121" office:value-type="string" calcext:value-type="string">
            <text:p>A</text:p>
          </table:table-cell>
          <table:table-cell table:style-name="ce122" office:value-type="float" office:value="138182" calcext:value-type="float">
            <text:p>138182 </text:p>
          </table:table-cell>
          <table:table-cell table:number-columns-repeated="2" table:style-name="ce123" office:value-type="float" office:value="6" calcext:value-type="float">
            <text:p>6</text:p>
          </table:table-cell>
          <table:table-cell table:style-name="ce124" office:value-type="string" calcext:value-type="string">
            <text:p>馮○益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5"/>
          <table:table-cell table:style-name="ce121" office:value-type="string" calcext:value-type="string">
            <text:p>A</text:p>
          </table:table-cell>
          <table:table-cell table:style-name="ce122" office:value-type="float" office:value="138183" calcext:value-type="float">
            <text:p>138183 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1" calcext:value-type="float">
            <text:p>11</text:p>
          </table:table-cell>
          <table:table-cell table:style-name="ce124" office:value-type="string" calcext:value-type="string">
            <text:p>馮○益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91" calcext:value-type="float">
            <text:p>9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84" calcext:value-type="float">
            <text:p>13818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蕭廷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85" calcext:value-type="float">
            <text:p>13818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吳麗鈴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86" calcext:value-type="float">
            <text:p>13818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87" calcext:value-type="float">
            <text:p>13818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廖麗華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88" calcext:value-type="float">
            <text:p>13818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林啟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89" calcext:value-type="float">
            <text:p>13818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81:.H98])" office:value-type="float" office:value="28800" calcext:value-type="float">
            <text:p><text:s/>$28,8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90" calcext:value-type="float">
            <text:p>13819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羅呂圓妹</text:p>
          </table:table-cell>
          <table:table-cell table:style-name="ce49" office:value-type="float" office:value="5600" calcext:value-type="float">
            <text:p><text:s/>$5,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91" calcext:value-type="float">
            <text:p>13819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顧康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92" calcext:value-type="float">
            <text:p>1381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尹瑞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93" calcext:value-type="float">
            <text:p>1381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李○生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94" calcext:value-type="float">
            <text:p>13819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簡辰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95" calcext:value-type="float">
            <text:p>13819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辜基益、辜一展、辜万僖、辜雅蘭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8196" calcext:value-type="float">
            <text:p>13819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婦聯青溪支分會南港分會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16" office:value-type="float" office:value="138197" calcext:value-type="float">
            <text:p>13819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婦聯青溪支分會南港分會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 table:formula="of:=SUM([.H99:.H106])" office:value-type="float" office:value="40100" calcext:value-type="float">
            <text:p><text:s/>$40,1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 table:number-columns-spanned="1" table:number-rows-spanned="10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7535" calcext:value-type="float">
            <text:p>13753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陽明院區志工隊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6" office:value-type="string" calcext:value-type="string">
            <text:p>A</text:p>
          </table:table-cell>
          <table:table-cell table:style-name="ce16" office:value-type="float" office:value="137536" calcext:value-type="float">
            <text:p>1375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李亞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  <draw:frame table:end-cell-address="'6月 '.A109" table:end-x="17.26mm" table:end-y="0.28mm" draw:z-index="3" draw:name="Picture 1" draw:style-name="gr1" draw:text-style-name="P1" svg:width="0.26mm" svg:height="0.28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37" calcext:value-type="float">
            <text:p>1375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李益榮、李亞珍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38" calcext:value-type="float">
            <text:p>1375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賴鄭雪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39" calcext:value-type="float">
            <text:p>13753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賴水清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40" calcext:value-type="float">
            <text:p>13754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不具名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107:.H112])" office:value-type="float" office:value="27000" calcext:value-type="float">
            <text:p><text:s/>$27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1" calcext:value-type="float">
            <text:p>111</text:p>
            <draw:frame table:end-cell-address="'6月 '.A113" table:end-x="17.26mm" table:end-y="0.28mm" draw:z-index="2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41" calcext:value-type="float">
            <text:p>1375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不具名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42" calcext:value-type="float">
            <text:p>1375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不具名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43" calcext:value-type="float">
            <text:p>13754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不具名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113:.H115])" office:value-type="float" office:value="3000" calcext:value-type="float">
            <text:p><text:s/>$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16" office:value-type="float" office:value="137544" calcext:value-type="float">
            <text:p>13754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不具名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 table:number-columns-spanned="1" table:number-rows-spanned="3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0583" calcext:value-type="float">
            <text:p>130583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5" calcext:value-type="float">
            <text:p>5</text:p>
          </table:table-cell>
          <table:table-cell table:style-name="ce37" office:value-type="string" calcext:value-type="string">
            <text:p>邱博興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0584" calcext:value-type="float">
            <text:p>130584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9" calcext:value-type="float">
            <text:p>9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16" office:value-type="float" office:value="130585" calcext:value-type="float">
            <text:p>13058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18" calcext:value-type="float">
            <text:p>18</text:p>
          </table:table-cell>
          <table:table-cell table:style-name="ce37" office:value-type="string" calcext:value-type="string">
            <text:p>楊瑾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118" calcext:value-type="float">
            <text:p>118</text:p>
            <draw:frame table:end-cell-address="'6月 '.A120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6" office:value-type="string" calcext:value-type="string">
            <text:p>林森中醫</text:p>
          </table:table-cell>
          <table:table-cell table:style-name="ce16" office:value-type="string" calcext:value-type="string">
            <text:p>A</text:p>
          </table:table-cell>
          <table:table-cell table:style-name="ce102" office:value-type="float" office:value="136603" calcext:value-type="float">
            <text:p>136603</text:p>
          </table:table-cell>
          <table:table-cell table:style-name="ce32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沈美玲</text:p>
          </table:table-cell>
          <table:table-cell table:style-name="ce4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>
            <draw:frame table:end-cell-address="'6月 '.A121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number-columns-repeated="6"/>
          <table:table-cell table:formula="of:=SUM([.H3:.H120])" office:value-type="float" office:value="295700" calcext:value-type="float">
            <text:p><text:s/>$295,700 </text:p>
          </table:table-cell>
          <table:table-cell table:number-columns-repeated="1016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8"/>
          <table:table-cell table:style-name="ce37" office:value-type="string" calcext:value-type="string">
            <text:p>林森志工</text:p>
          </table:table-cell>
          <table:table-cell table:number-columns-repeated="1015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 " table:style-name="ta7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17" table:default-cell-style-name="ce33"/>
        <table:table-column table:style-name="co6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8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7月捐款芳名錄</text:p>
          </table:table-cell>
          <table:covered-table-cell table:number-columns-repeated="7" table:style-name="ce1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7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1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37" office:value-type="string" calcext:value-type="string">
            <text:p>王美玲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108" office:value-type="string" calcext:value-type="string">
            <text:p>中興</text:p>
          </table:table-cell>
          <table:table-cell table:style-name="ce71" office:value-type="float" office:value="18" calcext:value-type="float">
            <text:p>18 </text:p>
          </table:table-cell>
          <table:table-cell table:style-name="ce82" office:value-type="float" office:value="265733" calcext:value-type="float">
            <text:p><text:s/>$265,733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蕭郁慈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仁愛</text:p>
          </table:table-cell>
          <table:table-cell table:style-name="ce72" office:value-type="float" office:value="13" calcext:value-type="float">
            <text:p>13</text:p>
          </table:table-cell>
          <table:table-cell table:style-name="ce83" office:value-type="float" office:value="291488" calcext:value-type="float">
            <text:p><text:s/>$291,488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和平婦幼(和平)</text:p>
          </table:table-cell>
          <table:table-cell table:style-name="ce72" office:value-type="float" office:value="21" calcext:value-type="float">
            <text:p>21</text:p>
          </table:table-cell>
          <table:table-cell table:style-name="ce83" office:value-type="float" office:value="279219" calcext:value-type="float">
            <text:p><text:s/>$279,21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4" calcext:value-type="float">
            <text:p>4</text:p>
          </table:table-cell>
          <table:table-cell table:style-name="ce82" office:value-type="float" office:value="44333" calcext:value-type="float">
            <text:p><text:s/>$44,33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黃○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忠孝</text:p>
          </table:table-cell>
          <table:table-cell table:style-name="ce74" office:value-type="float" office:value="12" calcext:value-type="float">
            <text:p>12 </text:p>
          </table:table-cell>
          <table:table-cell table:style-name="ce83" office:value-type="float" office:value="61145" calcext:value-type="float">
            <text:p><text:s/>$61,145 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>
            <text:p>黃○○．黃○○‧黃○○．黃○○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13"/>
          <table:table-cell table:style-name="ce3" office:value-type="string" calcext:value-type="string">
            <text:p>陽明</text:p>
          </table:table-cell>
          <table:table-cell table:style-name="ce92" office:value-type="float" office:value="5" calcext:value-type="float">
            <text:p>5 </text:p>
          </table:table-cell>
          <table:table-cell table:style-name="ce120" office:value-type="float" office:value="43607" calcext:value-type="float">
            <text:p><text:s/>$43,607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37" office:value-type="string" calcext:value-type="string">
            <text:p>林宏正</text:p>
          </table:table-cell>
          <table:table-cell table:style-name="ce49" office:value-type="float" office:value="500000" calcext:value-type="float">
            <text:p><text:s/>$500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松德</text:p>
          </table:table-cell>
          <table:table-cell table:style-name="ce92" office:value-type="float" office:value="11" calcext:value-type="float">
            <text:p>11 </text:p>
          </table:table-cell>
          <table:table-cell table:style-name="ce120" office:value-type="float" office:value="327174" calcext:value-type="float">
            <text:p><text:s/>$327,174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37" office:value-type="string" calcext:value-type="string">
            <text:p>洪王淑英</text:p>
          </table:table-cell>
          <table:table-cell table:style-name="ce49" office:value-type="float" office:value="7800" calcext:value-type="float">
            <text:p><text:s/>$7,800 </text:p>
          </table:table-cell>
          <table:table-cell table:style-name="ce56"/>
          <table:table-cell table:style-name="ce13"/>
          <table:table-cell table:style-name="ce3" office:value-type="string" calcext:value-type="string">
            <text:p>林森中醫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37" office:value-type="string" calcext:value-type="string">
            <text:p>法界有情眾生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13"/>
          <table:table-cell table:style-name="ce3" office:value-type="string" calcext:value-type="string">
            <text:p>昆明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float" office:value="698" calcext:value-type="float">
            <text:p><text:s/>$698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37" office:value-type="string" calcext:value-type="string">
            <text:p>法界有情眾生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13"/>
          <table:table-cell table:style-name="ce3" office:value-type="string" calcext:value-type="string">
            <text:p>合計</text:p>
          </table:table-cell>
          <table:table-cell table:style-name="ce92" table:formula="of:=SUM([.L3:.L11])" office:value-type="float" office:value="85" calcext:value-type="float">
            <text:p>85 </text:p>
          </table:table-cell>
          <table:table-cell table:style-name="ce120" table:formula="of:=SUM([.M3:.M11])" office:value-type="float" office:value="1313397" calcext:value-type="float">
            <text:p><text:s/>$1,313,397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37" office:value-type="string" calcext:value-type="string">
            <text:p>林宏正</text:p>
          </table:table-cell>
          <table:table-cell table:style-name="ce49" office:value-type="float" office:value="505000" calcext:value-type="float">
            <text:p><text:s/>$505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37" office:value-type="string" calcext:value-type="string">
            <text:p>胡○○○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37" office:value-type="string" calcext:value-type="string">
            <text:p>胡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37" office:value-type="string" calcext:value-type="string">
            <text:p>呂○○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float" office:value="142125" calcext:value-type="float">
            <text:p>1421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37" office:value-type="string" calcext:value-type="string">
            <text:p>呂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37" office:value-type="string" calcext:value-type="string">
            <text:p>李○○</text:p>
          </table:table-cell>
          <table:table-cell table:style-name="ce49" office:value-type="float" office:value="410" calcext:value-type="float">
            <text:p><text:s/>$410 </text:p>
          </table:table-cell>
          <table:table-cell table:style-name="ce56"/>
          <table:table-cell table:style-name="ce13"/>
          <table:table-cell table:style-name="ce3" office:value-type="string" calcext:value-type="string">
            <text:p>1月</text:p>
          </table:table-cell>
          <table:table-cell table:style-name="ce72" office:value-type="float" office:value="8" calcext:value-type="float">
            <text:p>8</text:p>
          </table:table-cell>
          <table:table-cell table:style-name="ce87" office:value-type="float" office:value="91623" calcext:value-type="float">
            <text:p><text:s/>$91,623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37" office:value-type="string" calcext:value-type="string">
            <text:p>友訊小客車租賃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2月</text:p>
          </table:table-cell>
          <table:table-cell table:style-name="ce72" office:value-type="float" office:value="6" calcext:value-type="float">
            <text:p>6</text:p>
          </table:table-cell>
          <table:table-cell table:style-name="ce87" office:value-type="float" office:value="61841" calcext:value-type="float">
            <text:p><text:s/>$61,841 </text:p>
          </table:table-cell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" calcext:value-type="float">
            <text:p>28</text:p>
          </table:table-cell>
          <table:table-cell table:style-name="ce37" office:value-type="string" calcext:value-type="string">
            <text:p>簡新東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3月</text:p>
          </table:table-cell>
          <table:table-cell table:style-name="ce72" office:value-type="float" office:value="10" calcext:value-type="float">
            <text:p>10</text:p>
          </table:table-cell>
          <table:table-cell table:style-name="ce87" office:value-type="float" office:value="82860" calcext:value-type="float">
            <text:p><text:s/>$82,860 </text:p>
          </table:table-cell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37" office:value-type="string" calcext:value-type="string">
            <text:p>簡淑清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 table:formula="of:=SUM([.H3:.H21])" office:value-type="float" office:value="1028010" calcext:value-type="float">
            <text:p><text:s/>$1,028,010 </text:p>
          </table:table-cell>
          <table:table-cell table:style-name="ce13"/>
          <table:table-cell table:style-name="ce3" office:value-type="string" calcext:value-type="string">
            <text:p>4月</text:p>
          </table:table-cell>
          <table:table-cell table:style-name="ce72" office:value-type="float" office:value="6" calcext:value-type="float">
            <text:p>6</text:p>
          </table:table-cell>
          <table:table-cell table:style-name="ce87" office:value-type="float" office:value="52981" calcext:value-type="float">
            <text:p><text:s/>$52,981 </text:p>
          </table:table-cell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5" office:value-type="string" calcext:value-type="string">
            <text:p>1421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37" office:value-type="string" calcext:value-type="string">
            <text:p>臺北自來水事業處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5月</text:p>
          </table:table-cell>
          <table:table-cell table:style-name="ce72" office:value-type="float" office:value="15" calcext:value-type="float">
            <text:p>15</text:p>
          </table:table-cell>
          <table:table-cell table:style-name="ce87" office:value-type="float" office:value="100003" calcext:value-type="float">
            <text:p><text:s/>$100,003 </text:p>
          </table:table-cell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0" office:value-type="string" calcext:value-type="string">
            <text:p>1430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38" office:value-type="string" calcext:value-type="string">
            <text:p>龍聯機構 </text:p>
          </table:table-cell>
          <table:table-cell table:style-name="ce49" office:value-type="float" office:value="50000" calcext:value-type="float">
            <text:p><text:s/>$50,000 </text:p>
          </table:table-cell>
          <table:table-cell table:style-name="ce56"/>
          <table:table-cell table:style-name="ce125"/>
          <table:table-cell table:style-name="ce3" office:value-type="string" calcext:value-type="string">
            <text:p>6月</text:p>
          </table:table-cell>
          <table:table-cell table:style-name="ce72" office:value-type="float" office:value="9" calcext:value-type="float">
            <text:p>9</text:p>
          </table:table-cell>
          <table:table-cell table:style-name="ce87" office:value-type="float" office:value="104716" calcext:value-type="float">
            <text:p><text:s/>$104,716 </text:p>
          </table:table-cell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 table:number-columns-spanned="1" table:number-rows-spanned="32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40080" calcext:value-type="float">
            <text:p>14008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鄒本善</text:p>
          </table:table-cell>
          <table:table-cell table:style-name="ce50" office:value-type="float" office:value="3200" calcext:value-type="float">
            <text:p><text:s/>$3,200 </text:p>
          </table:table-cell>
          <table:table-cell table:style-name="ce56"/>
          <table:table-cell table:style-name="ce13"/>
          <table:table-cell table:style-name="ce3" office:value-type="string" calcext:value-type="string">
            <text:p>7月</text:p>
          </table:table-cell>
          <table:table-cell table:style-name="ce72" office:value-type="float" office:value="1" calcext:value-type="float">
            <text:p>1</text:p>
          </table:table-cell>
          <table:table-cell table:style-name="ce87" office:value-type="float" office:value="5976" calcext:value-type="float">
            <text:p><text:s/>$5,976 </text:p>
          </table:table-cell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1" calcext:value-type="float">
            <text:p>14008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/>
          <table:table-cell table:style-name="ce132" office:value-type="string" calcext:value-type="string" table:number-columns-spanned="3" table:number-rows-spanned="1">
            <text:p>*103公益彩券補助人次及金額請以此份為準。</text:p>
          </table:table-cell>
          <table:covered-table-cell table:style-name="ce134"/>
          <table:covered-table-cell table:style-name="ce138"/>
          <table:table-cell table:number-columns-repeated="1011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187" calcext:value-type="float">
            <text:p>1421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魏先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2" calcext:value-type="float">
            <text:p>14008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宋凌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57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3" calcext:value-type="float">
            <text:p>14008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4" calcext:value-type="float">
            <text:p>14008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5" calcext:value-type="float">
            <text:p>14008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吳柔慧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6" calcext:value-type="float">
            <text:p>14008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7" calcext:value-type="float">
            <text:p>14008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朱先生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8" calcext:value-type="float">
            <text:p>14008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林金銀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089" calcext:value-type="float">
            <text:p>1400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胡志佳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133"/>
          <table:table-cell table:style-name="ce136"/>
          <table:table-cell table:style-name="ce140"/>
          <table:table-cell table:number-columns-repeated="1011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90" calcext:value-type="float">
            <text:p>140090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39" office:value-type="string" calcext:value-type="string">
            <text:p>胡志昇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133"/>
          <table:table-cell table:style-name="ce137" table:number-columns-repeated="2"/>
          <table:table-cell table:number-columns-repeated="1011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91" calcext:value-type="float">
            <text:p>140091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39" office:value-type="string" calcext:value-type="string">
            <text:p>林先生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92" calcext:value-type="float">
            <text:p>140092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39" office:value-type="string" calcext:value-type="string">
            <text:p>宋凌</text:p>
          </table:table-cell>
          <table:table-cell table:style-name="ce52" office:value-type="float" office:value="50000" calcext:value-type="float">
            <text:p><text:s/>$5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93" calcext:value-type="float">
            <text:p>140093</text:p>
          </table:table-cell>
          <table:table-cell table:style-name="ce16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39" office:value-type="string" calcext:value-type="string">
            <text:p>姚先生</text:p>
          </table:table-cell>
          <table:table-cell table:style-name="ce52" office:value-type="float" office:value="1600" calcext:value-type="float">
            <text:p><text:s/>$1,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6" office:value-type="float" office:value="140094" calcext:value-type="float">
            <text:p>140094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6" office:value-type="float" office:value="140095" calcext:value-type="float">
            <text:p>140095</text:p>
          </table:table-cell>
          <table:table-cell table:style-name="ce16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40" office:value-type="string" calcext:value-type="string">
            <text:p>林典範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96" calcext:value-type="float">
            <text:p>14009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林容嫺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97" calcext:value-type="float">
            <text:p>140097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98" calcext:value-type="float">
            <text:p>14009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蔡富美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9" table:formula="of:=SUM([.H22:.H43])" office:value-type="float" office:value="216300" calcext:value-type="float">
            <text:p><text:s/>$216,300 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099" calcext:value-type="float">
            <text:p>140099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徐盛疆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2701" calcext:value-type="float">
            <text:p>14270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張馨月</text:p>
          </table:table-cell>
          <table:table-cell table:style-name="ce49" office:value-type="float" office:value="700" calcext:value-type="float">
            <text:p><text:s/>$7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2702" calcext:value-type="float">
            <text:p>14270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陳小姐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2703" calcext:value-type="float">
            <text:p>14270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黃惠邦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2704" calcext:value-type="float">
            <text:p>14270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2" calcext:value-type="float">
            <text:p>22</text:p>
          </table:table-cell>
          <table:table-cell table:style-name="ce40" office:value-type="string" calcext:value-type="string">
            <text:p>潘曉青</text:p>
          </table:table-cell>
          <table:table-cell table:style-name="ce49" office:value-type="float" office:value="1200" calcext:value-type="float">
            <text:p><text:s/>$1,2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3069" calcext:value-type="float">
            <text:p>143069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7" calcext:value-type="float">
            <text:p>17</text:p>
          </table:table-cell>
          <table:table-cell table:style-name="ce40" office:value-type="string" calcext:value-type="string">
            <text:p>李後得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42705" calcext:value-type="float">
            <text:p>142705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5" calcext:value-type="float">
            <text:p>25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42706" calcext:value-type="float">
            <text:p>14270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8" calcext:value-type="float">
            <text:p>28</text:p>
          </table:table-cell>
          <table:table-cell table:style-name="ce40" office:value-type="string" calcext:value-type="string">
            <text:p>藥劑科同仁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2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7" office:value-type="string" calcext:value-type="string">
            <text:p>A</text:p>
          </table:table-cell>
          <table:table-cell table:style-name="ce22" office:value-type="float" office:value="142707" calcext:value-type="float">
            <text:p>142707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8" calcext:value-type="float">
            <text:p>28</text:p>
          </table:table-cell>
          <table:table-cell table:style-name="ce40" office:value-type="string" calcext:value-type="string">
            <text:p>藥劑科同仁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2708" calcext:value-type="float">
            <text:p>14270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8" calcext:value-type="float">
            <text:p>28</text:p>
          </table:table-cell>
          <table:table-cell table:style-name="ce40" office:value-type="string" calcext:value-type="string">
            <text:p>王南通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2709" calcext:value-type="float">
            <text:p>142709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8" calcext:value-type="float">
            <text:p>28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2" office:value-type="float" office:value="142710" calcext:value-type="float">
            <text:p>14271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8" calcext:value-type="float">
            <text:p>28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97" office:value-type="string" calcext:value-type="string" table:number-columns-spanned="1" table:number-rows-spanned="25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0723" calcext:value-type="float">
            <text:p>14072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許秋棟、林素惠、許雯琪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2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24" calcext:value-type="float">
            <text:p>14072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3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25" calcext:value-type="float">
            <text:p>140725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26" calcext:value-type="float">
            <text:p>14072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27" calcext:value-type="float">
            <text:p>140727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28" calcext:value-type="float">
            <text:p>14072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29" calcext:value-type="float">
            <text:p>140729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0" calcext:value-type="float">
            <text:p>14073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1" calcext:value-type="float">
            <text:p>14073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style-name="ce40" office:value-type="string" calcext:value-type="string">
            <text:p>王○美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2" calcext:value-type="float">
            <text:p>14073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3" calcext:value-type="float">
            <text:p>14073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4" calcext:value-type="float">
            <text:p>14073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5" calcext:value-type="float">
            <text:p>140735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" calcext:value-type="float">
            <text:p>4</text:p>
          </table:table-cell>
          <table:table-cell table:style-name="ce40" office:value-type="string" calcext:value-type="string">
            <text:p>陳○勤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6" calcext:value-type="float">
            <text:p>14073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4" calcext:value-type="float">
            <text:p>4</text:p>
          </table:table-cell>
          <table:table-cell table:style-name="ce40" office:value-type="string" calcext:value-type="string">
            <text:p>劉○寬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7" calcext:value-type="float">
            <text:p>140737</text:p>
          </table:table-cell>
          <table:table-cell table:number-columns-repeated="2" table:style-name="ce103" office:value-type="float" office:value="7" calcext:value-type="float">
            <text:p>7</text:p>
          </table:table-cell>
          <table:table-cell table:style-name="ce40" office:value-type="string" calcext:value-type="string">
            <text:p>蔡錫庚、蔡佩珊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8" calcext:value-type="float">
            <text:p>140738</text:p>
          </table:table-cell>
          <table:table-cell table:number-columns-repeated="2" table:style-name="ce103" office:value-type="float" office:value="7" calcext:value-type="float">
            <text:p>7</text:p>
          </table:table-cell>
          <table:table-cell table:style-name="ce40" office:value-type="string" calcext:value-type="string">
            <text:p>蔡佳真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39" calcext:value-type="float">
            <text:p>140739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0" calcext:value-type="float">
            <text:p>10</text:p>
          </table:table-cell>
          <table:table-cell table:style-name="ce40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40" calcext:value-type="float">
            <text:p>14074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string" calcext:value-type="string">
            <text:p>蘇○慧、蘇○雅、王○瑜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41" calcext:value-type="float">
            <text:p>140741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6" calcext:value-type="float">
            <text:p>16</text:p>
          </table:table-cell>
          <table:table-cell table:style-name="ce40" office:value-type="string" calcext:value-type="string">
            <text:p>陳○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42" calcext:value-type="float">
            <text:p>140742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孫○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43" calcext:value-type="float">
            <text:p>14074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孫○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44:.H76])" office:value-type="float" office:value="44600" calcext:value-type="float">
            <text:p><text:s/>$44,60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44" calcext:value-type="float">
            <text:p>14074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陳○澤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45" calcext:value-type="float">
            <text:p>140745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陳○諭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46" calcext:value-type="float">
            <text:p>14074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高○菁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2" office:value-type="float" office:value="142190" calcext:value-type="float">
            <text:p>14219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9" calcext:value-type="float">
            <text:p>9</text:p>
          </table:table-cell>
          <table:table-cell table:style-name="ce40" office:value-type="string" calcext:value-type="string">
            <text:p>陳○福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1">
          <table:table-cell table:style-name="ce3" office:value-type="float" office:value="79" calcext:value-type="float">
            <text:p>79</text:p>
          </table:table-cell>
          <table:table-cell table:style-name="ce91" office:value-type="string" calcext:value-type="string" table:number-columns-spanned="1" table:number-rows-spanned="10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0874" calcext:value-type="float">
            <text:p>14087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75" calcext:value-type="float">
            <text:p>140875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1" calcext:value-type="float">
            <text:p>11</text:p>
          </table:table-cell>
          <table:table-cell table:style-name="ce37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76" calcext:value-type="float">
            <text:p>14087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1" calcext:value-type="float">
            <text:p>11</text:p>
          </table:table-cell>
          <table:table-cell table:style-name="ce37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77" calcext:value-type="float">
            <text:p>140877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1" calcext:value-type="float">
            <text:p>11</text:p>
          </table:table-cell>
          <table:table-cell table:style-name="ce37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78" calcext:value-type="float">
            <text:p>14087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1" calcext:value-type="float">
            <text:p>11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77:.H85])" office:value-type="float" office:value="4400" calcext:value-type="float">
            <text:p><text:s/>$4,4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79" calcext:value-type="float">
            <text:p>140879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80" calcext:value-type="float">
            <text:p>140880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86" calcext:value-type="float">
            <text:p>8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81" calcext:value-type="float">
            <text:p>140881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82" calcext:value-type="float">
            <text:p>140882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16" office:value-type="float" office:value="140883" calcext:value-type="float">
            <text:p>140883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無名氏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89" calcext:value-type="float">
            <text:p>89</text:p>
          </table:table-cell>
          <table:table-cell table:style-name="ce126" office:value-type="string" calcext:value-type="string" table:number-columns-spanned="1" table:number-rows-spanned="49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8198" calcext:value-type="float">
            <text:p>13819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臺北市立聯合醫院忠孝院區志工隊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38199" calcext:value-type="float">
            <text:p>13819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38200" calcext:value-type="float">
            <text:p>1382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02" calcext:value-type="float">
            <text:p>14090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葉貴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03" calcext:value-type="float">
            <text:p>14090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黃文君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04" calcext:value-type="float">
            <text:p>14090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黃珮瑄、黃微茹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05" calcext:value-type="float">
            <text:p>14090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林彥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86:.H96])" office:value-type="float" office:value="12100" calcext:value-type="float">
            <text:p><text:s/>$12,1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06" calcext:value-type="float">
            <text:p>14090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劉○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07" calcext:value-type="float">
            <text:p>14090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尹瑞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08" calcext:value-type="float">
            <text:p>14090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顧康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09" calcext:value-type="float">
            <text:p>14090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10" calcext:value-type="float">
            <text:p>1409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11" calcext:value-type="float">
            <text:p>1409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蕭廷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12" calcext:value-type="float">
            <text:p>1409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鄭鈺冷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13" calcext:value-type="float">
            <text:p>1409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黃美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97:.H104])" office:value-type="float" office:value="5400" calcext:value-type="float">
            <text:p><text:s/>$5,4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14" calcext:value-type="float">
            <text:p>1409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劉惠珍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15" calcext:value-type="float">
            <text:p>1409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劉立富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6" calcext:value-type="float">
            <text:p>106</text:p>
            <draw:frame table:end-cell-address="'7月 '.A108" table:end-x="17.26mm" table:end-y="0.28mm" draw:z-index="3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float" office:value="140917" calcext:value-type="float">
            <text:p>1409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全身運動學員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float" office:value="140918" calcext:value-type="float">
            <text:p>1409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謝○婷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float" office:value="140919" calcext:value-type="float">
            <text:p>1409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陳許隨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float" office:value="140920" calcext:value-type="float">
            <text:p>1409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陳文泰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105:.H109])" office:value-type="float" office:value="4200" calcext:value-type="float">
            <text:p><text:s/>$4,2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0" calcext:value-type="float">
            <text:p>110</text:p>
            <draw:frame table:end-cell-address="'7月 '.A112" table:end-x="17.26mm" table:end-y="0.28mm" draw:z-index="2" draw:name="Picture 1" draw:style-name="gr1" draw:text-style-name="P1" svg:width="0.26mm" svg:height="0.28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float" office:value="140921" calcext:value-type="float">
            <text:p>1409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黃文君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3">
          <table:table-cell table:style-name="ce3" office:value-type="float" office:value="111" calcext:value-type="float">
            <text:p>111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float" office:value="140922" calcext:value-type="float">
            <text:p>1409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辜雅蘭、辜万僖、辜一展、辜陳昭月、辜基益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string" calcext:value-type="string">
            <text:p>142188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許賴瑞草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 table:formula="of:=SUM([.H110:.H112])" office:value-type="float" office:value="3000" calcext:value-type="float">
            <text:p><text:s/>$3,0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string" calcext:value-type="string">
            <text:p>142189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邱聖翰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string" calcext:value-type="string">
            <text:p>142194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王浩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string" calcext:value-type="string">
            <text:p>142197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醫人企業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string" calcext:value-type="string">
            <text:p>142200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六輝有限公司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string" calcext:value-type="string">
            <text:p>143053</text:p>
          </table:table-cell>
          <table:table-cell table:style-name="ce32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龍聯機構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 table:formula="of:=SUM([.H113:.H117])" office:value-type="float" office:value="20500" calcext:value-type="float">
            <text:p><text:s/>$20,500 </text:p>
          </table:table-cell>
          <table:table-cell table:style-name="ce63"/>
          <table:table-cell table:number-columns-repeated="1014"/>
        </table:table-row>
        <table:table-row table:style-name="ro6">
          <table:table-cell table:style-name="ce3" office:value-type="float" office:value="118" calcext:value-type="float">
            <text:p>118</text:p>
            <draw:frame table:end-cell-address="'7月 '.A120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6" office:value-type="string" calcext:value-type="string">
            <text:p>143059</text:p>
          </table:table-cell>
          <table:table-cell table:style-name="ce101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37" office:value-type="string" calcext:value-type="string">
            <text:p>臺北市原住民族事務委員會楊馨怡 <text:s/></text:p>
          </table:table-cell>
          <table:table-cell table:style-name="ce49" office:value-type="float" office:value="1500" calcext:value-type="float">
            <text:p><text:s/>$1,500 </text:p>
          </table:table-cell>
          <table:table-cell table:formula="of:=SUM([.I3:.I119])" office:value-type="float" office:value="1338510" calcext:value-type="float">
            <text:p><text:s/>$1,338,510 </text:p>
          </table:table-cell>
          <table:table-cell table:number-columns-repeated="1015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0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瑞泰公司</text:p>
          </table:table-cell>
          <table:table-cell table:style-name="ce49" office:value-type="float" office:value="30000" calcext:value-type="float">
            <text:p><text:s/>$3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臺北市醫師公會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1" calcext:value-type="float">
            <text:p>121</text:p>
            <draw:frame table:end-cell-address="'7月 '.A123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2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臺北市消防局局長廖茂為</text:p>
          </table:table-cell>
          <table:table-cell table:style-name="ce49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122" calcext:value-type="float">
            <text:p>122</text:p>
            <draw:frame table:end-cell-address="'7月 '.A124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春天診所 </text:p>
          </table:table-cell>
          <table:table-cell table:style-name="ce49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黃○富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4" calcext:value-type="float">
            <text:p>124</text:p>
            <draw:frame table:end-cell-address="'7月 '.A126" table:end-x="17.26mm" table:end-y="0.28mm" draw:z-index="5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5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國泰综合醫院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台北醫學大學附設醫院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7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保力達股份有限公司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7" calcext:value-type="float">
            <text:p>127</text:p>
            <draw:frame table:end-cell-address="'7月 '.A129" table:end-x="17.26mm" table:end-y="0.27mm" draw:z-index="6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68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6" calcext:value-type="float">
            <text:p>16</text:p>
          </table:table-cell>
          <table:table-cell table:style-name="ce37" office:value-type="string" calcext:value-type="string">
            <text:p>黃○華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0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7" calcext:value-type="float">
            <text:p>17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1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7" calcext:value-type="float">
            <text:p>17</text:p>
          </table:table-cell>
          <table:table-cell table:style-name="ce37" office:value-type="string" calcext:value-type="string">
            <text:p>蔡立文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0" calcext:value-type="float">
            <text:p>130</text:p>
            <draw:frame table:end-cell-address="'7月 '.A132" table:end-x="17.26mm" table:end-y="0.27mm" draw:z-index="7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2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8" calcext:value-type="float">
            <text:p>18</text:p>
          </table:table-cell>
          <table:table-cell table:style-name="ce37" office:value-type="string" calcext:value-type="string">
            <text:p>海悅國際開發股份有限公司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3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18" calcext:value-type="float">
            <text:p>18</text:p>
          </table:table-cell>
          <table:table-cell table:style-name="ce37" office:value-type="string" calcext:value-type="string">
            <text:p>滿力國際股份有限公司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4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1" calcext:value-type="float">
            <text:p>21</text:p>
          </table:table-cell>
          <table:table-cell table:style-name="ce37" office:value-type="string" calcext:value-type="string">
            <text:p>台北市議員林瑞圖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6">
          <table:table-cell table:style-name="ce3" office:value-type="float" office:value="133" calcext:value-type="float">
            <text:p>133</text:p>
            <draw:frame table:end-cell-address="'7月 '.A135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5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2" calcext:value-type="float">
            <text:p>22</text:p>
          </table:table-cell>
          <table:table-cell table:style-name="ce37" office:value-type="string" calcext:value-type="string">
            <text:p>病理發展基金會臺北病理中心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2" calcext:value-type="float">
            <text:p>22</text:p>
          </table:table-cell>
          <table:table-cell table:style-name="ce37" office:value-type="string" calcext:value-type="string">
            <text:p>周先生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7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5" calcext:value-type="float">
            <text:p>25</text:p>
          </table:table-cell>
          <table:table-cell table:style-name="ce37" office:value-type="string" calcext:value-type="string">
            <text:p>新聯陽實業股份有限公司</text:p>
          </table:table-cell>
          <table:table-cell table:style-name="ce49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6" calcext:value-type="float">
            <text:p>136</text:p>
            <draw:frame table:end-cell-address="'7月 '.A138" table:end-x="17.26mm" table:end-y="0.28mm" draw:z-index="9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127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8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5" calcext:value-type="float">
            <text:p>25</text:p>
          </table:table-cell>
          <table:table-cell table:style-name="ce37" office:value-type="string" calcext:value-type="string">
            <text:p>臺北市立關渡醫院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covered-table-cell table:style-name="ce128"/>
          <table:table-cell table:style-name="ce129" office:value-type="string" calcext:value-type="string">
            <text:p>A</text:p>
          </table:table-cell>
          <table:table-cell table:style-name="ce122" office:value-type="string" calcext:value-type="string">
            <text:p>143079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25" calcext:value-type="float">
            <text:p>25</text:p>
          </table:table-cell>
          <table:table-cell table:style-name="ce37" office:value-type="string" calcext:value-type="string">
            <text:p>富邦建設股份有限公司</text:p>
          </table:table-cell>
          <table:table-cell table:style-name="ce49" office:value-type="float" office:value="10000" calcext:value-type="float">
            <text:p><text:s/>$10,0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 table:number-columns-spanned="1" table:number-rows-spanned="14">
            <text:p>陽明</text:p>
          </table:table-cell>
          <table:table-cell table:style-name="ce129" office:value-type="string" calcext:value-type="string">
            <text:p>A</text:p>
          </table:table-cell>
          <table:table-cell table:style-name="ce103" office:value-type="float" office:value="137545" calcext:value-type="float">
            <text:p>137545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9" calcext:value-type="float">
            <text:p>9</text:p>
          </table:table-cell>
          <table:table-cell table:style-name="ce37" office:value-type="string" calcext:value-type="string">
            <text:p>曾美娥</text:p>
          </table:table-cell>
          <table:table-cell table:style-name="ce49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3" office:value-type="float" office:value="139" calcext:value-type="float">
            <text:p>139</text:p>
            <draw:frame table:end-cell-address="'7月 '.A141" table:end-x="17.26mm" table:end-y="0.27mm" draw:z-index="1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03" office:value-type="float" office:value="137546" calcext:value-type="float">
            <text:p>13754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5" calcext:value-type="float">
            <text:p>15</text:p>
          </table:table-cell>
          <table:table-cell table:style-name="ce37" office:value-type="string" calcext:value-type="string">
            <text:p>陳阿玉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03" office:value-type="float" office:value="137547" calcext:value-type="float">
            <text:p>137547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1" calcext:value-type="float">
            <text:p>21</text:p>
          </table:table-cell>
          <table:table-cell table:style-name="ce37" office:value-type="string" calcext:value-type="string">
            <text:p>李益榮、李亞屏</text:p>
          </table:table-cell>
          <table:table-cell table:style-name="ce4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2186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37" office:value-type="string" calcext:value-type="string">
            <text:p>黃紫琳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2193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4" calcext:value-type="float">
            <text:p>14</text:p>
          </table:table-cell>
          <table:table-cell table:style-name="ce37" office:value-type="string" calcext:value-type="string">
            <text:p>臺北市工務局局長 張培義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2195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2198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馬偕紀念醫院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2199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台灣泌尿科醫學會</text:p>
          </table:table-cell>
          <table:table-cell table:style-name="ce49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3051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臺北護理健康大學教務處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3054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汎英股份有限公司</text:p>
          </table:table-cell>
          <table:table-cell table:style-name="ce49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3055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富邦金控</text:p>
          </table:table-cell>
          <table:table-cell table:style-name="ce49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3056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臺北市文化局 </text:p>
          </table:table-cell>
          <table:table-cell table:style-name="ce49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3057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中華民國僑務委員會陳玉梅</text:p>
          </table:table-cell>
          <table:table-cell table:style-name="ce49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covered-table-cell table:style-name="ce96"/>
          <table:table-cell table:style-name="ce129" office:value-type="string" calcext:value-type="string">
            <text:p>A</text:p>
          </table:table-cell>
          <table:table-cell table:style-name="ce130" office:value-type="string" calcext:value-type="string">
            <text:p>143058</text:p>
          </table:table-cell>
          <table:table-cell table:style-name="ce103" office:value-type="float" office:value="7" calcext:value-type="float">
            <text:p>7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廣豐實業股份有限公司</text:p>
          </table:table-cell>
          <table:table-cell table:style-name="ce49" office:value-type="float" office:value="3500" calcext:value-type="float">
            <text:p><text:s/>$3,5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 table:number-columns-spanned="1" table:number-rows-spanned="5">
            <text:p>松德</text:p>
          </table:table-cell>
          <table:table-cell table:style-name="ce129" office:value-type="string" calcext:value-type="string">
            <text:p>A</text:p>
          </table:table-cell>
          <table:table-cell table:style-name="ce103" office:value-type="float" office:value="130586" calcext:value-type="float">
            <text:p>130586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style-name="ce37" office:value-type="string" calcext:value-type="string">
            <text:p>邱研瑩</text:p>
          </table:table-cell>
          <table:table-cell table:style-name="ce49" office:value-type="float" office:value="60000" calcext:value-type="float">
            <text:p><text:s/>$6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3" office:value-type="float" office:value="130587" calcext:value-type="float">
            <text:p>130587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2" calcext:value-type="float">
            <text:p>2</text:p>
          </table:table-cell>
          <table:table-cell table:style-name="ce37" office:value-type="string" calcext:value-type="string">
            <text:p>盂佳儀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3" office:value-type="float" office:value="130588" calcext:value-type="float">
            <text:p>130588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37" office:value-type="string" calcext:value-type="string">
            <text:p>劉淑華</text:p>
          </table:table-cell>
          <table:table-cell table:style-name="ce49" office:value-type="float" office:value="15000" calcext:value-type="float">
            <text:p><text:s/>$1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3" office:value-type="float" office:value="130589" calcext:value-type="float">
            <text:p>130589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37" office:value-type="string" calcext:value-type="string">
            <text:p>林宣妤</text:p>
          </table:table-cell>
          <table:table-cell table:style-name="ce49" office:value-type="float" office:value="5000" calcext:value-type="float">
            <text:p><text:s/>$5,0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3" office:value-type="float" office:value="142185" calcext:value-type="float">
            <text:p>142185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37" office:value-type="string" calcext:value-type="string">
            <text:p>黃紫琳</text:p>
          </table:table-cell>
          <table:table-cell table:style-name="ce49" office:value-type="float" office:value="100000" calcext:value-type="float">
            <text:p><text:s/>$100,0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林森中醫</text:p>
          </table:table-cell>
          <table:table-cell table:style-name="ce129" office:value-type="string" calcext:value-type="string">
            <text:p>A</text:p>
          </table:table-cell>
          <table:table-cell table:style-name="ce103" office:value-type="float" office:value="136604" calcext:value-type="float">
            <text:p>136604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style-name="ce37" office:value-type="string" calcext:value-type="string">
            <text:p>無名氏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/>
          <table:table-cell table:style-name="ce13"/>
          <table:table-cell table:number-columns-repeated="5"/>
          <table:table-cell table:formula="of:=SUM([.H3:.H159])" office:value-type="float" office:value="1934610" calcext:value-type="float">
            <text:p><text:s/>$1,934,610 </text:p>
          </table:table-cell>
          <table:table-cell table:number-columns-repeated="1016"/>
        </table:table-row>
        <table:table-row table:style-name="ro5" table:number-rows-repeated="3">
          <table:table-cell/>
          <table:table-cell table:style-name="ce13"/>
          <table:table-cell table:number-columns-repeated="1022"/>
        </table:table-row>
        <table:table-row table:style-name="ro5" table:number-rows-repeated="10484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 " table:style-name="ta8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17" table:default-cell-style-name="ce33"/>
        <table:table-column table:style-name="co19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8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8月捐款芳名錄</text:p>
          </table:table-cell>
          <table:covered-table-cell table:number-columns-repeated="7" table:style-name="ce1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8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19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33</text:p>
          </table:table-cell>
          <table:table-cell table:style-name="ce108" office:value-type="float" office:value="8" calcext:value-type="float">
            <text:p>8</text:p>
          </table:table-cell>
          <table:table-cell table:style-name="ce142" office:value-type="string" calcext:value-type="string">
            <text:p>1</text:p>
          </table:table-cell>
          <table:table-cell table:style-name="ce37" office:value-type="string" calcext:value-type="string">
            <text:p>林○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0"/>
          <table:table-cell table:style-name="ce108" office:value-type="string" calcext:value-type="string">
            <text:p>中興</text:p>
          </table:table-cell>
          <table:table-cell table:style-name="ce71" office:value-type="float" office:value="16" calcext:value-type="float">
            <text:p>16 </text:p>
          </table:table-cell>
          <table:table-cell table:style-name="ce82" office:value-type="float" office:value="466638" calcext:value-type="float">
            <text:p><text:s/>$466,638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34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37" office:value-type="string" calcext:value-type="string">
            <text:p>鄭 媁、鄭麗卿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13"/>
          <table:table-cell table:style-name="ce3" office:value-type="string" calcext:value-type="string">
            <text:p>仁愛</text:p>
          </table:table-cell>
          <table:table-cell table:style-name="ce72" office:value-type="float" office:value="7" calcext:value-type="float">
            <text:p>7</text:p>
          </table:table-cell>
          <table:table-cell table:style-name="ce83" office:value-type="float" office:value="148760" calcext:value-type="float">
            <text:p><text:s/>$148,760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35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37" office:value-type="string" calcext:value-type="string">
            <text:p>鄭聰明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13"/>
          <table:table-cell table:style-name="ce3" office:value-type="string" calcext:value-type="string">
            <text:p>和平婦幼(和平)</text:p>
          </table:table-cell>
          <table:table-cell table:style-name="ce72" office:value-type="float" office:value="22" calcext:value-type="float">
            <text:p>22</text:p>
          </table:table-cell>
          <table:table-cell table:style-name="ce83" office:value-type="float" office:value="275859" calcext:value-type="float">
            <text:p><text:s/>$275,859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36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37" office:value-type="string" calcext:value-type="string">
            <text:p>馮睿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2" calcext:value-type="float">
            <text:p>2</text:p>
          </table:table-cell>
          <table:table-cell table:style-name="ce82" office:value-type="float" office:value="15371" calcext:value-type="float">
            <text:p><text:s/>$15,371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37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37" office:value-type="string" calcext:value-type="string">
            <text:p>羅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忠孝</text:p>
          </table:table-cell>
          <table:table-cell table:style-name="ce74" office:value-type="float" office:value="11" calcext:value-type="float">
            <text:p>11 </text:p>
          </table:table-cell>
          <table:table-cell table:style-name="ce83" office:value-type="float" office:value="551052" calcext:value-type="float">
            <text:p><text:s/>$551,052 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38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37" office:value-type="string" calcext:value-type="string">
            <text:p>黃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陽明</text:p>
          </table:table-cell>
          <table:table-cell table:style-name="ce74" office:value-type="float" office:value="23" calcext:value-type="float">
            <text:p>23 </text:p>
          </table:table-cell>
          <table:table-cell table:style-name="ce83" office:value-type="float" office:value="350699" calcext:value-type="float">
            <text:p><text:s/>$350,699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39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37" office:value-type="string" calcext:value-type="string">
            <text:p>黃○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松德</text:p>
          </table:table-cell>
          <table:table-cell table:style-name="ce74" office:value-type="float" office:value="11" calcext:value-type="float">
            <text:p>11 </text:p>
          </table:table-cell>
          <table:table-cell table:style-name="ce83" office:value-type="float" office:value="204058" calcext:value-type="float">
            <text:p><text:s/>$204,058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0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37" office:value-type="string" calcext:value-type="string">
            <text:p>黃○○、黃○○、黃○○、黃○○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13"/>
          <table:table-cell table:style-name="ce3" office:value-type="string" calcext:value-type="string">
            <text:p>林森中醫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1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37" office:value-type="string" calcext:value-type="string">
            <text:p>呂○○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3" office:value-type="string" calcext:value-type="string">
            <text:p>昆明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float" office:value="1396" calcext:value-type="float">
            <text:p><text:s/>$1,396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2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37" office:value-type="string" calcext:value-type="string">
            <text:p>呂謝留</text:p>
          </table:table-cell>
          <table:table-cell table:style-name="ce49" office:value-type="float" office:value="1100" calcext:value-type="float">
            <text:p><text:s/>$1,100 </text:p>
          </table:table-cell>
          <table:table-cell table:style-name="ce56"/>
          <table:table-cell table:style-name="ce13"/>
          <table:table-cell table:style-name="ce3" office:value-type="string" calcext:value-type="string">
            <text:p>合計</text:p>
          </table:table-cell>
          <table:table-cell table:style-name="ce74" table:formula="of:=SUM([.L3:.L11])" office:value-type="float" office:value="93" calcext:value-type="float">
            <text:p>93 </text:p>
          </table:table-cell>
          <table:table-cell table:style-name="ce83" table:formula="of:=SUM([.M3:.M11])" office:value-type="float" office:value="2013833" calcext:value-type="float">
            <text:p><text:s/>$2,013,833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3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37" office:value-type="string" calcext:value-type="string">
            <text:p>孫陳氏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4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37" office:value-type="string" calcext:value-type="string">
            <text:p>陳玟潔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5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37" office:value-type="string" calcext:value-type="string">
            <text:p>鄒○○○</text:p>
          </table:table-cell>
          <table:table-cell table:style-name="ce49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6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37" office:value-type="string" calcext:value-type="string">
            <text:p>呂謝留</text:p>
          </table:table-cell>
          <table:table-cell table:style-name="ce49" office:value-type="float" office:value="1100" calcext:value-type="float">
            <text:p><text:s/>$1,100 </text:p>
          </table:table-cell>
          <table:table-cell table:style-name="ce56"/>
          <table:table-cell table:style-name="ce13"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7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37" office:value-type="string" calcext:value-type="string">
            <text:p>陳玟潔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13"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8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37" office:value-type="string" calcext:value-type="string">
            <text:p>○○○○○○○有限公司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13"/>
          <table:table-cell table:style-name="ce3" office:value-type="string" calcext:value-type="string">
            <text:p>8月</text:p>
          </table:table-cell>
          <table:table-cell table:style-name="ce72" office:value-type="float" office:value="3" calcext:value-type="float">
            <text:p>3</text:p>
          </table:table-cell>
          <table:table-cell table:style-name="ce87" office:value-type="float" office:value="17914" calcext:value-type="float">
            <text:p><text:s/>$17,914 </text:p>
          </table:table-cell>
          <table:table-cell table:number-columns-repeated="101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49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37" office:value-type="string" calcext:value-type="string">
            <text:p>邱文祥</text:p>
          </table:table-cell>
          <table:table-cell table:style-name="ce49" office:value-type="float" office:value="3500" calcext:value-type="float">
            <text:p><text:s/>$3,500 </text:p>
          </table:table-cell>
          <table:table-cell table:style-name="ce56"/>
          <table:table-cell table:style-name="ce13"/>
          <table:table-cell table:style-name="ce66" table:number-columns-repeated="3"/>
          <table:table-cell table:number-columns-repeated="101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2" office:value-type="string" calcext:value-type="string">
            <text:p>142150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37" office:value-type="string" calcext:value-type="string">
            <text:p>林暘朝</text:p>
          </table:table-cell>
          <table:table-cell table:style-name="ce148" office:value-type="float" office:value="1200" calcext:value-type="float">
            <text:p><text:s/>$1,2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400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7" office:value-type="string" calcext:value-type="string">
            <text:p>○○○有限公司</text:p>
          </table:table-cell>
          <table:table-cell table:style-name="ce148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90" office:value-type="string" calcext:value-type="string" table:number-columns-spanned="1" table:number-rows-spanned="21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144" office:value-type="float" office:value="142711" calcext:value-type="float">
            <text:p>1427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37" office:value-type="string" calcext:value-type="string">
            <text:p>陳小姐</text:p>
          </table:table-cell>
          <table:table-cell table:style-name="ce50" office:value-type="float" office:value="10000" calcext:value-type="float">
            <text:p><text:s/>$10,000 </text:p>
          </table:table-cell>
          <table:table-cell table:style-name="ce56"/>
          <table:table-cell table:style-name="ce13"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12" calcext:value-type="float">
            <text:p>14271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5300" calcext:value-type="float">
            <text:p><text:s/>$25,300 </text:p>
          </table:table-cell>
          <table:table-cell table:style-name="ce56"/>
          <table:table-cell table:number-columns-repeated="1015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13" calcext:value-type="float">
            <text:p>142713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6"/>
          <table:table-cell table:style-name="ce13"/>
          <table:table-cell table:number-columns-repeated="1014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14" calcext:value-type="float">
            <text:p>142714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5" calcext:value-type="float">
            <text:p>5</text:p>
          </table:table-cell>
          <table:table-cell table:style-name="ce37" office:value-type="string" calcext:value-type="string">
            <text:p>謝淑敏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57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15" calcext:value-type="float">
            <text:p>14271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37" office:value-type="string" calcext:value-type="string">
            <text:p>朱先生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16" calcext:value-type="float">
            <text:p>142716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37" office:value-type="string" calcext:value-type="string">
            <text:p>黃美智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17" calcext:value-type="float">
            <text:p>14271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18" calcext:value-type="float">
            <text:p>14271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37" office:value-type="string" calcext:value-type="string">
            <text:p>王南通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19" calcext:value-type="float">
            <text:p>14271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20" calcext:value-type="float">
            <text:p>14272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4" office:value-type="float" office:value="142721" calcext:value-type="float">
            <text:p>14272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3" calcext:value-type="float">
            <text:p>13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2722" calcext:value-type="float">
            <text:p>142722</text:p>
          </table:table-cell>
          <table:table-cell table:style-name="ce108" office:value-type="float" office:value="8" calcext:value-type="float">
            <text:p>8</text:p>
          </table:table-cell>
          <table:table-cell table:style-name="ce145" office:value-type="float" office:value="14" calcext:value-type="float">
            <text:p>14</text:p>
          </table:table-cell>
          <table:table-cell table:style-name="ce39" office:value-type="string" calcext:value-type="string">
            <text:p>黃先生</text:p>
          </table:table-cell>
          <table:table-cell table:style-name="ce52" office:value-type="float" office:value="1200" calcext:value-type="float">
            <text:p><text:s/>$1,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2723" calcext:value-type="float">
            <text:p>142723</text:p>
          </table:table-cell>
          <table:table-cell table:style-name="ce108" office:value-type="float" office:value="8" calcext:value-type="float">
            <text:p>8</text:p>
          </table:table-cell>
          <table:table-cell table:style-name="ce145" office:value-type="float" office:value="18" calcext:value-type="float">
            <text:p>18</text:p>
          </table:table-cell>
          <table:table-cell table:style-name="ce39" office:value-type="string" calcext:value-type="string">
            <text:p>陳小姐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2724" calcext:value-type="float">
            <text:p>142724</text:p>
          </table:table-cell>
          <table:table-cell table:style-name="ce108" office:value-type="float" office:value="8" calcext:value-type="float">
            <text:p>8</text:p>
          </table:table-cell>
          <table:table-cell table:style-name="ce145" office:value-type="float" office:value="19" calcext:value-type="float">
            <text:p>19</text:p>
          </table:table-cell>
          <table:table-cell table:style-name="ce39" office:value-type="string" calcext:value-type="string">
            <text:p>善心人士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2725" calcext:value-type="float">
            <text:p>142725</text:p>
          </table:table-cell>
          <table:table-cell table:style-name="ce108" office:value-type="float" office:value="8" calcext:value-type="float">
            <text:p>8</text:p>
          </table:table-cell>
          <table:table-cell table:style-name="ce145" office:value-type="float" office:value="20" calcext:value-type="float">
            <text:p>20</text:p>
          </table:table-cell>
          <table:table-cell table:style-name="ce39" office:value-type="string" calcext:value-type="string">
            <text:p>韋美智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6" office:value-type="float" office:value="142726" calcext:value-type="float">
            <text:p>142726</text:p>
          </table:table-cell>
          <table:table-cell table:style-name="ce108" office:value-type="float" office:value="8" calcext:value-type="float">
            <text:p>8</text:p>
          </table:table-cell>
          <table:table-cell table:style-name="ce147" office:value-type="float" office:value="25" calcext:value-type="float">
            <text:p>25</text:p>
          </table:table-cell>
          <table:table-cell table:style-name="ce40" office:value-type="string" calcext:value-type="string">
            <text:p>江小姐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6" office:value-type="float" office:value="142727" calcext:value-type="float">
            <text:p>142727</text:p>
          </table:table-cell>
          <table:table-cell table:style-name="ce108" office:value-type="float" office:value="8" calcext:value-type="float">
            <text:p>8</text:p>
          </table:table-cell>
          <table:table-cell table:style-name="ce147" office:value-type="float" office:value="25" calcext:value-type="float">
            <text:p>25</text:p>
          </table:table-cell>
          <table:table-cell table:style-name="ce40" office:value-type="string" calcext:value-type="string">
            <text:p>曾超琳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2728" calcext:value-type="float">
            <text:p>14272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40" office:value-type="string" calcext:value-type="string">
            <text:p>謝麗慧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2729" calcext:value-type="float">
            <text:p>14272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9" calcext:value-type="float">
            <text:p>29</text:p>
          </table:table-cell>
          <table:table-cell table:style-name="ce40" office:value-type="string" calcext:value-type="string">
            <text:p>陳小姐</text:p>
          </table:table-cell>
          <table:table-cell table:style-name="ce49" office:value-type="float" office:value="20000" calcext:value-type="float">
            <text:p><text:s/>$2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3080" calcext:value-type="float">
            <text:p>14308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string" calcext:value-type="string">
            <text:p>4</text:p>
          </table:table-cell>
          <table:table-cell table:style-name="ce40" office:value-type="string" calcext:value-type="string">
            <text:p>魏先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2730" calcext:value-type="float">
            <text:p>14273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9" calcext:value-type="float">
            <text:p>29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 table:formula="of:=SUM([.H22:.H42])" office:value-type="float" office:value="153100" calcext:value-type="float">
            <text:p><text:s/>$153,100 </text:p>
          </table:table-cell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18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145" office:value-type="float" office:value="140747" calcext:value-type="float">
            <text:p>14074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2">
          <table:table-cell table:style-name="ce3" office:value-type="float" office:value="42" calcext:value-type="float">
            <text:p>4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48" calcext:value-type="float">
            <text:p>14074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40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3">
          <table:table-cell table:style-name="ce3" office:value-type="float" office:value="43" calcext:value-type="float">
            <text:p>4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49" calcext:value-type="float">
            <text:p>14074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40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0" calcext:value-type="float">
            <text:p>14075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40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1" calcext:value-type="float">
            <text:p>14075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style-name="ce40" office:value-type="string" calcext:value-type="string">
            <text:p>陳菊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2" calcext:value-type="float">
            <text:p>140752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40" office:value-type="string" calcext:value-type="string">
            <text:p>蔡○庚、蔡○真、蔡○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3" calcext:value-type="float">
            <text:p>140753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40" office:value-type="string" calcext:value-type="string">
            <text:p>鄭增嘉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4" calcext:value-type="float">
            <text:p>140754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40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5" calcext:value-type="float">
            <text:p>140755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6" calcext:value-type="float">
            <text:p>140756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40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7" calcext:value-type="float">
            <text:p>14075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40" office:value-type="string" calcext:value-type="string">
            <text:p>許秋棟、林素惠、許雯琪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8" calcext:value-type="float">
            <text:p>14075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40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59" calcext:value-type="float">
            <text:p>14075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40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60" calcext:value-type="float">
            <text:p>14076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40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61" calcext:value-type="float">
            <text:p>14076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3" calcext:value-type="float">
            <text:p>13</text:p>
          </table:table-cell>
          <table:table-cell table:style-name="ce40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62" calcext:value-type="float">
            <text:p>14076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7" calcext:value-type="float">
            <text:p>27</text:p>
          </table:table-cell>
          <table:table-cell table:style-name="ce40" office:value-type="string" calcext:value-type="string">
            <text:p>陳○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0763" calcext:value-type="float">
            <text:p>140763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7" calcext:value-type="float">
            <text:p>27</text:p>
          </table:table-cell>
          <table:table-cell table:style-name="ce40" office:value-type="string" calcext:value-type="string">
            <text:p>劉○寬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5" office:value-type="float" office:value="144002" calcext:value-type="float">
            <text:p>14400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4" calcext:value-type="float">
            <text:p>14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1">
          <table:table-cell table:style-name="ce3" office:value-type="float" office:value="59" calcext:value-type="float">
            <text:p>59</text:p>
          </table:table-cell>
          <table:table-cell table:style-name="ce11" office:value-type="string" calcext:value-type="string" table:number-columns-spanned="1" table:number-rows-spanned="8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145" office:value-type="float" office:value="140884" calcext:value-type="float">
            <text:p>140884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8" office:value-type="float" office:value="140885" calcext:value-type="float">
            <text:p>14088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8" office:value-type="float" office:value="140886" calcext:value-type="float">
            <text:p>140886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8" office:value-type="float" office:value="140887" calcext:value-type="float">
            <text:p>14088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8" office:value-type="float" office:value="140888" calcext:value-type="float">
            <text:p>14088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#REF!])" office:value-type="string" office:string-value="" calcext:value-type="error">
            <text:p>#REF!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8" office:value-type="float" office:value="140889" calcext:value-type="float">
            <text:p>140889</text:p>
          </table:table-cell>
          <table:table-cell table:style-name="ce147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8" office:value-type="float" office:value="140890" calcext:value-type="float">
            <text:p>140890</text:p>
          </table:table-cell>
          <table:table-cell table:style-name="ce147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66" calcext:value-type="float">
            <text:p>6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8" office:value-type="float" office:value="140891" calcext:value-type="float">
            <text:p>140891</text:p>
          </table:table-cell>
          <table:table-cell table:style-name="ce147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67" calcext:value-type="float">
            <text:p>67</text:p>
          </table:table-cell>
          <table:table-cell table:style-name="ce141" office:value-type="string" calcext:value-type="string" table:number-columns-spanned="1" table:number-rows-spanned="13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108" office:value-type="float" office:value="138178" calcext:value-type="float">
            <text:p>13817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37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68" calcext:value-type="float">
            <text:p>68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79" calcext:value-type="float">
            <text:p>13817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03180" calcext:value-type="float">
            <text:p>103180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1" calcext:value-type="float">
            <text:p>13818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9" calcext:value-type="float">
            <text:p>9</text:p>
          </table:table-cell>
          <table:table-cell table:style-name="ce37" office:value-type="string" calcext:value-type="string">
            <text:p>蕭廷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2" calcext:value-type="float">
            <text:p>13818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37" office:value-type="string" calcext:value-type="string">
            <text:p>陳○珊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3" calcext:value-type="float">
            <text:p>138183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37" office:value-type="string" calcext:value-type="string">
            <text:p>高兆隆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4" calcext:value-type="float">
            <text:p>138184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3" calcext:value-type="float">
            <text:p>13</text:p>
          </table:table-cell>
          <table:table-cell table:style-name="ce37" office:value-type="string" calcext:value-type="string">
            <text:p>林彥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69:.H74])" office:value-type="float" office:value="5400" calcext:value-type="float">
            <text:p><text:s/>$5,4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5" calcext:value-type="float">
            <text:p>13818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顧康寧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6" calcext:value-type="float">
            <text:p>138186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37" office:value-type="string" calcext:value-type="string">
            <text:p>尹瑞勤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7" calcext:value-type="float">
            <text:p>13818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3" calcext:value-type="float">
            <text:p>23</text:p>
          </table:table-cell>
          <table:table-cell table:style-name="ce37" office:value-type="string" calcext:value-type="string">
            <text:p>鄭達理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8" calcext:value-type="float">
            <text:p>13818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5" calcext:value-type="float">
            <text:p>25</text:p>
          </table:table-cell>
          <table:table-cell table:style-name="ce37" office:value-type="string" calcext:value-type="string">
            <text:p>鄭瑋銘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89" calcext:value-type="float">
            <text:p>13818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6" calcext:value-type="float">
            <text:p>26</text:p>
          </table:table-cell>
          <table:table-cell table:style-name="ce37" office:value-type="string" calcext:value-type="string">
            <text:p>謝叔妤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08" office:value-type="float" office:value="138190" calcext:value-type="float">
            <text:p>13819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9" calcext:value-type="float">
            <text:p>29</text:p>
          </table:table-cell>
          <table:table-cell table:style-name="ce37" office:value-type="string" calcext:value-type="string">
            <text:p>楊仁芳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0" calcext:value-type="float">
            <text:p>80</text:p>
            <draw:frame table:end-cell-address="'8月 '.A82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2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3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5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6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7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8月 '.A82" table:end-x="17.26mm" table:end-y="0.27mm" draw:z-index="9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90" office:value-type="string" calcext:value-type="string" table:number-columns-spanned="1" table:number-rows-spanned="4">
            <text:p>陽明</text:p>
          </table:table-cell>
          <table:table-cell table:style-name="ce129" office:value-type="string" calcext:value-type="string">
            <text:p>A</text:p>
          </table:table-cell>
          <table:table-cell table:style-name="ce108" office:value-type="float" office:value="137548" calcext:value-type="float">
            <text:p>137548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37" office:value-type="string" calcext:value-type="string">
            <text:p>施禹治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1" calcext:value-type="float">
            <text:p>81</text:p>
            <draw:frame table:end-cell-address="'8月 '.A83" table:end-x="17.26mm" table:end-y="0.27mm" draw:z-index="1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08" office:value-type="float" office:value="137549" calcext:value-type="float">
            <text:p>137549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37" office:value-type="string" calcext:value-type="string">
            <text:p>施禹治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08" office:value-type="float" office:value="137550" calcext:value-type="float">
            <text:p>13755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4" calcext:value-type="float">
            <text:p>4</text:p>
          </table:table-cell>
          <table:table-cell table:style-name="ce37" office:value-type="string" calcext:value-type="string">
            <text:p>施禹治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42" office:value-type="float" office:value="137551" calcext:value-type="float">
            <text:p>137551</text:p>
          </table:table-cell>
          <table:table-cell table:style-name="ce108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37" office:value-type="string" calcext:value-type="string">
            <text:p>李建福</text:p>
          </table:table-cell>
          <table:table-cell table:style-name="ce49" office:value-type="float" office:value="6000" calcext:value-type="float">
            <text:p><text:s/>$6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 table:number-columns-spanned="1" table:number-rows-spanned="4">
            <text:p>松德</text:p>
          </table:table-cell>
          <table:table-cell table:style-name="ce129" office:value-type="string" calcext:value-type="string">
            <text:p>A</text:p>
          </table:table-cell>
          <table:table-cell table:style-name="ce108" office:value-type="float" office:value="130590" calcext:value-type="float">
            <text:p>130590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37" office:value-type="string" calcext:value-type="string">
            <text:p>邱博興</text:p>
          </table:table-cell>
          <table:table-cell table:style-name="ce49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8" office:value-type="float" office:value="130591" calcext:value-type="float">
            <text:p>13059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1" calcext:value-type="float">
            <text:p>11</text:p>
          </table:table-cell>
          <table:table-cell table:style-name="ce37" office:value-type="string" calcext:value-type="string">
            <text:p>藍慧珊</text:p>
          </table:table-cell>
          <table:table-cell table:style-name="ce4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8" office:value-type="float" office:value="130592" calcext:value-type="float">
            <text:p>130592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9" calcext:value-type="float">
            <text:p>19</text:p>
          </table:table-cell>
          <table:table-cell table:style-name="ce37" office:value-type="string" calcext:value-type="string">
            <text:p>梁佩玲</text:p>
          </table:table-cell>
          <table:table-cell table:style-name="ce49" office:value-type="float" office:value="10000" calcext:value-type="float">
            <text:p><text:s/>$1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8" office:value-type="float" office:value="130593" calcext:value-type="float">
            <text:p>130593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37" office:value-type="string" calcext:value-type="string">
            <text:p>鄭永祥</text:p>
          </table:table-cell>
          <table:table-cell table:style-name="ce49" office:value-type="float" office:value="600" calcext:value-type="float">
            <text:p><text:s/>$6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林森中醫</text:p>
          </table:table-cell>
          <table:table-cell table:style-name="ce129" office:value-type="string" calcext:value-type="string">
            <text:p>A</text:p>
          </table:table-cell>
          <table:table-cell table:style-name="ce108" office:value-type="float" office:value="136605" calcext:value-type="float">
            <text:p>13660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1" calcext:value-type="float">
            <text:p>1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昆明</text:p>
          </table:table-cell>
          <table:table-cell table:style-name="ce129" office:value-type="string" calcext:value-type="string">
            <text:p>A</text:p>
          </table:table-cell>
          <table:table-cell table:style-name="ce108" office:value-type="float" office:value="132787" calcext:value-type="float">
            <text:p>132787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6" calcext:value-type="float">
            <text:p>6</text:p>
          </table:table-cell>
          <table:table-cell table:style-name="ce37" office:value-type="string" calcext:value-type="string">
            <text:p>徐鳳琴</text:p>
          </table:table-cell>
          <table:table-cell table:style-name="ce49" office:value-type="float" office:value="40" calcext:value-type="float">
            <text:p><text:s/>$40 </text:p>
          </table:table-cell>
          <table:table-cell table:number-columns-repeated="1016"/>
        </table:table-row>
        <table:table-row table:style-name="ro5">
          <table:table-cell/>
          <table:table-cell table:style-name="ce13"/>
          <table:table-cell table:number-columns-repeated="5"/>
          <table:table-cell table:formula="of:=SUM([.H3:.H91])" office:value-type="float" office:value="309940" calcext:value-type="float">
            <text:p><text:s/>$309,940 </text:p>
          </table:table-cell>
          <table:table-cell table:number-columns-repeated="1016"/>
        </table:table-row>
        <table:table-row table:style-name="ro5" table:number-rows-repeated="2">
          <table:table-cell/>
          <table:table-cell table:style-name="ce13"/>
          <table:table-cell table:number-columns-repeated="1022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  " table:style-name="ta9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17" table:default-cell-style-name="ce33"/>
        <table:table-column table:style-name="co20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8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9月捐款芳名錄</text:p>
          </table:table-cell>
          <table:covered-table-cell table:number-columns-repeated="7" table:style-name="ce1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9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5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1</text:p>
          </table:table-cell>
          <table:table-cell table:style-name="ce103" office:value-type="float" office:value="9" calcext:value-type="float">
            <text:p>9</text:p>
          </table:table-cell>
          <table:table-cell table:style-name="ce153" office:value-type="string" calcext:value-type="string">
            <text:p>3</text:p>
          </table:table-cell>
          <table:table-cell table:style-name="ce37" office:value-type="string" calcext:value-type="string">
            <text:p>陳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108" office:value-type="string" calcext:value-type="string">
            <text:p>中興</text:p>
          </table:table-cell>
          <table:table-cell table:style-name="ce71" office:value-type="float" office:value="11" calcext:value-type="float">
            <text:p>11 </text:p>
          </table:table-cell>
          <table:table-cell table:style-name="ce82" office:value-type="float" office:value="192099" calcext:value-type="float">
            <text:p><text:s/>$192,099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2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5" calcext:value-type="float">
            <text:p>5</text:p>
          </table:table-cell>
          <table:table-cell table:style-name="ce37" office:value-type="string" calcext:value-type="string">
            <text:p>何宗翰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31"/>
          <table:table-cell/>
          <table:table-cell table:style-name="ce3" office:value-type="string" calcext:value-type="string">
            <text:p>仁愛</text:p>
          </table:table-cell>
          <table:table-cell table:style-name="ce72" office:value-type="float" office:value="17" calcext:value-type="float">
            <text:p>17</text:p>
          </table:table-cell>
          <table:table-cell table:style-name="ce83" office:value-type="float" office:value="223354" calcext:value-type="float">
            <text:p><text:s/>$223,354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3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style-name="ce37" office:value-type="string" calcext:value-type="string">
            <text:p>林玫君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3" office:value-type="string" calcext:value-type="string">
            <text:p>和平婦幼(和平)</text:p>
          </table:table-cell>
          <table:table-cell table:style-name="ce72" office:value-type="float" office:value="20" calcext:value-type="float">
            <text:p>20</text:p>
          </table:table-cell>
          <table:table-cell table:style-name="ce83" office:value-type="float" office:value="292724" calcext:value-type="float">
            <text:p><text:s/>$292,724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4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20600" calcext:value-type="float">
            <text:p><text:s/>$20,600 </text:p>
          </table:table-cell>
          <table:table-cell table:style-name="ce131"/>
          <table:table-cell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4" calcext:value-type="float">
            <text:p>4</text:p>
          </table:table-cell>
          <table:table-cell table:style-name="ce82" office:value-type="float" office:value="54658" calcext:value-type="float">
            <text:p><text:s/>$54,658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5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style-name="ce37" office:value-type="string" calcext:value-type="string">
            <text:p>鍾○○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131"/>
          <table:table-cell/>
          <table:table-cell table:style-name="ce3" office:value-type="string" calcext:value-type="string">
            <text:p>忠孝</text:p>
          </table:table-cell>
          <table:table-cell table:style-name="ce74" office:value-type="float" office:value="19" calcext:value-type="float">
            <text:p>19 </text:p>
          </table:table-cell>
          <table:table-cell table:style-name="ce83" office:value-type="float" office:value="406639" calcext:value-type="float">
            <text:p><text:s/>$406,639 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6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9" calcext:value-type="float">
            <text:p>9</text:p>
          </table:table-cell>
          <table:table-cell table:style-name="ce37" office:value-type="string" calcext:value-type="string">
            <text:p>劉○○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131"/>
          <table:table-cell/>
          <table:table-cell table:style-name="ce3" office:value-type="string" calcext:value-type="string">
            <text:p>陽明</text:p>
          </table:table-cell>
          <table:table-cell table:style-name="ce74" office:value-type="float" office:value="2" calcext:value-type="float">
            <text:p>2 </text:p>
          </table:table-cell>
          <table:table-cell table:style-name="ce82" office:value-type="float" office:value="11992" calcext:value-type="float">
            <text:p><text:s/>$11,992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7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style-name="ce37" office:value-type="string" calcext:value-type="string">
            <text:p>羅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3" office:value-type="string" calcext:value-type="string">
            <text:p>松德</text:p>
          </table:table-cell>
          <table:table-cell table:style-name="ce74" office:value-type="float" office:value="9" calcext:value-type="float">
            <text:p>9 </text:p>
          </table:table-cell>
          <table:table-cell table:style-name="ce82" office:value-type="float" office:value="127400" calcext:value-type="float">
            <text:p><text:s/>$127,400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8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style-name="ce37" office:value-type="string" calcext:value-type="string">
            <text:p>黃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3" office:value-type="string" calcext:value-type="string">
            <text:p>林森中醫</text:p>
          </table:table-cell>
          <table:table-cell table:style-name="ce156" office:value-type="float" office:value="1" calcext:value-type="float">
            <text:p>1 </text:p>
          </table:table-cell>
          <table:table-cell table:style-name="ce83" office:value-type="float" office:value="160" calcext:value-type="float">
            <text:p><text:s/>$16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59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style-name="ce37" office:value-type="string" calcext:value-type="string">
            <text:p>黃○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3" office:value-type="string" calcext:value-type="string">
            <text:p>昆明</text:p>
          </table:table-cell>
          <table:table-cell table:style-name="ce156" office:value-type="float" office:value="1" calcext:value-type="float">
            <text:p>1 </text:p>
          </table:table-cell>
          <table:table-cell table:style-name="ce83" office:value-type="float" office:value="698" calcext:value-type="float">
            <text:p><text:s/>$698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0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style-name="ce37" office:value-type="string" calcext:value-type="string">
            <text:p>黃○○、黃○○、黃○○、黃○○</text:p>
          </table:table-cell>
          <table:table-cell table:style-name="ce51" office:value-type="float" office:value="800" calcext:value-type="float">
            <text:p><text:s/>$800 </text:p>
          </table:table-cell>
          <table:table-cell table:style-name="ce131"/>
          <table:table-cell/>
          <table:table-cell table:style-name="ce3" office:value-type="string" calcext:value-type="string">
            <text:p>合計</text:p>
          </table:table-cell>
          <table:table-cell table:style-name="ce156" table:formula="of:=SUM([.L3:.L11])" office:value-type="float" office:value="84" calcext:value-type="float">
            <text:p>84 </text:p>
          </table:table-cell>
          <table:table-cell table:style-name="ce83" table:formula="of:=SUM([.M3:.M11])" office:value-type="float" office:value="1309724" calcext:value-type="float">
            <text:p><text:s/>$1,309,724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1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style-name="ce37" office:value-type="string" calcext:value-type="string">
            <text:p>台北市西區獅子會</text:p>
          </table:table-cell>
          <table:table-cell table:style-name="ce51" office:value-type="float" office:value="200000" calcext:value-type="float">
            <text:p><text:s/>$200,000 </text:p>
          </table:table-cell>
          <table:table-cell table:style-name="ce131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2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style-name="ce37" office:value-type="string" calcext:value-type="string">
            <text:p>葉永和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31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3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2" calcext:value-type="float">
            <text:p>12</text:p>
          </table:table-cell>
          <table:table-cell table:style-name="ce37" office:value-type="string" calcext:value-type="string">
            <text:p>台北市西區獅子會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131"/>
          <table:table-cell/>
          <table:table-cell table:style-name="ce64" office:value-type="string" calcext:value-type="string" table:number-columns-spanned="3" table:number-rows-spanned="2">
            <text:p>103年度公益彩券回饋金計劃</text:p>
            <text:p>貧困病人醫療、照護補助情形</text:p>
          </table:table-cell>
          <table:covered-table-cell table:style-name="ce76"/>
          <table:covered-table-cell table:style-name="ce85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4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5" calcext:value-type="float">
            <text:p>15</text:p>
          </table:table-cell>
          <table:table-cell table:style-name="ce37" office:value-type="string" calcext:value-type="string">
            <text:p>鄭 媁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covered-table-cell table:style-name="ce67"/>
          <table:covered-table-cell table:style-name="ce77"/>
          <table:covered-table-cell table:style-name="ce86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5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5" calcext:value-type="float">
            <text:p>15</text:p>
          </table:table-cell>
          <table:table-cell table:style-name="ce37" office:value-type="string" calcext:value-type="string">
            <text:p>鄭麗卿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131"/>
          <table:table-cell/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6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5" calcext:value-type="float">
            <text:p>15</text:p>
          </table:table-cell>
          <table:table-cell table:style-name="ce37" office:value-type="string" calcext:value-type="string">
            <text:p>陳女士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143"/>
          <table:table-cell/>
          <table:table-cell table:style-name="ce3" office:value-type="string" calcext:value-type="string">
            <text:p>9月</text:p>
          </table:table-cell>
          <table:table-cell table:style-name="ce72" office:value-type="float" office:value="7" calcext:value-type="float">
            <text:p>7</text:p>
          </table:table-cell>
          <table:table-cell table:style-name="ce87" office:value-type="float" office:value="47496" calcext:value-type="float">
            <text:p><text:s/>$47,496 </text:p>
          </table:table-cell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7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5" calcext:value-type="float">
            <text:p>15</text:p>
          </table:table-cell>
          <table:table-cell table:style-name="ce37" office:value-type="string" calcext:value-type="string">
            <text:p>朱女士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43"/>
          <table:table-cell/>
          <table:table-cell table:style-name="ce66" table:number-columns-repeated="3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8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6" calcext:value-type="float">
            <text:p>16</text:p>
          </table:table-cell>
          <table:table-cell table:style-name="ce37" office:value-type="string" calcext:value-type="string">
            <text:p>張○○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69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19" calcext:value-type="float">
            <text:p>19</text:p>
          </table:table-cell>
          <table:table-cell table:style-name="ce37" office:value-type="string" calcext:value-type="string">
            <text:p>張○○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70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24" calcext:value-type="float">
            <text:p>24</text:p>
          </table:table-cell>
          <table:table-cell table:style-name="ce37" office:value-type="string" calcext:value-type="string">
            <text:p>高○○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3" office:value-type="string" calcext:value-type="string">
            <text:p>142171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25" calcext:value-type="float">
            <text:p>25</text:p>
          </table:table-cell>
          <table:table-cell table:style-name="ce37" office:value-type="string" calcext:value-type="string">
            <text:p>○○○○○○○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3" office:value-type="string" calcext:value-type="string">
            <text:p>142172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29" calcext:value-type="float">
            <text:p>29</text:p>
          </table:table-cell>
          <table:table-cell table:style-name="ce37" office:value-type="string" calcext:value-type="string">
            <text:p>潘美津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3" office:value-type="string" calcext:value-type="string">
            <text:p>142173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29" calcext:value-type="float">
            <text:p>29</text:p>
          </table:table-cell>
          <table:table-cell table:style-name="ce37" office:value-type="string" calcext:value-type="string">
            <text:p>李樹懋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144"/>
          <table:table-cell table:number-columns-repeated="1015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43" office:value-type="string" calcext:value-type="string">
            <text:p>142174</text:p>
          </table:table-cell>
          <table:table-cell table:style-name="ce103" office:value-type="float" office:value="9" calcext:value-type="float">
            <text:p>9</text:p>
          </table:table-cell>
          <table:table-cell table:style-name="ce154" office:value-type="float" office:value="30" calcext:value-type="float">
            <text:p>30</text:p>
          </table:table-cell>
          <table:table-cell table:style-name="ce37" office:value-type="string" calcext:value-type="string">
            <text:p>黃麗紅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144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142" office:value-type="string" calcext:value-type="string">
            <text:p>144008</text:p>
          </table:table-cell>
          <table:table-cell table:style-name="ce103" office:value-type="float" office:value="9" calcext:value-type="float">
            <text:p>9</text:p>
          </table:table-cell>
          <table:table-cell table:style-name="ce131" office:value-type="float" office:value="24" calcext:value-type="float">
            <text:p>24</text:p>
          </table:table-cell>
          <table:table-cell table:style-name="ce37" office:value-type="string" calcext:value-type="string">
            <text:p>○○○有限公司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155"/>
          <table:table-cell table:number-columns-repeated="1015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 table:number-columns-spanned="1" table:number-rows-spanned="19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42731" calcext:value-type="float">
            <text:p>1427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32" calcext:value-type="float">
            <text:p>1427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王南通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33" calcext:value-type="float">
            <text:p>1427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34" calcext:value-type="float">
            <text:p>1427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4004" calcext:value-type="float">
            <text:p>14400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魏先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35" calcext:value-type="float">
            <text:p>1427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江小姐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133"/>
          <table:table-cell table:style-name="ce136"/>
          <table:table-cell table:style-name="ce140"/>
          <table:table-cell table:number-columns-repeated="1011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36" calcext:value-type="float">
            <text:p>142736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39" office:value-type="string" calcext:value-type="string">
            <text:p>林小姐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133"/>
          <table:table-cell table:style-name="ce137" table:number-columns-repeated="2"/>
          <table:table-cell table:number-columns-repeated="1011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37" calcext:value-type="float">
            <text:p>142737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string" calcext:value-type="string">
            <text:p>朱先生</text:p>
          </table:table-cell>
          <table:table-cell table:style-name="ce52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38" calcext:value-type="float">
            <text:p>142738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39" office:value-type="string" calcext:value-type="string">
            <text:p>陳小姐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39" calcext:value-type="float">
            <text:p>142739</text:p>
          </table:table-cell>
          <table:table-cell table:style-name="ce16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39" office:value-type="string" calcext:value-type="string">
            <text:p>洪先生</text:p>
          </table:table-cell>
          <table:table-cell table:style-name="ce52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6" office:value-type="float" office:value="142740" calcext:value-type="float">
            <text:p>142740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16" calcext:value-type="float">
            <text:p>16</text:p>
          </table:table-cell>
          <table:table-cell table:style-name="ce40" office:value-type="string" calcext:value-type="string">
            <text:p>許小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6" office:value-type="float" office:value="142741" calcext:value-type="float">
            <text:p>142741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17" calcext:value-type="float">
            <text:p>17</text:p>
          </table:table-cell>
          <table:table-cell table:style-name="ce40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42" calcext:value-type="float">
            <text:p>14274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2" calcext:value-type="float">
            <text:p>22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700" calcext:value-type="float">
            <text:p><text:s/>$7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43" calcext:value-type="float">
            <text:p>142743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3" calcext:value-type="float">
            <text:p>23</text:p>
          </table:table-cell>
          <table:table-cell table:style-name="ce40" office:value-type="string" calcext:value-type="string">
            <text:p>顏晴秋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44" calcext:value-type="float">
            <text:p>142744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林輝</text:p>
          </table:table-cell>
          <table:table-cell table:style-name="ce49" office:value-type="float" office:value="2200" calcext:value-type="float">
            <text:p><text:s/>$2,200 </text:p>
          </table:table-cell>
          <table:table-cell table:style-name="ce59" table:formula="of:=SUM([.H28:.H42])" office:value-type="float" office:value="42900" calcext:value-type="float">
            <text:p><text:s/>$42,900 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45" calcext:value-type="float">
            <text:p>14274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馬精武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46" calcext:value-type="float">
            <text:p>142746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羅淑美</text:p>
          </table:table-cell>
          <table:table-cell table:style-name="ce49" office:value-type="float" office:value="3000" calcext:value-type="float">
            <text:p><text:s/>$3,0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47" calcext:value-type="float">
            <text:p>14274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covered-table-cell table:style-name="ce150"/>
          <table:table-cell table:style-name="ce16" office:value-type="string" calcext:value-type="string">
            <text:p>A</text:p>
          </table:table-cell>
          <table:table-cell table:style-name="ce22" office:value-type="float" office:value="142748" calcext:value-type="float">
            <text:p>14274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9" calcext:value-type="float">
            <text:p>29</text:p>
          </table:table-cell>
          <table:table-cell table:style-name="ce40" office:value-type="string" calcext:value-type="string">
            <text:p>陳小姐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97" office:value-type="string" calcext:value-type="string" table:number-columns-spanned="1" table:number-rows-spanned="25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0764" calcext:value-type="float">
            <text:p>140764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許秋棟、林素惠、許雯琪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2">
          <table:table-cell table:style-name="ce3" office:value-type="float" office:value="46" calcext:value-type="float">
            <text:p>4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65" calcext:value-type="float">
            <text:p>14076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3">
          <table:table-cell table:style-name="ce3" office:value-type="float" office:value="47" calcext:value-type="float">
            <text:p>4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66" calcext:value-type="float">
            <text:p>140766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67" calcext:value-type="float">
            <text:p>14076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68" calcext:value-type="float">
            <text:p>14076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" calcext:value-type="float">
            <text:p>1</text:p>
          </table:table-cell>
          <table:table-cell table:style-name="ce40" office:value-type="string" calcext:value-type="string">
            <text:p>侯○芳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69" calcext:value-type="float">
            <text:p>140769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" calcext:value-type="float">
            <text:p>4</text:p>
          </table:table-cell>
          <table:table-cell table:style-name="ce40" office:value-type="string" calcext:value-type="string">
            <text:p>林海清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0" calcext:value-type="float">
            <text:p>140770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" calcext:value-type="float">
            <text:p>4</text:p>
          </table:table-cell>
          <table:table-cell table:style-name="ce40" office:value-type="string" calcext:value-type="string">
            <text:p>鄭○嘉、鄭○仁、廖○桃</text:p>
          </table:table-cell>
          <table:table-cell table:style-name="ce49" office:value-type="float" office:value="800" calcext:value-type="float">
            <text:p><text:s/>$8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1" calcext:value-type="float">
            <text:p>140771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5" calcext:value-type="float">
            <text:p>5</text:p>
          </table:table-cell>
          <table:table-cell table:style-name="ce40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2" calcext:value-type="float">
            <text:p>14077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5" calcext:value-type="float">
            <text:p>5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3" calcext:value-type="float">
            <text:p>140773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5" calcext:value-type="float">
            <text:p>5</text:p>
          </table:table-cell>
          <table:table-cell table:style-name="ce40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4" calcext:value-type="float">
            <text:p>140774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5" calcext:value-type="float">
            <text:p>5</text:p>
          </table:table-cell>
          <table:table-cell table:style-name="ce40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5" calcext:value-type="float">
            <text:p>14077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5" calcext:value-type="float">
            <text:p>5</text:p>
          </table:table-cell>
          <table:table-cell table:style-name="ce40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6" calcext:value-type="float">
            <text:p>140776</text:p>
          </table:table-cell>
          <table:table-cell table:number-columns-repeated="2" table:style-name="ce103" office:value-type="float" office:value="9" calcext:value-type="float">
            <text:p>9</text:p>
          </table:table-cell>
          <table:table-cell table:style-name="ce40" office:value-type="string" calcext:value-type="string">
            <text:p>洪宥芯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7" calcext:value-type="float">
            <text:p>14077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1" calcext:value-type="float">
            <text:p>11</text:p>
          </table:table-cell>
          <table:table-cell table:style-name="ce40" office:value-type="string" calcext:value-type="string">
            <text:p>蘇○雅、蘇○慧、王○瑜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8" calcext:value-type="float">
            <text:p>14077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2" calcext:value-type="float">
            <text:p>12</text:p>
          </table:table-cell>
          <table:table-cell table:style-name="ce40" office:value-type="string" calcext:value-type="string">
            <text:p>孫○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79" calcext:value-type="float">
            <text:p>140779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2" calcext:value-type="float">
            <text:p>12</text:p>
          </table:table-cell>
          <table:table-cell table:style-name="ce40" office:value-type="string" calcext:value-type="string">
            <text:p>孫○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80" calcext:value-type="float">
            <text:p>140780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2" calcext:value-type="float">
            <text:p>12</text:p>
          </table:table-cell>
          <table:table-cell table:style-name="ce40" office:value-type="string" calcext:value-type="string">
            <text:p>陳○澤、陳○瑜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81" calcext:value-type="float">
            <text:p>140781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陳○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82" calcext:value-type="float">
            <text:p>14078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7" calcext:value-type="float">
            <text:p>17</text:p>
          </table:table-cell>
          <table:table-cell table:style-name="ce40" office:value-type="string" calcext:value-type="string">
            <text:p>鍾勤仁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83" calcext:value-type="float">
            <text:p>140783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7" calcext:value-type="float">
            <text:p>17</text:p>
          </table:table-cell>
          <table:table-cell table:style-name="ce40" office:value-type="string" calcext:value-type="string">
            <text:p>梁統華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84" calcext:value-type="float">
            <text:p>140784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43:.H67])" office:value-type="float" office:value="39000" calcext:value-type="float">
            <text:p><text:s/>$39,00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85" calcext:value-type="float">
            <text:p>14078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86" calcext:value-type="float">
            <text:p>140786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87" calcext:value-type="float">
            <text:p>14078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2" calcext:value-type="float">
            <text:p>22</text:p>
          </table:table-cell>
          <table:table-cell table:style-name="ce40" office:value-type="string" calcext:value-type="string">
            <text:p>鄭偉生</text:p>
          </table:table-cell>
          <table:table-cell table:style-name="ce49" office:value-type="float" office:value="6000" calcext:value-type="float">
            <text:p><text:s/>$6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2" office:value-type="float" office:value="140788" calcext:value-type="float">
            <text:p>14078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string" calcext:value-type="string">
            <text:p>陳○勤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6">
          <table:table-cell table:style-name="ce3" office:value-type="float" office:value="70" calcext:value-type="float">
            <text:p>70</text:p>
          </table:table-cell>
          <table:table-cell table:style-name="ce11" office:value-type="string" calcext:value-type="string" table:number-columns-spanned="1" table:number-rows-spanned="9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103" office:value-type="float" office:value="140892" calcext:value-type="float">
            <text:p>140892</text:p>
          </table:table-cell>
          <table:table-cell table:number-columns-repeated="2" table:style-name="ce103" office:value-type="float" office:value="9" calcext:value-type="float">
            <text:p>9</text:p>
          </table:table-cell>
          <table:table-cell table:style-name="ce40" office:value-type="string" calcext:value-type="string">
            <text:p>謝曜安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1">
          <table:table-cell table:style-name="ce3" office:value-type="float" office:value="71" calcext:value-type="float">
            <text:p>7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0893" calcext:value-type="float">
            <text:p>140893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0894" calcext:value-type="float">
            <text:p>140894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0895" calcext:value-type="float">
            <text:p>14089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王○昌</text:p>
          </table:table-cell>
          <table:table-cell table:style-name="ce49" office:value-type="float" office:value="2100" calcext:value-type="float">
            <text:p><text:s/>$2,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0896" calcext:value-type="float">
            <text:p>140896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68:.H71])" office:value-type="float" office:value="8200" calcext:value-type="float">
            <text:p><text:s/>$8,2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0897" calcext:value-type="float">
            <text:p>14089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0898" calcext:value-type="float">
            <text:p>14089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77" calcext:value-type="float">
            <text:p>7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0899" calcext:value-type="float">
            <text:p>140899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8" calcext:value-type="float">
            <text:p>18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900" calcext:value-type="float">
            <text:p>140900</text:p>
          </table:table-cell>
          <table:table-cell table:style-name="ce32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79" calcext:value-type="float">
            <text:p>79</text:p>
          </table:table-cell>
          <table:table-cell table:style-name="ce141" office:value-type="string" calcext:value-type="string" table:number-columns-spanned="1" table:number-rows-spanned="13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0936" calcext:value-type="float">
            <text:p>14093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80" calcext:value-type="float">
            <text:p>80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37" calcext:value-type="float">
            <text:p>1409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39" calcext:value-type="float">
            <text:p>1409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詹寶真</text:p>
          </table:table-cell>
          <table:table-cell table:style-name="ce49" office:value-type="float" office:value="1300" calcext:value-type="float">
            <text:p><text:s/>$1,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0" calcext:value-type="float">
            <text:p>1409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陳○蘭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1" calcext:value-type="float">
            <text:p>1409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鄭瑋銘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2" calcext:value-type="float">
            <text:p>14094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鄭鈺泠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80:.H85])" office:value-type="float" office:value="3500" calcext:value-type="float">
            <text:p><text:s/>$3,5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3" calcext:value-type="float">
            <text:p>14094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劉○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4" calcext:value-type="float">
            <text:p>14094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蕭廷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5" calcext:value-type="float">
            <text:p>14094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林玉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6" calcext:value-type="float">
            <text:p>14094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林啟俊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7" calcext:value-type="float">
            <text:p>1409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謝○妤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8" calcext:value-type="float">
            <text:p>14094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辜雅蘭、辜万僖、辜一展、辜基益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49" calcext:value-type="float">
            <text:p>1409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2" calcext:value-type="float">
            <text:p>92</text:p>
            <draw:frame table:end-cell-address="'9月  '.A94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2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3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4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5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6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7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8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9月  '.A94" table:end-x="17.26mm" table:end-y="0.28mm" draw:z-index="9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90" office:value-type="string" calcext:value-type="string" table:number-columns-spanned="1" table:number-rows-spanned="4">
            <text:p>陽明</text:p>
          </table:table-cell>
          <table:table-cell table:style-name="ce129" office:value-type="string" calcext:value-type="string">
            <text:p>A</text:p>
          </table:table-cell>
          <table:table-cell table:style-name="ce103" office:value-type="float" office:value="137552" calcext:value-type="float">
            <text:p>137552</text:p>
          </table:table-cell>
          <table:table-cell table:style-name="ce103" office:value-type="float" office:value="9" calcext:value-type="float">
            <text:p>9</text:p>
          </table:table-cell>
          <table:table-cell table:style-name="ce131" office:value-type="float" office:value="1" calcext:value-type="float">
            <text:p>1</text:p>
          </table:table-cell>
          <table:table-cell table:style-name="ce37" office:value-type="string" calcext:value-type="string">
            <text:p>巫淑霞</text:p>
          </table:table-cell>
          <table:table-cell table:style-name="ce49" office:value-type="float" office:value="400" calcext:value-type="float">
            <text:p><text:s/>$400 </text:p>
          </table:table-cell>
          <table:table-cell table:number-columns-repeated="1016"/>
        </table:table-row>
        <table:table-row table:style-name="ro5">
          <table:table-cell table:style-name="ce3" office:value-type="float" office:value="93" calcext:value-type="float">
            <text:p>93</text:p>
            <draw:frame table:end-cell-address="'9月  '.A95" table:end-x="17.26mm" table:end-y="0.28mm" draw:z-index="1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03" office:value-type="float" office:value="137553" calcext:value-type="float">
            <text:p>137553</text:p>
          </table:table-cell>
          <table:table-cell table:style-name="ce103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37" office:value-type="string" calcext:value-type="string">
            <text:p>李益榮、李亞珍</text:p>
          </table:table-cell>
          <table:table-cell table:style-name="ce4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03" office:value-type="float" office:value="137554" calcext:value-type="float">
            <text:p>137554</text:p>
          </table:table-cell>
          <table:table-cell table:style-name="ce103" office:value-type="float" office:value="9" calcext:value-type="float">
            <text:p>9</text:p>
          </table:table-cell>
          <table:table-cell table:style-name="ce131" office:value-type="float" office:value="17" calcext:value-type="float">
            <text:p>17</text:p>
          </table:table-cell>
          <table:table-cell table:style-name="ce37" office:value-type="string" calcext:value-type="string">
            <text:p>林秀</text:p>
          </table:table-cell>
          <table:table-cell table:style-name="ce4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03" office:value-type="float" office:value="137555" calcext:value-type="float">
            <text:p>137555</text:p>
          </table:table-cell>
          <table:table-cell table:style-name="ce103" office:value-type="float" office:value="9" calcext:value-type="float">
            <text:p>9</text:p>
          </table:table-cell>
          <table:table-cell table:style-name="ce131" office:value-type="float" office:value="18" calcext:value-type="float">
            <text:p>18</text:p>
          </table:table-cell>
          <table:table-cell table:style-name="ce37" office:value-type="string" calcext:value-type="string">
            <text:p>伍君姿</text:p>
          </table:table-cell>
          <table:table-cell table:style-name="ce49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 table:number-columns-spanned="1" table:number-rows-spanned="4">
            <text:p>松德</text:p>
          </table:table-cell>
          <table:table-cell table:style-name="ce129" office:value-type="string" calcext:value-type="string">
            <text:p>A</text:p>
          </table:table-cell>
          <table:table-cell table:style-name="ce103" office:value-type="float" office:value="130594" calcext:value-type="float">
            <text:p>130594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" calcext:value-type="float">
            <text:p>4</text:p>
          </table:table-cell>
          <table:table-cell table:style-name="ce37" office:value-type="string" calcext:value-type="string">
            <text:p>邱研瑩</text:p>
          </table:table-cell>
          <table:table-cell table:style-name="ce49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3" office:value-type="float" office:value="130595" calcext:value-type="float">
            <text:p>130595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5" calcext:value-type="float">
            <text:p>15</text:p>
          </table:table-cell>
          <table:table-cell table:style-name="ce37" office:value-type="string" calcext:value-type="string">
            <text:p>王舜吉</text:p>
          </table:table-cell>
          <table:table-cell table:style-name="ce49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3" office:value-type="float" office:value="130596" calcext:value-type="float">
            <text:p>130596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5" calcext:value-type="float">
            <text:p>15</text:p>
          </table:table-cell>
          <table:table-cell table:style-name="ce37" office:value-type="string" calcext:value-type="string">
            <text:p>高玉稽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117"/>
          <table:table-cell table:style-name="ce129" office:value-type="string" calcext:value-type="string">
            <text:p>A</text:p>
          </table:table-cell>
          <table:table-cell table:style-name="ce103" office:value-type="float" office:value="130597" calcext:value-type="float">
            <text:p>13059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30" calcext:value-type="float">
            <text:p>30</text:p>
          </table:table-cell>
          <table:table-cell table:style-name="ce37" office:value-type="string" calcext:value-type="string">
            <text:p>楊瑾瑜</text:p>
          </table:table-cell>
          <table:table-cell table:style-name="ce49" office:value-type="float" office:value="1000" calcext:value-type="float">
            <text:p><text:s/>$1,0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151" office:value-type="string" calcext:value-type="string" table:number-columns-spanned="1" table:number-rows-spanned="2">
            <text:p>林森中醫</text:p>
          </table:table-cell>
          <table:table-cell table:style-name="ce103" office:value-type="string" calcext:value-type="string">
            <text:p>A</text:p>
          </table:table-cell>
          <table:table-cell table:style-name="ce103" office:value-type="float" office:value="136607" calcext:value-type="float">
            <text:p>136607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4" calcext:value-type="float">
            <text:p>4</text:p>
          </table:table-cell>
          <table:table-cell table:style-name="ce37" office:value-type="string" calcext:value-type="string">
            <text:p>呂培玉</text:p>
          </table:table-cell>
          <table:table-cell table:style-name="ce49" office:value-type="float" office:value="1200" calcext:value-type="float">
            <text:p><text:s/>$1,200 </text:p>
          </table:table-cell>
          <table:table-cell table:number-columns-repeated="1016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152"/>
          <table:table-cell table:style-name="ce129" office:value-type="string" calcext:value-type="string">
            <text:p>A</text:p>
          </table:table-cell>
          <table:table-cell table:style-name="ce103" office:value-type="float" office:value="136608" calcext:value-type="float">
            <text:p>136608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23" calcext:value-type="float">
            <text:p>23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697" calcext:value-type="float">
            <text:p><text:s/>$1,697 </text:p>
          </table:table-cell>
          <table:table-cell table:number-columns-repeated="1016"/>
        </table:table-row>
        <table:table-row table:style-name="ro5">
          <table:table-cell/>
          <table:table-cell table:style-name="ce13"/>
          <table:table-cell table:number-columns-repeated="5"/>
          <table:table-cell table:formula="of:=SUM([.H3:.H103])" office:value-type="float" office:value="571997" calcext:value-type="float">
            <text:p><text:s/>$571,997 </text:p>
          </table:table-cell>
          <table:table-cell table:number-columns-repeated="1016"/>
        </table:table-row>
        <table:table-row table:style-name="ro5" table:number-rows-repeated="2">
          <table:table-cell/>
          <table:table-cell table:style-name="ce13"/>
          <table:table-cell table:number-columns-repeated="1022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   " table:style-name="ta10">
        <table:table-column table:style-name="co1" table:default-cell-style-name="Default"/>
        <table:table-column table:style-name="co2" table:default-cell-style-name="ce14"/>
        <table:table-column table:style-name="co3" table:default-cell-style-name="ce18"/>
        <table:table-column table:style-name="co4" table:default-cell-style-name="ce29"/>
        <table:table-column table:style-name="co17" table:default-cell-style-name="ce33"/>
        <table:table-column table:style-name="co20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8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10月捐款芳名錄</text:p>
          </table:table-cell>
          <table:covered-table-cell table:number-columns-repeated="7" table:style-name="ce1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10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0" office:value-type="string" calcext:value-type="string" table:number-columns-spanned="1" table:number-rows-spanned="20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75</text:p>
          </table:table-cell>
          <table:table-cell table:style-name="ce103" office:value-type="float" office:value="10" calcext:value-type="float">
            <text:p>10</text:p>
          </table:table-cell>
          <table:table-cell table:style-name="ce153" office:value-type="string" calcext:value-type="string">
            <text:p>2</text:p>
          </table:table-cell>
          <table:table-cell table:style-name="ce37" office:value-type="string" calcext:value-type="string">
            <text:p>黃○○○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31"/>
          <table:table-cell/>
          <table:table-cell table:style-name="ce108" office:value-type="string" calcext:value-type="string">
            <text:p>中興</text:p>
          </table:table-cell>
          <table:table-cell table:style-name="ce71" office:value-type="float" office:value="16" calcext:value-type="float">
            <text:p>16 </text:p>
          </table:table-cell>
          <table:table-cell table:style-name="ce82" office:value-type="float" office:value="354513" calcext:value-type="float">
            <text:p><text:s/>$354,513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76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" calcext:value-type="float">
            <text:p>2</text:p>
          </table:table-cell>
          <table:table-cell table:style-name="ce37" office:value-type="string" calcext:value-type="string">
            <text:p>羅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3" office:value-type="string" calcext:value-type="string">
            <text:p>仁愛</text:p>
          </table:table-cell>
          <table:table-cell table:style-name="ce72" office:value-type="float" office:value="21" calcext:value-type="float">
            <text:p>21</text:p>
          </table:table-cell>
          <table:table-cell table:style-name="ce83" office:value-type="float" office:value="381804" calcext:value-type="float">
            <text:p><text:s/>$381,804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77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" calcext:value-type="float">
            <text:p>2</text:p>
          </table:table-cell>
          <table:table-cell table:style-name="ce37" office:value-type="string" calcext:value-type="string">
            <text:p>黃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3" office:value-type="string" calcext:value-type="string">
            <text:p>和平婦幼(和平)</text:p>
          </table:table-cell>
          <table:table-cell table:style-name="ce72" office:value-type="float" office:value="21" calcext:value-type="float">
            <text:p>21</text:p>
          </table:table-cell>
          <table:table-cell table:style-name="ce83" office:value-type="float" office:value="219993" calcext:value-type="float">
            <text:p><text:s/>$219,993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78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" calcext:value-type="float">
            <text:p>2</text:p>
          </table:table-cell>
          <table:table-cell table:style-name="ce37" office:value-type="string" calcext:value-type="string">
            <text:p>黃○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3" office:value-type="string" calcext:value-type="string">
            <text:p>和平婦幼(婦幼)</text:p>
          </table:table-cell>
          <table:table-cell table:style-name="ce73" office:value-type="float" office:value="4" calcext:value-type="float">
            <text:p>4</text:p>
          </table:table-cell>
          <table:table-cell table:style-name="ce82" office:value-type="float" office:value="55993" calcext:value-type="float">
            <text:p><text:s/>$55,99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79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" calcext:value-type="float">
            <text:p>2</text:p>
          </table:table-cell>
          <table:table-cell table:style-name="ce37" office:value-type="string" calcext:value-type="string">
            <text:p>黃○○等四人</text:p>
          </table:table-cell>
          <table:table-cell table:style-name="ce51" office:value-type="float" office:value="800" calcext:value-type="float">
            <text:p><text:s/>$800 </text:p>
          </table:table-cell>
          <table:table-cell table:style-name="ce131"/>
          <table:table-cell/>
          <table:table-cell table:style-name="ce3" office:value-type="string" calcext:value-type="string">
            <text:p>忠孝</text:p>
          </table:table-cell>
          <table:table-cell table:style-name="ce74" office:value-type="float" office:value="14" calcext:value-type="float">
            <text:p>14 </text:p>
          </table:table-cell>
          <table:table-cell table:style-name="ce83" office:value-type="float" office:value="60978" calcext:value-type="float">
            <text:p><text:s/>$60,978 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80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37" office:value-type="string" calcext:value-type="string">
            <text:p>林慈德、王秀宜、林翔宇、林冠伶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131"/>
          <table:table-cell/>
          <table:table-cell table:style-name="ce3" office:value-type="string" calcext:value-type="string">
            <text:p>陽明</text:p>
          </table:table-cell>
          <table:table-cell table:style-name="ce74" office:value-type="float" office:value="48" calcext:value-type="float">
            <text:p>48 </text:p>
          </table:table-cell>
          <table:table-cell table:style-name="ce82" office:value-type="float" office:value="308302" calcext:value-type="float">
            <text:p><text:s/>$308,302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81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6" calcext:value-type="float">
            <text:p>6</text:p>
          </table:table-cell>
          <table:table-cell table:style-name="ce37" office:value-type="string" calcext:value-type="string">
            <text:p>洪王淑英</text:p>
          </table:table-cell>
          <table:table-cell table:style-name="ce51" office:value-type="float" office:value="9000" calcext:value-type="float">
            <text:p><text:s/>$9,000 </text:p>
          </table:table-cell>
          <table:table-cell table:style-name="ce131"/>
          <table:table-cell/>
          <table:table-cell table:style-name="ce3" office:value-type="string" calcext:value-type="string">
            <text:p>松德</text:p>
          </table:table-cell>
          <table:table-cell table:style-name="ce74" office:value-type="float" office:value="8" calcext:value-type="float">
            <text:p>8 </text:p>
          </table:table-cell>
          <table:table-cell table:style-name="ce82" office:value-type="float" office:value="72248" calcext:value-type="float">
            <text:p><text:s/>$72,248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82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6" calcext:value-type="float">
            <text:p>6</text:p>
          </table:table-cell>
          <table:table-cell table:style-name="ce37" office:value-type="string" calcext:value-type="string">
            <text:p>南港師公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131"/>
          <table:table-cell/>
          <table:table-cell table:style-name="ce3" office:value-type="string" calcext:value-type="string">
            <text:p>林森中醫</text:p>
          </table:table-cell>
          <table:table-cell table:style-name="ce156" office:value-type="float" office:value="3" calcext:value-type="float">
            <text:p>3 </text:p>
          </table:table-cell>
          <table:table-cell table:style-name="ce83" office:value-type="float" office:value="580" calcext:value-type="float">
            <text:p><text:s/>$58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2183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8" calcext:value-type="float">
            <text:p>8</text:p>
          </table:table-cell>
          <table:table-cell table:style-name="ce37" office:value-type="string" calcext:value-type="string">
            <text:p>胡許群鶯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31"/>
          <table:table-cell/>
          <table:table-cell table:style-name="ce3" office:value-type="string" calcext:value-type="string">
            <text:p>昆明</text:p>
          </table:table-cell>
          <table:table-cell table:style-name="ce159" office:value-type="float" office:value="2" calcext:value-type="float">
            <text:p>2 </text:p>
          </table:table-cell>
          <table:table-cell table:style-name="ce120" office:value-type="float" office:value="2194" calcext:value-type="float">
            <text:p><text:s/>$2,194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61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8" calcext:value-type="float">
            <text:p>8</text:p>
          </table:table-cell>
          <table:table-cell table:style-name="ce37" office:value-type="string" calcext:value-type="string">
            <text:p>蘇文進</text:p>
          </table:table-cell>
          <table:table-cell table:style-name="ce51" office:value-type="float" office:value="1500" calcext:value-type="float">
            <text:p><text:s/>$1,500 </text:p>
          </table:table-cell>
          <table:table-cell table:style-name="ce131"/>
          <table:table-cell/>
          <table:table-cell table:style-name="ce3" office:value-type="string" calcext:value-type="string">
            <text:p>合計</text:p>
          </table:table-cell>
          <table:table-cell table:style-name="ce156" table:formula="of:=SUM([.L3:.L11])" office:value-type="float" office:value="137" calcext:value-type="float">
            <text:p>137 </text:p>
          </table:table-cell>
          <table:table-cell table:style-name="ce83" table:formula="of:=SUM([.M3:.M11])" office:value-type="float" office:value="1456605" calcext:value-type="float">
            <text:p><text:s/>$1,456,605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62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8" calcext:value-type="float">
            <text:p>8</text:p>
          </table:table-cell>
          <table:table-cell table:style-name="ce37" office:value-type="string" calcext:value-type="string">
            <text:p>蘇胡敏娟</text:p>
          </table:table-cell>
          <table:table-cell table:style-name="ce51" office:value-type="float" office:value="1500" calcext:value-type="float">
            <text:p><text:s/>$1,500 </text:p>
          </table:table-cell>
          <table:table-cell table:style-name="ce131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63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8" calcext:value-type="float">
            <text:p>8</text:p>
          </table:table-cell>
          <table:table-cell table:style-name="ce37" office:value-type="string" calcext:value-type="string">
            <text:p>葉永和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31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64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9" calcext:value-type="float">
            <text:p>9</text:p>
          </table:table-cell>
          <table:table-cell table:style-name="ce37" office:value-type="string" calcext:value-type="string">
            <text:p>黃○○</text:p>
          </table:table-cell>
          <table:table-cell table:style-name="ce51" office:value-type="float" office:value="1200" calcext:value-type="float">
            <text:p><text:s/>$1,200 </text:p>
          </table:table-cell>
          <table:table-cell table:style-name="ce131"/>
          <table:table-cell/>
          <table:table-cell table:style-name="ce157" table:number-columns-spanned="3" table:number-rows-spanned="2"/>
          <table:covered-table-cell table:number-columns-repeated="2" table:style-name="ce157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65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9" calcext:value-type="float">
            <text:p>9</text:p>
          </table:table-cell>
          <table:table-cell table:style-name="ce37" office:value-type="string" calcext:value-type="string">
            <text:p>黃○○</text:p>
          </table:table-cell>
          <table:table-cell table:style-name="ce51" office:value-type="float" office:value="1200" calcext:value-type="float">
            <text:p><text:s/>$1,200 </text:p>
          </table:table-cell>
          <table:table-cell table:style-name="ce131"/>
          <table:table-cell/>
          <table:covered-table-cell table:number-columns-repeated="3" table:style-name="ce157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66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1" calcext:value-type="float">
            <text:p>21</text:p>
          </table:table-cell>
          <table:table-cell table:style-name="ce37" office:value-type="string" calcext:value-type="string">
            <text:p>陳玟潔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31"/>
          <table:table-cell/>
          <table:table-cell table:style-name="ce158" table:number-columns-repeated="2"/>
          <table:table-cell table:style-name="ce160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67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4" calcext:value-type="float">
            <text:p>24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143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68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7" calcext:value-type="float">
            <text:p>27</text:p>
          </table:table-cell>
          <table:table-cell table:style-name="ce37" office:value-type="string" calcext:value-type="string">
            <text:p>○○○○○○○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43"/>
          <table:table-cell/>
          <table:table-cell table:style-name="ce66" table:number-columns-repeated="3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float" office:value="145169" calcext:value-type="float">
            <text:p>145169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8" calcext:value-type="float">
            <text:p>28</text:p>
          </table:table-cell>
          <table:table-cell table:style-name="ce37" office:value-type="string" calcext:value-type="string">
            <text:p>沈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string" calcext:value-type="string">
            <text:p>145170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30" calcext:value-type="float">
            <text:p>30</text:p>
          </table:table-cell>
          <table:table-cell table:style-name="ce37" office:value-type="string" calcext:value-type="string">
            <text:p>黃武平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43" office:value-type="float" office:value="144012" calcext:value-type="float">
            <text:p>144012</text:p>
          </table:table-cell>
          <table:table-cell table:style-name="ce103" office:value-type="float" office:value="10" calcext:value-type="float">
            <text:p>10</text:p>
          </table:table-cell>
          <table:table-cell table:style-name="ce154" office:value-type="float" office:value="21" calcext:value-type="float">
            <text:p>21</text:p>
          </table:table-cell>
          <table:table-cell table:style-name="ce37" office:value-type="string" calcext:value-type="string">
            <text:p>蔡佩珊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 table:number-columns-spanned="1" table:number-rows-spanned="19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42750" calcext:value-type="float">
            <text:p>1427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37" office:value-type="string" calcext:value-type="string">
            <text:p>朱先生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51" calcext:value-type="float">
            <text:p>1427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黃秀如</text:p>
          </table:table-cell>
          <table:table-cell table:style-name="ce51" office:value-type="float" office:value="80000" calcext:value-type="float">
            <text:p><text:s/>$80,0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52" calcext:value-type="float">
            <text:p>1427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53" calcext:value-type="float">
            <text:p>1427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54" calcext:value-type="float">
            <text:p>1427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1" office:value-type="float" office:value="142755" calcext:value-type="float">
            <text:p>1427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王南通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6"/>
          <table:table-cell table:style-name="ce140"/>
          <table:table-cell table:number-columns-repeated="1011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4009" calcext:value-type="float">
            <text:p>144009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39" office:value-type="string" calcext:value-type="string">
            <text:p>魏先生</text:p>
          </table:table-cell>
          <table:table-cell table:style-name="ce52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7" table:number-columns-repeated="2"/>
          <table:table-cell table:number-columns-repeated="1011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56" calcext:value-type="float">
            <text:p>142756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39" office:value-type="string" calcext:value-type="string">
            <text:p>連先生</text:p>
          </table:table-cell>
          <table:table-cell table:style-name="ce52" office:value-type="float" office:value="600" calcext:value-type="float">
            <text:p><text:s/>$6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57" calcext:value-type="float">
            <text:p>142757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39" office:value-type="string" calcext:value-type="string">
            <text:p>陳先生</text:p>
          </table:table-cell>
          <table:table-cell table:style-name="ce52" office:value-type="float" office:value="1100" calcext:value-type="float">
            <text:p><text:s/>$1,1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58" calcext:value-type="float">
            <text:p>142758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39" office:value-type="string" calcext:value-type="string">
            <text:p>陳小姐</text:p>
          </table:table-cell>
          <table:table-cell table:style-name="ce52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6" office:value-type="float" office:value="142759" calcext:value-type="float">
            <text:p>142759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style-name="ce40" office:value-type="string" calcext:value-type="string">
            <text:p>吳許美女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6" office:value-type="float" office:value="142760" calcext:value-type="float">
            <text:p>142760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float" office:value="22" calcext:value-type="float">
            <text:p>22</text:p>
          </table:table-cell>
          <table:table-cell table:style-name="ce40" office:value-type="string" calcext:value-type="string">
            <text:p>韋美智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61" calcext:value-type="float">
            <text:p>14276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2" calcext:value-type="float">
            <text:p>22</text:p>
          </table:table-cell>
          <table:table-cell table:style-name="ce40" office:value-type="string" calcext:value-type="string">
            <text:p>張馨月</text:p>
          </table:table-cell>
          <table:table-cell table:style-name="ce49" office:value-type="float" office:value="700" calcext:value-type="float">
            <text:p><text:s/>$7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62" calcext:value-type="float">
            <text:p>14276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3" calcext:value-type="float">
            <text:p>23</text:p>
          </table:table-cell>
          <table:table-cell table:style-name="ce40" office:value-type="string" calcext:value-type="string">
            <text:p>林先生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63" calcext:value-type="float">
            <text:p>142763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3" calcext:value-type="float">
            <text:p>23</text:p>
          </table:table-cell>
          <table:table-cell table:style-name="ce40" office:value-type="string" calcext:value-type="string">
            <text:p>善心人士</text:p>
          </table:table-cell>
          <table:table-cell table:style-name="ce49" office:value-type="float" office:value="60000" calcext:value-type="float">
            <text:p><text:s/>$60,000 </text:p>
          </table:table-cell>
          <table:table-cell table:style-name="ce59" table:formula="of:=SUM([.H23:.H37])" office:value-type="float" office:value="170400" calcext:value-type="float">
            <text:p><text:s/>$170,400 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64" calcext:value-type="float">
            <text:p>142764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7" calcext:value-type="float">
            <text:p>27</text:p>
          </table:table-cell>
          <table:table-cell table:style-name="ce40" office:value-type="string" calcext:value-type="string">
            <text:p>陳小姐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65" calcext:value-type="float">
            <text:p>142765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7" calcext:value-type="float">
            <text:p>27</text:p>
          </table:table-cell>
          <table:table-cell table:style-name="ce40" office:value-type="string" calcext:value-type="string">
            <text:p>鄭閎仁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149"/>
          <table:table-cell table:style-name="ce16" office:value-type="string" calcext:value-type="string">
            <text:p>A</text:p>
          </table:table-cell>
          <table:table-cell table:style-name="ce22" office:value-type="float" office:value="142766" calcext:value-type="float">
            <text:p>142766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9" calcext:value-type="float">
            <text:p>29</text:p>
          </table:table-cell>
          <table:table-cell table:style-name="ce40" office:value-type="string" calcext:value-type="string">
            <text:p>王美玲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covered-table-cell table:style-name="ce150"/>
          <table:table-cell table:style-name="ce16" office:value-type="string" calcext:value-type="string">
            <text:p>A</text:p>
          </table:table-cell>
          <table:table-cell table:style-name="ce22" office:value-type="float" office:value="142767" calcext:value-type="float">
            <text:p>142767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1" calcext:value-type="float">
            <text:p>31</text:p>
          </table:table-cell>
          <table:table-cell table:style-name="ce40" office:value-type="string" calcext:value-type="string">
            <text:p>何小姐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 table:number-columns-spanned="1" table:number-rows-spanned="24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2" office:value-type="float" office:value="140789" calcext:value-type="float">
            <text:p>14078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string" calcext:value-type="string">
            <text:p>黃賴碧雲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2">
          <table:table-cell table:style-name="ce3" office:value-type="float" office:value="41" calcext:value-type="float">
            <text:p>4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0" calcext:value-type="float">
            <text:p>140790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string" calcext:value-type="string">
            <text:p>林寬三、林蕭愛、林家弘、林俽羽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3">
          <table:table-cell table:style-name="ce3" office:value-type="float" office:value="42" calcext:value-type="float">
            <text:p>4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1" calcext:value-type="float">
            <text:p>14079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string" calcext:value-type="string">
            <text:p>林柔慧、賴俞安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2" calcext:value-type="float">
            <text:p>14079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string" calcext:value-type="string">
            <text:p>姚松盛、林佳慧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3" calcext:value-type="float">
            <text:p>140793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string" calcext:value-type="string">
            <text:p>林知慧、劉子菱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4" calcext:value-type="float">
            <text:p>140794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string" calcext:value-type="string">
            <text:p>許秋棟、林素惠、許雯琪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5" calcext:value-type="float">
            <text:p>140795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string" calcext:value-type="string">
            <text:p>許健峯、施乃慈、許家豪、許家寶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6" calcext:value-type="float">
            <text:p>140796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string" calcext:value-type="string">
            <text:p>蕭光志、林秀玲、蕭幃隆、蕭惠文、蕭傑仁</text:p>
          </table:table-cell>
          <table:table-cell table:style-name="ce49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7" calcext:value-type="float">
            <text:p>140797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string" calcext:value-type="string">
            <text:p>優力凱科技實業有限公司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8" calcext:value-type="float">
            <text:p>140798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string" calcext:value-type="string">
            <text:p>蔡○庚、蔡○真、蔡○珊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799" calcext:value-type="float">
            <text:p>14079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string" calcext:value-type="string">
            <text:p>蘇○慧、蘇○雅、王○瑜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0" calcext:value-type="float">
            <text:p>140800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string" calcext:value-type="string">
            <text:p>陳○妹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1" calcext:value-type="float">
            <text:p>14080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3" calcext:value-type="float">
            <text:p>13</text:p>
          </table:table-cell>
          <table:table-cell table:style-name="ce40" office:value-type="string" calcext:value-type="string">
            <text:p>林寒冰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2" calcext:value-type="float">
            <text:p>14080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6" calcext:value-type="float">
            <text:p>16</text:p>
          </table:table-cell>
          <table:table-cell table:style-name="ce40" office:value-type="string" calcext:value-type="string">
            <text:p>謝曜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3" calcext:value-type="float">
            <text:p>140803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劉○鉦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4" calcext:value-type="float">
            <text:p>140804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劉○恩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5" calcext:value-type="float">
            <text:p>140805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劉○訓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6" calcext:value-type="float">
            <text:p>140806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1" calcext:value-type="float">
            <text:p>21</text:p>
          </table:table-cell>
          <table:table-cell table:style-name="ce40" office:value-type="string" calcext:value-type="string">
            <text:p>鄭○嘉、廖○桃、鄭○仁</text:p>
          </table:table-cell>
          <table:table-cell table:style-name="ce49" office:value-type="float" office:value="560" calcext:value-type="float">
            <text:p><text:s/>$56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7" calcext:value-type="float">
            <text:p>140807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2" calcext:value-type="float">
            <text:p>22</text:p>
          </table:table-cell>
          <table:table-cell table:style-name="ce40" office:value-type="string" calcext:value-type="string">
            <text:p>張○忠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8" calcext:value-type="float">
            <text:p>140808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8" calcext:value-type="float">
            <text:p>28</text:p>
          </table:table-cell>
          <table:table-cell table:style-name="ce40" office:value-type="string" calcext:value-type="string">
            <text:p>孫○華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09" calcext:value-type="float">
            <text:p>140809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8" calcext:value-type="float">
            <text:p>28</text:p>
          </table:table-cell>
          <table:table-cell table:style-name="ce40" office:value-type="string" calcext:value-type="string">
            <text:p>孫○莉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 table:formula="of:=SUM([.H38:.H62])" office:value-type="float" office:value="29360" calcext:value-type="float">
            <text:p><text:s/>$29,36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10" calcext:value-type="float">
            <text:p>140810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28" calcext:value-type="float">
            <text:p>28</text:p>
          </table:table-cell>
          <table:table-cell table:style-name="ce40" office:value-type="string" calcext:value-type="string">
            <text:p>陳○澤、陳○諭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11" calcext:value-type="float">
            <text:p>14081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1" calcext:value-type="float">
            <text:p>31</text:p>
          </table:table-cell>
          <table:table-cell table:style-name="ce40" office:value-type="string" calcext:value-type="string">
            <text:p>陳○勤</text:p>
          </table:table-cell>
          <table:table-cell table:style-name="ce49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2" office:value-type="float" office:value="140812" calcext:value-type="float">
            <text:p>14081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31" calcext:value-type="float">
            <text:p>31</text:p>
          </table:table-cell>
          <table:table-cell table:style-name="ce40" office:value-type="string" calcext:value-type="string">
            <text:p>劉○寬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6">
          <table:table-cell table:style-name="ce3" office:value-type="float" office:value="64" calcext:value-type="float">
            <text:p>64</text:p>
          </table:table-cell>
          <table:table-cell table:style-name="ce11" office:value-type="string" calcext:value-type="string" table:number-columns-spanned="1" table:number-rows-spanned="8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103" office:value-type="float" office:value="142921" calcext:value-type="float">
            <text:p>142921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鄭○田、吳○貞、鄭○婷、鄭○哲</text:p>
          </table:table-cell>
          <table:table-cell table:style-name="ce49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1">
          <table:table-cell table:style-name="ce3" office:value-type="float" office:value="65" calcext:value-type="float">
            <text:p>6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2922" calcext:value-type="float">
            <text:p>142922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張黃○妹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2923" calcext:value-type="float">
            <text:p>142923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王○昌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2924" calcext:value-type="float">
            <text:p>142924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張○豐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2925" calcext:value-type="float">
            <text:p>142925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王○嫻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 table:formula="of:=SUM([.H63:.H65])" office:value-type="float" office:value="2600" calcext:value-type="float">
            <text:p><text:s/>$2,6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2926" calcext:value-type="float">
            <text:p>142926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張○澄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2927" calcext:value-type="float">
            <text:p>142927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張○紳</text:p>
          </table:table-cell>
          <table:table-cell table:style-name="ce49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71" calcext:value-type="float">
            <text:p>7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03" office:value-type="float" office:value="142928" calcext:value-type="float">
            <text:p>142928</text:p>
          </table:table-cell>
          <table:table-cell table:style-name="ce103" office:value-type="float" office:value="10" calcext:value-type="float">
            <text:p>10</text:p>
          </table:table-cell>
          <table:table-cell table:style-name="ce103" office:value-type="float" office:value="15" calcext:value-type="float">
            <text:p>15</text:p>
          </table:table-cell>
          <table:table-cell table:style-name="ce40" office:value-type="string" calcext:value-type="string">
            <text:p>周○彬、周○廷、周○卉、周○倢、王○瑜</text:p>
          </table:table-cell>
          <table:table-cell table:style-name="ce49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72" calcext:value-type="float">
            <text:p>72</text:p>
          </table:table-cell>
          <table:table-cell table:style-name="ce141" office:value-type="string" calcext:value-type="string" table:number-columns-spanned="1" table:number-rows-spanned="11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0950" calcext:value-type="float">
            <text:p>1409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全身運動學員</text:p>
          </table:table-cell>
          <table:table-cell table:style-name="ce49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7">
          <table:table-cell table:style-name="ce3" office:value-type="float" office:value="73" calcext:value-type="float">
            <text:p>73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1" calcext:value-type="float">
            <text:p>1409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吳麗玲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2" calcext:value-type="float">
            <text:p>14095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吳玉娟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3" calcext:value-type="float">
            <text:p>1409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簡辰芸</text:p>
          </table:table-cell>
          <table:table-cell table:style-name="ce49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4" calcext:value-type="float">
            <text:p>1409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蕭廷睿</text:p>
          </table:table-cell>
          <table:table-cell table:style-name="ce49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5" calcext:value-type="float">
            <text:p>14095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林彥均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 table:formula="of:=SUM([.H74:.H78])" office:value-type="float" office:value="2100" calcext:value-type="float">
            <text:p><text:s/>$2,100 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6" calcext:value-type="float">
            <text:p>1409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殷進台</text:p>
          </table:table-cell>
          <table:table-cell table:style-name="ce49" office:value-type="float" office:value="10000" calcext:value-type="float">
            <text:p><text:s/>$1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7" calcext:value-type="float">
            <text:p>14095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8" calcext:value-type="float">
            <text:p>14095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辜基益、辜雅蘭、辜一展、辜萬僖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59" calcext:value-type="float">
            <text:p>1409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covered-table-cell table:style-name="ce127"/>
          <table:table-cell table:style-name="ce16" office:value-type="string" calcext:value-type="string">
            <text:p>A</text:p>
          </table:table-cell>
          <table:table-cell table:style-name="ce16" office:value-type="float" office:value="140961" calcext:value-type="float">
            <text:p>1409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善心人士</text:p>
          </table:table-cell>
          <table:table-cell table:style-name="ce49" office:value-type="float" office:value="100000" calcext:value-type="float">
            <text:p><text:s/>$10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3" calcext:value-type="float">
            <text:p>83</text:p>
            <draw:frame table:end-cell-address="'10月   '.A85" table:end-x="17.26mm" table:end-y="0.27mm" draw:z-index="0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1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2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3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4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5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6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7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8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0月   '.A85" table:end-x="17.26mm" table:end-y="0.27mm" draw:z-index="9" draw:name="Picture 1" draw:style-name="gr1" draw:text-style-name="P1" svg:width="0.26mm" svg:height="0.26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table-cell table:style-name="ce6" office:value-type="string" calcext:value-type="string" table:number-columns-spanned="1" table:number-rows-spanned="6">
            <text:p>陽明</text:p>
          </table:table-cell>
          <table:table-cell table:style-name="ce129" office:value-type="string" calcext:value-type="string">
            <text:p>A</text:p>
          </table:table-cell>
          <table:table-cell table:style-name="ce16" office:value-type="float" office:value="137556" calcext:value-type="float">
            <text:p>1375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林秀</text:p>
          </table:table-cell>
          <table:table-cell table:style-name="ce49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  <draw:frame table:end-cell-address="'10月   '.A86" table:end-x="17.26mm" table:end-y="0.27mm" draw:z-index="1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6" office:value-type="float" office:value="137557" calcext:value-type="float">
            <text:p>13755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李益榮、李亞珍、李亞娟</text:p>
          </table:table-cell>
          <table:table-cell table:style-name="ce49" office:value-type="float" office:value="600" calcext:value-type="float">
            <text:p><text:s/>$60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6" office:value-type="float" office:value="137558" calcext:value-type="float">
            <text:p>13755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鄭靜芬</text:p>
          </table:table-cell>
          <table:table-cell table:style-name="ce4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6" office:value-type="float" office:value="137559" calcext:value-type="float">
            <text:p>13755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鄧淑卿</text:p>
          </table:table-cell>
          <table:table-cell table:style-name="ce4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6" office:value-type="float" office:value="137560" calcext:value-type="float">
            <text:p>13756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徐黃滿惠</text:p>
          </table:table-cell>
          <table:table-cell table:style-name="ce4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96"/>
          <table:table-cell table:style-name="ce129" office:value-type="string" calcext:value-type="string">
            <text:p>A</text:p>
          </table:table-cell>
          <table:table-cell table:style-name="ce16" office:value-type="float" office:value="137561" calcext:value-type="float">
            <text:p>1375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薛珍</text:p>
          </table:table-cell>
          <table:table-cell table:style-name="ce49" office:value-type="float" office:value="200" calcext:value-type="float">
            <text:p><text:s/>$20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 table:number-columns-spanned="1" table:number-rows-spanned="5">
            <text:p>松德</text:p>
          </table:table-cell>
          <table:table-cell table:style-name="ce129" office:value-type="string" calcext:value-type="string">
            <text:p>A</text:p>
          </table:table-cell>
          <table:table-cell table:style-name="ce16" office:value-type="float" office:value="130598" calcext:value-type="float">
            <text:p>13059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邱博興</text:p>
          </table:table-cell>
          <table:table-cell table:style-name="ce49" office:value-type="float" office:value="60000" calcext:value-type="float">
            <text:p><text:s/>$6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6" office:value-type="float" office:value="130599" calcext:value-type="float">
            <text:p>13059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徐鳳琴</text:p>
          </table:table-cell>
          <table:table-cell table:style-name="ce49" office:value-type="float" office:value="100" calcext:value-type="float">
            <text:p><text:s/>$100 </text:p>
          </table:table-cell>
          <table:table-cell table:number-columns-repeated="101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6" office:value-type="float" office:value="130600" calcext:value-type="float">
            <text:p>13060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楊瑾瑜</text:p>
          </table:table-cell>
          <table:table-cell table:style-name="ce49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95"/>
          <table:table-cell table:style-name="ce129" office:value-type="string" calcext:value-type="string">
            <text:p>A</text:p>
          </table:table-cell>
          <table:table-cell table:style-name="ce16" office:value-type="float" office:value="144010" calcext:value-type="float">
            <text:p>1440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劉錦樺</text:p>
          </table:table-cell>
          <table:table-cell table:style-name="ce49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96"/>
          <table:table-cell table:style-name="ce129" office:value-type="string" calcext:value-type="string">
            <text:p>A</text:p>
          </table:table-cell>
          <table:table-cell table:style-name="ce16" office:value-type="float" office:value="144011" calcext:value-type="float">
            <text:p>1440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林東和</text:p>
          </table:table-cell>
          <table:table-cell table:style-name="ce49" office:value-type="float" office:value="20000" calcext:value-type="float">
            <text:p><text:s/>$20,0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/>
          <table:table-cell table:style-name="ce13"/>
          <table:table-cell table:number-columns-repeated="5"/>
          <table:table-cell table:formula="of:=SUM([.H3:.H95])" office:value-type="float" office:value="459060" calcext:value-type="float">
            <text:p><text:s/>$459,060 </text:p>
          </table:table-cell>
          <table:table-cell table:number-columns-repeated="1016"/>
        </table:table-row>
        <table:table-row table:style-name="ro5" table:number-rows-repeated="2">
          <table:table-cell/>
          <table:table-cell table:style-name="ce13"/>
          <table:table-cell table:number-columns-repeated="1022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14"/>
        <table:table-column table:style-name="co21" table:default-cell-style-name="ce18"/>
        <table:table-column table:style-name="co22" table:default-cell-style-name="ce29"/>
        <table:table-column table:style-name="co17" table:default-cell-style-name="ce33"/>
        <table:table-column table:style-name="co20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8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11月捐款芳名錄</text:p>
          </table:table-cell>
          <table:covered-table-cell table:number-columns-repeated="7" table:style-name="ce1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11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1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3</text:p>
          </table:table-cell>
          <table:table-cell table:style-name="ce37" office:value-type="string" calcext:value-type="string">
            <text:p>邱○○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31"/>
          <table:table-cell/>
          <table:table-cell table:style-name="ce108" office:value-type="string" calcext:value-type="string">
            <text:p>中興</text:p>
          </table:table-cell>
          <table:table-cell table:style-name="ce74" office:value-type="float" office:value="18" calcext:value-type="float">
            <text:p>18 </text:p>
          </table:table-cell>
          <table:table-cell table:style-name="ce82" office:value-type="float" office:value="591045" calcext:value-type="float">
            <text:p><text:s/>$591,045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陳玟潔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31"/>
          <table:table-cell/>
          <table:table-cell table:style-name="ce3" office:value-type="string" calcext:value-type="string">
            <text:p>仁愛</text:p>
          </table:table-cell>
          <table:table-cell table:style-name="ce74" office:value-type="float" office:value="39" calcext:value-type="float">
            <text:p>39 </text:p>
          </table:table-cell>
          <table:table-cell table:style-name="ce82" office:value-type="float" office:value="531718" calcext:value-type="float">
            <text:p><text:s/>$531,718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楊淑雯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31"/>
          <table:table-cell/>
          <table:table-cell table:style-name="ce3" office:value-type="string" calcext:value-type="string">
            <text:p>和平婦幼(和平)</text:p>
          </table:table-cell>
          <table:table-cell table:style-name="ce74" office:value-type="float" office:value="23" calcext:value-type="float">
            <text:p>23 </text:p>
          </table:table-cell>
          <table:table-cell table:style-name="ce82" office:value-type="float" office:value="235237" calcext:value-type="float">
            <text:p><text:s/>$235,237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楊家榮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131"/>
          <table:table-cell/>
          <table:table-cell table:style-name="ce3" office:value-type="string" calcext:value-type="string">
            <text:p>和平婦幼(婦幼)</text:p>
          </table:table-cell>
          <table:table-cell table:style-name="ce74" office:value-type="float" office:value="2" calcext:value-type="float">
            <text:p>2 </text:p>
          </table:table-cell>
          <table:table-cell table:style-name="ce82" office:value-type="float" office:value="38923" calcext:value-type="float">
            <text:p><text:s/>$38,923 </text:p>
          </table:table-cell>
          <table:table-cell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葉永和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31"/>
          <table:table-cell/>
          <table:table-cell table:style-name="ce3" office:value-type="string" calcext:value-type="string">
            <text:p>忠孝</text:p>
          </table:table-cell>
          <table:table-cell table:style-name="ce74" office:value-type="float" office:value="18" calcext:value-type="float">
            <text:p>18 </text:p>
          </table:table-cell>
          <table:table-cell table:style-name="ce82" office:value-type="float" office:value="90844" calcext:value-type="float">
            <text:p><text:s/>$90,844 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財團法人台北行天宮</text:p>
          </table:table-cell>
          <table:table-cell table:style-name="ce51" office:value-type="float" office:value="300000" calcext:value-type="float">
            <text:p><text:s/>$300,000 </text:p>
          </table:table-cell>
          <table:table-cell table:style-name="ce131"/>
          <table:table-cell/>
          <table:table-cell table:style-name="ce3" office:value-type="string" calcext:value-type="string">
            <text:p>陽明</text:p>
          </table:table-cell>
          <table:table-cell table:style-name="ce74" office:value-type="float" office:value="29" calcext:value-type="float">
            <text:p>29 </text:p>
          </table:table-cell>
          <table:table-cell table:style-name="ce82" office:value-type="float" office:value="536082" calcext:value-type="float">
            <text:p><text:s/>$536,082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友訊小客車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31"/>
          <table:table-cell/>
          <table:table-cell table:style-name="ce3" office:value-type="string" calcext:value-type="string">
            <text:p>松德</text:p>
          </table:table-cell>
          <table:table-cell table:style-name="ce74" office:value-type="float" office:value="14" calcext:value-type="float">
            <text:p>14 </text:p>
          </table:table-cell>
          <table:table-cell table:style-name="ce82" office:value-type="float" office:value="96650" calcext:value-type="float">
            <text:p><text:s/>$96,650 </text:p>
          </table:table-cell>
          <table:table-cell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潘○○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131"/>
          <table:table-cell/>
          <table:table-cell table:style-name="ce3" office:value-type="string" calcext:value-type="string">
            <text:p>林森中醫</text:p>
          </table:table-cell>
          <table:table-cell table:style-name="ce74" office:value-type="float" office:value="1" calcext:value-type="float">
            <text:p>1 </text:p>
          </table:table-cell>
          <table:table-cell table:style-name="ce82" office:value-type="float" office:value="4200" calcext:value-type="float">
            <text:p><text:s/>$4,200 </text:p>
          </table:table-cell>
          <table:table-cell table:number-columns-repeated="101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7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張○○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31"/>
          <table:table-cell/>
          <table:table-cell table:style-name="ce3" office:value-type="string" calcext:value-type="string">
            <text:p>昆明</text:p>
          </table:table-cell>
          <table:table-cell table:style-name="ce74" office:value-type="float" office:value="1" calcext:value-type="float">
            <text:p>1 </text:p>
          </table:table-cell>
          <table:table-cell table:style-name="ce82" office:value-type="float" office:value="698" calcext:value-type="float">
            <text:p><text:s/>$698 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施○○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131"/>
          <table:table-cell/>
          <table:table-cell table:style-name="ce3" office:value-type="string" calcext:value-type="string">
            <text:p>合計</text:p>
          </table:table-cell>
          <table:table-cell table:style-name="ce156" table:formula="of:=SUM([.L3:.L11])" office:value-type="float" office:value="145" calcext:value-type="float">
            <text:p>145 </text:p>
          </table:table-cell>
          <table:table-cell table:style-name="ce83" table:formula="of:=SUM([.M3:.M11])" office:value-type="float" office:value="2125397" calcext:value-type="float">
            <text:p><text:s/>$2,125,397 </text:p>
          </table:table-cell>
          <table:table-cell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鄭○○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131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施○○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131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林○○</text:p>
          </table:table-cell>
          <table:table-cell table:style-name="ce51" office:value-type="float" office:value="30000" calcext:value-type="float">
            <text:p><text:s/>$30,000 </text:p>
          </table:table-cell>
          <table:table-cell table:style-name="ce131"/>
          <table:table-cell/>
          <table:table-cell table:style-name="ce157" table:number-columns-spanned="3" table:number-rows-spanned="2"/>
          <table:covered-table-cell table:number-columns-repeated="2" table:style-name="ce157"/>
          <table:table-cell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鄭○○</text:p>
          </table:table-cell>
          <table:table-cell table:style-name="ce51" office:value-type="float" office:value="35000" calcext:value-type="float">
            <text:p><text:s/>$35,000 </text:p>
          </table:table-cell>
          <table:table-cell table:style-name="ce131"/>
          <table:table-cell/>
          <table:covered-table-cell table:number-columns-repeated="3" table:style-name="ce157"/>
          <table:table-cell table:number-columns-repeated="1011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鄭○○</text:p>
          </table:table-cell>
          <table:table-cell table:style-name="ce51" office:value-type="float" office:value="35000" calcext:value-type="float">
            <text:p><text:s/>$35,000 </text:p>
          </table:table-cell>
          <table:table-cell table:style-name="ce131"/>
          <table:table-cell/>
          <table:table-cell table:style-name="ce158" table:number-columns-repeated="2"/>
          <table:table-cell table:style-name="ce160"/>
          <table:table-cell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施○○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143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float" office:value="144020" calcext:value-type="float">
            <text:p>1440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羅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43"/>
          <table:table-cell/>
          <table:table-cell table:style-name="ce66" table:number-columns-repeated="3"/>
          <table:table-cell table:number-columns-repeated="1011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float" office:value="144021" calcext:value-type="float">
            <text:p>1440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黃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float" office:value="144022" calcext:value-type="float">
            <text:p>1440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黃○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62" office:value-type="float" office:value="144023" calcext:value-type="float">
            <text:p>144023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" calcext:value-type="float">
            <text:p>10</text:p>
          </table:table-cell>
          <table:table-cell table:style-name="ce165" office:value-type="string" calcext:value-type="string">
            <text:p>黃○○等四人</text:p>
          </table:table-cell>
          <table:table-cell table:style-name="ce166" office:value-type="float" office:value="800" calcext:value-type="float">
            <text:p><text:s/>$800 </text:p>
          </table:table-cell>
          <table:table-cell table:style-name="ce144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1" office:value-type="float" office:value="144032" calcext:value-type="float">
            <text:p>1440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劉華陶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 table:number-columns-spanned="1" table:number-rows-spanned="13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王南通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8"/>
          <table:table-cell table:style-name="ce61"/>
          <table:table-cell table:style-name="ce133"/>
          <table:table-cell table:style-name="ce135"/>
          <table:table-cell table:style-name="ce139"/>
          <table:table-cell table:number-columns-repeated="1011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龔小姐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8"/>
          <table:table-cell table:style-name="ce61"/>
          <table:table-cell table:style-name="ce133"/>
          <table:table-cell table:style-name="ce136"/>
          <table:table-cell table:style-name="ce140"/>
          <table:table-cell table:number-columns-repeated="1011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朱先生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8"/>
          <table:table-cell table:style-name="ce61"/>
          <table:table-cell table:style-name="ce133"/>
          <table:table-cell table:style-name="ce137" table:number-columns-repeated="2"/>
          <table:table-cell table:number-columns-repeated="1011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200" calcext:value-type="float">
            <text:p><text:s/>$1,2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4015" calcext:value-type="float">
            <text:p>1440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廖敦玲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4016" calcext:value-type="float">
            <text:p>1440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魏榮基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張馨月</text:p>
          </table:table-cell>
          <table:table-cell table:style-name="ce51" office:value-type="float" office:value="700" calcext:value-type="float">
            <text:p><text:s/>$7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277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9" table:formula="of:=SUM([.H23:.H36])" office:value-type="float" office:value="30700" calcext:value-type="float">
            <text:p><text:s/>$30,700 </text:p>
          </table:table-cell>
          <table:table-cell table:style-name="ce61"/>
          <table:table-cell table:number-columns-repeated="1014"/>
        </table:table-row>
        <table:table-row table:style-name="ro17">
          <table:table-cell table:style-name="ce3" office:value-type="float" office:value="35" calcext:value-type="float">
            <text:p>35</text:p>
          </table:table-cell>
          <table:table-cell table:style-name="ce97" office:value-type="string" calcext:value-type="string" table:number-columns-spanned="1" table:number-rows-spanned="28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3140813" calcext:value-type="float">
            <text:p>31408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許秋棟、林素惠、許雯琪</text:p>
          </table:table-cell>
          <table:table-cell table:style-name="ce51" office:value-type="float" office:value="1500" calcext:value-type="float">
            <text:p><text:s/>$1,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13">
          <table:table-cell table:style-name="ce3" office:value-type="float" office:value="36" calcext:value-type="float">
            <text:p>3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14" calcext:value-type="float">
            <text:p>31408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許健峯、施乃慈、許家豪、許家寶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9"/>
          <table:table-cell table:style-name="ce61"/>
          <table:table-cell table:style-name="ce69"/>
          <table:table-cell table:number-columns-repeated="1013"/>
        </table:table-row>
        <table:table-row table:style-name="ro6">
          <table:table-cell table:style-name="ce3" office:value-type="float" office:value="37" calcext:value-type="float">
            <text:p>3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15" calcext:value-type="float">
            <text:p>31408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蕭光志、林秀玲、蕭幃隆、蕭惠文、蕭傑仁</text:p>
          </table:table-cell>
          <table:table-cell table:style-name="ce51" office:value-type="float" office:value="2500" calcext:value-type="float">
            <text:p><text:s/>$2,500 </text:p>
          </table:table-cell>
          <table:table-cell table:style-name="ce59"/>
          <table:table-cell table:style-name="ce61"/>
          <table:table-cell table:number-columns-repeated="1014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16" calcext:value-type="float">
            <text:p>31408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優力凱科技實業有限公司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17" calcext:value-type="float">
            <text:p>31408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黃賴碧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2">
          <table:table-cell table:style-name="ce3" office:value-type="float" office:value="40" calcext:value-type="float">
            <text:p>4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18" calcext:value-type="float">
            <text:p>31408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林寬三、林蕭愛、林家弘、林俽羽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3">
          <table:table-cell table:style-name="ce3" office:value-type="float" office:value="41" calcext:value-type="float">
            <text:p>4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19" calcext:value-type="float">
            <text:p>31408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林柔慧、賴俞安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0" calcext:value-type="float">
            <text:p>31408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姚松盛、林佳慧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1" calcext:value-type="float">
            <text:p>31408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林知慧、劉子菱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2" calcext:value-type="float">
            <text:p>31408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蔡錫庚、蔡佳真、蔡佩珊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3" calcext:value-type="float">
            <text:p>3140823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陳○妹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4" calcext:value-type="float">
            <text:p>31408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37" office:value-type="string" calcext:value-type="string">
            <text:p>翁仁壽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5" calcext:value-type="float">
            <text:p>31408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劉○鉦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6" calcext:value-type="float">
            <text:p>31408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劉○訓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7" calcext:value-type="float">
            <text:p>31408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劉○恩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8" calcext:value-type="float">
            <text:p>31408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駱周賽珠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29" calcext:value-type="float">
            <text:p>31408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莊○玉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0" calcext:value-type="float">
            <text:p>31408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莊○公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1" calcext:value-type="float">
            <text:p>31408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何陳○香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2" calcext:value-type="float">
            <text:p>31408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何○珊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3" calcext:value-type="float">
            <text:p>31408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蔡○錦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4" calcext:value-type="float">
            <text:p>31408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孫○華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5" calcext:value-type="float">
            <text:p>31408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孫○莉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6" calcext:value-type="float">
            <text:p>3140836</text:p>
          </table:table-cell>
          <table:table-cell table:style-name="ce16" table:number-columns-repeated="2"/>
          <table:table-cell table:style-name="ce37" office:value-type="string" calcext:value-type="string">
            <text:p>作廢</text:p>
          </table:table-cell>
          <table:table-cell table:style-name="ce51" office:value-type="string" office:string-value="作廢" calcext:value-type="string">
            <text:p><text:s/>作廢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7" calcext:value-type="float">
            <text:p>31408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陳○澤、陳○諭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6" table:formula="of:=SUM([.H37:.H61])" office:value-type="float" office:value="17700" calcext:value-type="float">
            <text:p><text:s/>$17,70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8" calcext:value-type="float">
            <text:p>31408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曾○美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3140839" calcext:value-type="float">
            <text:p>31408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曾○美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1" office:value-type="float" office:value="3140840" calcext:value-type="float">
            <text:p>31408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黃賴碧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6">
          <table:table-cell table:style-name="ce3" office:value-type="float" office:value="63" calcext:value-type="float">
            <text:p>63</text:p>
          </table:table-cell>
          <table:table-cell table:style-name="ce91" office:value-type="string" calcext:value-type="string" table:number-columns-spanned="1" table:number-rows-spanned="13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42929" calcext:value-type="float">
            <text:p>1429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無名氏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1">
          <table:table-cell table:style-name="ce3" office:value-type="float" office:value="64" calcext:value-type="float">
            <text:p>6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0" calcext:value-type="float">
            <text:p>1429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謝曜安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8">
          <table:table-cell table:style-name="ce3" office:value-type="float" office:value="65" calcext:value-type="float">
            <text:p>6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1" calcext:value-type="float">
            <text:p>1429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鄭○田、吳○貞、鄭○婷、鄭○哲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2" calcext:value-type="float">
            <text:p>1429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張黃○妹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3" calcext:value-type="float">
            <text:p>1429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王○昌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 table:formula="of:=SUM([.H62:.H64])" office:value-type="float" office:value="3500" calcext:value-type="float">
            <text:p><text:s/>$3,5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4" calcext:value-type="float">
            <text:p>1429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張○豐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5" calcext:value-type="float">
            <text:p>1429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王○嫻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70" calcext:value-type="float">
            <text:p>7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6" calcext:value-type="float">
            <text:p>1429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張○澄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71" calcext:value-type="float">
            <text:p>7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7" calcext:value-type="float">
            <text:p>1429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張○紳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0">
          <table:table-cell table:style-name="ce3" office:value-type="float" office:value="72" calcext:value-type="float">
            <text:p>7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8" calcext:value-type="float">
            <text:p>1429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39" calcext:value-type="float">
            <text:p>1429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余○珠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2940" calcext:value-type="float">
            <text:p>14294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白○芬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1" office:value-type="float" office:value="142941" calcext:value-type="float">
            <text:p>14294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吳陳○鳳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 table:number-columns-spanned="1" table:number-rows-spanned="11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40962" calcext:value-type="float">
            <text:p>14096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謝叔妤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 table:formula="of:=SUM([#REF!])" office:value-type="string" office:string-value="" calcext:value-type="error">
            <text:p>#REF!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63" calcext:value-type="float">
            <text:p>1409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64" calcext:value-type="float">
            <text:p>1409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蕭廷睿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65" calcext:value-type="float">
            <text:p>1409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66" calcext:value-type="float">
            <text:p>14096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辜基益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67" calcext:value-type="float">
            <text:p>1409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辜一展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82" calcext:value-type="float">
            <text:p>82</text:p>
            <draw:frame table:end-cell-address="11月.A84" table:end-x="17.26mm" table:end-y="0.27mm" draw:z-index="0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1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2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3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4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5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6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7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8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11月.A84" table:end-x="17.26mm" table:end-y="0.27mm" draw:z-index="9" draw:name="Picture 1" draw:style-name="gr1" draw:text-style-name="P1" svg:width="0.26mm" svg:height="0.27mm" svg:x="17mm" svg:y="0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68" calcext:value-type="float">
            <text:p>1409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辜萬僖</text:p>
          </table:table-cell>
          <table:table-cell table:style-name="ce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83" calcext:value-type="float">
            <text:p>83</text:p>
            <draw:frame table:end-cell-address="11月.A85" table:end-x="17.26mm" table:end-y="0.28mm" draw:z-index="1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69" calcext:value-type="float">
            <text:p>1409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辜雅蘭</text:p>
          </table:table-cell>
          <table:table-cell table:style-name="ce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0" calcext:value-type="float">
            <text:p>1409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謝叔妤</text:p>
          </table:table-cell>
          <table:table-cell table:style-name="ce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24" calcext:value-type="float">
            <text:p>140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吳玉娟</text:p>
          </table:table-cell>
          <table:table-cell table:style-name="ce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1" office:value-type="float" office:value="14025" calcext:value-type="float">
            <text:p>140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吳麗玲</text:p>
          </table:table-cell>
          <table:table-cell table:style-name="ce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 table:number-columns-spanned="1" table:number-rows-spanned="14">
            <text:p>陽明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37562" calcext:value-type="float">
            <text:p>13756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37" office:value-type="string" calcext:value-type="string">
            <text:p>邱佳佩</text:p>
          </table:table-cell>
          <table:table-cell table:style-name="ce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63" calcext:value-type="float">
            <text:p>13756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治逸</text:p>
          </table:table-cell>
          <table:table-cell table:style-name="ce51" office:value-type="float" office:value="300" calcext:value-type="float">
            <text:p><text:s/>$300 </text:p>
          </table:table-cell>
          <table:table-cell table:number-columns-repeated="1016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64" calcext:value-type="float">
            <text:p>13756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陳兆杰</text:p>
          </table:table-cell>
          <table:table-cell table:style-name="ce5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65" calcext:value-type="float">
            <text:p>13756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陳政雄</text:p>
          </table:table-cell>
          <table:table-cell table:style-name="ce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66" calcext:value-type="float">
            <text:p>13756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亞珍、李亞屏</text:p>
          </table:table-cell>
          <table:table-cell table:style-name="ce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67" calcext:value-type="float">
            <text:p>13756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益榮、李亞娟</text:p>
          </table:table-cell>
          <table:table-cell table:style-name="ce51" office:value-type="float" office:value="500" calcext:value-type="float">
            <text:p><text:s/>$5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68" calcext:value-type="float">
            <text:p>13756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陳安平、吳秀緞、陳錫隆</text:p>
          </table:table-cell>
          <table:table-cell table:style-name="ce51" office:value-type="float" office:value="1500" calcext:value-type="float">
            <text:p><text:s/>$1,500 </text:p>
          </table:table-cell>
          <table:table-cell table:number-columns-repeated="1016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69" calcext:value-type="float">
            <text:p>1375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李恬澹、陳玉娟</text:p>
          </table:table-cell>
          <table:table-cell table:style-name="ce5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70" calcext:value-type="float">
            <text:p>13757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37" office:value-type="string" calcext:value-type="string">
            <text:p>李宇婕、李宇媞</text:p>
          </table:table-cell>
          <table:table-cell table:style-name="ce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71" calcext:value-type="float">
            <text:p>13757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潘是諭</text:p>
          </table:table-cell>
          <table:table-cell table:style-name="ce51" office:value-type="float" office:value="3000" calcext:value-type="float">
            <text:p><text:s/>$3,000 </text:p>
          </table:table-cell>
          <table:table-cell table:number-columns-repeated="1016"/>
        </table:table-row>
        <table:table-row table:style-name="ro6">
          <table:table-cell table:style-name="ce3" office:value-type="float" office:value="97" calcext:value-type="float">
            <text:p>9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37572" calcext:value-type="float">
            <text:p>13757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蕭玉玲、何治緯、何治德、施姵曲</text:p>
          </table:table-cell>
          <table:table-cell table:style-name="ce51" office:value-type="float" office:value="4000" calcext:value-type="float">
            <text:p><text:s/>$4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3" office:value-type="float" office:value="144017" calcext:value-type="float">
            <text:p>144017</text:p>
          </table:table-cell>
          <table:table-cell table:style-name="ce10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3" office:value-type="float" office:value="144018" calcext:value-type="float">
            <text:p>144018</text:p>
          </table:table-cell>
          <table:table-cell table:style-name="ce10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163" office:value-type="float" office:value="144019" calcext:value-type="float">
            <text:p>144019</text:p>
          </table:table-cell>
          <table:table-cell table:style-name="ce103" office:value-type="float" office:value="11" calcext:value-type="float">
            <text:p>11</text:p>
          </table:table-cell>
          <table:table-cell table:style-name="ce163" office:value-type="float" office:value="7" calcext:value-type="float">
            <text:p>7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 table:number-columns-spanned="1" table:number-rows-spanned="9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44014" calcext:value-type="float">
            <text:p>1440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邱博興</text:p>
          </table:table-cell>
          <table:table-cell table:style-name="ce51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1" office:value-type="float" office:value="144026" calcext:value-type="float">
            <text:p>1440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曾月娥</text:p>
          </table:table-cell>
          <table:table-cell table:style-name="ce5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1" office:value-type="float" office:value="144027" calcext:value-type="float">
            <text:p>1440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盂峻瑋</text:p>
          </table:table-cell>
          <table:table-cell table:style-name="ce5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1" office:value-type="float" office:value="144028" calcext:value-type="float">
            <text:p>1440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盂柏瑋</text:p>
          </table:table-cell>
          <table:table-cell table:style-name="ce5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1" office:value-type="float" office:value="144029" calcext:value-type="float">
            <text:p>1440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盂佳儀</text:p>
          </table:table-cell>
          <table:table-cell table:style-name="ce5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1" office:value-type="float" office:value="144030" calcext:value-type="float">
            <text:p>1440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王怡人</text:p>
          </table:table-cell>
          <table:table-cell table:style-name="ce51" office:value-type="float" office:value="2000" calcext:value-type="float">
            <text:p><text:s/>$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1" office:value-type="float" office:value="144031" calcext:value-type="float">
            <text:p>1440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楊瑾瑜</text:p>
          </table:table-cell>
          <table:table-cell table:style-name="ce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1" office:value-type="float" office:value="144033" calcext:value-type="float">
            <text:p>1440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林佩芬</text:p>
          </table:table-cell>
          <table:table-cell table:style-name="ce51" office:value-type="float" office:value="8000" calcext:value-type="float">
            <text:p><text:s/>$8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covered-table-cell table:style-name="ce117"/>
          <table:table-cell table:style-name="ce16" office:value-type="string" calcext:value-type="string">
            <text:p>A</text:p>
          </table:table-cell>
          <table:table-cell table:style-name="ce21" office:value-type="float" office:value="142951" calcext:value-type="float">
            <text:p>1429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37" office:value-type="string" calcext:value-type="string">
            <text:p>陳立馨</text:p>
          </table:table-cell>
          <table:table-cell table:style-name="ce51" office:value-type="float" office:value="1000" calcext:value-type="float">
            <text:p><text:s/>$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161" office:value-type="string" calcext:value-type="string">
            <text:p>昆明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32788" calcext:value-type="float">
            <text:p>13278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37" office:value-type="string" calcext:value-type="string">
            <text:p>北市聯合醫院昆明院區</text:p>
          </table:table-cell>
          <table:table-cell table:style-name="ce51" office:value-type="float" office:value="500" calcext:value-type="float">
            <text:p><text:s/>$500 </text:p>
          </table:table-cell>
          <table:table-cell table:number-columns-repeated="1016"/>
        </table:table-row>
        <table:table-row table:style-name="ro5">
          <table:table-cell/>
          <table:table-cell table:style-name="ce13"/>
          <table:table-cell table:number-columns-repeated="5"/>
          <table:table-cell table:formula="of:=SUM([.H3:.H112])" office:value-type="float" office:value="826200" calcext:value-type="float">
            <text:p><text:s/>$826,200 </text:p>
          </table:table-cell>
          <table:table-cell table:number-columns-repeated="1016"/>
        </table:table-row>
        <table:table-row table:style-name="ro5" table:number-rows-repeated="2">
          <table:table-cell/>
          <table:table-cell table:style-name="ce13"/>
          <table:table-cell table:number-columns-repeated="1022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 " table:style-name="ta12">
        <table:table-column table:style-name="co1" table:default-cell-style-name="Default"/>
        <table:table-column table:style-name="co2" table:default-cell-style-name="ce14"/>
        <table:table-column table:style-name="co21" table:default-cell-style-name="ce18"/>
        <table:table-column table:style-name="co22" table:default-cell-style-name="ce29"/>
        <table:table-column table:style-name="co17" table:default-cell-style-name="ce33"/>
        <table:table-column table:style-name="co20" table:default-cell-style-name="ce33"/>
        <table:table-column table:style-name="co7" table:default-cell-style-name="ce46"/>
        <table:table-column table:style-name="co8" table:default-cell-style-name="ce53"/>
        <table:table-column table:style-name="co15" table:visibility="collapse" table:default-cell-style-name="ce53"/>
        <table:table-column table:style-name="co18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立聯合醫院社會服務暨醫療救助金103年12月捐款芳名錄</text:p>
          </table:table-cell>
          <table:covered-table-cell table:number-columns-repeated="7" table:style-name="ce1"/>
          <table:table-cell table:style-name="ce54"/>
          <table:table-cell/>
          <table:table-cell table:style-name="ce64" office:value-type="string" calcext:value-type="string" table:number-columns-spanned="3" table:number-rows-spanned="1">
            <text:p>臺北市立聯合醫院社會服務暨醫療救助金</text:p>
            <text:p>103年12月份貧困病人醫療、照護補助情形</text:p>
          </table:table-cell>
          <table:covered-table-cell table:style-name="ce70"/>
          <table:covered-table-cell table:style-name="ce80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 table:number-columns-spanned="2" table:number-rows-spanned="1">
            <text:p>收據號碼</text:p>
          </table:table-cell>
          <table:covered-table-cell table:style-name="ce2"/>
          <table:table-cell table:style-name="ce30" office:value-type="string" calcext:value-type="string">
            <text:p>月</text:p>
          </table:table-cell>
          <table:table-cell table:style-name="ce30" office:value-type="string" calcext:value-type="string">
            <text:p>日</text:p>
          </table:table-cell>
          <table:table-cell table:style-name="ce36" office:value-type="string" calcext:value-type="string">
            <text:p>捐款人/單位</text:p>
          </table:table-cell>
          <table:table-cell table:style-name="ce48" office:value-type="string" office:string-value="金額" calcext:value-type="string">
            <text:p><text:s/>金額 </text:p>
          </table:table-cell>
          <table:table-cell table:style-name="ce55"/>
          <table:table-cell/>
          <table:table-cell table:style-name="ce2" office:value-type="string" calcext:value-type="string">
            <text:p>院區別</text:p>
          </table:table-cell>
          <table:table-cell table:style-name="ce2" office:value-type="string" calcext:value-type="string">
            <text:p>補助人次</text:p>
          </table:table-cell>
          <table:table-cell table:style-name="ce81" office:value-type="string" calcext:value-type="string">
            <text:p>補助金額(元)</text:p>
          </table:table-cell>
          <table:table-cell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1">
            <text:p>中興</text:p>
          </table:table-cell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2</text:p>
          </table:table-cell>
          <table:table-cell table:style-name="ce37" office:value-type="string" calcext:value-type="string">
            <text:p>高銘海醫師、謝芳月護理長及9B全體同仁</text:p>
          </table:table-cell>
          <table:table-cell table:style-name="ce51" office:value-type="float" office:value="12000" calcext:value-type="float">
            <text:p><text:s/>$12,000 </text:p>
          </table:table-cell>
          <table:table-cell table:style-name="ce131"/>
          <table:table-cell/>
          <table:table-cell table:style-name="ce108" office:value-type="string" calcext:value-type="string">
            <text:p>中興</text:p>
          </table:table-cell>
          <table:table-cell table:style-name="ce74" office:value-type="float" office:value="26" calcext:value-type="float">
            <text:p>26 </text:p>
          </table:table-cell>
          <table:table-cell table:style-name="ce82" office:value-type="float" office:value="546062" calcext:value-type="float">
            <text:p><text:s/>$546,062 </text:p>
          </table:table-cell>
          <table:table-cell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友訊小客租賃有限公司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31"/>
          <table:table-cell/>
          <table:table-cell table:style-name="ce3" office:value-type="string" calcext:value-type="string">
            <text:p>仁愛</text:p>
          </table:table-cell>
          <table:table-cell table:style-name="ce74" office:value-type="float" office:value="53" calcext:value-type="float">
            <text:p>53 </text:p>
          </table:table-cell>
          <table:table-cell table:style-name="ce82" office:value-type="float" office:value="917930" calcext:value-type="float">
            <text:p><text:s/>$917,930 </text:p>
          </table:table-cell>
          <table:table-cell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財團○○○○○○○○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131"/>
          <table:table-cell/>
          <table:table-cell table:style-name="ce3" office:value-type="string" calcext:value-type="string">
            <text:p>和平婦幼(和平)</text:p>
          </table:table-cell>
          <table:table-cell table:style-name="ce74" office:value-type="float" office:value="32" calcext:value-type="float">
            <text:p>32 </text:p>
          </table:table-cell>
          <table:table-cell table:style-name="ce82" office:value-type="float" office:value="424358" calcext:value-type="float">
            <text:p><text:s/>$424,358 </text:p>
          </table:table-cell>
          <table:table-cell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財團法人黃清標慈善基金會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131"/>
          <table:table-cell/>
          <table:table-cell table:style-name="ce3" office:value-type="string" calcext:value-type="string">
            <text:p>和平婦幼(婦幼)</text:p>
          </table:table-cell>
          <table:table-cell table:style-name="ce74" office:value-type="float" office:value="1" calcext:value-type="float">
            <text:p>1 </text:p>
          </table:table-cell>
          <table:table-cell table:style-name="ce82" office:value-type="float" office:value="3516" calcext:value-type="float">
            <text:p><text:s/>$3,516 </text:p>
          </table:table-cell>
          <table:table-cell table:number-columns-repeated="1011"/>
        </table:table-row>
        <table:table-row table:style-name="ro11">
          <table:table-cell table:style-name="ce3" office:value-type="float" office:value="5" calcext:value-type="float">
            <text:p>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陳玟潔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31"/>
          <table:table-cell/>
          <table:table-cell table:style-name="ce3" office:value-type="string" calcext:value-type="string">
            <text:p>忠孝</text:p>
          </table:table-cell>
          <table:table-cell table:style-name="ce74" office:value-type="float" office:value="13" calcext:value-type="float">
            <text:p>13 </text:p>
          </table:table-cell>
          <table:table-cell table:style-name="ce82" office:value-type="float" office:value="199288" calcext:value-type="float">
            <text:p><text:s/>$199,288 </text:p>
          </table:table-cell>
          <table:table-cell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葉永和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31"/>
          <table:table-cell/>
          <table:table-cell table:style-name="ce3" office:value-type="string" calcext:value-type="string">
            <text:p>陽明</text:p>
          </table:table-cell>
          <table:table-cell table:style-name="ce74" office:value-type="float" office:value="29" calcext:value-type="float">
            <text:p>29 </text:p>
          </table:table-cell>
          <table:table-cell table:style-name="ce82" office:value-type="float" office:value="342135" calcext:value-type="float">
            <text:p><text:s/>$342,135 </text:p>
          </table:table-cell>
          <table:table-cell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財團法人義芳慈善基金會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131"/>
          <table:table-cell/>
          <table:table-cell table:style-name="ce3" office:value-type="string" calcext:value-type="string">
            <text:p>松德</text:p>
          </table:table-cell>
          <table:table-cell table:style-name="ce74" office:value-type="float" office:value="9" calcext:value-type="float">
            <text:p>9 </text:p>
          </table:table-cell>
          <table:table-cell table:style-name="ce82" office:value-type="float" office:value="125677" calcext:value-type="float">
            <text:p><text:s/>$125,677 </text:p>
          </table:table-cell>
          <table:table-cell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余○○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31"/>
          <table:table-cell/>
          <table:table-cell table:style-name="ce3" office:value-type="string" calcext:value-type="string">
            <text:p>林森中醫</text:p>
          </table:table-cell>
          <table:table-cell table:style-name="ce74" office:value-type="float" office:value="0" calcext:value-type="float">
            <text:p>0 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蔡景耀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131"/>
          <table:table-cell/>
          <table:table-cell table:style-name="ce3" office:value-type="string" calcext:value-type="string">
            <text:p>昆明</text:p>
          </table:table-cell>
          <table:table-cell table:style-name="ce74" office:value-type="float" office:value="0" calcext:value-type="float">
            <text:p>0 </text:p>
          </table:table-cell>
          <table:table-cell table:style-name="ce82" office:value-type="float" office:value="0" calcext:value-type="float">
            <text:p><text:s/>$- <text:s text:c="2"/></text:p>
          </table:table-cell>
          <table:table-cell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黃○○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131"/>
          <table:table-cell/>
          <table:table-cell table:style-name="ce3" office:value-type="string" calcext:value-type="string">
            <text:p>合計</text:p>
          </table:table-cell>
          <table:table-cell table:style-name="ce74" table:formula="of:=SUM([.L3:.L11])" office:value-type="float" office:value="163" calcext:value-type="float">
            <text:p>163 </text:p>
          </table:table-cell>
          <table:table-cell table:style-name="ce82" table:formula="of:=SUM([.M3:.M11])" office:value-type="float" office:value="2558966" calcext:value-type="float">
            <text:p><text:s/>$2,558,966 </text:p>
          </table:table-cell>
          <table:table-cell table:number-columns-repeated="101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財團法人台北市林坤地仁濟文教基金會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131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19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7" calcext:value-type="float">
            <text:p>27</text:p>
          </table:table-cell>
          <table:table-cell table:style-name="ce37" office:value-type="string" calcext:value-type="string">
            <text:p>許琛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131"/>
          <table:table-cell/>
          <table:table-cell table:style-name="ce157" table:number-columns-spanned="3" table:number-rows-spanned="2"/>
          <table:covered-table-cell table:number-columns-repeated="2" table:style-name="ce157"/>
          <table:table-cell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20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洪王淑英</text:p>
          </table:table-cell>
          <table:table-cell table:style-name="ce51" office:value-type="float" office:value="8400" calcext:value-type="float">
            <text:p><text:s/>$8,400 </text:p>
          </table:table-cell>
          <table:table-cell table:style-name="ce131"/>
          <table:table-cell/>
          <table:covered-table-cell table:number-columns-repeated="3" table:style-name="ce157"/>
          <table:table-cell table:number-columns-repeated="101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20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詹博欽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131"/>
          <table:table-cell/>
          <table:table-cell table:style-name="ce158" table:number-columns-repeated="2"/>
          <table:table-cell table:style-name="ce160"/>
          <table:table-cell table:number-columns-repeated="1011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string" calcext:value-type="string">
            <text:p>14520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翁林枝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43"/>
          <table:table-cell/>
          <table:table-cell table:style-name="ce66"/>
          <table:table-cell table:style-name="ce75"/>
          <table:table-cell table:style-name="ce84"/>
          <table:table-cell table:number-columns-repeated="1011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float" office:value="145203" calcext:value-type="float">
            <text:p>14520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王○○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143"/>
          <table:table-cell/>
          <table:table-cell table:style-name="ce66" table:number-columns-repeated="3"/>
          <table:table-cell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float" office:value="144038" calcext:value-type="float">
            <text:p>1440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羅○○ 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44"/>
          <table:table-cell table:number-columns-repeated="1015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21" office:value-type="float" office:value="144039" calcext:value-type="float">
            <text:p>14403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黃○○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44"/>
          <table:table-cell table:number-columns-repeated="1015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covered-table-cell table:style-name="ce95"/>
          <table:table-cell table:style-name="ce15" office:value-type="string" calcext:value-type="string">
            <text:p>A</text:p>
          </table:table-cell>
          <table:table-cell table:style-name="ce162" office:value-type="float" office:value="144040" calcext:value-type="float">
            <text:p>14404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9" calcext:value-type="float">
            <text:p>9</text:p>
          </table:table-cell>
          <table:table-cell table:style-name="ce165" office:value-type="string" calcext:value-type="string">
            <text:p>黃○○○</text:p>
          </table:table-cell>
          <table:table-cell table:style-name="ce166" office:value-type="float" office:value="500" calcext:value-type="float">
            <text:p><text:s/>$500 </text:p>
          </table:table-cell>
          <table:table-cell table:style-name="ce144"/>
          <table:table-cell table:number-columns-repeated="4"/>
          <table:table-cell table:style-name="ce14" office:value-type="string" calcext:value-type="string">
            <text:p>(已核對)</text:p>
          </table:table-cell>
          <table:table-cell table:number-columns-repeated="101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4041" calcext:value-type="float">
            <text:p>1440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黃○○、黃○○、黃○○、黃○○</text:p>
          </table:table-cell>
          <table:table-cell table:style-name="ce51" office:value-type="float" office:value="800" calcext:value-type="float">
            <text:p><text:s/>$8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21" office:value-type="float" office:value="144043" calcext:value-type="float">
            <text:p>1440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○○○有限公司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8"/>
          <table:table-cell table:style-name="ce61"/>
          <table:table-cell table:number-columns-repeated="1014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 table:number-columns-spanned="1" table:number-rows-spanned="21">
            <text:p>仁愛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2779" calcext:value-type="float">
            <text:p>14277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王南通　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70"/>
          <table:table-cell table:number-columns-repeated="101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0" calcext:value-type="float">
            <text:p>1427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70"/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1" calcext:value-type="float">
            <text:p>1427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善心人士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70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2" calcext:value-type="float">
            <text:p>14278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朱先生　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70"/>
          <table:table-cell table:number-columns-repeated="101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3" calcext:value-type="float">
            <text:p>1427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韋美智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70"/>
          <table:table-cell table:number-columns-repeated="1015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4" calcext:value-type="float">
            <text:p>1427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李先生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170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5" calcext:value-type="float">
            <text:p>14278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171"/>
          <table:table-cell table:number-columns-repeated="1015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6" calcext:value-type="float">
            <text:p>1427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財團法人福華慈善公益事業基金會</text:p>
          </table:table-cell>
          <table:table-cell table:style-name="ce51" office:value-type="float" office:value="700000" calcext:value-type="float">
            <text:p><text:s/>$700,000 </text:p>
          </table:table-cell>
          <table:table-cell table:style-name="ce171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7" calcext:value-type="float">
            <text:p>1427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林小姐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171"/>
          <table:table-cell table:number-columns-repeated="1015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8" calcext:value-type="float">
            <text:p>14278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洪嘉鴻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71"/>
          <table:table-cell table:number-columns-repeated="1015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89" calcext:value-type="float">
            <text:p>14278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洪珮瑄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71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90" calcext:value-type="float">
            <text:p>14279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盧小姐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71"/>
          <table:table-cell table:number-columns-repeated="1015"/>
        </table:table-row>
        <table:table-row table:style-name="ro17">
          <table:table-cell table:style-name="ce3" office:value-type="float" office:value="34" calcext:value-type="float">
            <text:p>3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91" calcext:value-type="float">
            <text:p>14279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九龍蓮社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171"/>
          <table:table-cell table:number-columns-repeated="1015"/>
        </table:table-row>
        <table:table-row table:style-name="ro13">
          <table:table-cell table:style-name="ce3" office:value-type="float" office:value="35" calcext:value-type="float">
            <text:p>3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92" calcext:value-type="float">
            <text:p>14279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陳小姐</text:p>
          </table:table-cell>
          <table:table-cell table:style-name="ce51" office:value-type="float" office:value="10000" calcext:value-type="float">
            <text:p><text:s/>$10,000 </text:p>
          </table:table-cell>
          <table:table-cell table:style-name="ce171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93" calcext:value-type="float">
            <text:p>1427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徐繼浴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171"/>
          <table:table-cell table:number-columns-repeated="1015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94" calcext:value-type="float">
            <text:p>14279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潘曉青</text:p>
          </table:table-cell>
          <table:table-cell table:style-name="ce51" office:value-type="float" office:value="1100" calcext:value-type="float">
            <text:p><text:s/>$1,100 </text:p>
          </table:table-cell>
          <table:table-cell table:style-name="ce172"/>
          <table:table-cell table:number-columns-repeated="1015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95" calcext:value-type="float">
            <text:p>14279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王先生</text:p>
          </table:table-cell>
          <table:table-cell table:style-name="ce51" office:value-type="float" office:value="1100" calcext:value-type="float">
            <text:p><text:s/>$1,100 </text:p>
          </table:table-cell>
          <table:table-cell table:style-name="ce172"/>
          <table:table-cell table:number-columns-repeated="1015"/>
        </table:table-row>
        <table:table-row table:style-name="ro12">
          <table:table-cell table:style-name="ce3" office:value-type="float" office:value="39" calcext:value-type="float">
            <text:p>3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2796" calcext:value-type="float">
            <text:p>14279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謝小姐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72"/>
          <table:table-cell table:number-columns-repeated="1015"/>
        </table:table-row>
        <table:table-row table:style-name="ro13">
          <table:table-cell table:style-name="ce3" office:value-type="float" office:value="40" calcext:value-type="float">
            <text:p>4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4037" calcext:value-type="float">
            <text:p>14403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魏先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172"/>
          <table:table-cell table:number-columns-repeated="1015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4049" calcext:value-type="float">
            <text:p>1440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廖敦玲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172"/>
          <table:table-cell table:number-columns-repeated="101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14537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柯靜君</text:p>
          </table:table-cell>
          <table:table-cell table:style-name="ce51" office:value-type="float" office:value="15000" calcext:value-type="float">
            <text:p><text:s/>$15,000 </text:p>
          </table:table-cell>
          <table:table-cell table:style-name="ce172"/>
          <table:table-cell table:number-columns-repeated="101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 table:number-columns-spanned="1" table:number-rows-spanned="24">
            <text:p>和平婦幼</text:p>
            <text:p>(和平)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float" office:value="140841" calcext:value-type="float">
            <text:p>1408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許秋棟、林素惠、許雯琪</text:p>
          </table:table-cell>
          <table:table-cell table:style-name="ce51" office:value-type="float" office:value="1500" calcext:value-type="float">
            <text:p><text:s/>$1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42" calcext:value-type="float">
            <text:p>1408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許健峯、施乃慈、許家豪、許家寶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43" calcext:value-type="float">
            <text:p>1408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蕭光志、林秀玲、蕭幃隆、蕭惠文、蕭傑仁</text:p>
          </table:table-cell>
          <table:table-cell table:style-name="ce51" office:value-type="float" office:value="2500" calcext:value-type="float">
            <text:p><text:s/>$2,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44" calcext:value-type="float">
            <text:p>1408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優力凱科技實業有限公司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45" calcext:value-type="float">
            <text:p>1408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37" office:value-type="string" calcext:value-type="string">
            <text:p>姜○峯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46" calcext:value-type="float">
            <text:p>1408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財團法人台北市新起會</text:p>
          </table:table-cell>
          <table:table-cell table:style-name="ce51" office:value-type="float" office:value="50000" calcext:value-type="float">
            <text:p><text:s/>$5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47" calcext:value-type="float">
            <text:p>1408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劉○鉦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48" calcext:value-type="float">
            <text:p>1408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劉○訓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49" calcext:value-type="float">
            <text:p>1408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劉○恩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0" calcext:value-type="float">
            <text:p>1408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廖○桃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1" calcext:value-type="float">
            <text:p>1408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37" office:value-type="string" calcext:value-type="string">
            <text:p>鄭○嘉</text:p>
          </table:table-cell>
          <table:table-cell table:style-name="ce51" office:value-type="float" office:value="250" calcext:value-type="float">
            <text:p><text:s/>$25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2" calcext:value-type="float">
            <text:p>1408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蔡錫庚、蔡佳真、蔡佩珊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3" calcext:value-type="float">
            <text:p>1408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林寬三、林蕭愛、林家弘、林俽羽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4" calcext:value-type="float">
            <text:p>14085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林柔慧、賴俞安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5" calcext:value-type="float">
            <text:p>14085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姚松盛、林佳慧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6" calcext:value-type="float">
            <text:p>14085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林知慧、劉子菱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 table:formula="of:=SUM([.H45:.H60])" office:value-type="float" office:value="63950" calcext:value-type="float">
            <text:p><text:s/>$63,950 </text:p>
          </table:table-cell>
          <table:table-cell table:style-name="ce63"/>
          <table:table-cell table:style-name="ce69"/>
          <table:table-cell table:number-columns-repeated="101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7" calcext:value-type="float">
            <text:p>1408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陳○勤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58" calcext:value-type="float">
            <text:p>1408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37" office:value-type="string" calcext:value-type="string">
            <text:p>劉○寬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1">
          <table:table-cell table:style-name="ce3" office:value-type="float" office:value="61" calcext:value-type="float">
            <text:p>6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61" calcext:value-type="float">
            <text:p>1408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財團法人義芳慈善基金會</text:p>
          </table:table-cell>
          <table:table-cell table:style-name="ce51" office:value-type="float" office:value="100000" calcext:value-type="float">
            <text:p><text:s/>$10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8">
          <table:table-cell table:style-name="ce3" office:value-type="float" office:value="62" calcext:value-type="float">
            <text:p>6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62" calcext:value-type="float">
            <text:p>14086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黃賴碧雲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63" calcext:value-type="float">
            <text:p>1408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黃光祿</text:p>
          </table:table-cell>
          <table:table-cell table:style-name="ce51" office:value-type="float" office:value="3200" calcext:value-type="float">
            <text:p><text:s/>$3,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64" calcext:value-type="float">
            <text:p>14086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和平婦幼院區警衛室</text:p>
          </table:table-cell>
          <table:table-cell table:style-name="ce51" office:value-type="float" office:value="3423" calcext:value-type="float">
            <text:p><text:s/>$3,423 </text:p>
          </table:table-cell>
          <table:table-cell table:style-name="ce56" table:formula="of:=SUM([.H61:.H62])" office:value-type="float" office:value="1500" calcext:value-type="float">
            <text:p><text:s/>$1,500 </text:p>
          </table:table-cell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65" calcext:value-type="float">
            <text:p>14086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莊玲玉</text:p>
          </table:table-cell>
          <table:table-cell table:style-name="ce51" office:value-type="float" office:value="3000" calcext:value-type="float">
            <text:p><text:s/>$3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40866" calcext:value-type="float">
            <text:p>14086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37" office:value-type="string" calcext:value-type="string">
            <text:p>陳○妹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 table:number-columns-spanned="1" table:number-rows-spanned="12">
            <text:p>和平婦幼</text:p>
            <text:p>(婦幼)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42942" calcext:value-type="float">
            <text:p>1429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37" office:value-type="string" calcext:value-type="string">
            <text:p>蕭秀英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68" calcext:value-type="float">
            <text:p>68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2943" calcext:value-type="float">
            <text:p>1429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37" office:value-type="string" calcext:value-type="string">
            <text:p>謝曜安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69" calcext:value-type="float">
            <text:p>69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2944" calcext:value-type="float">
            <text:p>1429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鄭○田、吳○貞、鄭○婷、鄭○哲</text:p>
          </table:table-cell>
          <table:table-cell table:style-name="ce51" office:value-type="float" office:value="400" calcext:value-type="float">
            <text:p><text:s/>$4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70" calcext:value-type="float">
            <text:p>70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2945" calcext:value-type="float">
            <text:p>1429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張黃○妹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4">
          <table:table-cell table:style-name="ce3" office:value-type="float" office:value="71" calcext:value-type="float">
            <text:p>71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2946" calcext:value-type="float">
            <text:p>1429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王○昌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72" calcext:value-type="float">
            <text:p>72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2947" calcext:value-type="float">
            <text:p>1429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張○豐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73" calcext:value-type="float">
            <text:p>73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2948" calcext:value-type="float">
            <text:p>1429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王○嫻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74" calcext:value-type="float">
            <text:p>74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2949" calcext:value-type="float">
            <text:p>14294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張○澄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75" calcext:value-type="float">
            <text:p>75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2950" calcext:value-type="float">
            <text:p>1429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張○紳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5">
          <table:table-cell table:style-name="ce3" office:value-type="float" office:value="76" calcext:value-type="float">
            <text:p>76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6251" calcext:value-type="float">
            <text:p>14625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周○彬、周○廷、周○卉、周○倢、王○瑜</text:p>
          </table:table-cell>
          <table:table-cell table:style-name="ce51" office:value-type="float" office:value="1000" calcext:value-type="float">
            <text:p><text:s/>$1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0">
          <table:table-cell table:style-name="ce3" office:value-type="float" office:value="77" calcext:value-type="float">
            <text:p>77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6252" calcext:value-type="float">
            <text:p>14625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廖○池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98"/>
          <table:table-cell table:style-name="ce16" office:value-type="string" calcext:value-type="string">
            <text:p>A</text:p>
          </table:table-cell>
          <table:table-cell table:style-name="ce21" office:value-type="float" office:value="146253" calcext:value-type="float">
            <text:p>14625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許陳○珠</text:p>
          </table:table-cell>
          <table:table-cell table:style-name="ce51" office:value-type="float" office:value="100" calcext:value-type="float">
            <text:p><text:s/>$1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 table:number-columns-spanned="1" table:number-rows-spanned="23">
            <text:p>忠孝</text:p>
          </table:table-cell>
          <table:table-cell table:style-name="ce16" office:value-type="string" calcext:value-type="string">
            <text:p>A</text:p>
          </table:table-cell>
          <table:table-cell table:style-name="ce21" office:value-type="float" office:value="140971" calcext:value-type="float">
            <text:p>14097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37" office:value-type="string" calcext:value-type="string">
            <text:p>蕭廷睿</text:p>
          </table:table-cell>
          <table:table-cell table:style-name="ce51" office:value-type="float" office:value="300" calcext:value-type="float">
            <text:p><text:s/>$3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2" calcext:value-type="float">
            <text:p>1409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林○旺</text:p>
          </table:table-cell>
          <table:table-cell table:style-name="ce51" office:value-type="float" office:value="200" calcext:value-type="float">
            <text:p><text:s/>$2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3" calcext:value-type="float">
            <text:p>14097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吳玉娟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4" calcext:value-type="float">
            <text:p>1409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吳麗玲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5" calcext:value-type="float">
            <text:p>140975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楊枝進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6" calcext:value-type="float">
            <text:p>140976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楊枝進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7" calcext:value-type="float">
            <text:p>140977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楊枝進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8" calcext:value-type="float">
            <text:p>14097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37" office:value-type="string" calcext:value-type="string">
            <text:p>黃○紅</text:p>
          </table:table-cell>
          <table:table-cell table:style-name="ce51" office:value-type="float" office:value="600" calcext:value-type="float">
            <text:p><text:s/>$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79" calcext:value-type="float">
            <text:p>14097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林玉采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80" calcext:value-type="float">
            <text:p>1409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林啟俊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81" calcext:value-type="float">
            <text:p>1409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葉劉紫苑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22" office:value-type="float" office:value="140982" calcext:value-type="float">
            <text:p>140982 </text:p>
          </table:table-cell>
          <table:table-cell table:style-name="ce123" office:value-type="float" office:value="12" calcext:value-type="float">
            <text:p>12</text:p>
          </table:table-cell>
          <table:table-cell table:style-name="ce123" office:value-type="float" office:value="19" calcext:value-type="float">
            <text:p>19</text:p>
          </table:table-cell>
          <table:table-cell table:style-name="ce37" office:value-type="string" calcext:value-type="string">
            <text:p>謝叔妤</text:p>
          </table:table-cell>
          <table:table-cell table:style-name="ce51" office:value-type="float" office:value="500" calcext:value-type="float">
            <text:p><text:s/>$5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83" calcext:value-type="float">
            <text:p>1409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37" office:value-type="string" calcext:value-type="string">
            <text:p>林富雄</text:p>
          </table:table-cell>
          <table:table-cell table:style-name="ce51" office:value-type="float" office:value="1600" calcext:value-type="float">
            <text:p><text:s/>$1,6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84" calcext:value-type="float">
            <text:p>1409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37" office:value-type="string" calcext:value-type="string">
            <text:p>陳辰彥</text:p>
          </table:table-cell>
          <table:table-cell table:style-name="ce51" office:value-type="float" office:value="5000" calcext:value-type="float">
            <text:p><text:s/>$5,000 </text:p>
          </table:table-cell>
          <table:table-cell table:style-name="ce56" table:formula="of:=SUM([#REF!])" office:value-type="string" office:string-value="" calcext:value-type="error">
            <text:p>#REF!</text:p>
          </table:table-cell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85" calcext:value-type="float">
            <text:p>14098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劉雅方</text:p>
          </table:table-cell>
          <table:table-cell table:style-name="ce51" office:value-type="float" office:value="30000" calcext:value-type="float">
            <text:p><text:s/>$3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86" calcext:value-type="float">
            <text:p>1409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4" calcext:value-type="float">
            <text:p>24</text:p>
          </table:table-cell>
          <table:table-cell table:style-name="ce37" office:value-type="string" calcext:value-type="string">
            <text:p>劉雅方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0987" calcext:value-type="float">
            <text:p>14098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許劍明</text:p>
          </table:table-cell>
          <table:table-cell table:style-name="ce51" office:value-type="float" office:value="2000" calcext:value-type="float">
            <text:p><text:s/>$2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4046" calcext:value-type="float">
            <text:p>1440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戴○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4047" calcext:value-type="float">
            <text:p>14404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林○達</text:p>
          </table:table-cell>
          <table:table-cell table:style-name="ce51" office:value-type="float" office:value="20000" calcext:value-type="float">
            <text:p><text:s/>$20,000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5">
          <table:table-cell table:style-name="ce3" office:value-type="float" office:value="98" calcext:value-type="float">
            <text:p>98</text:p>
            <draw:frame table:end-cell-address="'12月 '.A100" table:end-x="17.26mm" table:end-y="0.28mm" draw:z-index="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1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2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3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4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5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6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7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8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  <draw:frame table:end-cell-address="'12月 '.A100" table:end-x="17.26mm" table:end-y="0.28mm" draw:z-index="9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4048" calcext:value-type="float">
            <text:p>1440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李○燕</text:p>
          </table:table-cell>
          <table:table-cell table:style-name="ce51" office:value-type="float" office:value="20000" calcext:value-type="float">
            <text:p><text:s/>$2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99" calcext:value-type="float">
            <text:p>99</text:p>
            <draw:frame table:end-cell-address="'12月 '.A101" table:end-x="17.26mm" table:end-y="0.28mm" draw:z-index="10" draw:name="Picture 1" draw:style-name="gr1" draw:text-style-name="P1" svg:width="0.26mm" svg:height="0.27mm" svg:x="17mm" svg:y="0.01mm">
              <draw:image xlink:href="Pictures/1000020000000001000000011485556871848AE5.png" xlink:type="simple" xlink:show="embed" xlink:actuate="onLoad">
                <text:p/>
              </draw:image>
              <svg:desc>b?P=Ke0Qi8tUynKZYmZoSa3rLwiTPUHEZUyu3AgADsZ4&amp;T=1432t80si%2fX%3d1286528015%2fE%3d152962309%2fR%3dtw_kblog%2fK%3d5%2fV%3d2</svg:desc>
            </draw:frame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4050" calcext:value-type="float">
            <text:p>14405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37" office:value-type="string" calcext:value-type="string">
            <text:p>葉劉紫苑</text:p>
          </table:table-cell>
          <table:table-cell table:style-name="ce51" office:value-type="float" office:value="40000" calcext:value-type="float">
            <text:p><text:s/>$4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float" office:value="145371" calcext:value-type="float">
            <text:p>14537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37" office:value-type="string" calcext:value-type="string">
            <text:p>徐淮綦</text:p>
          </table:table-cell>
          <table:table-cell table:style-name="ce51" office:value-type="float" office:value="12000" calcext:value-type="float">
            <text:p><text:s/>$12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21" office:value-type="string" calcext:value-type="string">
            <text:p>1453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37" office:value-type="string" calcext:value-type="string">
            <text:p>陳書賢</text:p>
          </table:table-cell>
          <table:table-cell table:style-name="ce51" office:value-type="float" office:value="5000" calcext:value-type="float">
            <text:p><text:s/>$5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90" office:value-type="string" calcext:value-type="string" table:number-columns-spanned="1" table:number-rows-spanned="14">
            <text:p>陽明</text:p>
          </table:table-cell>
          <table:table-cell table:style-name="ce16"/>
          <table:table-cell table:style-name="ce16" office:value-type="float" office:value="137573" calcext:value-type="float">
            <text:p>13757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7" office:value-type="string" calcext:value-type="string">
            <text:p>林秀</text:p>
          </table:table-cell>
          <table:table-cell table:style-name="ce168" office:value-type="float" office:value="1000" calcext:value-type="float">
            <text:p>1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covered-table-cell table:style-name="ce95"/>
          <table:table-cell table:style-name="ce16"/>
          <table:table-cell table:style-name="ce16" office:value-type="float" office:value="137574" calcext:value-type="float">
            <text:p>13757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陳王賓(善心人士)</text:p>
          </table:table-cell>
          <table:table-cell table:style-name="ce168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covered-table-cell table:style-name="ce95"/>
          <table:table-cell table:style-name="ce16"/>
          <table:table-cell table:style-name="ce16" office:value-type="float" office:value="137575" calcext:value-type="float">
            <text:p>1375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37" office:value-type="string" calcext:value-type="string">
            <text:p>財團法人台北市新起會</text:p>
          </table:table-cell>
          <table:table-cell table:style-name="ce51" office:value-type="float" office:value="50000" calcext:value-type="float">
            <text:p><text:s/>$50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covered-table-cell table:style-name="ce95"/>
          <table:table-cell table:style-name="ce16"/>
          <table:table-cell table:style-name="ce16" office:value-type="float" office:value="137576" calcext:value-type="float">
            <text:p>13757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7" office:value-type="string" calcext:value-type="string">
            <text:p>郁惠淳</text:p>
          </table:table-cell>
          <table:table-cell table:style-name="ce168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covered-table-cell table:style-name="ce95"/>
          <table:table-cell table:style-name="ce16"/>
          <table:table-cell table:style-name="ce16" office:value-type="float" office:value="137577" calcext:value-type="float">
            <text:p>13757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李吳水宴</text:p>
          </table:table-cell>
          <table:table-cell table:style-name="ce168" office:value-type="float" office:value="3000" calcext:value-type="float">
            <text:p>3,000 </text:p>
          </table:table-cell>
          <table:table-cell table:number-columns-repeated="1016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covered-table-cell table:style-name="ce95"/>
          <table:table-cell table:style-name="ce16"/>
          <table:table-cell table:style-name="ce16" office:value-type="float" office:value="137578" calcext:value-type="float">
            <text:p>13757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37" office:value-type="string" calcext:value-type="string">
            <text:p>李治逸</text:p>
          </table:table-cell>
          <table:table-cell table:style-name="ce168" office:value-type="float" office:value="300" calcext:value-type="float">
            <text:p>300 </text:p>
          </table:table-cell>
          <table:table-cell table:number-columns-repeated="1016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covered-table-cell table:style-name="ce95"/>
          <table:table-cell table:style-name="ce16"/>
          <table:table-cell table:style-name="ce16" office:value-type="float" office:value="137579" calcext:value-type="float">
            <text:p>13757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李亞娟</text:p>
          </table:table-cell>
          <table:table-cell table:style-name="ce168" office:value-type="float" office:value="500" calcext:value-type="float">
            <text:p>500 </text:p>
          </table:table-cell>
          <table:table-cell table:number-columns-repeated="1016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80" calcext:value-type="float">
            <text:p>13758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李益榮、李亞珍、李亞屏</text:p>
          </table:table-cell>
          <table:table-cell table:style-name="ce168" office:value-type="float" office:value="800" calcext:value-type="float">
            <text:p>800 </text:p>
          </table:table-cell>
          <table:table-cell table:number-columns-repeated="1016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81" calcext:value-type="float">
            <text:p>1375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李佳樺</text:p>
          </table:table-cell>
          <table:table-cell table:style-name="ce168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82" calcext:value-type="float">
            <text:p>13758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邱碧珠</text:p>
          </table:table-cell>
          <table:table-cell table:style-name="ce168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83" calcext:value-type="float">
            <text:p>13758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吳培紅</text:p>
          </table:table-cell>
          <table:table-cell table:style-name="ce168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84" calcext:value-type="float">
            <text:p>13758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烏光孚</text:p>
          </table:table-cell>
          <table:table-cell table:style-name="ce168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85" calcext:value-type="float">
            <text:p>13758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張育華</text:p>
          </table:table-cell>
          <table:table-cell table:style-name="ce168" office:value-type="float" office:value="200" calcext:value-type="float">
            <text:p>200 </text:p>
          </table:table-cell>
          <table:table-cell table:number-columns-repeated="1016"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float" office:value="137586" calcext:value-type="float">
            <text:p>13758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37" office:value-type="string" calcext:value-type="string">
            <text:p>陳昱吟</text:p>
          </table:table-cell>
          <table:table-cell table:style-name="ce168" office:value-type="float" office:value="200" calcext:value-type="float">
            <text:p>200 </text:p>
          </table:table-cell>
          <table:table-cell/>
          <table:table-cell table:style-name="ce69"/>
          <table:table-cell table:number-columns-repeated="1014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 table:number-columns-spanned="1" table:number-rows-spanned="8">
            <text:p>松德</text:p>
          </table:table-cell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42952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37" office:value-type="string" calcext:value-type="string">
            <text:p>羅麗玲</text:p>
          </table:table-cell>
          <table:table-cell table:style-name="ce169" office:value-type="float" office:value="2000" calcext:value-type="float">
            <text:p>2,000</text:p>
          </table:table-cell>
          <table:table-cell table:number-columns-repeated="1016"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440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7" office:value-type="string" calcext:value-type="string">
            <text:p>邱筠芸</text:p>
          </table:table-cell>
          <table:table-cell table:style-name="ce169" office:value-type="float" office:value="3600" calcext:value-type="float">
            <text:p>3,600</text:p>
          </table:table-cell>
          <table:table-cell table:number-columns-repeated="1016"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440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7" office:value-type="string" calcext:value-type="string">
            <text:p>邱研瑩</text:p>
          </table:table-cell>
          <table:table-cell table:style-name="ce169" office:value-type="float" office:value="50000" calcext:value-type="float">
            <text:p>50,000</text:p>
          </table:table-cell>
          <table:table-cell table:number-columns-repeated="1016"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4404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秦夏珍</text:p>
          </table:table-cell>
          <table:table-cell table:style-name="ce169"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440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37" office:value-type="string" calcext:value-type="string">
            <text:p>藍慧珊</text:p>
          </table:table-cell>
          <table:table-cell table:style-name="ce169" office:value-type="float" office:value="200" calcext:value-type="float">
            <text:p>200</text:p>
          </table:table-cell>
          <table:table-cell table:number-columns-repeated="1016"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4537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余唯嫚</text:p>
          </table:table-cell>
          <table:table-cell table:style-name="ce169" office:value-type="float" office:value="1200" calcext:value-type="float">
            <text:p>1,200</text:p>
          </table:table-cell>
          <table:table-cell table:number-columns-repeated="1016"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covered-table-cell table:style-name="ce95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4537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37" office:value-type="string" calcext:value-type="string">
            <text:p>楊瑾瑜</text:p>
          </table:table-cell>
          <table:table-cell table:style-name="ce169" office:value-type="float" office:value="1000" calcext:value-type="float">
            <text:p>1,000</text:p>
          </table:table-cell>
          <table:table-cell table:number-columns-repeated="1016"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covered-table-cell table:style-name="ce96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A1453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37" office:value-type="string" calcext:value-type="string">
            <text:p>邱莊若玲</text:p>
          </table:table-cell>
          <table:table-cell table:style-name="ce169" office:value-type="float" office:value="50000" calcext:value-type="float">
            <text:p>50,000</text:p>
          </table:table-cell>
          <table:table-cell table:number-columns-repeated="1016"/>
        </table:table-row>
        <table:table-row table:style-name="ro5">
          <table:table-cell/>
          <table:table-cell table:style-name="ce13"/>
          <table:table-cell table:number-columns-repeated="5"/>
          <table:table-cell table:formula="of:=SUM([.H3:.H125])" office:value-type="float" office:value="1920773" calcext:value-type="float">
            <text:p><text:s/>$1,920,773 </text:p>
          </table:table-cell>
          <table:table-cell table:number-columns-repeated="1016"/>
        </table:table-row>
        <table:table-row table:style-name="ro5" table:number-rows-repeated="2">
          <table:table-cell/>
          <table:table-cell table:style-name="ce13"/>
          <table:table-cell table:number-columns-repeated="1022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-12月   " table:style-name="ta13">
        <table:table-column table:style-name="co23" table:default-cell-style-name="ce177"/>
        <table:table-column table:style-name="co24" table:default-cell-style-name="ce185"/>
        <table:table-column table:style-name="co25" table:default-cell-style-name="ce185"/>
        <table:table-column table:style-name="co26" table:number-columns-repeated="4" table:default-cell-style-name="ce177"/>
        <table:table-column table:style-name="co27" table:default-cell-style-name="ce177"/>
        <table:table-column table:style-name="co28" table:default-cell-style-name="ce177"/>
        <table:table-column table:style-name="co21" table:default-cell-style-name="ce177"/>
        <table:table-column table:style-name="co29" table:default-cell-style-name="ce177"/>
        <table:table-column table:style-name="co30" table:default-cell-style-name="ce177"/>
        <table:table-column table:style-name="co31" table:default-cell-style-name="ce177"/>
        <table:table-column table:style-name="co6" table:default-cell-style-name="ce177"/>
        <table:table-column table:style-name="co31" table:default-cell-style-name="ce177"/>
        <table:table-column table:style-name="co32" table:default-cell-style-name="ce177"/>
        <table:table-column table:style-name="co31" table:number-columns-repeated="3" table:default-cell-style-name="ce177"/>
        <table:table-column table:style-name="co28" table:default-cell-style-name="ce177"/>
        <table:table-column table:style-name="co31" table:number-columns-repeated="237" table:default-cell-style-name="ce177"/>
        <table:table-column table:style-name="co31" table:number-columns-repeated="767" table:default-cell-style-name="Default"/>
        <table:table-row table:style-name="ro19">
          <table:table-cell table:style-name="ce173" office:value-type="string" calcext:value-type="string" table:number-columns-spanned="3" table:number-rows-spanned="1">
            <text:p>臺北市立聯合醫院社會服務暨醫療救助金</text:p>
            <text:p><text:span text:style-name="T1">103</text:span><text:span text:style-name="T2">年度</text:span><text:span text:style-name="T3">1- 12</text:span><text:span text:style-name="T2">月捐款總計</text:span></text:p>
          </table:table-cell>
          <table:covered-table-cell table:number-columns-repeated="2" table:style-name="ce179"/>
          <table:table-cell table:style-name="ce185" table:number-columns-repeated="4"/>
          <table:table-cell table:number-columns-repeated="1017"/>
        </table:table-row>
        <table:table-row table:style-name="ro20">
          <table:table-cell table:style-name="ce174" office:value-type="string" calcext:value-type="string">
            <text:p>月份</text:p>
          </table:table-cell>
          <table:table-cell table:style-name="ce174" office:value-type="string" calcext:value-type="string">
            <text:p>捐款人次</text:p>
          </table:table-cell>
          <table:table-cell table:style-name="ce174" office:value-type="string" calcext:value-type="string">
            <text:p>捐款金額(元)</text:p>
          </table:table-cell>
          <table:table-cell table:style-name="ce185" table:number-columns-repeated="4"/>
          <table:table-cell table:number-columns-repeated="9"/>
          <table:table-cell table:style-name="ce191" table:number-columns-repeated="44"/>
          <table:table-cell table:number-columns-repeated="964"/>
        </table:table-row>
        <table:table-row table:style-name="ro20">
          <table:table-cell table:style-name="ce174" office:value-type="string" calcext:value-type="string">
            <text:p>一月</text:p>
          </table:table-cell>
          <table:table-cell table:style-name="ce179" office:value-type="float" office:value="148" calcext:value-type="float">
            <text:p>148</text:p>
          </table:table-cell>
          <table:table-cell table:style-name="ce186" office:value-type="float" office:value="2528076" calcext:value-type="float">
            <text:p>2,528,076</text:p>
          </table:table-cell>
          <table:table-cell table:style-name="ce185" table:number-columns-repeated="4"/>
          <table:table-cell table:number-columns-repeated="9"/>
          <table:table-cell table:style-name="ce205" table:number-columns-repeated="1008"/>
        </table:table-row>
        <table:table-row table:style-name="ro20">
          <table:table-cell table:style-name="ce174" office:value-type="string" calcext:value-type="string">
            <text:p>二月</text:p>
          </table:table-cell>
          <table:table-cell table:style-name="ce179" office:value-type="float" office:value="122" calcext:value-type="float">
            <text:p>122</text:p>
          </table:table-cell>
          <table:table-cell table:style-name="ce186" office:value-type="float" office:value="347960" calcext:value-type="float">
            <text:p>347,960</text:p>
          </table:table-cell>
          <table:table-cell table:number-columns-repeated="1021"/>
        </table:table-row>
        <table:table-row table:style-name="ro20">
          <table:table-cell table:style-name="ce174" office:value-type="string" calcext:value-type="string">
            <text:p>三月</text:p>
          </table:table-cell>
          <table:table-cell table:style-name="ce179" office:value-type="float" office:value="117" calcext:value-type="float">
            <text:p>117</text:p>
          </table:table-cell>
          <table:table-cell table:style-name="ce186" office:value-type="float" office:value="342440" calcext:value-type="float">
            <text:p>342,440</text:p>
          </table:table-cell>
          <table:table-cell table:number-columns-repeated="1021"/>
        </table:table-row>
        <table:table-row table:style-name="ro20">
          <table:table-cell table:style-name="ce174" office:value-type="string" calcext:value-type="string">
            <text:p>四月</text:p>
          </table:table-cell>
          <table:table-cell table:style-name="ce179" office:value-type="float" office:value="99" calcext:value-type="float">
            <text:p>99</text:p>
          </table:table-cell>
          <table:table-cell table:style-name="ce186" office:value-type="float" office:value="233611" calcext:value-type="float">
            <text:p>233,611</text:p>
          </table:table-cell>
          <table:table-cell table:number-columns-repeated="1021"/>
        </table:table-row>
        <table:table-row table:style-name="ro20">
          <table:table-cell table:style-name="ce174" office:value-type="string" calcext:value-type="string">
            <text:p>五月</text:p>
          </table:table-cell>
          <table:table-cell table:style-name="ce179" office:value-type="float" office:value="120" calcext:value-type="float">
            <text:p>120</text:p>
          </table:table-cell>
          <table:table-cell table:style-name="ce186" office:value-type="float" office:value="490805" calcext:value-type="float">
            <text:p>490,805</text:p>
          </table:table-cell>
          <table:table-cell table:number-columns-repeated="1021"/>
        </table:table-row>
        <table:table-row table:style-name="ro20">
          <table:table-cell table:style-name="ce174" office:value-type="string" calcext:value-type="string">
            <text:p>六月</text:p>
          </table:table-cell>
          <table:table-cell table:style-name="ce179" office:value-type="float" office:value="118" calcext:value-type="float">
            <text:p>118</text:p>
          </table:table-cell>
          <table:table-cell table:style-name="ce186" office:value-type="float" office:value="295700" calcext:value-type="float">
            <text:p>295,700</text:p>
          </table:table-cell>
          <table:table-cell table:number-columns-repeated="1021"/>
        </table:table-row>
        <table:table-row table:style-name="ro20">
          <table:table-cell table:style-name="ce174" office:value-type="string" calcext:value-type="string">
            <text:p>七月</text:p>
          </table:table-cell>
          <table:table-cell table:style-name="ce179" office:value-type="float" office:value="157" calcext:value-type="float">
            <text:p>157</text:p>
          </table:table-cell>
          <table:table-cell table:style-name="ce186" office:value-type="float" office:value="1934610" calcext:value-type="float">
            <text:p>1,934,610</text:p>
          </table:table-cell>
          <table:table-cell table:number-columns-repeated="1021"/>
        </table:table-row>
        <table:table-row table:style-name="ro20">
          <table:table-cell table:style-name="ce174" office:value-type="string" calcext:value-type="string">
            <text:p>八月</text:p>
          </table:table-cell>
          <table:table-cell table:style-name="ce179" office:value-type="float" office:value="89" calcext:value-type="float">
            <text:p>89</text:p>
          </table:table-cell>
          <table:table-cell table:style-name="ce186" office:value-type="float" office:value="309940" calcext:value-type="float">
            <text:p>309,940</text:p>
          </table:table-cell>
          <table:table-cell table:number-columns-repeated="1021"/>
        </table:table-row>
        <table:table-row table:style-name="ro20">
          <table:table-cell table:style-name="ce174" office:value-type="string" calcext:value-type="string">
            <text:p>九月</text:p>
          </table:table-cell>
          <table:table-cell table:style-name="ce179" office:value-type="float" office:value="101" calcext:value-type="float">
            <text:p>101</text:p>
          </table:table-cell>
          <table:table-cell table:style-name="ce186" office:value-type="float" office:value="571997" calcext:value-type="float">
            <text:p>571,997</text:p>
          </table:table-cell>
          <table:table-cell table:number-columns-repeated="1021"/>
        </table:table-row>
        <table:table-row table:style-name="ro20">
          <table:table-cell table:style-name="ce174" office:value-type="string" calcext:value-type="string">
            <text:p>十月</text:p>
          </table:table-cell>
          <table:table-cell table:style-name="ce179" office:value-type="float" office:value="93" calcext:value-type="float">
            <text:p>93</text:p>
          </table:table-cell>
          <table:table-cell table:style-name="ce186" office:value-type="float" office:value="459060" calcext:value-type="float">
            <text:p>459,060</text:p>
          </table:table-cell>
          <table:table-cell table:number-columns-repeated="4"/>
          <table:table-cell table:style-name="ce191"/>
          <table:table-cell table:style-name="ce193"/>
          <table:table-cell table:style-name="ce199" table:number-columns-repeated="2"/>
          <table:table-cell table:style-name="ce202"/>
          <table:table-cell table:number-columns-repeated="1012"/>
        </table:table-row>
        <table:table-row table:style-name="ro20">
          <table:table-cell table:style-name="ce174" office:value-type="string" calcext:value-type="string">
            <text:p>十一月</text:p>
          </table:table-cell>
          <table:table-cell table:style-name="ce179" office:value-type="float" office:value="110" calcext:value-type="float">
            <text:p>110</text:p>
          </table:table-cell>
          <table:table-cell table:style-name="ce186" office:value-type="float" office:value="826200" calcext:value-type="float">
            <text:p>826,200</text:p>
          </table:table-cell>
          <table:table-cell table:number-columns-repeated="4"/>
          <table:table-cell table:style-name="ce191"/>
          <table:table-cell table:style-name="ce193"/>
          <table:table-cell table:style-name="ce199" table:number-columns-repeated="2"/>
          <table:table-cell table:style-name="ce202"/>
          <table:table-cell table:number-columns-repeated="1012"/>
        </table:table-row>
        <table:table-row table:style-name="ro20">
          <table:table-cell table:style-name="ce174" office:value-type="string" calcext:value-type="string">
            <text:p>十二月</text:p>
          </table:table-cell>
          <table:table-cell table:style-name="ce179" office:value-type="float" office:value="123" calcext:value-type="float">
            <text:p>123</text:p>
          </table:table-cell>
          <table:table-cell table:style-name="ce186" office:value-type="float" office:value="1920773" calcext:value-type="float">
            <text:p>1,920,773</text:p>
          </table:table-cell>
          <table:table-cell table:number-columns-repeated="4"/>
          <table:table-cell table:style-name="ce191"/>
          <table:table-cell table:style-name="ce193"/>
          <table:table-cell table:style-name="ce199" table:number-columns-repeated="2"/>
          <table:table-cell table:style-name="ce202"/>
          <table:table-cell table:number-columns-repeated="1012"/>
        </table:table-row>
        <table:table-row table:style-name="ro20">
          <table:table-cell table:style-name="ce174" office:value-type="string" calcext:value-type="string">
            <text:p>合計</text:p>
          </table:table-cell>
          <table:table-cell table:style-name="ce180" table:formula="of:=SUM([.B3:.B14])" office:value-type="float" office:value="1397" calcext:value-type="float">
            <text:p>1,397 </text:p>
          </table:table-cell>
          <table:table-cell table:style-name="ce180" table:formula="of:=SUM([.C3:.C14])" office:value-type="float" office:value="10261172" calcext:value-type="float">
            <text:p>10,261,172 </text:p>
          </table:table-cell>
          <table:table-cell table:number-columns-repeated="4"/>
          <table:table-cell table:style-name="ce191"/>
          <table:table-cell table:style-name="ce193"/>
          <table:table-cell table:style-name="ce199" table:number-columns-repeated="2"/>
          <table:table-cell table:style-name="ce202"/>
          <table:table-cell table:number-columns-repeated="1012"/>
        </table:table-row>
        <table:table-row table:style-name="ro20">
          <table:table-cell table:style-name="ce14" table:number-columns-repeated="3"/>
          <table:table-cell table:number-columns-repeated="4"/>
          <table:table-cell table:style-name="ce191"/>
          <table:table-cell table:style-name="ce193"/>
          <table:table-cell table:style-name="ce199" table:number-columns-repeated="2"/>
          <table:table-cell table:style-name="ce202"/>
          <table:table-cell table:number-columns-repeated="1012"/>
        </table:table-row>
        <table:table-row table:style-name="ro21">
          <table:table-cell table:style-name="ce14" table:number-columns-repeated="3"/>
          <table:table-cell table:number-columns-repeated="4"/>
          <table:table-cell table:style-name="ce191"/>
          <table:table-cell table:style-name="ce194" table:number-columns-spanned="13" table:number-rows-spanned="1"/>
          <table:covered-table-cell table:number-columns-repeated="2" table:style-name="ce200"/>
          <table:covered-table-cell table:number-columns-repeated="10" table:style-name="ce203"/>
          <table:table-cell table:style-name="ce191" table:number-columns-repeated="5"/>
          <table:table-cell table:number-columns-repeated="998"/>
        </table:table-row>
        <table:table-row table:style-name="ro1">
          <table:table-cell table:style-name="ce175" office:value-type="string" calcext:value-type="string" table:number-columns-spanned="3" table:number-rows-spanned="1">
            <text:p>臺北市立聯合醫院社會服務暨醫療救助金</text:p>
            <text:p><text:span text:style-name="T1">103</text:span><text:span text:style-name="T2">年</text:span><text:span text:style-name="T3">1-12 </text:span><text:span text:style-name="T2">月份貧困病人醫療、照護補助情形</text:span></text:p>
          </table:table-cell>
          <table:covered-table-cell table:style-name="ce181"/>
          <table:covered-table-cell table:style-name="ce187"/>
          <table:table-cell table:number-columns-repeated="4"/>
          <table:table-cell table:style-name="ce191"/>
          <table:table-cell table:style-name="ce195"/>
          <table:table-cell table:style-name="ce199" table:number-columns-spanned="2" table:number-rows-spanned="1"/>
          <table:covered-table-cell table:style-name="ce199"/>
          <table:table-cell table:style-name="ce202" table:number-columns-spanned="2" table:number-rows-spanned="1"/>
          <table:covered-table-cell table:style-name="ce204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spanned="2" table:number-rows-spanned="1"/>
          <table:covered-table-cell table:style-name="ce191"/>
          <table:table-cell table:style-name="ce191" table:number-columns-repeated="3"/>
          <table:table-cell table:style-name="ce191" table:number-columns-spanned="2" table:number-rows-spanned="1"/>
          <table:covered-table-cell table:style-name="ce191"/>
          <table:table-cell table:number-columns-repeated="998"/>
        </table:table-row>
        <table:table-row table:style-name="ro20">
          <table:table-cell table:style-name="ce176" office:value-type="string" calcext:value-type="string">
            <text:p>月份</text:p>
          </table:table-cell>
          <table:table-cell table:style-name="ce176" office:value-type="string" calcext:value-type="string">
            <text:p>補助人次</text:p>
          </table:table-cell>
          <table:table-cell table:style-name="ce188" office:value-type="string" calcext:value-type="string">
            <text:p>補助金額<text:span text:style-name="T1">(</text:span><text:span text:style-name="T2">元</text:span><text:span text:style-name="T3">)</text:span></text:p>
          </table:table-cell>
          <table:table-cell table:number-columns-repeated="4"/>
          <table:table-cell table:style-name="ce191" table:number-columns-repeated="2"/>
          <table:table-cell table:style-name="ce199" table:number-columns-repeated="12"/>
          <table:table-cell table:style-name="ce191" table:number-columns-repeated="3"/>
          <table:table-cell table:style-name="ce199" table:number-columns-repeated="2"/>
          <table:table-cell table:number-columns-repeated="998"/>
        </table:table-row>
        <table:table-row table:style-name="ro20">
          <table:table-cell table:style-name="ce176" office:value-type="string" calcext:value-type="string">
            <text:p>一月</text:p>
          </table:table-cell>
          <table:table-cell table:style-name="ce179" office:value-type="float" office:value="84" calcext:value-type="float">
            <text:p>84</text:p>
          </table:table-cell>
          <table:table-cell table:style-name="ce186" office:value-type="float" office:value="973938" calcext:value-type="float">
            <text:p>973,938</text:p>
          </table:table-cell>
          <table:table-cell table:number-columns-repeated="4"/>
          <table:table-cell table:style-name="ce191"/>
          <table:table-cell table:style-name="ce196"/>
          <table:table-cell table:style-name="ce199" table:number-columns-repeated="2"/>
          <table:table-cell table:style-name="ce202"/>
          <table:table-cell table:style-name="ce191" table:number-columns-repeated="14"/>
          <table:table-cell table:number-columns-repeated="998"/>
        </table:table-row>
        <table:table-row table:style-name="ro20">
          <table:table-cell table:style-name="ce176" office:value-type="string" calcext:value-type="string">
            <text:p>二月</text:p>
          </table:table-cell>
          <table:table-cell table:style-name="ce179" office:value-type="float" office:value="76" calcext:value-type="float">
            <text:p>76</text:p>
          </table:table-cell>
          <table:table-cell table:style-name="ce186" office:value-type="float" office:value="937789" calcext:value-type="float">
            <text:p>937,789</text:p>
          </table:table-cell>
          <table:table-cell table:number-columns-repeated="4"/>
          <table:table-cell table:style-name="ce191"/>
          <table:table-cell table:style-name="ce196"/>
          <table:table-cell table:style-name="ce199" table:number-columns-repeated="2"/>
          <table:table-cell table:style-name="ce202"/>
          <table:table-cell table:style-name="ce191" table:number-columns-repeated="14"/>
          <table:table-cell table:number-columns-repeated="998"/>
        </table:table-row>
        <table:table-row table:style-name="ro20">
          <table:table-cell table:style-name="ce176" office:value-type="string" calcext:value-type="string">
            <text:p>三月</text:p>
          </table:table-cell>
          <table:table-cell table:style-name="ce179" office:value-type="float" office:value="98" calcext:value-type="float">
            <text:p>98</text:p>
          </table:table-cell>
          <table:table-cell table:style-name="ce186" office:value-type="float" office:value="1277999" calcext:value-type="float">
            <text:p>1,277,999</text:p>
          </table:table-cell>
          <table:table-cell table:number-columns-repeated="4"/>
          <table:table-cell table:style-name="ce191"/>
          <table:table-cell table:style-name="ce196"/>
          <table:table-cell table:style-name="ce191" table:number-columns-repeated="17"/>
          <table:table-cell table:number-columns-repeated="998"/>
        </table:table-row>
        <table:table-row table:style-name="ro20">
          <table:table-cell table:style-name="ce176" office:value-type="string" calcext:value-type="string">
            <text:p>四月</text:p>
          </table:table-cell>
          <table:table-cell table:style-name="ce179" office:value-type="float" office:value="74" calcext:value-type="float">
            <text:p>74</text:p>
          </table:table-cell>
          <table:table-cell table:style-name="ce186" office:value-type="float" office:value="904199" calcext:value-type="float">
            <text:p>904,199</text:p>
          </table:table-cell>
          <table:table-cell table:number-columns-repeated="5"/>
          <table:table-cell table:style-name="ce196"/>
          <table:table-cell table:style-name="ce191" table:number-columns-repeated="17"/>
          <table:table-cell table:number-columns-repeated="998"/>
        </table:table-row>
        <table:table-row table:style-name="ro20">
          <table:table-cell table:style-name="ce176" office:value-type="string" calcext:value-type="string">
            <text:p>五月</text:p>
          </table:table-cell>
          <table:table-cell table:style-name="ce179" office:value-type="float" office:value="100" calcext:value-type="float">
            <text:p>100</text:p>
          </table:table-cell>
          <table:table-cell table:style-name="ce186" office:value-type="float" office:value="1135876" calcext:value-type="float">
            <text:p>1,135,876</text:p>
          </table:table-cell>
          <table:table-cell table:number-columns-repeated="5"/>
          <table:table-cell table:style-name="ce196"/>
          <table:table-cell table:style-name="ce191" table:number-columns-repeated="17"/>
          <table:table-cell table:number-columns-repeated="998"/>
        </table:table-row>
        <table:table-row table:style-name="ro20">
          <table:table-cell table:style-name="ce176" office:value-type="string" calcext:value-type="string">
            <text:p>六月</text:p>
          </table:table-cell>
          <table:table-cell table:style-name="ce179" office:value-type="float" office:value="84" calcext:value-type="float">
            <text:p>84</text:p>
          </table:table-cell>
          <table:table-cell table:style-name="ce186" office:value-type="float" office:value="1828959" calcext:value-type="float">
            <text:p>1,828,959</text:p>
          </table:table-cell>
          <table:table-cell table:number-columns-repeated="5"/>
          <table:table-cell table:style-name="ce196"/>
          <table:table-cell table:style-name="ce191" table:number-columns-repeated="17"/>
          <table:table-cell table:number-columns-repeated="998"/>
        </table:table-row>
        <table:table-row table:style-name="ro20">
          <table:table-cell table:style-name="ce176" office:value-type="string" calcext:value-type="string">
            <text:p>七月</text:p>
          </table:table-cell>
          <table:table-cell table:style-name="ce179" office:value-type="float" office:value="85" calcext:value-type="float">
            <text:p>85</text:p>
          </table:table-cell>
          <table:table-cell table:style-name="ce186" office:value-type="float" office:value="1313397" calcext:value-type="float">
            <text:p>1,313,397</text:p>
          </table:table-cell>
          <table:table-cell table:number-columns-repeated="5"/>
          <table:table-cell table:style-name="ce196"/>
          <table:table-cell table:style-name="ce191" table:number-columns-repeated="17"/>
          <table:table-cell table:number-columns-repeated="998"/>
        </table:table-row>
        <table:table-row table:style-name="ro20">
          <table:table-cell table:style-name="ce176" office:value-type="string" calcext:value-type="string">
            <text:p>八月</text:p>
          </table:table-cell>
          <table:table-cell table:style-name="ce179" office:value-type="float" office:value="93" calcext:value-type="float">
            <text:p>93</text:p>
          </table:table-cell>
          <table:table-cell table:style-name="ce186" office:value-type="float" office:value="2013833" calcext:value-type="float">
            <text:p>2,013,833</text:p>
          </table:table-cell>
          <table:table-cell table:number-columns-repeated="5"/>
          <table:table-cell table:style-name="ce196"/>
          <table:table-cell table:style-name="ce191" table:number-columns-repeated="17"/>
          <table:table-cell table:number-columns-repeated="998"/>
        </table:table-row>
        <table:table-row table:style-name="ro20">
          <table:table-cell table:style-name="ce176" office:value-type="string" calcext:value-type="string">
            <text:p>九月</text:p>
          </table:table-cell>
          <table:table-cell table:style-name="ce179" office:value-type="float" office:value="84" calcext:value-type="float">
            <text:p>84</text:p>
          </table:table-cell>
          <table:table-cell table:style-name="ce186" office:value-type="float" office:value="1309724" calcext:value-type="float">
            <text:p>1,309,724</text:p>
          </table:table-cell>
          <table:table-cell table:number-columns-repeated="5"/>
          <table:table-cell table:style-name="ce197"/>
          <table:table-cell table:style-name="ce191" table:number-columns-repeated="17"/>
          <table:table-cell table:number-columns-repeated="998"/>
        </table:table-row>
        <table:table-row table:style-name="ro20">
          <table:table-cell table:style-name="ce176" office:value-type="string" calcext:value-type="string">
            <text:p>十月</text:p>
          </table:table-cell>
          <table:table-cell table:style-name="ce179" office:value-type="float" office:value="137" calcext:value-type="float">
            <text:p>137</text:p>
          </table:table-cell>
          <table:table-cell table:style-name="ce186" office:value-type="float" office:value="1456605" calcext:value-type="float">
            <text:p>1,456,605</text:p>
          </table:table-cell>
          <table:table-cell table:number-columns-repeated="5"/>
          <table:table-cell table:style-name="ce191" table:number-columns-repeated="18"/>
          <table:table-cell table:number-columns-repeated="998"/>
        </table:table-row>
        <table:table-row table:style-name="ro20">
          <table:table-cell table:style-name="ce176" office:value-type="string" calcext:value-type="string">
            <text:p>十一月</text:p>
          </table:table-cell>
          <table:table-cell table:style-name="ce182" office:value-type="float" office:value="145" calcext:value-type="float">
            <text:p>145</text:p>
          </table:table-cell>
          <table:table-cell table:style-name="ce186" office:value-type="float" office:value="2125397" calcext:value-type="float">
            <text:p>2,125,397</text:p>
          </table:table-cell>
          <table:table-cell table:style-name="ce190" table:number-columns-repeated="4"/>
          <table:table-cell/>
          <table:table-cell table:style-name="ce191" table:number-columns-repeated="2"/>
          <table:table-cell table:style-name="ce201" table:number-columns-spanned="8" table:number-rows-spanned="1"/>
          <table:covered-table-cell table:number-columns-repeated="7" table:style-name="ce191"/>
          <table:table-cell table:style-name="ce191" table:number-columns-repeated="8"/>
          <table:table-cell table:number-columns-repeated="998"/>
        </table:table-row>
        <table:table-row table:style-name="ro20">
          <table:table-cell table:style-name="ce176" office:value-type="string" calcext:value-type="string">
            <text:p>十二月</text:p>
          </table:table-cell>
          <table:table-cell table:style-name="ce183" office:value-type="float" office:value="163" calcext:value-type="float">
            <text:p>163</text:p>
          </table:table-cell>
          <table:table-cell table:style-name="ce189" office:value-type="float" office:value="2558966" calcext:value-type="float">
            <text:p>2,558,966 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合計</text:p>
          </table:table-cell>
          <table:table-cell table:style-name="ce184" table:formula="of:=SUM([.B20:.B31])" office:value-type="float" office:value="1223" calcext:value-type="float">
            <text:p>1,223 </text:p>
          </table:table-cell>
          <table:table-cell table:style-name="ce180" table:formula="of:=SUM([.C20:.C31])" office:value-type="float" office:value="17836682" calcext:value-type="float">
            <text:p>17,836,682 </text:p>
          </table:table-cell>
          <table:table-cell table:number-columns-repeated="1021"/>
        </table:table-row>
        <table:table-row table:style-name="ro20" table:number-rows-repeated="2">
          <table:table-cell table:number-columns-repeated="1024"/>
        </table:table-row>
        <table:table-row table:style-name="ro1">
          <table:table-cell table:style-name="ce178" office:value-type="string" calcext:value-type="string" table:number-columns-spanned="3" table:number-rows-spanned="1">
            <text:p>103<text:span text:style-name="T4">年度公益彩券回饋金計劃</text:span></text:p>
            <text:p><text:span text:style-name="T1">103</text:span><text:span text:style-name="T2">年</text:span><text:span text:style-name="T3">1-9 </text:span><text:span text:style-name="T2">月份貧困病人醫療、照護補助情形</text:span></text:p>
          </table:table-cell>
          <table:covered-table-cell table:style-name="ce181"/>
          <table:covered-table-cell table:style-name="ce187"/>
          <table:table-cell table:number-columns-repeated="1021"/>
        </table:table-row>
        <table:table-row table:style-name="ro20">
          <table:table-cell table:style-name="ce176" office:value-type="string" calcext:value-type="string">
            <text:p>月份</text:p>
          </table:table-cell>
          <table:table-cell table:style-name="ce176" office:value-type="string" calcext:value-type="string">
            <text:p>補助人次</text:p>
          </table:table-cell>
          <table:table-cell table:style-name="ce188" office:value-type="string" calcext:value-type="string">
            <text:p>補助金額<text:span text:style-name="T1">(</text:span><text:span text:style-name="T2">元</text:span><text:span text:style-name="T3">)</text:span>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一月</text:p>
          </table:table-cell>
          <table:table-cell table:style-name="ce179" office:value-type="float" office:value="8" calcext:value-type="float">
            <text:p>8</text:p>
          </table:table-cell>
          <table:table-cell table:style-name="ce186" office:value-type="float" office:value="91623" calcext:value-type="float">
            <text:p>91,623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二月</text:p>
          </table:table-cell>
          <table:table-cell table:style-name="ce179" office:value-type="float" office:value="6" calcext:value-type="float">
            <text:p>6</text:p>
          </table:table-cell>
          <table:table-cell table:style-name="ce186" office:value-type="float" office:value="61841" calcext:value-type="float">
            <text:p>61,841</text:p>
          </table:table-cell>
          <table:table-cell table:number-columns-repeated="1021"/>
        </table:table-row>
        <table:table-row table:style-name="ro22">
          <table:table-cell table:style-name="ce176" office:value-type="string" calcext:value-type="string">
            <text:p>三月</text:p>
          </table:table-cell>
          <table:table-cell table:style-name="ce179" office:value-type="float" office:value="10" calcext:value-type="float">
            <text:p>10</text:p>
          </table:table-cell>
          <table:table-cell table:style-name="ce186" office:value-type="float" office:value="82860" calcext:value-type="float">
            <text:p>82,860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四月</text:p>
          </table:table-cell>
          <table:table-cell table:style-name="ce179" office:value-type="float" office:value="6" calcext:value-type="float">
            <text:p>6</text:p>
          </table:table-cell>
          <table:table-cell table:style-name="ce186" office:value-type="float" office:value="52981" calcext:value-type="float">
            <text:p>52,981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五月</text:p>
          </table:table-cell>
          <table:table-cell table:style-name="ce179" office:value-type="float" office:value="15" calcext:value-type="float">
            <text:p>15</text:p>
          </table:table-cell>
          <table:table-cell table:style-name="ce186" office:value-type="float" office:value="100003" calcext:value-type="float">
            <text:p>100,003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六月</text:p>
          </table:table-cell>
          <table:table-cell table:style-name="ce175" office:value-type="float" office:value="9" calcext:value-type="float">
            <text:p>9</text:p>
          </table:table-cell>
          <table:table-cell table:style-name="ce186" office:value-type="float" office:value="104716" calcext:value-type="float">
            <text:p>104,716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七月</text:p>
          </table:table-cell>
          <table:table-cell table:style-name="ce179" office:value-type="float" office:value="1" calcext:value-type="float">
            <text:p>1</text:p>
          </table:table-cell>
          <table:table-cell table:style-name="ce186" office:value-type="float" office:value="5976" calcext:value-type="float">
            <text:p>5,976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八月</text:p>
          </table:table-cell>
          <table:table-cell table:style-name="ce179" office:value-type="float" office:value="3" calcext:value-type="float">
            <text:p>3</text:p>
          </table:table-cell>
          <table:table-cell table:style-name="ce186" office:value-type="float" office:value="17914" calcext:value-type="float">
            <text:p>17,914</text:p>
          </table:table-cell>
          <table:table-cell table:number-columns-repeated="1021"/>
        </table:table-row>
        <table:table-row table:style-name="ro20">
          <table:table-cell table:style-name="ce176" office:value-type="string" calcext:value-type="string">
            <text:p>九月</text:p>
          </table:table-cell>
          <table:table-cell table:style-name="ce179" office:value-type="float" office:value="7" calcext:value-type="float">
            <text:p>7</text:p>
          </table:table-cell>
          <table:table-cell table:style-name="ce186" office:value-type="float" office:value="47496" calcext:value-type="float">
            <text:p>47,496</text:p>
          </table:table-cell>
          <table:table-cell table:number-columns-repeated="1021"/>
        </table:table-row>
        <table:table-row table:style-name="ro20" table:visibility="collapse">
          <table:table-cell table:style-name="ce176" office:value-type="string" calcext:value-type="string">
            <text:p>十月</text:p>
          </table:table-cell>
          <table:table-cell table:style-name="ce179"/>
          <table:table-cell table:style-name="ce186"/>
          <table:table-cell table:number-columns-repeated="1021"/>
        </table:table-row>
        <table:table-row table:style-name="ro20" table:visibility="collapse">
          <table:table-cell table:style-name="ce176" office:value-type="string" calcext:value-type="string">
            <text:p>十一月</text:p>
          </table:table-cell>
          <table:table-cell table:style-name="ce182"/>
          <table:table-cell table:style-name="ce186"/>
          <table:table-cell table:number-columns-repeated="1021"/>
        </table:table-row>
        <table:table-row table:style-name="ro20" table:visibility="collapse">
          <table:table-cell table:style-name="ce176" office:value-type="string" calcext:value-type="string">
            <text:p>十二月</text:p>
          </table:table-cell>
          <table:table-cell table:style-name="ce183"/>
          <table:table-cell table:style-name="ce189"/>
          <table:table-cell table:number-columns-repeated="1021"/>
        </table:table-row>
        <table:table-row table:style-name="ro20">
          <table:table-cell table:style-name="ce176" office:value-type="string" calcext:value-type="string">
            <text:p>合計</text:p>
          </table:table-cell>
          <table:table-cell table:style-name="ce184" table:formula="of:=SUM([.B37:.B48])" office:value-type="float" office:value="65" calcext:value-type="float">
            <text:p>65 </text:p>
          </table:table-cell>
          <table:table-cell table:style-name="ce180" table:formula="of:=SUM([.C37:.C48])" office:value-type="float" office:value="565410" calcext:value-type="float">
            <text:p>565,410 </text:p>
          </table:table-cell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0" table:number-rows-repeated="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7" table:number-rows-repeated="6">
          <table:table-cell table:number-columns-repeated="1024"/>
        </table:table-row>
        <table:table-row table:style-name="ro27">
          <table:table-cell table:number-columns-repeated="7"/>
          <table:table-cell table:style-name="ce192"/>
          <table:table-cell table:style-name="ce198"/>
          <table:table-cell table:style-name="ce192" table:number-columns-repeated="1015"/>
        </table:table-row>
        <table:table-row table:style-name="ro27" table:number-rows-repeated="9">
          <table:table-cell table:number-columns-repeated="7"/>
          <table:table-cell table:style-name="ce192" table:number-columns-repeated="1017"/>
        </table:table-row>
        <table:table-row table:style-name="ro20" table:number-rows-repeated="104847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2"/>
    </number:number-style>
    <number:number-style style:name="N178">
      <number:number number:decimal-places="0" loext:min-decimal-places="0" number:min-integer-digits="0"/>
    </number:number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loext:text> 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$</number:text>
      <number:number number:decimal-places="0" loext:min-decimal-places="0" number:min-integer-digits="1" number:grouping="true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年使用收入憑證日報表" style:display-name="一般_100年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捐款" style:display-name="一般_100捐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使用收入憑證日報表" style:display-name="一般_使用收入憑證日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86mm" fo:margin-left="4.32mm" fo:margin-right="4.32mm" style:first-page-number="continue" style:scale-to="8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" style:display-name="PageStyle_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_20__20_" style:display-name="PageStyle_9月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_20__20__20_" style:display-name="PageStyle_10月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12月_20__20__20_" style:display-name="PageStyle_1-12月  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218</meta:initial-creator>
    <meta:creation-date>2011-01-14T15:02:21</meta:creation-date>
    <dc:creator>陳亭安</dc:creator>
    <dc:date>2018-09-27T15:35:40</dc:date>
    <meta:print-date>2014-06-06T16:47:04</meta:print-date>
    <meta:document-statistic meta:table-count="13" meta:cell-count="10668" meta:object-count="82"/>
    <meta:generator>LibreOffice/5.2.3.3$Windows_x86 LibreOffice_project/d54a8868f08a7b39642414cf2c8ef2f228f780cf</meta:generator>
  </office:meta>
</office:document-meta>
</file>