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11.71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0.22mm"/>
    </style:style>
    <style:style style:name="co8" style:family="table-column">
      <style:table-column-properties fo:break-before="auto" style:column-width="77.73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85.95mm"/>
    </style:style>
    <style:style style:name="co11" style:family="table-column">
      <style:table-column-properties fo:break-before="auto" style:column-width="84.46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59.3mm"/>
    </style:style>
    <style:style style:name="co14" style:family="table-column">
      <style:table-column-properties fo:break-before="auto" style:column-width="20.67mm"/>
    </style:style>
    <style:style style:name="co15" style:family="table-column">
      <style:table-column-properties fo:break-before="auto" style:column-width="49.09mm"/>
    </style:style>
    <style:style style:name="co16" style:family="table-column">
      <style:table-column-properties fo:break-before="auto" style:column-width="71.76mm"/>
    </style:style>
    <style:style style:name="co17" style:family="table-column">
      <style:table-column-properties fo:break-before="auto" style:column-width="90.43mm"/>
    </style:style>
    <style:style style:name="co18" style:family="table-column">
      <style:table-column-properties fo:break-before="auto" style:column-width="22.17mm"/>
    </style:style>
    <style:style style:name="co19" style:family="table-column">
      <style:table-column-properties fo:break-before="auto" style:column-width="70.77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53.57mm"/>
    </style:style>
    <style:style style:name="co22" style:family="table-column">
      <style:table-column-properties fo:break-before="auto" style:column-width="75.25mm"/>
    </style:style>
    <style:style style:name="co23" style:family="table-column">
      <style:table-column-properties fo:break-before="auto" style:column-width="18.43mm"/>
    </style:style>
    <style:style style:name="co24" style:family="table-column">
      <style:table-column-properties fo:break-before="auto" style:column-width="23.67mm"/>
    </style:style>
    <style:style style:name="co25" style:family="table-column">
      <style:table-column-properties fo:break-before="auto" style:column-width="68.0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ta1" style:family="table" style:master-page-name="PageStyle_5f_107年1月">
      <style:table-properties table:display="true" style:writing-mode="lr-tb"/>
    </style:style>
    <style:style style:name="ta2" style:family="table" style:master-page-name="PageStyle_5f_107年2月">
      <style:table-properties table:display="true" style:writing-mode="lr-tb"/>
    </style:style>
    <style:style style:name="ta3" style:family="table" style:master-page-name="PageStyle_5f_107年3月">
      <style:table-properties table:display="true" style:writing-mode="lr-tb"/>
    </style:style>
    <style:style style:name="ta4" style:family="table" style:master-page-name="PageStyle_5f_107年4月">
      <style:table-properties table:display="true" style:writing-mode="lr-tb"/>
    </style:style>
    <style:style style:name="ta5" style:family="table" style:master-page-name="PageStyle_5f_107年5月">
      <style:table-properties table:display="true" style:writing-mode="lr-tb"/>
    </style:style>
    <style:style style:name="ta6" style:family="table" style:master-page-name="PageStyle_5f_107年6月">
      <style:table-properties table:display="true" style:writing-mode="lr-tb"/>
    </style:style>
    <style:style style:name="ta7" style:family="table" style:master-page-name="PageStyle_5f_107年7月">
      <style:table-properties table:display="true" style:writing-mode="lr-tb"/>
    </style:style>
    <style:style style:name="ta8" style:family="table" style:master-page-name="PageStyle_5f_107年8月">
      <style:table-properties table:display="true" style:writing-mode="lr-tb"/>
    </style:style>
    <style:style style:name="ta9" style:family="table" style:master-page-name="PageStyle_5f_107年9月">
      <style:table-properties table:display="true" style:writing-mode="lr-tb"/>
    </style:style>
    <style:style style:name="ta10" style:family="table" style:master-page-name="PageStyle_5f_107年10月">
      <style:table-properties table:display="true" style:writing-mode="lr-tb"/>
    </style:style>
    <style:style style:name="ta11" style:family="table" style:master-page-name="PageStyle_5f_107年11月">
      <style:table-properties table:display="true" style:writing-mode="lr-tb"/>
    </style:style>
    <style:style style:name="ta12" style:family="table" style:master-page-name="PageStyle_5f_107年12月">
      <style:table-properties table:display="true" style:writing-mode="lr-tb"/>
    </style:style>
    <style:style style:name="ta13" style:family="table" style:master-page-name="PageStyle_5f_捐款收支明細">
      <style:table-properties table:display="true" style:writing-mode="lr-tb"/>
    </style:style>
    <style:style style:name="ta14" style:family="table" style:master-page-name="PageStyle_5f_貧困病患醫療_3001_照護補助情形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urrency" style:data-style-name="N171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4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urrency" style:data-style-name="N17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Excel_5f_BuiltIn_5f_Currency" style:data-style-name="N17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7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ackground-color="#ffffff" fo:padding="0.71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7年1月捐款芳名錄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5"/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9" office:value-type="string" calcext:value-type="string">
            <text:p>捐款人/單位</text:p>
          </table:table-cell>
          <table:table-cell table:style-name="ce28" office:value-type="string" calcext:value-type="string">
            <text:p>案件名稱</text:p>
          </table:table-cell>
          <table:table-cell table:style-name="ce37"/>
          <table:table-cell table:style-name="ce37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8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2551" calcext:value-type="float">
            <text:p>1725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顏○玲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705" calcext:value-type="float">
            <text:p>1747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羅○妹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706" calcext:value-type="float">
            <text:p>1747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弟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707" calcext:value-type="float">
            <text:p>1747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○妹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708" calcext:value-type="float">
            <text:p>1747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713" calcext:value-type="float">
            <text:p>1747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洪○暖</text:p>
          </table:table-cell>
          <table:table-cell table:style-name="ce30" office:value-type="string" calcext:value-type="string">
            <text:p>社會服務暨醫療救助金</text:p>
            <text:p>中興院區－貧困</text:p>
          </table:table-cell>
          <table:table-cell table:style-name="ce41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563" calcext:value-type="float">
            <text:p>1725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林○華</text:p>
          </table:table-cell>
          <table:table-cell table:style-name="ce29" office:value-type="string" calcext:value-type="string">
            <text:p>指捐-醫療救助金</text:p>
          </table:table-cell>
          <table:table-cell table:style-name="ce42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564" calcext:value-type="float">
            <text:p>1725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蔡○耀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566" calcext:value-type="float">
            <text:p>1725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29" office:value-type="string" calcext:value-type="string">
            <text:p>指捐－公益活動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567" calcext:value-type="float">
            <text:p>1725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惠、郭○</text:p>
          </table:table-cell>
          <table:table-cell table:style-name="ce29" office:value-type="string" calcext:value-type="string">
            <text:p>指捐－公益活動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568" calcext:value-type="float">
            <text:p>1725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569" calcext:value-type="float">
            <text:p>1725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22" calcext:value-type="float">
            <text:p>1747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劉○麟</text:p>
          </table:table-cell>
          <table:table-cell table:style-name="ce29" office:value-type="string" calcext:value-type="string">
            <text:p>指捐-醫療救助金</text:p>
          </table:table-cell>
          <table:table-cell table:style-name="ce41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05" calcext:value-type="float">
            <text:p>1748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林○朝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06" calcext:value-type="float">
            <text:p>1748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吳○頌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07" calcext:value-type="float">
            <text:p>1748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陳○龍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08" calcext:value-type="float">
            <text:p>1748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柯○中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4809" calcext:value-type="float">
            <text:p>1748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劉○勝</text:p>
          </table:table-cell>
          <table:table-cell table:style-name="ce29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 table:number-columns-spanned="1" table:number-rows-spanned="19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67415" calcext:value-type="float">
            <text:p>1674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吳○芳</text:p>
          </table:table-cell>
          <table:table-cell table:style-name="ce30" office:value-type="string" calcext:value-type="string">
            <text:p>指捐－急救基金</text:p>
          </table:table-cell>
          <table:table-cell table:style-name="ce44"/>
          <table:table-cell table:style-name="ce55" office:value-type="float" office:value="1200" calcext:value-type="float">
            <text:p>$1,2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67416" calcext:value-type="float">
            <text:p>1674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許○滿</text:p>
          </table:table-cell>
          <table:table-cell table:style-name="ce30" office:value-type="string" calcext:value-type="string">
            <text:p>指捐－急救基金</text:p>
          </table:table-cell>
          <table:table-cell table:style-name="ce44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03" calcext:value-type="float">
            <text:p>1747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林○薇</text:p>
          </table:table-cell>
          <table:table-cell table:style-name="ce30" office:value-type="string" calcext:value-type="string">
            <text:p>指捐－貧困病患</text:p>
          </table:table-cell>
          <table:table-cell table:style-name="ce44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05" calcext:value-type="float">
            <text:p>1740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李○蕙</text:p>
          </table:table-cell>
          <table:table-cell table:style-name="ce30" office:value-type="string" calcext:value-type="string">
            <text:p>指捐－貧困捐款</text:p>
          </table:table-cell>
          <table:table-cell table:style-name="ce44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07" calcext:value-type="float">
            <text:p>1740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30" office:value-type="string" calcext:value-type="string">
            <text:p>指捐－失智老人</text:p>
          </table:table-cell>
          <table:table-cell table:style-name="ce44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08" calcext:value-type="float">
            <text:p>1740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九龍蓮社</text:p>
          </table:table-cell>
          <table:table-cell table:style-name="ce30" office:value-type="string" calcext:value-type="string">
            <text:p>長照發展金</text:p>
          </table:table-cell>
          <table:table-cell table:style-name="ce44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09" calcext:value-type="float">
            <text:p>1747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杜○元</text:p>
          </table:table-cell>
          <table:table-cell table:style-name="ce30" office:value-type="string" calcext:value-type="string">
            <text:p>仁愛院區-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10" calcext:value-type="float">
            <text:p>1747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魏榮基</text:p>
          </table:table-cell>
          <table:table-cell table:style-name="ce30" office:value-type="string" calcext:value-type="string">
            <text:p>指捐－急救基金</text:p>
          </table:table-cell>
          <table:table-cell table:style-name="ce45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12" calcext:value-type="float">
            <text:p>1747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林○箴</text:p>
          </table:table-cell>
          <table:table-cell table:style-name="ce30" office:value-type="string" calcext:value-type="string">
            <text:p>仁愛院區－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21" calcext:value-type="float">
            <text:p>1740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彭○溎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4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25" calcext:value-type="float">
            <text:p>1740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江○月</text:p>
          </table:table-cell>
          <table:table-cell table:style-name="ce30" office:value-type="string" calcext:value-type="string">
            <text:p>長照發展金捐款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26" calcext:value-type="float">
            <text:p>1740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貧困捐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27" calcext:value-type="float">
            <text:p>1740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精神科日間身心照護中心病友暨家屬(何新誠等10人)</text:p>
          </table:table-cell>
          <table:table-cell table:style-name="ce30" office:value-type="string" calcext:value-type="string">
            <text:p>精神復健基金</text:p>
          </table:table-cell>
          <table:table-cell table:style-name="ce47"/>
          <table:table-cell table:style-name="ce55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20" calcext:value-type="float">
            <text:p>1747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王○夫</text:p>
          </table:table-cell>
          <table:table-cell table:style-name="ce30" office:value-type="string" calcext:value-type="string">
            <text:p>仁愛院區－急難救助</text:p>
          </table:table-cell>
          <table:table-cell table:style-name="ce4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28" calcext:value-type="float">
            <text:p>1740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款</text:p>
          </table:table-cell>
          <table:table-cell table:style-name="ce44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30" calcext:value-type="float">
            <text:p>1740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盧○珊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31" calcext:value-type="float">
            <text:p>1740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盧○珊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36" calcext:value-type="float">
            <text:p>1740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李○雄</text:p>
          </table:table-cell>
          <table:table-cell table:style-name="ce30" office:value-type="string" calcext:value-type="string">
            <text:p>長照發展金捐款</text:p>
          </table:table-cell>
          <table:table-cell table:style-name="ce47"/>
          <table:table-cell table:style-name="ce55" office:value-type="float" office:value="1200" calcext:value-type="float">
            <text:p>$1,2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4723" calcext:value-type="float">
            <text:p>1747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王○○妹</text:p>
          </table:table-cell>
          <table:table-cell table:style-name="ce30" office:value-type="string" calcext:value-type="string">
            <text:p>指捐－急救基金</text:p>
          </table:table-cell>
          <table:table-cell table:style-name="ce47"/>
          <table:table-cell table:style-name="ce55" office:value-type="float" office:value="50000" calcext:value-type="float">
            <text:p>$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 table:number-columns-spanned="1" table:number-rows-spanned="17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1121" calcext:value-type="float">
            <text:p>171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22" calcext:value-type="float">
            <text:p>171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23" calcext:value-type="float">
            <text:p>171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林素惠、許秋棟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8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24" calcext:value-type="float">
            <text:p>171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許雯琪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8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25" calcext:value-type="float">
            <text:p>171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蕭幃隆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23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26" calcext:value-type="float">
            <text:p>171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27" calcext:value-type="float">
            <text:p>171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蕭惠文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36" calcext:value-type="float">
            <text:p>171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齊家龍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9"/>
          <table:table-cell table:style-name="ce56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902" calcext:value-type="float">
            <text:p>1749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林柔慧、賴俞安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903" calcext:value-type="float">
            <text:p>1749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林佳慧、姚松盛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904" calcext:value-type="float">
            <text:p>1749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905" calcext:value-type="float">
            <text:p>1749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林寬三、林蕭愛、林家弘、林欣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1138" calcext:value-type="float">
            <text:p>171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張啟忠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911" calcext:value-type="float">
            <text:p>1749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string" calcext:value-type="string">
            <text:p>陳冠儒、洪筱梅、陳詠儀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7" office:value-type="float" office:value="900" calcext:value-type="float">
            <text:p>$9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915" calcext:value-type="float">
            <text:p>1749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string" calcext:value-type="string">
            <text:p>無名氏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7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921" calcext:value-type="float">
            <text:p>1749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string" calcext:value-type="string">
            <text:p>謝曜安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8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4922" calcext:value-type="float">
            <text:p>1749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string" calcext:value-type="string">
            <text:p>謝曜全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8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 table:number-columns-spanned="1" table:number-rows-spanned="15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33855" calcext:value-type="float">
            <text:p>338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吳○珍</text:p>
          </table:table-cell>
          <table:table-cell table:style-name="ce32" office:value-type="string" calcext:value-type="string">
            <text:p>指捐－安寧基金</text:p>
          </table:table-cell>
          <table:table-cell table:style-name="ce44"/>
          <table:table-cell table:style-name="ce56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56" calcext:value-type="float">
            <text:p>338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賴○雅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57" calcext:value-type="float">
            <text:p>338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朱○慧、李○美</text:p>
          </table:table-cell>
          <table:table-cell table:style-name="ce32" office:value-type="string" calcext:value-type="string">
            <text:p>指捐－安寧基金</text:p>
          </table:table-cell>
          <table:table-cell table:style-name="ce44"/>
          <table:table-cell table:style-name="ce56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59" calcext:value-type="float">
            <text:p>338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吳○真、吳○錡、吳○瑾、陳○真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60" calcext:value-type="float">
            <text:p>338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單○</text:p>
          </table:table-cell>
          <table:table-cell table:style-name="ce29" office:value-type="string" calcext:value-type="string">
            <text:p>指捐-安寧基金</text:p>
          </table:table-cell>
          <table:table-cell table:style-name="ce42"/>
          <table:table-cell table:style-name="ce55" office:value-type="float" office:value="18000" calcext:value-type="float">
            <text:p>$18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61" calcext:value-type="float">
            <text:p>338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魏○霞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63" calcext:value-type="float">
            <text:p>338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24" office:value-type="string" calcext:value-type="string">
            <text:p>魏○霞</text:p>
          </table:table-cell>
          <table:table-cell table:style-name="ce29" office:value-type="string" calcext:value-type="string">
            <text:p>指捐－漸凍人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67" calcext:value-type="float">
            <text:p>338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68" calcext:value-type="float">
            <text:p>338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69" calcext:value-type="float">
            <text:p>338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70" calcext:value-type="float">
            <text:p>338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71" calcext:value-type="float">
            <text:p>338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72" calcext:value-type="float">
            <text:p>338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string" calcext:value-type="string">
            <text:p>辜○益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874" calcext:value-type="float">
            <text:p>338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24" office:value-type="string" calcext:value-type="string">
            <text:p>吳○珍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33876" calcext:value-type="float">
            <text:p>338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24" office:value-type="string" calcext:value-type="string">
            <text:p>羅○如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50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 table:number-columns-spanned="1" table:number-rows-spanned="12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704" calcext:value-type="float">
            <text:p>1747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王美華</text:p>
          </table:table-cell>
          <table:table-cell table:style-name="ce30" office:value-type="string" calcext:value-type="string">
            <text:p>陽明院區－貧困病患就醫費用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2347" calcext:value-type="float">
            <text:p>1723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無名氏</text:p>
          </table:table-cell>
          <table:table-cell table:style-name="ce29" office:value-type="string" calcext:value-type="string">
            <text:p>陽明院區－病房設備</text:p>
          </table:table-cell>
          <table:table-cell table:style-name="ce44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2353" calcext:value-type="float">
            <text:p>1723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林○如、蘇○鍾、蘇○軒</text:p>
          </table:table-cell>
          <table:table-cell table:style-name="ce34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900" calcext:value-type="float">
            <text:p>$9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33" calcext:value-type="float">
            <text:p>1747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用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34" calcext:value-type="float">
            <text:p>1747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榮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35" calcext:value-type="float">
            <text:p>1747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屏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36" calcext:value-type="float">
            <text:p>1747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娟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37" calcext:value-type="float">
            <text:p>1747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珍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38" calcext:value-type="float">
            <text:p>1747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陳○華</text:p>
          </table:table-cell>
          <table:table-cell table:style-name="ce29" office:value-type="string" calcext:value-type="string">
            <text:p>陽明院區－病房設備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377" calcext:value-type="float">
            <text:p>1723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游○琴</text:p>
          </table:table-cell>
          <table:table-cell table:style-name="ce34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378" calcext:value-type="float">
            <text:p>1723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李○霖</text:p>
          </table:table-cell>
          <table:table-cell table:style-name="ce34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380" calcext:value-type="float">
            <text:p>1723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張密</text:p>
          </table:table-cell>
          <table:table-cell table:style-name="ce34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 table:number-columns-spanned="1" table:number-rows-spanned="4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6100" calcext:value-type="float">
            <text:p>176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林○和</text:p>
          </table:table-cell>
          <table:table-cell table:style-name="ce3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711" calcext:value-type="float">
            <text:p>1747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高玉稽</text:p>
          </table:table-cell>
          <table:table-cell table:style-name="ce30" office:value-type="string" calcext:value-type="string">
            <text:p>松德院區－日間留院訓練專用</text:p>
          </table:table-cell>
          <table:table-cell table:style-name="ce51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2580" calcext:value-type="float">
            <text:p>1725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詹○霜</text:p>
          </table:table-cell>
          <table:table-cell table:style-name="ce29" office:value-type="string" calcext:value-type="string">
            <text:p>指捐－病患復健訓練及設備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42976" calcext:value-type="float">
            <text:p>1429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种○卿</text:p>
          </table:table-cell>
          <table:table-cell table:style-name="ce29" office:value-type="string" calcext:value-type="string">
            <text:p>病患復健訓練及設備</text:p>
          </table:table-cell>
          <table:table-cell table:style-name="ce50"/>
          <table:table-cell table:style-name="ce55" office:value-type="float" office:value="1800" calcext:value-type="float">
            <text:p>$1,800 </text:p>
          </table:table-cell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林中昆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1227" calcext:value-type="float">
            <text:p>171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呂惠玉</text:p>
          </table:table-cell>
          <table:table-cell table:style-name="ce29" office:value-type="string" calcext:value-type="string">
            <text:p>指捐－貧困病患就醫費用</text:p>
          </table:table-cell>
          <table:table-cell table:style-name="ce43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1月.A89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月.A89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月.A89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0"/>
          <table:covered-table-cell table:style-name="ce26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88])" office:value-type="float" office:value="286200" calcext:value-type="float">
            <text:p>$286,200 </text:p>
          </table:table-cell>
          <table:table-cell table:number-columns-repeated="1014"/>
        </table:table-row>
        <table:table-row table:style-name="ro4">
          <table:table-cell>
            <draw:frame table:end-cell-address="107年1月.A90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2月" table:style-name="ta2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58" office:value-type="string" calcext:value-type="string" table:number-columns-spanned="10" table:number-rows-spanned="1">
            <text:p>臺北市立聯合醫院指定捐款 107年 2月捐款芳名錄</text:p>
          </table:table-cell>
          <table:covered-table-cell table:number-columns-repeated="9" table:style-name="ce59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2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724" calcext:value-type="float">
            <text:p>1747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羅○妹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25" calcext:value-type="float">
            <text:p>1747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弟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26" calcext:value-type="float">
            <text:p>1747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○妹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27" calcext:value-type="float">
            <text:p>1747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16" calcext:value-type="float">
            <text:p>1748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顏○玲</text:p>
          </table:table-cell>
          <table:table-cell table:style-name="ce29" office:value-type="string" calcext:value-type="string">
            <text:p>指捐-公益活動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17" calcext:value-type="float">
            <text:p>1748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葉○○華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40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21" calcext:value-type="float">
            <text:p>1748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蔡○鶯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22" calcext:value-type="float">
            <text:p>1748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呂○美</text:p>
          </table:table-cell>
          <table:table-cell table:style-name="ce3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31" calcext:value-type="float">
            <text:p>1747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簡○東</text:p>
          </table:table-cell>
          <table:table-cell table:style-name="ce30" office:value-type="string" calcext:value-type="string">
            <text:p>社會服務暨醫療救助金</text:p>
            <text:p>中興院區－急難救助金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23" calcext:value-type="float">
            <text:p>1748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林○傑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24" calcext:value-type="float">
            <text:p>1748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游○米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25" calcext:value-type="float">
            <text:p>1748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華○瑜、葉○釵、葉○根、葉○妮、葉○云、葉○廷</text:p>
          </table:table-cell>
          <table:table-cell table:style-name="ce30" office:value-type="string" calcext:value-type="string">
            <text:p>社會服務暨醫療救助金</text:p>
            <text:p>中興院區－公益活動</text:p>
          </table:table-cell>
          <table:table-cell table:style-name="ce50"/>
          <table:table-cell table:style-name="ce55" office:value-type="float" office:value="2400" calcext:value-type="float">
            <text:p>$2,4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26" calcext:value-type="float">
            <text:p>1748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吳○純、吳○禎、吳○齡、</text:p>
            <text:p>吳○倫</text:p>
          </table:table-cell>
          <table:table-cell table:style-name="ce30" office:value-type="string" calcext:value-type="string">
            <text:p>社會服務暨醫療救助金</text:p>
            <text:p>中興院區－公益活動</text:p>
          </table:table-cell>
          <table:table-cell table:style-name="ce50"/>
          <table:table-cell table:style-name="ce55" office:value-type="float" office:value="1600" calcext:value-type="float">
            <text:p>$1,6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28" calcext:value-type="float">
            <text:p>1748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蔡○麟、李○雯、蔡○璇、</text:p>
            <text:p>蔡○璟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30" calcext:value-type="float">
            <text:p>1748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林○娟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2400" calcext:value-type="float">
            <text:p>$2,4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31" calcext:value-type="float">
            <text:p>1748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29" office:value-type="string" calcext:value-type="string">
            <text:p>指捐－公益活動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32" calcext:value-type="float">
            <text:p>1748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惠、郭○</text:p>
          </table:table-cell>
          <table:table-cell table:style-name="ce29" office:value-type="string" calcext:value-type="string">
            <text:p>指捐－公益活動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33" calcext:value-type="float">
            <text:p>1748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9" office:value-type="string" calcext:value-type="string">
            <text:p>指捐－公益活動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34" calcext:value-type="float">
            <text:p>1748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9" office:value-type="string" calcext:value-type="string">
            <text:p>指捐－公益活動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97" calcext:value-type="float">
            <text:p>1747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李○穎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35" calcext:value-type="float">
            <text:p>1748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權○鵬</text:p>
          </table:table-cell>
          <table:table-cell table:style-name="ce29" office:value-type="string" calcext:value-type="string">
            <text:p>指捐－公益活動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836" calcext:value-type="float">
            <text:p>1748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黃○民、陳○伶</text:p>
          </table:table-cell>
          <table:table-cell table:style-name="ce30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 table:number-columns-spanned="1" table:number-rows-spanned="13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038" calcext:value-type="float">
            <text:p>17403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30" office:value-type="string" calcext:value-type="string">
            <text:p>指捐－腦脊髓捐傷病患</text:p>
          </table:table-cell>
          <table:table-cell table:style-name="ce39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039" calcext:value-type="float">
            <text:p>17403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30" office:value-type="string" calcext:value-type="string">
            <text:p>指捐－貧困捐款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040" calcext:value-type="float">
            <text:p>1740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30" office:value-type="string" calcext:value-type="string">
            <text:p>指捐－失智老人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28" calcext:value-type="float">
            <text:p>1747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王○夫</text:p>
          </table:table-cell>
          <table:table-cell table:style-name="ce30" office:value-type="string" calcext:value-type="string">
            <text:p>仁愛院區－急難救助</text:p>
          </table:table-cell>
          <table:table-cell table:style-name="ce4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96" calcext:value-type="float">
            <text:p>1747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劉同誠建築師事務所</text:p>
          </table:table-cell>
          <table:table-cell table:style-name="ce30" office:value-type="string" calcext:value-type="string">
            <text:p>仁愛院區－長照發展基金</text:p>
          </table:table-cell>
          <table:table-cell table:style-name="ce45"/>
          <table:table-cell table:style-name="ce54" office:value-type="float" office:value="30000" calcext:value-type="float">
            <text:p>$3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049" calcext:value-type="float">
            <text:p>1740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貧困捐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29" calcext:value-type="float">
            <text:p>1747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王○夫</text:p>
          </table:table-cell>
          <table:table-cell table:style-name="ce30" office:value-type="string" calcext:value-type="string">
            <text:p>仁愛院區－急難救助</text:p>
          </table:table-cell>
          <table:table-cell table:style-name="ce45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63" calcext:value-type="float">
            <text:p>1756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林○箴</text:p>
          </table:table-cell>
          <table:table-cell table:style-name="ce30" office:value-type="string" calcext:value-type="string">
            <text:p>仁愛院區－急難救助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64" calcext:value-type="float">
            <text:p>1756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杜○元</text:p>
          </table:table-cell>
          <table:table-cell table:style-name="ce30" office:value-type="string" calcext:value-type="string">
            <text:p>仁愛院區-急難救助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057" calcext:value-type="float">
            <text:p>1740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孫○蔭</text:p>
          </table:table-cell>
          <table:table-cell table:style-name="ce30" office:value-type="string" calcext:value-type="string">
            <text:p>107.02.13安寧照護專款</text:p>
          </table:table-cell>
          <table:table-cell table:style-name="ce39"/>
          <table:table-cell table:style-name="ce54" office:value-type="float" office:value="1800" calcext:value-type="float">
            <text:p>$1,8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061" calcext:value-type="float">
            <text:p>1740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款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062" calcext:value-type="float">
            <text:p>1740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陳○梅</text:p>
          </table:table-cell>
          <table:table-cell table:style-name="ce29" office:value-type="string" calcext:value-type="string">
            <text:p>指捐－乳癌基金</text:p>
          </table:table-cell>
          <table:table-cell table:style-name="ce39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064" calcext:value-type="float">
            <text:p>1740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葉○桂</text:p>
          </table:table-cell>
          <table:table-cell table:style-name="ce30" office:value-type="string" calcext:value-type="string">
            <text:p>指捐－長照發展基金</text:p>
          </table:table-cell>
          <table:table-cell table:style-name="ce39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 table:number-columns-spanned="1" table:number-rows-spanned="14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923" calcext:value-type="float">
            <text:p>1749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27" calcext:value-type="float">
            <text:p>1749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28" calcext:value-type="float">
            <text:p>1749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25" calcext:value-type="float">
            <text:p>1749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24" calcext:value-type="float">
            <text:p>1749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26" calcext:value-type="float">
            <text:p>1749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30" calcext:value-type="float">
            <text:p>1749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36" calcext:value-type="float">
            <text:p>1749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34" calcext:value-type="float">
            <text:p>1749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35" calcext:value-type="float">
            <text:p>1749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72" calcext:value-type="float">
            <text:p>1749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46" calcext:value-type="float">
            <text:p>1749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陳菊妹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47" calcext:value-type="float">
            <text:p>1749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謝曜全、謝曜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1"/>
          <table:table-cell table:style-name="ce13" office:value-type="string" calcext:value-type="string">
            <text:p>A</text:p>
          </table:table-cell>
          <table:table-cell table:style-name="ce13" office:value-type="float" office:value="172453" calcext:value-type="float">
            <text:p>1724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蕭秀英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 table:number-columns-spanned="1" table:number-rows-spanned="16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33878" calcext:value-type="float">
            <text:p>338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顧○寧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尹○勤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81" calcext:value-type="float">
            <text:p>338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蔡○蘭、林○真、林○洲</text:p>
          </table:table-cell>
          <table:table-cell table:style-name="ce29" office:value-type="string" calcext:value-type="string">
            <text:p>指捐-安寧基金</text:p>
          </table:table-cell>
          <table:table-cell table:style-name="ce67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83" calcext:value-type="float">
            <text:p>3388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陳○宏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84" calcext:value-type="float">
            <text:p>338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謝○惠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85" calcext:value-type="float">
            <text:p>338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陳○年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65" calcext:value-type="float">
            <text:p>1756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劉○麟</text:p>
          </table:table-cell>
          <table:table-cell table:style-name="ce29" office:value-type="string" calcext:value-type="string">
            <text:p>指捐-醫療救助金</text:p>
          </table:table-cell>
          <table:table-cell table:style-name="ce38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89" calcext:value-type="float">
            <text:p>338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林氏歷代祖先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0" calcext:value-type="float">
            <text:p>338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羅○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38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1" calcext:value-type="float">
            <text:p>338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陳○原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100" calcext:value-type="float">
            <text:p>$1,1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2" calcext:value-type="float">
            <text:p>338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3" calcext:value-type="float">
            <text:p>338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4" calcext:value-type="float">
            <text:p>338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5" calcext:value-type="float">
            <text:p>338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6" calcext:value-type="float">
            <text:p>338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897" calcext:value-type="float">
            <text:p>338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 table:number-columns-spanned="1" table:number-rows-spanned="18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2384" calcext:value-type="float">
            <text:p>17238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林滄溢教養院</text:p>
          </table:table-cell>
          <table:table-cell table:style-name="ce29" office:value-type="string" calcext:value-type="string">
            <text:p>指捐－啟智學校牙科診療掛號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2386" calcext:value-type="float">
            <text:p>1723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string" calcext:value-type="string">
            <text:p>孫○城</text:p>
          </table:table-cell>
          <table:table-cell table:style-name="ce29" office:value-type="string" calcext:value-type="string">
            <text:p>指捐－安寧照護相關費用</text:p>
          </table:table-cell>
          <table:table-cell table:style-name="ce50"/>
          <table:table-cell table:style-name="ce55" office:value-type="float" office:value="14000" calcext:value-type="float">
            <text:p>$14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2387" calcext:value-type="float">
            <text:p>1723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李○逸</text:p>
          </table:table-cell>
          <table:table-cell table:style-name="ce65" office:value-type="string" calcext:value-type="string">
            <text:p>社會服務暨醫療救助金</text:p>
            <text:p>陽明院區－教養院貧困學生就醫費用</text:p>
          </table:table-cell>
          <table:table-cell table:style-name="ce50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2388" calcext:value-type="float">
            <text:p>1723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李○逸</text:p>
          </table:table-cell>
          <table:table-cell table:style-name="ce65" office:value-type="string" calcext:value-type="string">
            <text:p>社會服務暨醫療救助金</text:p>
            <text:p>陽明院區－教養院貧困學生就醫費用</text:p>
          </table:table-cell>
          <table:table-cell table:style-name="ce50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2389" calcext:value-type="float">
            <text:p>1723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李○逸</text:p>
          </table:table-cell>
          <table:table-cell table:style-name="ce65" office:value-type="string" calcext:value-type="string">
            <text:p>社會服務暨醫療救助金</text:p>
            <text:p>陽明院區－教養院貧困學生就醫費用</text:p>
          </table:table-cell>
          <table:table-cell table:style-name="ce50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2390" calcext:value-type="float">
            <text:p>1723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戴○山</text:p>
          </table:table-cell>
          <table:table-cell table:style-name="ce65" office:value-type="string" calcext:value-type="string">
            <text:p>社會服務暨醫療救助金</text:p>
            <text:p>陽明院區－教養院貧困學生就醫費用</text:p>
          </table:table-cell>
          <table:table-cell table:style-name="ce50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2391" calcext:value-type="float">
            <text:p>1723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戴○山</text:p>
          </table:table-cell>
          <table:table-cell table:style-name="ce65" office:value-type="string" calcext:value-type="string">
            <text:p>社會服務暨醫療救助金</text:p>
            <text:p>陽明院區－教養院貧困學生就醫費用</text:p>
          </table:table-cell>
          <table:table-cell table:style-name="ce50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2392" calcext:value-type="float">
            <text:p>1723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戴○山</text:p>
          </table:table-cell>
          <table:table-cell table:style-name="ce65" office:value-type="string" calcext:value-type="string">
            <text:p>社會服務暨醫療救助金</text:p>
            <text:p>陽明院區－教養院貧困學生就醫費用</text:p>
          </table:table-cell>
          <table:table-cell table:style-name="ce50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30" calcext:value-type="float">
            <text:p>1747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王美華</text:p>
          </table:table-cell>
          <table:table-cell table:style-name="ce30" office:value-type="string" calcext:value-type="string">
            <text:p>陽明院區－貧困病患就醫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732" calcext:value-type="float">
            <text:p>1747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24" office:value-type="string" calcext:value-type="string">
            <text:p>財團法人瑞信兒童醫療基金會</text:p>
          </table:table-cell>
          <table:table-cell table:style-name="ce30" office:value-type="string" calcext:value-type="string">
            <text:p>陽明院區－藝術治療服務基金</text:p>
          </table:table-cell>
          <table:table-cell table:style-name="ce50"/>
          <table:table-cell table:style-name="ce55" office:value-type="float" office:value="91000" calcext:value-type="float">
            <text:p>$9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2397" calcext:value-type="float">
            <text:p>1723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連○花</text:p>
          </table:table-cell>
          <table:table-cell table:style-name="ce30" office:value-type="string" calcext:value-type="string">
            <text:p>陽明院區－貧困病患使用</text:p>
          </table:table-cell>
          <table:table-cell table:style-name="ce50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2398" calcext:value-type="float">
            <text:p>1723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嚴○伯</text:p>
          </table:table-cell>
          <table:table-cell table:style-name="ce30" office:value-type="string" calcext:value-type="string">
            <text:p>陽明院區－貧困病患使用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2399" calcext:value-type="float">
            <text:p>1723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嚴○佐</text:p>
          </table:table-cell>
          <table:table-cell table:style-name="ce30" office:value-type="string" calcext:value-type="string">
            <text:p>陽明院區－貧困病患使用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58" calcext:value-type="float">
            <text:p>1756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string" calcext:value-type="string">
            <text:p>李○用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59" calcext:value-type="float">
            <text:p>1756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string" calcext:value-type="string">
            <text:p>李○榮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60" calcext:value-type="float">
            <text:p>1756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string" calcext:value-type="string">
            <text:p>李○屏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61" calcext:value-type="float">
            <text:p>1756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string" calcext:value-type="string">
            <text:p>李○娟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5662" calcext:value-type="float">
            <text:p>1756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string" calcext:value-type="string">
            <text:p>李○珍</text:p>
          </table:table-cell>
          <table:table-cell table:style-name="ce34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 table:number-columns-spanned="1" table:number-rows-spanned="2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42977" calcext:value-type="float">
            <text:p>1429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王政邦</text:p>
          </table:table-cell>
          <table:table-cell table:style-name="ce65" office:value-type="string" calcext:value-type="string">
            <text:p>松德院區－病患復健訓練及設備</text:p>
          </table:table-cell>
          <table:table-cell table:style-name="ce50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42979" calcext:value-type="float">
            <text:p>1429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胡○松</text:p>
          </table:table-cell>
          <table:table-cell table:style-name="ce29" office:value-type="string" calcext:value-type="string">
            <text:p>松德院區－病患復健訓練及設備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林中昆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3174" calcext:value-type="float">
            <text:p>1731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劉振春</text:p>
          </table:table-cell>
          <table:table-cell table:style-name="ce30" office:value-type="string" calcext:value-type="string">
            <text:p>林森院區－貧困病患</text:p>
          </table:table-cell>
          <table:table-cell table:style-name="ce43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2月.A89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2月.A89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2月.A89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88])" office:value-type="float" office:value="328520" calcext:value-type="float">
            <text:p>$328,520 </text:p>
          </table:table-cell>
          <table:table-cell table:number-columns-repeated="1014"/>
        </table:table-row>
        <table:table-row table:style-name="ro4">
          <table:table-cell>
            <draw:frame table:end-cell-address="107年2月.A90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3月" table:style-name="ta3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10" table:default-cell-style-name="ce53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7年3月捐款芳名錄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5"/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9" office:value-type="string" calcext:value-type="string">
            <text:p>捐款人/單位</text:p>
          </table:table-cell>
          <table:table-cell table:style-name="ce69" office:value-type="string" calcext:value-type="string">
            <text:p>案件名稱</text:p>
          </table:table-cell>
          <table:table-cell table:style-name="ce37"/>
          <table:table-cell table:style-name="ce37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3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842" calcext:value-type="float">
            <text:p>1748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顏○玲</text:p>
          </table:table-cell>
          <table:table-cell table:style-name="ce29" office:value-type="string" calcext:value-type="string">
            <text:p>指捐-公益活動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846" calcext:value-type="float">
            <text:p>1748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李○○雲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743" calcext:value-type="float">
            <text:p>1757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44" calcext:value-type="float">
            <text:p>1757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45" calcext:value-type="float">
            <text:p>1757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46" calcext:value-type="float">
            <text:p>1757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48" calcext:value-type="float">
            <text:p>1748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臺北市立聯合醫院中興院區員工</text:p>
            <text:p>及志工</text:p>
          </table:table-cell>
          <table:table-cell table:style-name="ce29" office:value-type="string" calcext:value-type="string">
            <text:p>指捐-公益活動</text:p>
          </table:table-cell>
          <table:table-cell table:style-name="ce74"/>
          <table:table-cell table:style-name="ce54" office:value-type="float" office:value="110864" calcext:value-type="float">
            <text:p>$110,864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0" calcext:value-type="float">
            <text:p>1757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李○娟</text:p>
          </table:table-cell>
          <table:table-cell table:style-name="ce70" office:value-type="string" calcext:value-type="string">
            <text:p>社會服務暨醫療救助金</text:p>
            <text:p>中興院區－貧困</text:p>
          </table:table-cell>
          <table:table-cell table:style-name="ce42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55" calcext:value-type="float">
            <text:p>1748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沈○興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1200" calcext:value-type="float">
            <text:p>$1,2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57" calcext:value-type="float">
            <text:p>1748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沈○興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8" calcext:value-type="float">
            <text:p>1757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高○益、林○紅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0" calcext:value-type="float">
            <text:p>1748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盧○圭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1" calcext:value-type="float">
            <text:p>1748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陳○龍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2" calcext:value-type="float">
            <text:p>1748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陳○任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3" calcext:value-type="float">
            <text:p>1748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陳○仰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4" calcext:value-type="float">
            <text:p>1748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盧○妃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5" calcext:value-type="float">
            <text:p>1748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劉○妹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6" calcext:value-type="float">
            <text:p>1748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盧○櫻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79" calcext:value-type="float">
            <text:p>1748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80" calcext:value-type="float">
            <text:p>1748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惠、郭○</text:p>
          </table:table-cell>
          <table:table-cell table:style-name="ce29" office:value-type="string" calcext:value-type="string">
            <text:p>指捐－醫療救助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81" calcext:value-type="float">
            <text:p>1748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29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882" calcext:value-type="float">
            <text:p>1748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29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4885" calcext:value-type="float">
            <text:p>1748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胡○○鶯</text:p>
          </table:table-cell>
          <table:table-cell table:style-name="ce29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 table:number-columns-spanned="1" table:number-rows-spanned="16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073" calcext:value-type="float">
            <text:p>1740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30" office:value-type="string" calcext:value-type="string">
            <text:p>指捐－失智老人</text:p>
          </table:table-cell>
          <table:table-cell table:style-name="ce42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47" calcext:value-type="float">
            <text:p>1757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75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77" calcext:value-type="float">
            <text:p>1740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湯○○花</text:p>
          </table:table-cell>
          <table:table-cell table:style-name="ce70" office:value-type="string" calcext:value-type="string">
            <text:p>指捐－長照發展基金</text:p>
          </table:table-cell>
          <table:table-cell table:style-name="ce75"/>
          <table:table-cell table:style-name="ce54" office:value-type="float" office:value="5200" calcext:value-type="float">
            <text:p>$5,2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78" calcext:value-type="float">
            <text:p>1740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李○奎</text:p>
          </table:table-cell>
          <table:table-cell table:style-name="ce70" office:value-type="string" calcext:value-type="string">
            <text:p>指捐－長照發展基金</text:p>
          </table:table-cell>
          <table:table-cell table:style-name="ce75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48" calcext:value-type="float">
            <text:p>1757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49" calcext:value-type="float">
            <text:p>1757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82" calcext:value-type="float">
            <text:p>1740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王○飲</text:p>
          </table:table-cell>
          <table:table-cell table:style-name="ce70" office:value-type="string" calcext:value-type="string">
            <text:p>指捐－長照發展基金</text:p>
          </table:table-cell>
          <table:table-cell table:style-name="ce44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88" calcext:value-type="float">
            <text:p>1740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尤○謀</text:p>
          </table:table-cell>
          <table:table-cell table:style-name="ce70" office:value-type="string" calcext:value-type="string">
            <text:p>指捐－貧困捐款</text:p>
          </table:table-cell>
          <table:table-cell table:style-name="ce44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97" calcext:value-type="float">
            <text:p>1740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44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099" calcext:value-type="float">
            <text:p>1740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string" calcext:value-type="string">
            <text:p>吳○敏</text:p>
          </table:table-cell>
          <table:table-cell table:style-name="ce70" office:value-type="string" calcext:value-type="string">
            <text:p>指捐－長照發展基金</text:p>
          </table:table-cell>
          <table:table-cell table:style-name="ce44"/>
          <table:table-cell table:style-name="ce54" office:value-type="float" office:value="450" calcext:value-type="float">
            <text:p>$45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01" calcext:value-type="float">
            <text:p>174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龔○雄</text:p>
          </table:table-cell>
          <table:table-cell table:style-name="ce70" office:value-type="string" calcext:value-type="string">
            <text:p>指捐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05" calcext:value-type="float">
            <text:p>174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貧困捐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06" calcext:value-type="float">
            <text:p>174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林○正</text:p>
          </table:table-cell>
          <table:table-cell table:style-name="ce30" office:value-type="string" calcext:value-type="string">
            <text:p>指捐－貧困捐款</text:p>
          </table:table-cell>
          <table:table-cell table:style-name="ce44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07" calcext:value-type="float">
            <text:p>174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林○正</text:p>
          </table:table-cell>
          <table:table-cell table:style-name="ce70" office:value-type="string" calcext:value-type="string">
            <text:p>指捐－長照發展基金</text:p>
          </table:table-cell>
          <table:table-cell table:style-name="ce44"/>
          <table:table-cell table:style-name="ce54" office:value-type="float" office:value="30000" calcext:value-type="float">
            <text:p>$3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08" calcext:value-type="float">
            <text:p>1741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林○正</text:p>
          </table:table-cell>
          <table:table-cell table:style-name="ce29" office:value-type="string" calcext:value-type="string">
            <text:p>指捐-安寧基金</text:p>
          </table:table-cell>
          <table:table-cell table:style-name="ce44"/>
          <table:table-cell table:style-name="ce54" office:value-type="float" office:value="30000" calcext:value-type="float">
            <text:p>$3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09" calcext:value-type="float">
            <text:p>174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張○盛</text:p>
          </table:table-cell>
          <table:table-cell table:style-name="ce29" office:value-type="string" calcext:value-type="string">
            <text:p>指捐-安寧照護專款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 table:number-columns-spanned="1" table:number-rows-spanned="18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5675" calcext:value-type="float">
            <text:p>175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梅太太</text:p>
          </table:table-cell>
          <table:table-cell table:style-name="ce33" office:value-type="string" calcext:value-type="string">
            <text:p>指捐－急難救助金</text:p>
          </table:table-cell>
          <table:table-cell table:style-name="ce67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73" calcext:value-type="float">
            <text:p>1749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張○忠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75" calcext:value-type="float">
            <text:p>1749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76" calcext:value-type="float">
            <text:p>1749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77" calcext:value-type="float">
            <text:p>1749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78" calcext:value-type="float">
            <text:p>1749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63" calcext:value-type="float">
            <text:p>1749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許家寶、許家豪、施乃慈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64" calcext:value-type="float">
            <text:p>1749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65" calcext:value-type="float">
            <text:p>17496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20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66" calcext:value-type="float">
            <text:p>17496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20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67" calcext:value-type="float">
            <text:p>17496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20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68" calcext:value-type="float">
            <text:p>17496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20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69" calcext:value-type="float">
            <text:p>17496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7" calcext:value-type="float">
            <text:p>7</text:p>
          </table:table-cell>
          <table:table-cell table:style-name="ce20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981" calcext:value-type="float">
            <text:p>17498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20" office:value-type="string" calcext:value-type="string">
            <text:p>鄭增嘉、廖金桃、陳以實、</text:p>
            <text:p>陳苿苓、鄭閎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50" calcext:value-type="float">
            <text:p>$1,05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68" office:value-type="float" office:value="174994" calcext:value-type="float">
            <text:p>17499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5" calcext:value-type="float">
            <text:p>15</text:p>
          </table:table-cell>
          <table:table-cell table:style-name="ce20" office:value-type="string" calcext:value-type="string">
            <text:p>楊寶鳳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68" office:value-type="float" office:value="175759" calcext:value-type="float">
            <text:p>175759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0" calcext:value-type="float">
            <text:p>20</text:p>
          </table:table-cell>
          <table:table-cell table:style-name="ce20" office:value-type="string" calcext:value-type="string">
            <text:p>高○益、林○紅</text:p>
          </table:table-cell>
          <table:table-cell table:style-name="ce71" office:value-type="string" calcext:value-type="string">
            <text:p>社會服務暨醫療救助金</text:p>
            <text:p>和平婦幼院區－貧困病患急難和醫療救助</text:p>
          </table:table-cell>
          <table:table-cell table:style-name="ce67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6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68" office:value-type="string" calcext:value-type="string">
            <text:p>A</text:p>
          </table:table-cell>
          <table:table-cell table:style-name="ce68" office:value-type="float" office:value="175000" calcext:value-type="float">
            <text:p>175000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3" calcext:value-type="float">
            <text:p>23</text:p>
          </table:table-cell>
          <table:table-cell table:style-name="ce22" office:value-type="string" calcext:value-type="string">
            <text:p>陳聰勝、陳冠宇、陳冠榮、</text:p>
            <text:p>陳冠豪、謝淑惠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76"/>
          <table:table-cell table:style-name="ce78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61"/>
          <table:table-cell table:style-name="ce68" office:value-type="string" calcext:value-type="string">
            <text:p>A</text:p>
          </table:table-cell>
          <table:table-cell table:style-name="ce68" office:value-type="float" office:value="175001" calcext:value-type="float">
            <text:p>17500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7" calcext:value-type="float">
            <text:p>27</text:p>
          </table:table-cell>
          <table:table-cell table:style-name="ce22" office:value-type="string" calcext:value-type="string">
            <text:p>謝曜全、謝曜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77"/>
          <table:table-cell table:style-name="ce78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 table:number-columns-spanned="1" table:number-rows-spanned="14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68" office:value-type="float" office:value="33902" calcext:value-type="float">
            <text:p>3390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9" calcext:value-type="float">
            <text:p>19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78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68" office:value-type="float" office:value="33903" calcext:value-type="float">
            <text:p>33903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9" calcext:value-type="float">
            <text:p>19</text:p>
          </table:table-cell>
          <table:table-cell table:style-name="ce20" office:value-type="string" calcext:value-type="string">
            <text:p>羅○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68" office:value-type="float" office:value="33905" calcext:value-type="float">
            <text:p>339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68" office:value-type="float" office:value="33906" calcext:value-type="float">
            <text:p>339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台北巿新青溪婦女協會南港分會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67"/>
          <table:table-cell table:style-name="ce55" office:value-type="float" office:value="30000" calcext:value-type="float">
            <text:p>$3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08" calcext:value-type="float">
            <text:p>339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吳○輝、吳○錡、吳○瑾、陳○真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09" calcext:value-type="float">
            <text:p>339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0" calcext:value-type="float">
            <text:p>339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1" calcext:value-type="float">
            <text:p>339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41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2" calcext:value-type="float">
            <text:p>339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41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3" calcext:value-type="float">
            <text:p>339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41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4" calcext:value-type="float">
            <text:p>339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41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5" calcext:value-type="float">
            <text:p>339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41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6" calcext:value-type="float">
            <text:p>339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41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17" calcext:value-type="float">
            <text:p>339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王○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 table:number-columns-spanned="1" table:number-rows-spanned="11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52462" calcext:value-type="float">
            <text:p>1524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李○○宴</text:p>
          </table:table-cell>
          <table:table-cell table:style-name="ce33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52463" calcext:value-type="float">
            <text:p>1524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釋○慧</text:p>
          </table:table-cell>
          <table:table-cell table:style-name="ce33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52464" calcext:value-type="float">
            <text:p>1524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釋○慧</text:p>
          </table:table-cell>
          <table:table-cell table:style-name="ce33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1" calcext:value-type="float">
            <text:p>1757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就醫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2" calcext:value-type="float">
            <text:p>1757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劉○麟</text:p>
          </table:table-cell>
          <table:table-cell table:style-name="ce33" office:value-type="string" calcext:value-type="string">
            <text:p>指捐-醫療救助金</text:p>
          </table:table-cell>
          <table:table-cell table:style-name="ce41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3" calcext:value-type="float">
            <text:p>1757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4" calcext:value-type="float">
            <text:p>1757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5" calcext:value-type="float">
            <text:p>1757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6" calcext:value-type="float">
            <text:p>1757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珍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757" calcext:value-type="float">
            <text:p>1757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5761" calcext:value-type="float">
            <text:p>1757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高○益、林○紅</text:p>
          </table:table-cell>
          <table:table-cell table:style-name="ce70" office:value-type="string" calcext:value-type="string">
            <text:p>社會服務暨醫療救助金</text:p>
            <text:p>陽明院區－貧困病患急難和醫療救助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3月.A85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3月.A85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3月.A85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0"/>
          <table:covered-table-cell table:style-name="ce26"/>
          <table:table-cell table:style-name="ce73" office:value-type="string" calcext:value-type="string">
            <text:p>總計：</text:p>
          </table:table-cell>
          <table:table-cell table:style-name="ce52"/>
          <table:table-cell table:style-name="ce55" table:formula="of:=SUM([.J3:.J84])" office:value-type="float" office:value="360284" calcext:value-type="float">
            <text:p>$360,284 </text:p>
          </table:table-cell>
          <table:table-cell table:number-columns-repeated="1014"/>
        </table:table-row>
        <table:table-row table:style-name="ro4">
          <table:table-cell>
            <draw:frame table:end-cell-address="107年3月.A86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4月" table:style-name="ta4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53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58" office:value-type="string" calcext:value-type="string" table:number-columns-spanned="10" table:number-rows-spanned="1">
            <text:p>臺北市立聯合醫院指定捐款 107年4月捐款芳名錄</text:p>
          </table:table-cell>
          <table:covered-table-cell table:number-columns-repeated="9" table:style-name="ce59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80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30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890" calcext:value-type="float">
            <text:p>1748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顏○玲</text:p>
          </table:table-cell>
          <table:table-cell table:style-name="ce33" office:value-type="string" calcext:value-type="string">
            <text:p>指捐－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4891" calcext:value-type="float">
            <text:p>1748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李○○桃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13"/>
          <table:table-cell table:style-name="ce54" office:value-type="float" office:value="100000" calcext:value-type="float">
            <text:p>$1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022" calcext:value-type="float">
            <text:p>1760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023" calcext:value-type="float">
            <text:p>1760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024" calcext:value-type="float">
            <text:p>1760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025" calcext:value-type="float">
            <text:p>176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02" calcext:value-type="float">
            <text:p>1764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21" office:value-type="string" calcext:value-type="string">
            <text:p>任○仙</text:p>
          </table:table-cell>
          <table:table-cell table:style-name="ce72" office:value-type="string" calcext:value-type="string">
            <text:p>指捐－貧困病患醫療救助金</text:p>
          </table:table-cell>
          <table:table-cell table:style-name="ce13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07" calcext:value-type="float">
            <text:p>1764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王○蓮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13"/>
          <table:table-cell table:style-name="ce54" office:value-type="float" office:value="5500" calcext:value-type="float">
            <text:p>$5,5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08" calcext:value-type="float">
            <text:p>1764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王○欽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13"/>
          <table:table-cell table:style-name="ce54" office:value-type="float" office:value="5500" calcext:value-type="float">
            <text:p>$5,5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0" calcext:value-type="float">
            <text:p>1764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郭○彥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1" calcext:value-type="float">
            <text:p>1764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梁○文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2" calcext:value-type="float">
            <text:p>1764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曾○琳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3" calcext:value-type="float">
            <text:p>1764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劉○玉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4" calcext:value-type="float">
            <text:p>1764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李○之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5" calcext:value-type="float">
            <text:p>1764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陳○薇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6" calcext:value-type="float">
            <text:p>1764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張○君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7" calcext:value-type="float">
            <text:p>1764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張○信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8" calcext:value-type="float">
            <text:p>1764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林○祥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19" calcext:value-type="float">
            <text:p>1764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張○潔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0" calcext:value-type="float">
            <text:p>1764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吳○瑜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1" calcext:value-type="float">
            <text:p>1764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吳○華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1100" calcext:value-type="float">
            <text:p>$1,1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2" calcext:value-type="float">
            <text:p>1764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王○群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1100" calcext:value-type="float">
            <text:p>$1,1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3" calcext:value-type="float">
            <text:p>1764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胡○華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4" calcext:value-type="float">
            <text:p>1764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5" calcext:value-type="float">
            <text:p>1764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郭○惠、郭○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6" calcext:value-type="float">
            <text:p>1764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7" calcext:value-type="float">
            <text:p>1764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29" calcext:value-type="float">
            <text:p>1764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洪○○英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13"/>
          <table:table-cell table:style-name="ce54" office:value-type="float" office:value="12000" calcext:value-type="float">
            <text:p>$1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35" calcext:value-type="float">
            <text:p>1764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權○鵬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440" calcext:value-type="float">
            <text:p>1764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string" calcext:value-type="string">
            <text:p>陳○○雲</text:p>
          </table:table-cell>
          <table:table-cell table:style-name="ce70" office:value-type="string" calcext:value-type="string">
            <text:p>指捐－公益活動</text:p>
          </table:table-cell>
          <table:table-cell table:style-name="ce13"/>
          <table:table-cell table:style-name="ce54" office:value-type="float" office:value="1100" calcext:value-type="float">
            <text:p>$1,1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 table:number-columns-spanned="1" table:number-rows-spanned="26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111" calcext:value-type="float">
            <text:p>174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林○駿</text:p>
          </table:table-cell>
          <table:table-cell table:style-name="ce70" office:value-type="string" calcext:value-type="string">
            <text:p>指捐－血液腫瘤捐款</text:p>
          </table:table-cell>
          <table:table-cell table:style-name="ce13"/>
          <table:table-cell table:style-name="ce54" office:value-type="float" office:value="31700" calcext:value-type="float">
            <text:p>$31,7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21" calcext:value-type="float">
            <text:p>1760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45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18" calcext:value-type="float">
            <text:p>1741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陳○勳</text:p>
          </table:table-cell>
          <table:table-cell table:style-name="ce33" office:value-type="string" calcext:value-type="string">
            <text:p>指捐－安寧基金</text:p>
          </table:table-cell>
          <table:table-cell table:style-name="ce45"/>
          <table:table-cell table:style-name="ce54" office:value-type="float" office:value="50000" calcext:value-type="float">
            <text:p>$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19" calcext:value-type="float">
            <text:p>174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陳○勳</text:p>
          </table:table-cell>
          <table:table-cell table:style-name="ce33" office:value-type="string" calcext:value-type="string">
            <text:p>指捐－安寧照護捐款</text:p>
          </table:table-cell>
          <table:table-cell table:style-name="ce45"/>
          <table:table-cell table:style-name="ce54" office:value-type="float" office:value="50000" calcext:value-type="float">
            <text:p>$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24" calcext:value-type="float">
            <text:p>174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劉○華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5"/>
          <table:table-cell table:style-name="ce54" office:value-type="float" office:value="15000" calcext:value-type="float">
            <text:p>$1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26" calcext:value-type="float">
            <text:p>1741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徐心怡</text:p>
          </table:table-cell>
          <table:table-cell table:style-name="ce33" office:value-type="string" calcext:value-type="string">
            <text:p>指捐－安寧照護捐款</text:p>
          </table:table-cell>
          <table:table-cell table:style-name="ce45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27" calcext:value-type="float">
            <text:p>1760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28" calcext:value-type="float">
            <text:p>1760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0" calcext:value-type="float">
            <text:p>1741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鄧○政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1" calcext:value-type="float">
            <text:p>1741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2" calcext:value-type="float">
            <text:p>174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3" calcext:value-type="float">
            <text:p>1741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4" calcext:value-type="float">
            <text:p>1741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5" calcext:value-type="float">
            <text:p>174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詹○翔</text:p>
          </table:table-cell>
          <table:table-cell table:style-name="ce33" office:value-type="string" calcext:value-type="string">
            <text:p>指捐－安寧照護捐款</text:p>
          </table:table-cell>
          <table:table-cell table:style-name="ce39"/>
          <table:table-cell table:style-name="ce54" office:value-type="float" office:value="50000" calcext:value-type="float">
            <text:p>$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8" calcext:value-type="float">
            <text:p>1741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楊○昌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39" calcext:value-type="float">
            <text:p>174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郭○婧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40" calcext:value-type="float">
            <text:p>1741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吳○翰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41" calcext:value-type="float">
            <text:p>174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王○君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60" calcext:value-type="float">
            <text:p>$16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42" calcext:value-type="float">
            <text:p>174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徐○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44" calcext:value-type="float">
            <text:p>174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韋○智</text:p>
          </table:table-cell>
          <table:table-cell table:style-name="ce33" office:value-type="string" calcext:value-type="string">
            <text:p>指捐－安寧照護捐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45" calcext:value-type="float">
            <text:p>1741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46" calcext:value-type="float">
            <text:p>1741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李○銘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49" calcext:value-type="float">
            <text:p>174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林○生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15" calcext:value-type="float">
            <text:p>$115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50" calcext:value-type="float">
            <text:p>1741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張○琦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51" calcext:value-type="float">
            <text:p>1741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蔡○美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2200" calcext:value-type="float">
            <text:p>$2,2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4152" calcext:value-type="float">
            <text:p>1741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string" calcext:value-type="string">
            <text:p>黃○文</text:p>
          </table:table-cell>
          <table:table-cell table:style-name="ce70" office:value-type="string" calcext:value-type="string">
            <text:p>指捐－長照發展基金</text:p>
          </table:table-cell>
          <table:table-cell table:style-name="ce39"/>
          <table:table-cell table:style-name="ce54" office:value-type="float" office:value="100000" calcext:value-type="float">
            <text:p>$1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 table:number-columns-spanned="1" table:number-rows-spanned="17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6020" calcext:value-type="float">
            <text:p>1760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謝明</text:p>
          </table:table-cell>
          <table:table-cell table:style-name="ce33" office:value-type="string" calcext:value-type="string">
            <text:p>和平院區－醫療費用協助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08" calcext:value-type="float">
            <text:p>1750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23456" calcext:value-type="float">
            <text:p>123456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3" calcext:value-type="float">
            <text:p>1750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蕭傑仁、林秀玲、蕭光志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4" calcext:value-type="float">
            <text:p>1750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許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5" calcext:value-type="float">
            <text:p>1750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6" calcext:value-type="float">
            <text:p>1750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7" calcext:value-type="float">
            <text:p>1750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優力凱科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8" calcext:value-type="float">
            <text:p>1750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7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0" calcext:value-type="float">
            <text:p>1750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劉翠瑤、陳愛勤、黃俐晴、翁美如、蕭鈺樺、張碧凰、戴煜涵、謝惠貞、林姿宜、陳淑萍、于宗梅、翁素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12" calcext:value-type="float">
            <text:p>1750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28" calcext:value-type="float">
            <text:p>1750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陳愛勤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321" calcext:value-type="float">
            <text:p>$321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30" calcext:value-type="float">
            <text:p>1750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31" calcext:value-type="float">
            <text:p>1750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8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32" calcext:value-type="float">
            <text:p>1750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8">
          <table:table-cell table:style-name="ce3" office:value-type="float" office:value="71" calcext:value-type="float">
            <text:p>7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33" calcext:value-type="float">
            <text:p>1750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8">
          <table:table-cell table:style-name="ce3" office:value-type="float" office:value="72" calcext:value-type="float">
            <text:p>7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6038" calcext:value-type="float">
            <text:p>1760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林○姬</text:p>
          </table:table-cell>
          <table:table-cell table:style-name="ce81" office:value-type="string" calcext:value-type="string">
            <text:p>和平院區－貧困病患</text:p>
          </table:table-cell>
          <table:table-cell table:style-name="ce67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61"/>
          <table:table-cell table:style-name="ce13" office:value-type="string" calcext:value-type="string">
            <text:p>A</text:p>
          </table:table-cell>
          <table:table-cell table:style-name="ce13" office:value-type="float" office:value="175059" calcext:value-type="float">
            <text:p>1750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侯林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 table:number-columns-spanned="1" table:number-rows-spanned="19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33918" calcext:value-type="float">
            <text:p>339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羅○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19" calcext:value-type="float">
            <text:p>339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21" calcext:value-type="float">
            <text:p>339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陳○明</text:p>
          </table:table-cell>
          <table:table-cell table:style-name="ce33" office:value-type="string" calcext:value-type="string">
            <text:p>指捐－安寧基金</text:p>
          </table:table-cell>
          <table:table-cell table:style-name="ce67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22" calcext:value-type="float">
            <text:p>339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陳○○綢</text:p>
          </table:table-cell>
          <table:table-cell table:style-name="ce33" office:value-type="string" calcext:value-type="string">
            <text:p>指捐－安寧基金</text:p>
          </table:table-cell>
          <table:table-cell table:style-name="ce67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23" calcext:value-type="float">
            <text:p>339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陳○榮</text:p>
          </table:table-cell>
          <table:table-cell table:style-name="ce33" office:value-type="string" calcext:value-type="string">
            <text:p>指捐－安寧基金</text:p>
          </table:table-cell>
          <table:table-cell table:style-name="ce67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24" calcext:value-type="float">
            <text:p>339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28" calcext:value-type="float">
            <text:p>339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29" calcext:value-type="float">
            <text:p>339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林○弘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0" calcext:value-type="float">
            <text:p>339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賴○雅</text:p>
          </table:table-cell>
          <table:table-cell table:style-name="ce70" office:value-type="string" calcext:value-type="string">
            <text:p>指捐－急診貸款</text:p>
          </table:table-cell>
          <table:table-cell table:style-name="ce67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2" calcext:value-type="float">
            <text:p>339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<text:s/>歐○興</text:p>
          </table:table-cell>
          <table:table-cell table:style-name="ce33" office:value-type="string" calcext:value-type="string">
            <text:p>指捐－安寧基金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9" calcext:value-type="float">
            <text:p>1760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吳○全</text:p>
          </table:table-cell>
          <table:table-cell table:style-name="ce33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3" calcext:value-type="float">
            <text:p>339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楊○貴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25000" calcext:value-type="float">
            <text:p>$2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4" calcext:value-type="float">
            <text:p>339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24" office:value-type="string" calcext:value-type="string">
            <text:p>陳○媛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6" calcext:value-type="float">
            <text:p>339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7" calcext:value-type="float">
            <text:p>339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8" calcext:value-type="float">
            <text:p>339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39" calcext:value-type="float">
            <text:p>339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40" calcext:value-type="float">
            <text:p>339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33941" calcext:value-type="float">
            <text:p>339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 table:number-columns-spanned="1" table:number-rows-spanned="18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6026" calcext:value-type="float">
            <text:p>1760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就醫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207" calcext:value-type="float">
            <text:p>1762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陳○○娟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39"/>
          <table:table-cell table:style-name="ce54" office:value-type="float" office:value="15000" calcext:value-type="float">
            <text:p>$1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52465" calcext:value-type="float">
            <text:p>1524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邱○蘭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52466" calcext:value-type="float">
            <text:p>1524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邱○菊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211" calcext:value-type="float">
            <text:p>1762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林○如、蘇○鍾、蘇○軒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39"/>
          <table:table-cell table:style-name="ce54" office:value-type="float" office:value="900" calcext:value-type="float">
            <text:p>$900 </text:p>
          </table:table-cell>
          <table:table-cell table:number-columns-repeated="1014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212" calcext:value-type="float">
            <text:p>1762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李○逸</text:p>
          </table:table-cell>
          <table:table-cell table:style-name="ce82" office:value-type="string" calcext:value-type="string">
            <text:p>社會服務暨醫療救助金</text:p>
            <text:p>陽明院區－病房設備</text:p>
          </table:table-cell>
          <table:table-cell table:style-name="ce50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213" calcext:value-type="float">
            <text:p>1762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戴○山</text:p>
          </table:table-cell>
          <table:table-cell table:style-name="ce82" office:value-type="string" calcext:value-type="string">
            <text:p>社會服務暨醫療救助金</text:p>
            <text:p>陽明院區－病房設備</text:p>
          </table:table-cell>
          <table:table-cell table:style-name="ce50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214" calcext:value-type="float">
            <text:p>1762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李○逸</text:p>
          </table:table-cell>
          <table:table-cell table:style-name="ce82" office:value-type="string" calcext:value-type="string">
            <text:p>社會服務暨醫療救助金</text:p>
            <text:p>陽明院區－病房設備</text:p>
          </table:table-cell>
          <table:table-cell table:style-name="ce50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215" calcext:value-type="float">
            <text:p>1762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戴○山</text:p>
          </table:table-cell>
          <table:table-cell table:style-name="ce82" office:value-type="string" calcext:value-type="string">
            <text:p>社會服務暨醫療救助金</text:p>
            <text:p>陽明院區－病房設備</text:p>
          </table:table-cell>
          <table:table-cell table:style-name="ce50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3"/>
          <table:table-cell table:style-name="ce13" office:value-type="string" calcext:value-type="string">
            <text:p>A</text:p>
          </table:table-cell>
          <table:table-cell table:style-name="ce13" office:value-type="float" office:value="176218" calcext:value-type="float">
            <text:p>1762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曾○倫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0" calcext:value-type="float">
            <text:p>1760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1" calcext:value-type="float">
            <text:p>1760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2" calcext:value-type="float">
            <text:p>1760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3" calcext:value-type="float">
            <text:p>1760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李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4" calcext:value-type="float">
            <text:p>176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李○珍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5" calcext:value-type="float">
            <text:p>1760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string" calcext:value-type="string">
            <text:p>陳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娟</text:p>
          </table:table-cell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6" calcext:value-type="float">
            <text:p>1760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陳○梅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5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covered-table-cell table:style-name="ce60"/>
          <table:table-cell table:style-name="ce13" office:value-type="string" calcext:value-type="string">
            <text:p>A</text:p>
          </table:table-cell>
          <table:table-cell table:style-name="ce13" office:value-type="float" office:value="176037" calcext:value-type="float">
            <text:p>1760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林○成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5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 table:number-columns-spanned="1" table:number-rows-spanned="2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2616" calcext:value-type="float">
            <text:p>1726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王○妹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covered-table-cell table:style-name="ce79"/>
          <table:table-cell table:style-name="ce13" office:value-type="string" calcext:value-type="string">
            <text:p>A</text:p>
          </table:table-cell>
          <table:table-cell table:style-name="ce13" office:value-type="float" office:value="176029" calcext:value-type="float">
            <text:p>1760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高玉稽</text:p>
          </table:table-cell>
          <table:table-cell table:style-name="ce70" office:value-type="string" calcext:value-type="string">
            <text:p>松德院區－日間留院訓練專用</text:p>
          </table:table-cell>
          <table:table-cell table:style-name="ce51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4月.A115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4月.A115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4月.A115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73" office:value-type="string" calcext:value-type="string">
            <text:p>總計：</text:p>
          </table:table-cell>
          <table:table-cell table:style-name="ce52"/>
          <table:table-cell table:style-name="ce55" table:formula="of:=SUM([.J3:.J114])" office:value-type="float" office:value="620316" calcext:value-type="float">
            <text:p>$620,316 </text:p>
          </table:table-cell>
          <table:table-cell table:number-columns-repeated="1014"/>
        </table:table-row>
        <table:table-row table:style-name="ro4">
          <table:table-cell>
            <draw:frame table:end-cell-address="107年4月.A116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5月" table:style-name="ta5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北市立聯合醫院指定捐款 107年 5月捐款芳名錄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83"/>
          <table:table-cell table:style-name="ce17" office:value-type="string" calcext:value-type="string">
            <text:p>月</text:p>
          </table:table-cell>
          <table:table-cell table:style-name="ce17" office:value-type="string" calcext:value-type="string">
            <text:p>日</text:p>
          </table:table-cell>
          <table:table-cell table:style-name="ce19" office:value-type="string" calcext:value-type="string">
            <text:p>捐款人/單位</text:p>
          </table:table-cell>
          <table:table-cell table:style-name="ce28" office:value-type="string" calcext:value-type="string">
            <text:p>案件名稱</text:p>
          </table:table-cell>
          <table:table-cell table:style-name="ce37"/>
          <table:table-cell table:style-name="ce37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22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6441" calcext:value-type="float">
            <text:p>1764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顏○玲</text:p>
          </table:table-cell>
          <table:table-cell table:style-name="ce33" office:value-type="string" calcext:value-type="string">
            <text:p>指捐－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6072" calcext:value-type="float">
            <text:p>1760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073" calcext:value-type="float">
            <text:p>1760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074" calcext:value-type="float">
            <text:p>1760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075" calcext:value-type="float">
            <text:p>1760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44" calcext:value-type="float">
            <text:p>1764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善心人士</text:p>
          </table:table-cell>
          <table:table-cell table:style-name="ce70" office:value-type="string" calcext:value-type="string">
            <text:p>指捐－低收入戶倓食差額</text:p>
          </table:table-cell>
          <table:table-cell table:style-name="ce74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096" calcext:value-type="float">
            <text:p>1760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李○娟</text:p>
          </table:table-cell>
          <table:table-cell table:style-name="ce70" office:value-type="string" calcext:value-type="string">
            <text:p>社會服務暨醫療救助金</text:p>
            <text:p>中興院區－貧困</text:p>
          </table:table-cell>
          <table:table-cell table:style-name="ce42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50" calcext:value-type="float">
            <text:p>1764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許○利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51" calcext:value-type="float">
            <text:p>1764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蘇○○英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54" calcext:value-type="float">
            <text:p>1764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彭○珍</text:p>
          </table:table-cell>
          <table:table-cell table:style-name="ce33" office:value-type="string" calcext:value-type="string">
            <text:p>指捐－公益活動</text:p>
          </table:table-cell>
          <table:table-cell table:style-name="ce42"/>
          <table:table-cell table:style-name="ce55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53" calcext:value-type="float">
            <text:p>1764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閣林文創股份有限公司</text:p>
          </table:table-cell>
          <table:table-cell table:style-name="ce33" office:value-type="string" calcext:value-type="string">
            <text:p>指捐－社區服務計劃(其他)</text:p>
          </table:table-cell>
          <table:table-cell table:style-name="ce42"/>
          <table:table-cell table:style-name="ce55" office:value-type="float" office:value="18000" calcext:value-type="float">
            <text:p>$18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56" calcext:value-type="float">
            <text:p>1764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游○米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57" calcext:value-type="float">
            <text:p>1764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林○傑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58" calcext:value-type="float">
            <text:p>176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蔡○鶯</text:p>
          </table:table-cell>
          <table:table-cell table:style-name="ce33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061" calcext:value-type="float">
            <text:p>1770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莊○莉</text:p>
          </table:table-cell>
          <table:table-cell table:style-name="ce70" office:value-type="string" calcext:value-type="string">
            <text:p>社會服務暨醫療救助金</text:p>
            <text:p>中興院區－安寧基金</text:p>
          </table:table-cell>
          <table:table-cell table:style-name="ce42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65" calcext:value-type="float">
            <text:p>1764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連○香</text:p>
          </table:table-cell>
          <table:table-cell table:style-name="ce33" office:value-type="string" calcext:value-type="string">
            <text:p>指捐－社區服務計劃(其他)</text:p>
          </table:table-cell>
          <table:table-cell table:style-name="ce42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66" calcext:value-type="float">
            <text:p>1764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權○鵬</text:p>
          </table:table-cell>
          <table:table-cell table:style-name="ce33" office:value-type="string" calcext:value-type="string">
            <text:p>指捐－安寧基金</text:p>
          </table:table-cell>
          <table:table-cell table:style-name="ce13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70" calcext:value-type="float">
            <text:p>1764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郭○惠、郭○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71" calcext:value-type="float">
            <text:p>1764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72" calcext:value-type="float">
            <text:p>1764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73" calcext:value-type="float">
            <text:p>1764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6476" calcext:value-type="float">
            <text:p>1764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彭○珍</text:p>
          </table:table-cell>
          <table:table-cell table:style-name="ce70" office:value-type="string" calcext:value-type="string">
            <text:p>指捐－低收入戶倓食差額</text:p>
          </table:table-cell>
          <table:table-cell/>
          <table:table-cell table:style-name="ce55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 table:number-columns-spanned="1" table:number-rows-spanned="17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6077" calcext:value-type="float">
            <text:p>1760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75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097" calcext:value-type="float">
            <text:p>1760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098" calcext:value-type="float">
            <text:p>1760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65" calcext:value-type="float">
            <text:p>1741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金○璇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66" calcext:value-type="float">
            <text:p>1741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莊○民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68" calcext:value-type="float">
            <text:p>1741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69" calcext:value-type="float">
            <text:p>1741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70" calcext:value-type="float">
            <text:p>1741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71" calcext:value-type="float">
            <text:p>1741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74" calcext:value-type="float">
            <text:p>174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王○義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75" calcext:value-type="float">
            <text:p>174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江○月</text:p>
          </table:table-cell>
          <table:table-cell table:style-name="ce70" office:value-type="string" calcext:value-type="string">
            <text:p>仁愛院區－長照發展基金捐款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76" calcext:value-type="float">
            <text:p>1741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范○春</text:p>
          </table:table-cell>
          <table:table-cell table:style-name="ce70" office:value-type="string" calcext:value-type="string">
            <text:p>仁愛院區－長照發展基金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79" calcext:value-type="float">
            <text:p>1741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丁○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85" calcext:value-type="float">
            <text:p>1741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葉○禎</text:p>
          </table:table-cell>
          <table:table-cell table:style-name="ce70" office:value-type="string" calcext:value-type="string">
            <text:p>指捐－血液腫瘤捐款</text:p>
          </table:table-cell>
          <table:table-cell table:style-name="ce44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86" calcext:value-type="float">
            <text:p>1741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87" calcext:value-type="float">
            <text:p>1741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70" office:value-type="string" calcext:value-type="string">
            <text:p>仁愛院區－長照發展基金捐款</text:p>
          </table:table-cell>
          <table:table-cell table:style-name="ce44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90" calcext:value-type="float">
            <text:p>17419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 table:number-columns-spanned="1" table:number-rows-spanned="17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5050" calcext:value-type="float">
            <text:p>1750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1" calcext:value-type="float">
            <text:p>1750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2" calcext:value-type="float">
            <text:p>1750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3" calcext:value-type="float">
            <text:p>1750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4" calcext:value-type="float">
            <text:p>1750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5" calcext:value-type="float">
            <text:p>1750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6" calcext:value-type="float">
            <text:p>1750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7" calcext:value-type="float">
            <text:p>1750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58" calcext:value-type="float">
            <text:p>1750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60" calcext:value-type="float">
            <text:p>1750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61" calcext:value-type="float">
            <text:p>1750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63" calcext:value-type="float">
            <text:p>1750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陳菊妹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66" calcext:value-type="float">
            <text:p>1750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謝曜全、謝曜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67" calcext:value-type="float">
            <text:p>1750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葉彩珠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68" calcext:value-type="float">
            <text:p>1750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鄭增嘉、廖金桃、陳以實、陳苿苓、鄭閎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100" calcext:value-type="float">
            <text:p>$1,1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83" calcext:value-type="float">
            <text:p>1750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陳生金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5084" calcext:value-type="float">
            <text:p>1750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陳臣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 table:number-columns-spanned="1" table:number-rows-spanned="8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33942" calcext:value-type="float">
            <text:p>339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44" calcext:value-type="float">
            <text:p>339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羅○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47" calcext:value-type="float">
            <text:p>339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許○銘</text:p>
          </table:table-cell>
          <table:table-cell table:style-name="ce33" office:value-type="string" calcext:value-type="string">
            <text:p>指捐－癌痛控制安寧照護基金</text:p>
          </table:table-cell>
          <table:table-cell table:style-name="ce67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48" calcext:value-type="float">
            <text:p>339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羅○香</text:p>
          </table:table-cell>
          <table:table-cell table:number-columns-repeated="2" table:style-name="ce33" office:value-type="string" calcext:value-type="string">
            <text:p>指捐－貧戶醫療救助</text:p>
          </table:table-cell>
          <table:table-cell table:style-name="ce55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49" calcext:value-type="float">
            <text:p>339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林○謙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50" calcext:value-type="float">
            <text:p>339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林○弘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51" calcext:value-type="float">
            <text:p>339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羅○○花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67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33953" calcext:value-type="float">
            <text:p>339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曾○娟</text:p>
          </table:table-cell>
          <table:table-cell table:style-name="ce31" office:value-type="string" calcext:value-type="string">
            <text:p>指捐－安寧基金</text:p>
          </table:table-cell>
          <table:table-cell table:style-name="ce67"/>
          <table:table-cell table:style-name="ce54" office:value-type="float" office:value="2100" calcext:value-type="float">
            <text:p>$2,1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 table:number-columns-spanned="1" table:number-rows-spanned="9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6099" calcext:value-type="float">
            <text:p>17609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就醫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6250" calcext:value-type="float">
            <text:p>176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曾○倫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039" calcext:value-type="float">
            <text:p>1770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040" calcext:value-type="float">
            <text:p>1770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041" calcext:value-type="float">
            <text:p>1770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042" calcext:value-type="float">
            <text:p>1770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043" calcext:value-type="float">
            <text:p>1770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李○珍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258" calcext:value-type="float">
            <text:p>176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string" calcext:value-type="string">
            <text:p>善心人士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6276" calcext:value-type="float">
            <text:p>176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string" calcext:value-type="string">
            <text:p>陳○玉</text:p>
          </table:table-cell>
          <table:table-cell table:style-name="ce70" office:value-type="string" calcext:value-type="string">
            <text:p>陽明院區－安寧照護相關費用</text:p>
          </table:table-cell>
          <table:table-cell table:style-name="ce44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5月.A76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5月.A76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5月.A76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5" table:style-name="ce10"/>
          <table:covered-table-cell table:style-name="ce26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75])" office:value-type="float" office:value="140520" calcext:value-type="float">
            <text:p>$140,520 </text:p>
          </table:table-cell>
          <table:table-cell table:number-columns-repeated="1014"/>
        </table:table-row>
        <table:table-row table:style-name="ro4">
          <table:table-cell>
            <draw:frame table:end-cell-address="107年5月.A77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6月" table:style-name="ta6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84" office:value-type="string" calcext:value-type="string" table:number-columns-spanned="10" table:number-rows-spanned="1">
            <text:p>臺北市立聯合醫院指定捐款 107年 6月捐款芳名錄</text:p>
          </table:table-cell>
          <table:covered-table-cell table:number-columns-repeated="9"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7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175" calcext:value-type="float">
            <text:p>177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林○姬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77" calcext:value-type="float">
            <text:p>1771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78" calcext:value-type="float">
            <text:p>1771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79" calcext:value-type="float">
            <text:p>1771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80" calcext:value-type="float">
            <text:p>1771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79" calcext:value-type="float">
            <text:p>1764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蔡○○梅</text:p>
          </table:table-cell>
          <table:table-cell table:style-name="ce70" office:value-type="string" calcext:value-type="string">
            <text:p>指捐－社區服務計劃</text:p>
          </table:table-cell>
          <table:table-cell table:style-name="ce74"/>
          <table:table-cell table:style-name="ce54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80" calcext:value-type="float">
            <text:p>1764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顏○玲</text:p>
          </table:table-cell>
          <table:table-cell table:style-name="ce33" office:value-type="string" calcext:value-type="string">
            <text:p>指捐－安寧基金</text:p>
          </table:table-cell>
          <table:table-cell table:style-name="ce7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82" calcext:value-type="float">
            <text:p>1764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呂○</text:p>
          </table:table-cell>
          <table:table-cell table:style-name="ce33" office:value-type="string" calcext:value-type="string">
            <text:p>指捐－安寧基金</text:p>
          </table:table-cell>
          <table:table-cell table:style-name="ce74"/>
          <table:table-cell table:style-name="ce54" office:value-type="float" office:value="100" calcext:value-type="float">
            <text:p>$1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83" calcext:value-type="float">
            <text:p>1764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○英</text:p>
          </table:table-cell>
          <table:table-cell table:style-name="ce70" office:value-type="string" calcext:value-type="string">
            <text:p>社會服務暨醫療救助金</text:p>
          </table:table-cell>
          <table:table-cell table:style-name="ce7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221" calcext:value-type="float">
            <text:p>1772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蘇○雲、蘇○涵、蘇○媛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74"/>
          <table:table-cell table:style-name="ce54" office:value-type="float" office:value="1200" calcext:value-type="float">
            <text:p>$1,2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266" calcext:value-type="float">
            <text:p>1772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黃○屘</text:p>
          </table:table-cell>
          <table:table-cell table:style-name="ce70" office:value-type="string" calcext:value-type="string">
            <text:p>社會服務暨醫療救助金</text:p>
          </table:table-cell>
          <table:table-cell table:style-name="ce7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267" calcext:value-type="float">
            <text:p>1772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黃○屘</text:p>
          </table:table-cell>
          <table:table-cell table:style-name="ce70" office:value-type="string" calcext:value-type="string">
            <text:p>社會服務暨醫療救助金</text:p>
          </table:table-cell>
          <table:table-cell table:style-name="ce7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498" calcext:value-type="float">
            <text:p>1764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財團法人義芳慈善基金會</text:p>
          </table:table-cell>
          <table:table-cell table:style-name="ce70" office:value-type="string" calcext:value-type="string">
            <text:p>社會服務暨醫療救助金</text:p>
          </table:table-cell>
          <table:table-cell table:style-name="ce74"/>
          <table:table-cell table:style-name="ce54" office:value-type="float" office:value="100000" calcext:value-type="float">
            <text:p>$1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500" calcext:value-type="float">
            <text:p>1765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01" calcext:value-type="float">
            <text:p>1775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02" calcext:value-type="float">
            <text:p>1775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7503" calcext:value-type="float">
            <text:p>1775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郭○惠、郭○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 table:number-columns-spanned="1" table:number-rows-spanned="17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197" calcext:value-type="float">
            <text:p>1741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98" calcext:value-type="float">
            <text:p>1741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199" calcext:value-type="float">
            <text:p>1741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00" calcext:value-type="float">
            <text:p>1742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01" calcext:value-type="float">
            <text:p>174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許○雲</text:p>
          </table:table-cell>
          <table:table-cell table:style-name="ce70" office:value-type="string" calcext:value-type="string">
            <text:p>仁愛院區－長照發展基金捐款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02" calcext:value-type="float">
            <text:p>174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許○雲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06" calcext:value-type="float">
            <text:p>1742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吳○穎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9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07" calcext:value-type="float">
            <text:p>17420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無名氏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9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08" calcext:value-type="float">
            <text:p>17420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86" calcext:value-type="float">
            <text:p>17718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7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09" calcext:value-type="float">
            <text:p>1742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朱○賢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75"/>
          <table:table-cell table:style-name="ce54" office:value-type="float" office:value="50" calcext:value-type="float">
            <text:p>$5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10" calcext:value-type="float">
            <text:p>1742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李○儒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75"/>
          <table:table-cell table:style-name="ce54" office:value-type="float" office:value="50" calcext:value-type="float">
            <text:p>$5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213" calcext:value-type="float">
            <text:p>1772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214" calcext:value-type="float">
            <text:p>1772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265" calcext:value-type="float">
            <text:p>1772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85" office:value-type="string" calcext:value-type="string">
            <text:p>林○薇</text:p>
          </table:table-cell>
          <table:table-cell table:style-name="ce70" office:value-type="string" calcext:value-type="string">
            <text:p>社會服務暨醫療救助金</text:p>
            <text:p>仁愛院區－貧困病患</text:p>
          </table:table-cell>
          <table:table-cell table:style-name="ce89"/>
          <table:table-cell table:style-name="ce90" office:value-type="float" office:value="8000" calcext:value-type="float">
            <text:p>$8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20" calcext:value-type="float">
            <text:p>174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宋○宜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23000" calcext:value-type="float">
            <text:p>$2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4226" calcext:value-type="float">
            <text:p>1742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 table:number-columns-spanned="1" table:number-rows-spanned="18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5089" calcext:value-type="float">
            <text:p>175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90" calcext:value-type="float">
            <text:p>1750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94" calcext:value-type="float">
            <text:p>1750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95" calcext:value-type="float">
            <text:p>1750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87" calcext:value-type="float">
            <text:p>1750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何○軒</text:p>
          </table:table-cell>
          <table:table-cell table:style-name="ce31" office:value-type="string" calcext:value-type="string">
            <text:p>社會服務暨醫療救助金</text:p>
          </table:table-cell>
          <table:table-cell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93" calcext:value-type="float">
            <text:p>1750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92" calcext:value-type="float">
            <text:p>1750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91" calcext:value-type="float">
            <text:p>1750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5096" calcext:value-type="float">
            <text:p>1750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王○量</text:p>
          </table:table-cell>
          <table:table-cell table:style-name="ce31" office:value-type="string" calcext:value-type="string">
            <text:p>社會服務暨醫療救助金</text:p>
          </table:table-cell>
          <table:table-cell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53" calcext:value-type="float">
            <text:p>178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54" calcext:value-type="float">
            <text:p>1781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55" calcext:value-type="float">
            <text:p>178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56" calcext:value-type="float">
            <text:p>1781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68" office:value-type="float" office:value="178162" calcext:value-type="float">
            <text:p>17816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0" calcext:value-type="float">
            <text:p>20</text:p>
          </table:table-cell>
          <table:table-cell table:style-name="ce86" office:value-type="string" calcext:value-type="string">
            <text:p>謝曜全、謝曜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63" calcext:value-type="float">
            <text:p>178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陳行潔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69" calcext:value-type="float">
            <text:p>1781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張啟忠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70" calcext:value-type="float">
            <text:p>178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和平醫院供應室同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76" calcext:value-type="float">
            <text:p>178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1" office:value-type="string" calcext:value-type="string">
            <text:p>郭連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39"/>
          <table:table-cell table:style-name="ce54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 table:number-columns-spanned="1" table:number-rows-spanned="13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33955" calcext:value-type="float">
            <text:p>339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蔡○蘭、林○冊</text:p>
          </table:table-cell>
          <table:table-cell table:style-name="ce33" office:value-type="string" calcext:value-type="string">
            <text:p>指捐－安寧基金</text:p>
          </table:table-cell>
          <table:table-cell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58" calcext:value-type="float">
            <text:p>339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江○玲</text:p>
          </table:table-cell>
          <table:table-cell table:style-name="ce33" office:value-type="string" calcext:value-type="string">
            <text:p>指捐－急診貸款</text:p>
          </table:table-cell>
          <table:table-cell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261" calcext:value-type="float">
            <text:p>1772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潘翠雲</text:p>
          </table:table-cell>
          <table:table-cell table:style-name="ce33" office:value-type="string" calcext:value-type="string">
            <text:p>指捐－癌痛控制安寧照護基金</text:p>
          </table:table-cell>
          <table:table-cell table:style-name="ce50"/>
          <table:table-cell table:style-name="ce55" office:value-type="float" office:value="100000" calcext:value-type="float">
            <text:p>$1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61" calcext:value-type="float">
            <text:p>339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賴○雅</text:p>
          </table:table-cell>
          <table:table-cell table:style-name="ce33" office:value-type="string" calcext:value-type="string">
            <text:p>指捐－急診貸款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62" calcext:value-type="float">
            <text:p>339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24" office:value-type="string" calcext:value-type="string">
            <text:p>楊○萍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50"/>
          <table:table-cell table:style-name="ce55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65" calcext:value-type="float">
            <text:p>339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李○生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66" calcext:value-type="float">
            <text:p>339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67" calcext:value-type="float">
            <text:p>3396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68" calcext:value-type="float">
            <text:p>339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69" calcext:value-type="float">
            <text:p>339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忠孝院區－癌痛控制安寧照護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70" calcext:value-type="float">
            <text:p>339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71" calcext:value-type="float">
            <text:p>339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33972" calcext:value-type="float">
            <text:p>339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string" calcext:value-type="string">
            <text:p>品宽設計有限公司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 table:number-columns-spanned="1" table:number-rows-spanned="12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176" calcext:value-type="float">
            <text:p>177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就醫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87" calcext:value-type="float">
            <text:p>17718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88" calcext:value-type="float">
            <text:p>17718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89" calcext:value-type="float">
            <text:p>17718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90" calcext:value-type="float">
            <text:p>17719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string" calcext:value-type="string">
            <text:p>李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191" calcext:value-type="float">
            <text:p>17719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87" office:value-type="string" calcext:value-type="string">
            <text:p>李○珍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282" calcext:value-type="float">
            <text:p>176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87" office:value-type="string" calcext:value-type="string">
            <text:p>李○福</text:p>
          </table:table-cell>
          <table:table-cell table:style-name="ce88" office:value-type="string" calcext:value-type="string">
            <text:p>社會服務暨醫療救助金</text:p>
            <text:p>陽明院區－教養院貧困學生就醫費用</text:p>
          </table:table-cell>
          <table:table-cell table:style-name="ce44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283" calcext:value-type="float">
            <text:p>176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87" office:value-type="string" calcext:value-type="string">
            <text:p>曾○倫</text:p>
          </table:table-cell>
          <table:table-cell table:style-name="ce88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11" calcext:value-type="float">
            <text:p>176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87" office:value-type="string" calcext:value-type="string">
            <text:p>黃上真</text:p>
          </table:table-cell>
          <table:table-cell table:style-name="ce88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12" calcext:value-type="float">
            <text:p>176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87" office:value-type="string" calcext:value-type="string">
            <text:p>連○花</text:p>
          </table:table-cell>
          <table:table-cell table:style-name="ce88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14" calcext:value-type="float">
            <text:p>176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李○逸</text:p>
          </table:table-cell>
          <table:table-cell table:style-name="ce88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15" calcext:value-type="float">
            <text:p>176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24" office:value-type="string" calcext:value-type="string">
            <text:p>李○逸</text:p>
          </table:table-cell>
          <table:table-cell table:style-name="ce88" office:value-type="string" calcext:value-type="string">
            <text:p>社會服務暨醫療救助金</text:p>
            <text:p>陽明院區－貧困病患使用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 table:number-columns-spanned="1" table:number-rows-spanned="2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222" calcext:value-type="float">
            <text:p>1772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高玉稽</text:p>
          </table:table-cell>
          <table:table-cell table:style-name="ce70" office:value-type="string" calcext:value-type="string">
            <text:p>松德院區－日間留院訓練專用</text:p>
          </table:table-cell>
          <table:table-cell table:style-name="ce51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2647" calcext:value-type="float">
            <text:p>1726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鄧○強</text:p>
          </table:table-cell>
          <table:table-cell table:style-name="ce70" office:value-type="string" calcext:value-type="string">
            <text:p>指捐－老人病房病患活動設備</text:p>
          </table:table-cell>
          <table:table-cell table:style-name="ce51"/>
          <table:table-cell table:style-name="ce54" office:value-type="float" office:value="26000" calcext:value-type="float">
            <text:p>$2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 table:number-columns-spanned="1" table:number-rows-spanned="4">
            <text:p>林中昆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5644" calcext:value-type="float">
            <text:p>1756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吳○慶</text:p>
          </table:table-cell>
          <table:table-cell table:style-name="ce88" office:value-type="string" calcext:value-type="string">
            <text:p>社會服務暨醫療救助金</text:p>
            <text:p>昆明院區－貧困病患使用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645" calcext:value-type="float">
            <text:p>1756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黃○鵬</text:p>
          </table:table-cell>
          <table:table-cell table:style-name="ce88" office:value-type="string" calcext:value-type="string">
            <text:p>社會服務暨醫療救助金</text:p>
            <text:p>昆明院區－貧困病患使用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5642" calcext:value-type="float">
            <text:p>1756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林○盈</text:p>
          </table:table-cell>
          <table:table-cell table:style-name="ce88" office:value-type="string" calcext:value-type="string">
            <text:p>社會服務暨醫療救助金</text:p>
            <text:p>昆明院區－貧困病患使用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5643" calcext:value-type="float">
            <text:p>1756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林○原</text:p>
          </table:table-cell>
          <table:table-cell table:style-name="ce88" office:value-type="string" calcext:value-type="string">
            <text:p>社會服務暨醫療救助金</text:p>
            <text:p>昆明院區－貧困病患使用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6月.A86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6月.A86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6月.A86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85])" office:value-type="float" office:value="408720" calcext:value-type="float">
            <text:p>$408,720 </text:p>
          </table:table-cell>
          <table:table-cell table:number-columns-repeated="1014"/>
        </table:table-row>
        <table:table-row table:style-name="ro4">
          <table:table-cell>
            <draw:frame table:end-cell-address="107年6月.A87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7月" table:style-name="ta7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84" office:value-type="string" calcext:value-type="string" table:number-columns-spanned="10" table:number-rows-spanned="1">
            <text:p>臺北市立聯合醫院指定捐款 107年7月捐款芳名錄</text:p>
          </table:table-cell>
          <table:covered-table-cell table:number-columns-repeated="9"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8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469" calcext:value-type="float">
            <text:p>1774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王○毓</text:p>
          </table:table-cell>
          <table:table-cell table:style-name="ce70" office:value-type="string" calcext:value-type="string">
            <text:p>中興院區－醫療救助金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11" calcext:value-type="float">
            <text:p>1775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顏○玲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472" calcext:value-type="float">
            <text:p>1774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473" calcext:value-type="float">
            <text:p>1774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474" calcext:value-type="float">
            <text:p>1774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475" calcext:value-type="float">
            <text:p>17747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13" calcext:value-type="float">
            <text:p>1775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陳○玉</text:p>
          </table:table-cell>
          <table:table-cell table:style-name="ce70" office:value-type="string" calcext:value-type="string">
            <text:p>指捐－低收入戶倓食差額補助</text:p>
          </table:table-cell>
          <table:table-cell table:style-name="ce40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478" calcext:value-type="float">
            <text:p>1774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李○娟</text:p>
          </table:table-cell>
          <table:table-cell table:style-name="ce70" office:value-type="string" calcext:value-type="string">
            <text:p>社會服務暨醫療救助金</text:p>
            <text:p>中興院區－捐款貧困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479" calcext:value-type="float">
            <text:p>1774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李○○霖</text:p>
          </table:table-cell>
          <table:table-cell table:style-name="ce70" office:value-type="string" calcext:value-type="string">
            <text:p>社會服務暨醫療救助金</text:p>
            <text:p>中興院區－捐款貧困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31" calcext:value-type="float">
            <text:p>1775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32" calcext:value-type="float">
            <text:p>1775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郭○惠、郭○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33" calcext:value-type="float">
            <text:p>1775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34" calcext:value-type="float">
            <text:p>1775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35" calcext:value-type="float">
            <text:p>1775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劉○枝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36" calcext:value-type="float">
            <text:p>1775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胡○○鶯</text:p>
          </table:table-cell>
          <table:table-cell table:style-name="ce70" office:value-type="string" calcext:value-type="string">
            <text:p>社會服務暨醫療救助金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37" calcext:value-type="float">
            <text:p>1775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權○鵬</text:p>
          </table:table-cell>
          <table:table-cell table:style-name="ce33" office:value-type="string" calcext:value-type="string">
            <text:p>指捐－公益活動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40" calcext:value-type="float">
            <text:p>1775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胡紅梅合家</text:p>
          </table:table-cell>
          <table:table-cell table:style-name="ce70" office:value-type="string" calcext:value-type="string">
            <text:p>中興院區－貧困病患醫療救助金</text:p>
          </table:table-cell>
          <table:table-cell table:style-name="ce50"/>
          <table:table-cell table:style-name="ce55" office:value-type="float" office:value="1200" calcext:value-type="float">
            <text:p>$1,2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61"/>
          <table:table-cell table:style-name="ce13" office:value-type="string" calcext:value-type="string">
            <text:p>A</text:p>
          </table:table-cell>
          <table:table-cell table:style-name="ce13" office:value-type="float" office:value="177539" calcext:value-type="float">
            <text:p>1775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李阿紅合家</text:p>
          </table:table-cell>
          <table:table-cell table:style-name="ce70" office:value-type="string" calcext:value-type="string">
            <text:p>中興院區－貧困病患醫療救助金</text:p>
          </table:table-cell>
          <table:table-cell table:style-name="ce50"/>
          <table:table-cell table:style-name="ce55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 table:number-columns-spanned="1" table:number-rows-spanned="21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230" calcext:value-type="float">
            <text:p>1742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31" calcext:value-type="float">
            <text:p>1742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32" calcext:value-type="float">
            <text:p>1742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33" calcext:value-type="float">
            <text:p>1742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38" calcext:value-type="float">
            <text:p>1742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潘○青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2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477" calcext:value-type="float">
            <text:p>1774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7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41" calcext:value-type="float">
            <text:p>1742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尹○文</text:p>
          </table:table-cell>
          <table:table-cell table:style-name="ce70" office:value-type="string" calcext:value-type="string">
            <text:p>仁愛院區－長照發展基金</text:p>
          </table:table-cell>
          <table:table-cell table:style-name="ce7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84" calcext:value-type="float">
            <text:p>1787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陳○玲</text:p>
          </table:table-cell>
          <table:table-cell table:style-name="ce71" office:value-type="string" calcext:value-type="string">
            <text:p>仁愛院區－病房</text:p>
          </table:table-cell>
          <table:table-cell table:style-name="ce75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85" calcext:value-type="float">
            <text:p>1787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李○田</text:p>
          </table:table-cell>
          <table:table-cell table:style-name="ce70" office:value-type="string" calcext:value-type="string">
            <text:p>仁愛院區－急救基金</text:p>
          </table:table-cell>
          <table:table-cell table:style-name="ce75"/>
          <table:table-cell table:style-name="ce54" office:value-type="float" office:value="170000" calcext:value-type="float">
            <text:p>$17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849" calcext:value-type="float">
            <text:p>1788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850" calcext:value-type="float">
            <text:p>1788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52" calcext:value-type="float">
            <text:p>174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53" calcext:value-type="float">
            <text:p>1742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29" office:value-type="string" calcext:value-type="string">
            <text:p>指捐－腦脊髓損傷病患</text:p>
          </table:table-cell>
          <table:table-cell table:style-name="ce44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54" calcext:value-type="float">
            <text:p>1742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55" calcext:value-type="float">
            <text:p>174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基金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56" calcext:value-type="float">
            <text:p>1742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王○嬌</text:p>
          </table:table-cell>
          <table:table-cell table:style-name="ce30" office:value-type="string" calcext:value-type="string">
            <text:p>指捐－安寧基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57" calcext:value-type="float">
            <text:p>1742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王○嬌</text:p>
          </table:table-cell>
          <table:table-cell table:style-name="ce70" office:value-type="string" calcext:value-type="string">
            <text:p>仁愛院區－長照發展基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63" calcext:value-type="float">
            <text:p>1742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64" calcext:value-type="float">
            <text:p>174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65" calcext:value-type="float">
            <text:p>174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4266" calcext:value-type="float">
            <text:p>1742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 table:number-columns-spanned="1" table:number-rows-spanned="17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182" calcext:value-type="float">
            <text:p>1781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鄭增嘉、廖金桃、陳以實、陳苿苓、鄭閎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40" calcext:value-type="float">
            <text:p>$1,04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476" calcext:value-type="float">
            <text:p>1774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蘇○棠</text:p>
          </table:table-cell>
          <table:table-cell table:style-name="ce31" office:value-type="string" calcext:value-type="string">
            <text:p>和平婦幼院區－早產兒</text:p>
          </table:table-cell>
          <table:table-cell table:style-name="ce44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88" calcext:value-type="float">
            <text:p>1781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89" calcext:value-type="float">
            <text:p>1781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90" calcext:value-type="float">
            <text:p>1781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91" calcext:value-type="float">
            <text:p>1781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92" calcext:value-type="float">
            <text:p>1781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93" calcext:value-type="float">
            <text:p>1781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94" calcext:value-type="float">
            <text:p>1781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98" calcext:value-type="float">
            <text:p>1781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199" calcext:value-type="float">
            <text:p>1781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00" calcext:value-type="float">
            <text:p>1782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01" calcext:value-type="float">
            <text:p>1782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03" calcext:value-type="float">
            <text:p>1782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86" office:value-type="string" calcext:value-type="string">
            <text:p>曾士易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12" calcext:value-type="float">
            <text:p>1782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86" office:value-type="string" calcext:value-type="string">
            <text:p>謝曜全、謝曜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14" calcext:value-type="float">
            <text:p>1782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86" office:value-type="string" calcext:value-type="string">
            <text:p>陳春梅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8217" calcext:value-type="float">
            <text:p>1782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86" office:value-type="string" calcext:value-type="string">
            <text:p>林氏合家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 table:number-columns-spanned="1" table:number-rows-spanned="11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33973" calcext:value-type="float">
            <text:p>339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86" office:value-type="string" calcext:value-type="string">
            <text:p>謝○蓮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44"/>
          <table:table-cell table:style-name="ce91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76" calcext:value-type="float">
            <text:p>339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86" office:value-type="string" calcext:value-type="string">
            <text:p>H.J.J.Q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44"/>
          <table:table-cell table:style-name="ce91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0" calcext:value-type="float">
            <text:p>339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86" office:value-type="string" calcext:value-type="string">
            <text:p>趟○清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44"/>
          <table:table-cell table:style-name="ce91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1" calcext:value-type="float">
            <text:p>339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86" office:value-type="string" calcext:value-type="string">
            <text:p>無名氏</text:p>
          </table:table-cell>
          <table:table-cell table:style-name="ce29" office:value-type="string" calcext:value-type="string">
            <text:p>指捐-安寧基金</text:p>
          </table:table-cell>
          <table:table-cell table:style-name="ce44"/>
          <table:table-cell table:style-name="ce91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2" calcext:value-type="float">
            <text:p>339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86" office:value-type="string" calcext:value-type="string">
            <text:p>楊○英</text:p>
          </table:table-cell>
          <table:table-cell table:style-name="ce81" office:value-type="string" calcext:value-type="string">
            <text:p>指捐－漸凍人基金</text:p>
          </table:table-cell>
          <table:table-cell table:style-name="ce44"/>
          <table:table-cell table:style-name="ce91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3" calcext:value-type="float">
            <text:p>339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4" calcext:value-type="float">
            <text:p>339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5" calcext:value-type="float">
            <text:p>339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6" calcext:value-type="float">
            <text:p>339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87" calcext:value-type="float">
            <text:p>339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33988" calcext:value-type="float">
            <text:p>339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 table:number-columns-spanned="1" table:number-rows-spanned="13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4720" calcext:value-type="float">
            <text:p>17747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就醫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6324" calcext:value-type="float">
            <text:p>176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曾○倫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39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6331" calcext:value-type="float">
            <text:p>176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蘇○鍾、蘇○軒、林怡如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39"/>
          <table:table-cell table:style-name="ce54" office:value-type="float" office:value="900" calcext:value-type="float">
            <text:p>$9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86" calcext:value-type="float">
            <text:p>17878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用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87" calcext:value-type="float">
            <text:p>1787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屏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88" calcext:value-type="float">
            <text:p>1787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娟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89" calcext:value-type="float">
            <text:p>1787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87" office:value-type="string" calcext:value-type="string">
            <text:p>李○珍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87" office:value-type="string" calcext:value-type="string">
            <text:p>李○珍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90" calcext:value-type="float">
            <text:p>17879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榮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39" calcext:value-type="float">
            <text:p>176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謝樹旺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25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40" calcext:value-type="float">
            <text:p>176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杜三益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25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41" calcext:value-type="float">
            <text:p>176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杜三鑫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25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42" calcext:value-type="float">
            <text:p>176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杜淑靜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25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6343" calcext:value-type="float">
            <text:p>176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string" calcext:value-type="string">
            <text:p>杜莊雅惠</text:p>
          </table:table-cell>
          <table:table-cell table:style-name="ce70" office:value-type="string" calcext:value-type="string">
            <text:p>陽明院區－貧困病患使用</text:p>
          </table:table-cell>
          <table:table-cell table:style-name="ce25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471" calcext:value-type="float">
            <text:p>1774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李○○香</text:p>
          </table:table-cell>
          <table:table-cell table:style-name="ce70" office:value-type="string" calcext:value-type="string">
            <text:p>指捐－病患復健訓練及設備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480" calcext:value-type="float">
            <text:p>1774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陳○華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7481" calcext:value-type="float">
            <text:p>1774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陳○標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7月.A86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7月.A86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7月.A86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85])" office:value-type="float" office:value="387760" calcext:value-type="float">
            <text:p>$387,760 </text:p>
          </table:table-cell>
          <table:table-cell table:number-columns-repeated="1014"/>
        </table:table-row>
        <table:table-row table:style-name="ro4">
          <table:table-cell>
            <draw:frame table:end-cell-address="107年7月.A87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8月" table:style-name="ta8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84" office:value-type="string" calcext:value-type="string" table:number-columns-spanned="10" table:number-rows-spanned="1">
            <text:p>臺北市立聯合醫院指定捐款 107 年 8 月捐款芳名錄</text:p>
          </table:table-cell>
          <table:covered-table-cell table:number-columns-repeated="9"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1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552" calcext:value-type="float">
            <text:p>1775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劉○鑠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38"/>
          <table:table-cell table:style-name="ce54" office:value-type="float" office:value="1600" calcext:value-type="float">
            <text:p>$1,6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7553" calcext:value-type="float">
            <text:p>1775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顏○玲</text:p>
          </table:table-cell>
          <table:table-cell table:style-name="ce70" office:value-type="string" calcext:value-type="string">
            <text:p>指捐－低收入戶伙食差額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8994" calcext:value-type="float">
            <text:p>1789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995" calcext:value-type="float">
            <text:p>1789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996" calcext:value-type="float">
            <text:p>1789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997" calcext:value-type="float">
            <text:p>1789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64" calcext:value-type="float">
            <text:p>1775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蔡○耀</text:p>
          </table:table-cell>
          <table:table-cell table:style-name="ce70" office:value-type="string" calcext:value-type="string">
            <text:p>指捐－社區服務計劃</text:p>
          </table:table-cell>
          <table:table-cell table:style-name="ce40"/>
          <table:table-cell table:style-name="ce54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36" calcext:value-type="float">
            <text:p>1790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簡○東</text:p>
          </table:table-cell>
          <table:table-cell table:style-name="ce70" office:value-type="string" calcext:value-type="string">
            <text:p>社會服務暨醫療救助金</text:p>
            <text:p>中興院區－急難救助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69" calcext:value-type="float">
            <text:p>1775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黃○藍</text:p>
          </table:table-cell>
          <table:table-cell table:style-name="ce70" office:value-type="string" calcext:value-type="string">
            <text:p>社會服務暨醫療救助金</text:p>
            <text:p>中興院區－貧困病患醫療救助金</text:p>
          </table:table-cell>
          <table:table-cell table:style-name="ce42"/>
          <table:table-cell table:style-name="ce55" office:value-type="float" office:value="3204" calcext:value-type="float">
            <text:p>$3,204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77" calcext:value-type="float">
            <text:p>1775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93" office:value-type="string" calcext:value-type="string">
            <text:p>葉○根</text:p>
          </table:table-cell>
          <table:table-cell table:style-name="ce72" office:value-type="string" calcext:value-type="string">
            <text:p>社會服務暨醫療救助金</text:p>
            <text:p>中興院區－貧困病患</text:p>
          </table:table-cell>
          <table:table-cell table:style-name="ce42"/>
          <table:table-cell table:style-name="ce55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7578" calcext:value-type="float">
            <text:p>1775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權○鵬</text:p>
          </table:table-cell>
          <table:table-cell table:style-name="ce70" office:value-type="string" calcext:value-type="string">
            <text:p>社會服務暨醫療救助金</text:p>
            <text:p>中興院區－貧困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 table:number-columns-spanned="1" table:number-rows-spanned="23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4271" calcext:value-type="float">
            <text:p>1742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謝○賢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270" calcext:value-type="float">
            <text:p>1742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呂○銓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272" calcext:value-type="float">
            <text:p>1742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朱○榮</text:p>
          </table:table-cell>
          <table:table-cell table:style-name="ce70" office:value-type="string" calcext:value-type="string">
            <text:p>仁愛院區－血液腫瘤捐款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273" calcext:value-type="float">
            <text:p>1742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陳○和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2"/>
          <table:table-cell table:style-name="ce55" office:value-type="float" office:value="180" calcext:value-type="float">
            <text:p>$18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275" calcext:value-type="float">
            <text:p>1742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吳○芳</text:p>
          </table:table-cell>
          <table:table-cell table:style-name="ce70" office:value-type="string" calcext:value-type="string">
            <text:p>仁愛院區－安寧照護專款</text:p>
          </table:table-cell>
          <table:table-cell table:style-name="ce42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4278" calcext:value-type="float">
            <text:p>1742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陳○○美</text:p>
          </table:table-cell>
          <table:table-cell table:style-name="ce70" office:value-type="string" calcext:value-type="string">
            <text:p>仁愛院區－長照發展基金捐款</text:p>
          </table:table-cell>
          <table:table-cell table:style-name="ce42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17" calcext:value-type="float">
            <text:p>1790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7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77" calcext:value-type="float">
            <text:p>1790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邱○媞</text:p>
          </table:table-cell>
          <table:table-cell table:style-name="ce70" office:value-type="string" calcext:value-type="string">
            <text:p>仁愛院區－員工急難救助及團體活動</text:p>
          </table:table-cell>
          <table:table-cell table:style-name="ce75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63" calcext:value-type="float">
            <text:p>1790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64" calcext:value-type="float">
            <text:p>1790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83" calcext:value-type="float">
            <text:p>1742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無名氏</text:p>
          </table:table-cell>
          <table:table-cell table:style-name="ce70" office:value-type="string" calcext:value-type="string">
            <text:p>仁愛院區－安寧基金捐款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85" calcext:value-type="float">
            <text:p>1742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29" office:value-type="string" calcext:value-type="string">
            <text:p>指捐－腦脊髓損傷病患</text:p>
          </table:table-cell>
          <table:table-cell table:style-name="ce44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86" calcext:value-type="float">
            <text:p>1742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王○祥、葉○媛、王○穎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4292" calcext:value-type="float">
            <text:p>1742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9175" calcext:value-type="float">
            <text:p>179175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2" calcext:value-type="float">
            <text:p>22</text:p>
          </table:table-cell>
          <table:table-cell table:style-name="ce25" office:value-type="string" calcext:value-type="string">
            <text:p>林○實</text:p>
          </table:table-cell>
          <table:table-cell table:style-name="ce72" office:value-type="string" calcext:value-type="string">
            <text:p>仁愛院區－貧困家庭救助</text:p>
          </table:table-cell>
          <table:table-cell table:style-name="ce95"/>
          <table:table-cell table:style-name="ce96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4293" calcext:value-type="float">
            <text:p>17429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2" calcext:value-type="float">
            <text:p>22</text:p>
          </table:table-cell>
          <table:table-cell table:style-name="ce25" office:value-type="string" calcext:value-type="string">
            <text:p>高○美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95"/>
          <table:table-cell table:style-name="ce96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4294" calcext:value-type="float">
            <text:p>174294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2" calcext:value-type="float">
            <text:p>22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4296" calcext:value-type="float">
            <text:p>17429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3" calcext:value-type="float">
            <text:p>23</text:p>
          </table:table-cell>
          <table:table-cell table:style-name="ce20" office:value-type="string" calcext:value-type="string">
            <text:p>顏○霞</text:p>
          </table:table-cell>
          <table:table-cell table:style-name="ce30" office:value-type="string" calcext:value-type="string">
            <text:p>指捐－病房捐款</text:p>
          </table:table-cell>
          <table:table-cell table:style-name="ce47"/>
          <table:table-cell table:style-name="ce55" office:value-type="float" office:value="150000" calcext:value-type="float">
            <text:p>$1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4298" calcext:value-type="float">
            <text:p>174298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24" calcext:value-type="float">
            <text:p>24</text:p>
          </table:table-cell>
          <table:table-cell table:style-name="ce20" office:value-type="string" calcext:value-type="string">
            <text:p>何○俐、李○青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7"/>
          <table:table-cell table:style-name="ce55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4300" calcext:value-type="float">
            <text:p>17430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1" calcext:value-type="float">
            <text:p>31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7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9951" calcext:value-type="float">
            <text:p>17995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1" calcext:value-type="float">
            <text:p>31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92" office:value-type="float" office:value="179952" calcext:value-type="float">
            <text:p>17995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1" calcext:value-type="float">
            <text:p>31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92" office:value-type="float" office:value="179953" calcext:value-type="float">
            <text:p>179953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1" calcext:value-type="float">
            <text:p>31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1" office:value-type="string" calcext:value-type="string" table:number-columns-spanned="1" table:number-rows-spanned="14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92" office:value-type="float" office:value="178222" calcext:value-type="float">
            <text:p>178222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" calcext:value-type="float">
            <text:p>1</text:p>
          </table:table-cell>
          <table:table-cell table:style-name="ce21" office:value-type="string" calcext:value-type="string">
            <text:p>無名氏</text:p>
          </table:table-cell>
          <table:table-cell table:style-name="ce72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03" calcext:value-type="float">
            <text:p>1790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謝明</text:p>
          </table:table-cell>
          <table:table-cell table:style-name="ce33" office:value-type="string" calcext:value-type="string">
            <text:p>和平院區－醫療費用協助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26" calcext:value-type="float">
            <text:p>1782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28" calcext:value-type="float">
            <text:p>1782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27" calcext:value-type="float">
            <text:p>1782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29" calcext:value-type="float">
            <text:p>178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30" calcext:value-type="float">
            <text:p>1782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31" calcext:value-type="float">
            <text:p>1782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32" calcext:value-type="float">
            <text:p>1782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35" calcext:value-type="float">
            <text:p>1782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彭昱傑、彭昱維、彭心澄、彭文衍、曾秀美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41" calcext:value-type="float">
            <text:p>1782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陳愛勤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72" calcext:value-type="float">
            <text:p>$172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51" calcext:value-type="float">
            <text:p>178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21" office:value-type="string" calcext:value-type="string">
            <text:p>尚○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248" calcext:value-type="float">
            <text:p>1782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1" office:value-type="string" calcext:value-type="string">
            <text:p>蔡淑伶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8253" calcext:value-type="float">
            <text:p>1782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鄭增嘉、廖金桃、陳以實、陳苿苓、鄭閎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85" calcext:value-type="float">
            <text:p>$1,085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 table:number-columns-spanned="1" table:number-rows-spanned="9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9037" calcext:value-type="float">
            <text:p>1790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黃○翔</text:p>
          </table:table-cell>
          <table:table-cell table:style-name="ce70" office:value-type="string" calcext:value-type="string">
            <text:p>忠孝院區－貧困病患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90" calcext:value-type="float">
            <text:p>339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string" calcext:value-type="string">
            <text:p>陳○○蕙</text:p>
          </table:table-cell>
          <table:table-cell table:style-name="ce70" office:value-type="string" calcext:value-type="string">
            <text:p>指定捐款</text:p>
          </table:table-cell>
          <table:table-cell table:style-name="ce50"/>
          <table:table-cell table:style-name="ce55" office:value-type="float" office:value="6800" calcext:value-type="float">
            <text:p>$6,8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92" calcext:value-type="float">
            <text:p>339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顧○寧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93" calcext:value-type="float">
            <text:p>339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尹○勳</text:p>
          </table:table-cell>
          <table:table-cell table:style-name="ce29" office:value-type="string" calcext:value-type="string">
            <text:p>指捐-漸凍人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94" calcext:value-type="float">
            <text:p>339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4" office:value-type="string" calcext:value-type="string">
            <text:p>王○</text:p>
          </table:table-cell>
          <table:table-cell table:style-name="ce33" office:value-type="string" calcext:value-type="string">
            <text:p>指捐－貧戶醫療救助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9152" calcext:value-type="float">
            <text:p>1791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24" office:value-type="string" calcext:value-type="string">
            <text:p>吳○全</text:p>
          </table:table-cell>
          <table:table-cell table:style-name="ce33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5500" calcext:value-type="float">
            <text:p>$5,5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97" calcext:value-type="float">
            <text:p>339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94" office:value-type="string" calcext:value-type="string">
            <text:p>王○○</text:p>
          </table:table-cell>
          <table:table-cell table:style-name="ce70" office:value-type="string" calcext:value-type="string">
            <text:p>指捐－急診貸款</text:p>
          </table:table-cell>
          <table:table-cell table:style-name="ce50"/>
          <table:table-cell table:style-name="ce55" office:value-type="float" office:value="3600" calcext:value-type="float">
            <text:p>$3,6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99" calcext:value-type="float">
            <text:p>339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33998" calcext:value-type="float">
            <text:p>339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string" calcext:value-type="string">
            <text:p>辜○蘭、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 table:number-columns-spanned="1" table:number-rows-spanned="10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990" calcext:value-type="float">
            <text:p>1789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醫療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991" calcext:value-type="float">
            <text:p>1789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邱彩蘭</text:p>
          </table:table-cell>
          <table:table-cell table:style-name="ce70" office:value-type="string" calcext:value-type="string">
            <text:p>陽明院區－貧困病患醫療費用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596" calcext:value-type="float">
            <text:p>17859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4" office:value-type="string" calcext:value-type="string">
            <text:p>曾○倫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599" calcext:value-type="float">
            <text:p>1785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4" office:value-type="string" calcext:value-type="string">
            <text:p>廖○樹</text:p>
          </table:table-cell>
          <table:table-cell table:style-name="ce72" office:value-type="string" calcext:value-type="string">
            <text:p>社會服務暨醫療救助金</text:p>
            <text:p>陽明院區－病房設備</text:p>
          </table:table-cell>
          <table:table-cell table:style-name="ce50"/>
          <table:table-cell table:style-name="ce55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58" calcext:value-type="float">
            <text:p>1790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用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59" calcext:value-type="float">
            <text:p>1790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屏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60" calcext:value-type="float">
            <text:p>1790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榮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61" calcext:value-type="float">
            <text:p>1790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string" calcext:value-type="string">
            <text:p>李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娟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062" calcext:value-type="float">
            <text:p>1790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87" office:value-type="string" calcext:value-type="string">
            <text:p>李○珍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87" office:value-type="string" calcext:value-type="string">
            <text:p>李○珍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9199" calcext:value-type="float">
            <text:p>1791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87" office:value-type="string" calcext:value-type="string">
            <text:p>王○齡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87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9150" calcext:value-type="float">
            <text:p>1791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1" office:value-type="string" calcext:value-type="string">
            <text:p>高玉稽</text:p>
          </table:table-cell>
          <table:table-cell table:style-name="ce70" office:value-type="string" calcext:value-type="string">
            <text:p>松德院區－日間留院訓練專用</text:p>
          </table:table-cell>
          <table:table-cell table:style-name="ce51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02" calcext:value-type="float">
            <text:p>178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林○和</text:p>
          </table:table-cell>
          <table:table-cell table:style-name="ce70" office:value-type="string" calcext:value-type="string">
            <text:p>指捐－病患復健訓練及設備</text:p>
          </table:table-cell>
          <table:table-cell table:style-name="ce51"/>
          <table:table-cell table:style-name="ce54" office:value-type="float" office:value="30000" calcext:value-type="float">
            <text:p>$3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8403" calcext:value-type="float">
            <text:p>178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林○和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1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8月.A73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8月.A73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8月.A73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72])" office:value-type="float" office:value="370961" calcext:value-type="float">
            <text:p>$370,961 </text:p>
          </table:table-cell>
          <table:table-cell table:number-columns-repeated="1014"/>
        </table:table-row>
        <table:table-row table:style-name="ro4">
          <table:table-cell>
            <draw:frame table:end-cell-address="107年8月.A74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9月" table:style-name="ta9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11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84" office:value-type="string" calcext:value-type="string" table:number-columns-spanned="10" table:number-rows-spanned="1">
            <text:p>臺北市立聯合醫院指定捐款 107年 9 月捐款芳名錄</text:p>
          </table:table-cell>
          <table:covered-table-cell table:number-columns-repeated="9"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98" office:value-type="string" calcext:value-type="string" table:number-columns-spanned="1" table:number-rows-spanned="19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7583" calcext:value-type="float">
            <text:p>1775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style-name="ce101" table:number-columns-repeated="1014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84" calcext:value-type="float">
            <text:p>1775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郭○惠、郭○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style-name="ce101" table:number-columns-repeated="1014"/>
        </table:table-row>
        <table:table-row table:style-name="ro2">
          <table:table-cell table:style-name="ce97" office:value-type="float" office:value="3" calcext:value-type="float">
            <text:p>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85" calcext:value-type="float">
            <text:p>1775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style-name="ce101" table:number-columns-repeated="1014"/>
        </table:table-row>
        <table:table-row table:style-name="ro2">
          <table:table-cell table:style-name="ce97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86" calcext:value-type="float">
            <text:p>1775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style-name="ce101" table:number-columns-repeated="1014"/>
        </table:table-row>
        <table:table-row table:style-name="ro3">
          <table:table-cell table:style-name="ce97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20" calcext:value-type="float">
            <text:p>1792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21" calcext:value-type="float">
            <text:p>1792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22" calcext:value-type="float">
            <text:p>1792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23" calcext:value-type="float">
            <text:p>1792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97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33" calcext:value-type="float">
            <text:p>1792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李○○霖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10" calcext:value-type="float">
            <text:p>1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34" calcext:value-type="float">
            <text:p>1792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李○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50"/>
          <table:table-cell table:style-name="ce55" office:value-type="float" office:value="3100" calcext:value-type="float">
            <text:p>$3,100 </text:p>
          </table:table-cell>
          <table:table-cell table:number-columns-repeated="1014"/>
        </table:table-row>
        <table:table-row table:style-name="ro3">
          <table:table-cell table:style-name="ce97" office:value-type="float" office:value="11" calcext:value-type="float">
            <text:p>1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89" calcext:value-type="float">
            <text:p>1775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蔡○伶</text:p>
          </table:table-cell>
          <table:table-cell table:style-name="ce70" office:value-type="string" calcext:value-type="string">
            <text:p>指捐－社區服務計劃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91" calcext:value-type="float">
            <text:p>1775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1" office:value-type="string" calcext:value-type="string">
            <text:p>顏○玲</text:p>
          </table:table-cell>
          <table:table-cell table:style-name="ce33" office:value-type="string" calcext:value-type="string">
            <text:p>指捐－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7594" calcext:value-type="float">
            <text:p>1775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楊○玲</text:p>
          </table:table-cell>
          <table:table-cell table:style-name="ce70" office:value-type="string" calcext:value-type="string">
            <text:p>指捐－低收入戶伙食差額</text:p>
          </table:table-cell>
          <table:table-cell table:style-name="ce42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08" calcext:value-type="float">
            <text:p>180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黃○○代</text:p>
          </table:table-cell>
          <table:table-cell table:style-name="ce70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09" calcext:value-type="float">
            <text:p>1801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黃○屘</text:p>
          </table:table-cell>
          <table:table-cell table:style-name="ce70" office:value-type="string" calcext:value-type="string">
            <text:p>指捐－醫療救助金</text:p>
          </table:table-cell>
          <table:table-cell table:style-name="ce42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15" calcext:value-type="float">
            <text:p>180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郭○龍、殷○敏、郭○岑、</text:p>
            <text:p>郭○佑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97" office:value-type="float" office:value="17" calcext:value-type="float">
            <text:p>1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16" calcext:value-type="float">
            <text:p>1801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周○松、郭○君、周○毅、</text:p>
            <text:p>周○忻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97" office:value-type="float" office:value="18" calcext:value-type="float">
            <text:p>1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17" calcext:value-type="float">
            <text:p>180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郭○惠、郭○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97" office:value-type="float" office:value="19" calcext:value-type="float">
            <text:p>19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0118" calcext:value-type="float">
            <text:p>1801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郭○雲、倪○庭、倪○瑜、</text:p>
            <text:p>郭○敏</text:p>
          </table:table-cell>
          <table:table-cell table:style-name="ce33" office:value-type="string" calcext:value-type="string">
            <text:p>指捐－安寧基金</text:p>
          </table:table-cell>
          <table:table-cell table:style-name="ce43"/>
          <table:table-cell table:style-name="ce55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97" office:value-type="float" office:value="20" calcext:value-type="float">
            <text:p>20</text:p>
          </table:table-cell>
          <table:table-cell table:style-name="ce3" office:value-type="string" calcext:value-type="string" table:number-columns-spanned="1" table:number-rows-spanned="10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9219" calcext:value-type="float">
            <text:p>1792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7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21" calcext:value-type="float">
            <text:p>2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79267" calcext:value-type="float">
            <text:p>1792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68" calcext:value-type="float">
            <text:p>1792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70" calcext:value-type="float">
            <text:p>1799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75" calcext:value-type="float">
            <text:p>1799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76" calcext:value-type="float">
            <text:p>1799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黃○章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78" calcext:value-type="float">
            <text:p>1799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79" calcext:value-type="float">
            <text:p>1799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80" calcext:value-type="float">
            <text:p>1799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29" calcext:value-type="float">
            <text:p>29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9981" calcext:value-type="float">
            <text:p>1799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30" calcext:value-type="float">
            <text:p>30</text:p>
          </table:table-cell>
          <table:table-cell table:style-name="ce98" office:value-type="string" calcext:value-type="string" table:number-columns-spanned="1" table:number-rows-spanned="19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259" calcext:value-type="float">
            <text:p>1782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31" calcext:value-type="float">
            <text:p>31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60" calcext:value-type="float">
            <text:p>1782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32" calcext:value-type="float">
            <text:p>32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61" calcext:value-type="float">
            <text:p>1782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33" calcext:value-type="float">
            <text:p>33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62" calcext:value-type="float">
            <text:p>1782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34" calcext:value-type="float">
            <text:p>34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63" calcext:value-type="float">
            <text:p>1782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35" calcext:value-type="float">
            <text:p>35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64" calcext:value-type="float">
            <text:p>1782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36" calcext:value-type="float">
            <text:p>36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65" calcext:value-type="float">
            <text:p>1782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37" calcext:value-type="float">
            <text:p>37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66" calcext:value-type="float">
            <text:p>1782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無名氏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50" calcext:value-type="float">
            <text:p>$150 </text:p>
          </table:table-cell>
          <table:table-cell table:number-columns-repeated="1014"/>
        </table:table-row>
        <table:table-row table:style-name="ro3">
          <table:table-cell table:style-name="ce97" office:value-type="float" office:value="38" calcext:value-type="float">
            <text:p>38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70" calcext:value-type="float">
            <text:p>1782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鄭閎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97" office:value-type="float" office:value="39" calcext:value-type="float">
            <text:p>39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71" calcext:value-type="float">
            <text:p>1782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蕭凱鴻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375" calcext:value-type="float">
            <text:p>$1,375 </text:p>
          </table:table-cell>
          <table:table-cell table:number-columns-repeated="1014"/>
        </table:table-row>
        <table:table-row table:style-name="ro3">
          <table:table-cell table:style-name="ce97" office:value-type="float" office:value="40" calcext:value-type="float">
            <text:p>40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75" calcext:value-type="float">
            <text:p>178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1" office:value-type="string" calcext:value-type="string">
            <text:p>康秀雄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41" calcext:value-type="float">
            <text:p>41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79" calcext:value-type="float">
            <text:p>1782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陳劉快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2000" calcext:value-type="float">
            <text:p>$1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42" calcext:value-type="float">
            <text:p>42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85" calcext:value-type="float">
            <text:p>17828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陳鳯凰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43" calcext:value-type="float">
            <text:p>43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86" calcext:value-type="float">
            <text:p>1782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王國樑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44" calcext:value-type="float">
            <text:p>44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87" calcext:value-type="float">
            <text:p>1782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陳蔡瑞卿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45" calcext:value-type="float">
            <text:p>45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89" calcext:value-type="float">
            <text:p>1782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王彩珠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46" calcext:value-type="float">
            <text:p>46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92" calcext:value-type="float">
            <text:p>1782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1" office:value-type="string" calcext:value-type="string">
            <text:p>陳愛勤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70" calcext:value-type="float">
            <text:p>$370 </text:p>
          </table:table-cell>
          <table:table-cell table:number-columns-repeated="1014"/>
        </table:table-row>
        <table:table-row table:style-name="ro3">
          <table:table-cell table:style-name="ce97" office:value-type="float" office:value="47" calcext:value-type="float">
            <text:p>47</text:p>
          </table:table-cell>
          <table:covered-table-cell table:style-name="ce99"/>
          <table:table-cell table:style-name="ce13" office:value-type="string" calcext:value-type="string">
            <text:p>A</text:p>
          </table:table-cell>
          <table:table-cell table:style-name="ce13" office:value-type="float" office:value="178294" calcext:value-type="float">
            <text:p>1782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陳菊妹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48" calcext:value-type="float">
            <text:p>48</text:p>
          </table:table-cell>
          <table:covered-table-cell table:style-name="ce100"/>
          <table:table-cell table:style-name="ce13" office:value-type="string" calcext:value-type="string">
            <text:p>A</text:p>
          </table:table-cell>
          <table:table-cell table:style-name="ce13" office:value-type="float" office:value="178297" calcext:value-type="float">
            <text:p>1782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張啟忠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49" calcext:value-type="float">
            <text:p>49</text:p>
          </table:table-cell>
          <table:table-cell table:style-name="ce3" office:value-type="string" calcext:value-type="string" table:number-columns-spanned="1" table:number-rows-spanned="4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9255" calcext:value-type="float">
            <text:p>1792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4" office:value-type="string" calcext:value-type="string">
            <text:p>黃重翔</text:p>
          </table:table-cell>
          <table:table-cell table:style-name="ce70" office:value-type="string" calcext:value-type="string">
            <text:p>忠孝院區－貧困病患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50" calcext:value-type="float">
            <text:p>5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71" calcext:value-type="float">
            <text:p>1797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陳○隨</text:p>
          </table:table-cell>
          <table:table-cell table:style-name="ce33" office:value-type="string" calcext:value-type="string">
            <text:p>指捐－安寧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51" calcext:value-type="float">
            <text:p>5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72" calcext:value-type="float">
            <text:p>1797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陳○隨</text:p>
          </table:table-cell>
          <table:table-cell table:style-name="ce29" office:value-type="string" calcext:value-type="string">
            <text:p>指捐-漸凍人基金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52" calcext:value-type="float">
            <text:p>52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9778" calcext:value-type="float">
            <text:p>1797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string" calcext:value-type="string">
            <text:p>龍○賢</text:p>
          </table:table-cell>
          <table:table-cell table:style-name="ce29" office:value-type="string" calcext:value-type="string">
            <text:p>指捐-漸凍人基金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53" calcext:value-type="float">
            <text:p>53</text:p>
          </table:table-cell>
          <table:table-cell table:style-name="ce3" office:value-type="string" calcext:value-type="string" table:number-columns-spanned="1" table:number-rows-spanned="8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9218" calcext:value-type="float">
            <text:p>1792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醫療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97" office:value-type="float" office:value="54" calcext:value-type="float">
            <text:p>5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45" calcext:value-type="float">
            <text:p>179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用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97" office:value-type="float" office:value="55" calcext:value-type="float">
            <text:p>5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46" calcext:value-type="float">
            <text:p>179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屏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97" office:value-type="float" office:value="56" calcext:value-type="float">
            <text:p>5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47" calcext:value-type="float">
            <text:p>1792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娟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97" office:value-type="float" office:value="57" calcext:value-type="float">
            <text:p>5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48" calcext:value-type="float">
            <text:p>1792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string" calcext:value-type="string">
            <text:p>李○娟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87" office:value-type="string" calcext:value-type="string">
            <text:p>李○珍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97" office:value-type="float" office:value="58" calcext:value-type="float">
            <text:p>5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249" calcext:value-type="float">
            <text:p>179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string" calcext:value-type="string">
            <text:p>李○珍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榮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97" office:value-type="float" office:value="59" calcext:value-type="float">
            <text:p>5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16" calcext:value-type="float">
            <text:p>1787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string" calcext:value-type="string">
            <text:p>黃○忠</text:p>
          </table:table-cell>
          <table:table-cell table:style-name="ce72" office:value-type="string" calcext:value-type="string">
            <text:p>社會服務暨醫療救助金</text:p>
            <text:p>陽明院區－教養院貧困病患就醫費用</text:p>
          </table:table-cell>
          <table:table-cell table:style-name="ce25"/>
          <table:table-cell table:style-name="ce54" office:value-type="float" office:value="700" calcext:value-type="float">
            <text:p>$700 </text:p>
          </table:table-cell>
          <table:table-cell table:number-columns-repeated="1014"/>
        </table:table-row>
        <table:table-row table:style-name="ro3">
          <table:table-cell table:style-name="ce97" office:value-type="float" office:value="60" calcext:value-type="float">
            <text:p>60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0830" calcext:value-type="float">
            <text:p>1808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string" calcext:value-type="string">
            <text:p>黃○城</text:p>
          </table:table-cell>
          <table:table-cell table:style-name="ce72" office:value-type="string" calcext:value-type="string">
            <text:p>社會服務暨醫療救助金</text:p>
            <text:p>陽明院區－各界捐款(貧困)</text:p>
          </table:table-cell>
          <table:table-cell table:style-name="ce25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1" calcext:value-type="float">
            <text:p>61</text:p>
          </table:table-cell>
          <table:table-cell table:style-name="ce3" office:value-type="string" calcext:value-type="string" table:number-columns-spanned="1" table:number-rows-spanned="7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408" calcext:value-type="float">
            <text:p>1784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張○旺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09" calcext:value-type="float">
            <text:p>1784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楊○憲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10" calcext:value-type="float">
            <text:p>1784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江○裕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12" calcext:value-type="float">
            <text:p>178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陳○柱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5" calcext:value-type="float">
            <text:p>6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13" calcext:value-type="float">
            <text:p>1784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楊○桂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6" calcext:value-type="float">
            <text:p>6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14" calcext:value-type="float">
            <text:p>1784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吳○政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7" calcext:value-type="float">
            <text:p>67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8417" calcext:value-type="float">
            <text:p>1784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卓○翔</text:p>
          </table:table-cell>
          <table:table-cell table:style-name="ce70" office:value-type="string" calcext:value-type="string">
            <text:p>松德院區－日間留院病患復健訓練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9月.A70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9月.A70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9月.A70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69])" office:value-type="float" office:value="124715" calcext:value-type="float">
            <text:p>$124,715 </text:p>
          </table:table-cell>
          <table:table-cell table:number-columns-repeated="1014"/>
        </table:table-row>
        <table:table-row table:style-name="ro4">
          <table:table-cell>
            <draw:frame table:end-cell-address="107年9月.A71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10月" table:style-name="ta10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84" office:value-type="string" calcext:value-type="string" table:number-columns-spanned="10" table:number-rows-spanned="1">
            <text:p>臺北市立聯合醫院指定捐款 107年10月捐款芳名錄</text:p>
          </table:table-cell>
          <table:covered-table-cell table:number-columns-repeated="9"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0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0121" calcext:value-type="float">
            <text:p>1801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顏○玲</text:p>
          </table:table-cell>
          <table:table-cell table:style-name="ce70" office:value-type="string" calcext:value-type="string">
            <text:p>社會服務暨醫療救助金</text:p>
            <text:p>中興院區－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0866" calcext:value-type="float">
            <text:p>1808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67" calcext:value-type="float">
            <text:p>1808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68" calcext:value-type="float">
            <text:p>1808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69" calcext:value-type="float">
            <text:p>1808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24" calcext:value-type="float">
            <text:p>180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許○</text:p>
          </table:table-cell>
          <table:table-cell table:style-name="ce70" office:value-type="string" calcext:value-type="string">
            <text:p>社會服務暨醫療救助金</text:p>
            <text:p>中興院區－低收入戶伙食差額補助</text:p>
          </table:table-cell>
          <table:table-cell table:style-name="ce40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30" calcext:value-type="float">
            <text:p>1809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李○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50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39" calcext:value-type="float">
            <text:p>1801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胡○○鶯</text:p>
          </table:table-cell>
          <table:table-cell table:style-name="ce70" office:value-type="string" calcext:value-type="string">
            <text:p>社會服務暨醫療救助金</text:p>
          </table:table-cell>
          <table:table-cell table:style-name="ce50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051" calcext:value-type="float">
            <text:p>1810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王○齡</text:p>
          </table:table-cell>
          <table:table-cell table:style-name="ce70" office:value-type="string" calcext:value-type="string">
            <text:p>社會服務暨醫療救助金</text:p>
            <text:p>中興院區－貧困病患就醫費用</text:p>
          </table:table-cell>
          <table:table-cell table:style-name="ce50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0144" calcext:value-type="float">
            <text:p>1801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權○鵬</text:p>
          </table:table-cell>
          <table:table-cell table:style-name="ce70" office:value-type="string" calcext:value-type="string">
            <text:p>社會服務暨醫療救助金</text:p>
            <text:p>中興院區－安寧基金</text:p>
          </table:table-cell>
          <table:table-cell table:style-name="ce5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20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9982" calcext:value-type="float">
            <text:p>1799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林○駿</text:p>
          </table:table-cell>
          <table:table-cell table:style-name="ce70" office:value-type="string" calcext:value-type="string">
            <text:p>仁愛院區－血液腫瘤捐款</text:p>
          </table:table-cell>
          <table:table-cell table:style-name="ce50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65" calcext:value-type="float">
            <text:p>1808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20" office:value-type="string" calcext:value-type="string">
            <text:p>王○夫</text:p>
          </table:table-cell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94" calcext:value-type="float">
            <text:p>1799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張○○瓊家屬</text:p>
          </table:table-cell>
          <table:table-cell table:style-name="ce70" office:value-type="string" calcext:value-type="string">
            <text:p>仁愛院區－安寧照護捐款</text:p>
          </table:table-cell>
          <table:table-cell table:style-name="ce102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98" calcext:value-type="float">
            <text:p>1799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王○祥、葉○媛、王○穎</text:p>
          </table:table-cell>
          <table:table-cell table:style-name="ce70" office:value-type="string" calcext:value-type="string">
            <text:p>仁愛院區－腦脊髓傷病患捐款</text:p>
          </table:table-cell>
          <table:table-cell table:style-name="ce102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999" calcext:value-type="float">
            <text:p>1799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王○祥、葉○媛、王○穎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102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475" calcext:value-type="float">
            <text:p>182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476" calcext:value-type="float">
            <text:p>182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04" calcext:value-type="float">
            <text:p>1800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許○淨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102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05" calcext:value-type="float">
            <text:p>1800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洪○彬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102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95" calcext:value-type="float">
            <text:p>18099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-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99" calcext:value-type="float">
            <text:p>1809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08" calcext:value-type="float">
            <text:p>1800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10" calcext:value-type="float">
            <text:p>1800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潘○青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7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11" calcext:value-type="float">
            <text:p>1800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12" calcext:value-type="float">
            <text:p>1800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13" calcext:value-type="float">
            <text:p>1800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14" calcext:value-type="float">
            <text:p>1800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15" calcext:value-type="float">
            <text:p>1800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17" calcext:value-type="float">
            <text:p>1800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張○華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0018" calcext:value-type="float">
            <text:p>1800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1" office:value-type="string" calcext:value-type="string">
            <text:p>陳○岱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12000" calcext:value-type="float">
            <text:p>$1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 table:number-columns-spanned="1" table:number-rows-spanned="16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301" calcext:value-type="float">
            <text:p>1783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鄭閎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10" calcext:value-type="float">
            <text:p>1783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11" calcext:value-type="float">
            <text:p>1783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12" calcext:value-type="float">
            <text:p>1783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13" calcext:value-type="float">
            <text:p>1783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02" calcext:value-type="float">
            <text:p>17830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03" calcext:value-type="float">
            <text:p>1783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04" calcext:value-type="float">
            <text:p>178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05" calcext:value-type="float">
            <text:p>1783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06" calcext:value-type="float">
            <text:p>1783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07" calcext:value-type="float">
            <text:p>1783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08" calcext:value-type="float">
            <text:p>1783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16" calcext:value-type="float">
            <text:p>1783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86" office:value-type="string" calcext:value-type="string">
            <text:p>謝曜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17" calcext:value-type="float">
            <text:p>1783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謝曜全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473" calcext:value-type="float">
            <text:p>182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蘇○棠</text:p>
          </table:table-cell>
          <table:table-cell table:style-name="ce70" office:value-type="string" calcext:value-type="string">
            <text:p>社會服務暨醫療救助金</text:p>
            <text:p>婦幼院區－貧困病患</text:p>
          </table:table-cell>
          <table:table-cell table:style-name="ce67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2474" calcext:value-type="float">
            <text:p>182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莊○莉</text:p>
          </table:table-cell>
          <table:table-cell table:style-name="ce70" office:value-type="string" calcext:value-type="string">
            <text:p>社會服務暨醫療救助金</text:p>
            <text:p>和平院區－貧困病患</text:p>
          </table:table-cell>
          <table:table-cell table:style-name="ce67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 table:number-columns-spanned="1" table:number-rows-spanned="12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0875" calcext:value-type="float">
            <text:p>1808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string" calcext:value-type="string">
            <text:p>黃重翔</text:p>
          </table:table-cell>
          <table:table-cell table:style-name="ce70" office:value-type="string" calcext:value-type="string">
            <text:p>忠孝院區－貧困病患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79" calcext:value-type="float">
            <text:p>1797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孫○○平、孫○吉</text:p>
          </table:table-cell>
          <table:table-cell table:style-name="ce70" office:value-type="string" calcext:value-type="string">
            <text:p>忠孝院區－安寧基金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0" calcext:value-type="float">
            <text:p>1797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4" office:value-type="string" calcext:value-type="string">
            <text:p>田○森</text:p>
          </table:table-cell>
          <table:table-cell table:style-name="ce70" office:value-type="string" calcext:value-type="string">
            <text:p>忠孝院區－癌痛控制安寧照護基金</text:p>
          </table:table-cell>
          <table:table-cell table:style-name="ce50"/>
          <table:table-cell table:style-name="ce55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1" calcext:value-type="float">
            <text:p>1797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4" office:value-type="string" calcext:value-type="string">
            <text:p>龔○賢</text:p>
          </table:table-cell>
          <table:table-cell table:style-name="ce70" office:value-type="string" calcext:value-type="string">
            <text:p>忠孝院區－安寧基金</text:p>
          </table:table-cell>
          <table:table-cell table:style-name="ce50"/>
          <table:table-cell table:style-name="ce55" office:value-type="float" office:value="9000" calcext:value-type="float">
            <text:p>$9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3" calcext:value-type="float">
            <text:p>1797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24" office:value-type="string" calcext:value-type="string">
            <text:p>林○珠</text:p>
          </table:table-cell>
          <table:table-cell table:style-name="ce70" office:value-type="string" calcext:value-type="string">
            <text:p>忠孝院區－指定貧戶醫療救助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5" calcext:value-type="float">
            <text:p>1797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string" calcext:value-type="string">
            <text:p>蔡○蘭、林○洲</text:p>
          </table:table-cell>
          <table:table-cell table:style-name="ce70" office:value-type="string" calcext:value-type="string">
            <text:p>忠孝院區－指定貧戶醫療救助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6" calcext:value-type="float">
            <text:p>1797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7" calcext:value-type="float">
            <text:p>1797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8" calcext:value-type="float">
            <text:p>1797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89" calcext:value-type="float">
            <text:p>1797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90" calcext:value-type="float">
            <text:p>1797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791" calcext:value-type="float">
            <text:p>1797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 table:number-columns-spanned="1" table:number-rows-spanned="25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725" calcext:value-type="float">
            <text:p>1787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蘇○軒、林○如、蘇○鍾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900" calcext:value-type="float">
            <text:p>$9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26" calcext:value-type="float">
            <text:p>1787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巫○慧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27" calcext:value-type="float">
            <text:p>1787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巫○蓮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28" calcext:value-type="float">
            <text:p>1787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巫○○蘭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29" calcext:value-type="float">
            <text:p>1787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何○峰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62" calcext:value-type="float">
            <text:p>1808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林○成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63" calcext:value-type="float">
            <text:p>1808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陳○梅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64" calcext:value-type="float">
            <text:p>1808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陳○娟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876" calcext:value-type="float">
            <text:p>1808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醫療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44" calcext:value-type="float">
            <text:p>1809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用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45" calcext:value-type="float">
            <text:p>1809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屏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46" calcext:value-type="float">
            <text:p>1809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娟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47" calcext:value-type="float">
            <text:p>1809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string" calcext:value-type="string">
            <text:p>李○娟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87" office:value-type="string" calcext:value-type="string">
            <text:p>李○珍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948" calcext:value-type="float">
            <text:p>1809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string" calcext:value-type="string">
            <text:p>李○珍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榮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51" calcext:value-type="float">
            <text:p>1787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曾○倫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62" calcext:value-type="float">
            <text:p>1787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string" calcext:value-type="string">
            <text:p>劉○華、張○○栗</text:p>
          </table:table-cell>
          <table:table-cell table:style-name="ce72" office:value-type="string" calcext:value-type="string">
            <text:p>社會服務暨醫療救助金</text:p>
            <text:p>陽明院區－病房捐款</text:p>
          </table:table-cell>
          <table:table-cell table:style-name="ce25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099" calcext:value-type="float">
            <text:p>1810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string" calcext:value-type="string">
            <text:p>盈輝光學隱形眼鏡有限公司</text:p>
          </table:table-cell>
          <table:table-cell table:style-name="ce72" office:value-type="string" calcext:value-type="string">
            <text:p>社會服務暨醫療救助金</text:p>
            <text:p>陽明院區－眼科</text:p>
          </table:table-cell>
          <table:table-cell table:style-name="ce25"/>
          <table:table-cell table:style-name="ce54" office:value-type="float" office:value="30500" calcext:value-type="float">
            <text:p>$30,50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65" calcext:value-type="float">
            <text:p>1787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陳吳秀緞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66" calcext:value-type="float">
            <text:p>1787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陳玉娟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67" calcext:value-type="float">
            <text:p>1787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陳錫隆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68" calcext:value-type="float">
            <text:p>1787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陳祥隆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69" calcext:value-type="float">
            <text:p>1787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李恬澹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70" calcext:value-type="float">
            <text:p>1787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李宇媞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771" calcext:value-type="float">
            <text:p>1787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string" calcext:value-type="string">
            <text:p>李宇婕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1212" calcext:value-type="float">
            <text:p>1812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25" office:value-type="string" calcext:value-type="string">
            <text:p>邱○佩</text:p>
          </table:table-cell>
          <table:table-cell table:style-name="ce72" office:value-type="string" calcext:value-type="string">
            <text:p>社會服務暨醫療救助金</text:p>
            <text:p>陽明院區－路倒病患使用</text:p>
          </table:table-cell>
          <table:table-cell table:style-name="ce25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 table:number-columns-spanned="1" table:number-rows-spanned="4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422" calcext:value-type="float">
            <text:p>1784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吳○蓮</text:p>
          </table:table-cell>
          <table:table-cell table:style-name="ce29" office:value-type="string" calcext:value-type="string">
            <text:p>指捐－精神護理之家</text:p>
          </table:table-cell>
          <table:table-cell table:style-name="ce50"/>
          <table:table-cell table:style-name="ce55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32" calcext:value-type="float">
            <text:p>1784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葉○麗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33" calcext:value-type="float">
            <text:p>1784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葉○翠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8439" calcext:value-type="float">
            <text:p>1784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劉○祥</text:p>
          </table:table-cell>
          <table:table-cell table:style-name="ce70" office:value-type="string" calcext:value-type="string">
            <text:p>松德院區－病患復健訓練及設備</text:p>
          </table:table-cell>
          <table:table-cell table:style-name="ce50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10月.A90" table:end-x="0.26mm" table:end-y="0.26mm" draw:z-index="1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0月.A90" table:end-x="0.26mm" table:end-y="0.26mm" draw:z-index="2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0月.A90" table:end-x="0.26mm" table:end-y="0.26mm" draw:z-index="3" draw:name="Picture 1" draw:style-name="gr1" draw:text-style-name="P1" svg:width="0.26mm" svg:height="0.26mm" svg:x="0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89])" office:value-type="float" office:value="254920" calcext:value-type="float">
            <text:p>$254,920 </text:p>
          </table:table-cell>
          <table:table-cell table:number-columns-repeated="1014"/>
        </table:table-row>
        <table:table-row table:style-name="ro4">
          <table:table-cell>
            <draw:frame table:end-cell-address="107年10月.A91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11月" table:style-name="ta11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84" office:value-type="string" calcext:value-type="string" table:number-columns-spanned="10" table:number-rows-spanned="1">
            <text:p>臺北市立聯合醫院指定捐款 107年11月捐款芳名錄</text:p>
          </table:table-cell>
          <table:covered-table-cell table:number-columns-repeated="9"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8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97" office:value-type="float" office:value="180152" calcext:value-type="float">
            <text:p>18015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21" office:value-type="string" calcext:value-type="string">
            <text:p>顏○玲</text:p>
          </table:table-cell>
          <table:table-cell table:style-name="ce70" office:value-type="string" calcext:value-type="string">
            <text:p>社會服務暨醫療救助金</text:p>
            <text:p>中興院區－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style-name="ce101"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71" calcext:value-type="float">
            <text:p>181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72" calcext:value-type="float">
            <text:p>1811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73" calcext:value-type="float">
            <text:p>1811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74" calcext:value-type="float">
            <text:p>1811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97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58" calcext:value-type="float">
            <text:p>180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張○生</text:p>
          </table:table-cell>
          <table:table-cell table:style-name="ce70" office:value-type="string" calcext:value-type="string">
            <text:p>社會服務暨醫療救助金</text:p>
            <text:p>中興院區－公益活動</text:p>
          </table:table-cell>
          <table:table-cell table:style-name="ce40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59" calcext:value-type="float">
            <text:p>1801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1" office:value-type="string" calcext:value-type="string">
            <text:p>張○○惠</text:p>
          </table:table-cell>
          <table:table-cell table:style-name="ce70" office:value-type="string" calcext:value-type="string">
            <text:p>社會服務暨醫療救助金</text:p>
            <text:p>中興院區－公益活動</text:p>
          </table:table-cell>
          <table:table-cell table:style-name="ce40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0164" calcext:value-type="float">
            <text:p>1801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權○鵬</text:p>
          </table:table-cell>
          <table:table-cell table:style-name="ce70" office:value-type="string" calcext:value-type="string">
            <text:p>社會服務暨醫療救助金</text:p>
            <text:p>中興院區－安寧基金</text:p>
          </table:table-cell>
          <table:table-cell table:style-name="ce5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 table:number-columns-spanned="1" table:number-rows-spanned="17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1178" calcext:value-type="float">
            <text:p>1811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20" office:value-type="string" calcext:value-type="string">
            <text:p>王○夫</text:p>
          </table:table-cell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0023" calcext:value-type="float">
            <text:p>1800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林○雄</text:p>
          </table:table-cell>
          <table:table-cell table:style-name="ce70" office:value-type="string" calcext:value-type="string">
            <text:p>仁愛院區－急救基金</text:p>
          </table:table-cell>
          <table:table-cell table:style-name="ce20"/>
          <table:table-cell table:style-name="ce54" office:value-type="float" office:value="7200" calcext:value-type="float">
            <text:p>$7,200 </text:p>
          </table:table-cell>
          <table:table-cell table:number-columns-repeated="1014"/>
        </table:table-row>
        <table:table-row table:style-name="ro3">
          <table:table-cell table:style-name="ce97" office:value-type="float" office:value="11" calcext:value-type="float">
            <text:p>1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0024" calcext:value-type="float">
            <text:p>1800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黃○有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2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0031" calcext:value-type="float">
            <text:p>1800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吳○○妹家屬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20"/>
          <table:table-cell table:style-name="ce54" office:value-type="float" office:value="4000" calcext:value-type="float">
            <text:p>$4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0033" calcext:value-type="float">
            <text:p>1800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張○○容家屬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20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590" calcext:value-type="float">
            <text:p>1825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陳彩霞</text:p>
          </table:table-cell>
          <table:table-cell table:style-name="ce70" office:value-type="string" calcext:value-type="string">
            <text:p>仁愛院區－器官捐贈基金</text:p>
          </table:table-cell>
          <table:table-cell table:style-name="ce20"/>
          <table:table-cell table:style-name="ce54" office:value-type="float" office:value="80000" calcext:value-type="float">
            <text:p>$8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40" calcext:value-type="float">
            <text:p>1800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41" calcext:value-type="float">
            <text:p>1800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黃○章</text:p>
          </table:table-cell>
          <table:table-cell table:style-name="ce29" office:value-type="string" calcext:value-type="string">
            <text:p>指捐－消內捐贈</text:p>
          </table:table-cell>
          <table:table-cell table:style-name="ce20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42" calcext:value-type="float">
            <text:p>1800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余○○蓉家屬</text:p>
          </table:table-cell>
          <table:table-cell table:style-name="ce29" office:value-type="string" calcext:value-type="string">
            <text:p>指捐－長照發展基金</text:p>
          </table:table-cell>
          <table:table-cell table:style-name="ce20"/>
          <table:table-cell table:style-name="ce54" office:value-type="float" office:value="6000" calcext:value-type="float">
            <text:p>$6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45" calcext:value-type="float">
            <text:p>1800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48" calcext:value-type="float">
            <text:p>1800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林○平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49" calcext:value-type="float">
            <text:p>1800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簡○智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50" calcext:value-type="float">
            <text:p>1800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林○哲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51" calcext:value-type="float">
            <text:p>1800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林○儀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57" calcext:value-type="float">
            <text:p>1800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21" office:value-type="string" calcext:value-type="string">
            <text:p>汪○珠</text:p>
          </table:table-cell>
          <table:table-cell table:style-name="ce70" office:value-type="string" calcext:value-type="string">
            <text:p>仁愛院區－社區公益活動</text:p>
          </table:table-cell>
          <table:table-cell table:style-name="ce44"/>
          <table:table-cell table:style-name="ce54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58" calcext:value-type="float">
            <text:p>1800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string" calcext:value-type="string">
            <text:p>洪○彬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0059" calcext:value-type="float">
            <text:p>1800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21" office:value-type="string" calcext:value-type="string">
            <text:p>許○淨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26" calcext:value-type="float">
            <text:p>26</text:p>
          </table:table-cell>
          <table:table-cell table:style-name="ce9" office:value-type="string" calcext:value-type="string" table:number-columns-spanned="1" table:number-rows-spanned="16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1177" calcext:value-type="float">
            <text:p>1811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莊畢莉</text:p>
          </table:table-cell>
          <table:table-cell table:style-name="ce70" office:value-type="string" calcext:value-type="string">
            <text:p>社會服務暨醫療救助金</text:p>
            <text:p>和平院區－貧困病患</text:p>
          </table:table-cell>
          <table:table-cell table:style-name="ce67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43" calcext:value-type="float">
            <text:p>1783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44" calcext:value-type="float">
            <text:p>1783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45" calcext:value-type="float">
            <text:p>1783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46" calcext:value-type="float">
            <text:p>1783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47" calcext:value-type="float">
            <text:p>1783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48" calcext:value-type="float">
            <text:p>1783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349" calcext:value-type="float">
            <text:p>1783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01" calcext:value-type="float">
            <text:p>1820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蕭秀英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02" calcext:value-type="float">
            <text:p>1820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97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03" calcext:value-type="float">
            <text:p>182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04" calcext:value-type="float">
            <text:p>1820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05" calcext:value-type="float">
            <text:p>1820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12" calcext:value-type="float">
            <text:p>1820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謝曜全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13" calcext:value-type="float">
            <text:p>1820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86" office:value-type="string" calcext:value-type="string">
            <text:p>謝曜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41" calcext:value-type="float">
            <text:p>4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14" calcext:value-type="float">
            <text:p>1820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1" office:value-type="string" calcext:value-type="string">
            <text:p>顏石莉仔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 table:number-columns-spanned="1" table:number-rows-spanned="7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9802" calcext:value-type="float">
            <text:p>1798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03" calcext:value-type="float">
            <text:p>1798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04" calcext:value-type="float">
            <text:p>1798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僖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05" calcext:value-type="float">
            <text:p>1798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97" office:value-type="float" office:value="46" calcext:value-type="float">
            <text:p>4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06" calcext:value-type="float">
            <text:p>17980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07" calcext:value-type="float">
            <text:p>1798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08" calcext:value-type="float">
            <text:p>1798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社團法人國際獅子會</text:p>
            <text:p>中華民國總會臺北巿第二支會</text:p>
          </table:table-cell>
          <table:table-cell table:style-name="ce29" office:value-type="string" calcext:value-type="string">
            <text:p>指捐-安寧基金</text:p>
          </table:table-cell>
          <table:table-cell table:style-name="ce67"/>
          <table:table-cell table:style-name="ce55" office:value-type="float" office:value="40000" calcext:value-type="float">
            <text:p>$4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 table:number-columns-spanned="1" table:number-rows-spanned="17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1128" calcext:value-type="float">
            <text:p>181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謝○清</text:p>
          </table:table-cell>
          <table:table-cell table:style-name="ce72" office:value-type="string" calcext:value-type="string">
            <text:p>社會服務暨醫療救助金</text:p>
            <text:p>陽明院區－眼科</text:p>
          </table:table-cell>
          <table:table-cell table:style-name="ce50"/>
          <table:table-cell table:style-name="ce55" office:value-type="float" office:value="14000" calcext:value-type="float">
            <text:p>$14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1214" calcext:value-type="float">
            <text:p>1812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陳○全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50"/>
          <table:table-cell table:style-name="ce55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97" office:value-type="float" office:value="51" calcext:value-type="float">
            <text:p>51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1215" calcext:value-type="float">
            <text:p>1812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山○○○趣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1216" calcext:value-type="float">
            <text:p>1812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許○婷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50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75" calcext:value-type="float">
            <text:p>1811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醫療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79" calcext:value-type="float">
            <text:p>1811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屏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80" calcext:value-type="float">
            <text:p>1811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用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97" office:value-type="float" office:value="56" calcext:value-type="float">
            <text:p>5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81" calcext:value-type="float">
            <text:p>1811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娟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82" calcext:value-type="float">
            <text:p>1811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娟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87" office:value-type="string" calcext:value-type="string">
            <text:p>李○珍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83" calcext:value-type="float">
            <text:p>181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珍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榮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27" calcext:value-type="float">
            <text:p>1812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string" calcext:value-type="string">
            <text:p>曾○卿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61" calcext:value-type="float">
            <text:p>1812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string" calcext:value-type="string">
            <text:p>邱張早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1" calcext:value-type="float">
            <text:p>6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62" calcext:value-type="float">
            <text:p>1812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string" calcext:value-type="string">
            <text:p>邱彩蘭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63" calcext:value-type="float">
            <text:p>1812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string" calcext:value-type="string">
            <text:p>邱彩菊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64" calcext:value-type="float">
            <text:p>1812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string" calcext:value-type="string">
            <text:p>邱于庭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65" calcext:value-type="float">
            <text:p>1812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string" calcext:value-type="string">
            <text:p>邱惠芬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2593" calcext:value-type="float">
            <text:p>1825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string" calcext:value-type="string">
            <text:p>周○鋒</text:p>
          </table:table-cell>
          <table:table-cell table:style-name="ce72" office:value-type="string" calcext:value-type="string">
            <text:p>社會服務暨醫療救助金</text:p>
            <text:p>陽明院區－眼科</text:p>
          </table:table-cell>
          <table:table-cell table:style-name="ce25"/>
          <table:table-cell table:style-name="ce54" office:value-type="float" office:value="14000" calcext:value-type="float">
            <text:p>$14,000 </text:p>
          </table:table-cell>
          <table:table-cell table:number-columns-repeated="1014"/>
        </table:table-row>
        <table:table-row table:style-name="ro3">
          <table:table-cell table:style-name="ce97" office:value-type="float" office:value="66" calcext:value-type="float">
            <text:p>66</text:p>
          </table:table-cell>
          <table:table-cell table:style-name="ce3" office:value-type="string" calcext:value-type="string" table:number-columns-spanned="1" table:number-rows-spanned="3">
            <text:p>松德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78444" calcext:value-type="float">
            <text:p>1784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王○妹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8449" calcext:value-type="float">
            <text:p>1784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無名氏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8454" calcext:value-type="float">
            <text:p>1784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楊○和</text:p>
          </table:table-cell>
          <table:table-cell table:style-name="ce70" office:value-type="string" calcext:value-type="string">
            <text:p>松德院區－病患復健訓練及設備</text:p>
          </table:table-cell>
          <table:table-cell table:style-name="ce50"/>
          <table:table-cell table:style-name="ce55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 table:number-columns-spanned="1" table:number-rows-spanned="3">
            <text:p>林中昆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1176" calcext:value-type="float">
            <text:p>1811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吳○月</text:p>
          </table:table-cell>
          <table:table-cell table:style-name="ce70" office:value-type="string" calcext:value-type="string">
            <text:p>社會服務暨醫療救助金</text:p>
            <text:p>林森中醫昆明院區－貧困病患</text:p>
          </table:table-cell>
          <table:table-cell table:style-name="ce43"/>
          <table:table-cell table:style-name="ce55" office:value-type="float" office:value="1200" calcext:value-type="float">
            <text:p>$1,2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126" calcext:value-type="float">
            <text:p>1811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高○輝</text:p>
          </table:table-cell>
          <table:table-cell table:style-name="ce70" office:value-type="string" calcext:value-type="string">
            <text:p>社會服務暨醫療救助金</text:p>
            <text:p>林森院區－貧困醫療補助及捐款</text:p>
          </table:table-cell>
          <table:table-cell table:style-name="ce43"/>
          <table:table-cell table:style-name="ce55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97" office:value-type="float" office:value="71" calcext:value-type="float">
            <text:p>71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8559" calcext:value-type="float">
            <text:p>1785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無名氏</text:p>
          </table:table-cell>
          <table:table-cell table:style-name="ce70" office:value-type="string" calcext:value-type="string">
            <text:p>社會服務暨醫療救助金</text:p>
            <text:p>林森院區－貧困病患</text:p>
          </table:table-cell>
          <table:table-cell table:style-name="ce43"/>
          <table:table-cell table:style-name="ce55" office:value-type="float" office:value="5414" calcext:value-type="float">
            <text:p>$5,414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11月.A74" table:end-x="0.26mm" table:end-y="0.26mm" draw:z-index="1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1月.A74" table:end-x="0.26mm" table:end-y="0.26mm" draw:z-index="2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1月.A74" table:end-x="0.26mm" table:end-y="0.26mm" draw:z-index="3" draw:name="Picture 1" draw:style-name="gr1" draw:text-style-name="P1" svg:width="0.26mm" svg:height="0.25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73])" office:value-type="float" office:value="312734" calcext:value-type="float">
            <text:p>$312,734 </text:p>
          </table:table-cell>
          <table:table-cell table:number-columns-repeated="1014"/>
        </table:table-row>
        <table:table-row table:style-name="ro4">
          <table:table-cell>
            <draw:frame table:end-cell-address="107年11月.A75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年12月" table:style-name="ta12">
        <table:table-column table:style-name="co1" table:default-cell-style-name="Default"/>
        <table:table-column table:style-name="co2" table:default-cell-style-name="ce11"/>
        <table:table-column table:style-name="co3" table:default-cell-style-name="ce14"/>
        <table:table-column table:style-name="co4" table:default-cell-style-name="ce16"/>
        <table:table-column table:style-name="co5" table:default-cell-style-name="ce18"/>
        <table:table-column table:style-name="co6" table:default-cell-style-name="ce18"/>
        <table:table-column table:style-name="co7" table:default-cell-style-name="ce27"/>
        <table:table-column table:style-name="co8" table:default-cell-style-name="ce36"/>
        <table:table-column table:style-name="co9" table:visibility="collapse" table:default-cell-style-name="ce53"/>
        <table:table-column table:style-name="co9" table:default-cell-style-name="ce53"/>
        <table:table-column table:style-name="co1" table:number-columns-repeated="1014" table:default-cell-style-name="Default"/>
        <table:table-row table:style-name="ro1">
          <table:table-cell table:style-name="ce84" office:value-type="string" calcext:value-type="string" table:number-columns-spanned="10" table:number-rows-spanned="1">
            <text:p>臺北市立聯合醫院指定捐款 107年12月捐款芳名錄</text:p>
          </table:table-cell>
          <table:covered-table-cell table:number-columns-repeated="9" table:style-name="ce84"/>
          <table:table-cell table:number-columns-repeated="1014"/>
        </table:table-row>
        <table:table-row table:style-name="ro2">
          <table:table-cell table:style-name="ce12" office:value-type="string" calcext:value-type="string">
            <text:p>編號</text:p>
          </table:table-cell>
          <table:table-cell table:style-name="ce12" office:value-type="string" calcext:value-type="string">
            <text:p>院區</text:p>
          </table:table-cell>
          <table:table-cell table:style-name="ce12" office:value-type="string" calcext:value-type="string" table:number-columns-spanned="2" table:number-rows-spanned="1">
            <text:p>收據號碼</text:p>
          </table:table-cell>
          <table:covered-table-cell table:style-name="ce12"/>
          <table:table-cell table:style-name="ce62" office:value-type="string" calcext:value-type="string">
            <text:p>月</text:p>
          </table:table-cell>
          <table:table-cell table:style-name="ce62" office:value-type="string" calcext:value-type="string">
            <text:p>日</text:p>
          </table:table-cell>
          <table:table-cell table:style-name="ce63" office:value-type="string" calcext:value-type="string">
            <text:p>捐款人/單位</text:p>
          </table:table-cell>
          <table:table-cell table:style-name="ce64" office:value-type="string" calcext:value-type="string">
            <text:p>案件名稱</text:p>
          </table:table-cell>
          <table:table-cell table:style-name="ce66"/>
          <table:table-cell table:style-name="ce66" office:value-type="string" office:string-value="金額" calcext:value-type="string">
            <text:p><text:s/>金額 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 table:number-columns-spanned="1" table:number-rows-spanned="10">
            <text:p>中興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0717" calcext:value-type="float">
            <text:p>180717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顏○玲</text:p>
          </table:table-cell>
          <table:table-cell table:style-name="ce70" office:value-type="string" calcext:value-type="string">
            <text:p>社會服務暨醫療救助金</text:p>
            <text:p>中興院區－安寧基金</text:p>
          </table:table-cell>
          <table:table-cell table:style-name="ce77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0173" calcext:value-type="float">
            <text:p>180173</text:p>
          </table:table-cell>
          <table:table-cell table:style-name="ce13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財團法人台北巿新起會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30000" calcext:value-type="float">
            <text:p>$3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2630" calcext:value-type="float">
            <text:p>1826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羅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631" calcext:value-type="float">
            <text:p>1826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○妹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632" calcext:value-type="float">
            <text:p>1826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39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633" calcext:value-type="float">
            <text:p>1826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黃○峯、黃○村、黃○芬、</text:p>
            <text:p>黃○鈴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0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643" calcext:value-type="float">
            <text:p>1826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李○娟</text:p>
          </table:table-cell>
          <table:table-cell table:style-name="ce70" office:value-type="string" calcext:value-type="string">
            <text:p>社會服務暨醫療救助金</text:p>
            <text:p>中興院區－貧困病患</text:p>
          </table:table-cell>
          <table:table-cell table:style-name="ce42"/>
          <table:table-cell table:style-name="ce55" office:value-type="float" office:value="5000" calcext:value-type="float">
            <text:p>$5,000 </text:p>
          </table:table-cell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74" calcext:value-type="float">
            <text:p>1801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蔡○杞</text:p>
          </table:table-cell>
          <table:table-cell table:style-name="ce70" office:value-type="string" calcext:value-type="string">
            <text:p>社會服務暨醫療救助金</text:p>
          </table:table-cell>
          <table:table-cell table:style-name="ce42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196" calcext:value-type="float">
            <text:p>1801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林○華</text:p>
          </table:table-cell>
          <table:table-cell table:style-name="ce70" office:value-type="string" calcext:value-type="string">
            <text:p>社會服務暨醫療救助金</text:p>
            <text:p>中興院區－社區計畫(其它)</text:p>
          </table:table-cell>
          <table:table-cell table:style-name="ce42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2884" calcext:value-type="float">
            <text:p>1828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程○嵐</text:p>
          </table:table-cell>
          <table:table-cell table:style-name="ce70" office:value-type="string" calcext:value-type="string">
            <text:p>社會服務暨醫療救助金</text:p>
            <text:p>中興院區－低收伙食/醫療</text:p>
          </table:table-cell>
          <table:table-cell table:style-name="ce42"/>
          <table:table-cell table:style-name="ce55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17">
            <text:p>仁愛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2614" calcext:value-type="float">
            <text:p>1826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王○夫</text:p>
          </table:table-cell>
          <table:table-cell table:style-name="ce70" office:value-type="string" calcext:value-type="string">
            <text:p>仁愛院區－急難救助</text:p>
          </table:table-cell>
          <table:table-cell table:style-name="ce20" office:value-type="string" calcext:value-type="string">
            <text:p>王○夫</text:p>
          </table:table-cell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3" office:value-type="string" calcext:value-type="string">
            <text:p>A</text:p>
          </table:table-cell>
          <table:table-cell table:style-name="ce13" office:value-type="float" office:value="180072" calcext:value-type="float">
            <text:p>1800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韋○智</text:p>
          </table:table-cell>
          <table:table-cell table:style-name="ce30" office:value-type="string" calcext:value-type="string">
            <text:p>指捐－安寧照護專款</text:p>
          </table:table-cell>
          <table:table-cell table:style-name="ce46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753" calcext:value-type="float">
            <text:p>1827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林○箴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754" calcext:value-type="float">
            <text:p>1827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杜○元</text:p>
          </table:table-cell>
          <table:table-cell table:style-name="ce70" office:value-type="string" calcext:value-type="string">
            <text:p>仁愛院區－急難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652" calcext:value-type="float">
            <text:p>1826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怡德視訊股份有限公司</text:p>
          </table:table-cell>
          <table:table-cell table:style-name="ce70" office:value-type="string" calcext:value-type="string">
            <text:p>仁愛院區－企劃論文教研習暨醫護緊急補助</text:p>
          </table:table-cell>
          <table:table-cell table:style-name="ce20"/>
          <table:table-cell table:style-name="ce54" office:value-type="float" office:value="100000" calcext:value-type="float">
            <text:p>$1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77" calcext:value-type="float">
            <text:p>1800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王○祥、葉○媛、王○穎</text:p>
          </table:table-cell>
          <table:table-cell table:style-name="ce70" office:value-type="string" calcext:value-type="string">
            <text:p>仁愛院區－腦脊髓傷病患捐款</text:p>
          </table:table-cell>
          <table:table-cell table:style-name="ce2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78" calcext:value-type="float">
            <text:p>1800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王○祥、葉○媛、王○穎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2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81" calcext:value-type="float">
            <text:p>1800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財團法人福華慈善公益事業基金會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20"/>
          <table:table-cell table:style-name="ce54" office:value-type="float" office:value="700000" calcext:value-type="float">
            <text:p>$7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83" calcext:value-type="float">
            <text:p>1800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黃○如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20"/>
          <table:table-cell table:style-name="ce54" office:value-type="float" office:value="80000" calcext:value-type="float">
            <text:p>$8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86" calcext:value-type="float">
            <text:p>1800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張○月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20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87" calcext:value-type="float">
            <text:p>1800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陳○卿</text:p>
          </table:table-cell>
          <table:table-cell table:style-name="ce29" office:value-type="string" calcext:value-type="string">
            <text:p>指捐－消內捐贈</text:p>
          </table:table-cell>
          <table:table-cell table:style-name="ce39"/>
          <table:table-cell table:style-name="ce55" office:value-type="float" office:value="32000" calcext:value-type="float">
            <text:p>$3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88" calcext:value-type="float">
            <text:p>1800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無名氏</text:p>
          </table:table-cell>
          <table:table-cell table:style-name="ce29" office:value-type="string" calcext:value-type="string">
            <text:p>指捐－長照發展基金</text:p>
          </table:table-cell>
          <table:table-cell table:style-name="ce39"/>
          <table:table-cell table:style-name="ce55" office:value-type="float" office:value="40000" calcext:value-type="float">
            <text:p>$4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89" calcext:value-type="float">
            <text:p>1800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陳○卿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90" calcext:value-type="float">
            <text:p>1800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陳○英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5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0093" calcext:value-type="float">
            <text:p>1800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蔡○美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39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832" calcext:value-type="float">
            <text:p>1828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王○齡</text:p>
          </table:table-cell>
          <table:table-cell table:style-name="ce70" office:value-type="string" calcext:value-type="string">
            <text:p>社會服務暨醫療救助金</text:p>
            <text:p>仁愛院區－貧困病患就醫費用</text:p>
          </table:table-cell>
          <table:table-cell table:style-name="ce20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0095" calcext:value-type="float">
            <text:p>180095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黎○君</text:p>
          </table:table-cell>
          <table:table-cell table:style-name="ce70" office:value-type="string" calcext:value-type="string">
            <text:p>仁愛院區－貧困捐款</text:p>
          </table:table-cell>
          <table:table-cell table:style-name="ce13"/>
          <table:table-cell table:style-name="ce54" office:value-type="float" office:value="50000" calcext:value-type="float">
            <text:p>$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 table:number-columns-spanned="1" table:number-rows-spanned="17">
            <text:p>和平婦幼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2634" calcext:value-type="float">
            <text:p>1826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謝明</text:p>
          </table:table-cell>
          <table:table-cell table:style-name="ce33" office:value-type="string" calcext:value-type="string">
            <text:p>和平院區－醫療費用協助</text:p>
          </table:table-cell>
          <table:table-cell table:style-name="ce67"/>
          <table:table-cell table:style-name="ce55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29" calcext:value-type="float">
            <text:p>1820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財團法人義芳慈善基金會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200000" calcext:value-type="float">
            <text:p>$2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30" calcext:value-type="float">
            <text:p>1820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財團法人台北巿新起會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67"/>
          <table:table-cell table:style-name="ce55" office:value-type="float" office:value="300000" calcext:value-type="float">
            <text:p>$3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7" calcext:value-type="float">
            <text:p>1820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優力凱科技實業有限公司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8" calcext:value-type="float">
            <text:p>1820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惠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2" calcext:value-type="float">
            <text:p>1820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許家寶、許家豪、施乃慈、許健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3" calcext:value-type="float">
            <text:p>1820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傑仁、林秀玲、蕭光志</text:p>
          </table:table-cell>
          <table:table-cell table:style-name="ce29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4" calcext:value-type="float">
            <text:p>1820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素惠、許秋棟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5" calcext:value-type="float">
            <text:p>1820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許雯琪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6" calcext:value-type="float">
            <text:p>1820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蕭幃隆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49" calcext:value-type="float">
            <text:p>1820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鄭琤䕒、廖金桃、陳以寶、陳苿苓、鄭閎仁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1085" calcext:value-type="float">
            <text:p>$1,085 </text:p>
          </table:table-cell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51" calcext:value-type="float">
            <text:p>1820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柔慧、賴俞安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52" calcext:value-type="float">
            <text:p>1820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寬三、林蕭愛、林家弘、林俽羽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400" calcext:value-type="float">
            <text:p>$400 </text:p>
          </table:table-cell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53" calcext:value-type="float">
            <text:p>1820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佳慧、姚松盛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54" calcext:value-type="float">
            <text:p>1820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林知慧、劉子菱、劉宸華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300" calcext:value-type="float">
            <text:p>$300 </text:p>
          </table:table-cell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58" calcext:value-type="float">
            <text:p>1820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陳菊妹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067" calcext:value-type="float">
            <text:p>1820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86" office:value-type="string" calcext:value-type="string">
            <text:p>張似文</text:p>
          </table:table-cell>
          <table:table-cell table:style-name="ce31" office:value-type="string" calcext:value-type="string">
            <text:p>社會服務暨醫療救助金</text:p>
          </table:table-cell>
          <table:table-cell table:style-name="ce44"/>
          <table:table-cell table:style-name="ce91" office:value-type="float" office:value="3000" calcext:value-type="float">
            <text:p>$3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 table:number-columns-spanned="1" table:number-rows-spanned="9">
            <text:p>忠孝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2637" calcext:value-type="float">
            <text:p>1826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黃重翔</text:p>
          </table:table-cell>
          <table:table-cell table:style-name="ce70" office:value-type="string" calcext:value-type="string">
            <text:p>忠孝院區－濟貧</text:p>
          </table:table-cell>
          <table:table-cell table:style-name="ce50"/>
          <table:table-cell table:style-name="ce55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11" calcext:value-type="float">
            <text:p>1798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4" office:value-type="string" calcext:value-type="string">
            <text:p>魏○霞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13" calcext:value-type="float">
            <text:p>1798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1" office:value-type="string" calcext:value-type="string">
            <text:p>陳○彥</text:p>
          </table:table-cell>
          <table:table-cell table:style-name="ce30" office:value-type="string" calcext:value-type="string">
            <text:p>指捐-貧戶醫療救助</text:p>
          </table:table-cell>
          <table:table-cell table:style-name="ce39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14" calcext:value-type="float">
            <text:p>1798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徐○綦</text:p>
          </table:table-cell>
          <table:table-cell table:style-name="ce29" office:value-type="string" calcext:value-type="string">
            <text:p>指捐-安寧基金</text:p>
          </table:table-cell>
          <table:table-cell table:style-name="ce50"/>
          <table:table-cell table:style-name="ce55" office:value-type="float" office:value="12000" calcext:value-type="float">
            <text:p>$1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17" calcext:value-type="float">
            <text:p>1798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辜○益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18" calcext:value-type="float">
            <text:p>1798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辜○展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19" calcext:value-type="float">
            <text:p>1798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辜○育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79820" calcext:value-type="float">
            <text:p>1798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辜○芳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500" calcext:value-type="float">
            <text:p>$500 </text:p>
          </table:table-cell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79821" calcext:value-type="float">
            <text:p>1798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辜○僖、辜○蘭</text:p>
          </table:table-cell>
          <table:table-cell table:style-name="ce29" office:value-type="string" calcext:value-type="string">
            <text:p>指捐-安寧基金</text:p>
          </table:table-cell>
          <table:table-cell table:style-name="ce38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 table:number-columns-spanned="1" table:number-rows-spanned="14">
            <text:p>陽明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2635" calcext:value-type="float">
            <text:p>1826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王美華</text:p>
          </table:table-cell>
          <table:table-cell table:style-name="ce70" office:value-type="string" calcext:value-type="string">
            <text:p>陽明院區－貧困病患醫療費用</text:p>
          </table:table-cell>
          <table:table-cell table:style-name="ce39"/>
          <table:table-cell table:style-name="ce54" office:value-type="float" office:value="120" calcext:value-type="float">
            <text:p>$120 </text:p>
          </table:table-cell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747" calcext:value-type="float">
            <text:p>1827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榮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748" calcext:value-type="float">
            <text:p>1827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用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39"/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749" calcext:value-type="float">
            <text:p>1827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屏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娟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750" calcext:value-type="float">
            <text:p>1827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娟</text:p>
          </table:table-cell>
          <table:table-cell table:style-name="ce88" office:value-type="string" calcext:value-type="string">
            <text:p>社會服務暨醫療救助金</text:p>
            <text:p>陽明院區－貧困病患就醫費用</text:p>
          </table:table-cell>
          <table:table-cell table:style-name="ce87" office:value-type="string" calcext:value-type="string">
            <text:p>李○珍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751" calcext:value-type="float">
            <text:p>1827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李○珍</text:p>
          </table:table-cell>
          <table:table-cell table:style-name="ce72" office:value-type="string" calcext:value-type="string">
            <text:p>社會服務暨醫療救助金</text:p>
            <text:p>陽明院區－貧困病患就醫費用</text:p>
          </table:table-cell>
          <table:table-cell table:style-name="ce25" office:value-type="string" calcext:value-type="string">
            <text:p>李○榮</text:p>
          </table:table-cell>
          <table:table-cell table:style-name="ce54" office:value-type="float" office:value="600" calcext:value-type="float">
            <text:p>$600 </text:p>
          </table:table-cell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78" calcext:value-type="float">
            <text:p>18127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游○琴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279" calcext:value-type="float">
            <text:p>18127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string" calcext:value-type="string">
            <text:p>李○霖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200" calcext:value-type="float">
            <text:p>$200 </text:p>
          </table:table-cell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304" calcext:value-type="float">
            <text:p>1813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4" office:value-type="string" calcext:value-type="string">
            <text:p>蘇○軒、林○如、蘇○鍾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900" calcext:value-type="float">
            <text:p>$900 </text:p>
          </table:table-cell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305" calcext:value-type="float">
            <text:p>1813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string" calcext:value-type="string">
            <text:p>邱○佩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2000" calcext:value-type="float">
            <text:p>$2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816" calcext:value-type="float">
            <text:p>1828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string" calcext:value-type="string">
            <text:p>張○生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150000" calcext:value-type="float">
            <text:p>$1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817" calcext:value-type="float">
            <text:p>1828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string" calcext:value-type="string">
            <text:p>張○生</text:p>
          </table:table-cell>
          <table:table-cell table:style-name="ce72" office:value-type="string" calcext:value-type="string">
            <text:p>社會服務暨醫療救助金</text:p>
            <text:p>陽明院區－病房設備使用</text:p>
          </table:table-cell>
          <table:table-cell table:style-name="ce25"/>
          <table:table-cell table:style-name="ce54" office:value-type="float" office:value="250000" calcext:value-type="float">
            <text:p>$25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1307" calcext:value-type="float">
            <text:p>1813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string" calcext:value-type="string">
            <text:p>黃上真</text:p>
          </table:table-cell>
          <table:table-cell table:style-name="ce72" office:value-type="string" calcext:value-type="string">
            <text:p>社會服務暨醫療救助金</text:p>
            <text:p>陽明院區－貧困病患使用</text:p>
          </table:table-cell>
          <table:table-cell table:style-name="ce25"/>
          <table:table-cell table:style-name="ce54" office:value-type="float" office:value="1200" calcext:value-type="float">
            <text:p>$1,200 </text:p>
          </table:table-cell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2872" calcext:value-type="float">
            <text:p>1828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string" calcext:value-type="string">
            <text:p>黃○慧</text:p>
          </table:table-cell>
          <table:table-cell table:style-name="ce72" office:value-type="string" calcext:value-type="string">
            <text:p>社會服務暨醫療救助金</text:p>
            <text:p>陽明院區－貧病專戶</text:p>
          </table:table-cell>
          <table:table-cell table:style-name="ce25"/>
          <table:table-cell table:style-name="ce54" office:value-type="float" office:value="30000" calcext:value-type="float">
            <text:p>$3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 table:number-columns-spanned="1" table:number-rows-spanned="7">
            <text:p>松德</text:p>
          </table:table-cell>
          <table:table-cell table:style-name="ce13"/>
          <table:table-cell table:style-name="ce13" office:value-type="float" office:value="178456" calcext:value-type="float">
            <text:p>1784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string" calcext:value-type="string">
            <text:p>吳○蓮</text:p>
          </table:table-cell>
          <table:table-cell table:style-name="ce70" office:value-type="string" calcext:value-type="string">
            <text:p>松德院區－精神護理之家</text:p>
          </table:table-cell>
          <table:table-cell table:style-name="ce25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6"/>
          <table:table-cell table:style-name="ce13"/>
          <table:table-cell table:style-name="ce13" office:value-type="float" office:value="178458" calcext:value-type="float">
            <text:p>1784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string" calcext:value-type="string">
            <text:p>丁○原</text:p>
          </table:table-cell>
          <table:table-cell table:style-name="ce70" office:value-type="string" calcext:value-type="string">
            <text:p>松德院區－病患復健訓練及設備</text:p>
          </table:table-cell>
          <table:table-cell table:style-name="ce25"/>
          <table:table-cell table:style-name="ce54" office:value-type="float" office:value="1000" calcext:value-type="float">
            <text:p>$1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6"/>
          <table:table-cell table:style-name="ce13"/>
          <table:table-cell table:style-name="ce13" office:value-type="float" office:value="178457" calcext:value-type="float">
            <text:p>1784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string" calcext:value-type="string">
            <text:p>楊○和</text:p>
          </table:table-cell>
          <table:table-cell table:style-name="ce70" office:value-type="string" calcext:value-type="string">
            <text:p>松德院區－病患復健訓練及設備</text:p>
          </table:table-cell>
          <table:table-cell table:style-name="ce25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636" calcext:value-type="float">
            <text:p>1826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邱○瑩</text:p>
          </table:table-cell>
          <table:table-cell table:style-name="ce70" office:value-type="string" calcext:value-type="string">
            <text:p>松德院區－日間留院 病患復健訓練</text:p>
          </table:table-cell>
          <table:table-cell table:style-name="ce50"/>
          <table:table-cell table:style-name="ce55" office:value-type="float" office:value="200000" calcext:value-type="float">
            <text:p>$20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3" office:value-type="string" calcext:value-type="string">
            <text:p>A</text:p>
          </table:table-cell>
          <table:table-cell table:style-name="ce13" office:value-type="float" office:value="182691" calcext:value-type="float">
            <text:p>1826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1" office:value-type="string" calcext:value-type="string">
            <text:p>高玉稽</text:p>
          </table:table-cell>
          <table:table-cell table:style-name="ce70" office:value-type="string" calcext:value-type="string">
            <text:p>松德院區－日間留院訓練專用</text:p>
          </table:table-cell>
          <table:table-cell table:style-name="ce51"/>
          <table:table-cell table:style-name="ce54" office:value-type="float" office:value="1500" calcext:value-type="float">
            <text:p>$1,500 </text:p>
          </table:table-cell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3"/>
          <table:table-cell table:style-name="ce13" office:value-type="float" office:value="178461" calcext:value-type="float">
            <text:p>1784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21" office:value-type="string" calcext:value-type="string">
            <text:p>林○妤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1"/>
          <table:table-cell table:style-name="ce54" office:value-type="float" office:value="20000" calcext:value-type="float">
            <text:p>$2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8"/>
          <table:table-cell table:style-name="ce13" office:value-type="string" calcext:value-type="string">
            <text:p>A</text:p>
          </table:table-cell>
          <table:table-cell table:style-name="ce13" office:value-type="float" office:value="182866" calcext:value-type="float">
            <text:p>1828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21" office:value-type="string" calcext:value-type="string">
            <text:p>陳○鎮</text:p>
          </table:table-cell>
          <table:table-cell table:style-name="ce70" office:value-type="string" calcext:value-type="string">
            <text:p>松德院區－日間留院</text:p>
          </table:table-cell>
          <table:table-cell table:style-name="ce51"/>
          <table:table-cell table:style-name="ce54" office:value-type="float" office:value="10000" calcext:value-type="float">
            <text:p>$10,000 </text:p>
          </table:table-cell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 table:number-columns-spanned="1" table:number-rows-spanned="2">
            <text:p>林中昆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182615" calcext:value-type="float">
            <text:p>1826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高○輝</text:p>
          </table:table-cell>
          <table:table-cell table:style-name="ce70" office:value-type="string" calcext:value-type="string">
            <text:p>社會服務暨醫療救助金</text:p>
            <text:p>林森院區－貧困病患</text:p>
          </table:table-cell>
          <table:table-cell table:style-name="ce43"/>
          <table:table-cell table:style-name="ce55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103"/>
          <table:table-cell table:style-name="ce13" office:value-type="string" calcext:value-type="string">
            <text:p>A</text:p>
          </table:table-cell>
          <table:table-cell table:style-name="ce13" office:value-type="float" office:value="182883" calcext:value-type="float">
            <text:p>1828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高○輝</text:p>
          </table:table-cell>
          <table:table-cell table:style-name="ce70" office:value-type="string" calcext:value-type="string">
            <text:p>社會服務暨醫療救助金</text:p>
            <text:p>林森院區－貧困病患</text:p>
          </table:table-cell>
          <table:table-cell table:style-name="ce43"/>
          <table:table-cell table:style-name="ce55" office:value-type="float" office:value="800" calcext:value-type="float">
            <text:p>$800 </text:p>
          </table:table-cell>
          <table:table-cell table:number-columns-repeated="1014"/>
        </table:table-row>
        <table:table-row table:style-name="ro3">
          <table:table-cell table:style-name="ce4" table:number-columns-spanned="7" table:number-rows-spanned="1">
            <draw:frame table:end-cell-address="107年12月.A79" table:end-x="0.26mm" table:end-y="0.27mm" draw:z-index="1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2月.A79" table:end-x="0.26mm" table:end-y="0.27mm" draw:z-index="2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07年12月.A79" table:end-x="0.26mm" table:end-y="0.27mm" draw:z-index="3" draw:name="Picture 1" draw:style-name="gr1" draw:text-style-name="P1" svg:width="0.26mm" svg:height="0.26mm" svg:x="0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number-columns-repeated="6" table:style-name="ce4"/>
          <table:table-cell table:style-name="ce35" office:value-type="string" calcext:value-type="string">
            <text:p>總計：</text:p>
          </table:table-cell>
          <table:table-cell table:style-name="ce52"/>
          <table:table-cell table:style-name="ce55" table:formula="of:=SUM([.J3:.J78])" office:value-type="float" office:value="2301505" calcext:value-type="float">
            <text:p>$2,301,505 </text:p>
          </table:table-cell>
          <table:table-cell table:number-columns-repeated="1014"/>
        </table:table-row>
        <table:table-row table:style-name="ro4">
          <table:table-cell>
            <draw:frame table:end-cell-address="107年12月.A80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捐款收支明細" table:style-name="ta13">
        <table:table-column table:style-name="co12" table:default-cell-style-name="ce113"/>
        <table:table-column table:style-name="co13" table:default-cell-style-name="ce113"/>
        <table:table-column table:style-name="co6" table:default-cell-style-name="ce113"/>
        <table:table-column table:style-name="co14" table:default-cell-style-name="ce113"/>
        <table:table-column table:style-name="co12" table:number-columns-repeated="2" table:default-cell-style-name="ce113"/>
        <table:table-column table:style-name="co10" table:default-cell-style-name="ce113"/>
        <table:table-column table:style-name="co6" table:default-cell-style-name="ce113"/>
        <table:table-column table:style-name="co14" table:default-cell-style-name="ce113"/>
        <table:table-column table:style-name="co12" table:number-columns-repeated="2" table:default-cell-style-name="ce113"/>
        <table:table-column table:style-name="co15" table:default-cell-style-name="ce113"/>
        <table:table-column table:style-name="co6" table:default-cell-style-name="ce113"/>
        <table:table-column table:style-name="co12" table:number-columns-repeated="3" table:default-cell-style-name="ce113"/>
        <table:table-column table:style-name="co16" table:default-cell-style-name="ce113"/>
        <table:table-column table:style-name="co6" table:default-cell-style-name="ce113"/>
        <table:table-column table:style-name="co12" table:number-columns-repeated="3" table:default-cell-style-name="ce113"/>
        <table:table-column table:style-name="co17" table:default-cell-style-name="ce113"/>
        <table:table-column table:style-name="co12" table:number-columns-repeated="3" table:default-cell-style-name="ce113"/>
        <table:table-column table:style-name="co18" table:default-cell-style-name="ce113"/>
        <table:table-column table:style-name="co13" table:default-cell-style-name="ce113"/>
        <table:table-column table:style-name="co12" table:number-columns-repeated="4" table:default-cell-style-name="ce113"/>
        <table:table-column table:style-name="co19" table:default-cell-style-name="ce113"/>
        <table:table-column table:style-name="co12" table:number-columns-repeated="4" table:default-cell-style-name="ce113"/>
        <table:table-column table:style-name="co17" table:default-cell-style-name="ce113"/>
        <table:table-column table:style-name="co12" table:number-columns-repeated="4" table:default-cell-style-name="ce113"/>
        <table:table-column table:style-name="co19" table:default-cell-style-name="ce113"/>
        <table:table-column table:style-name="co6" table:default-cell-style-name="ce113"/>
        <table:table-column table:style-name="co20" table:default-cell-style-name="ce113"/>
        <table:table-column table:style-name="co12" table:number-columns-repeated="2" table:default-cell-style-name="ce113"/>
        <table:table-column table:style-name="co13" table:default-cell-style-name="ce113"/>
        <table:table-column table:style-name="co12" table:number-columns-repeated="4" table:default-cell-style-name="ce113"/>
        <table:table-column table:style-name="co21" table:default-cell-style-name="ce113"/>
        <table:table-column table:style-name="co12" table:default-cell-style-name="ce113"/>
        <table:table-column table:style-name="co20" table:default-cell-style-name="ce113"/>
        <table:table-column table:style-name="co12" table:default-cell-style-name="ce113"/>
        <table:table-column table:style-name="co18" table:default-cell-style-name="ce113"/>
        <table:table-column table:style-name="co22" table:default-cell-style-name="ce113"/>
        <table:table-column table:style-name="co12" table:number-columns-repeated="200" table:default-cell-style-name="ce113"/>
        <table:table-column table:style-name="co12" table:number-columns-repeated="767" table:default-cell-style-name="Default"/>
        <table:table-row table:style-name="ro9">
          <table:table-cell table:style-name="ce104" office:value-type="string" calcext:value-type="string" table:number-columns-spanned="4" table:number-rows-spanned="1">
            <text:p>臺北市立聯合醫院 107年01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02月份捐款收支明細表</text:p>
          </table:table-cell>
          <table:covered-table-cell table:number-columns-repeated="3" table:style-name="ce104"/>
          <table:table-cell/>
          <table:table-cell table:style-name="ce137" office:value-type="string" calcext:value-type="string" table:number-columns-spanned="4" table:number-rows-spanned="1">
            <text:p>臺北市立聯合醫院 107年03月份捐款收支明細表</text:p>
          </table:table-cell>
          <table:covered-table-cell table:number-columns-repeated="3" table:style-name="ce137"/>
          <table:table-cell/>
          <table:table-cell table:style-name="ce104" office:value-type="string" calcext:value-type="string" table:number-columns-spanned="4" table:number-rows-spanned="1">
            <text:p>臺北市立聯合醫院 107年04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05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06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07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08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09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10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11月份捐款收支明細表</text:p>
          </table:table-cell>
          <table:covered-table-cell table:number-columns-repeated="3" table:style-name="ce104"/>
          <table:table-cell/>
          <table:table-cell table:style-name="ce104" office:value-type="string" calcext:value-type="string" table:number-columns-spanned="4" table:number-rows-spanned="1">
            <text:p>臺北市立聯合醫院 107年12月份捐款收支明細表</text:p>
          </table:table-cell>
          <table:covered-table-cell table:number-columns-repeated="3" table:style-name="ce104"/>
          <table:table-cell table:number-columns-repeated="965"/>
        </table:table-row>
        <table:table-row table:style-name="ro10">
          <table:table-cell table:style-name="ce105" office:value-type="string" calcext:value-type="string">
            <text:p>院區</text:p>
          </table:table-cell>
          <table:table-cell table:style-name="ce114" office:value-type="string" calcext:value-type="string">
            <text:p>指定捐款項目</text:p>
          </table:table-cell>
          <table:table-cell table:style-name="ce121" office:value-type="string" calcext:value-type="string">
            <text:p>支出</text:p>
          </table:table-cell>
          <table:table-cell table:style-name="ce105" office:value-type="string" calcext:value-type="string">
            <text:p>收入</text:p>
          </table:table-cell>
          <table:table-cell/>
          <table:table-cell table:style-name="ce105" office:value-type="string" calcext:value-type="string">
            <text:p>院區</text:p>
          </table:table-cell>
          <table:table-cell table:style-name="ce114" office:value-type="string" calcext:value-type="string">
            <text:p>指定捐款項目</text:p>
          </table:table-cell>
          <table:table-cell table:style-name="ce105" office:value-type="string" calcext:value-type="string">
            <text:p>支出</text:p>
          </table:table-cell>
          <table:table-cell table:style-name="ce136" office:value-type="string" calcext:value-type="string">
            <text:p>收入</text:p>
          </table:table-cell>
          <table:table-cell/>
          <table:table-cell table:style-name="ce138" office:value-type="string" calcext:value-type="string">
            <text:p>院區</text:p>
          </table:table-cell>
          <table:table-cell table:style-name="ce139" office:value-type="string" calcext:value-type="string">
            <text:p>指定捐款項目</text:p>
          </table:table-cell>
          <table:table-cell table:style-name="ce138" office:value-type="string" calcext:value-type="string">
            <text:p>支出</text:p>
          </table:table-cell>
          <table:table-cell table:style-name="ce140" office:value-type="string" calcext:value-type="string">
            <text:p>收入</text:p>
          </table:table-cell>
          <table:table-cell/>
          <table:table-cell table:style-name="ce141" office:value-type="string" calcext:value-type="string">
            <text:p>院區</text:p>
          </table:table-cell>
          <table:table-cell table:style-name="ce141" office:value-type="string" calcext:value-type="string">
            <text:p>指定捐款項目</text:p>
          </table:table-cell>
          <table:table-cell table:style-name="ce147" office:value-type="string" calcext:value-type="string">
            <text:p>支出</text:p>
          </table:table-cell>
          <table:table-cell table:style-name="ce148" office:value-type="string" calcext:value-type="string">
            <text:p>收入</text:p>
          </table:table-cell>
          <table:table-cell/>
          <table:table-cell table:style-name="ce147" office:value-type="string" calcext:value-type="string">
            <text:p>院區</text:p>
          </table:table-cell>
          <table:table-cell table:style-name="ce149" office:value-type="string" calcext:value-type="string">
            <text:p>指定捐款項目</text:p>
          </table:table-cell>
          <table:table-cell table:style-name="ce147" office:value-type="string" calcext:value-type="string">
            <text:p>支出</text:p>
          </table:table-cell>
          <table:table-cell table:style-name="ce148" office:value-type="string" calcext:value-type="string">
            <text:p>收入</text:p>
          </table:table-cell>
          <table:table-cell/>
          <table:table-cell table:style-name="ce147" office:value-type="string" calcext:value-type="string">
            <text:p>院區</text:p>
          </table:table-cell>
          <table:table-cell table:style-name="ce149" office:value-type="string" calcext:value-type="string">
            <text:p>指定捐款項目</text:p>
          </table:table-cell>
          <table:table-cell table:style-name="ce147" office:value-type="string" calcext:value-type="string">
            <text:p>支出</text:p>
          </table:table-cell>
          <table:table-cell table:style-name="ce148" office:value-type="string" calcext:value-type="string">
            <text:p>收入</text:p>
          </table:table-cell>
          <table:table-cell/>
          <table:table-cell table:style-name="ce105" office:value-type="string" calcext:value-type="string">
            <text:p>院區</text:p>
          </table:table-cell>
          <table:table-cell table:style-name="ce114" office:value-type="string" calcext:value-type="string">
            <text:p>指定捐款項目</text:p>
          </table:table-cell>
          <table:table-cell table:style-name="ce121" office:value-type="string" calcext:value-type="string">
            <text:p>支出</text:p>
          </table:table-cell>
          <table:table-cell table:style-name="ce105" office:value-type="string" calcext:value-type="string">
            <text:p>收入</text:p>
          </table:table-cell>
          <table:table-cell/>
          <table:table-cell table:style-name="ce105" office:value-type="string" calcext:value-type="string">
            <text:p>院區</text:p>
          </table:table-cell>
          <table:table-cell table:style-name="ce114" office:value-type="string" calcext:value-type="string">
            <text:p>指定捐款項目</text:p>
          </table:table-cell>
          <table:table-cell table:style-name="ce121" office:value-type="string" calcext:value-type="string">
            <text:p>支出</text:p>
          </table:table-cell>
          <table:table-cell table:style-name="ce147" office:value-type="string" calcext:value-type="string">
            <text:p>收入</text:p>
          </table:table-cell>
          <table:table-cell/>
          <table:table-cell table:style-name="ce105" office:value-type="string" calcext:value-type="string">
            <text:p>院區</text:p>
          </table:table-cell>
          <table:table-cell table:style-name="ce114" office:value-type="string" calcext:value-type="string">
            <text:p>指定捐款項目</text:p>
          </table:table-cell>
          <table:table-cell table:style-name="ce121" office:value-type="string" calcext:value-type="string">
            <text:p>支出</text:p>
          </table:table-cell>
          <table:table-cell table:style-name="ce147" office:value-type="string" calcext:value-type="string">
            <text:p>收入</text:p>
          </table:table-cell>
          <table:table-cell/>
          <table:table-cell table:style-name="ce147" office:value-type="string" calcext:value-type="string">
            <text:p>院區</text:p>
          </table:table-cell>
          <table:table-cell table:style-name="ce149" office:value-type="string" calcext:value-type="string">
            <text:p>指定捐款項目</text:p>
          </table:table-cell>
          <table:table-cell table:style-name="ce147" office:value-type="string" calcext:value-type="string">
            <text:p>支出</text:p>
          </table:table-cell>
          <table:table-cell table:style-name="ce148" office:value-type="string" calcext:value-type="string">
            <text:p>收入</text:p>
          </table:table-cell>
          <table:table-cell/>
          <table:table-cell table:style-name="ce141" office:value-type="string" calcext:value-type="string">
            <text:p>院區</text:p>
          </table:table-cell>
          <table:table-cell table:style-name="ce105" office:value-type="string" calcext:value-type="string">
            <text:p>指定捐款項目</text:p>
          </table:table-cell>
          <table:table-cell table:style-name="ce147" office:value-type="string" calcext:value-type="string">
            <text:p>支出</text:p>
          </table:table-cell>
          <table:table-cell table:style-name="ce147" office:value-type="string" calcext:value-type="string">
            <text:p>收入</text:p>
          </table:table-cell>
          <table:table-cell/>
          <table:table-cell table:style-name="ce147" office:value-type="string" calcext:value-type="string">
            <text:p>院區</text:p>
          </table:table-cell>
          <table:table-cell table:style-name="ce149" office:value-type="string" calcext:value-type="string">
            <text:p>指定捐款項目</text:p>
          </table:table-cell>
          <table:table-cell table:style-name="ce147" office:value-type="string" calcext:value-type="string">
            <text:p>支出</text:p>
          </table:table-cell>
          <table:table-cell table:style-name="ce148" office:value-type="string" calcext:value-type="string">
            <text:p>收入</text:p>
          </table:table-cell>
          <table:table-cell table:number-columns-repeated="965"/>
        </table:table-row>
        <table:table-row table:style-name="ro10">
          <table:table-cell table:style-name="ce106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18" office:value-type="float" office:value="1575" calcext:value-type="float">
            <text:p>1,575</text:p>
          </table:table-cell>
          <table:table-cell table:style-name="ce127" office:value-type="float" office:value="3000" calcext:value-type="float">
            <text:p>3,000 </text:p>
          </table:table-cell>
          <table:table-cell/>
          <table:table-cell table:style-name="ce106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2"/>
          <table:table-cell table:style-name="ce131" office:value-type="float" office:value="22000" calcext:value-type="float">
            <text:p>22,000</text:p>
          </table:table-cell>
          <table:table-cell/>
          <table:table-cell table:style-name="ce106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2" office:value-type="float" office:value="91870" calcext:value-type="float">
            <text:p>91,870 </text:p>
          </table:table-cell>
          <table:table-cell table:style-name="ce131" office:value-type="float" office:value="28100" calcext:value-type="float">
            <text:p>28,100</text:p>
          </table:table-cell>
          <table:table-cell/>
          <table:table-cell table:style-name="ce142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2" office:value-type="float" office:value="158240" calcext:value-type="float">
            <text:p>158,240 </text:p>
          </table:table-cell>
          <table:table-cell table:style-name="ce131" office:value-type="float" office:value="136600" calcext:value-type="float">
            <text:p>136,600</text:p>
          </table:table-cell>
          <table:table-cell/>
          <table:table-cell table:style-name="ce106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8" office:value-type="float" office:value="81280" calcext:value-type="float">
            <text:p>81,280 </text:p>
          </table:table-cell>
          <table:table-cell table:style-name="ce151" office:value-type="float" office:value="11340" calcext:value-type="float">
            <text:p>11,340</text:p>
          </table:table-cell>
          <table:table-cell/>
          <table:table-cell table:style-name="ce142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8" office:value-type="float" office:value="91300" calcext:value-type="float">
            <text:p>91,300 </text:p>
          </table:table-cell>
          <table:table-cell table:style-name="ce151" office:value-type="float" office:value="110925" calcext:value-type="float">
            <text:p>110,925</text:p>
          </table:table-cell>
          <table:table-cell/>
          <table:table-cell table:style-name="ce142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2" office:value-type="float" office:value="28530" calcext:value-type="float">
            <text:p>28,530 </text:p>
          </table:table-cell>
          <table:table-cell table:style-name="ce131" office:value-type="float" office:value="12940" calcext:value-type="float">
            <text:p>12,940</text:p>
          </table:table-cell>
          <table:table-cell/>
          <table:table-cell table:style-name="ce142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2" office:value-type="float" office:value="255420" calcext:value-type="float">
            <text:p>255,420 </text:p>
          </table:table-cell>
          <table:table-cell table:style-name="ce131" office:value-type="float" office:value="12564" calcext:value-type="float">
            <text:p>12,564</text:p>
          </table:table-cell>
          <table:table-cell/>
          <table:table-cell table:style-name="ce142" office:value-type="string" calcext:value-type="string">
            <text:p>中興</text:p>
          </table:table-cell>
          <table:table-cell table:style-name="ce115" office:value-type="string" calcext:value-type="string">
            <text:p>G01醫療救助金</text:p>
          </table:table-cell>
          <table:table-cell table:style-name="ce122" office:value-type="float" office:value="218800" calcext:value-type="float">
            <text:p>218,800 </text:p>
          </table:table-cell>
          <table:table-cell table:style-name="ce131" office:value-type="float" office:value="9340" calcext:value-type="float">
            <text:p>9,340</text:p>
          </table:table-cell>
          <table:table-cell/>
          <table:table-cell table:style-name="ce158" office:value-type="string" calcext:value-type="string">
            <text:p>中興</text:p>
          </table:table-cell>
          <table:table-cell table:style-name="ce163" office:value-type="string" calcext:value-type="string">
            <text:p>G01醫療救助金</text:p>
          </table:table-cell>
          <table:table-cell table:style-name="ce128" office:value-type="float" office:value="106275" calcext:value-type="float">
            <text:p>106,275 </text:p>
          </table:table-cell>
          <table:table-cell table:style-name="ce151" office:value-type="float" office:value="30240" calcext:value-type="float">
            <text:p>30,240</text:p>
          </table:table-cell>
          <table:table-cell/>
          <table:table-cell table:style-name="ce158" office:value-type="string" calcext:value-type="string">
            <text:p>院本部</text:p>
          </table:table-cell>
          <table:table-cell table:style-name="ce164" office:value-type="string" calcext:value-type="string">
            <text:p>B06長照安寧精實管理專用</text:p>
          </table:table-cell>
          <table:table-cell table:style-name="ce131" office:value-type="float" office:value="150000" calcext:value-type="float">
            <text:p>150,000</text:p>
          </table:table-cell>
          <table:table-cell table:style-name="ce131"/>
          <table:table-cell/>
          <table:table-cell table:style-name="ce158" office:value-type="string" calcext:value-type="string">
            <text:p>院本部</text:p>
          </table:table-cell>
          <table:table-cell table:style-name="ce163" office:value-type="string" calcext:value-type="string">
            <text:p>B06長照安寧精實管理專用</text:p>
          </table:table-cell>
          <table:table-cell table:style-name="ce131"/>
          <table:table-cell table:style-name="ce151" office:value-type="float" office:value="75000" calcext:value-type="float">
            <text:p>75,00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G05眼科教學</text:p>
          </table:table-cell>
          <table:table-cell table:style-name="ce118"/>
          <table:table-cell table:style-name="ce127" office:value-type="float" office:value="-181684" calcext:value-type="float">
            <text:p>-181,684 </text:p>
          </table:table-cell>
          <table:table-cell/>
          <table:table-cell table:style-name="ce107"/>
          <table:table-cell table:style-name="ce116" office:value-type="string" calcext:value-type="string">
            <text:p>G09行天宮</text:p>
          </table:table-cell>
          <table:table-cell table:style-name="ce123" office:value-type="float" office:value="5251" calcext:value-type="float">
            <text:p>5,251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G16低收入戶伙食差額</text:p>
          </table:table-cell>
          <table:table-cell table:style-name="ce123" office:value-type="float" office:value="31020" calcext:value-type="float">
            <text:p>31,02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G04購買儀器</text:p>
          </table:table-cell>
          <table:table-cell table:style-name="ce123" office:value-type="float" office:value="0" calcext:value-type="float">
            <text:p>0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G04購買儀器</text:p>
          </table:table-cell>
          <table:table-cell table:style-name="ce127" office:value-type="float" office:value="87700" calcext:value-type="float">
            <text:p>87,700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G04購買儀器</text:p>
          </table:table-cell>
          <table:table-cell table:style-name="ce127" office:value-type="float" office:value="21700" calcext:value-type="float">
            <text:p>21,700 </text:p>
          </table:table-cell>
          <table:table-cell table:style-name="ce152" office:value-type="float" office:value="21700" calcext:value-type="float">
            <text:p>21,700</text:p>
          </table:table-cell>
          <table:table-cell/>
          <table:table-cell table:style-name="ce143"/>
          <table:table-cell table:style-name="ce116" office:value-type="string" calcext:value-type="string">
            <text:p>G16低收入戶伙食差額</text:p>
          </table:table-cell>
          <table:table-cell table:style-name="ce123"/>
          <table:table-cell table:style-name="ce129" office:value-type="float" office:value="10000" calcext:value-type="float">
            <text:p>10,000</text:p>
          </table:table-cell>
          <table:table-cell/>
          <table:table-cell table:style-name="ce143"/>
          <table:table-cell table:style-name="ce116" office:value-type="string" calcext:value-type="string">
            <text:p>G16低收入戶伙食差額</text:p>
          </table:table-cell>
          <table:table-cell table:style-name="ce123"/>
          <table:table-cell table:style-name="ce129" office:value-type="float" office:value="1000" calcext:value-type="float">
            <text:p>1,000</text:p>
          </table:table-cell>
          <table:table-cell/>
          <table:table-cell table:style-name="ce143"/>
          <table:table-cell table:style-name="ce116" office:value-type="string" calcext:value-type="string">
            <text:p>G16低收入戶伙食差額</text:p>
          </table:table-cell>
          <table:table-cell table:style-name="ce123"/>
          <table:table-cell table:style-name="ce129" office:value-type="float" office:value="500" calcext:value-type="float">
            <text:p>500</text:p>
          </table:table-cell>
          <table:table-cell/>
          <table:table-cell table:style-name="ce159"/>
          <table:table-cell table:style-name="ce164" office:value-type="string" calcext:value-type="string">
            <text:p>G16低收入戶伙食差額</text:p>
          </table:table-cell>
          <table:table-cell table:style-name="ce127"/>
          <table:table-cell table:style-name="ce152" office:value-type="float" office:value="20000" calcext:value-type="float">
            <text:p>20,000</text:p>
          </table:table-cell>
          <table:table-cell/>
          <table:table-cell table:style-name="ce158" office:value-type="string" calcext:value-type="string">
            <text:p>中興</text:p>
          </table:table-cell>
          <table:table-cell table:style-name="ce163" office:value-type="string" calcext:value-type="string">
            <text:p>G01醫療救助金</text:p>
          </table:table-cell>
          <table:table-cell table:style-name="ce131"/>
          <table:table-cell table:style-name="ce131" office:value-type="float" office:value="2280" calcext:value-type="float">
            <text:p>2,280</text:p>
          </table:table-cell>
          <table:table-cell/>
          <table:table-cell table:style-name="ce158" office:value-type="string" calcext:value-type="string">
            <text:p>中興</text:p>
          </table:table-cell>
          <table:table-cell table:style-name="ce163" office:value-type="string" calcext:value-type="string">
            <text:p>G01醫療救助金</text:p>
          </table:table-cell>
          <table:table-cell table:style-name="ce131" office:value-type="float" office:value="0" calcext:value-type="float">
            <text:p>0</text:p>
          </table:table-cell>
          <table:table-cell table:style-name="ce151" office:value-type="float" office:value="40260" calcext:value-type="float">
            <text:p>40,26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G21眼科專用</text:p>
          </table:table-cell>
          <table:table-cell table:style-name="ce118"/>
          <table:table-cell table:style-name="ce127" office:value-type="float" office:value="281684" calcext:value-type="float">
            <text:p>281,684 </text:p>
          </table:table-cell>
          <table:table-cell/>
          <table:table-cell table:style-name="ce107"/>
          <table:table-cell table:style-name="ce117" office:value-type="string" calcext:value-type="string">
            <text:p>R01公益活動</text:p>
          </table:table-cell>
          <table:table-cell table:style-name="ce124"/>
          <table:table-cell table:style-name="ce130" office:value-type="float" office:value="7400" calcext:value-type="float">
            <text:p>7,400</text:p>
          </table:table-cell>
          <table:table-cell/>
          <table:table-cell table:style-name="ce107"/>
          <table:table-cell table:style-name="ce116" office:value-type="string" calcext:value-type="string">
            <text:p>G17呼吸照護病房活動</text:p>
          </table:table-cell>
          <table:table-cell table:style-name="ce123" office:value-type="float" office:value="1100" calcext:value-type="float">
            <text:p>1,1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G23安寧基金</text:p>
          </table:table-cell>
          <table:table-cell table:style-name="ce123"/>
          <table:table-cell table:style-name="ce129" office:value-type="float" office:value="12600" calcext:value-type="float">
            <text:p>12,600</text:p>
          </table:table-cell>
          <table:table-cell/>
          <table:table-cell table:style-name="ce107"/>
          <table:table-cell table:style-name="ce116" office:value-type="string" calcext:value-type="string">
            <text:p>G16低收入戶伙食差額</text:p>
          </table:table-cell>
          <table:table-cell table:style-name="ce127"/>
          <table:table-cell table:style-name="ce152" office:value-type="float" office:value="6100" calcext:value-type="float">
            <text:p>6,100</text:p>
          </table:table-cell>
          <table:table-cell/>
          <table:table-cell table:style-name="ce143"/>
          <table:table-cell table:style-name="ce116" office:value-type="string" calcext:value-type="string">
            <text:p>G23安寧基金</text:p>
          </table:table-cell>
          <table:table-cell table:style-name="ce127"/>
          <table:table-cell table:style-name="ce152" office:value-type="float" office:value="3500" calcext:value-type="float">
            <text:p>3,500</text:p>
          </table:table-cell>
          <table:table-cell/>
          <table:table-cell table:style-name="ce143"/>
          <table:table-cell table:style-name="ce116" office:value-type="string" calcext:value-type="string">
            <text:p>G21眼科專用</text:p>
          </table:table-cell>
          <table:table-cell table:style-name="ce123" office:value-type="float" office:value="190000" calcext:value-type="float">
            <text:p>190,0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G21眼科專用</text:p>
          </table:table-cell>
          <table:table-cell table:style-name="ce123" office:value-type="float" office:value="3762" calcext:value-type="float">
            <text:p>3,762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G21眼科專用</text:p>
          </table:table-cell>
          <table:table-cell table:style-name="ce123" office:value-type="float" office:value="31200" calcext:value-type="float">
            <text:p>31,200 </text:p>
          </table:table-cell>
          <table:table-cell table:style-name="ce129"/>
          <table:table-cell/>
          <table:table-cell table:style-name="ce159"/>
          <table:table-cell table:style-name="ce164" office:value-type="string" calcext:value-type="string">
            <text:p>G23安寧基金</text:p>
          </table:table-cell>
          <table:table-cell table:style-name="ce127"/>
          <table:table-cell table:style-name="ce152" office:value-type="float" office:value="2000" calcext:value-type="float">
            <text:p>2,000</text:p>
          </table:table-cell>
          <table:table-cell/>
          <table:table-cell table:style-name="ce167"/>
          <table:table-cell table:style-name="ce164" office:value-type="string" calcext:value-type="string">
            <text:p>G23安寧基金</text:p>
          </table:table-cell>
          <table:table-cell table:style-name="ce129"/>
          <table:table-cell table:style-name="ce129" office:value-type="float" office:value="2000" calcext:value-type="float">
            <text:p>2,000</text:p>
          </table:table-cell>
          <table:table-cell/>
          <table:table-cell table:style-name="ce159"/>
          <table:table-cell table:style-name="ce164" office:value-type="string" calcext:value-type="string">
            <text:p>G16低收入戶伙食差額</text:p>
          </table:table-cell>
          <table:table-cell table:style-name="ce129" office:value-type="float" office:value="48195" calcext:value-type="float">
            <text:p>48,195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G22林坤地文教基金會</text:p>
          </table:table-cell>
          <table:table-cell table:style-name="ce118"/>
          <table:table-cell table:style-name="ce127" office:value-type="float" office:value="-100000" calcext:value-type="float">
            <text:p>-100,000 </text:p>
          </table:table-cell>
          <table:table-cell/>
          <table:table-cell table:style-name="ce106" office:value-type="string" calcext:value-type="string">
            <text:p>仁愛</text:p>
          </table:table-cell>
          <table:table-cell table:style-name="ce116" office:value-type="string" calcext:value-type="string">
            <text:p>F07乳癌基金</text:p>
          </table:table-cell>
          <table:table-cell table:style-name="ce123"/>
          <table:table-cell table:style-name="ce129" office:value-type="float" office:value="10000" calcext:value-type="float">
            <text:p>10,000</text:p>
          </table:table-cell>
          <table:table-cell/>
          <table:table-cell table:style-name="ce108"/>
          <table:table-cell table:style-name="ce117" office:value-type="string" calcext:value-type="string">
            <text:p>R01公益活動</text:p>
          </table:table-cell>
          <table:table-cell table:style-name="ce124" office:value-type="float" office:value="9000" calcext:value-type="float">
            <text:p>9,000 </text:p>
          </table:table-cell>
          <table:table-cell table:style-name="ce130" office:value-type="float" office:value="116259" calcext:value-type="float">
            <text:p>116,259</text:p>
          </table:table-cell>
          <table:table-cell/>
          <table:table-cell table:style-name="ce143"/>
          <table:table-cell table:style-name="ce116" office:value-type="string" calcext:value-type="string">
            <text:p>R01公益活動</text:p>
          </table:table-cell>
          <table:table-cell table:style-name="ce123"/>
          <table:table-cell table:style-name="ce129" office:value-type="float" office:value="1100" calcext:value-type="float">
            <text:p>1,100</text:p>
          </table:table-cell>
          <table:table-cell/>
          <table:table-cell table:style-name="ce107"/>
          <table:table-cell table:style-name="ce116" office:value-type="string" calcext:value-type="string">
            <text:p>G20社區健康促進及宣導活動</text:p>
          </table:table-cell>
          <table:table-cell table:style-name="ce127"/>
          <table:table-cell table:style-name="ce152" office:value-type="float" office:value="500" calcext:value-type="float">
            <text:p>500</text:p>
          </table:table-cell>
          <table:table-cell/>
          <table:table-cell table:style-name="ce143"/>
          <table:table-cell table:style-name="ce116" office:value-type="string" calcext:value-type="string">
            <text:p>G07社區服務計畫</text:p>
          </table:table-cell>
          <table:table-cell table:style-name="ce127" office:value-type="float" office:value="126680" calcext:value-type="float">
            <text:p>126,680 </text:p>
          </table:table-cell>
          <table:table-cell table:style-name="ce153" office:value-type="float" office:value="6000" calcext:value-type="float">
            <text:p>6,000</text:p>
          </table:table-cell>
          <table:table-cell/>
          <table:table-cell table:style-name="ce143"/>
          <table:table-cell table:style-name="ce116" office:value-type="string" calcext:value-type="string">
            <text:p>G23安寧基金</text:p>
          </table:table-cell>
          <table:table-cell table:style-name="ce123"/>
          <table:table-cell table:style-name="ce129" office:value-type="float" office:value="2400" calcext:value-type="float">
            <text:p>2,400</text:p>
          </table:table-cell>
          <table:table-cell/>
          <table:table-cell table:style-name="ce143"/>
          <table:table-cell table:style-name="ce116" office:value-type="string" calcext:value-type="string">
            <text:p>R01公益活動</text:p>
          </table:table-cell>
          <table:table-cell table:style-name="ce123" office:value-type="float" office:value="10900" calcext:value-type="float">
            <text:p>10,9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G23安寧基金</text:p>
          </table:table-cell>
          <table:table-cell table:style-name="ce123"/>
          <table:table-cell table:style-name="ce129" office:value-type="float" office:value="4800" calcext:value-type="float">
            <text:p>4,800</text:p>
          </table:table-cell>
          <table:table-cell/>
          <table:table-cell table:style-name="ce159"/>
          <table:table-cell table:style-name="ce164" office:value-type="string" calcext:value-type="string">
            <text:p>R01公益活動</text:p>
          </table:table-cell>
          <table:table-cell table:style-name="ce127" office:value-type="float" office:value="9000" calcext:value-type="float">
            <text:p>9,000 </text:p>
          </table:table-cell>
          <table:table-cell table:style-name="ce152" office:value-type="float" office:value="50000" calcext:value-type="float">
            <text:p>50,000</text:p>
          </table:table-cell>
          <table:table-cell/>
          <table:table-cell table:style-name="ce167"/>
          <table:table-cell table:style-name="ce164" office:value-type="string" calcext:value-type="string">
            <text:p>R01公益活動</text:p>
          </table:table-cell>
          <table:table-cell table:style-name="ce129"/>
          <table:table-cell table:style-name="ce129" office:value-type="float" office:value="1000" calcext:value-type="float">
            <text:p>1,000</text:p>
          </table:table-cell>
          <table:table-cell/>
          <table:table-cell table:style-name="ce159"/>
          <table:table-cell table:style-name="ce164" office:value-type="string" calcext:value-type="string">
            <text:p>G23安寧基金</text:p>
          </table:table-cell>
          <table:table-cell table:style-name="ce129"/>
          <table:table-cell table:style-name="ce152" office:value-type="float" office:value="5650" calcext:value-type="float">
            <text:p>5,65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G23安寧基金</text:p>
          </table:table-cell>
          <table:table-cell table:style-name="ce118"/>
          <table:table-cell table:style-name="ce127" office:value-type="float" office:value="1000" calcext:value-type="float">
            <text:p>1,000 </text:p>
          </table:table-cell>
          <table:table-cell/>
          <table:table-cell table:style-name="ce107"/>
          <table:table-cell table:style-name="ce116" office:value-type="string" calcext:value-type="string">
            <text:p>F08急救基金</text:p>
          </table:table-cell>
          <table:table-cell table:style-name="ce123" office:value-type="float" office:value="469290" calcext:value-type="float">
            <text:p>469,290 </text:p>
          </table:table-cell>
          <table:table-cell table:style-name="ce129" office:value-type="float" office:value="90840" calcext:value-type="float">
            <text:p>90,840</text:p>
          </table:table-cell>
          <table:table-cell/>
          <table:table-cell table:style-name="ce109" office:value-type="string" calcext:value-type="string">
            <text:p>仁愛</text:p>
          </table:table-cell>
          <table:table-cell table:style-name="ce116" office:value-type="string" calcext:value-type="string">
            <text:p>F03安寧基金</text:p>
          </table:table-cell>
          <table:table-cell table:style-name="ce123"/>
          <table:table-cell table:style-name="ce129" office:value-type="float" office:value="30000" calcext:value-type="float">
            <text:p>30,000</text:p>
          </table:table-cell>
          <table:table-cell/>
          <table:table-cell table:style-name="ce144"/>
          <table:table-cell table:style-name="ce117" office:value-type="string" calcext:value-type="string">
            <text:p>G03員工社團暨癌症篩檢推廣活動用</text:p>
          </table:table-cell>
          <table:table-cell table:style-name="ce124" office:value-type="float" office:value="63800" calcext:value-type="float">
            <text:p>63,800 </text:p>
          </table:table-cell>
          <table:table-cell table:style-name="ce130"/>
          <table:table-cell/>
          <table:table-cell table:style-name="ce107"/>
          <table:table-cell table:style-name="ce116" office:value-type="string" calcext:value-type="string">
            <text:p>G23安寧基金</text:p>
          </table:table-cell>
          <table:table-cell table:style-name="ce127"/>
          <table:table-cell table:style-name="ce152" office:value-type="float" office:value="3900" calcext:value-type="float">
            <text:p>3,900</text:p>
          </table:table-cell>
          <table:table-cell/>
          <table:table-cell table:style-name="ce142" office:value-type="string" calcext:value-type="string">
            <text:p>仁愛</text:p>
          </table:table-cell>
          <table:table-cell table:style-name="ce115" office:value-type="string" calcext:value-type="string">
            <text:p>F08急救基金</text:p>
          </table:table-cell>
          <table:table-cell table:style-name="ce128" office:value-type="float" office:value="71940" calcext:value-type="float">
            <text:p>71,940 </text:p>
          </table:table-cell>
          <table:table-cell table:style-name="ce152" office:value-type="float" office:value="28055" calcext:value-type="float">
            <text:p>28,055</text:p>
          </table:table-cell>
          <table:table-cell/>
          <table:table-cell table:style-name="ce143"/>
          <table:table-cell table:style-name="ce116" office:value-type="string" calcext:value-type="string">
            <text:p>R01公益活動</text:p>
          </table:table-cell>
          <table:table-cell table:style-name="ce123" office:value-type="float" office:value="29000" calcext:value-type="float">
            <text:p>29,000 </text:p>
          </table:table-cell>
          <table:table-cell table:style-name="ce129" office:value-type="float" office:value="1000" calcext:value-type="float">
            <text:p>1,000</text:p>
          </table:table-cell>
          <table:table-cell/>
          <table:table-cell table:style-name="ce143"/>
          <table:table-cell table:style-name="ce116" office:value-type="string" calcext:value-type="string">
            <text:p>G07社區服務計畫</text:p>
          </table:table-cell>
          <table:table-cell table:style-name="ce123"/>
          <table:table-cell table:style-name="ce130" office:value-type="float" office:value="6000" calcext:value-type="float">
            <text:p>6,000</text:p>
          </table:table-cell>
          <table:table-cell/>
          <table:table-cell table:style-name="ce143"/>
          <table:table-cell table:style-name="ce116" office:value-type="string" calcext:value-type="string">
            <text:p>R01公益活動</text:p>
          </table:table-cell>
          <table:table-cell table:style-name="ce123" office:value-type="float" office:value="19000" calcext:value-type="float">
            <text:p>19,000 </text:p>
          </table:table-cell>
          <table:table-cell table:style-name="ce129"/>
          <table:table-cell/>
          <table:table-cell table:style-name="ce160"/>
          <table:table-cell table:style-name="ce165" office:value-type="string" calcext:value-type="string">
            <text:p>G07社區服務計畫</text:p>
          </table:table-cell>
          <table:table-cell table:style-name="ce150"/>
          <table:table-cell table:style-name="ce153" office:value-type="float" office:value="19000" calcext:value-type="float">
            <text:p>19,000</text:p>
          </table:table-cell>
          <table:table-cell/>
          <table:table-cell table:style-name="ce168"/>
          <table:table-cell table:style-name="ce165" office:value-type="string" calcext:value-type="string">
            <text:p>G07社區服務計畫</text:p>
          </table:table-cell>
          <table:table-cell table:style-name="ce130"/>
          <table:table-cell table:style-name="ce130" office:value-type="float" office:value="1000" calcext:value-type="float">
            <text:p>1,000</text:p>
          </table:table-cell>
          <table:table-cell/>
          <table:table-cell table:style-name="ce159"/>
          <table:table-cell table:style-name="ce164" office:value-type="string" calcext:value-type="string">
            <text:p>R01公益活動</text:p>
          </table:table-cell>
          <table:table-cell table:style-name="ce129" office:value-type="float" office:value="98000" calcext:value-type="float">
            <text:p>98,000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R01公益活動</text:p>
          </table:table-cell>
          <table:table-cell table:style-name="ce118" office:value-type="float" office:value="17100" calcext:value-type="float">
            <text:p>17,100</text:p>
          </table:table-cell>
          <table:table-cell table:style-name="ce127" office:value-type="float" office:value="27400" calcext:value-type="float">
            <text:p>27,400 </text:p>
          </table:table-cell>
          <table:table-cell/>
          <table:table-cell table:style-name="ce107"/>
          <table:table-cell table:style-name="ce116" office:value-type="string" calcext:value-type="string">
            <text:p>F09安寧照護專款</text:p>
          </table:table-cell>
          <table:table-cell table:style-name="ce123" office:value-type="float" office:value="13200" calcext:value-type="float">
            <text:p>13,200 </text:p>
          </table:table-cell>
          <table:table-cell table:style-name="ce129" office:value-type="float" office:value="1800" calcext:value-type="float">
            <text:p>1,800</text:p>
          </table:table-cell>
          <table:table-cell/>
          <table:table-cell table:style-name="ce107"/>
          <table:table-cell table:style-name="ce116" office:value-type="string" calcext:value-type="string">
            <text:p>F08急救基金</text:p>
          </table:table-cell>
          <table:table-cell table:style-name="ce123" office:value-type="float" office:value="401750" calcext:value-type="float">
            <text:p>401,750 </text:p>
          </table:table-cell>
          <table:table-cell table:style-name="ce129" office:value-type="float" office:value="31500" calcext:value-type="float">
            <text:p>31,500</text:p>
          </table:table-cell>
          <table:table-cell/>
          <table:table-cell table:style-name="ce145" office:value-type="string" calcext:value-type="string">
            <text:p>仁愛</text:p>
          </table:table-cell>
          <table:table-cell table:style-name="ce116" office:value-type="string" calcext:value-type="string">
            <text:p>F03安寧基金</text:p>
          </table:table-cell>
          <table:table-cell table:style-name="ce123"/>
          <table:table-cell table:style-name="ce129" office:value-type="float" office:value="50000" calcext:value-type="float">
            <text:p>50,000</text:p>
          </table:table-cell>
          <table:table-cell/>
          <table:table-cell table:style-name="ce107"/>
          <table:table-cell table:style-name="ce116" office:value-type="string" calcext:value-type="string">
            <text:p>R01公益活動</text:p>
          </table:table-cell>
          <table:table-cell table:style-name="ce127" office:value-type="float" office:value="9000" calcext:value-type="float">
            <text:p>9,000 </text:p>
          </table:table-cell>
          <table:table-cell table:style-name="ce152" office:value-type="float" office:value="600" calcext:value-type="float">
            <text:p>600</text:p>
          </table:table-cell>
          <table:table-cell/>
          <table:table-cell table:style-name="ce143"/>
          <table:table-cell table:style-name="ce116" office:value-type="string" calcext:value-type="string">
            <text:p>F09安寧照護專款</text:p>
          </table:table-cell>
          <table:table-cell table:style-name="ce127" office:value-type="float" office:value="33126" calcext:value-type="float">
            <text:p>33,126 </text:p>
          </table:table-cell>
          <table:table-cell table:style-name="ce152" office:value-type="float" office:value="4500" calcext:value-type="float">
            <text:p>4,500</text:p>
          </table:table-cell>
          <table:table-cell/>
          <table:table-cell table:style-name="ce143"/>
          <table:table-cell table:style-name="ce116" office:value-type="string" calcext:value-type="string">
            <text:p>G07社區服務計畫</text:p>
          </table:table-cell>
          <table:table-cell table:style-name="ce123"/>
          <table:table-cell table:style-name="ce130" office:value-type="float" office:value="1000" calcext:value-type="float">
            <text:p>1,000</text:p>
          </table:table-cell>
          <table:table-cell/>
          <table:table-cell table:style-name="ce142" office:value-type="string" calcext:value-type="string">
            <text:p>仁愛</text:p>
          </table:table-cell>
          <table:table-cell table:style-name="ce115" office:value-type="string" calcext:value-type="string">
            <text:p>F03安寧基金</text:p>
          </table:table-cell>
          <table:table-cell table:style-name="ce122"/>
          <table:table-cell table:style-name="ce129" office:value-type="float" office:value="200" calcext:value-type="float">
            <text:p>200</text:p>
          </table:table-cell>
          <table:table-cell/>
          <table:table-cell table:style-name="ce143"/>
          <table:table-cell table:style-name="ce116" office:value-type="string" calcext:value-type="string">
            <text:p>G07社區服務計畫</text:p>
          </table:table-cell>
          <table:table-cell table:style-name="ce123"/>
          <table:table-cell table:style-name="ce130" office:value-type="float" office:value="1000" calcext:value-type="float">
            <text:p>1,000</text:p>
          </table:table-cell>
          <table:table-cell/>
          <table:table-cell table:style-name="ce159" office:value-type="string" calcext:value-type="string">
            <text:p>仁愛</text:p>
          </table:table-cell>
          <table:table-cell table:style-name="ce164" office:value-type="string" calcext:value-type="string">
            <text:p>F04血液腫瘤</text:p>
          </table:table-cell>
          <table:table-cell table:style-name="ce127"/>
          <table:table-cell table:style-name="ce152" office:value-type="float" office:value="10000" calcext:value-type="float">
            <text:p>10,000</text:p>
          </table:table-cell>
          <table:table-cell/>
          <table:table-cell table:style-name="ce159" office:value-type="string" calcext:value-type="string">
            <text:p>仁愛</text:p>
          </table:table-cell>
          <table:table-cell table:style-name="ce164" office:value-type="string" calcext:value-type="string">
            <text:p>F08急救基金</text:p>
          </table:table-cell>
          <table:table-cell table:style-name="ce129"/>
          <table:table-cell table:style-name="ce129" office:value-type="float" office:value="8715" calcext:value-type="float">
            <text:p>8,715</text:p>
          </table:table-cell>
          <table:table-cell/>
          <table:table-cell table:style-name="ce160"/>
          <table:table-cell table:style-name="ce165" office:value-type="string" calcext:value-type="string">
            <text:p>G07社區服務計畫</text:p>
          </table:table-cell>
          <table:table-cell table:style-name="ce130"/>
          <table:table-cell table:style-name="ce153" office:value-type="float" office:value="3805" calcext:value-type="float">
            <text:p>3,805</text:p>
          </table:table-cell>
          <table:table-cell table:number-columns-repeated="965"/>
        </table:table-row>
        <table:table-row table:style-name="ro10">
          <table:table-cell table:style-name="ce106" office:value-type="string" calcext:value-type="string">
            <text:p>仁愛</text:p>
          </table:table-cell>
          <table:table-cell table:style-name="ce115" office:value-type="string" calcext:value-type="string">
            <text:p>F05精神復健基金</text:p>
          </table:table-cell>
          <table:table-cell table:style-name="ce122"/>
          <table:table-cell table:style-name="ce128" office:value-type="float" office:value="16000" calcext:value-type="float">
            <text:p>16,000 </text:p>
          </table:table-cell>
          <table:table-cell/>
          <table:table-cell table:style-name="ce107"/>
          <table:table-cell table:style-name="ce116" office:value-type="string" calcext:value-type="string">
            <text:p>F11消內捐贈</text:p>
          </table:table-cell>
          <table:table-cell table:style-name="ce123"/>
          <table:table-cell table:style-name="ce129" office:value-type="float" office:value="32000" calcext:value-type="float">
            <text:p>32,000</text:p>
          </table:table-cell>
          <table:table-cell/>
          <table:table-cell table:style-name="ce107"/>
          <table:table-cell table:style-name="ce116" office:value-type="string" calcext:value-type="string">
            <text:p>F09安寧照護專款</text:p>
          </table:table-cell>
          <table:table-cell table:style-name="ce123" office:value-type="float" office:value="100" calcext:value-type="float">
            <text:p>100 </text:p>
          </table:table-cell>
          <table:table-cell table:style-name="ce129" office:value-type="float" office:value="2000" calcext:value-type="float">
            <text:p>2,000</text:p>
          </table:table-cell>
          <table:table-cell/>
          <table:table-cell table:style-name="ce143"/>
          <table:table-cell table:style-name="ce116" office:value-type="string" calcext:value-type="string">
            <text:p>F04血液腫瘤</text:p>
          </table:table-cell>
          <table:table-cell table:style-name="ce123"/>
          <table:table-cell table:style-name="ce129" office:value-type="float" office:value="31700" calcext:value-type="float">
            <text:p>31,700</text:p>
          </table:table-cell>
          <table:table-cell/>
          <table:table-cell table:style-name="ce107"/>
          <table:table-cell table:style-name="ce116" office:value-type="string" calcext:value-type="string">
            <text:p>G07社區服務計畫</text:p>
          </table:table-cell>
          <table:table-cell table:style-name="ce127"/>
          <table:table-cell table:style-name="ce152" office:value-type="float" office:value="20000" calcext:value-type="float">
            <text:p>20,000</text:p>
          </table:table-cell>
          <table:table-cell/>
          <table:table-cell table:style-name="ce143"/>
          <table:table-cell table:style-name="ce116" office:value-type="string" calcext:value-type="string">
            <text:p>F11消內捐贈</text:p>
          </table:table-cell>
          <table:table-cell table:style-name="ce127"/>
          <table:table-cell table:style-name="ce152" office:value-type="float" office:value="32000" calcext:value-type="float">
            <text:p>32,000</text:p>
          </table:table-cell>
          <table:table-cell/>
          <table:table-cell table:style-name="ce142" office:value-type="string" calcext:value-type="string">
            <text:p>仁愛</text:p>
          </table:table-cell>
          <table:table-cell table:style-name="ce115" office:value-type="string" calcext:value-type="string">
            <text:p>F03安寧基金</text:p>
          </table:table-cell>
          <table:table-cell table:style-name="ce122"/>
          <table:table-cell table:style-name="ce129" office:value-type="float" office:value="4000" calcext:value-type="float">
            <text:p>4,000</text:p>
          </table:table-cell>
          <table:table-cell/>
          <table:table-cell table:style-name="ce143"/>
          <table:table-cell table:style-name="ce116" office:value-type="string" calcext:value-type="string">
            <text:p>F04血液腫瘤</text:p>
          </table:table-cell>
          <table:table-cell table:style-name="ce123"/>
          <table:table-cell table:style-name="ce129" office:value-type="float" office:value="1000" calcext:value-type="float">
            <text:p>1,000</text:p>
          </table:table-cell>
          <table:table-cell/>
          <table:table-cell table:style-name="ce142" office:value-type="string" calcext:value-type="string">
            <text:p>仁愛</text:p>
          </table:table-cell>
          <table:table-cell table:style-name="ce115" office:value-type="string" calcext:value-type="string">
            <text:p>F08急救基金</text:p>
          </table:table-cell>
          <table:table-cell table:style-name="ce122" office:value-type="float" office:value="390440" calcext:value-type="float">
            <text:p>390,440 </text:p>
          </table:table-cell>
          <table:table-cell table:style-name="ce129" office:value-type="float" office:value="4455" calcext:value-type="float">
            <text:p>4,455</text:p>
          </table:table-cell>
          <table:table-cell/>
          <table:table-cell table:style-name="ce159"/>
          <table:table-cell table:style-name="ce164" office:value-type="string" calcext:value-type="string">
            <text:p>F08急救基金</text:p>
          </table:table-cell>
          <table:table-cell table:style-name="ce127" office:value-type="float" office:value="115400" calcext:value-type="float">
            <text:p>115,400 </text:p>
          </table:table-cell>
          <table:table-cell table:style-name="ce152" office:value-type="float" office:value="25925" calcext:value-type="float">
            <text:p>25,925</text:p>
          </table:table-cell>
          <table:table-cell/>
          <table:table-cell table:style-name="ce167"/>
          <table:table-cell table:style-name="ce164" office:value-type="string" calcext:value-type="string">
            <text:p>F09安寧照護專款</text:p>
          </table:table-cell>
          <table:table-cell table:style-name="ce129" office:value-type="float" office:value="11600" calcext:value-type="float">
            <text:p>11,600</text:p>
          </table:table-cell>
          <table:table-cell table:style-name="ce129" office:value-type="float" office:value="9600" calcext:value-type="float">
            <text:p>9,600</text:p>
          </table:table-cell>
          <table:table-cell/>
          <table:table-cell table:style-name="ce159" office:value-type="string" calcext:value-type="string">
            <text:p>仁愛</text:p>
          </table:table-cell>
          <table:table-cell table:style-name="ce164" office:value-type="string" calcext:value-type="string">
            <text:p>F08急救基金</text:p>
          </table:table-cell>
          <table:table-cell table:style-name="ce129" office:value-type="float" office:value="42000" calcext:value-type="float">
            <text:p>42,000</text:p>
          </table:table-cell>
          <table:table-cell table:style-name="ce152" office:value-type="float" office:value="863405" calcext:value-type="float">
            <text:p>863,405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F08急救基金</text:p>
          </table:table-cell>
          <table:table-cell table:style-name="ce123" office:value-type="float" office:value="40000" calcext:value-type="float">
            <text:p>40,000 </text:p>
          </table:table-cell>
          <table:table-cell table:style-name="ce127" office:value-type="float" office:value="4700" calcext:value-type="float">
            <text:p>4,700 </text:p>
          </table:table-cell>
          <table:table-cell/>
          <table:table-cell table:style-name="ce107"/>
          <table:table-cell table:style-name="ce116" office:value-type="string" calcext:value-type="string">
            <text:p>F26失智症基金</text:p>
          </table:table-cell>
          <table:table-cell table:style-name="ce123"/>
          <table:table-cell table:style-name="ce129" office:value-type="float" office:value="2000" calcext:value-type="float">
            <text:p>2,000</text:p>
          </table:table-cell>
          <table:table-cell/>
          <table:table-cell table:style-name="ce107"/>
          <table:table-cell table:style-name="ce116" office:value-type="string" calcext:value-type="string">
            <text:p>F11消內捐贈</text:p>
          </table:table-cell>
          <table:table-cell table:style-name="ce123"/>
          <table:table-cell table:style-name="ce129" office:value-type="float" office:value="32000" calcext:value-type="float">
            <text:p>32,000</text:p>
          </table:table-cell>
          <table:table-cell/>
          <table:table-cell table:style-name="ce143"/>
          <table:table-cell table:style-name="ce116" office:value-type="string" calcext:value-type="string">
            <text:p>F08急救基金</text:p>
          </table:table-cell>
          <table:table-cell table:style-name="ce123" office:value-type="float" office:value="123635" calcext:value-type="float">
            <text:p>123,635 </text:p>
          </table:table-cell>
          <table:table-cell table:style-name="ce129" office:value-type="float" office:value="31075" calcext:value-type="float">
            <text:p>31,075</text:p>
          </table:table-cell>
          <table:table-cell/>
          <table:table-cell table:style-name="ce107"/>
          <table:table-cell table:style-name="ce116" office:value-type="string" calcext:value-type="string">
            <text:p>G03員工社團暨癌症篩檢推廣活動用</text:p>
          </table:table-cell>
          <table:table-cell table:style-name="ce127" office:value-type="float" office:value="16000" calcext:value-type="float">
            <text:p>16,000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F18仁晴味農園</text:p>
          </table:table-cell>
          <table:table-cell table:style-name="ce127" office:value-type="float" office:value="8317" calcext:value-type="float">
            <text:p>8,317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F08急救基金</text:p>
          </table:table-cell>
          <table:table-cell table:style-name="ce123" office:value-type="float" office:value="232170" calcext:value-type="float">
            <text:p>232,170 </text:p>
          </table:table-cell>
          <table:table-cell table:style-name="ce129" office:value-type="float" office:value="179955" calcext:value-type="float">
            <text:p>179,955</text:p>
          </table:table-cell>
          <table:table-cell/>
          <table:table-cell table:style-name="ce143"/>
          <table:table-cell table:style-name="ce116" office:value-type="string" calcext:value-type="string">
            <text:p>F05精神復健基金</text:p>
          </table:table-cell>
          <table:table-cell table:style-name="ce123" office:value-type="float" office:value="1431" calcext:value-type="float">
            <text:p>1,431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F09安寧照護專款</text:p>
          </table:table-cell>
          <table:table-cell table:style-name="ce123" office:value-type="float" office:value="17069" calcext:value-type="float">
            <text:p>17,069 </text:p>
          </table:table-cell>
          <table:table-cell table:style-name="ce129" office:value-type="float" office:value="4000" calcext:value-type="float">
            <text:p>4,000</text:p>
          </table:table-cell>
          <table:table-cell/>
          <table:table-cell table:style-name="ce159"/>
          <table:table-cell table:style-name="ce164" office:value-type="string" calcext:value-type="string">
            <text:p>F09安寧照護專款</text:p>
          </table:table-cell>
          <table:table-cell table:style-name="ce127" office:value-type="float" office:value="15794" calcext:value-type="float">
            <text:p>15,794 </text:p>
          </table:table-cell>
          <table:table-cell table:style-name="ce152" office:value-type="float" office:value="3200" calcext:value-type="float">
            <text:p>3,200</text:p>
          </table:table-cell>
          <table:table-cell/>
          <table:table-cell table:style-name="ce167"/>
          <table:table-cell table:style-name="ce164" office:value-type="string" calcext:value-type="string">
            <text:p>F11消內捐贈</text:p>
          </table:table-cell>
          <table:table-cell table:style-name="ce129"/>
          <table:table-cell table:style-name="ce129" office:value-type="float" office:value="34000" calcext:value-type="float">
            <text:p>34,000</text:p>
          </table:table-cell>
          <table:table-cell/>
          <table:table-cell table:style-name="ce159"/>
          <table:table-cell table:style-name="ce164" office:value-type="string" calcext:value-type="string">
            <text:p>F09安寧照護專款</text:p>
          </table:table-cell>
          <table:table-cell table:style-name="ce129" office:value-type="float" office:value="27336" calcext:value-type="float">
            <text:p>27,336</text:p>
          </table:table-cell>
          <table:table-cell table:style-name="ce152" office:value-type="float" office:value="1000" calcext:value-type="float">
            <text:p>1,00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F09安寧照護專款</text:p>
          </table:table-cell>
          <table:table-cell table:style-name="ce123"/>
          <table:table-cell table:style-name="ce127" office:value-type="float" office:value="22000" calcext:value-type="float">
            <text:p>22,000 </text:p>
          </table:table-cell>
          <table:table-cell/>
          <table:table-cell table:style-name="ce107"/>
          <table:table-cell table:style-name="ce116" office:value-type="string" calcext:value-type="string">
            <text:p>F19長照發展基金</text:p>
          </table:table-cell>
          <table:table-cell table:style-name="ce123"/>
          <table:table-cell table:style-name="ce129" office:value-type="float" office:value="33000" calcext:value-type="float">
            <text:p>33,000</text:p>
          </table:table-cell>
          <table:table-cell/>
          <table:table-cell table:style-name="ce107"/>
          <table:table-cell table:style-name="ce116" office:value-type="string" calcext:value-type="string">
            <text:p>F26失智症基金</text:p>
          </table:table-cell>
          <table:table-cell table:style-name="ce123"/>
          <table:table-cell table:style-name="ce129" office:value-type="float" office:value="2000" calcext:value-type="float">
            <text:p>2,000</text:p>
          </table:table-cell>
          <table:table-cell/>
          <table:table-cell table:style-name="ce143"/>
          <table:table-cell table:style-name="ce116" office:value-type="string" calcext:value-type="string">
            <text:p>F09安寧照護專款</text:p>
          </table:table-cell>
          <table:table-cell table:style-name="ce123" office:value-type="float" office:value="12000" calcext:value-type="float">
            <text:p>12,000 </text:p>
          </table:table-cell>
          <table:table-cell table:style-name="ce129" office:value-type="float" office:value="101600" calcext:value-type="float">
            <text:p>101,600</text:p>
          </table:table-cell>
          <table:table-cell/>
          <table:table-cell table:style-name="ce106" office:value-type="string" calcext:value-type="string">
            <text:p>仁愛</text:p>
          </table:table-cell>
          <table:table-cell table:style-name="ce115" office:value-type="string" calcext:value-type="string">
            <text:p>F04血液腫瘤</text:p>
          </table:table-cell>
          <table:table-cell table:style-name="ce128"/>
          <table:table-cell table:style-name="ce151" office:value-type="float" office:value="10000" calcext:value-type="float">
            <text:p>10,000</text:p>
          </table:table-cell>
          <table:table-cell/>
          <table:table-cell table:style-name="ce143"/>
          <table:table-cell table:style-name="ce116" office:value-type="string" calcext:value-type="string">
            <text:p>F19長照發展基金</text:p>
          </table:table-cell>
          <table:table-cell table:style-name="ce127" office:value-type="float" office:value="950" calcext:value-type="float">
            <text:p>950 </text:p>
          </table:table-cell>
          <table:table-cell table:style-name="ce152" office:value-type="float" office:value="2000" calcext:value-type="float">
            <text:p>2,000</text:p>
          </table:table-cell>
          <table:table-cell/>
          <table:table-cell table:style-name="ce143"/>
          <table:table-cell table:style-name="ce116" office:value-type="string" calcext:value-type="string">
            <text:p>F09安寧照護專款</text:p>
          </table:table-cell>
          <table:table-cell table:style-name="ce123" office:value-type="float" office:value="10152" calcext:value-type="float">
            <text:p>10,152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F08急救基金</text:p>
          </table:table-cell>
          <table:table-cell table:style-name="ce123" office:value-type="float" office:value="334600" calcext:value-type="float">
            <text:p>334,600 </text:p>
          </table:table-cell>
          <table:table-cell table:style-name="ce129" office:value-type="float" office:value="25620" calcext:value-type="float">
            <text:p>25,620</text:p>
          </table:table-cell>
          <table:table-cell/>
          <table:table-cell table:style-name="ce143"/>
          <table:table-cell table:style-name="ce116" office:value-type="string" calcext:value-type="string">
            <text:p>F11消內捐贈</text:p>
          </table:table-cell>
          <table:table-cell table:style-name="ce123"/>
          <table:table-cell table:style-name="ce129" office:value-type="float" office:value="32000" calcext:value-type="float">
            <text:p>32,000</text:p>
          </table:table-cell>
          <table:table-cell/>
          <table:table-cell table:style-name="ce159"/>
          <table:table-cell table:style-name="ce164" office:value-type="string" calcext:value-type="string">
            <text:p>F11消內捐贈</text:p>
          </table:table-cell>
          <table:table-cell table:style-name="ce127" office:value-type="float" office:value="6700" calcext:value-type="float">
            <text:p>6,700 </text:p>
          </table:table-cell>
          <table:table-cell table:style-name="ce152" office:value-type="float" office:value="32000" calcext:value-type="float">
            <text:p>32,000</text:p>
          </table:table-cell>
          <table:table-cell/>
          <table:table-cell table:style-name="ce167"/>
          <table:table-cell table:style-name="ce164" office:value-type="string" calcext:value-type="string">
            <text:p>F23器官捐贈</text:p>
          </table:table-cell>
          <table:table-cell table:style-name="ce129"/>
          <table:table-cell table:style-name="ce129" office:value-type="float" office:value="79980" calcext:value-type="float">
            <text:p>79,980</text:p>
          </table:table-cell>
          <table:table-cell/>
          <table:table-cell table:style-name="ce159"/>
          <table:table-cell table:style-name="ce164" office:value-type="string" calcext:value-type="string">
            <text:p>F11消內捐贈</text:p>
          </table:table-cell>
          <table:table-cell table:style-name="ce129"/>
          <table:table-cell table:style-name="ce152" office:value-type="float" office:value="32000" calcext:value-type="float">
            <text:p>32,00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F11消內捐贈</text:p>
          </table:table-cell>
          <table:table-cell table:style-name="ce123"/>
          <table:table-cell table:style-name="ce127" office:value-type="float" office:value="32000" calcext:value-type="float">
            <text:p>32,000 </text:p>
          </table:table-cell>
          <table:table-cell/>
          <table:table-cell table:style-name="ce107"/>
          <table:table-cell table:style-name="ce116" office:value-type="string" calcext:value-type="string">
            <text:p>F07社區公益活動</text:p>
          </table:table-cell>
          <table:table-cell table:style-name="ce123" office:value-type="float" office:value="2875" calcext:value-type="float">
            <text:p>2,875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F19長照發展基金</text:p>
          </table:table-cell>
          <table:table-cell table:style-name="ce123"/>
          <table:table-cell table:style-name="ce129" office:value-type="float" office:value="46250" calcext:value-type="float">
            <text:p>46,250</text:p>
          </table:table-cell>
          <table:table-cell/>
          <table:table-cell table:style-name="ce143"/>
          <table:table-cell table:style-name="ce116" office:value-type="string" calcext:value-type="string">
            <text:p>F11消內捐贈</text:p>
          </table:table-cell>
          <table:table-cell table:style-name="ce123"/>
          <table:table-cell table:style-name="ce129" office:value-type="float" office:value="32000" calcext:value-type="float">
            <text:p>32,000</text:p>
          </table:table-cell>
          <table:table-cell/>
          <table:table-cell table:style-name="ce107"/>
          <table:table-cell table:style-name="ce116" office:value-type="string" calcext:value-type="string">
            <text:p>F08急救基金</text:p>
          </table:table-cell>
          <table:table-cell table:style-name="ce127" office:value-type="float" office:value="67350" calcext:value-type="float">
            <text:p>67,350 </text:p>
          </table:table-cell>
          <table:table-cell table:style-name="ce152" office:value-type="float" office:value="15010" calcext:value-type="float">
            <text:p>15,010</text:p>
          </table:table-cell>
          <table:table-cell/>
          <table:table-cell table:style-name="ce142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8" office:value-type="float" office:value="201915" calcext:value-type="float">
            <text:p>201,915 </text:p>
          </table:table-cell>
          <table:table-cell table:style-name="ce155" office:value-type="float" office:value="32500" calcext:value-type="float">
            <text:p>32,500</text:p>
          </table:table-cell>
          <table:table-cell/>
          <table:table-cell table:style-name="ce143"/>
          <table:table-cell table:style-name="ce116" office:value-type="string" calcext:value-type="string">
            <text:p>F10洗腎基金</text:p>
          </table:table-cell>
          <table:table-cell table:style-name="ce123" office:value-type="float" office:value="74200" calcext:value-type="float">
            <text:p>74,2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F09安寧照護專款</text:p>
          </table:table-cell>
          <table:table-cell table:style-name="ce123" office:value-type="float" office:value="5300" calcext:value-type="float">
            <text:p>5,300 </text:p>
          </table:table-cell>
          <table:table-cell table:style-name="ce129" office:value-type="float" office:value="11000" calcext:value-type="float">
            <text:p>11,000</text:p>
          </table:table-cell>
          <table:table-cell/>
          <table:table-cell table:style-name="ce143"/>
          <table:table-cell table:style-name="ce116" office:value-type="string" calcext:value-type="string">
            <text:p>F14企劃課文教研習暨醫護緊急補助</text:p>
          </table:table-cell>
          <table:table-cell table:style-name="ce123" office:value-type="float" office:value="600" calcext:value-type="float">
            <text:p>600 </text:p>
          </table:table-cell>
          <table:table-cell table:style-name="ce129"/>
          <table:table-cell/>
          <table:table-cell table:style-name="ce159"/>
          <table:table-cell table:style-name="ce164" office:value-type="string" calcext:value-type="string">
            <text:p>F27腦脊髓損傷病患</text:p>
          </table:table-cell>
          <table:table-cell table:style-name="ce127"/>
          <table:table-cell table:style-name="ce152" office:value-type="float" office:value="1500" calcext:value-type="float">
            <text:p>1,500</text:p>
          </table:table-cell>
          <table:table-cell/>
          <table:table-cell table:style-name="ce167"/>
          <table:table-cell table:style-name="ce164" office:value-type="string" calcext:value-type="string">
            <text:p>F19長照發展基金</text:p>
          </table:table-cell>
          <table:table-cell table:style-name="ce129" office:value-type="float" office:value="62464" calcext:value-type="float">
            <text:p>62,464</text:p>
          </table:table-cell>
          <table:table-cell table:style-name="ce129" office:value-type="float" office:value="6000" calcext:value-type="float">
            <text:p>6,000</text:p>
          </table:table-cell>
          <table:table-cell/>
          <table:table-cell table:style-name="ce159"/>
          <table:table-cell table:style-name="ce164" office:value-type="string" calcext:value-type="string">
            <text:p>F14企劃課文教研習暨醫護緊急補助</text:p>
          </table:table-cell>
          <table:table-cell table:style-name="ce129"/>
          <table:table-cell table:style-name="ce152" office:value-type="float" office:value="100000" calcext:value-type="float">
            <text:p>100,00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F18仁晴味農園</text:p>
          </table:table-cell>
          <table:table-cell table:style-name="ce123" office:value-type="float" office:value="8400" calcext:value-type="float">
            <text:p>8,400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F27腦脊髓損傷病患</text:p>
          </table:table-cell>
          <table:table-cell table:style-name="ce123"/>
          <table:table-cell table:style-name="ce129" office:value-type="float" office:value="2000" calcext:value-type="float">
            <text:p>2,000</text:p>
          </table:table-cell>
          <table:table-cell/>
          <table:table-cell table:style-name="ce106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2" office:value-type="float" office:value="177050" calcext:value-type="float">
            <text:p>177,050 </text:p>
          </table:table-cell>
          <table:table-cell table:style-name="ce131" office:value-type="float" office:value="15950" calcext:value-type="float">
            <text:p>15,950</text:p>
          </table:table-cell>
          <table:table-cell/>
          <table:table-cell table:style-name="ce143"/>
          <table:table-cell table:style-name="ce116" office:value-type="string" calcext:value-type="string">
            <text:p>F18仁晴味農園</text:p>
          </table:table-cell>
          <table:table-cell table:style-name="ce123" office:value-type="float" office:value="5000" calcext:value-type="float">
            <text:p>5,000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F09安寧照護專款</text:p>
          </table:table-cell>
          <table:table-cell table:style-name="ce127" office:value-type="float" office:value="21626" calcext:value-type="float">
            <text:p>21,626 </text:p>
          </table:table-cell>
          <table:table-cell table:style-name="ce152" office:value-type="float" office:value="1000" calcext:value-type="float">
            <text:p>1,000</text:p>
          </table:table-cell>
          <table:table-cell/>
          <table:table-cell table:style-name="ce142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8" office:value-type="float" office:value="10800" calcext:value-type="float">
            <text:p>10,800 </text:p>
          </table:table-cell>
          <table:table-cell table:style-name="ce152" office:value-type="float" office:value="118480" calcext:value-type="float">
            <text:p>118,480</text:p>
          </table:table-cell>
          <table:table-cell/>
          <table:table-cell table:style-name="ce143"/>
          <table:table-cell table:style-name="ce116" office:value-type="string" calcext:value-type="string">
            <text:p>F11社區醫療服務車</text:p>
          </table:table-cell>
          <table:table-cell table:style-name="ce123" office:value-type="float" office:value="6000" calcext:value-type="float">
            <text:p>6,0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F11消內捐贈</text:p>
          </table:table-cell>
          <table:table-cell table:style-name="ce123"/>
          <table:table-cell table:style-name="ce129" office:value-type="float" office:value="32000" calcext:value-type="float">
            <text:p>32,000</text:p>
          </table:table-cell>
          <table:table-cell/>
          <table:table-cell table:style-name="ce143"/>
          <table:table-cell table:style-name="ce116" office:value-type="string" calcext:value-type="string">
            <text:p>F18仁晴味農園</text:p>
          </table:table-cell>
          <table:table-cell table:style-name="ce123" office:value-type="float" office:value="9250" calcext:value-type="float">
            <text:p>9,250 </text:p>
          </table:table-cell>
          <table:table-cell table:style-name="ce129"/>
          <table:table-cell/>
          <table:table-cell table:style-name="ce161" office:value-type="string" calcext:value-type="string">
            <text:p>和平</text:p>
          </table:table-cell>
          <table:table-cell table:style-name="ce166" office:value-type="string" calcext:value-type="string">
            <text:p>H09貧困病人</text:p>
          </table:table-cell>
          <table:table-cell table:style-name="ce154" office:value-type="float" office:value="20775" calcext:value-type="float">
            <text:p>20,775 </text:p>
          </table:table-cell>
          <table:table-cell table:style-name="ce155" office:value-type="float" office:value="16385" calcext:value-type="float">
            <text:p>16,385</text:p>
          </table:table-cell>
          <table:table-cell/>
          <table:table-cell table:style-name="ce167"/>
          <table:table-cell table:style-name="ce164" office:value-type="string" calcext:value-type="string">
            <text:p>F07社區公益活動</text:p>
          </table:table-cell>
          <table:table-cell table:style-name="ce129"/>
          <table:table-cell table:style-name="ce129" office:value-type="float" office:value="5000" calcext:value-type="float">
            <text:p>5,000</text:p>
          </table:table-cell>
          <table:table-cell/>
          <table:table-cell table:style-name="ce159"/>
          <table:table-cell table:style-name="ce164" office:value-type="string" calcext:value-type="string">
            <text:p>F17接受肺部低輻射電腦斷層肺癌篩檢</text:p>
          </table:table-cell>
          <table:table-cell table:style-name="ce129" office:value-type="float" office:value="266000" calcext:value-type="float">
            <text:p>266,000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F26失智症基金</text:p>
          </table:table-cell>
          <table:table-cell table:style-name="ce123"/>
          <table:table-cell table:style-name="ce129" office:value-type="float" office:value="1500" calcext:value-type="float">
            <text:p>1,500</text:p>
          </table:table-cell>
          <table:table-cell/>
          <table:table-cell table:style-name="ce106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2" office:value-type="float" office:value="51920" calcext:value-type="float">
            <text:p>51,920 </text:p>
          </table:table-cell>
          <table:table-cell table:style-name="ce131" office:value-type="float" office:value="26565" calcext:value-type="float">
            <text:p>26,565</text:p>
          </table:table-cell>
          <table:table-cell/>
          <table:table-cell table:style-name="ce107"/>
          <table:table-cell table:style-name="ce116" office:value-type="string" calcext:value-type="string">
            <text:p>H04社區醫療</text:p>
          </table:table-cell>
          <table:table-cell table:style-name="ce123" office:value-type="float" office:value="119000" calcext:value-type="float">
            <text:p>119,0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F19長照發展基金</text:p>
          </table:table-cell>
          <table:table-cell table:style-name="ce123"/>
          <table:table-cell table:style-name="ce129" office:value-type="float" office:value="100000" calcext:value-type="float">
            <text:p>100,000</text:p>
          </table:table-cell>
          <table:table-cell/>
          <table:table-cell table:style-name="ce107"/>
          <table:table-cell table:style-name="ce116" office:value-type="string" calcext:value-type="string">
            <text:p>F11消內捐贈</text:p>
          </table:table-cell>
          <table:table-cell table:style-name="ce127"/>
          <table:table-cell table:style-name="ce152" office:value-type="float" office:value="32000" calcext:value-type="float">
            <text:p>32,000</text:p>
          </table:table-cell>
          <table:table-cell/>
          <table:table-cell table:style-name="ce143"/>
          <table:table-cell table:style-name="ce116" office:value-type="string" calcext:value-type="string">
            <text:p>Q03指定捐款</text:p>
          </table:table-cell>
          <table:table-cell table:style-name="ce127" office:value-type="float" office:value="31200" calcext:value-type="float">
            <text:p>31,200 </text:p>
          </table:table-cell>
          <table:table-cell table:style-name="ce152" office:value-type="float" office:value="3600" calcext:value-type="float">
            <text:p>3,600</text:p>
          </table:table-cell>
          <table:table-cell/>
          <table:table-cell table:style-name="ce143"/>
          <table:table-cell table:style-name="ce116" office:value-type="string" calcext:value-type="string">
            <text:p>F11消內捐贈</text:p>
          </table:table-cell>
          <table:table-cell table:style-name="ce123"/>
          <table:table-cell table:style-name="ce129" office:value-type="float" office:value="32000" calcext:value-type="float">
            <text:p>32,000</text:p>
          </table:table-cell>
          <table:table-cell/>
          <table:table-cell table:style-name="ce143"/>
          <table:table-cell table:style-name="ce116" office:value-type="string" calcext:value-type="string">
            <text:p>F19長照發展基金</text:p>
          </table:table-cell>
          <table:table-cell table:style-name="ce123" office:value-type="float" office:value="32720" calcext:value-type="float">
            <text:p>32,720 </text:p>
          </table:table-cell>
          <table:table-cell table:style-name="ce129" office:value-type="float" office:value="500" calcext:value-type="float">
            <text:p>500</text:p>
          </table:table-cell>
          <table:table-cell/>
          <table:table-cell table:style-name="ce143"/>
          <table:table-cell table:style-name="ce116" office:value-type="string" calcext:value-type="string">
            <text:p>F23器官捐贈</text:p>
          </table:table-cell>
          <table:table-cell table:style-name="ce123" office:value-type="float" office:value="75" calcext:value-type="float">
            <text:p>75 </text:p>
          </table:table-cell>
          <table:table-cell table:style-name="ce129"/>
          <table:table-cell/>
          <table:table-cell table:style-name="ce161" office:value-type="string" calcext:value-type="string">
            <text:p>婦幼</text:p>
          </table:table-cell>
          <table:table-cell table:style-name="ce166" office:value-type="string" calcext:value-type="string">
            <text:p>J01補助病患</text:p>
          </table:table-cell>
          <table:table-cell table:style-name="ce154"/>
          <table:table-cell table:style-name="ce155" office:value-type="float" office:value="485" calcext:value-type="float">
            <text:p>485</text:p>
          </table:table-cell>
          <table:table-cell/>
          <table:table-cell table:style-name="ce161" office:value-type="string" calcext:value-type="string">
            <text:p>和平</text:p>
          </table:table-cell>
          <table:table-cell table:style-name="ce166" office:value-type="string" calcext:value-type="string">
            <text:p>H09貧困病人</text:p>
          </table:table-cell>
          <table:table-cell table:style-name="ce132" office:value-type="float" office:value="1000" calcext:value-type="float">
            <text:p>1,000</text:p>
          </table:table-cell>
          <table:table-cell table:style-name="ce132" office:value-type="float" office:value="35600" calcext:value-type="float">
            <text:p>35,600</text:p>
          </table:table-cell>
          <table:table-cell/>
          <table:table-cell table:style-name="ce159"/>
          <table:table-cell table:style-name="ce164" office:value-type="string" calcext:value-type="string">
            <text:p>F19長照發展基金</text:p>
          </table:table-cell>
          <table:table-cell table:style-name="ce129"/>
          <table:table-cell table:style-name="ce152" office:value-type="float" office:value="40000" calcext:value-type="float">
            <text:p>40,000</text:p>
          </table:table-cell>
          <table:table-cell table:number-columns-repeated="965"/>
        </table:table-row>
        <table:table-row table:style-name="ro10">
          <table:table-cell table:style-name="ce108"/>
          <table:table-cell table:style-name="ce117" office:value-type="string" calcext:value-type="string">
            <text:p>F19長照發展基金</text:p>
          </table:table-cell>
          <table:table-cell table:style-name="ce124"/>
          <table:table-cell table:style-name="ce130" office:value-type="float" office:value="12200" calcext:value-type="float">
            <text:p>12,200</text:p>
          </table:table-cell>
          <table:table-cell/>
          <table:table-cell table:style-name="ce107"/>
          <table:table-cell table:style-name="ce116" office:value-type="string" calcext:value-type="string">
            <text:p>H11行天宮</text:p>
          </table:table-cell>
          <table:table-cell table:style-name="ce123" office:value-type="float" office:value="76900" calcext:value-type="float">
            <text:p>76,900 </text:p>
          </table:table-cell>
          <table:table-cell table:style-name="ce129"/>
          <table:table-cell/>
          <table:table-cell table:style-name="ce108"/>
          <table:table-cell table:style-name="ce117" office:value-type="string" calcext:value-type="string">
            <text:p>H06腎友基金</text:p>
          </table:table-cell>
          <table:table-cell table:style-name="ce124" office:value-type="float" office:value="4950" calcext:value-type="float">
            <text:p>4,950 </text:p>
          </table:table-cell>
          <table:table-cell table:style-name="ce130"/>
          <table:table-cell/>
          <table:table-cell table:style-name="ce143"/>
          <table:table-cell table:style-name="ce116" office:value-type="string" calcext:value-type="string">
            <text:p>F02員工急難救助及團體活動費</text:p>
          </table:table-cell>
          <table:table-cell table:style-name="ce123" office:value-type="float" office:value="80000" calcext:value-type="float">
            <text:p>80,000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F14企劃課文教研習暨醫護緊急補助</text:p>
          </table:table-cell>
          <table:table-cell table:style-name="ce127" office:value-type="float" office:value="1573" calcext:value-type="float">
            <text:p>1,573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Q06急診貸款</text:p>
          </table:table-cell>
          <table:table-cell table:style-name="ce127"/>
          <table:table-cell table:style-name="ce152" office:value-type="float" office:value="2500" calcext:value-type="float">
            <text:p>2,500</text:p>
          </table:table-cell>
          <table:table-cell/>
          <table:table-cell table:style-name="ce143"/>
          <table:table-cell table:style-name="ce116" office:value-type="string" calcext:value-type="string">
            <text:p>F12病房</text:p>
          </table:table-cell>
          <table:table-cell table:style-name="ce123" office:value-type="float" office:value="96900" calcext:value-type="float">
            <text:p>96,9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F27腦脊髓損傷病患</text:p>
          </table:table-cell>
          <table:table-cell table:style-name="ce123"/>
          <table:table-cell table:style-name="ce129" office:value-type="float" office:value="1500" calcext:value-type="float">
            <text:p>1,500</text:p>
          </table:table-cell>
          <table:table-cell/>
          <table:table-cell table:style-name="ce142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2" office:value-type="float" office:value="132300" calcext:value-type="float">
            <text:p>132,300 </text:p>
          </table:table-cell>
          <table:table-cell table:style-name="ce132" office:value-type="float" office:value="45795" calcext:value-type="float">
            <text:p>45,795</text:p>
          </table:table-cell>
          <table:table-cell/>
          <table:table-cell table:style-name="ce159" office:value-type="string" calcext:value-type="string">
            <text:p>忠孝</text:p>
          </table:table-cell>
          <table:table-cell table:style-name="ce164" office:value-type="string" calcext:value-type="string">
            <text:p>Q02安寧基金</text:p>
          </table:table-cell>
          <table:table-cell table:style-name="ce127"/>
          <table:table-cell table:style-name="ce152" office:value-type="float" office:value="42500" calcext:value-type="float">
            <text:p>42,500</text:p>
          </table:table-cell>
          <table:table-cell/>
          <table:table-cell table:style-name="ce159" office:value-type="string" calcext:value-type="string">
            <text:p>婦幼</text:p>
          </table:table-cell>
          <table:table-cell table:style-name="ce164" office:value-type="string" calcext:value-type="string">
            <text:p>J01補助病患</text:p>
          </table:table-cell>
          <table:table-cell table:style-name="ce129"/>
          <table:table-cell table:style-name="ce129" office:value-type="float" office:value="185" calcext:value-type="float">
            <text:p>185</text:p>
          </table:table-cell>
          <table:table-cell/>
          <table:table-cell table:style-name="ce159"/>
          <table:table-cell table:style-name="ce164" office:value-type="string" calcext:value-type="string">
            <text:p>F27腦脊髓損傷病患</text:p>
          </table:table-cell>
          <table:table-cell table:style-name="ce129"/>
          <table:table-cell table:style-name="ce152" office:value-type="float" office:value="1000" calcext:value-type="float">
            <text:p>1,000</text:p>
          </table:table-cell>
          <table:table-cell table:number-columns-repeated="965"/>
        </table:table-row>
        <table:table-row table:style-name="ro10">
          <table:table-cell table:style-name="ce109" office:value-type="string" calcext:value-type="string">
            <text:p>和平</text:p>
          </table:table-cell>
          <table:table-cell table:style-name="ce116" office:value-type="string" calcext:value-type="string">
            <text:p>H09貧困病人</text:p>
          </table:table-cell>
          <table:table-cell table:style-name="ce123" office:value-type="float" office:value="47696" calcext:value-type="float">
            <text:p>47,696 </text:p>
          </table:table-cell>
          <table:table-cell table:style-name="ce129" office:value-type="float" office:value="26500" calcext:value-type="float">
            <text:p>26,500</text:p>
          </table:table-cell>
          <table:table-cell/>
          <table:table-cell table:style-name="ce107"/>
          <table:table-cell table:style-name="ce116" office:value-type="string" calcext:value-type="string">
            <text:p>H04社區醫療</text:p>
          </table:table-cell>
          <table:table-cell table:style-name="ce123" office:value-type="float" office:value="8000" calcext:value-type="float">
            <text:p>8,000 </text:p>
          </table:table-cell>
          <table:table-cell table:style-name="ce129"/>
          <table:table-cell/>
          <table:table-cell table:style-name="ce109" office:value-type="string" calcext:value-type="string">
            <text:p>婦幼</text:p>
          </table:table-cell>
          <table:table-cell table:style-name="ce116" office:value-type="string" calcext:value-type="string">
            <text:p>J03家醫科業務</text:p>
          </table:table-cell>
          <table:table-cell table:style-name="ce123" office:value-type="float" office:value="69000" calcext:value-type="float">
            <text:p>69,000 </text:p>
          </table:table-cell>
          <table:table-cell table:style-name="ce129"/>
          <table:table-cell/>
          <table:table-cell table:style-name="ce142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2" office:value-type="float" office:value="165920" calcext:value-type="float">
            <text:p>165,920 </text:p>
          </table:table-cell>
          <table:table-cell table:style-name="ce131" office:value-type="float" office:value="16521" calcext:value-type="float">
            <text:p>16,521</text:p>
          </table:table-cell>
          <table:table-cell/>
          <table:table-cell table:style-name="ce107"/>
          <table:table-cell table:style-name="ce116" office:value-type="string" calcext:value-type="string">
            <text:p>F19長照發展基金</text:p>
          </table:table-cell>
          <table:table-cell table:style-name="ce150" office:value-type="float" office:value="100000" calcext:value-type="float">
            <text:p>100,000 </text:p>
          </table:table-cell>
          <table:table-cell table:style-name="ce153" office:value-type="float" office:value="104000" calcext:value-type="float">
            <text:p>104,000</text:p>
          </table:table-cell>
          <table:table-cell/>
          <table:table-cell table:style-name="ce142" office:value-type="string" calcext:value-type="string">
            <text:p>陽明</text:p>
          </table:table-cell>
          <table:table-cell table:style-name="ce115" office:value-type="string" calcext:value-type="string">
            <text:p>M02各界捐款</text:p>
          </table:table-cell>
          <table:table-cell table:style-name="ce128" office:value-type="float" office:value="249397" calcext:value-type="float">
            <text:p>249,397 </text:p>
          </table:table-cell>
          <table:table-cell table:style-name="ce151" office:value-type="float" office:value="26685" calcext:value-type="float">
            <text:p>26,685</text:p>
          </table:table-cell>
          <table:table-cell/>
          <table:table-cell table:style-name="ce143"/>
          <table:table-cell table:style-name="ce116" office:value-type="string" calcext:value-type="string">
            <text:p>F14企劃課文教研習暨醫護緊急補助</text:p>
          </table:table-cell>
          <table:table-cell table:style-name="ce123" office:value-type="float" office:value="500" calcext:value-type="float">
            <text:p>5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F02員工急難救助及團體活動費</text:p>
          </table:table-cell>
          <table:table-cell table:style-name="ce123"/>
          <table:table-cell table:style-name="ce129" office:value-type="float" office:value="2000" calcext:value-type="float">
            <text:p>2,000</text:p>
          </table:table-cell>
          <table:table-cell/>
          <table:table-cell table:style-name="ce142" office:value-type="string" calcext:value-type="string">
            <text:p>婦幼</text:p>
          </table:table-cell>
          <table:table-cell table:style-name="ce115" office:value-type="string" calcext:value-type="string">
            <text:p>J02婦產科產房儀器</text:p>
          </table:table-cell>
          <table:table-cell table:style-name="ce122" office:value-type="float" office:value="367500" calcext:value-type="float">
            <text:p>367,500 </text:p>
          </table:table-cell>
          <table:table-cell table:style-name="ce132"/>
          <table:table-cell/>
          <table:table-cell table:style-name="ce159"/>
          <table:table-cell table:style-name="ce164" office:value-type="string" calcext:value-type="string">
            <text:p>Q03指定捐款</text:p>
          </table:table-cell>
          <table:table-cell table:style-name="ce127"/>
          <table:table-cell table:style-name="ce152" office:value-type="float" office:value="10485" calcext:value-type="float">
            <text:p>10,485</text:p>
          </table:table-cell>
          <table:table-cell/>
          <table:table-cell table:style-name="ce158" office:value-type="string" calcext:value-type="string">
            <text:p>忠孝</text:p>
          </table:table-cell>
          <table:table-cell table:style-name="ce163" office:value-type="string" calcext:value-type="string">
            <text:p>Q02安寧基金</text:p>
          </table:table-cell>
          <table:table-cell table:style-name="ce131" office:value-type="float" office:value="10800" calcext:value-type="float">
            <text:p>10,800</text:p>
          </table:table-cell>
          <table:table-cell table:style-name="ce131" office:value-type="float" office:value="43000" calcext:value-type="float">
            <text:p>43,000</text:p>
          </table:table-cell>
          <table:table-cell/>
          <table:table-cell table:style-name="ce159"/>
          <table:table-cell table:style-name="ce164" office:value-type="string" calcext:value-type="string">
            <text:p>F05行天宮</text:p>
          </table:table-cell>
          <table:table-cell table:style-name="ce129" office:value-type="float" office:value="30000" calcext:value-type="float">
            <text:p>30,000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6" office:value-type="string" calcext:value-type="string">
            <text:p>婦幼</text:p>
          </table:table-cell>
          <table:table-cell table:style-name="ce115" office:value-type="string" calcext:value-type="string">
            <text:p>J01補助病患</text:p>
          </table:table-cell>
          <table:table-cell table:style-name="ce122" office:value-type="float" office:value="53000" calcext:value-type="float">
            <text:p>53,000 </text:p>
          </table:table-cell>
          <table:table-cell table:style-name="ce131"/>
          <table:table-cell/>
          <table:table-cell table:style-name="ce107"/>
          <table:table-cell table:style-name="ce116" office:value-type="string" calcext:value-type="string">
            <text:p>H13膝關節術後無痛處置</text:p>
          </table:table-cell>
          <table:table-cell table:style-name="ce123" office:value-type="float" office:value="12600" calcext:value-type="float">
            <text:p>12,600 </text:p>
          </table:table-cell>
          <table:table-cell table:style-name="ce129"/>
          <table:table-cell/>
          <table:table-cell table:style-name="ce106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2" office:value-type="float" office:value="10400" calcext:value-type="float">
            <text:p>10,400 </text:p>
          </table:table-cell>
          <table:table-cell table:style-name="ce131" office:value-type="float" office:value="34500" calcext:value-type="float">
            <text:p>34,500</text:p>
          </table:table-cell>
          <table:table-cell/>
          <table:table-cell table:style-name="ce143"/>
          <table:table-cell table:style-name="ce116" office:value-type="string" calcext:value-type="string">
            <text:p>R01公益活動</text:p>
          </table:table-cell>
          <table:table-cell table:style-name="ce123" office:value-type="float" office:value="60000" calcext:value-type="float">
            <text:p>60,000 </text:p>
          </table:table-cell>
          <table:table-cell table:style-name="ce129"/>
          <table:table-cell/>
          <table:table-cell table:style-name="ce106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7" office:value-type="float" office:value="270857" calcext:value-type="float">
            <text:p>270,857 </text:p>
          </table:table-cell>
          <table:table-cell table:style-name="ce152" office:value-type="float" office:value="23685" calcext:value-type="float">
            <text:p>23,685</text:p>
          </table:table-cell>
          <table:table-cell/>
          <table:table-cell table:style-name="ce143"/>
          <table:table-cell table:style-name="ce116" office:value-type="string" calcext:value-type="string">
            <text:p>M06護理科照護相關費用</text:p>
          </table:table-cell>
          <table:table-cell table:style-name="ce127" office:value-type="float" office:value="1436" calcext:value-type="float">
            <text:p>1,436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F19長照發展基金</text:p>
          </table:table-cell>
          <table:table-cell table:style-name="ce123"/>
          <table:table-cell table:style-name="ce129" office:value-type="float" office:value="3000" calcext:value-type="float">
            <text:p>3,000</text:p>
          </table:table-cell>
          <table:table-cell/>
          <table:table-cell table:style-name="ce143"/>
          <table:table-cell table:style-name="ce116" office:value-type="string" calcext:value-type="string">
            <text:p>F13病房</text:p>
          </table:table-cell>
          <table:table-cell table:style-name="ce123"/>
          <table:table-cell table:style-name="ce129" office:value-type="float" office:value="150000" calcext:value-type="float">
            <text:p>150,000</text:p>
          </table:table-cell>
          <table:table-cell/>
          <table:table-cell table:style-name="ce142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2" office:value-type="float" office:value="45257" calcext:value-type="float">
            <text:p>45,257 </text:p>
          </table:table-cell>
          <table:table-cell table:style-name="ce129" office:value-type="float" office:value="1000" calcext:value-type="float">
            <text:p>1,000</text:p>
          </table:table-cell>
          <table:table-cell/>
          <table:table-cell table:style-name="ce159"/>
          <table:table-cell table:style-name="ce164" office:value-type="string" calcext:value-type="string">
            <text:p>Q06急診貸款</text:p>
          </table:table-cell>
          <table:table-cell table:style-name="ce127" office:value-type="float" office:value="3600" calcext:value-type="float">
            <text:p>3,600 </text:p>
          </table:table-cell>
          <table:table-cell table:style-name="ce152"/>
          <table:table-cell/>
          <table:table-cell table:style-name="ce167"/>
          <table:table-cell table:style-name="ce164" office:value-type="string" calcext:value-type="string">
            <text:p>Q03指定捐款</text:p>
          </table:table-cell>
          <table:table-cell table:style-name="ce127" office:value-type="float" office:value="-1215" calcext:value-type="float">
            <text:p>-1,215 </text:p>
          </table:table-cell>
          <table:table-cell table:style-name="ce129"/>
          <table:table-cell/>
          <table:table-cell table:style-name="ce158" office:value-type="string" calcext:value-type="string">
            <text:p>和平</text:p>
          </table:table-cell>
          <table:table-cell table:style-name="ce163" office:value-type="string" calcext:value-type="string">
            <text:p>H09貧困病人</text:p>
          </table:table-cell>
          <table:table-cell table:style-name="ce131"/>
          <table:table-cell table:style-name="ce151" office:value-type="float" office:value="247642" calcext:value-type="float">
            <text:p>247,642</text:p>
          </table:table-cell>
          <table:table-cell table:number-columns-repeated="965"/>
        </table:table-row>
        <table:table-row table:style-name="ro10">
          <table:table-cell table:style-name="ce106" office:value-type="string" calcext:value-type="string">
            <text:p>陽明</text:p>
          </table:table-cell>
          <table:table-cell table:style-name="ce115" office:value-type="string" calcext:value-type="string">
            <text:p>M02各界捐款</text:p>
          </table:table-cell>
          <table:table-cell table:style-name="ce122" office:value-type="float" office:value="331865" calcext:value-type="float">
            <text:p>331,865 </text:p>
          </table:table-cell>
          <table:table-cell table:style-name="ce131" office:value-type="float" office:value="21500" calcext:value-type="float">
            <text:p>21,500</text:p>
          </table:table-cell>
          <table:table-cell/>
          <table:table-cell table:style-name="ce107"/>
          <table:table-cell table:style-name="ce117" office:value-type="string" calcext:value-type="string">
            <text:p>H06腎友基金</text:p>
          </table:table-cell>
          <table:table-cell table:style-name="ce124" office:value-type="float" office:value="14000" calcext:value-type="float">
            <text:p>14,000 </text:p>
          </table:table-cell>
          <table:table-cell table:style-name="ce130"/>
          <table:table-cell/>
          <table:table-cell table:style-name="ce108"/>
          <table:table-cell table:style-name="ce117" office:value-type="string" calcext:value-type="string">
            <text:p>Q03指定捐款</text:p>
          </table:table-cell>
          <table:table-cell table:style-name="ce124" office:value-type="float" office:value="23500" calcext:value-type="float">
            <text:p>23,500 </text:p>
          </table:table-cell>
          <table:table-cell table:style-name="ce130" office:value-type="float" office:value="3000" calcext:value-type="float">
            <text:p>3,000</text:p>
          </table:table-cell>
          <table:table-cell/>
          <table:table-cell table:style-name="ce144"/>
          <table:table-cell table:style-name="ce117" office:value-type="string" calcext:value-type="string">
            <text:p>H06腎友基金</text:p>
          </table:table-cell>
          <table:table-cell table:style-name="ce124" office:value-type="float" office:value="1726" calcext:value-type="float">
            <text:p>1,726 </text:p>
          </table:table-cell>
          <table:table-cell table:style-name="ce130"/>
          <table:table-cell/>
          <table:table-cell table:style-name="ce107"/>
          <table:table-cell table:style-name="ce116" office:value-type="string" calcext:value-type="string">
            <text:p>H04社區醫療</text:p>
          </table:table-cell>
          <table:table-cell table:style-name="ce127"/>
          <table:table-cell table:style-name="ce152" office:value-type="float" office:value="47000" calcext:value-type="float">
            <text:p>47,000</text:p>
          </table:table-cell>
          <table:table-cell/>
          <table:table-cell table:style-name="ce143"/>
          <table:table-cell table:style-name="ce116" office:value-type="string" calcext:value-type="string">
            <text:p>M22教養院貧困學生就醫費用</text:p>
          </table:table-cell>
          <table:table-cell table:style-name="ce127" office:value-type="float" office:value="34386" calcext:value-type="float">
            <text:p>34,386 </text:p>
          </table:table-cell>
          <table:table-cell table:style-name="ce152" office:value-type="float" office:value="10000" calcext:value-type="float">
            <text:p>10,000</text:p>
          </table:table-cell>
          <table:table-cell/>
          <table:table-cell table:style-name="ce143"/>
          <table:table-cell table:style-name="ce116" office:value-type="string" calcext:value-type="string">
            <text:p>F27腦脊髓損傷病患</text:p>
          </table:table-cell>
          <table:table-cell table:style-name="ce123"/>
          <table:table-cell table:style-name="ce129" office:value-type="float" office:value="1500" calcext:value-type="float">
            <text:p>1,500</text:p>
          </table:table-cell>
          <table:table-cell/>
          <table:table-cell table:style-name="ce142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2" office:value-type="float" office:value="103160" calcext:value-type="float">
            <text:p>103,160 </text:p>
          </table:table-cell>
          <table:table-cell table:style-name="ce132" office:value-type="float" office:value="25942" calcext:value-type="float">
            <text:p>25,942</text:p>
          </table:table-cell>
          <table:table-cell/>
          <table:table-cell table:style-name="ce143"/>
          <table:table-cell table:style-name="ce116" office:value-type="string" calcext:value-type="string">
            <text:p>Q03指定捐款</text:p>
          </table:table-cell>
          <table:table-cell table:style-name="ce123"/>
          <table:table-cell table:style-name="ce129" office:value-type="float" office:value="485" calcext:value-type="float">
            <text:p>485</text:p>
          </table:table-cell>
          <table:table-cell/>
          <table:table-cell table:style-name="ce158" office:value-type="string" calcext:value-type="string">
            <text:p>陽明</text:p>
          </table:table-cell>
          <table:table-cell table:style-name="ce163" office:value-type="string" calcext:value-type="string">
            <text:p>M02各界捐款</text:p>
          </table:table-cell>
          <table:table-cell table:style-name="ce128" office:value-type="float" office:value="246289" calcext:value-type="float">
            <text:p>246,289 </text:p>
          </table:table-cell>
          <table:table-cell table:style-name="ce151" office:value-type="float" office:value="27440" calcext:value-type="float">
            <text:p>27,440</text:p>
          </table:table-cell>
          <table:table-cell/>
          <table:table-cell table:style-name="ce167"/>
          <table:table-cell table:style-name="ce164" office:value-type="string" calcext:value-type="string">
            <text:p>Q06急診貸款</text:p>
          </table:table-cell>
          <table:table-cell table:style-name="ce129" office:value-type="float" office:value="3000" calcext:value-type="float">
            <text:p>3,000</text:p>
          </table:table-cell>
          <table:table-cell table:style-name="ce129"/>
          <table:table-cell/>
          <table:table-cell table:style-name="ce160"/>
          <table:table-cell table:style-name="ce165" office:value-type="string" calcext:value-type="string">
            <text:p>H11行天宮</text:p>
          </table:table-cell>
          <table:table-cell table:style-name="ce130" office:value-type="float" office:value="92400" calcext:value-type="float">
            <text:p>92,400</text:p>
          </table:table-cell>
          <table:table-cell table:style-name="ce153"/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M09骨科</text:p>
          </table:table-cell>
          <table:table-cell table:style-name="ce123" office:value-type="float" office:value="1020" calcext:value-type="float">
            <text:p>1,020 </text:p>
          </table:table-cell>
          <table:table-cell table:style-name="ce129"/>
          <table:table-cell/>
          <table:table-cell table:style-name="ce106" office:value-type="string" calcext:value-type="string">
            <text:p>婦幼</text:p>
          </table:table-cell>
          <table:table-cell table:style-name="ce116" office:value-type="string" calcext:value-type="string">
            <text:p>J01補助病患</text:p>
          </table:table-cell>
          <table:table-cell table:style-name="ce123"/>
          <table:table-cell table:style-name="ce129" office:value-type="float" office:value="1000" calcext:value-type="float">
            <text:p>1,000</text:p>
          </table:table-cell>
          <table:table-cell/>
          <table:table-cell table:style-name="ce106" office:value-type="string" calcext:value-type="string">
            <text:p>陽明</text:p>
          </table:table-cell>
          <table:table-cell table:style-name="ce115" office:value-type="string" calcext:value-type="string">
            <text:p>M02各界捐款</text:p>
          </table:table-cell>
          <table:table-cell table:style-name="ce122" office:value-type="float" office:value="235084" calcext:value-type="float">
            <text:p>235,084 </text:p>
          </table:table-cell>
          <table:table-cell table:style-name="ce131" office:value-type="float" office:value="13000" calcext:value-type="float">
            <text:p>13,000</text:p>
          </table:table-cell>
          <table:table-cell/>
          <table:table-cell table:style-name="ce142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2" office:value-type="float" office:value="10800" calcext:value-type="float">
            <text:p>10,800 </text:p>
          </table:table-cell>
          <table:table-cell table:style-name="ce131" office:value-type="float" office:value="88700" calcext:value-type="float">
            <text:p>88,700</text:p>
          </table:table-cell>
          <table:table-cell/>
          <table:table-cell table:style-name="ce106" office:value-type="string" calcext:value-type="string">
            <text:p>婦幼</text:p>
          </table:table-cell>
          <table:table-cell table:style-name="ce115" office:value-type="string" calcext:value-type="string">
            <text:p>J01補助病患</text:p>
          </table:table-cell>
          <table:table-cell table:style-name="ce128"/>
          <table:table-cell table:style-name="ce151" office:value-type="float" office:value="33000" calcext:value-type="float">
            <text:p>33,000</text:p>
          </table:table-cell>
          <table:table-cell/>
          <table:table-cell table:style-name="ce143"/>
          <table:table-cell table:style-name="ce116" office:value-type="string" calcext:value-type="string">
            <text:p>M09藝術治療服務基金</text:p>
          </table:table-cell>
          <table:table-cell table:style-name="ce127" office:value-type="float" office:value="12000" calcext:value-type="float">
            <text:p>12,000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F13病房</text:p>
          </table:table-cell>
          <table:table-cell table:style-name="ce123"/>
          <table:table-cell table:style-name="ce129" office:value-type="float" office:value="20000" calcext:value-type="float">
            <text:p>20,000</text:p>
          </table:table-cell>
          <table:table-cell/>
          <table:table-cell table:style-name="ce142" office:value-type="string" calcext:value-type="string">
            <text:p>婦幼</text:p>
          </table:table-cell>
          <table:table-cell table:style-name="ce115" office:value-type="string" calcext:value-type="string">
            <text:p>J01補助病患</text:p>
          </table:table-cell>
          <table:table-cell table:style-name="ce122" office:value-type="float" office:value="16560" calcext:value-type="float">
            <text:p>16,56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Q07漸凍人基金</text:p>
          </table:table-cell>
          <table:table-cell table:style-name="ce123"/>
          <table:table-cell table:style-name="ce129" office:value-type="float" office:value="4000" calcext:value-type="float">
            <text:p>4,000</text:p>
          </table:table-cell>
          <table:table-cell/>
          <table:table-cell table:style-name="ce159"/>
          <table:table-cell table:style-name="ce164" office:value-type="string" calcext:value-type="string">
            <text:p>M12急救設備</text:p>
          </table:table-cell>
          <table:table-cell table:style-name="ce127" office:value-type="float" office:value="72000" calcext:value-type="float">
            <text:p>72,000 </text:p>
          </table:table-cell>
          <table:table-cell table:style-name="ce152"/>
          <table:table-cell/>
          <table:table-cell table:style-name="ce168"/>
          <table:table-cell table:style-name="ce165" office:value-type="string" calcext:value-type="string">
            <text:p>Q07漸凍人基金</text:p>
          </table:table-cell>
          <table:table-cell table:style-name="ce130"/>
          <table:table-cell table:style-name="ce130" office:value-type="float" office:value="500" calcext:value-type="float">
            <text:p>500</text:p>
          </table:table-cell>
          <table:table-cell/>
          <table:table-cell table:style-name="ce159" office:value-type="string" calcext:value-type="string">
            <text:p>婦幼</text:p>
          </table:table-cell>
          <table:table-cell table:style-name="ce164" office:value-type="string" calcext:value-type="string">
            <text:p>J03家醫科業務</text:p>
          </table:table-cell>
          <table:table-cell table:style-name="ce129" office:value-type="float" office:value="6000" calcext:value-type="float">
            <text:p>6,000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M17病房設備</text:p>
          </table:table-cell>
          <table:table-cell table:style-name="ce123"/>
          <table:table-cell table:style-name="ce129" office:value-type="float" office:value="100" calcext:value-type="float">
            <text:p>100</text:p>
          </table:table-cell>
          <table:table-cell/>
          <table:table-cell table:style-name="ce107"/>
          <table:table-cell table:style-name="ce116" office:value-type="string" calcext:value-type="string">
            <text:p>J03家醫科業務</text:p>
          </table:table-cell>
          <table:table-cell table:style-name="ce123" office:value-type="float" office:value="4000" calcext:value-type="float">
            <text:p>4,000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M09藝術治療服務基金</text:p>
          </table:table-cell>
          <table:table-cell table:style-name="ce123" office:value-type="float" office:value="4500" calcext:value-type="float">
            <text:p>4,5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Q03指定捐款</text:p>
          </table:table-cell>
          <table:table-cell table:style-name="ce123" office:value-type="float" office:value="28520" calcext:value-type="float">
            <text:p>28,520 </text:p>
          </table:table-cell>
          <table:table-cell table:style-name="ce129" office:value-type="float" office:value="2900" calcext:value-type="float">
            <text:p>2,900</text:p>
          </table:table-cell>
          <table:table-cell/>
          <table:table-cell table:style-name="ce107"/>
          <table:table-cell table:style-name="ce116" office:value-type="string" calcext:value-type="string">
            <text:p>J03家醫科業務</text:p>
          </table:table-cell>
          <table:table-cell table:style-name="ce127" office:value-type="float" office:value="47000" calcext:value-type="float">
            <text:p>47,000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M03早覺會</text:p>
          </table:table-cell>
          <table:table-cell table:style-name="ce127" office:value-type="float" office:value="5655" calcext:value-type="float">
            <text:p>5,655 </text:p>
          </table:table-cell>
          <table:table-cell table:style-name="ce153"/>
          <table:table-cell/>
          <table:table-cell table:style-name="ce142" office:value-type="string" calcext:value-type="string">
            <text:p>和平</text:p>
          </table:table-cell>
          <table:table-cell table:style-name="ce115" office:value-type="string" calcext:value-type="string">
            <text:p>H09貧困病人</text:p>
          </table:table-cell>
          <table:table-cell table:style-name="ce122" office:value-type="float" office:value="39900" calcext:value-type="float">
            <text:p>39,900 </text:p>
          </table:table-cell>
          <table:table-cell table:style-name="ce132" office:value-type="float" office:value="30640" calcext:value-type="float">
            <text:p>30,640</text:p>
          </table:table-cell>
          <table:table-cell/>
          <table:table-cell table:style-name="ce142" office:value-type="string" calcext:value-type="string">
            <text:p>忠孝</text:p>
          </table:table-cell>
          <table:table-cell table:style-name="ce115" office:value-type="string" calcext:value-type="string">
            <text:p>Q01看護基金</text:p>
          </table:table-cell>
          <table:table-cell table:style-name="ce122" office:value-type="float" office:value="13300" calcext:value-type="float">
            <text:p>13,300 </text:p>
          </table:table-cell>
          <table:table-cell table:style-name="ce131"/>
          <table:table-cell/>
          <table:table-cell table:style-name="ce142" office:value-type="string" calcext:value-type="string">
            <text:p>陽明</text:p>
          </table:table-cell>
          <table:table-cell table:style-name="ce115" office:value-type="string" calcext:value-type="string">
            <text:p>M02各界捐款</text:p>
          </table:table-cell>
          <table:table-cell table:style-name="ce122" office:value-type="float" office:value="206228" calcext:value-type="float">
            <text:p>206,228 </text:p>
          </table:table-cell>
          <table:table-cell table:style-name="ce131" office:value-type="float" office:value="6085" calcext:value-type="float">
            <text:p>6,085</text:p>
          </table:table-cell>
          <table:table-cell/>
          <table:table-cell table:style-name="ce159"/>
          <table:table-cell table:style-name="ce164" office:value-type="string" calcext:value-type="string">
            <text:p>M17病房設備</text:p>
          </table:table-cell>
          <table:table-cell table:style-name="ce127"/>
          <table:table-cell table:style-name="ce152" office:value-type="float" office:value="12000" calcext:value-type="float">
            <text:p>12,000</text:p>
          </table:table-cell>
          <table:table-cell/>
          <table:table-cell table:style-name="ce159" office:value-type="string" calcext:value-type="string">
            <text:p>陽明</text:p>
          </table:table-cell>
          <table:table-cell table:style-name="ce164" office:value-type="string" calcext:value-type="string">
            <text:p>M02各界捐款</text:p>
          </table:table-cell>
          <table:table-cell table:style-name="ce129"/>
          <table:table-cell table:style-name="ce129" office:value-type="float" office:value="17085" calcext:value-type="float">
            <text:p>17,085</text:p>
          </table:table-cell>
          <table:table-cell/>
          <table:table-cell table:style-name="ce158" office:value-type="string" calcext:value-type="string">
            <text:p>忠孝</text:p>
          </table:table-cell>
          <table:table-cell table:style-name="ce163" office:value-type="string" calcext:value-type="string">
            <text:p>Q02安寧基金</text:p>
          </table:table-cell>
          <table:table-cell table:style-name="ce131" office:value-type="float" office:value="20400" calcext:value-type="float">
            <text:p>20,400</text:p>
          </table:table-cell>
          <table:table-cell table:style-name="ce151" office:value-type="float" office:value="17500" calcext:value-type="float">
            <text:p>17,50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M22教養院貧困學生就醫費用</text:p>
          </table:table-cell>
          <table:table-cell table:style-name="ce123" office:value-type="float" office:value="-77864" calcext:value-type="float">
            <text:p>-77,864 </text:p>
          </table:table-cell>
          <table:table-cell table:style-name="ce129"/>
          <table:table-cell/>
          <table:table-cell table:style-name="ce106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2" office:value-type="float" office:value="10800" calcext:value-type="float">
            <text:p>10,800 </text:p>
          </table:table-cell>
          <table:table-cell table:style-name="ce131" office:value-type="float" office:value="11600" calcext:value-type="float">
            <text:p>11,600</text:p>
          </table:table-cell>
          <table:table-cell/>
          <table:table-cell table:style-name="ce107"/>
          <table:table-cell table:style-name="ce116" office:value-type="string" calcext:value-type="string">
            <text:p>M13行天宮</text:p>
          </table:table-cell>
          <table:table-cell table:style-name="ce123" office:value-type="float" office:value="1010" calcext:value-type="float">
            <text:p>1,010 </text:p>
          </table:table-cell>
          <table:table-cell table:style-name="ce129"/>
          <table:table-cell/>
          <table:table-cell table:style-name="ce144"/>
          <table:table-cell table:style-name="ce117" office:value-type="string" calcext:value-type="string">
            <text:p>Q06急診貸款</text:p>
          </table:table-cell>
          <table:table-cell table:style-name="ce124"/>
          <table:table-cell table:style-name="ce130" office:value-type="float" office:value="500" calcext:value-type="float">
            <text:p>500</text:p>
          </table:table-cell>
          <table:table-cell/>
          <table:table-cell table:style-name="ce107"/>
          <table:table-cell table:style-name="ce116" office:value-type="string" calcext:value-type="string">
            <text:p>J07購置推車</text:p>
          </table:table-cell>
          <table:table-cell table:style-name="ce127" office:value-type="float" office:value="33000" calcext:value-type="float">
            <text:p>33,000 </text:p>
          </table:table-cell>
          <table:table-cell table:style-name="ce152"/>
          <table:table-cell/>
          <table:table-cell table:style-name="ce142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8" office:value-type="float" office:value="61380" calcext:value-type="float">
            <text:p>61,380 </text:p>
          </table:table-cell>
          <table:table-cell table:style-name="ce152"/>
          <table:table-cell/>
          <table:table-cell table:style-name="ce142" office:value-type="string" calcext:value-type="string">
            <text:p>婦幼</text:p>
          </table:table-cell>
          <table:table-cell table:style-name="ce115" office:value-type="string" calcext:value-type="string">
            <text:p>J01補助病患</text:p>
          </table:table-cell>
          <table:table-cell table:style-name="ce122" office:value-type="float" office:value="3312" calcext:value-type="float">
            <text:p>3,312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Q02安寧基金</text:p>
          </table:table-cell>
          <table:table-cell table:style-name="ce123" office:value-type="float" office:value="10800" calcext:value-type="float">
            <text:p>10,800 </text:p>
          </table:table-cell>
          <table:table-cell table:style-name="ce129" office:value-type="float" office:value="8480" calcext:value-type="float">
            <text:p>8,480</text:p>
          </table:table-cell>
          <table:table-cell/>
          <table:table-cell table:style-name="ce143"/>
          <table:table-cell table:style-name="ce116" office:value-type="string" calcext:value-type="string">
            <text:p>M22教養院貧困學生就醫費用</text:p>
          </table:table-cell>
          <table:table-cell table:style-name="ce123"/>
          <table:table-cell table:style-name="ce129" office:value-type="float" office:value="700" calcext:value-type="float">
            <text:p>700</text:p>
          </table:table-cell>
          <table:table-cell/>
          <table:table-cell table:style-name="ce159"/>
          <table:table-cell table:style-name="ce164" office:value-type="string" calcext:value-type="string">
            <text:p>M22教養院貧困學生就醫費用</text:p>
          </table:table-cell>
          <table:table-cell table:style-name="ce127" office:value-type="float" office:value="9600" calcext:value-type="float">
            <text:p>9,600 </text:p>
          </table:table-cell>
          <table:table-cell table:style-name="ce152"/>
          <table:table-cell/>
          <table:table-cell table:style-name="ce169"/>
          <table:table-cell table:style-name="ce164" office:value-type="string" calcext:value-type="string">
            <text:p>M17病房設備</text:p>
          </table:table-cell>
          <table:table-cell table:style-name="ce129"/>
          <table:table-cell table:style-name="ce129" office:value-type="float" office:value="300" calcext:value-type="float">
            <text:p>300</text:p>
          </table:table-cell>
          <table:table-cell/>
          <table:table-cell table:style-name="ce160"/>
          <table:table-cell table:style-name="ce165" office:value-type="string" calcext:value-type="string">
            <text:p>Q03指定捐款</text:p>
          </table:table-cell>
          <table:table-cell table:style-name="ce130"/>
          <table:table-cell table:style-name="ce153" office:value-type="float" office:value="2485" calcext:value-type="float">
            <text:p>2,485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M09藝術治療服務基金</text:p>
          </table:table-cell>
          <table:table-cell table:style-name="ce123" office:value-type="float" office:value="4701" calcext:value-type="float">
            <text:p>4,701 </text:p>
          </table:table-cell>
          <table:table-cell table:style-name="ce129"/>
          <table:table-cell/>
          <table:table-cell table:style-name="ce107"/>
          <table:table-cell table:style-name="ce117" office:value-type="string" calcext:value-type="string">
            <text:p>Q03指定捐款</text:p>
          </table:table-cell>
          <table:table-cell table:style-name="ce124" office:value-type="float" office:value="185526" calcext:value-type="float">
            <text:p>185,526 </text:p>
          </table:table-cell>
          <table:table-cell table:style-name="ce130" office:value-type="float" office:value="8200" calcext:value-type="float">
            <text:p>8,200</text:p>
          </table:table-cell>
          <table:table-cell/>
          <table:table-cell table:style-name="ce108"/>
          <table:table-cell table:style-name="ce117" office:value-type="string" calcext:value-type="string">
            <text:p>M03早覺會</text:p>
          </table:table-cell>
          <table:table-cell table:style-name="ce124" office:value-type="float" office:value="0" calcext:value-type="float">
            <text:p>0 </text:p>
          </table:table-cell>
          <table:table-cell table:style-name="ce130"/>
          <table:table-cell/>
          <table:table-cell table:style-name="ce145" office:value-type="string" calcext:value-type="string">
            <text:p>陽明</text:p>
          </table:table-cell>
          <table:table-cell table:style-name="ce116" office:value-type="string" calcext:value-type="string">
            <text:p>M02各界捐款</text:p>
          </table:table-cell>
          <table:table-cell table:style-name="ce123" office:value-type="float" office:value="230907" calcext:value-type="float">
            <text:p>230,907 </text:p>
          </table:table-cell>
          <table:table-cell table:style-name="ce129" office:value-type="float" office:value="27640" calcext:value-type="float">
            <text:p>27,640</text:p>
          </table:table-cell>
          <table:table-cell/>
          <table:table-cell table:style-name="ce106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8" office:value-type="float" office:value="11700" calcext:value-type="float">
            <text:p>11,700 </text:p>
          </table:table-cell>
          <table:table-cell table:style-name="ce151" office:value-type="float" office:value="9080" calcext:value-type="float">
            <text:p>9,080</text:p>
          </table:table-cell>
          <table:table-cell/>
          <table:table-cell table:style-name="ce143"/>
          <table:table-cell table:style-name="ce116" office:value-type="string" calcext:value-type="string">
            <text:p>K28損傷關懷</text:p>
          </table:table-cell>
          <table:table-cell table:style-name="ce127" office:value-type="float" office:value="500" calcext:value-type="float">
            <text:p>500 </text:p>
          </table:table-cell>
          <table:table-cell table:style-name="ce152"/>
          <table:table-cell/>
          <table:table-cell table:style-name="ce143"/>
          <table:table-cell table:style-name="ce116" office:value-type="string" calcext:value-type="string">
            <text:p>J05早產兒</text:p>
          </table:table-cell>
          <table:table-cell table:style-name="ce123"/>
          <table:table-cell table:style-name="ce129" office:value-type="float" office:value="585" calcext:value-type="float">
            <text:p>585</text:p>
          </table:table-cell>
          <table:table-cell/>
          <table:table-cell table:style-name="ce143"/>
          <table:table-cell table:style-name="ce116" office:value-type="string" calcext:value-type="string">
            <text:p>Q03指定捐款</text:p>
          </table:table-cell>
          <table:table-cell table:style-name="ce123" office:value-type="float" office:value="12600" calcext:value-type="float">
            <text:p>12,600 </text:p>
          </table:table-cell>
          <table:table-cell table:style-name="ce129" office:value-type="float" office:value="8300" calcext:value-type="float">
            <text:p>8,300</text:p>
          </table:table-cell>
          <table:table-cell/>
          <table:table-cell table:style-name="ce143"/>
          <table:table-cell table:style-name="ce116" office:value-type="string" calcext:value-type="string">
            <text:p>M09藝術治療服務基金</text:p>
          </table:table-cell>
          <table:table-cell table:style-name="ce123" office:value-type="float" office:value="8560" calcext:value-type="float">
            <text:p>8,560 </text:p>
          </table:table-cell>
          <table:table-cell table:style-name="ce130"/>
          <table:table-cell/>
          <table:table-cell table:style-name="ce159"/>
          <table:table-cell table:style-name="ce164" office:value-type="string" calcext:value-type="string">
            <text:p>M09藝術治療服務基金</text:p>
          </table:table-cell>
          <table:table-cell table:style-name="ce127" office:value-type="float" office:value="6000" calcext:value-type="float">
            <text:p>6,000 </text:p>
          </table:table-cell>
          <table:table-cell table:style-name="ce152"/>
          <table:table-cell/>
          <table:table-cell table:style-name="ce169"/>
          <table:table-cell table:style-name="ce164" office:value-type="string" calcext:value-type="string">
            <text:p>M25安寧照護相關費用</text:p>
          </table:table-cell>
          <table:table-cell table:style-name="ce129" office:value-type="float" office:value="283" calcext:value-type="float">
            <text:p>283</text:p>
          </table:table-cell>
          <table:table-cell table:style-name="ce129"/>
          <table:table-cell/>
          <table:table-cell table:style-name="ce159" office:value-type="string" calcext:value-type="string">
            <text:p>陽明</text:p>
          </table:table-cell>
          <table:table-cell table:style-name="ce164" office:value-type="string" calcext:value-type="string">
            <text:p>M02各界捐款</text:p>
          </table:table-cell>
          <table:table-cell table:style-name="ce129" office:value-type="float" office:value="0" calcext:value-type="float">
            <text:p>0</text:p>
          </table:table-cell>
          <table:table-cell table:style-name="ce152" office:value-type="float" office:value="7185" calcext:value-type="float">
            <text:p>7,185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8" office:value-type="string" calcext:value-type="string">
            <text:p>M13行天宮</text:p>
          </table:table-cell>
          <table:table-cell table:style-name="ce123" office:value-type="float" office:value="370" calcext:value-type="float">
            <text:p>370 </text:p>
          </table:table-cell>
          <table:table-cell table:style-name="ce129"/>
          <table:table-cell/>
          <table:table-cell table:style-name="ce106" office:value-type="string" calcext:value-type="string">
            <text:p>陽明</text:p>
          </table:table-cell>
          <table:table-cell table:style-name="ce116" office:value-type="string" calcext:value-type="string">
            <text:p>M02各界捐款</text:p>
          </table:table-cell>
          <table:table-cell table:style-name="ce123" office:value-type="float" office:value="273803" calcext:value-type="float">
            <text:p>273,803 </text:p>
          </table:table-cell>
          <table:table-cell table:style-name="ce129" office:value-type="float" office:value="39375" calcext:value-type="float">
            <text:p>39,375</text:p>
          </table:table-cell>
          <table:table-cell/>
          <table:table-cell table:style-name="ce106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2" office:value-type="float" office:value="44891" calcext:value-type="float">
            <text:p>44,891 </text:p>
          </table:table-cell>
          <table:table-cell table:style-name="ce131" office:value-type="float" office:value="71400" calcext:value-type="float">
            <text:p>71,400</text:p>
          </table:table-cell>
          <table:table-cell/>
          <table:table-cell table:style-name="ce143"/>
          <table:table-cell table:style-name="ce116" office:value-type="string" calcext:value-type="string">
            <text:p>M17病房設備</text:p>
          </table:table-cell>
          <table:table-cell table:style-name="ce123"/>
          <table:table-cell table:style-name="ce129" office:value-type="float" office:value="800" calcext:value-type="float">
            <text:p>800</text:p>
          </table:table-cell>
          <table:table-cell/>
          <table:table-cell table:style-name="ce107"/>
          <table:table-cell table:style-name="ce116" office:value-type="string" calcext:value-type="string">
            <text:p>Q03指定捐款</text:p>
          </table:table-cell>
          <table:table-cell table:style-name="ce127" office:value-type="float" office:value="63800" calcext:value-type="float">
            <text:p>63,800 </text:p>
          </table:table-cell>
          <table:table-cell table:style-name="ce152" office:value-type="float" office:value="700" calcext:value-type="float">
            <text:p>700</text:p>
          </table:table-cell>
          <table:table-cell/>
          <table:table-cell table:style-name="ce143"/>
          <table:table-cell table:style-name="ce116" office:value-type="string" calcext:value-type="string">
            <text:p>K32精神護理之家</text:p>
          </table:table-cell>
          <table:table-cell table:style-name="ce127" office:value-type="float" office:value="-4013" calcext:value-type="float">
            <text:p>-4,013 </text:p>
          </table:table-cell>
          <table:table-cell table:style-name="ce152"/>
          <table:table-cell/>
          <table:table-cell table:style-name="ce142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2" office:value-type="float" office:value="10800" calcext:value-type="float">
            <text:p>10,800 </text:p>
          </table:table-cell>
          <table:table-cell table:style-name="ce131" office:value-type="float" office:value="5000" calcext:value-type="float">
            <text:p>5,000</text:p>
          </table:table-cell>
          <table:table-cell/>
          <table:table-cell table:style-name="ce143"/>
          <table:table-cell table:style-name="ce116" office:value-type="string" calcext:value-type="string">
            <text:p>Q06急診貸款</text:p>
          </table:table-cell>
          <table:table-cell table:style-name="ce123"/>
          <table:table-cell table:style-name="ce129" office:value-type="float" office:value="3600" calcext:value-type="float">
            <text:p>3,600</text:p>
          </table:table-cell>
          <table:table-cell/>
          <table:table-cell table:style-name="ce142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2" office:value-type="float" office:value="62471" calcext:value-type="float">
            <text:p>62,471 </text:p>
          </table:table-cell>
          <table:table-cell table:style-name="ce129" office:value-type="float" office:value="12000" calcext:value-type="float">
            <text:p>12,000</text:p>
          </table:table-cell>
          <table:table-cell/>
          <table:table-cell table:style-name="ce160"/>
          <table:table-cell table:style-name="ce165" office:value-type="string" calcext:value-type="string">
            <text:p>M10眼科</text:p>
          </table:table-cell>
          <table:table-cell table:style-name="ce150"/>
          <table:table-cell table:style-name="ce153" office:value-type="float" office:value="30500" calcext:value-type="float">
            <text:p>30,500</text:p>
          </table:table-cell>
          <table:table-cell/>
          <table:table-cell table:style-name="ce169"/>
          <table:table-cell table:style-name="ce164" office:value-type="string" calcext:value-type="string">
            <text:p>M09藝術治療服務基金</text:p>
          </table:table-cell>
          <table:table-cell table:style-name="ce129" office:value-type="float" office:value="4500" calcext:value-type="float">
            <text:p>4,500</text:p>
          </table:table-cell>
          <table:table-cell table:style-name="ce129"/>
          <table:table-cell/>
          <table:table-cell table:style-name="ce159"/>
          <table:table-cell table:style-name="ce164" office:value-type="string" calcext:value-type="string">
            <text:p>M04購置救護車及相關設備</text:p>
          </table:table-cell>
          <table:table-cell table:style-name="ce129" office:value-type="float" office:value="0" calcext:value-type="float">
            <text:p>0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6" office:value-type="string" calcext:value-type="string">
            <text:p>忠孝</text:p>
          </table:table-cell>
          <table:table-cell table:style-name="ce115" office:value-type="string" calcext:value-type="string">
            <text:p>Q02安寧基金</text:p>
          </table:table-cell>
          <table:table-cell table:style-name="ce122"/>
          <table:table-cell table:style-name="ce131" office:value-type="float" office:value="25500" calcext:value-type="float">
            <text:p>25,500</text:p>
          </table:table-cell>
          <table:table-cell/>
          <table:table-cell table:style-name="ce107"/>
          <table:table-cell table:style-name="ce116" office:value-type="string" calcext:value-type="string">
            <text:p>M08陽明教養院及啟智學校牙科診療掛號費</text:p>
          </table:table-cell>
          <table:table-cell table:style-name="ce123"/>
          <table:table-cell table:style-name="ce129" office:value-type="float" office:value="10000" calcext:value-type="float">
            <text:p>10,000</text:p>
          </table:table-cell>
          <table:table-cell/>
          <table:table-cell table:style-name="ce107"/>
          <table:table-cell table:style-name="ce116" office:value-type="string" calcext:value-type="string">
            <text:p>K09病患復健訓練及設備</text:p>
          </table:table-cell>
          <table:table-cell table:style-name="ce123" office:value-type="float" office:value="38664" calcext:value-type="float">
            <text:p>38,664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R04南山幸福基金醫療補助</text:p>
          </table:table-cell>
          <table:table-cell table:style-name="ce123"/>
          <table:table-cell table:style-name="ce129" office:value-type="float" office:value="17163" calcext:value-type="float">
            <text:p>17,163</text:p>
          </table:table-cell>
          <table:table-cell/>
          <table:table-cell table:style-name="ce106" office:value-type="string" calcext:value-type="string">
            <text:p>陽明</text:p>
          </table:table-cell>
          <table:table-cell table:style-name="ce115" office:value-type="string" calcext:value-type="string">
            <text:p>M02各界捐款</text:p>
          </table:table-cell>
          <table:table-cell table:style-name="ce128" office:value-type="float" office:value="368200" calcext:value-type="float">
            <text:p>368,200 </text:p>
          </table:table-cell>
          <table:table-cell table:style-name="ce151" office:value-type="float" office:value="8125" calcext:value-type="float">
            <text:p>8,125</text:p>
          </table:table-cell>
          <table:table-cell/>
          <table:table-cell table:style-name="ce143"/>
          <table:table-cell table:style-name="ce116" office:value-type="string" calcext:value-type="string">
            <text:p>K19老人病房</text:p>
          </table:table-cell>
          <table:table-cell table:style-name="ce127" office:value-type="float" office:value="2000" calcext:value-type="float">
            <text:p>2,000 </text:p>
          </table:table-cell>
          <table:table-cell table:style-name="ce152" office:value-type="float" office:value="26000" calcext:value-type="float">
            <text:p>26,000</text:p>
          </table:table-cell>
          <table:table-cell/>
          <table:table-cell table:style-name="ce143"/>
          <table:table-cell table:style-name="ce116" office:value-type="string" calcext:value-type="string">
            <text:p>Q03指定捐款</text:p>
          </table:table-cell>
          <table:table-cell table:style-name="ce123" office:value-type="float" office:value="156890" calcext:value-type="float">
            <text:p>156,890 </text:p>
          </table:table-cell>
          <table:table-cell table:style-name="ce129" office:value-type="float" office:value="22600" calcext:value-type="float">
            <text:p>22,600</text:p>
          </table:table-cell>
          <table:table-cell/>
          <table:table-cell table:style-name="ce144"/>
          <table:table-cell table:style-name="ce117" office:value-type="string" calcext:value-type="string">
            <text:p>Q07漸凍人基金</text:p>
          </table:table-cell>
          <table:table-cell table:style-name="ce124"/>
          <table:table-cell table:style-name="ce130" office:value-type="float" office:value="1000" calcext:value-type="float">
            <text:p>1,000</text:p>
          </table:table-cell>
          <table:table-cell/>
          <table:table-cell table:style-name="ce144"/>
          <table:table-cell table:style-name="ce117" office:value-type="string" calcext:value-type="string">
            <text:p>K09病患復健訓練及設備</text:p>
          </table:table-cell>
          <table:table-cell table:style-name="ce124" office:value-type="float" office:value="3726" calcext:value-type="float">
            <text:p>3,726 </text:p>
          </table:table-cell>
          <table:table-cell table:style-name="ce130"/>
          <table:table-cell/>
          <table:table-cell table:style-name="ce158" office:value-type="string" calcext:value-type="string">
            <text:p>松德</text:p>
          </table:table-cell>
          <table:table-cell table:style-name="ce163" office:value-type="string" calcext:value-type="string">
            <text:p>K02日間留院</text:p>
          </table:table-cell>
          <table:table-cell table:style-name="ce128" office:value-type="float" office:value="109027" calcext:value-type="float">
            <text:p>109,027 </text:p>
          </table:table-cell>
          <table:table-cell table:style-name="ce151" office:value-type="float" office:value="1000" calcext:value-type="float">
            <text:p>1,000</text:p>
          </table:table-cell>
          <table:table-cell/>
          <table:table-cell table:style-name="ce169"/>
          <table:table-cell table:style-name="ce164" office:value-type="string" calcext:value-type="string">
            <text:p>M10眼科</text:p>
          </table:table-cell>
          <table:table-cell table:style-name="ce129"/>
          <table:table-cell table:style-name="ce129" office:value-type="float" office:value="13980" calcext:value-type="float">
            <text:p>13,980</text:p>
          </table:table-cell>
          <table:table-cell/>
          <table:table-cell table:style-name="ce159"/>
          <table:table-cell table:style-name="ce164" office:value-type="string" calcext:value-type="string">
            <text:p>M17病房設備</text:p>
          </table:table-cell>
          <table:table-cell table:style-name="ce129"/>
          <table:table-cell table:style-name="ce152" office:value-type="float" office:value="400960" calcext:value-type="float">
            <text:p>400,960</text:p>
          </table:table-cell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Q03指定捐款</text:p>
          </table:table-cell>
          <table:table-cell table:style-name="ce123"/>
          <table:table-cell table:style-name="ce129" office:value-type="float" office:value="2100" calcext:value-type="float">
            <text:p>2,100</text:p>
          </table:table-cell>
          <table:table-cell/>
          <table:table-cell table:style-name="ce107"/>
          <table:table-cell table:style-name="ce116" office:value-type="string" calcext:value-type="string">
            <text:p>M17病房設備</text:p>
          </table:table-cell>
          <table:table-cell table:style-name="ce123"/>
          <table:table-cell table:style-name="ce129" office:value-type="float" office:value="985" calcext:value-type="float">
            <text:p>985</text:p>
          </table:table-cell>
          <table:table-cell/>
          <table:table-cell table:style-name="ce108"/>
          <table:table-cell table:style-name="ce117" office:value-type="string" calcext:value-type="string">
            <text:p>K28損傷關懷</text:p>
          </table:table-cell>
          <table:table-cell table:style-name="ce124" office:value-type="float" office:value="2500" calcext:value-type="float">
            <text:p>2,500 </text:p>
          </table:table-cell>
          <table:table-cell table:style-name="ce130"/>
          <table:table-cell/>
          <table:table-cell table:style-name="ce143"/>
          <table:table-cell table:style-name="ce116" office:value-type="string" calcext:value-type="string">
            <text:p>M09藝術治療服務基金</text:p>
          </table:table-cell>
          <table:table-cell table:style-name="ce123" office:value-type="float" office:value="10338" calcext:value-type="float">
            <text:p>10,338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M09骨科</text:p>
          </table:table-cell>
          <table:table-cell table:style-name="ce127" office:value-type="float" office:value="44500" calcext:value-type="float">
            <text:p>44,500 </text:p>
          </table:table-cell>
          <table:table-cell table:style-name="ce152"/>
          <table:table-cell/>
          <table:table-cell table:style-name="ce142" office:value-type="string" calcext:value-type="string">
            <text:p>林森(中醫)</text:p>
          </table:table-cell>
          <table:table-cell table:style-name="ce115" office:value-type="string" calcext:value-type="string">
            <text:p>R01公益活動</text:p>
          </table:table-cell>
          <table:table-cell table:style-name="ce128" office:value-type="float" office:value="4500" calcext:value-type="float">
            <text:p>4,500 </text:p>
          </table:table-cell>
          <table:table-cell table:style-name="ce156"/>
          <table:table-cell/>
          <table:table-cell table:style-name="ce144"/>
          <table:table-cell table:style-name="ce117" office:value-type="string" calcext:value-type="string">
            <text:p>Q07漸凍人基金</text:p>
          </table:table-cell>
          <table:table-cell table:style-name="ce124"/>
          <table:table-cell table:style-name="ce130" office:value-type="float" office:value="500" calcext:value-type="float">
            <text:p>500</text:p>
          </table:table-cell>
          <table:table-cell/>
          <table:table-cell table:style-name="ce145" office:value-type="string" calcext:value-type="string">
            <text:p>陽明</text:p>
          </table:table-cell>
          <table:table-cell table:style-name="ce116" office:value-type="string" calcext:value-type="string">
            <text:p>M02各界捐款</text:p>
          </table:table-cell>
          <table:table-cell table:style-name="ce123" office:value-type="float" office:value="316470" calcext:value-type="float">
            <text:p>316,470 </text:p>
          </table:table-cell>
          <table:table-cell table:style-name="ce129" office:value-type="float" office:value="24550" calcext:value-type="float">
            <text:p>24,550</text:p>
          </table:table-cell>
          <table:table-cell/>
          <table:table-cell table:style-name="ce111"/>
          <table:table-cell table:number-columns-repeated="2"/>
          <table:table-cell table:style-name="ce157"/>
          <table:table-cell/>
          <table:table-cell table:style-name="ce159"/>
          <table:table-cell table:style-name="ce164" office:value-type="string" calcext:value-type="string">
            <text:p>K09病患復健訓練及設備</text:p>
          </table:table-cell>
          <table:table-cell table:style-name="ce127"/>
          <table:table-cell table:style-name="ce152" office:value-type="float" office:value="3000" calcext:value-type="float">
            <text:p>3,000</text:p>
          </table:table-cell>
          <table:table-cell/>
          <table:table-cell table:style-name="ce158" office:value-type="string" calcext:value-type="string">
            <text:p>松德</text:p>
          </table:table-cell>
          <table:table-cell table:style-name="ce163" office:value-type="string" calcext:value-type="string">
            <text:p>K02日間留院</text:p>
          </table:table-cell>
          <table:table-cell table:style-name="ce131" office:value-type="float" office:value="42980" calcext:value-type="float">
            <text:p>42,980</text:p>
          </table:table-cell>
          <table:table-cell table:style-name="ce131" office:value-type="float" office:value="11000" calcext:value-type="float">
            <text:p>11,000</text:p>
          </table:table-cell>
          <table:table-cell/>
          <table:table-cell table:style-name="ce159"/>
          <table:table-cell table:style-name="ce164" office:value-type="string" calcext:value-type="string">
            <text:p>M09藝術治療服務基金</text:p>
          </table:table-cell>
          <table:table-cell table:style-name="ce129" office:value-type="float" office:value="11228" calcext:value-type="float">
            <text:p>11,228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7"/>
          <table:table-cell table:style-name="ce116" office:value-type="string" calcext:value-type="string">
            <text:p>Q07漸凍人基金</text:p>
          </table:table-cell>
          <table:table-cell table:style-name="ce123"/>
          <table:table-cell table:style-name="ce129" office:value-type="float" office:value="1000" calcext:value-type="float">
            <text:p>1,000</text:p>
          </table:table-cell>
          <table:table-cell/>
          <table:table-cell table:style-name="ce107"/>
          <table:table-cell table:style-name="ce116" office:value-type="string" calcext:value-type="string">
            <text:p>M22教養院貧困學生就醫費用</text:p>
          </table:table-cell>
          <table:table-cell table:style-name="ce123"/>
          <table:table-cell table:style-name="ce129" office:value-type="float" office:value="1200" calcext:value-type="float">
            <text:p>1,200</text:p>
          </table:table-cell>
          <table:table-cell/>
          <table:table-cell table:style-name="ce111"/>
          <table:table-cell table:number-columns-repeated="2"/>
          <table:table-cell table:style-name="ce133"/>
          <table:table-cell/>
          <table:table-cell table:style-name="ce142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2" office:value-type="float" office:value="84235" calcext:value-type="float">
            <text:p>84,235 </text:p>
          </table:table-cell>
          <table:table-cell table:style-name="ce131" office:value-type="float" office:value="1000" calcext:value-type="float">
            <text:p>1,000</text:p>
          </table:table-cell>
          <table:table-cell/>
          <table:table-cell table:style-name="ce107"/>
          <table:table-cell table:style-name="ce116" office:value-type="string" calcext:value-type="string">
            <text:p>M25安寧照護相關費用</text:p>
          </table:table-cell>
          <table:table-cell table:style-name="ce127"/>
          <table:table-cell table:style-name="ce152" office:value-type="float" office:value="5000" calcext:value-type="float">
            <text:p>5,000</text:p>
          </table:table-cell>
          <table:table-cell/>
          <table:table-cell table:style-name="ce146" office:value-type="string" calcext:value-type="string">
            <text:p>昆明</text:p>
          </table:table-cell>
          <table:table-cell table:style-name="ce119" office:value-type="string" calcext:value-type="string">
            <text:p>R02外界捐款</text:p>
          </table:table-cell>
          <table:table-cell table:style-name="ce154"/>
          <table:table-cell table:style-name="ce155" office:value-type="float" office:value="800" calcext:value-type="float">
            <text:p>800</text:p>
          </table:table-cell>
          <table:table-cell/>
          <table:table-cell table:style-name="ce145" office:value-type="string" calcext:value-type="string">
            <text:p>陽明</text:p>
          </table:table-cell>
          <table:table-cell table:style-name="ce116" office:value-type="string" calcext:value-type="string">
            <text:p>M02各界捐款</text:p>
          </table:table-cell>
          <table:table-cell table:style-name="ce123" office:value-type="float" office:value="322196" calcext:value-type="float">
            <text:p>322,196 </text:p>
          </table:table-cell>
          <table:table-cell table:style-name="ce129" office:value-type="float" office:value="34985" calcext:value-type="float">
            <text:p>34,985</text:p>
          </table:table-cell>
          <table:table-cell/>
          <table:table-cell table:style-name="ce143"/>
          <table:table-cell table:style-name="ce116" office:value-type="string" calcext:value-type="string">
            <text:p>M06護理科照護相關費用</text:p>
          </table:table-cell>
          <table:table-cell table:style-name="ce123" office:value-type="float" office:value="1867" calcext:value-type="float">
            <text:p>1,867 </text:p>
          </table:table-cell>
          <table:table-cell table:style-name="ce129"/>
          <table:table-cell/>
          <table:table-cell table:style-name="ce112" office:value-type="string" calcext:value-type="string">
            <text:p>上月餘額</text:p>
          </table:table-cell>
          <table:table-cell table:style-name="ce135" office:value-type="float" office:value="113101903" calcext:value-type="float">
            <text:p>113,101,903 </text:p>
          </table:table-cell>
          <table:table-cell table:style-name="ce126"/>
          <table:table-cell table:number-columns-repeated="2"/>
          <table:table-cell table:style-name="ce159"/>
          <table:table-cell table:style-name="ce164" office:value-type="string" calcext:value-type="string">
            <text:p>K32精神護理之家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52" office:value-type="float" office:value="1500" calcext:value-type="float">
            <text:p>1,500</text:p>
          </table:table-cell>
          <table:table-cell/>
          <table:table-cell table:style-name="ce169"/>
          <table:table-cell table:style-name="ce164" office:value-type="string" calcext:value-type="string">
            <text:p>K09病患復健訓練及設備</text:p>
          </table:table-cell>
          <table:table-cell table:style-name="ce129" office:value-type="float" office:value="-1200" calcext:value-type="float">
            <text:p>1,200</text:p>
          </table:table-cell>
          <table:table-cell table:style-name="ce129" office:value-type="float" office:value="10000" calcext:value-type="float">
            <text:p>10,000</text:p>
          </table:table-cell>
          <table:table-cell/>
          <table:table-cell table:style-name="ce159"/>
          <table:table-cell table:style-name="ce164" office:value-type="string" calcext:value-type="string">
            <text:p>M01放射科及藥劑科修繕費</text:p>
          </table:table-cell>
          <table:table-cell table:style-name="ce129" office:value-type="float" office:value="42000" calcext:value-type="float">
            <text:p>42,000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06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2" office:value-type="float" office:value="17890" calcext:value-type="float">
            <text:p>17,890 </text:p>
          </table:table-cell>
          <table:table-cell table:style-name="ce131"/>
          <table:table-cell/>
          <table:table-cell table:style-name="ce107"/>
          <table:table-cell table:style-name="ce116" office:value-type="string" calcext:value-type="string">
            <text:p>M25安寧照護相關費用</text:p>
          </table:table-cell>
          <table:table-cell table:style-name="ce123"/>
          <table:table-cell table:style-name="ce129" office:value-type="float" office:value="14000" calcext:value-type="float">
            <text:p>14,000</text:p>
          </table:table-cell>
          <table:table-cell/>
          <table:table-cell table:style-name="ce112" office:value-type="string" calcext:value-type="string">
            <text:p>上月餘額</text:p>
          </table:table-cell>
          <table:table-cell table:style-name="ce135" office:value-type="float" office:value="117772850" calcext:value-type="float">
            <text:p>117,772,850 </text:p>
          </table:table-cell>
          <table:table-cell table:style-name="ce126"/>
          <table:table-cell table:number-columns-repeated="2"/>
          <table:table-cell table:style-name="ce143"/>
          <table:table-cell table:style-name="ce116" office:value-type="string" calcext:value-type="string">
            <text:p>K09病患復健訓練及設備</text:p>
          </table:table-cell>
          <table:table-cell table:style-name="ce123" office:value-type="float" office:value="61216" calcext:value-type="float">
            <text:p>61,216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R04南山幸福基金醫療補助</text:p>
          </table:table-cell>
          <table:table-cell table:style-name="ce127" office:value-type="float" office:value="17163" calcext:value-type="float">
            <text:p>17,163 </text:p>
          </table:table-cell>
          <table:table-cell table:style-name="ce152"/>
          <table:table-cell/>
          <table:table-cell table:style-name="ce111"/>
          <table:table-cell table:number-columns-repeated="2"/>
          <table:table-cell table:style-name="ce157"/>
          <table:table-cell/>
          <table:table-cell table:style-name="ce143"/>
          <table:table-cell table:style-name="ce116" office:value-type="string" calcext:value-type="string">
            <text:p>M06護理科照護相關費用</text:p>
          </table:table-cell>
          <table:table-cell table:style-name="ce123" office:value-type="float" office:value="3550" calcext:value-type="float">
            <text:p>3,55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M17病房設備</text:p>
          </table:table-cell>
          <table:table-cell table:style-name="ce123"/>
          <table:table-cell table:style-name="ce129" office:value-type="float" office:value="6000" calcext:value-type="float">
            <text:p>6,000</text:p>
          </table:table-cell>
          <table:table-cell/>
          <table:table-cell table:style-name="ce112" office:value-type="string" calcext:value-type="string">
            <text:p>本月餘額</text:p>
          </table:table-cell>
          <table:table-cell table:style-name="ce120" office:value-type="float" office:value="111715587" calcext:value-type="float">
            <text:p>111,715,587 </text:p>
          </table:table-cell>
          <table:table-cell table:style-name="ce126"/>
          <table:table-cell table:number-columns-repeated="2"/>
          <table:table-cell table:style-name="ce160"/>
          <table:table-cell table:style-name="ce165" office:value-type="string" calcext:value-type="string">
            <text:p>K19老人病房</text:p>
          </table:table-cell>
          <table:table-cell table:style-name="ce150" office:value-type="float" office:value="2000" calcext:value-type="float">
            <text:p>2,000 </text:p>
          </table:table-cell>
          <table:table-cell table:style-name="ce153"/>
          <table:table-cell/>
          <table:table-cell table:style-name="ce169"/>
          <table:table-cell table:style-name="ce164" office:value-type="string" calcext:value-type="string">
            <text:p>K32精神護理之家</text:p>
          </table:table-cell>
          <table:table-cell table:style-name="ce129" office:value-type="float" office:value="15102" calcext:value-type="float">
            <text:p>15,102</text:p>
          </table:table-cell>
          <table:table-cell table:style-name="ce129"/>
          <table:table-cell/>
          <table:table-cell table:style-name="ce159"/>
          <table:table-cell table:style-name="ce164" office:value-type="string" calcext:value-type="string">
            <text:p>M21美沙冬業務相關設備</text:p>
          </table:table-cell>
          <table:table-cell table:style-name="ce129" office:value-type="float" office:value="6400" calcext:value-type="float">
            <text:p>6,400</text:p>
          </table:table-cell>
          <table:table-cell table:style-name="ce152"/>
          <table:table-cell table:number-columns-repeated="965"/>
        </table:table-row>
        <table:table-row table:style-name="ro11">
          <table:table-cell table:style-name="ce107"/>
          <table:table-cell table:style-name="ce116" office:value-type="string" calcext:value-type="string">
            <text:p>K09病患復健訓練及設備</text:p>
          </table:table-cell>
          <table:table-cell table:style-name="ce123"/>
          <table:table-cell table:style-name="ce129" office:value-type="float" office:value="4800" calcext:value-type="float">
            <text:p>4,800</text:p>
          </table:table-cell>
          <table:table-cell/>
          <table:table-cell table:style-name="ce107"/>
          <table:table-cell table:style-name="ce116" office:value-type="string" calcext:value-type="string">
            <text:p>M09藝術治療服務基金</text:p>
          </table:table-cell>
          <table:table-cell table:style-name="ce123" office:value-type="float" office:value="9002" calcext:value-type="float">
            <text:p>9,002 </text:p>
          </table:table-cell>
          <table:table-cell table:style-name="ce129" office:value-type="float" office:value="91000" calcext:value-type="float">
            <text:p>91,000</text:p>
          </table:table-cell>
          <table:table-cell/>
          <table:table-cell table:style-name="ce112" office:value-type="string" calcext:value-type="string">
            <text:p>本月餘額</text:p>
          </table:table-cell>
          <table:table-cell table:style-name="ce120" office:value-type="float" office:value="116933420" calcext:value-type="float">
            <text:p>116,933,420 </text:p>
          </table:table-cell>
          <table:table-cell table:style-name="ce126"/>
          <table:table-cell table:number-columns-repeated="2"/>
          <table:table-cell table:style-name="ce144"/>
          <table:table-cell table:style-name="ce117" office:value-type="string" calcext:value-type="string">
            <text:p>R04南山幸福基金醫療補助</text:p>
          </table:table-cell>
          <table:table-cell table:style-name="ce124" office:value-type="float" office:value="11961" calcext:value-type="float">
            <text:p>11,961 </text:p>
          </table:table-cell>
          <table:table-cell table:style-name="ce130"/>
          <table:table-cell/>
          <table:table-cell table:style-name="ce107"/>
          <table:table-cell table:style-name="ce116" office:value-type="string" calcext:value-type="string">
            <text:p>M09藝術治療服務基金</text:p>
          </table:table-cell>
          <table:table-cell table:style-name="ce127" office:value-type="float" office:value="4798" calcext:value-type="float">
            <text:p>4,798 </text:p>
          </table:table-cell>
          <table:table-cell table:style-name="ce152"/>
          <table:table-cell/>
          <table:table-cell table:style-name="ce112" office:value-type="string" calcext:value-type="string">
            <text:p>上月餘額</text:p>
          </table:table-cell>
          <table:table-cell table:style-name="ce135" office:value-type="float" office:value="115525849" calcext:value-type="float">
            <text:p>115,525,849 </text:p>
          </table:table-cell>
          <table:table-cell table:style-name="ce126" table:number-columns-spanned="2" table:number-rows-spanned="1"/>
          <table:covered-table-cell table:style-name="ce126"/>
          <table:table-cell/>
          <table:table-cell table:style-name="ce143"/>
          <table:table-cell table:style-name="ce116" office:value-type="string" calcext:value-type="string">
            <text:p>R02外界捐款</text:p>
          </table:table-cell>
          <table:table-cell table:style-name="ce123" office:value-type="float" office:value="500" calcext:value-type="float">
            <text:p>5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M09藝術治療服務基金</text:p>
          </table:table-cell>
          <table:table-cell table:style-name="ce123" office:value-type="float" office:value="7439" calcext:value-type="float">
            <text:p>7,439 </text:p>
          </table:table-cell>
          <table:table-cell table:style-name="ce129"/>
          <table:table-cell table:number-columns-repeated="6"/>
          <table:table-cell table:style-name="ce162" office:value-type="string" calcext:value-type="string">
            <text:p>林森</text:p>
            <text:p>(中醫)</text:p>
          </table:table-cell>
          <table:table-cell table:style-name="ce165" office:value-type="string" calcext:value-type="string">
            <text:p>X02貧困病患</text:p>
          </table:table-cell>
          <table:table-cell table:style-name="ce150"/>
          <table:table-cell table:style-name="ce153" office:value-type="float" office:value="800" calcext:value-type="float">
            <text:p>800</text:p>
          </table:table-cell>
          <table:table-cell/>
          <table:table-cell table:style-name="ce170"/>
          <table:table-cell table:style-name="ce165" office:value-type="string" calcext:value-type="string">
            <text:p>K19老人病房</text:p>
          </table:table-cell>
          <table:table-cell table:style-name="ce130" office:value-type="float" office:value="1200" calcext:value-type="float">
            <text:p>1,200</text:p>
          </table:table-cell>
          <table:table-cell table:style-name="ce130"/>
          <table:table-cell/>
          <table:table-cell table:style-name="ce158" office:value-type="string" calcext:value-type="string">
            <text:p>松德</text:p>
          </table:table-cell>
          <table:table-cell table:style-name="ce163" office:value-type="string" calcext:value-type="string">
            <text:p>K02日間留院</text:p>
          </table:table-cell>
          <table:table-cell table:style-name="ce131" office:value-type="float" office:value="132856" calcext:value-type="float">
            <text:p>132,856</text:p>
          </table:table-cell>
          <table:table-cell table:style-name="ce151" office:value-type="float" office:value="244400" calcext:value-type="float">
            <text:p>244,400</text:p>
          </table:table-cell>
          <table:table-cell table:number-columns-repeated="965"/>
        </table:table-row>
        <table:table-row table:style-name="ro11">
          <table:table-cell table:style-name="ce107"/>
          <table:table-cell table:style-name="ce116" office:value-type="string" calcext:value-type="string">
            <text:p>K28損傷關懷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29"/>
          <table:table-cell/>
          <table:table-cell table:style-name="ce106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2" office:value-type="float" office:value="67150" calcext:value-type="float">
            <text:p>67,150 </text:p>
          </table:table-cell>
          <table:table-cell table:style-name="ce131"/>
          <table:table-cell table:number-columns-repeated="6"/>
          <table:table-cell table:style-name="ce145" office:value-type="string" calcext:value-type="string">
            <text:p>林森(中醫)</text:p>
          </table:table-cell>
          <table:table-cell table:style-name="ce116" office:value-type="string" calcext:value-type="string">
            <text:p>R01公益活動</text:p>
          </table:table-cell>
          <table:table-cell table:style-name="ce123" office:value-type="float" office:value="1910" calcext:value-type="float">
            <text:p>1,910 </text:p>
          </table:table-cell>
          <table:table-cell table:style-name="ce129"/>
          <table:table-cell/>
          <table:table-cell table:style-name="ce107"/>
          <table:table-cell table:style-name="ce116" office:value-type="string" calcext:value-type="string">
            <text:p>M05一般精神科日間照護中心相關設備及物品</text:p>
          </table:table-cell>
          <table:table-cell table:style-name="ce127"/>
          <table:table-cell table:style-name="ce152" office:value-type="float" office:value="36000" calcext:value-type="float">
            <text:p>36,000</text:p>
          </table:table-cell>
          <table:table-cell/>
          <table:table-cell table:style-name="ce112" office:value-type="string" calcext:value-type="string">
            <text:p>本月餘額</text:p>
          </table:table-cell>
          <table:table-cell table:style-name="ce120" office:value-type="float" office:value="114989925" calcext:value-type="float">
            <text:p>114,989,925 </text:p>
          </table:table-cell>
          <table:table-cell table:style-name="ce126" table:number-columns-spanned="2" table:number-rows-spanned="1"/>
          <table:covered-table-cell table:style-name="ce126"/>
          <table:table-cell/>
          <table:table-cell table:style-name="ce143"/>
          <table:table-cell table:style-name="ce116" office:value-type="string" calcext:value-type="string">
            <text:p>M13行天宮</text:p>
          </table:table-cell>
          <table:table-cell table:style-name="ce123" office:value-type="float" office:value="340" calcext:value-type="float">
            <text:p>34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M05一般精神科日間照護中心相關設備及物品</text:p>
          </table:table-cell>
          <table:table-cell table:style-name="ce123" office:value-type="float" office:value="35480" calcext:value-type="float">
            <text:p>35,480 </text:p>
          </table:table-cell>
          <table:table-cell table:style-name="ce129"/>
          <table:table-cell table:number-columns-repeated="6"/>
          <table:table-cell table:style-name="ce111"/>
          <table:table-cell table:number-columns-repeated="2"/>
          <table:table-cell table:style-name="ce133"/>
          <table:table-cell/>
          <table:table-cell table:style-name="ce171" office:value-type="string" calcext:value-type="string">
            <text:p>林森</text:p>
            <text:p>(中醫)</text:p>
          </table:table-cell>
          <table:table-cell table:style-name="ce166" office:value-type="string" calcext:value-type="string">
            <text:p>X02貧困病患</text:p>
          </table:table-cell>
          <table:table-cell table:style-name="ce132"/>
          <table:table-cell table:style-name="ce132" office:value-type="float" office:value="7394" calcext:value-type="float">
            <text:p>7,394</text:p>
          </table:table-cell>
          <table:table-cell/>
          <table:table-cell table:style-name="ce159"/>
          <table:table-cell table:style-name="ce164" office:value-type="string" calcext:value-type="string">
            <text:p>K09病患復健訓練及設備</text:p>
          </table:table-cell>
          <table:table-cell table:style-name="ce129" office:value-type="float" office:value="9887" calcext:value-type="float">
            <text:p>9,887</text:p>
          </table:table-cell>
          <table:table-cell table:style-name="ce152" office:value-type="float" office:value="11000" calcext:value-type="float">
            <text:p>11,000</text:p>
          </table:table-cell>
          <table:table-cell table:number-columns-repeated="965"/>
        </table:table-row>
        <table:table-row table:style-name="ro10">
          <table:table-cell table:style-name="ce110" office:value-type="string" calcext:value-type="string">
            <text:p>昆明</text:p>
          </table:table-cell>
          <table:table-cell table:style-name="ce119" office:value-type="string" calcext:value-type="string">
            <text:p>R02外界捐款</text:p>
          </table:table-cell>
          <table:table-cell table:style-name="ce125"/>
          <table:table-cell table:style-name="ce132" office:value-type="float" office:value="1000" calcext:value-type="float">
            <text:p>1,000</text:p>
          </table:table-cell>
          <table:table-cell/>
          <table:table-cell table:style-name="ce107"/>
          <table:table-cell table:style-name="ce116" office:value-type="string" calcext:value-type="string">
            <text:p>K09病患復健訓練及設備</text:p>
          </table:table-cell>
          <table:table-cell table:style-name="ce123"/>
          <table:table-cell table:style-name="ce129" office:value-type="float" office:value="22000" calcext:value-type="float">
            <text:p>22,000</text:p>
          </table:table-cell>
          <table:table-cell table:number-columns-repeated="6"/>
          <table:table-cell table:style-name="ce143"/>
          <table:table-cell table:style-name="ce116" office:value-type="string" calcext:value-type="string">
            <text:p>R04南山幸福基金醫療補助</text:p>
          </table:table-cell>
          <table:table-cell table:style-name="ce123" office:value-type="float" office:value="4720" calcext:value-type="float">
            <text:p>4,720 </text:p>
          </table:table-cell>
          <table:table-cell table:style-name="ce129"/>
          <table:table-cell/>
          <table:table-cell table:style-name="ce106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8" office:value-type="float" office:value="60430" calcext:value-type="float">
            <text:p>60,430 </text:p>
          </table:table-cell>
          <table:table-cell table:style-name="ce151" office:value-type="float" office:value="18322" calcext:value-type="float">
            <text:p>18,322</text:p>
          </table:table-cell>
          <table:table-cell table:number-columns-repeated="6"/>
          <table:table-cell table:style-name="ce143"/>
          <table:table-cell table:style-name="ce116" office:value-type="string" calcext:value-type="string">
            <text:p>M02社工人員訓練及研究發展費用</text:p>
          </table:table-cell>
          <table:table-cell table:style-name="ce123" office:value-type="float" office:value="-18500" calcext:value-type="float">
            <text:p>-18,5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M01放射科及藥劑科修繕費</text:p>
          </table:table-cell>
          <table:table-cell table:style-name="ce123" office:value-type="float" office:value="50251" calcext:value-type="float">
            <text:p>50,251 </text:p>
          </table:table-cell>
          <table:table-cell table:style-name="ce129"/>
          <table:table-cell table:number-columns-repeated="6"/>
          <table:table-cell table:style-name="ce112" office:value-type="string" calcext:value-type="string">
            <text:p>上月餘額</text:p>
          </table:table-cell>
          <table:table-cell table:style-name="ce135" office:value-type="float" office:value="111715587" calcext:value-type="float">
            <text:p>111,715,587 </text:p>
          </table:table-cell>
          <table:table-cell table:style-name="ce126"/>
          <table:table-cell table:number-columns-repeated="2"/>
          <table:table-cell table:style-name="ce111"/>
          <table:table-cell table:number-columns-repeated="2"/>
          <table:table-cell table:style-name="ce133"/>
          <table:table-cell/>
          <table:table-cell table:style-name="ce159"/>
          <table:table-cell table:style-name="ce164" office:value-type="string" calcext:value-type="string">
            <text:p>K20醫療宣導</text:p>
          </table:table-cell>
          <table:table-cell table:style-name="ce129" office:value-type="float" office:value="2000" calcext:value-type="float">
            <text:p>2,000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11"/>
          <table:table-cell table:number-columns-repeated="2"/>
          <table:table-cell table:style-name="ce133"/>
          <table:table-cell/>
          <table:table-cell table:style-name="ce107"/>
          <table:table-cell table:style-name="ce117" office:value-type="string" calcext:value-type="string">
            <text:p>K28損傷關懷</text:p>
          </table:table-cell>
          <table:table-cell table:style-name="ce124" office:value-type="float" office:value="1000" calcext:value-type="float">
            <text:p>1,000 </text:p>
          </table:table-cell>
          <table:table-cell table:style-name="ce130"/>
          <table:table-cell table:number-columns-repeated="6"/>
          <table:table-cell table:style-name="ce146" office:value-type="string" calcext:value-type="string">
            <text:p>昆明</text:p>
          </table:table-cell>
          <table:table-cell table:style-name="ce119" office:value-type="string" calcext:value-type="string">
            <text:p>R04南山幸福基金醫療補助</text:p>
          </table:table-cell>
          <table:table-cell table:style-name="ce125" office:value-type="float" office:value="482" calcext:value-type="float">
            <text:p>482 </text:p>
          </table:table-cell>
          <table:table-cell table:style-name="ce132"/>
          <table:table-cell/>
          <table:table-cell table:style-name="ce107"/>
          <table:table-cell table:style-name="ce116" office:value-type="string" calcext:value-type="string">
            <text:p>K09病患復健訓練及設備</text:p>
          </table:table-cell>
          <table:table-cell table:style-name="ce127" office:value-type="float" office:value="12800" calcext:value-type="float">
            <text:p>12,800 </text:p>
          </table:table-cell>
          <table:table-cell table:style-name="ce152" office:value-type="float" office:value="25548" calcext:value-type="float">
            <text:p>25,548</text:p>
          </table:table-cell>
          <table:table-cell table:number-columns-repeated="6"/>
          <table:table-cell table:style-name="ce142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2" office:value-type="float" office:value="100050" calcext:value-type="float">
            <text:p>100,050 </text:p>
          </table:table-cell>
          <table:table-cell table:style-name="ce131"/>
          <table:table-cell/>
          <table:table-cell table:style-name="ce142" office:value-type="string" calcext:value-type="string">
            <text:p>松德</text:p>
          </table:table-cell>
          <table:table-cell table:style-name="ce115" office:value-type="string" calcext:value-type="string">
            <text:p>K02日間留院</text:p>
          </table:table-cell>
          <table:table-cell table:style-name="ce122" office:value-type="float" office:value="35141" calcext:value-type="float">
            <text:p>35,141 </text:p>
          </table:table-cell>
          <table:table-cell table:style-name="ce131" office:value-type="float" office:value="20000" calcext:value-type="float">
            <text:p>20,000</text:p>
          </table:table-cell>
          <table:table-cell table:number-columns-repeated="6"/>
          <table:table-cell table:style-name="ce112" office:value-type="string" calcext:value-type="string">
            <text:p>本月餘額</text:p>
          </table:table-cell>
          <table:table-cell table:style-name="ce120" office:value-type="float" office:value="111309787" calcext:value-type="float">
            <text:p>111,309,787 </text:p>
          </table:table-cell>
          <table:table-cell table:style-name="ce126"/>
          <table:table-cell table:number-columns-repeated="2"/>
          <table:table-cell table:style-name="ce112" office:value-type="string" calcext:value-type="string">
            <text:p>上月餘額</text:p>
          </table:table-cell>
          <table:table-cell table:style-name="ce120" office:value-type="float" office:value="111309787" calcext:value-type="float">
            <text:p>111,309,787 </text:p>
          </table:table-cell>
          <table:table-cell table:style-name="ce126"/>
          <table:table-cell table:style-name="ce133"/>
          <table:table-cell/>
          <table:table-cell table:style-name="ce159"/>
          <table:table-cell table:style-name="ce164" office:value-type="string" calcext:value-type="string">
            <text:p>K28損傷關懷</text:p>
          </table:table-cell>
          <table:table-cell table:style-name="ce129" office:value-type="float" office:value="3000" calcext:value-type="float">
            <text:p>3,000</text:p>
          </table:table-cell>
          <table:table-cell table:style-name="ce152"/>
          <table:table-cell table:number-columns-repeated="965"/>
        </table:table-row>
        <table:table-row table:style-name="ro11">
          <table:table-cell table:style-name="ce112" office:value-type="string" calcext:value-type="string">
            <text:p>上月餘額</text:p>
          </table:table-cell>
          <table:table-cell table:style-name="ce120" office:value-type="float" office:value="118795355" calcext:value-type="float">
            <text:p>118,795,355 </text:p>
          </table:table-cell>
          <table:table-cell table:style-name="ce126"/>
          <table:table-cell table:number-columns-repeated="2"/>
          <table:table-cell table:style-name="ce134" office:value-type="string" calcext:value-type="string">
            <text:p>林森</text:p>
            <text:p>(中醫)</text:p>
          </table:table-cell>
          <table:table-cell table:style-name="ce117" office:value-type="string" calcext:value-type="string">
            <text:p>X02貧困病患</text:p>
          </table:table-cell>
          <table:table-cell table:style-name="ce124"/>
          <table:table-cell table:style-name="ce130" office:value-type="float" office:value="300" calcext:value-type="float">
            <text:p>300</text:p>
          </table:table-cell>
          <table:table-cell table:number-columns-repeated="6"/>
          <table:table-cell table:style-name="ce111"/>
          <table:table-cell table:number-columns-repeated="2"/>
          <table:table-cell table:style-name="ce133"/>
          <table:table-cell/>
          <table:table-cell table:style-name="ce107"/>
          <table:table-cell table:style-name="ce116" office:value-type="string" calcext:value-type="string">
            <text:p>K28損傷關懷</text:p>
          </table:table-cell>
          <table:table-cell table:style-name="ce127" office:value-type="float" office:value="2000" calcext:value-type="float">
            <text:p>2,000 </text:p>
          </table:table-cell>
          <table:table-cell table:style-name="ce152"/>
          <table:table-cell table:number-columns-repeated="6"/>
          <table:table-cell table:style-name="ce143"/>
          <table:table-cell table:style-name="ce116" office:value-type="string" calcext:value-type="string">
            <text:p>K09病患復健訓練及設備</text:p>
          </table:table-cell>
          <table:table-cell table:style-name="ce123" office:value-type="float" office:value="9600" calcext:value-type="float">
            <text:p>9,6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K09病患復健訓練及設備</text:p>
          </table:table-cell>
          <table:table-cell table:style-name="ce123" office:value-type="float" office:value="3200" calcext:value-type="float">
            <text:p>3,200 </text:p>
          </table:table-cell>
          <table:table-cell table:style-name="ce129" office:value-type="float" office:value="30000" calcext:value-type="float">
            <text:p>30,000</text:p>
          </table:table-cell>
          <table:table-cell table:number-columns-repeated="11"/>
          <table:table-cell table:style-name="ce112" office:value-type="string" calcext:value-type="string">
            <text:p>本月餘額</text:p>
          </table:table-cell>
          <table:table-cell table:style-name="ce126" office:value-type="float" office:value="111297892" calcext:value-type="float">
            <text:p>111,297,892 </text:p>
          </table:table-cell>
          <table:table-cell table:style-name="ce126"/>
          <table:table-cell table:style-name="ce133"/>
          <table:table-cell/>
          <table:table-cell table:style-name="ce159"/>
          <table:table-cell table:style-name="ce164" office:value-type="string" calcext:value-type="string">
            <text:p>K30社服室專用</text:p>
          </table:table-cell>
          <table:table-cell table:style-name="ce129" office:value-type="float" office:value="14924" calcext:value-type="float">
            <text:p>14,924</text:p>
          </table:table-cell>
          <table:table-cell table:style-name="ce152"/>
          <table:table-cell table:number-columns-repeated="965"/>
        </table:table-row>
        <table:table-row table:style-name="ro10">
          <table:table-cell table:style-name="ce112" office:value-type="string" calcext:value-type="string">
            <text:p>本月餘額</text:p>
          </table:table-cell>
          <table:table-cell table:style-name="ce120" office:value-type="float" office:value="118550902" calcext:value-type="float">
            <text:p>118,550,902 </text:p>
          </table:table-cell>
          <table:table-cell table:style-name="ce126"/>
          <table:table-cell table:number-columns-repeated="2"/>
          <table:table-cell table:style-name="ce111"/>
          <table:table-cell table:number-columns-repeated="2"/>
          <table:table-cell table:style-name="ce133"/>
          <table:table-cell table:number-columns-repeated="6"/>
          <table:table-cell table:style-name="ce112" office:value-type="string" calcext:value-type="string">
            <text:p>上月餘額</text:p>
          </table:table-cell>
          <table:table-cell table:style-name="ce135" office:value-type="float" office:value="116933420" calcext:value-type="float">
            <text:p>116,933,420 </text:p>
          </table:table-cell>
          <table:table-cell table:style-name="ce126"/>
          <table:table-cell table:number-columns-repeated="2"/>
          <table:table-cell table:style-name="ce108"/>
          <table:table-cell table:style-name="ce117" office:value-type="string" calcext:value-type="string">
            <text:p>K32精神護理之家</text:p>
          </table:table-cell>
          <table:table-cell table:style-name="ce150" office:value-type="float" office:value="34193" calcext:value-type="float">
            <text:p>34,193 </text:p>
          </table:table-cell>
          <table:table-cell table:style-name="ce153"/>
          <table:table-cell table:number-columns-repeated="6"/>
          <table:table-cell table:style-name="ce143"/>
          <table:table-cell table:style-name="ce116" office:value-type="string" calcext:value-type="string">
            <text:p>K20醫療宣導</text:p>
          </table:table-cell>
          <table:table-cell table:style-name="ce123" office:value-type="float" office:value="4000" calcext:value-type="float">
            <text:p>4,000 </text:p>
          </table:table-cell>
          <table:table-cell table:style-name="ce129"/>
          <table:table-cell/>
          <table:table-cell table:style-name="ce143"/>
          <table:table-cell table:style-name="ce116" office:value-type="string" calcext:value-type="string">
            <text:p>K28損傷關懷</text:p>
          </table:table-cell>
          <table:table-cell table:style-name="ce123" office:value-type="float" office:value="1000" calcext:value-type="float">
            <text:p>1,000 </text:p>
          </table:table-cell>
          <table:table-cell table:style-name="ce129"/>
          <table:table-cell table:number-columns-repeated="16"/>
          <table:table-cell table:style-name="ce159"/>
          <table:table-cell table:style-name="ce164" office:value-type="string" calcext:value-type="string">
            <text:p>K32精神護理之家</text:p>
          </table:table-cell>
          <table:table-cell table:style-name="ce129" office:value-type="float" office:value="60010" calcext:value-type="float">
            <text:p>60,010</text:p>
          </table:table-cell>
          <table:table-cell table:style-name="ce152" office:value-type="float" office:value="1500" calcext:value-type="float">
            <text:p>1,500</text:p>
          </table:table-cell>
          <table:table-cell table:number-columns-repeated="965"/>
        </table:table-row>
        <table:table-row table:style-name="ro10">
          <table:table-cell table:number-columns-repeated="5"/>
          <table:table-cell table:style-name="ce112" office:value-type="string" calcext:value-type="string">
            <text:p>上月餘額</text:p>
          </table:table-cell>
          <table:table-cell table:style-name="ce135" office:value-type="float" office:value="118550902" calcext:value-type="float">
            <text:p>118,550,902 </text:p>
          </table:table-cell>
          <table:table-cell table:style-name="ce126"/>
          <table:table-cell table:number-columns-repeated="7"/>
          <table:table-cell table:style-name="ce112" office:value-type="string" calcext:value-type="string">
            <text:p>本月餘額</text:p>
          </table:table-cell>
          <table:table-cell table:style-name="ce120" office:value-type="float" office:value="116469909" calcext:value-type="float">
            <text:p>116,469,909 </text:p>
          </table:table-cell>
          <table:table-cell table:style-name="ce126"/>
          <table:table-cell table:number-columns-repeated="2"/>
          <table:table-cell table:style-name="ce111"/>
          <table:table-cell table:number-columns-repeated="2"/>
          <table:table-cell table:style-name="ce133"/>
          <table:table-cell table:number-columns-repeated="6"/>
          <table:table-cell table:style-name="ce144"/>
          <table:table-cell table:style-name="ce117" office:value-type="string" calcext:value-type="string">
            <text:p>K32精神護理之家</text:p>
          </table:table-cell>
          <table:table-cell table:style-name="ce124" office:value-type="float" office:value="11975" calcext:value-type="float">
            <text:p>11,975 </text:p>
          </table:table-cell>
          <table:table-cell table:style-name="ce130"/>
          <table:table-cell/>
          <table:table-cell table:style-name="ce144"/>
          <table:table-cell table:style-name="ce117" office:value-type="string" calcext:value-type="string">
            <text:p>K32精神護理之家</text:p>
          </table:table-cell>
          <table:table-cell table:style-name="ce124" office:value-type="float" office:value="57917" calcext:value-type="float">
            <text:p>57,917 </text:p>
          </table:table-cell>
          <table:table-cell table:style-name="ce130"/>
          <table:table-cell table:number-columns-repeated="16"/>
          <table:table-cell table:style-name="ce160"/>
          <table:table-cell table:style-name="ce165" office:value-type="string" calcext:value-type="string">
            <text:p>K12美化環境</text:p>
          </table:table-cell>
          <table:table-cell table:style-name="ce130"/>
          <table:table-cell table:style-name="ce153" office:value-type="float" office:value="60000" calcext:value-type="float">
            <text:p>60,000</text:p>
          </table:table-cell>
          <table:table-cell table:number-columns-repeated="965"/>
        </table:table-row>
        <table:table-row table:style-name="ro10">
          <table:table-cell table:number-columns-repeated="5"/>
          <table:table-cell table:style-name="ce112" office:value-type="string" calcext:value-type="string">
            <text:p>本月餘額</text:p>
          </table:table-cell>
          <table:table-cell table:style-name="ce120" office:value-type="float" office:value="117772850" calcext:value-type="float">
            <text:p>117,772,850 </text:p>
          </table:table-cell>
          <table:table-cell table:style-name="ce126"/>
          <table:table-cell table:number-columns-repeated="12"/>
          <table:table-cell table:style-name="ce112" office:value-type="string" calcext:value-type="string">
            <text:p>上月餘額</text:p>
          </table:table-cell>
          <table:table-cell table:style-name="ce135" office:value-type="float" office:value="116469909" calcext:value-type="float">
            <text:p>116,469,909 </text:p>
          </table:table-cell>
          <table:table-cell table:style-name="ce126" office:value-type="float" office:value="116627464" calcext:value-type="float" table:number-columns-spanned="2" table:number-rows-spanned="1">
            <text:p>116,627,464 </text:p>
          </table:table-cell>
          <table:covered-table-cell table:style-name="ce126"/>
          <table:table-cell table:number-columns-repeated="6"/>
          <table:table-cell table:style-name="ce111"/>
          <table:table-cell table:number-columns-repeated="2"/>
          <table:table-cell table:style-name="ce133"/>
          <table:table-cell/>
          <table:table-cell table:style-name="ce111"/>
          <table:table-cell table:number-columns-repeated="2"/>
          <table:table-cell table:style-name="ce157"/>
          <table:table-cell table:number-columns-repeated="16"/>
          <table:table-cell table:style-name="ce160" office:value-type="string" calcext:value-type="string">
            <text:p>林森(中醫)</text:p>
          </table:table-cell>
          <table:table-cell table:style-name="ce165" office:value-type="string" calcext:value-type="string">
            <text:p>X02貧困病患</text:p>
          </table:table-cell>
          <table:table-cell table:style-name="ce130"/>
          <table:table-cell table:style-name="ce153" office:value-type="float" office:value="800" calcext:value-type="float">
            <text:p>800</text:p>
          </table:table-cell>
          <table:table-cell table:number-columns-repeated="965"/>
        </table:table-row>
        <table:table-row table:style-name="ro10">
          <table:table-cell table:number-columns-repeated="20"/>
          <table:table-cell table:style-name="ce112" office:value-type="string" calcext:value-type="string">
            <text:p>本月餘額</text:p>
          </table:table-cell>
          <table:table-cell table:style-name="ce120" office:value-type="float" office:value="115525849" calcext:value-type="float">
            <text:p>115,525,849 </text:p>
          </table:table-cell>
          <table:table-cell table:style-name="ce126" office:value-type="float" office:value="115683404" calcext:value-type="float" table:number-columns-spanned="2" table:number-rows-spanned="1">
            <text:p>115,683,404 </text:p>
          </table:table-cell>
          <table:covered-table-cell table:style-name="ce126"/>
          <table:table-cell table:number-columns-repeated="6"/>
          <table:table-cell table:style-name="ce112" office:value-type="string" calcext:value-type="string">
            <text:p>上月餘額</text:p>
          </table:table-cell>
          <table:table-cell table:style-name="ce135" office:value-type="float" office:value="114989925" calcext:value-type="float">
            <text:p>114,989,925 </text:p>
          </table:table-cell>
          <table:table-cell table:style-name="ce126"/>
          <table:table-cell table:number-columns-repeated="2"/>
          <table:table-cell table:style-name="ce112" office:value-type="string" calcext:value-type="string">
            <text:p>上月餘額</text:p>
          </table:table-cell>
          <table:table-cell table:style-name="ce135" office:value-type="float" office:value="114039965" calcext:value-type="float">
            <text:p>114,039,965 </text:p>
          </table:table-cell>
          <table:table-cell table:style-name="ce126"/>
          <table:table-cell table:number-columns-repeated="17"/>
          <table:table-cell table:style-name="ce111"/>
          <table:table-cell table:number-columns-repeated="2"/>
          <table:table-cell table:style-name="ce133"/>
          <table:table-cell table:number-columns-repeated="965"/>
        </table:table-row>
        <table:table-row table:style-name="ro12">
          <table:table-cell table:number-columns-repeated="30"/>
          <table:table-cell table:style-name="ce112" office:value-type="string" calcext:value-type="string">
            <text:p>本月餘額</text:p>
          </table:table-cell>
          <table:table-cell table:style-name="ce120" office:value-type="float" office:value="114039965" calcext:value-type="float">
            <text:p>114,039,965 </text:p>
          </table:table-cell>
          <table:table-cell table:style-name="ce126"/>
          <table:table-cell table:number-columns-repeated="2"/>
          <table:table-cell table:style-name="ce112" office:value-type="string" calcext:value-type="string">
            <text:p>本月餘額</text:p>
          </table:table-cell>
          <table:table-cell table:style-name="ce120" office:value-type="float" office:value="113101903" calcext:value-type="float">
            <text:p>113,101,903 </text:p>
          </table:table-cell>
          <table:table-cell table:style-name="ce126"/>
          <table:table-cell table:number-columns-repeated="17"/>
          <table:table-cell table:style-name="ce112" office:value-type="string" calcext:value-type="string">
            <text:p>上月餘額</text:p>
          </table:table-cell>
          <table:table-cell table:style-name="ce126" office:value-type="float" office:value="111297892" calcext:value-type="float">
            <text:p>111,297,892 </text:p>
          </table:table-cell>
          <table:table-cell/>
          <table:table-cell table:style-name="ce133"/>
          <table:table-cell table:number-columns-repeated="965"/>
        </table:table-row>
        <table:table-row table:style-name="ro10">
          <table:table-cell table:number-columns-repeated="55"/>
          <table:table-cell table:style-name="ce112" office:value-type="string" calcext:value-type="string">
            <text:p>本月餘額</text:p>
          </table:table-cell>
          <table:table-cell table:style-name="ce126" office:value-type="float" office:value="112540848" calcext:value-type="float">
            <text:p>112,540,848 </text:p>
          </table:table-cell>
          <table:table-cell table:style-name="ce126"/>
          <table:table-cell table:style-name="ce133"/>
          <table:table-cell table:number-columns-repeated="965"/>
        </table:table-row>
        <table:table-row table:style-name="ro10">
          <table:table-cell table:number-columns-repeated="57"/>
          <table:table-cell table:style-name="ce126"/>
          <table:table-cell table:style-name="ce133"/>
          <table:table-cell table:number-columns-repeated="965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貧困病患醫療、照護補助情形" table:style-name="ta14"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1" table:number-columns-repeated="1021" table:default-cell-style-name="Default"/>
        <table:table-row table:style-name="ro13">
          <table:table-cell table:style-name="ce172" office:value-type="string" calcext:value-type="string" table:number-columns-spanned="3" table:number-rows-spanned="1">
            <text:p>臺北市立聯合醫院社會服務暨醫療救助金</text:p>
            <text:p>107年份貧困病患醫療、照護補助情形</text:p>
          </table:table-cell>
          <table:covered-table-cell table:number-columns-repeated="2" table:style-name="ce172"/>
          <table:table-cell table:number-columns-repeated="1021"/>
        </table:table-row>
        <table:table-row table:style-name="ro2">
          <table:table-cell table:style-name="ce12" office:value-type="string" calcext:value-type="string">
            <text:p>月份</text:p>
          </table:table-cell>
          <table:table-cell table:style-name="ce12" office:value-type="string" calcext:value-type="string">
            <text:p>補助人次</text:p>
          </table:table-cell>
          <table:table-cell table:style-name="ce174" office:value-type="string" calcext:value-type="string">
            <text:p>補助金額(元)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3" office:value-type="float" office:value="207" calcext:value-type="float">
            <text:p>207</text:p>
          </table:table-cell>
          <table:table-cell table:style-name="ce175" office:value-type="float" office:value="1403173" calcext:value-type="float">
            <text:p>1,403,17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3" office:value-type="float" office:value="154" calcext:value-type="float">
            <text:p>154</text:p>
          </table:table-cell>
          <table:table-cell table:style-name="ce175" office:value-type="float" office:value="1075162" calcext:value-type="float">
            <text:p>1,075,16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3" office:value-type="float" office:value="177" calcext:value-type="float">
            <text:p>177</text:p>
          </table:table-cell>
          <table:table-cell table:style-name="ce175" office:value-type="float" office:value="1455091" calcext:value-type="float">
            <text:p>1,455,09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3" office:value-type="float" office:value="211" calcext:value-type="float">
            <text:p>211</text:p>
          </table:table-cell>
          <table:table-cell table:style-name="ce175" office:value-type="float" office:value="1933787" calcext:value-type="float">
            <text:p>1,933,78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3" office:value-type="float" office:value="250" calcext:value-type="float">
            <text:p>250</text:p>
          </table:table-cell>
          <table:table-cell table:style-name="ce175" office:value-type="float" office:value="1668556" calcext:value-type="float">
            <text:p>1,668,5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3" office:value-type="float" office:value="138" calcext:value-type="float">
            <text:p>138</text:p>
          </table:table-cell>
          <table:table-cell table:style-name="ce175" office:value-type="float" office:value="1557739" calcext:value-type="float">
            <text:p>1,557,73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3" office:value-type="float" office:value="199" calcext:value-type="float">
            <text:p>199</text:p>
          </table:table-cell>
          <table:table-cell table:style-name="ce175" office:value-type="float" office:value="1284794" calcext:value-type="float">
            <text:p>1,284,79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3" office:value-type="float" office:value="187" calcext:value-type="float">
            <text:p>187</text:p>
          </table:table-cell>
          <table:table-cell table:style-name="ce175" office:value-type="string" calcext:value-type="string">
            <text:p>  2,084,946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3" office:value-type="float" office:value="157" calcext:value-type="float">
            <text:p>157</text:p>
          </table:table-cell>
          <table:table-cell table:style-name="ce175" office:value-type="string" calcext:value-type="string">
            <text:p>  1,416,806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3" office:value-type="float" office:value="217" calcext:value-type="float">
            <text:p>217</text:p>
          </table:table-cell>
          <table:table-cell table:style-name="ce175" office:value-type="float" office:value="1726621" calcext:value-type="float">
            <text:p>1,726,62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3" office:value-type="float" office:value="244" calcext:value-type="float">
            <text:p>244</text:p>
          </table:table-cell>
          <table:table-cell table:style-name="ce175" office:value-type="float" office:value="2035809" calcext:value-type="float">
            <text:p>2,035,80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73" office:value-type="float" office:value="251" calcext:value-type="float">
            <text:p>251</text:p>
          </table:table-cell>
          <table:table-cell table:style-name="ce176" office:value-type="float" office:value="2086829" calcext:value-type="float">
            <text:p>2,086,829</text:p>
          </table:table-cell>
          <table:table-cell table:number-columns-repeated="1021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" style:display-name="PageStyle_107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款收支明細" style:display-name="PageStyle_捐款收支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貧困病患醫療_3001_照護補助情形" style:display-name="PageStyle_貧困病患醫療、照護補助情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蔡依靜</dc:creator>
    <dc:date>2019-08-21T10:25:24</dc:date>
    <meta:print-date>2014-06-06T16:47:04</meta:print-date>
    <meta:document-statistic meta:table-count="14" meta:cell-count="9060" meta:object-count="48"/>
    <meta:generator>LibreOffice/5.2.3.3$Windows_x86 LibreOffice_project/d54a8868f08a7b39642414cf2c8ef2f228f780cf</meta:generator>
  </office:meta>
</office:document-meta>
</file>