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0.22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36.88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59.3mm"/>
    </style:style>
    <style:style style:name="co15" style:family="table-column">
      <style:table-column-properties fo:break-before="auto" style:column-width="20.67mm"/>
    </style:style>
    <style:style style:name="co16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53.08mm"/>
    </style:style>
    <style:style style:name="co18" style:family="table-column">
      <style:table-column-properties fo:break-before="auto" style:column-width="21.93mm"/>
    </style:style>
    <style:style style:name="co19" style:family="table-column">
      <style:table-column-properties fo:break-before="auto" style:column-width="24.17mm"/>
    </style:style>
    <style:style style:name="co20" style:family="table-column">
      <style:table-column-properties fo:break-before="auto" style:column-width="53.82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71.01mm"/>
    </style:style>
    <style:style style:name="co23" style:family="table-column">
      <style:table-column-properties fo:break-before="auto" style:column-width="72.76mm"/>
    </style:style>
    <style:style style:name="co24" style:family="table-column">
      <style:table-column-properties fo:break-before="auto" style:column-width="16.69mm"/>
    </style:style>
    <style:style style:name="co25" style:family="table-column">
      <style:table-column-properties fo:break-before="auto" style:column-width="75.25mm"/>
    </style:style>
    <style:style style:name="co26" style:family="table-column">
      <style:table-column-properties fo:break-before="auto" style:column-width="19.44mm"/>
    </style:style>
    <style:style style:name="co27" style:family="table-column">
      <style:table-column-properties fo:break-before="auto" style:column-width="70.77mm"/>
    </style:style>
    <style:style style:name="co28" style:family="table-column">
      <style:table-column-properties fo:break-before="auto" style:column-width="16.19mm"/>
    </style:style>
    <style:style style:name="co29" style:family="table-column">
      <style:table-column-properties fo:break-before="auto" style:column-width="22.42mm"/>
    </style:style>
    <style:style style:name="co30" style:family="table-column">
      <style:table-column-properties fo:break-before="auto" style:column-width="19.69mm"/>
    </style:style>
    <style:style style:name="co31" style:family="table-column">
      <style:table-column-properties fo:break-before="auto" style:column-width="18.68mm"/>
    </style:style>
    <style:style style:name="co32" style:family="table-column">
      <style:table-column-properties fo:break-before="auto" style:column-width="21.18mm"/>
    </style:style>
    <style:style style:name="co33" style:family="table-column">
      <style:table-column-properties fo:break-before="auto" style:column-width="36.62mm"/>
    </style:style>
    <style:style style:name="co34" style:family="table-column">
      <style:table-column-properties fo:break-before="auto" style:column-width="23.92mm"/>
    </style:style>
    <style:style style:name="co35" style:family="table-column">
      <style:table-column-properties fo:break-before="auto" style:column-width="49.09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ta1" style:family="table" style:master-page-name="PageStyle_5f_108年1月">
      <style:table-properties table:display="true" style:writing-mode="lr-tb"/>
    </style:style>
    <style:style style:name="ta2" style:family="table" style:master-page-name="PageStyle_5f_108年2月">
      <style:table-properties table:display="true" style:writing-mode="lr-tb"/>
    </style:style>
    <style:style style:name="ta3" style:family="table" style:master-page-name="PageStyle_5f_108年3月">
      <style:table-properties table:display="true" style:writing-mode="lr-tb"/>
    </style:style>
    <style:style style:name="ta4" style:family="table" style:master-page-name="PageStyle_5f_108年4月">
      <style:table-properties table:display="true" style:writing-mode="lr-tb"/>
    </style:style>
    <style:style style:name="ta5" style:family="table" style:master-page-name="PageStyle_5f_108年5月">
      <style:table-properties table:display="true" style:writing-mode="lr-tb"/>
    </style:style>
    <style:style style:name="ta6" style:family="table" style:master-page-name="PageStyle_5f_108年6月">
      <style:table-properties table:display="true" style:writing-mode="lr-tb"/>
    </style:style>
    <style:style style:name="ta7" style:family="table" style:master-page-name="PageStyle_5f_108年7月">
      <style:table-properties table:display="true" style:writing-mode="lr-tb"/>
    </style:style>
    <style:style style:name="ta8" style:family="table" style:master-page-name="PageStyle_5f_108年8月">
      <style:table-properties table:display="true" style:writing-mode="lr-tb"/>
    </style:style>
    <style:style style:name="ta9" style:family="table" style:master-page-name="PageStyle_5f_108年9月">
      <style:table-properties table:display="true" style:writing-mode="lr-tb"/>
    </style:style>
    <style:style style:name="ta10" style:family="table" style:master-page-name="PageStyle_5f_108年10月">
      <style:table-properties table:display="true" style:writing-mode="lr-tb"/>
    </style:style>
    <style:style style:name="ta11" style:family="table" style:master-page-name="PageStyle_5f_108年11月">
      <style:table-properties table:display="true" style:writing-mode="lr-tb"/>
    </style:style>
    <style:style style:name="ta12" style:family="table" style:master-page-name="PageStyle_5f_108年12月">
      <style:table-properties table:display="true" style:writing-mode="lr-tb"/>
    </style:style>
    <style:style style:name="ta13" style:family="table" style:master-page-name="PageStyle_5f_捐款收支明細">
      <style:table-properties table:display="true" style:writing-mode="lr-tb"/>
    </style:style>
    <style:style style:name="ta14" style:family="table" style:master-page-name="PageStyle_5f_108年份貧困病患醫療_3001_照護補助情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7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8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8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fo:padding="0.71mm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5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15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fo:padding="0.71mm" style:rotation-align="non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25"/>
        <table:table-column table:style-name="co9" table:visibility="collapse" table:default-cell-style-name="ce36"/>
        <table:table-column table:style-name="co9" table:default-cell-style-name="ce36"/>
        <table:table-column table:style-name="co10" table:default-cell-style-name="ce5"/>
        <table:table-column table:style-name="co11" table:default-cell-style-name="ce5"/>
        <table:table-column table:style-name="co1" table:number-columns-repeated="24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 年 1 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9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251" calcext:value-type="float">
            <text:p>1822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26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2255" calcext:value-type="float">
            <text:p>1822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洪○○英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7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2900" calcext:value-type="float">
            <text:p>1829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羅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7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01" calcext:value-type="float">
            <text:p>1829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黃○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7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02" calcext:value-type="float">
            <text:p>1829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黃○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03" calcext:value-type="float">
            <text:p>1829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黃○峯、黃○村、黃○芬、</text:p>
            <text:p>黃○鈴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56" calcext:value-type="float">
            <text:p>1822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善心人士</text:p>
          </table:table-cell>
          <table:table-cell table:style-name="ce20" office:value-type="string" calcext:value-type="string">
            <text:p>社會服務暨醫療救助金</text:p>
            <text:p>中興院區－社區服務計畫</text:p>
          </table:table-cell>
          <table:table-cell table:style-name="ce2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57" calcext:value-type="float">
            <text:p>1822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葉○盛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9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58" calcext:value-type="float">
            <text:p>1822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周○蓉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59" calcext:value-type="float">
            <text:p>1822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周○雄、何○麗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60" calcext:value-type="float">
            <text:p>1822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梁正○、梁○皋、何○、何○瑾、淨○、周○妞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9"/>
          <table:table-cell table:style-name="ce37" office:value-type="float" office:value="1200" calcext:value-type="float">
            <text:p>$1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4" calcext:value-type="float">
            <text:p>1829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葉伊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5" calcext:value-type="float">
            <text:p>1829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華俐瑜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62" calcext:value-type="float">
            <text:p>1822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大稻埕羽球聯誼會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9"/>
          <table:table-cell table:style-name="ce37" office:value-type="float" office:value="1200" calcext:value-type="float">
            <text:p>$1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8" calcext:value-type="float">
            <text:p>1829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程○嵐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80" calcext:value-type="float">
            <text:p>1829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73" calcext:value-type="float">
            <text:p>1822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中興院區－社區服務計畫（其它）</text:p>
          </table:table-cell>
          <table:table-cell table:style-name="ce2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274" calcext:value-type="float">
            <text:p>1822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中興院區－社區服務計畫（其它）</text:p>
          </table:table-cell>
          <table:table-cell table:style-name="ce2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2275" calcext:value-type="float">
            <text:p>1822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中興院區－社區服務計畫（其它）</text:p>
          </table:table-cell>
          <table:table-cell table:style-name="ce2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 table:number-columns-spanned="1" table:number-rows-spanned="35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0098" calcext:value-type="float">
            <text:p>1800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黃○淳</text:p>
          </table:table-cell>
          <table:table-cell table:style-name="ce21" office:value-type="string" calcext:value-type="string">
            <text:p>仁愛院區－精神復健基金捐款</text:p>
          </table:table-cell>
          <table:table-cell table:style-name="ce29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02" calcext:value-type="float">
            <text:p>1835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○平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03" calcext:value-type="float">
            <text:p>1835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簡○智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04" calcext:value-type="float">
            <text:p>1835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○哲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05" calcext:value-type="float">
            <text:p>1835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○儀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09" calcext:value-type="float">
            <text:p>1835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鄧○政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0" calcext:value-type="float">
            <text:p>1835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張○珠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1" calcext:value-type="float">
            <text:p>1835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馮○美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2" calcext:value-type="float">
            <text:p>1835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劉○淳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3" calcext:value-type="float">
            <text:p>1835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葉○桂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4" calcext:value-type="float">
            <text:p>1835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李○濟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5" calcext:value-type="float">
            <text:p>1835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鍾○蓮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6" calcext:value-type="float">
            <text:p>1835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江○月</text:p>
          </table:table-cell>
          <table:table-cell table:style-name="ce20" office:value-type="string" calcext:value-type="string">
            <text:p>仁愛院區－精神復健基金捐款</text:p>
          </table:table-cell>
          <table:table-cell table:style-name="ce29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7" calcext:value-type="float">
            <text:p>1835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九龍蓮社</text:p>
          </table:table-cell>
          <table:table-cell table:style-name="ce20" office:value-type="string" calcext:value-type="string">
            <text:p>仁愛院區－失智老人捐款</text:p>
          </table:table-cell>
          <table:table-cell table:style-name="ce29"/>
          <table:table-cell table:style-name="ce37" office:value-type="float" office:value="30000" calcext:value-type="float">
            <text:p>$3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18" calcext:value-type="float">
            <text:p>1835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九龍蓮社</text:p>
          </table:table-cell>
          <table:table-cell table:style-name="ce20" office:value-type="string" calcext:value-type="string">
            <text:p>仁愛院區－血壓計專款捐款</text:p>
          </table:table-cell>
          <table:table-cell table:style-name="ce29"/>
          <table:table-cell table:style-name="ce37" office:value-type="float" office:value="40000" calcext:value-type="float">
            <text:p>$4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1" calcext:value-type="float">
            <text:p>1829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西法室內裝修企業有限公司</text:p>
          </table:table-cell>
          <table:table-cell table:style-name="ce21" office:value-type="string" calcext:value-type="string">
            <text:p>仁愛院區－洗腎基金</text:p>
          </table:table-cell>
          <table:table-cell table:style-name="ce28"/>
          <table:table-cell table:style-name="ce38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2" calcext:value-type="float">
            <text:p>1829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林○箴</text:p>
          </table:table-cell>
          <table:table-cell table:style-name="ce20" office:value-type="string" calcext:value-type="string">
            <text:p>仁愛院區－急難救助金</text:p>
          </table:table-cell>
          <table:table-cell table:style-name="ce3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3" calcext:value-type="float">
            <text:p>1829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杜○元</text:p>
          </table:table-cell>
          <table:table-cell table:style-name="ce20" office:value-type="string" calcext:value-type="string">
            <text:p>仁愛院區－急難救助金</text:p>
          </table:table-cell>
          <table:table-cell table:style-name="ce3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23" calcext:value-type="float">
            <text:p>1835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俞○德</text:p>
          </table:table-cell>
          <table:table-cell table:style-name="ce20" office:value-type="string" calcext:value-type="string">
            <text:p>仁愛院區－失智老人捐款</text:p>
          </table:table-cell>
          <table:table-cell table:style-name="ce30"/>
          <table:table-cell table:style-name="ce37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6" calcext:value-type="float">
            <text:p>1829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蘇聖雲</text:p>
          </table:table-cell>
          <table:table-cell table:style-name="ce20" office:value-type="string" calcext:value-type="string">
            <text:p>仁愛院區－貧困病患</text:p>
          </table:table-cell>
          <table:table-cell table:style-name="ce28"/>
          <table:table-cell table:style-name="ce38" office:value-type="float" office:value="1200" calcext:value-type="float">
            <text:p>$1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26" calcext:value-type="float">
            <text:p>1835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腦脊髓損傷病患捐款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27" calcext:value-type="float">
            <text:p>1835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28" calcext:value-type="float">
            <text:p>1835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失智老人捐款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32" calcext:value-type="float">
            <text:p>1835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指捐－安寧照護專款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33" calcext:value-type="float">
            <text:p>1835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陳○卿</text:p>
          </table:table-cell>
          <table:table-cell table:style-name="ce21" office:value-type="string" calcext:value-type="string">
            <text:p>指捐－消內捐贈</text:p>
          </table:table-cell>
          <table:table-cell table:style-name="ce28"/>
          <table:table-cell table:style-name="ce38" office:value-type="float" office:value="32000" calcext:value-type="float">
            <text:p>$3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81" calcext:value-type="float">
            <text:p>1829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陳守智</text:p>
          </table:table-cell>
          <table:table-cell table:style-name="ce20" office:value-type="string" calcext:value-type="string">
            <text:p>仁愛院區－貧困病患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34" calcext:value-type="float">
            <text:p>1835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林○平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35" calcext:value-type="float">
            <text:p>1835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簡○智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36" calcext:value-type="float">
            <text:p>1835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林○哲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37" calcext:value-type="float">
            <text:p>1835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林○儀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374" calcext:value-type="float">
            <text:p>1843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曾○瑄</text:p>
          </table:table-cell>
          <table:table-cell table:style-name="ce20" office:value-type="string" calcext:value-type="string">
            <text:p>仁愛院區－失智症</text:p>
          </table:table-cell>
          <table:table-cell table:style-name="ce28"/>
          <table:table-cell table:style-name="ce38" office:value-type="float" office:value="6600" calcext:value-type="float">
            <text:p>$6,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41" calcext:value-type="float">
            <text:p>1835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胡玉家屬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42" calcext:value-type="float">
            <text:p>1835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王○○美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543" calcext:value-type="float">
            <text:p>1835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九龍蓮社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28"/>
          <table:table-cell table:style-name="ce38" office:value-type="float" office:value="30000" calcext:value-type="float">
            <text:p>$3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4408" calcext:value-type="float">
            <text:p>1844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林清實</text:p>
          </table:table-cell>
          <table:table-cell table:style-name="ce20" office:value-type="string" calcext:value-type="string">
            <text:p>仁愛院區－清寒家庭救助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 table:number-columns-spanned="1" table:number-rows-spanned="17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075" calcext:value-type="float">
            <text:p>1820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76" calcext:value-type="float">
            <text:p>1820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77" calcext:value-type="float">
            <text:p>1820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78" calcext:value-type="float">
            <text:p>1820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79" calcext:value-type="float">
            <text:p>1820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80" calcext:value-type="float">
            <text:p>1820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81" calcext:value-type="float">
            <text:p>1820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82" calcext:value-type="float">
            <text:p>1820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91" calcext:value-type="float">
            <text:p>1820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92" calcext:value-type="float">
            <text:p>1820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93" calcext:value-type="float">
            <text:p>1820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094" calcext:value-type="float">
            <text:p>1820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57" calcext:value-type="float">
            <text:p>1829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莊畢莉</text:p>
          </table:table-cell>
          <table:table-cell table:style-name="ce20" office:value-type="string" calcext:value-type="string">
            <text:p>社會服務暨醫療救助金</text:p>
            <text:p>和平院區－貧困病患</text:p>
          </table:table-cell>
          <table:table-cell table:style-name="ce31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105" calcext:value-type="float">
            <text:p>182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李建興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1"/>
          <table:table-cell table:style-name="ce38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106" calcext:value-type="float">
            <text:p>182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無名氏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1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107" calcext:value-type="float">
            <text:p>182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張啟忠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1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2982" calcext:value-type="float">
            <text:p>1829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和平院區－貧困病患</text:p>
          </table:table-cell>
          <table:table-cell table:style-name="ce31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 table:number-columns-spanned="1" table:number-rows-spanned="14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904" calcext:value-type="float">
            <text:p>1829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黃重翔</text:p>
          </table:table-cell>
          <table:table-cell table:style-name="ce21" office:value-type="string" calcext:value-type="string">
            <text:p>忠孝院區－貧困專戶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22" calcext:value-type="float">
            <text:p>1798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方○枝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300000" calcext:value-type="float">
            <text:p>$3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23" calcext:value-type="float">
            <text:p>1798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黃○珠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200000" calcext:value-type="float">
            <text:p>$2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24" calcext:value-type="float">
            <text:p>1798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黃○○月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83" calcext:value-type="float">
            <text:p>1829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忠孝院區－貧困病患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27" calcext:value-type="float">
            <text:p>1798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益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28" calcext:value-type="float">
            <text:p>1798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辜○展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29" calcext:value-type="float">
            <text:p>1798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育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30" calcext:value-type="float">
            <text:p>1798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芳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31" calcext:value-type="float">
            <text:p>1798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僖、辜○蘭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32" calcext:value-type="float">
            <text:p>1798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黃○○蘭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427" calcext:value-type="float">
            <text:p>1844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黃重翔</text:p>
          </table:table-cell>
          <table:table-cell table:style-name="ce20" office:value-type="string" calcext:value-type="string">
            <text:p>社會服務暨醫療救助金</text:p>
            <text:p>忠孝院區－濟貧專戶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79833" calcext:value-type="float">
            <text:p>1798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尹○勤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79834" calcext:value-type="float">
            <text:p>1798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顧○寧</text:p>
          </table:table-cell>
          <table:table-cell table:style-name="ce20" office:value-type="string" calcext:value-type="string">
            <text:p>社會服務暨醫療救助金</text:p>
            <text:p>忠孝院區－漸凍人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 table:number-columns-spanned="1" table:number-rows-spanned="24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894" calcext:value-type="float">
            <text:p>1828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李○用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895" calcext:value-type="float">
            <text:p>1828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李○榮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896" calcext:value-type="float">
            <text:p>1828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李○屏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897" calcext:value-type="float">
            <text:p>1828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李○娟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898" calcext:value-type="float">
            <text:p>1828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李○珍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899" calcext:value-type="float">
            <text:p>1828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26" calcext:value-type="float">
            <text:p>1813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陳○賓</text:p>
          </table:table-cell>
          <table:table-cell table:style-name="ce20" office:value-type="string" calcext:value-type="string">
            <text:p>陽明院區－貧困病患就醫使用</text:p>
          </table:table-cell>
          <table:table-cell table:style-name="ce28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27" calcext:value-type="float">
            <text:p>1813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黃○薰</text:p>
          </table:table-cell>
          <table:table-cell table:style-name="ce20" office:value-type="string" calcext:value-type="string">
            <text:p>陽明院區－病房設備使用</text:p>
          </table:table-cell>
          <table:table-cell table:style-name="ce28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43" calcext:value-type="float">
            <text:p>1813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鄭鴻霖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44" calcext:value-type="float">
            <text:p>1813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曾美娥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45" calcext:value-type="float">
            <text:p>1813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鄭亞寰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46" calcext:value-type="float">
            <text:p>1813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鄭筱彤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84" calcext:value-type="float">
            <text:p>1829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51" calcext:value-type="float">
            <text:p>1813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李吳水宴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8000" calcext:value-type="float">
            <text:p>$8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52" calcext:value-type="float">
            <text:p>1813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李○女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53" calcext:value-type="float">
            <text:p>1813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王○騏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54" calcext:value-type="float">
            <text:p>1813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吳○純、吳○齡、吳○楨、吳○倫、燕○雲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2500" calcext:value-type="float">
            <text:p>$2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1355" calcext:value-type="float">
            <text:p>1813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吳○玲、呂○明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373" calcext:value-type="float">
            <text:p>1843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謝○進</text:p>
          </table:table-cell>
          <table:table-cell table:style-name="ce20" office:value-type="string" calcext:value-type="string">
            <text:p>社會服務暨醫療救助金</text:p>
            <text:p>陽明院區－護理照護相關費用</text:p>
          </table:table-cell>
          <table:table-cell table:style-name="ce28"/>
          <table:table-cell table:style-name="ce37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422" calcext:value-type="float">
            <text:p>1844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李信用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28"/>
          <table:table-cell table:style-name="ce37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423" calcext:value-type="float">
            <text:p>1844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李益榮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28"/>
          <table:table-cell table:style-name="ce37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424" calcext:value-type="float">
            <text:p>1844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李亞屏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16" office:value-type="string" calcext:value-type="string">
            <text:p>李○娟</text:p>
          </table:table-cell>
          <table:table-cell table:style-name="ce37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425" calcext:value-type="float">
            <text:p>1844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李亞娟</text:p>
          </table:table-cell>
          <table:table-cell table:style-name="ce23" office:value-type="string" calcext:value-type="string">
            <text:p>社會服務暨醫療救助金</text:p>
            <text:p>陽明院區－貧困病患就醫費用</text:p>
          </table:table-cell>
          <table:table-cell table:style-name="ce33" office:value-type="string" calcext:value-type="string">
            <text:p>李○珍</text:p>
          </table:table-cell>
          <table:table-cell table:style-name="ce37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426" calcext:value-type="float">
            <text:p>1844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李亞珍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16" office:value-type="string" calcext:value-type="string">
            <text:p>李○榮</text:p>
          </table:table-cell>
          <table:table-cell table:style-name="ce37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78466" calcext:value-type="float">
            <text:p>1784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丁○原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85" calcext:value-type="float">
            <text:p>1829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松德院區－貧困病患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4360" calcext:value-type="float">
            <text:p>1843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string" calcext:value-type="string">
            <text:p>余○銓</text:p>
          </table:table-cell>
          <table:table-cell table:style-name="ce20" office:value-type="string" calcext:value-type="string">
            <text:p>社會服務暨醫療救助金</text:p>
            <text:p>松德院區－日間留院</text:p>
          </table:table-cell>
          <table:table-cell table:style-name="ce32"/>
          <table:table-cell table:style-name="ce38" office:value-type="float" office:value="50000" calcext:value-type="float">
            <text:p>$5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 table:number-columns-spanned="1" table:number-rows-spanned="3">
            <text:p>林中昆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987" calcext:value-type="float">
            <text:p>1829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昆明院區－貧困病患</text:p>
          </table:table-cell>
          <table:table-cell table:style-name="ce34"/>
          <table:table-cell table:style-name="ce38" office:value-type="float" office:value="2000" calcext:value-type="float">
            <text:p>$2,000 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986" calcext:value-type="float">
            <text:p>1829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陳守智</text:p>
          </table:table-cell>
          <table:table-cell table:style-name="ce20" office:value-type="string" calcext:value-type="string">
            <text:p>社會服務暨醫療救助金</text:p>
            <text:p>林森院區－貧困病患</text:p>
          </table:table-cell>
          <table:table-cell table:style-name="ce34"/>
          <table:table-cell table:style-name="ce38" office:value-type="float" office:value="2000" calcext:value-type="float">
            <text:p>$2,000 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4428" calcext:value-type="float">
            <text:p>1844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string" calcext:value-type="string">
            <text:p>高○輝</text:p>
          </table:table-cell>
          <table:table-cell table:style-name="ce20" office:value-type="string" calcext:value-type="string">
            <text:p>社會服務暨醫療救助金</text:p>
            <text:p>林森院區－貧困病患</text:p>
          </table:table-cell>
          <table:table-cell table:style-name="ce34"/>
          <table:table-cell table:style-name="ce38" office:value-type="float" office:value="800" calcext:value-type="float">
            <text:p>$800 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3">
          <table:table-cell table:style-name="ce4" table:number-columns-spanned="7" table:number-rows-spanned="1">
            <draw:frame table:end-cell-address="108年1月.A118" table:end-x="0.26mm" table:end-y="0.27mm" draw:z-index="1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月.A118" table:end-x="0.26mm" table:end-y="0.27mm" draw:z-index="2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月.A118" table:end-x="0.26mm" table:end-y="0.27mm" draw:z-index="3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24" office:value-type="string" calcext:value-type="string">
            <text:p>總計：</text:p>
          </table:table-cell>
          <table:table-cell table:style-name="ce35"/>
          <table:table-cell table:style-name="ce38" table:formula="of:=SUM([.J3:.J117])" office:value-type="float" office:value="992720" calcext:value-type="float">
            <text:p>$992,720 </text:p>
          </table:table-cell>
          <table:table-cell table:style-name="ce35"/>
          <table:table-cell table:number-columns-repeated="1013"/>
        </table:table-row>
        <table:table-row table:style-name="ro4">
          <table:table-cell>
            <draw:frame table:end-cell-address="108年1月.A119" table:end-x="17.45mm" table:end-y="0.27mm" draw:z-index="0" draw:name="Picture 1" draw:style-name="gr1" draw:text-style-name="P1" svg:width="0.26mm" svg:height="0.26mm" svg:x="17.19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2月" table:style-name="ta2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 年 2 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1">
            <text:p>中興</text:p>
          </table:table-cell>
          <table:table-cell table:style-name="ce44" office:value-type="string" calcext:value-type="string">
            <text:p>A</text:p>
          </table:table-cell>
          <table:table-cell table:style-name="ce10" office:value-type="float" office:value="182280" calcext:value-type="float">
            <text:p>1822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63"/>
          <table:table-cell table:style-name="ce65"/>
          <table:table-cell table:style-name="ce66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492" calcext:value-type="float">
            <text:p>1844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李○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5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493" calcext:value-type="float">
            <text:p>1844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羅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494" calcext:value-type="float">
            <text:p>1844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黃○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495" calcext:value-type="float">
            <text:p>1844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黃○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496" calcext:value-type="float">
            <text:p>1844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黃○峯、黃○村、黃○芬、</text:p>
            <text:p>黃○鈴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7"/>
          <table:table-cell table:style-name="ce37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288" calcext:value-type="float">
            <text:p>1822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臺北巿立聯合醫院中興院區員工及志工</text:p>
          </table:table-cell>
          <table:table-cell table:style-name="ce20" office:value-type="string" calcext:value-type="string">
            <text:p>社會服務暨醫療救助金</text:p>
            <text:p>中興院區－社區服務計畫(其它)</text:p>
          </table:table-cell>
          <table:table-cell table:style-name="ce58"/>
          <table:table-cell table:style-name="ce37" office:value-type="float" office:value="115483" calcext:value-type="float">
            <text:p>$115,483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296" calcext:value-type="float">
            <text:p>1822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李○懋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8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297" calcext:value-type="float">
            <text:p>1822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潘○津</text:p>
          </table:table-cell>
          <table:table-cell table:style-name="ce20" office:value-type="string" calcext:value-type="string">
            <text:p>社會服務暨醫療救助金</text:p>
            <text:p>中興院區－社區服務計畫</text:p>
          </table:table-cell>
          <table:table-cell table:style-name="ce58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298" calcext:value-type="float">
            <text:p>1822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權○鵬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4547" calcext:value-type="float">
            <text:p>1845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程○嵐</text:p>
          </table:table-cell>
          <table:table-cell table:style-name="ce20" office:value-type="string" calcext:value-type="string">
            <text:p>社會服務暨醫療救助金</text:p>
            <text:p>中興院區－社區服務計畫</text:p>
          </table:table-cell>
          <table:table-cell table:style-name="ce57"/>
          <table:table-cell table:style-name="ce37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 table:number-columns-spanned="1" table:number-rows-spanned="19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3544" calcext:value-type="float">
            <text:p>1835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黃○聖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8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3547" calcext:value-type="float">
            <text:p>1835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簡○楨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3553" calcext:value-type="float">
            <text:p>1835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王○和家屬</text:p>
          </table:table-cell>
          <table:table-cell table:style-name="ce20" office:value-type="string" calcext:value-type="string">
            <text:p>仁愛院區－病房捐款</text:p>
          </table:table-cell>
          <table:table-cell table:style-name="ce58"/>
          <table:table-cell table:style-name="ce37" office:value-type="float" office:value="1200" calcext:value-type="float">
            <text:p>$1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3554" calcext:value-type="float">
            <text:p>1835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謝○娟</text:p>
          </table:table-cell>
          <table:table-cell table:style-name="ce20" office:value-type="string" calcext:value-type="string">
            <text:p>仁愛院區－病房捐款</text:p>
          </table:table-cell>
          <table:table-cell table:style-name="ce58"/>
          <table:table-cell table:style-name="ce37" office:value-type="float" office:value="3200" calcext:value-type="float">
            <text:p>$3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55" calcext:value-type="float">
            <text:p>1835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金○○蓉家屬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58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498" calcext:value-type="float">
            <text:p>1844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杜○元</text:p>
          </table:table-cell>
          <table:table-cell table:style-name="ce20" office:value-type="string" calcext:value-type="string">
            <text:p>仁愛院區－急難救助金</text:p>
          </table:table-cell>
          <table:table-cell table:style-name="ce3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4499" calcext:value-type="float">
            <text:p>18449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33" office:value-type="string" calcext:value-type="string">
            <text:p>林○箴</text:p>
          </table:table-cell>
          <table:table-cell table:style-name="ce23" office:value-type="string" calcext:value-type="string">
            <text:p>仁愛院區－急難救助金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63" calcext:value-type="float">
            <text:p>18356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33" office:value-type="string" calcext:value-type="string">
            <text:p>余○英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30"/>
          <table:table-cell table:style-name="ce62" office:value-type="float" office:value="500" calcext:value-type="float">
            <text:p>$5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65" calcext:value-type="float">
            <text:p>18356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33" office:value-type="string" calcext:value-type="string">
            <text:p>陳○美</text:p>
          </table:table-cell>
          <table:table-cell table:style-name="ce23" office:value-type="string" calcext:value-type="string">
            <text:p>仁愛院區－社區公益活動捐款</text:p>
          </table:table-cell>
          <table:table-cell table:style-name="ce30"/>
          <table:table-cell table:style-name="ce62" office:value-type="float" office:value="3000" calcext:value-type="float">
            <text:p>$3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66" calcext:value-type="float">
            <text:p>18356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33" office:value-type="string" calcext:value-type="string">
            <text:p>秦○○美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30"/>
          <table:table-cell table:style-name="ce62" office:value-type="float" office:value="1200" calcext:value-type="float">
            <text:p>$1,2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67" calcext:value-type="float">
            <text:p>18356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33" office:value-type="string" calcext:value-type="string">
            <text:p>陳○光</text:p>
          </table:table-cell>
          <table:table-cell table:style-name="ce23" office:value-type="string" calcext:value-type="string">
            <text:p>仁愛院區－消外捐贈</text:p>
          </table:table-cell>
          <table:table-cell table:style-name="ce30"/>
          <table:table-cell table:style-name="ce62" office:value-type="float" office:value="20000" calcext:value-type="float">
            <text:p>$20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74" calcext:value-type="float">
            <text:p>18357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33" office:value-type="string" calcext:value-type="string">
            <text:p>薛○焯</text:p>
          </table:table-cell>
          <table:table-cell table:style-name="ce22" office:value-type="string" calcext:value-type="string">
            <text:p>指捐－安寧照護專款</text:p>
          </table:table-cell>
          <table:table-cell table:style-name="ce30"/>
          <table:table-cell table:style-name="ce62" office:value-type="float" office:value="20000" calcext:value-type="float">
            <text:p>$20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75" calcext:value-type="float">
            <text:p>18357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17" office:value-type="string" calcext:value-type="string">
            <text:p>陳○卿</text:p>
          </table:table-cell>
          <table:table-cell table:style-name="ce21" office:value-type="string" calcext:value-type="string">
            <text:p>指捐－消內捐贈</text:p>
          </table:table-cell>
          <table:table-cell table:style-name="ce28"/>
          <table:table-cell table:style-name="ce38" office:value-type="float" office:value="32000" calcext:value-type="float">
            <text:p>$32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76" calcext:value-type="float">
            <text:p>18357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16" office:value-type="string" calcext:value-type="string">
            <text:p>林○平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7"/>
          <table:table-cell table:style-name="ce37" office:value-type="float" office:value="500" calcext:value-type="float">
            <text:p>$5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77" calcext:value-type="float">
            <text:p>18357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16" office:value-type="string" calcext:value-type="string">
            <text:p>簡○智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78" calcext:value-type="float">
            <text:p>18357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16" office:value-type="string" calcext:value-type="string">
            <text:p>林○哲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79" calcext:value-type="float">
            <text:p>18357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16" office:value-type="string" calcext:value-type="string">
            <text:p>林○儀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30"/>
          <table:table-cell table:style-name="ce37" office:value-type="float" office:value="500" calcext:value-type="float">
            <text:p>$5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3582" calcext:value-type="float">
            <text:p>18358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33" office:value-type="string" calcext:value-type="string">
            <text:p>林○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30"/>
          <table:table-cell table:style-name="ce62" office:value-type="float" office:value="1200" calcext:value-type="float">
            <text:p>$1,2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50" office:value-type="float" office:value="183583" calcext:value-type="float">
            <text:p>18358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33" office:value-type="string" calcext:value-type="string">
            <text:p>李○怡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30"/>
          <table:table-cell table:style-name="ce62" office:value-type="float" office:value="1200" calcext:value-type="float">
            <text:p>$1,2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9" office:value-type="string" calcext:value-type="string" table:number-columns-spanned="1" table:number-rows-spanned="15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50" office:value-type="float" office:value="182118" calcext:value-type="float">
            <text:p>18211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33" office:value-type="string" calcext:value-type="string">
            <text:p>陳菊妹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2000" calcext:value-type="float">
            <text:p>$2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22" calcext:value-type="float">
            <text:p>18212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23" calcext:value-type="float">
            <text:p>18212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24" calcext:value-type="float">
            <text:p>18212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25" calcext:value-type="float">
            <text:p>18212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16" office:value-type="string" calcext:value-type="string">
            <text:p>林秀玲、蕭光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26" calcext:value-type="float">
            <text:p>18212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27" calcext:value-type="float">
            <text:p>18212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29" calcext:value-type="float">
            <text:p>18212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30" calcext:value-type="float">
            <text:p>18213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31" calcext:value-type="float">
            <text:p>18213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32" calcext:value-type="float">
            <text:p>18213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33" calcext:value-type="float">
            <text:p>18213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34" calcext:value-type="float">
            <text:p>18213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37" calcext:value-type="float">
            <text:p>18213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33" office:value-type="string" calcext:value-type="string">
            <text:p>謝曜全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3000" calcext:value-type="float">
            <text:p>$3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82138" calcext:value-type="float">
            <text:p>18213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33" office:value-type="string" calcext:value-type="string">
            <text:p>謝曜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3000" calcext:value-type="float">
            <text:p>$3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46" calcext:value-type="float">
            <text:p>46</text:p>
          </table:table-cell>
          <table:table-cell table:style-name="ce3" office:value-type="string" calcext:value-type="string" table:number-columns-spanned="1" table:number-rows-spanned="8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50" office:value-type="float" office:value="179835" calcext:value-type="float">
            <text:p>17983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33" office:value-type="string" calcext:value-type="string">
            <text:p>盛○宏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0"/>
          <table:table-cell table:style-name="ce62" office:value-type="float" office:value="2000" calcext:value-type="float">
            <text:p>$2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50" office:value-type="float" office:value="179835" calcext:value-type="float">
            <text:p>17983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33" office:value-type="string" calcext:value-type="string">
            <text:p>謝○惠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0"/>
          <table:table-cell table:style-name="ce62" office:value-type="float" office:value="2000" calcext:value-type="float">
            <text:p>$2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50" office:value-type="float" office:value="179835" calcext:value-type="float">
            <text:p>17983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33" office:value-type="string" calcext:value-type="string">
            <text:p>陳○年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49" calcext:value-type="float">
            <text:p>4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79836" calcext:value-type="float">
            <text:p>17983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33" office:value-type="string" calcext:value-type="string">
            <text:p>盛○嵐、盛○蚰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0"/>
          <table:table-cell table:style-name="ce62" office:value-type="float" office:value="4000" calcext:value-type="float">
            <text:p>$4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79837" calcext:value-type="float">
            <text:p>17983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33" office:value-type="string" calcext:value-type="string">
            <text:p>嚴○○美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79838" calcext:value-type="float">
            <text:p>17983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33" office:value-type="string" calcext:value-type="string">
            <text:p>楊○華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0"/>
          <table:table-cell table:style-name="ce62" office:value-type="float" office:value="1100" calcext:value-type="float">
            <text:p>$1,1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50" office:value-type="float" office:value="179839" calcext:value-type="float">
            <text:p>17983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33" office:value-type="string" calcext:value-type="string">
            <text:p>徐○儀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0"/>
          <table:table-cell table:style-name="ce62" office:value-type="float" office:value="5000" calcext:value-type="float">
            <text:p>$5,000 </text:p>
          </table:table-cell>
          <table:table-cell table:style-name="ce64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79840" calcext:value-type="float">
            <text:p>1798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林○妏、○鴻、○真、○漢、○創、○蘭、○洲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32"/>
          <table:table-cell table:style-name="ce38" office:value-type="float" office:value="7000" calcext:value-type="float">
            <text:p>$7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 table:number-columns-spanned="1" table:number-rows-spanned="9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1371" calcext:value-type="float">
            <text:p>1813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連○花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32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1372" calcext:value-type="float">
            <text:p>1813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嚴○佐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32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1373" calcext:value-type="float">
            <text:p>1813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嚴○伯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32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445" calcext:value-type="float">
            <text:p>1844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58" calcext:value-type="float">
            <text:p>5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1382" calcext:value-type="float">
            <text:p>1813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釋○慧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1383" calcext:value-type="float">
            <text:p>1813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釋○慧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1384" calcext:value-type="float">
            <text:p>181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釋○易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61" calcext:value-type="float">
            <text:p>6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54" calcext:value-type="float">
            <text:p>1849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曾○倫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4964" calcext:value-type="float">
            <text:p>1849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林○如、蘇○軒、蘇○錘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54"/>
          <table:table-cell table:style-name="ce38" office:value-type="float" office:value="900" calcext:value-type="float">
            <text:p>$9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497" calcext:value-type="float">
            <text:p>1844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高玉稽</text:p>
          </table:table-cell>
          <table:table-cell table:style-name="ce20" office:value-type="string" calcext:value-type="string">
            <text:p>松德院區－日間留院訓練專用</text:p>
          </table:table-cell>
          <table:table-cell table:style-name="ce59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4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8486" calcext:value-type="float">
            <text:p>1784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丁○原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78487" calcext:value-type="float">
            <text:p>1784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种○卿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2月.A68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2月.A68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2月.A68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67])" office:value-type="float" office:value="322703" calcext:value-type="float">
            <text:p>$322,703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2月.A69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3月" table:style-name="ta3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 年 3 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3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44" office:value-type="float" office:value="182305" calcext:value-type="float">
            <text:p>1823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17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63"/>
          <table:table-cell table:style-name="ce65"/>
          <table:table-cell table:style-name="ce66"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44" office:value-type="float" office:value="182311" calcext:value-type="float">
            <text:p>1823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16" office:value-type="string" calcext:value-type="string">
            <text:p>張○珠、黃○順、張○智</text:p>
          </table:table-cell>
          <table:table-cell table:style-name="ce20" office:value-type="string" calcext:value-type="string">
            <text:p>社會服務暨醫療救助金</text:p>
            <text:p>中興院區－貧困病患醫療救助金</text:p>
          </table:table-cell>
          <table:table-cell table:style-name="ce70"/>
          <table:table-cell table:style-name="ce37" office:value-type="float" office:value="1500" calcext:value-type="float">
            <text:p>$1,500 </text:p>
          </table:table-cell>
          <table:table-cell table:style-name="ce63"/>
          <table:table-cell table:style-name="ce65"/>
          <table:table-cell table:style-name="ce66"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44" office:value-type="float" office:value="182318" calcext:value-type="float">
            <text:p>1823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16" office:value-type="string" calcext:value-type="string">
            <text:p>胡○○鶯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70"/>
          <table:table-cell table:style-name="ce37" office:value-type="float" office:value="3000" calcext:value-type="float">
            <text:p>$3,000 </text:p>
          </table:table-cell>
          <table:table-cell table:style-name="ce63"/>
          <table:table-cell table:style-name="ce65"/>
          <table:table-cell table:style-name="ce66"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07" calcext:value-type="float">
            <text:p>1846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羅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08" calcext:value-type="float">
            <text:p>1846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黃○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09" calcext:value-type="float">
            <text:p>1846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黃○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10" calcext:value-type="float">
            <text:p>1846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黃○峯、黃○村、黃○芬、</text:p>
            <text:p>黃○鈴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7"/>
          <table:table-cell table:style-name="ce37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11" calcext:value-type="float">
            <text:p>1846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簡○東</text:p>
          </table:table-cell>
          <table:table-cell table:style-name="ce20" office:value-type="string" calcext:value-type="string">
            <text:p>社會服務暨醫療救助金</text:p>
            <text:p>中興院區－急難救助金</text:p>
          </table:table-cell>
          <table:table-cell table:style-name="ce32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12" calcext:value-type="float">
            <text:p>1846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程○嵐</text:p>
          </table:table-cell>
          <table:table-cell table:style-name="ce20" office:value-type="string" calcext:value-type="string">
            <text:p>社會服務暨醫療救助金</text:p>
            <text:p>中興院區－社區服務計畫</text:p>
          </table:table-cell>
          <table:table-cell table:style-name="ce57"/>
          <table:table-cell table:style-name="ce37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319" calcext:value-type="float">
            <text:p>1823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杜○尾</text:p>
          </table:table-cell>
          <table:table-cell table:style-name="ce20" office:value-type="string" calcext:value-type="string">
            <text:p>社會服務暨醫療救助金</text:p>
            <text:p>中興院區－社區服務計畫</text:p>
          </table:table-cell>
          <table:table-cell table:style-name="ce58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23" calcext:value-type="float">
            <text:p>1846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王○葉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8"/>
          <table:table-cell table:style-name="ce62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698" calcext:value-type="float">
            <text:p>1916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姜○魁</text:p>
          </table:table-cell>
          <table:table-cell table:style-name="ce20" office:value-type="string" calcext:value-type="string">
            <text:p>社會服務暨醫療救助金</text:p>
            <text:p>中興院區－社區服務計畫</text:p>
          </table:table-cell>
          <table:table-cell table:style-name="ce58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4655" calcext:value-type="float">
            <text:p>1846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33" office:value-type="string" calcext:value-type="string">
            <text:p>高○益、林○紅、高○瑋</text:p>
          </table:table-cell>
          <table:table-cell table:style-name="ce20" office:value-type="string" calcext:value-type="string">
            <text:p>社會服務暨醫療救助金</text:p>
            <text:p>中興院區－貧困急難醫療救助</text:p>
          </table:table-cell>
          <table:table-cell table:style-name="ce58"/>
          <table:table-cell table:style-name="ce6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 table:number-columns-spanned="1" table:number-rows-spanned="22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3586" calcext:value-type="float">
            <text:p>1835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高○美</text:p>
          </table:table-cell>
          <table:table-cell table:style-name="ce23" office:value-type="string" calcext:value-type="string">
            <text:p>仁愛院區－精神復健基金</text:p>
          </table:table-cell>
          <table:table-cell table:style-name="ce58"/>
          <table:table-cell table:style-name="ce62" office:value-type="float" office:value="2700" calcext:value-type="float">
            <text:p>$2,7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88" calcext:value-type="float">
            <text:p>1835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無名氏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8"/>
          <table:table-cell table:style-name="ce62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89" calcext:value-type="float">
            <text:p>1835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仁愛院區－安寧照護專款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90" calcext:value-type="float">
            <text:p>1835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洪○彬</text:p>
          </table:table-cell>
          <table:table-cell table:style-name="ce22" office:value-type="string" calcext:value-type="string">
            <text:p>仁愛院區－安寧照護專款</text:p>
          </table:table-cell>
          <table:table-cell table:style-name="ce58"/>
          <table:table-cell table:style-name="ce6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91" calcext:value-type="float">
            <text:p>1835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許○淨</text:p>
          </table:table-cell>
          <table:table-cell table:style-name="ce22" office:value-type="string" calcext:value-type="string">
            <text:p>仁愛院區－安寧照護專款</text:p>
          </table:table-cell>
          <table:table-cell table:style-name="ce58"/>
          <table:table-cell table:style-name="ce6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92" calcext:value-type="float">
            <text:p>1835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葉○桂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8"/>
          <table:table-cell table:style-name="ce62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93" calcext:value-type="float">
            <text:p>1835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游○琴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8"/>
          <table:table-cell table:style-name="ce62" office:value-type="float" office:value="9600" calcext:value-type="float">
            <text:p>$9,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594" calcext:value-type="float">
            <text:p>1835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33" office:value-type="string" calcext:value-type="string">
            <text:p>劉○洪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58"/>
          <table:table-cell table:style-name="ce62" office:value-type="float" office:value="55000" calcext:value-type="float">
            <text:p>$5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01" calcext:value-type="float">
            <text:p>1836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33" office:value-type="string" calcext:value-type="string">
            <text:p>高○豪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8"/>
          <table:table-cell table:style-name="ce62" office:value-type="float" office:value="60" calcext:value-type="float">
            <text:p>$6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05" calcext:value-type="float">
            <text:p>1836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吳○子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58"/>
          <table:table-cell table:style-name="ce6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06" calcext:value-type="float">
            <text:p>1836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張○螺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8"/>
          <table:table-cell table:style-name="ce6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08" calcext:value-type="float">
            <text:p>1836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王黃○○妹</text:p>
          </table:table-cell>
          <table:table-cell table:style-name="ce20" office:value-type="string" calcext:value-type="string">
            <text:p>仁愛院區－病房捐款</text:p>
          </table:table-cell>
          <table:table-cell table:style-name="ce58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09" calcext:value-type="float">
            <text:p>1836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指捐－安寧照護專款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13" calcext:value-type="float">
            <text:p>1846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33" office:value-type="string" calcext:value-type="string">
            <text:p>林○箴</text:p>
          </table:table-cell>
          <table:table-cell table:style-name="ce23" office:value-type="string" calcext:value-type="string">
            <text:p>仁愛院區－急難救助金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14" calcext:value-type="float">
            <text:p>1846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杜○元</text:p>
          </table:table-cell>
          <table:table-cell table:style-name="ce20" office:value-type="string" calcext:value-type="string">
            <text:p>仁愛院區－急難救助金</text:p>
          </table:table-cell>
          <table:table-cell table:style-name="ce3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24" calcext:value-type="float">
            <text:p>1846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王○齡</text:p>
          </table:table-cell>
          <table:table-cell table:style-name="ce20" office:value-type="string" calcext:value-type="string">
            <text:p>社會服務暨醫療救助金</text:p>
            <text:p>仁愛院區－貧困病患就醫費用</text:p>
          </table:table-cell>
          <table:table-cell table:style-name="ce71" office:value-type="float" office:value="20000" calcext:value-type="float">
            <text:p>$20,000</text:p>
          </table:table-cell>
          <table:table-cell table:style-name="ce37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15" calcext:value-type="float">
            <text:p>1836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33" office:value-type="string" calcext:value-type="string">
            <text:p>宋○鳯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71"/>
          <table:table-cell table:style-name="ce62" office:value-type="float" office:value="50000" calcext:value-type="float">
            <text:p>$5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16" calcext:value-type="float">
            <text:p>1836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陳○卿</text:p>
          </table:table-cell>
          <table:table-cell table:style-name="ce21" office:value-type="string" calcext:value-type="string">
            <text:p>指捐－消內捐贈</text:p>
          </table:table-cell>
          <table:table-cell table:style-name="ce28"/>
          <table:table-cell table:style-name="ce38" office:value-type="float" office:value="32000" calcext:value-type="float">
            <text:p>$3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19" calcext:value-type="float">
            <text:p>1836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33" office:value-type="string" calcext:value-type="string">
            <text:p>林○平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20" calcext:value-type="float">
            <text:p>1836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33" office:value-type="string" calcext:value-type="string">
            <text:p>簡○智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21" calcext:value-type="float">
            <text:p>1836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33" office:value-type="string" calcext:value-type="string">
            <text:p>林○哲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3622" calcext:value-type="float">
            <text:p>1836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33" office:value-type="string" calcext:value-type="string">
            <text:p>林○儀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 table:number-columns-spanned="1" table:number-rows-spanned="15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156" calcext:value-type="float">
            <text:p>1821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57" calcext:value-type="float">
            <text:p>1821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58" calcext:value-type="float">
            <text:p>1821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59" calcext:value-type="float">
            <text:p>1821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0" calcext:value-type="float">
            <text:p>182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1" calcext:value-type="float">
            <text:p>1821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2" calcext:value-type="float">
            <text:p>1821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3" calcext:value-type="float">
            <text:p>1821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林秀玲、蕭光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5" calcext:value-type="float">
            <text:p>1821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6" calcext:value-type="float">
            <text:p>1821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7" calcext:value-type="float">
            <text:p>1821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68" calcext:value-type="float">
            <text:p>1821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56" calcext:value-type="float">
            <text:p>1846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33" office:value-type="string" calcext:value-type="string">
            <text:p>高○益、林○紅、高○瑋</text:p>
          </table:table-cell>
          <table:table-cell table:style-name="ce20" office:value-type="string" calcext:value-type="string">
            <text:p>社會服務暨醫療救助金</text:p>
            <text:p>和平院區－貧困急難醫療救助</text:p>
          </table:table-cell>
          <table:table-cell table:style-name="ce58"/>
          <table:table-cell table:style-name="ce6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92" calcext:value-type="float">
            <text:p>184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莊○莉</text:p>
          </table:table-cell>
          <table:table-cell table:style-name="ce20" office:value-type="string" calcext:value-type="string">
            <text:p>社會服務暨醫療救助金</text:p>
            <text:p>和平院區－貧困病患</text:p>
          </table:table-cell>
          <table:table-cell table:style-name="ce31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2189" calcext:value-type="float">
            <text:p>1821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33" office:value-type="string" calcext:value-type="string">
            <text:p>陳菊妹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79847" calcext:value-type="float">
            <text:p>1798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楊○○珍</text:p>
          </table:table-cell>
          <table:table-cell table:style-name="ce20" office:value-type="string" calcext:value-type="string">
            <text:p>社會服務暨醫療救助金</text:p>
            <text:p>忠孝院區－安寧基金</text:p>
          </table:table-cell>
          <table:table-cell table:style-name="ce31"/>
          <table:table-cell table:style-name="ce38" office:value-type="float" office:value="200000" calcext:value-type="float">
            <text:p>$2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48" calcext:value-type="float">
            <text:p>1798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益、辜○展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49" calcext:value-type="float">
            <text:p>1798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僖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50" calcext:value-type="float">
            <text:p>1798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芳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51" calcext:value-type="float">
            <text:p>1798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育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52" calcext:value-type="float">
            <text:p>1798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79853" calcext:value-type="float">
            <text:p>1798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益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 table:number-columns-spanned="1" table:number-rows-spanned="23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558" calcext:value-type="float">
            <text:p>1845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7" office:value-type="string" calcext:value-type="string">
            <text:p>李○用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559" calcext:value-type="float">
            <text:p>1845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7" office:value-type="string" calcext:value-type="string">
            <text:p>李○榮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560" calcext:value-type="float">
            <text:p>1845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7" office:value-type="string" calcext:value-type="string">
            <text:p>李○屏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561" calcext:value-type="float">
            <text:p>1845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7" office:value-type="string" calcext:value-type="string">
            <text:p>李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562" calcext:value-type="float">
            <text:p>1845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67" office:value-type="string" calcext:value-type="string">
            <text:p>李○珍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566" calcext:value-type="float">
            <text:p>1845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69" calcext:value-type="float">
            <text:p>1849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釋連慧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70" calcext:value-type="float">
            <text:p>1849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釋見丞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74" calcext:value-type="float">
            <text:p>1849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33" office:value-type="string" calcext:value-type="string">
            <text:p>呂錦明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004" calcext:value-type="float">
            <text:p>1850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33" office:value-type="string" calcext:value-type="string">
            <text:p>無名氏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1600" calcext:value-type="float">
            <text:p>$1,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005" calcext:value-type="float">
            <text:p>1850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33" office:value-type="string" calcext:value-type="string">
            <text:p>無名氏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006" calcext:value-type="float">
            <text:p>185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33" office:value-type="string" calcext:value-type="string">
            <text:p>游○琴</text:p>
          </table:table-cell>
          <table:table-cell table:style-name="ce20" office:value-type="string" calcext:value-type="string">
            <text:p>陽明院區－病房設備使用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007" calcext:value-type="float">
            <text:p>1850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33" office:value-type="string" calcext:value-type="string">
            <text:p>李○霖</text:p>
          </table:table-cell>
          <table:table-cell table:style-name="ce20" office:value-type="string" calcext:value-type="string">
            <text:p>陽明院區－病房設備使用</text:p>
          </table:table-cell>
          <table:table-cell table:style-name="ce28"/>
          <table:table-cell table:style-name="ce37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657" calcext:value-type="float">
            <text:p>1846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33" office:value-type="string" calcext:value-type="string">
            <text:p>高○益、林○紅、高○瑋</text:p>
          </table:table-cell>
          <table:table-cell table:style-name="ce20" office:value-type="string" calcext:value-type="string">
            <text:p>社會服務暨醫療救助金</text:p>
            <text:p>和平院區－貧困急難醫療救助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031" calcext:value-type="float">
            <text:p>1850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33" office:value-type="string" calcext:value-type="string">
            <text:p>邱○佩</text:p>
          </table:table-cell>
          <table:table-cell table:style-name="ce20" office:value-type="string" calcext:value-type="string">
            <text:p>陽明院區－路倒病患使用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05" calcext:value-type="float">
            <text:p>1847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李○用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06" calcext:value-type="float">
            <text:p>1847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李○榮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07" calcext:value-type="float">
            <text:p>1847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李○屏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08" calcext:value-type="float">
            <text:p>1847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李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09" calcext:value-type="float">
            <text:p>1847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李○珍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10" calcext:value-type="float">
            <text:p>1847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68" office:value-type="string" calcext:value-type="string">
            <text:p>林○成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11" calcext:value-type="float">
            <text:p>1847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68" office:value-type="string" calcext:value-type="string">
            <text:p>陳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12" calcext:value-type="float">
            <text:p>1847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33" office:value-type="string" calcext:value-type="string">
            <text:p>陳○梅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 table:number-columns-spanned="1" table:number-rows-spanned="2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78495" calcext:value-type="float">
            <text:p>1784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丁○原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4860" calcext:value-type="float">
            <text:p>1848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吳○蓮</text:p>
          </table:table-cell>
          <table:table-cell table:style-name="ce20" office:value-type="string" calcext:value-type="string">
            <text:p>松德院區－精神護理之家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林中昆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557" calcext:value-type="float">
            <text:p>1845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高○輝</text:p>
          </table:table-cell>
          <table:table-cell table:style-name="ce20" office:value-type="string" calcext:value-type="string">
            <text:p>社會服務暨醫療救助金</text:p>
            <text:p>林森院區－貧困病患</text:p>
          </table:table-cell>
          <table:table-cell table:style-name="ce34"/>
          <table:table-cell table:style-name="ce38" office:value-type="float" office:value="800" calcext:value-type="float">
            <text:p>$8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3月.A86" table:end-x="0.26mm" table:end-y="0.27mm" draw:z-index="1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3月.A86" table:end-x="0.26mm" table:end-y="0.27mm" draw:z-index="2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3月.A86" table:end-x="0.26mm" table:end-y="0.27mm" draw:z-index="3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85])" office:value-type="float" office:value="458480" calcext:value-type="float">
            <text:p>$458,480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3月.A87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4月" table:style-name="ta4">
        <table:table-column table:style-name="co12" table:default-cell-style-name="Default"/>
        <table:table-column table:style-name="co2" table:default-cell-style-name="ce48"/>
        <table:table-column table:style-name="co3" table:default-cell-style-name="ce11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25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 年 4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11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717" calcext:value-type="float">
            <text:p>1847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蘇聖涵</text:p>
          </table:table-cell>
          <table:table-cell table:style-name="ce20" office:value-type="string" calcext:value-type="string">
            <text:p>社會服務暨醫療救助金</text:p>
            <text:p>中興院區－貧困病患基金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45" calcext:value-type="float">
            <text:p>1847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羅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46" calcext:value-type="float">
            <text:p>1847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黃○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47" calcext:value-type="float">
            <text:p>1847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黃○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48" calcext:value-type="float">
            <text:p>1847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黃○峯、黃○村、黃○芬、</text:p>
            <text:p>黃○鈴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7"/>
          <table:table-cell table:style-name="ce37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62" calcext:value-type="float">
            <text:p>1847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李○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5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344" calcext:value-type="float">
            <text:p>1823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權○鵬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336" calcext:value-type="float">
            <text:p>1823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黃○順</text:p>
          </table:table-cell>
          <table:table-cell table:style-name="ce20" office:value-type="string" calcext:value-type="string">
            <text:p>中興院區－貧困病患醫療救助金</text:p>
          </table:table-cell>
          <table:table-cell table:style-name="ce55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337" calcext:value-type="float">
            <text:p>1823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張○珠、張○智</text:p>
          </table:table-cell>
          <table:table-cell table:style-name="ce20" office:value-type="string" calcext:value-type="string">
            <text:p>中興院區－貧困病患醫療救助金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335" calcext:value-type="float">
            <text:p>1823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林○雯、林○茹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330" calcext:value-type="float">
            <text:p>1823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 table:number-columns-spanned="1" table:number-rows-spanned="18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3627" calcext:value-type="float">
            <text:p>1836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盧○</text:p>
          </table:table-cell>
          <table:table-cell table:style-name="ce20" office:value-type="string" calcext:value-type="string">
            <text:p>仁愛院區－長照發展基金捐款</text:p>
          </table:table-cell>
          <table:table-cell table:style-name="ce55"/>
          <table:table-cell table:style-name="ce38" office:value-type="float" office:value="1200" calcext:value-type="float">
            <text:p>$1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1" calcext:value-type="float">
            <text:p>1836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林○平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2" calcext:value-type="float">
            <text:p>1836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簡○智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3" calcext:value-type="float">
            <text:p>1836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林○哲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4" calcext:value-type="float">
            <text:p>1836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林○儀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5" calcext:value-type="float">
            <text:p>1836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腦脊髓損傷病患捐款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6" calcext:value-type="float">
            <text:p>1836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7" calcext:value-type="float">
            <text:p>1836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失智老人捐款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63" calcext:value-type="float">
            <text:p>1847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孫○翔</text:p>
          </table:table-cell>
          <table:table-cell table:style-name="ce20" office:value-type="string" calcext:value-type="string">
            <text:p>社會服務暨醫療救助金</text:p>
            <text:p>仁愛院區－貧困家庭</text:p>
          </table:table-cell>
          <table:table-cell table:style-name="ce57"/>
          <table:table-cell table:style-name="ce37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8" calcext:value-type="float">
            <text:p>1836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江○珍</text:p>
          </table:table-cell>
          <table:table-cell table:style-name="ce23" office:value-type="string" calcext:value-type="string">
            <text:p>仁愛院區－精神復健基金</text:p>
          </table:table-cell>
          <table:table-cell table:style-name="ce58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39" calcext:value-type="float">
            <text:p>1836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蔡○華</text:p>
          </table:table-cell>
          <table:table-cell table:style-name="ce23" office:value-type="string" calcext:value-type="string">
            <text:p>仁愛院區－精神復健基金</text:p>
          </table:table-cell>
          <table:table-cell table:style-name="ce58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43" calcext:value-type="float">
            <text:p>1836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仁愛院區－安寧照護專款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835" calcext:value-type="float">
            <text:p>1848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33" office:value-type="string" calcext:value-type="string">
            <text:p>林○箴</text:p>
          </table:table-cell>
          <table:table-cell table:style-name="ce23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834" calcext:value-type="float">
            <text:p>1848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杜○元</text:p>
          </table:table-cell>
          <table:table-cell table:style-name="ce20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47" calcext:value-type="float">
            <text:p>1836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string" calcext:value-type="string">
            <text:p>陳○卿</text:p>
          </table:table-cell>
          <table:table-cell table:style-name="ce21" office:value-type="string" calcext:value-type="string">
            <text:p>指捐－消內捐贈</text:p>
          </table:table-cell>
          <table:table-cell table:style-name="ce28"/>
          <table:table-cell table:style-name="ce38" office:value-type="float" office:value="32000" calcext:value-type="float">
            <text:p>$32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50" calcext:value-type="float">
            <text:p>1836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林○吉</text:p>
          </table:table-cell>
          <table:table-cell table:style-name="ce20" office:value-type="string" calcext:value-type="string">
            <text:p>仁愛院區－腦脊髓損傷病患捐款</text:p>
          </table:table-cell>
          <table:table-cell table:style-name="ce74"/>
          <table:table-cell table:style-name="ce76" office:value-type="float" office:value="5000" calcext:value-type="float">
            <text:p>$5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51" calcext:value-type="float">
            <text:p>1836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黃○澤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4"/>
          <table:table-cell table:style-name="ce76" office:value-type="float" office:value="20" calcext:value-type="float">
            <text:p>$2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52" calcext:value-type="float">
            <text:p>1836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林○灴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4"/>
          <table:table-cell table:style-name="ce76" office:value-type="float" office:value="50" calcext:value-type="float">
            <text:p>$5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19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193" calcext:value-type="float">
            <text:p>1821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林秀玲、蕭光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94" calcext:value-type="float">
            <text:p>1821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95" calcext:value-type="float">
            <text:p>1821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96" calcext:value-type="float">
            <text:p>1821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97" calcext:value-type="float">
            <text:p>1821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98" calcext:value-type="float">
            <text:p>1821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199" calcext:value-type="float">
            <text:p>1821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200" calcext:value-type="float">
            <text:p>1822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08" calcext:value-type="float">
            <text:p>1860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江陳月霞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1"/>
          <table:table-cell table:style-name="ce38" office:value-type="float" office:value="4255" calcext:value-type="float">
            <text:p>$4,255 </text:p>
          </table:table-cell>
          <table:table-cell table:style-name="ce78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12" calcext:value-type="float">
            <text:p>1860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李衍勳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1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13" calcext:value-type="float">
            <text:p>186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李雷秀宜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1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14" calcext:value-type="float">
            <text:p>1860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15" calcext:value-type="float">
            <text:p>1860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16" calcext:value-type="float">
            <text:p>1860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17" calcext:value-type="float">
            <text:p>1860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23" calcext:value-type="float">
            <text:p>1860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string" calcext:value-type="string">
            <text:p>程憶嵐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1"/>
          <table:table-cell table:style-name="ce38" office:value-type="float" office:value="1000" calcext:value-type="float">
            <text:p>$1,000 </text:p>
          </table:table-cell>
          <table:table-cell table:style-name="ce78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24" calcext:value-type="float">
            <text:p>1860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string" calcext:value-type="string">
            <text:p>莊月絨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1"/>
          <table:table-cell table:style-name="ce38" office:value-type="float" office:value="1000" calcext:value-type="float">
            <text:p>$1,000 </text:p>
          </table:table-cell>
          <table:table-cell table:style-name="ce78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25" calcext:value-type="float">
            <text:p>1860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string" calcext:value-type="string">
            <text:p>張啟忠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1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27" calcext:value-type="float">
            <text:p>1860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陳鳯凰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1"/>
          <table:table-cell table:style-name="ce38" office:value-type="float" office:value="1000" calcext:value-type="float">
            <text:p>$1,000 </text:p>
          </table:table-cell>
          <table:table-cell table:style-name="ce78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 table:number-columns-spanned="1" table:number-rows-spanned="8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79854" calcext:value-type="float">
            <text:p>1798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李○偉</text:p>
          </table:table-cell>
          <table:table-cell table:style-name="ce21" office:value-type="string" calcext:value-type="string">
            <text:p>指捐-安寧基金</text:p>
          </table:table-cell>
          <table:table-cell table:style-name="ce31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61" calcext:value-type="float">
            <text:p>1847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黃重翔</text:p>
          </table:table-cell>
          <table:table-cell table:style-name="ce21" office:value-type="string" calcext:value-type="string">
            <text:p>忠孝院區－貧困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91" calcext:value-type="float">
            <text:p>1847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劉○伶</text:p>
          </table:table-cell>
          <table:table-cell table:style-name="ce21" office:value-type="string" calcext:value-type="string">
            <text:p>忠孝院區－貧困病人醫療救助金</text:p>
          </table:table-cell>
          <table:table-cell table:style-name="ce32"/>
          <table:table-cell table:style-name="ce38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58" calcext:value-type="float">
            <text:p>1798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僖、辜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59" calcext:value-type="float">
            <text:p>1798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益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60" calcext:value-type="float">
            <text:p>1798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展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61" calcext:value-type="float">
            <text:p>1798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育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62" calcext:value-type="float">
            <text:p>1798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辜○芳</text:p>
          </table:table-cell>
          <table:table-cell table:style-name="ce21" office:value-type="string" calcext:value-type="string">
            <text:p>指捐-安寧基金</text:p>
          </table:table-cell>
          <table:table-cell table:style-name="ce56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 table:number-columns-spanned="1" table:number-rows-spanned="4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749" calcext:value-type="float">
            <text:p>1847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5237" calcext:value-type="float">
            <text:p>1852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盈輝光學隱形眼鏡有限公司</text:p>
          </table:table-cell>
          <table:table-cell table:style-name="ce20" office:value-type="string" calcext:value-type="string">
            <text:p>陽明院區－眼科</text:p>
          </table:table-cell>
          <table:table-cell table:style-name="ce28"/>
          <table:table-cell table:style-name="ce37" office:value-type="float" office:value="31000" calcext:value-type="float">
            <text:p>$3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850" calcext:value-type="float">
            <text:p>1848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周○行</text:p>
          </table:table-cell>
          <table:table-cell table:style-name="ce20" office:value-type="string" calcext:value-type="string">
            <text:p>陽明院區－貧困病患</text:p>
          </table:table-cell>
          <table:table-cell table:style-name="ce28"/>
          <table:table-cell table:style-name="ce37" office:value-type="float" office:value="1000000" calcext:value-type="float">
            <text:p>$1,0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5088" calcext:value-type="float">
            <text:p>1850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吳明勳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1100" calcext:value-type="float">
            <text:p>$1,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 table:number-columns-spanned="1" table:number-rows-spanned="7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714" calcext:value-type="float">
            <text:p>1847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邱○瑩</text:p>
          </table:table-cell>
          <table:table-cell table:style-name="ce17" office:value-type="string" calcext:value-type="string">
            <text:p>松德院區－日間留院 病患復健訓練</text:p>
          </table:table-cell>
          <table:table-cell table:style-name="ce32"/>
          <table:table-cell table:style-name="ce38" office:value-type="float" office:value="50000" calcext:value-type="float">
            <text:p>$5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15" calcext:value-type="float">
            <text:p>1847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邱○興</text:p>
          </table:table-cell>
          <table:table-cell table:style-name="ce17" office:value-type="string" calcext:value-type="string">
            <text:p>松德院區－日間留院 病患復健訓練</text:p>
          </table:table-cell>
          <table:table-cell table:style-name="ce32"/>
          <table:table-cell table:style-name="ce38" office:value-type="float" office:value="50000" calcext:value-type="float">
            <text:p>$5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16" calcext:value-type="float">
            <text:p>1847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蘇○媛</text:p>
          </table:table-cell>
          <table:table-cell table:style-name="ce20" office:value-type="string" calcext:value-type="string">
            <text:p>社會服務暨醫療救助金</text:p>
            <text:p>松德院區－貧困病患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863" calcext:value-type="float">
            <text:p>1848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吳○政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32"/>
          <table:table-cell table:style-name="ce38" office:value-type="float" office:value="30000" calcext:value-type="float">
            <text:p>$3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760" calcext:value-type="float">
            <text:p>1847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高○稽</text:p>
          </table:table-cell>
          <table:table-cell table:style-name="ce20" office:value-type="string" calcext:value-type="string">
            <text:p>松德院區－日間留院訓練專用</text:p>
          </table:table-cell>
          <table:table-cell table:style-name="ce59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869" calcext:value-type="float">
            <text:p>1848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張○凰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4870" calcext:value-type="float">
            <text:p>1848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丁○原</text:p>
          </table:table-cell>
          <table:table-cell table:style-name="ce21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林中昆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713" calcext:value-type="float">
            <text:p>1847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高○輝</text:p>
          </table:table-cell>
          <table:table-cell table:style-name="ce20" office:value-type="string" calcext:value-type="string">
            <text:p>社會服務暨醫療救助金</text:p>
            <text:p>林森院區－貧困病患</text:p>
          </table:table-cell>
          <table:table-cell table:style-name="ce34"/>
          <table:table-cell table:style-name="ce38" office:value-type="float" office:value="800" calcext:value-type="float">
            <text:p>$8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4月.A71" table:end-x="0.26mm" table:end-y="0.26mm" draw:z-index="1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4月.A71" table:end-x="0.26mm" table:end-y="0.26mm" draw:z-index="2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4月.A71" table:end-x="0.26mm" table:end-y="0.26mm" draw:z-index="3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24" office:value-type="string" calcext:value-type="string">
            <text:p>總計：</text:p>
          </table:table-cell>
          <table:table-cell table:style-name="ce60"/>
          <table:table-cell table:style-name="ce38" table:formula="of:=SUM([.J3:.J70])" office:value-type="float" office:value="1283845" calcext:value-type="float">
            <text:p>$1,283,845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4月.A72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5月" table:style-name="ta5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 年 5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0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79" office:value-type="float" office:value="182351" calcext:value-type="float">
            <text:p>18235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陳林阿梅闔家</text:p>
          </table:table-cell>
          <table:table-cell table:style-name="ce69" office:value-type="string" calcext:value-type="string">
            <text:p>中興院區－貧困病患醫療救助金</text:p>
          </table:table-cell>
          <table:table-cell table:style-name="ce83"/>
          <table:table-cell table:style-name="ce87" office:value-type="float" office:value="30000" calcext:value-type="float">
            <text:p>$30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5260" calcext:value-type="float">
            <text:p>18526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7" office:value-type="string" calcext:value-type="string">
            <text:p>羅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5261" calcext:value-type="float">
            <text:p>18526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7" office:value-type="string" calcext:value-type="string">
            <text:p>黃○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5262" calcext:value-type="float">
            <text:p>18526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7" office:value-type="string" calcext:value-type="string">
            <text:p>黃○弟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5"/>
          <table:table-cell table:style-name="ce76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5263" calcext:value-type="float">
            <text:p>18526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7" office:value-type="string" calcext:value-type="string">
            <text:p>黃○峯、黃○村、黃○芬、</text:p>
            <text:p>黃○鈴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6"/>
          <table:table-cell table:style-name="ce76" office:value-type="float" office:value="800" calcext:value-type="float">
            <text:p>$8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2354" calcext:value-type="float">
            <text:p>18235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7" office:value-type="string" calcext:value-type="string">
            <text:p>黃○順</text:p>
          </table:table-cell>
          <table:table-cell table:style-name="ce69" office:value-type="string" calcext:value-type="string">
            <text:p>社會服務暨醫療救助金</text:p>
          </table:table-cell>
          <table:table-cell table:style-name="ce86"/>
          <table:table-cell table:style-name="ce76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2355" calcext:value-type="float">
            <text:p>18235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67" office:value-type="string" calcext:value-type="string">
            <text:p>張○珠、張○智</text:p>
          </table:table-cell>
          <table:table-cell table:style-name="ce69" office:value-type="string" calcext:value-type="string">
            <text:p>社會服務暨醫療救助金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2327" calcext:value-type="float">
            <text:p>18232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67" office:value-type="string" calcext:value-type="string">
            <text:p>顏○玲</text:p>
          </table:table-cell>
          <table:table-cell table:style-name="ce21" office:value-type="string" calcext:value-type="string">
            <text:p>指捐-安寧基金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2362" calcext:value-type="float">
            <text:p>18236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0" calcext:value-type="float">
            <text:p>20</text:p>
          </table:table-cell>
          <table:table-cell table:style-name="ce67" office:value-type="string" calcext:value-type="string">
            <text:p>權○鵬</text:p>
          </table:table-cell>
          <table:table-cell table:style-name="ce21" office:value-type="string" calcext:value-type="string">
            <text:p>指捐-安寧基金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79" office:value-type="float" office:value="182372" calcext:value-type="float">
            <text:p>18237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0" calcext:value-type="float">
            <text:p>30</text:p>
          </table:table-cell>
          <table:table-cell table:style-name="ce67" office:value-type="string" calcext:value-type="string">
            <text:p>謝○銀</text:p>
          </table:table-cell>
          <table:table-cell table:style-name="ce69" office:value-type="string" calcext:value-type="string">
            <text:p>社會服務暨醫療救助金</text:p>
          </table:table-cell>
          <table:table-cell table:style-name="ce86"/>
          <table:table-cell table:style-name="ce76" office:value-type="float" office:value="99" calcext:value-type="float">
            <text:p>$99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25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79" office:value-type="float" office:value="183653" calcext:value-type="float">
            <text:p>18365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67" office:value-type="string" calcext:value-type="string">
            <text:p>洪○彬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86"/>
          <table:table-cell table:style-name="ce76" office:value-type="float" office:value="2000" calcext:value-type="float">
            <text:p>$2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54" calcext:value-type="float">
            <text:p>18365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67" office:value-type="string" calcext:value-type="string">
            <text:p>許○淨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86"/>
          <table:table-cell table:style-name="ce76" office:value-type="float" office:value="2000" calcext:value-type="float">
            <text:p>$2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55" calcext:value-type="float">
            <text:p>18365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67" office:value-type="string" calcext:value-type="string">
            <text:p>無名氏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86"/>
          <table:table-cell table:style-name="ce76" office:value-type="float" office:value="600" calcext:value-type="float">
            <text:p>$6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239" calcext:value-type="float">
            <text:p>1852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林清實</text:p>
          </table:table-cell>
          <table:table-cell table:style-name="ce21" office:value-type="string" calcext:value-type="string">
            <text:p>仁愛院區－清寒家庭救助</text:p>
          </table:table-cell>
          <table:table-cell table:style-name="ce28"/>
          <table:table-cell table:style-name="ce38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59" calcext:value-type="float">
            <text:p>18365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67" office:value-type="string" calcext:value-type="string">
            <text:p>林○平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86"/>
          <table:table-cell table:style-name="ce76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60" calcext:value-type="float">
            <text:p>18366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33" office:value-type="string" calcext:value-type="string">
            <text:p>簡○智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61" calcext:value-type="float">
            <text:p>18366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33" office:value-type="string" calcext:value-type="string">
            <text:p>林○哲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62" calcext:value-type="float">
            <text:p>18366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33" office:value-type="string" calcext:value-type="string">
            <text:p>林○儀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63" calcext:value-type="float">
            <text:p>18366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33" office:value-type="string" calcext:value-type="string">
            <text:p>葉○蘭</text:p>
          </table:table-cell>
          <table:table-cell table:style-name="ce20" office:value-type="string" calcext:value-type="string">
            <text:p>仁愛院區－社區活動捐款</text:p>
          </table:table-cell>
          <table:table-cell table:style-name="ce71"/>
          <table:table-cell table:style-name="ce62" office:value-type="float" office:value="500" calcext:value-type="float">
            <text:p>$5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65" calcext:value-type="float">
            <text:p>18366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33" office:value-type="string" calcext:value-type="string">
            <text:p>張○月</text:p>
          </table:table-cell>
          <table:table-cell table:style-name="ce20" office:value-type="string" calcext:value-type="string">
            <text:p>仁愛院區－安寧照護專款捐款</text:p>
          </table:table-cell>
          <table:table-cell table:style-name="ce71"/>
          <table:table-cell table:style-name="ce62" office:value-type="float" office:value="2000" calcext:value-type="float">
            <text:p>$2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68" calcext:value-type="float">
            <text:p>18366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33" office:value-type="string" calcext:value-type="string">
            <text:p>許○滿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1"/>
          <table:table-cell table:style-name="ce62" office:value-type="float" office:value="2000" calcext:value-type="float">
            <text:p>$2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70" calcext:value-type="float">
            <text:p>18367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仁愛院區－安寧照護捐款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72" calcext:value-type="float">
            <text:p>18367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17" office:value-type="string" calcext:value-type="string">
            <text:p>吳○清</text:p>
          </table:table-cell>
          <table:table-cell table:style-name="ce22" office:value-type="string" calcext:value-type="string">
            <text:p>仁愛院區－長照發展基金捐款</text:p>
          </table:table-cell>
          <table:table-cell table:style-name="ce86"/>
          <table:table-cell table:style-name="ce76" office:value-type="float" office:value="900" calcext:value-type="float">
            <text:p>$9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323" calcext:value-type="float">
            <text:p>1853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67" office:value-type="string" calcext:value-type="string">
            <text:p>杜○元</text:p>
          </table:table-cell>
          <table:table-cell table:style-name="ce69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323" calcext:value-type="float">
            <text:p>1853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67" office:value-type="string" calcext:value-type="string">
            <text:p>杜○元</text:p>
          </table:table-cell>
          <table:table-cell table:style-name="ce69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324" calcext:value-type="float">
            <text:p>1853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68" office:value-type="string" calcext:value-type="string">
            <text:p>林○箴</text:p>
          </table:table-cell>
          <table:table-cell table:style-name="ce82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78" calcext:value-type="float">
            <text:p>18367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17" office:value-type="string" calcext:value-type="string">
            <text:p>林○仁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86"/>
          <table:table-cell table:style-name="ce76" office:value-type="float" office:value="2000" calcext:value-type="float">
            <text:p>$2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79" calcext:value-type="float">
            <text:p>18367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17" office:value-type="string" calcext:value-type="string">
            <text:p>蘇○雯</text:p>
          </table:table-cell>
          <table:table-cell table:style-name="ce20" office:value-type="string" calcext:value-type="string">
            <text:p>仁愛院區－消外捐贈捐款</text:p>
          </table:table-cell>
          <table:table-cell table:style-name="ce86"/>
          <table:table-cell table:style-name="ce76" office:value-type="float" office:value="25000" calcext:value-type="float">
            <text:p>$25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81" calcext:value-type="float">
            <text:p>18368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6" calcext:value-type="float">
            <text:p>16</text:p>
          </table:table-cell>
          <table:table-cell table:style-name="ce67" office:value-type="string" calcext:value-type="string">
            <text:p>葛○望</text:p>
          </table:table-cell>
          <table:table-cell table:style-name="ce20" office:value-type="string" calcext:value-type="string">
            <text:p>仁愛院區－安寧照護專款捐款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79" office:value-type="float" office:value="183684" calcext:value-type="float">
            <text:p>18368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1" calcext:value-type="float">
            <text:p>21</text:p>
          </table:table-cell>
          <table:table-cell table:style-name="ce67" office:value-type="string" calcext:value-type="string">
            <text:p>鄧○政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86"/>
          <table:table-cell table:style-name="ce76" office:value-type="float" office:value="3000" calcext:value-type="float">
            <text:p>$3,000 </text:p>
          </table:table-cell>
          <table:table-cell table:style-name="ce77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85" calcext:value-type="float">
            <text:p>1836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67" office:value-type="string" calcext:value-type="string">
            <text:p>葉○蘭</text:p>
          </table:table-cell>
          <table:table-cell table:style-name="ce20" office:value-type="string" calcext:value-type="string">
            <text:p>仁愛院區－社區公益活動捐款</text:p>
          </table:table-cell>
          <table:table-cell table:style-name="ce7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86" calcext:value-type="float">
            <text:p>1836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68" office:value-type="string" calcext:value-type="string">
            <text:p>蕭阿腰家屬</text:p>
          </table:table-cell>
          <table:table-cell table:style-name="ce20" office:value-type="string" calcext:value-type="string">
            <text:p>仁愛院區－病房捐款</text:p>
          </table:table-cell>
          <table:table-cell table:style-name="ce74"/>
          <table:table-cell table:style-name="ce75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88" calcext:value-type="float">
            <text:p>1836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68" office:value-type="string" calcext:value-type="string">
            <text:p>蔡○美</text:p>
          </table:table-cell>
          <table:table-cell table:style-name="ce20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2695" calcext:value-type="float">
            <text:p>$2,695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689" calcext:value-type="float">
            <text:p>1836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68" office:value-type="string" calcext:value-type="string">
            <text:p>魏○紗</text:p>
          </table:table-cell>
          <table:table-cell table:style-name="ce20" office:value-type="string" calcext:value-type="string">
            <text:p>仁愛院區－精神復健基金捐款</text:p>
          </table:table-cell>
          <table:table-cell table:style-name="ce74"/>
          <table:table-cell table:style-name="ce75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3690" calcext:value-type="float">
            <text:p>1836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68" office:value-type="string" calcext:value-type="string">
            <text:p>吳○蘭</text:p>
          </table:table-cell>
          <table:table-cell table:style-name="ce20" office:value-type="string" calcext:value-type="string">
            <text:p>仁愛院區－精神復健基金捐款</text:p>
          </table:table-cell>
          <table:table-cell table:style-name="ce74"/>
          <table:table-cell table:style-name="ce75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 table:number-columns-spanned="1" table:number-rows-spanned="20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6028" calcext:value-type="float">
            <text:p>1860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29" calcext:value-type="float">
            <text:p>1860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0" calcext:value-type="float">
            <text:p>1860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1" calcext:value-type="float">
            <text:p>1860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2" calcext:value-type="float">
            <text:p>1860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3" calcext:value-type="float">
            <text:p>1860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4" calcext:value-type="float">
            <text:p>1860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5" calcext:value-type="float">
            <text:p>1860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林秀玲、蕭光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8" calcext:value-type="float">
            <text:p>1860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39" calcext:value-type="float">
            <text:p>1860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40" calcext:value-type="float">
            <text:p>1860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41" calcext:value-type="float">
            <text:p>1860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44" calcext:value-type="float">
            <text:p>1860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971" calcext:value-type="float">
            <text:p>$971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49" calcext:value-type="float">
            <text:p>1860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黃啟峰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8137" calcext:value-type="float">
            <text:p>1781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33" office:value-type="string" calcext:value-type="string">
            <text:p>陳維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56" calcext:value-type="float">
            <text:p>1860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33" office:value-type="string" calcext:value-type="string">
            <text:p>陳維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57" calcext:value-type="float">
            <text:p>1860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33" office:value-type="string" calcext:value-type="string">
            <text:p>陳吳月杏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58" calcext:value-type="float">
            <text:p>1860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68" office:value-type="string" calcext:value-type="string">
            <text:p>謝曜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59" calcext:value-type="float">
            <text:p>1860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68" office:value-type="string" calcext:value-type="string">
            <text:p>謝曜全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6068" calcext:value-type="float">
            <text:p>1860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68" office:value-type="string" calcext:value-type="string">
            <text:p>陳○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 table:number-columns-spanned="1" table:number-rows-spanned="12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79863" calcext:value-type="float">
            <text:p>1798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無名氏</text:p>
          </table:table-cell>
          <table:table-cell table:style-name="ce21" office:value-type="string" calcext:value-type="string">
            <text:p>指捐-安寧基金</text:p>
          </table:table-cell>
          <table:table-cell table:style-name="ce31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64" calcext:value-type="float">
            <text:p>1798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新青溪婦聯會南港</text:p>
          </table:table-cell>
          <table:table-cell table:style-name="ce21" office:value-type="string" calcext:value-type="string">
            <text:p>指捐-安寧基金</text:p>
          </table:table-cell>
          <table:table-cell table:style-name="ce31"/>
          <table:table-cell table:style-name="ce38" office:value-type="float" office:value="40000" calcext:value-type="float">
            <text:p>$4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65" calcext:value-type="float">
            <text:p>1798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鄭○慈</text:p>
          </table:table-cell>
          <table:table-cell table:style-name="ce21" office:value-type="string" calcext:value-type="string">
            <text:p>指捐-安寧基金</text:p>
          </table:table-cell>
          <table:table-cell table:style-name="ce31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67" calcext:value-type="float">
            <text:p>1798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林○如</text:p>
          </table:table-cell>
          <table:table-cell table:style-name="ce21" office:value-type="string" calcext:value-type="string">
            <text:p>指捐-安寧基金</text:p>
          </table:table-cell>
          <table:table-cell table:style-name="ce31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309" calcext:value-type="float">
            <text:p>1853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黃重翔</text:p>
          </table:table-cell>
          <table:table-cell table:style-name="ce21" office:value-type="string" calcext:value-type="string">
            <text:p>忠孝院區－濟貧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310" calcext:value-type="float">
            <text:p>1853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蘇聖媛</text:p>
          </table:table-cell>
          <table:table-cell table:style-name="ce21" office:value-type="string" calcext:value-type="string">
            <text:p>忠孝院區－貧困醫療基金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311" calcext:value-type="float">
            <text:p>1853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蘇聖涵</text:p>
          </table:table-cell>
          <table:table-cell table:style-name="ce21" office:value-type="string" calcext:value-type="string">
            <text:p>忠孝院區－貧困醫療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9868" calcext:value-type="float">
            <text:p>1798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81" office:value-type="string" calcext:value-type="string">
            <text:p>臺北巿立聯合醫院忠孝院區志工隊</text:p>
          </table:table-cell>
          <table:table-cell table:style-name="ce21" office:value-type="string" calcext:value-type="string">
            <text:p>指捐-癌痛控制安寧基金</text:p>
          </table:table-cell>
          <table:table-cell table:style-name="ce32"/>
          <table:table-cell table:style-name="ce38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01" calcext:value-type="float">
            <text:p>186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81" office:value-type="string" calcext:value-type="string">
            <text:p>王○傑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02" calcext:value-type="float">
            <text:p>1862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81" office:value-type="string" calcext:value-type="string">
            <text:p>H.J.J</text:p>
          </table:table-cell>
          <table:table-cell table:style-name="ce21" office:value-type="string" calcext:value-type="string">
            <text:p>忠孝院區－貧戶醫療救助</text:p>
          </table:table-cell>
          <table:table-cell table:style-name="ce32"/>
          <table:table-cell table:style-name="ce38" office:value-type="float" office:value="50000" calcext:value-type="float">
            <text:p>$5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425" calcext:value-type="float">
            <text:p>1854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王美齡</text:p>
          </table:table-cell>
          <table:table-cell table:style-name="ce21" office:value-type="string" calcext:value-type="string">
            <text:p>忠孝院區－貧困病患就醫費用</text:p>
          </table:table-cell>
          <table:table-cell table:style-name="ce32"/>
          <table:table-cell table:style-name="ce38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6203" calcext:value-type="float">
            <text:p>1862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林○洲、林○○蘭</text:p>
          </table:table-cell>
          <table:table-cell table:style-name="ce21" office:value-type="string" calcext:value-type="string">
            <text:p>指捐-癌痛控制安寧基金</text:p>
          </table:table-cell>
          <table:table-cell table:style-name="ce32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 table:number-columns-spanned="1" table:number-rows-spanned="14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52468" calcext:value-type="float">
            <text:p>1524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無名氏</text:p>
          </table:table-cell>
          <table:table-cell table:style-name="ce20" office:value-type="string" calcext:value-type="string">
            <text:p>陽明院區－教養院貧困學生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090" calcext:value-type="float">
            <text:p>1850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曾○倫</text:p>
          </table:table-cell>
          <table:table-cell table:style-name="ce69" office:value-type="string" calcext:value-type="string">
            <text:p>社會服務暨醫療救助金</text:p>
            <text:p>陽明院區－貧困病患費用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264" calcext:value-type="float">
            <text:p>1852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陽明院區－貧困病患每月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265" calcext:value-type="float">
            <text:p>1852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李○用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266" calcext:value-type="float">
            <text:p>1852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李○珍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267" calcext:value-type="float">
            <text:p>1852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李○屏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268" calcext:value-type="float">
            <text:p>1852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李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269" calcext:value-type="float">
            <text:p>1852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李○榮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117" calcext:value-type="float">
            <text:p>1851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67" office:value-type="string" calcext:value-type="string">
            <text:p>殷○基</text:p>
          </table:table-cell>
          <table:table-cell table:style-name="ce69" office:value-type="string" calcext:value-type="string">
            <text:p>社會服務暨醫療救助金</text:p>
            <text:p>陽明院區－貧困病患費用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452" calcext:value-type="float">
            <text:p>1854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67" office:value-type="string" calcext:value-type="string">
            <text:p>李○用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453" calcext:value-type="float">
            <text:p>1854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67" office:value-type="string" calcext:value-type="string">
            <text:p>李○榮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454" calcext:value-type="float">
            <text:p>1854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67" office:value-type="string" calcext:value-type="string">
            <text:p>李○屏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455" calcext:value-type="float">
            <text:p>1854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67" office:value-type="string" calcext:value-type="string">
            <text:p>李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5456" calcext:value-type="float">
            <text:p>1854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67" office:value-type="string" calcext:value-type="string">
            <text:p>李○珍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 table:number-columns-spanned="1" table:number-rows-spanned="2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882" calcext:value-type="float">
            <text:p>1848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無名氏</text:p>
          </table:table-cell>
          <table:table-cell table:style-name="ce21" office:value-type="string" calcext:value-type="string">
            <text:p>松德院區－病患復健訓練及設備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4888" calcext:value-type="float">
            <text:p>1848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string" calcext:value-type="string">
            <text:p>丁○原</text:p>
          </table:table-cell>
          <table:table-cell table:style-name="ce21" office:value-type="string" calcext:value-type="string">
            <text:p>松德院區－病患復健訓練及設備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 table:number-columns-spanned="1" table:number-rows-spanned="2">
            <text:p>林中昆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5238" calcext:value-type="float">
            <text:p>1852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高○輝</text:p>
          </table:table-cell>
          <table:table-cell table:style-name="ce20" office:value-type="string" calcext:value-type="string">
            <text:p>社會服務暨醫療救助金</text:p>
            <text:p>林森院區－貧困病患</text:p>
          </table:table-cell>
          <table:table-cell table:style-name="ce34"/>
          <table:table-cell table:style-name="ce38" office:value-type="float" office:value="800" calcext:value-type="float">
            <text:p>$8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78565" calcext:value-type="float">
            <text:p>1785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無名氏</text:p>
          </table:table-cell>
          <table:table-cell table:style-name="ce20" office:value-type="string" calcext:value-type="string">
            <text:p>社會服務暨醫療救助金</text:p>
            <text:p>林森院區－貧困病患</text:p>
          </table:table-cell>
          <table:table-cell table:style-name="ce34"/>
          <table:table-cell table:style-name="ce38" office:value-type="float" office:value="600" calcext:value-type="float">
            <text:p>$6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5月.A88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5月.A88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5月.A88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87])" office:value-type="float" office:value="370485" calcext:value-type="float">
            <text:p>$370,485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5月.A89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6月" table:style-name="ta6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年6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6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377" calcext:value-type="float">
            <text:p>1823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60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6983" calcext:value-type="float">
            <text:p>18698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羅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984" calcext:value-type="float">
            <text:p>18698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黃○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985" calcext:value-type="float">
            <text:p>18698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黃○弟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5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986" calcext:value-type="float">
            <text:p>18698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黃○峯、黃○村、黃○芬、</text:p>
            <text:p>黃○鈴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6"/>
          <table:table-cell table:style-name="ce76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6987" calcext:value-type="float">
            <text:p>18698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李○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5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 table:number-columns-spanned="1" table:number-rows-spanned="13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7015" calcext:value-type="float">
            <text:p>1870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67" office:value-type="string" calcext:value-type="string">
            <text:p>杜○元</text:p>
          </table:table-cell>
          <table:table-cell table:style-name="ce69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016" calcext:value-type="float">
            <text:p>1870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68" office:value-type="string" calcext:value-type="string">
            <text:p>林○箴</text:p>
          </table:table-cell>
          <table:table-cell table:style-name="ce82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02" calcext:value-type="float">
            <text:p>1837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仁愛院區－安寧照護捐款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04" calcext:value-type="float">
            <text:p>1837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68" office:value-type="string" calcext:value-type="string">
            <text:p>陳○政家屬</text:p>
          </table:table-cell>
          <table:table-cell table:style-name="ce22" office:value-type="string" calcext:value-type="string">
            <text:p>仁愛院區－病房捐款</text:p>
          </table:table-cell>
          <table:table-cell table:style-name="ce74"/>
          <table:table-cell table:style-name="ce75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05" calcext:value-type="float">
            <text:p>1837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68" office:value-type="string" calcext:value-type="string">
            <text:p>潘○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08" calcext:value-type="float">
            <text:p>1837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68" office:value-type="string" calcext:value-type="string">
            <text:p>林○仁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09" calcext:value-type="float">
            <text:p>1837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林○平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10" calcext:value-type="float">
            <text:p>1837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簡○智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11" calcext:value-type="float">
            <text:p>1837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林○哲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12" calcext:value-type="float">
            <text:p>1837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林○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14" calcext:value-type="float">
            <text:p>1837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68" office:value-type="string" calcext:value-type="string">
            <text:p>吳○碧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19" calcext:value-type="float">
            <text:p>1837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68" office:value-type="string" calcext:value-type="string">
            <text:p>洪○彬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3720" calcext:value-type="float">
            <text:p>1837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68" office:value-type="string" calcext:value-type="string">
            <text:p>許○淨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 table:number-columns-spanned="1" table:number-rows-spanned="20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6071" calcext:value-type="float">
            <text:p>1860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許湘紺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72" calcext:value-type="float">
            <text:p>1860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李素貞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76" calcext:value-type="float">
            <text:p>1860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77" calcext:value-type="float">
            <text:p>1860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78" calcext:value-type="float">
            <text:p>1860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79" calcext:value-type="float">
            <text:p>1860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80" calcext:value-type="float">
            <text:p>1860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81" calcext:value-type="float">
            <text:p>1860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82" calcext:value-type="float">
            <text:p>1860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83" calcext:value-type="float">
            <text:p>1860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85" calcext:value-type="float">
            <text:p>1860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釋達葉暨十方大德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86" calcext:value-type="float">
            <text:p>1860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江敏惠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92" calcext:value-type="float">
            <text:p>1860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93" calcext:value-type="float">
            <text:p>1860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94" calcext:value-type="float">
            <text:p>1860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095" calcext:value-type="float">
            <text:p>1860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05" calcext:value-type="float">
            <text:p>186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0"/>
          <table:table-cell table:style-name="ce38" office:value-type="float" office:value="325" calcext:value-type="float">
            <text:p>$325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06" calcext:value-type="float">
            <text:p>186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67" office:value-type="string" calcext:value-type="string">
            <text:p>鄭琤嘉、廖金桃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85"/>
          <table:table-cell table:style-name="ce38" office:value-type="float" office:value="725" calcext:value-type="float">
            <text:p>$725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09" calcext:value-type="float">
            <text:p>1861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68" office:value-type="string" calcext:value-type="string">
            <text:p>謝曜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10" calcext:value-type="float">
            <text:p>1861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68" office:value-type="string" calcext:value-type="string">
            <text:p>謝曜全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 table:number-columns-spanned="1" table:number-rows-spanned="9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6204" calcext:value-type="float">
            <text:p>1862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張○華</text:p>
          </table:table-cell>
          <table:table-cell table:style-name="ce21" office:value-type="string" calcext:value-type="string">
            <text:p>忠孝院區－貧戶醫療救助</text:p>
          </table:table-cell>
          <table:table-cell table:style-name="ce74"/>
          <table:table-cell table:style-name="ce75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017" calcext:value-type="float">
            <text:p>1870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黃○翔</text:p>
          </table:table-cell>
          <table:table-cell table:style-name="ce21" office:value-type="string" calcext:value-type="string">
            <text:p>忠孝院區－濟貧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09" calcext:value-type="float">
            <text:p>1862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龔○萱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13" calcext:value-type="float">
            <text:p>1862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李○生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14" calcext:value-type="float">
            <text:p>1862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展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15" calcext:value-type="float">
            <text:p>1862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育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16" calcext:value-type="float">
            <text:p>1862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芳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17" calcext:value-type="float">
            <text:p>1862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僖、辜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18" calcext:value-type="float">
            <text:p>1862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辜○益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 table:number-columns-spanned="1" table:number-rows-spanned="8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5136" calcext:value-type="float">
            <text:p>1851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陳○玉</text:p>
          </table:table-cell>
          <table:table-cell table:style-name="ce20" office:value-type="string" calcext:value-type="string">
            <text:p>陽明院區－安寧照護相關費用</text:p>
          </table:table-cell>
          <table:table-cell table:style-name="ce32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988" calcext:value-type="float">
            <text:p>1869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陽明院區－貧困病患每月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5137" calcext:value-type="float">
            <text:p>1851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○如、蘇○錘、蘇○軒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900" calcext:value-type="float">
            <text:p>$9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041" calcext:value-type="float">
            <text:p>1870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吳○勳</text:p>
          </table:table-cell>
          <table:table-cell table:style-name="ce20" office:value-type="string" calcext:value-type="string">
            <text:p>陽明院區－社會急難救助</text:p>
          </table:table-cell>
          <table:table-cell table:style-name="ce28"/>
          <table:table-cell table:style-name="ce37" office:value-type="float" office:value="1100" calcext:value-type="float">
            <text:p>$1,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462" calcext:value-type="float">
            <text:p>1874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孫光明</text:p>
          </table:table-cell>
          <table:table-cell table:style-name="ce20" office:value-type="string" calcext:value-type="string">
            <text:p>陽明院區－貧困病患使用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104" calcext:value-type="float">
            <text:p>1871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邱○</text:p>
          </table:table-cell>
          <table:table-cell table:style-name="ce20" office:value-type="string" calcext:value-type="string">
            <text:p>陽明院區－急難救助</text:p>
          </table:table-cell>
          <table:table-cell table:style-name="ce5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105" calcext:value-type="float">
            <text:p>187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邱○蘭</text:p>
          </table:table-cell>
          <table:table-cell table:style-name="ce20" office:value-type="string" calcext:value-type="string">
            <text:p>陽明院區－急難救助</text:p>
          </table:table-cell>
          <table:table-cell table:style-name="ce59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7106" calcext:value-type="float">
            <text:p>187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邱○菊</text:p>
          </table:table-cell>
          <table:table-cell table:style-name="ce20" office:value-type="string" calcext:value-type="string">
            <text:p>陽明院區－急難救助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 table:number-columns-spanned="1" table:number-rows-spanned="5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902" calcext:value-type="float">
            <text:p>1849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丁○原</text:p>
          </table:table-cell>
          <table:table-cell table:style-name="ce21" office:value-type="string" calcext:value-type="string">
            <text:p>松德院區－病患復健訓練及設備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018" calcext:value-type="float">
            <text:p>1870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高玉稽</text:p>
          </table:table-cell>
          <table:table-cell table:style-name="ce20" office:value-type="string" calcext:value-type="string">
            <text:p>松德院區－日間留院訓練專用</text:p>
          </table:table-cell>
          <table:table-cell table:style-name="ce59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053" calcext:value-type="float">
            <text:p>1870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邱研瑩</text:p>
          </table:table-cell>
          <table:table-cell table:style-name="ce20" office:value-type="string" calcext:value-type="string">
            <text:p>松德院區－日間留院病患復健中心</text:p>
          </table:table-cell>
          <table:table-cell table:style-name="ce59"/>
          <table:table-cell table:style-name="ce37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7152" calcext:value-type="float">
            <text:p>187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施○真</text:p>
          </table:table-cell>
          <table:table-cell table:style-name="ce21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7107" calcext:value-type="float">
            <text:p>187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無名氏</text:p>
          </table:table-cell>
          <table:table-cell table:style-name="ce21" office:value-type="string" calcext:value-type="string">
            <text:p>松德院區－日間留院</text:p>
          </table:table-cell>
          <table:table-cell table:style-name="ce32"/>
          <table:table-cell table:style-name="ce38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林中昆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5489" calcext:value-type="float">
            <text:p>1854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高○輝</text:p>
          </table:table-cell>
          <table:table-cell table:style-name="ce20" office:value-type="string" calcext:value-type="string">
            <text:p>社會服務暨醫療救助金</text:p>
            <text:p>林森院區－貧困病患</text:p>
          </table:table-cell>
          <table:table-cell table:style-name="ce34"/>
          <table:table-cell table:style-name="ce38" office:value-type="float" office:value="800" calcext:value-type="float">
            <text:p>$8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6月.A65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6月.A65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6月.A65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64])" office:value-type="float" office:value="119770" calcext:value-type="float">
            <text:p>$119,770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6月.A66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7月" table:style-name="ta7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年7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11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7153" calcext:value-type="float">
            <text:p>1871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羅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7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54" calcext:value-type="float">
            <text:p>1871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黃○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7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55" calcext:value-type="float">
            <text:p>1871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黃○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56" calcext:value-type="float">
            <text:p>1871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黃○峯、黃○村、黃○芬、</text:p>
            <text:p>黃○鈴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386" calcext:value-type="float">
            <text:p>1823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善心人士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9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387" calcext:value-type="float">
            <text:p>1823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社區服務計劃(其他)</text:p>
          </table:table-cell>
          <table:table-cell table:style-name="ce26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393" calcext:value-type="float">
            <text:p>1823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黃○順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394" calcext:value-type="float">
            <text:p>1823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張○珠、張○智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89" office:value-type="float" office:value="182395" calcext:value-type="float">
            <text:p>1823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胡○○鶯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70"/>
          <table:table-cell table:style-name="ce37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397" calcext:value-type="float">
            <text:p>1823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張○添</text:p>
          </table:table-cell>
          <table:table-cell table:style-name="ce20" office:value-type="string" calcext:value-type="string">
            <text:p>社會服務暨醫療救助金</text:p>
            <text:p>中興院區－社區服務計劃(其他)</text:p>
          </table:table-cell>
          <table:table-cell table:style-name="ce91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2407" calcext:value-type="float">
            <text:p>1824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權○鵬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 table:number-columns-spanned="1" table:number-rows-spanned="20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3727" calcext:value-type="float">
            <text:p>1837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腦脊髓損摥病患捐款</text:p>
          </table:table-cell>
          <table:table-cell table:style-name="ce9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28" calcext:value-type="float">
            <text:p>1837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王○祥、葉○媛、王○穎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9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29" calcext:value-type="float">
            <text:p>1837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王○祥、葉○媛、王○穎</text:p>
          </table:table-cell>
          <table:table-cell table:style-name="ce22" office:value-type="string" calcext:value-type="string">
            <text:p>仁愛院區－失智老人捐款</text:p>
          </table:table-cell>
          <table:table-cell table:style-name="ce9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35" calcext:value-type="float">
            <text:p>1837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仁愛院區－安寧照護捐款</text:p>
          </table:table-cell>
          <table:table-cell table:style-name="ce2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268" calcext:value-type="float">
            <text:p>1872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杜○元</text:p>
          </table:table-cell>
          <table:table-cell table:style-name="ce20" office:value-type="string" calcext:value-type="string">
            <text:p>仁愛院區－急難救助金</text:p>
          </table:table-cell>
          <table:table-cell table:style-name="ce3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269" calcext:value-type="float">
            <text:p>1872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33" office:value-type="string" calcext:value-type="string">
            <text:p>林○箴</text:p>
          </table:table-cell>
          <table:table-cell table:style-name="ce23" office:value-type="string" calcext:value-type="string">
            <text:p>仁愛院區－急難救助金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351" calcext:value-type="float">
            <text:p>1873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33" office:value-type="string" calcext:value-type="string">
            <text:p>光寶科技股份有限公司</text:p>
          </table:table-cell>
          <table:table-cell table:style-name="ce23" office:value-type="string" calcext:value-type="string">
            <text:p>仁愛院區－小兒科親子共讀空間美化相關使用</text:p>
          </table:table-cell>
          <table:table-cell table:style-name="ce30"/>
          <table:table-cell table:style-name="ce62" office:value-type="float" office:value="1000000" calcext:value-type="float">
            <text:p>$1,000,000 </text:p>
          </table:table-cell>
          <table:table-cell table:style-name="ce39" office:value-type="string" office:string-value="統編:2335-7403" calcext:value-type="string">
            <text:p><text:s/>統編:2335-7403 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43" calcext:value-type="float">
            <text:p>1837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33" office:value-type="string" calcext:value-type="string">
            <text:p>林○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20" calcext:value-type="float">
            <text:p>$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44" calcext:value-type="float">
            <text:p>1837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林○平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45" calcext:value-type="float">
            <text:p>1837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簡○智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46" calcext:value-type="float">
            <text:p>1837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林○哲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47" calcext:value-type="float">
            <text:p>1837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林○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391" calcext:value-type="float">
            <text:p>1873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西法室內裝修企業有限公司</text:p>
          </table:table-cell>
          <table:table-cell table:style-name="ce21" office:value-type="string" calcext:value-type="string">
            <text:p>仁愛院區－洗腎基金</text:p>
          </table:table-cell>
          <table:table-cell table:style-name="ce28"/>
          <table:table-cell table:style-name="ce38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51" calcext:value-type="float">
            <text:p>1837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33" office:value-type="string" calcext:value-type="string">
            <text:p>楊○仁</text:p>
          </table:table-cell>
          <table:table-cell table:style-name="ce21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52" calcext:value-type="float">
            <text:p>1837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33" office:value-type="string" calcext:value-type="string">
            <text:p>游○玉</text:p>
          </table:table-cell>
          <table:table-cell table:style-name="ce21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53" calcext:value-type="float">
            <text:p>1837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33" office:value-type="string" calcext:value-type="string">
            <text:p>黃○媖</text:p>
          </table:table-cell>
          <table:table-cell table:style-name="ce21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54" calcext:value-type="float">
            <text:p>1837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33" office:value-type="string" calcext:value-type="string">
            <text:p>江○珍</text:p>
          </table:table-cell>
          <table:table-cell table:style-name="ce21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56" calcext:value-type="float">
            <text:p>1837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33" office:value-type="string" calcext:value-type="string">
            <text:p>嚴○梅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57" calcext:value-type="float">
            <text:p>1837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33" office:value-type="string" calcext:value-type="string">
            <text:p>魏○鑫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3758" calcext:value-type="float">
            <text:p>1837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33" office:value-type="string" calcext:value-type="string">
            <text:p>葉○蘭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 table:number-columns-spanned="1" table:number-rows-spanned="16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6114" calcext:value-type="float">
            <text:p>1861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16" calcext:value-type="float">
            <text:p>1861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17" calcext:value-type="float">
            <text:p>1861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18" calcext:value-type="float">
            <text:p>186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19" calcext:value-type="float">
            <text:p>1861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20" calcext:value-type="float">
            <text:p>1861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21" calcext:value-type="float">
            <text:p>1861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22" calcext:value-type="float">
            <text:p>1861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78145" calcext:value-type="float">
            <text:p>1781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78146" calcext:value-type="float">
            <text:p>1781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78147" calcext:value-type="float">
            <text:p>1781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78148" calcext:value-type="float">
            <text:p>1781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37" calcext:value-type="float">
            <text:p>1861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33" office:value-type="string" calcext:value-type="string">
            <text:p>張啟忠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38" calcext:value-type="float">
            <text:p>1861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72" office:value-type="float" office:value="750" calcext:value-type="float">
            <text:p>$75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39" calcext:value-type="float">
            <text:p>1861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38" office:value-type="float" office:value="170" calcext:value-type="float">
            <text:p>$17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88"/>
          <table:table-cell table:style-name="ce10" office:value-type="string" calcext:value-type="string">
            <text:p>A</text:p>
          </table:table-cell>
          <table:table-cell table:style-name="ce10" office:value-type="float" office:value="186143" calcext:value-type="float">
            <text:p>1861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33" office:value-type="string" calcext:value-type="string">
            <text:p>鍾志堅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 table:number-columns-spanned="1" table:number-rows-spanned="2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7222" calcext:value-type="float">
            <text:p>1872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黃重翔</text:p>
          </table:table-cell>
          <table:table-cell table:style-name="ce21" office:value-type="string" calcext:value-type="string">
            <text:p>忠孝院區－濟貧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8196" calcext:value-type="float">
            <text:p>1881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鄒○梅</text:p>
          </table:table-cell>
          <table:table-cell table:style-name="ce21" office:value-type="string" calcext:value-type="string">
            <text:p>忠孝院區－清寒家庭救助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 table:number-columns-spanned="1" table:number-rows-spanned="13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7135" calcext:value-type="float">
            <text:p>1871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陽明院區－貧困病患每月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57" calcext:value-type="float">
            <text:p>1871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李○用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58" calcext:value-type="float">
            <text:p>1871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李○榮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59" calcext:value-type="float">
            <text:p>1871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李○屏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60" calcext:value-type="float">
            <text:p>1871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李○娟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161" calcext:value-type="float">
            <text:p>1871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李○珍</text:p>
          </table:table-cell>
          <table:table-cell table:style-name="ce20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52469" calcext:value-type="float">
            <text:p>1524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巫○○蘭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52470" calcext:value-type="float">
            <text:p>1524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巫○蓮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52471" calcext:value-type="float">
            <text:p>1524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何○峰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52472" calcext:value-type="float">
            <text:p>1524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陳○娟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52473" calcext:value-type="float">
            <text:p>1524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林○成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52474" calcext:value-type="float">
            <text:p>1524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陳○梅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8300" calcext:value-type="float">
            <text:p>1883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吳○勳</text:p>
          </table:table-cell>
          <table:table-cell table:style-name="ce20" office:value-type="string" calcext:value-type="string">
            <text:p>社會服務暨醫療救助金</text:p>
            <text:p>陽明院區－社會急難救助</text:p>
          </table:table-cell>
          <table:table-cell table:style-name="ce32"/>
          <table:table-cell table:style-name="ce38" office:value-type="float" office:value="1100" calcext:value-type="float">
            <text:p>$1,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 table:number-columns-spanned="1" table:number-rows-spanned="5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918" calcext:value-type="float">
            <text:p>1849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丁○原</text:p>
          </table:table-cell>
          <table:table-cell table:style-name="ce21" office:value-type="string" calcext:value-type="string">
            <text:p>松德院區－病患復健訓練及設備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4921" calcext:value-type="float">
            <text:p>1849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陳○豐</text:p>
          </table:table-cell>
          <table:table-cell table:style-name="ce21" office:value-type="string" calcext:value-type="string">
            <text:p>松德院區－病患復健訓練及設備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392" calcext:value-type="float">
            <text:p>1873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陳○華</text:p>
          </table:table-cell>
          <table:table-cell table:style-name="ce21" office:value-type="string" calcext:value-type="string">
            <text:p>松德院區－日間留院</text:p>
          </table:table-cell>
          <table:table-cell table:style-name="ce32"/>
          <table:table-cell table:style-name="ce38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0" office:value-type="string" calcext:value-type="string">
            <text:p>A</text:p>
          </table:table-cell>
          <table:table-cell table:style-name="ce10" office:value-type="float" office:value="187393" calcext:value-type="float">
            <text:p>1873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陳○欽</text:p>
          </table:table-cell>
          <table:table-cell table:style-name="ce21" office:value-type="string" calcext:value-type="string">
            <text:p>松德院區－日間留院</text:p>
          </table:table-cell>
          <table:table-cell table:style-name="ce32"/>
          <table:table-cell table:style-name="ce38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0" office:value-type="string" calcext:value-type="string">
            <text:p>A</text:p>
          </table:table-cell>
          <table:table-cell table:style-name="ce10" office:value-type="float" office:value="188301" calcext:value-type="float">
            <text:p>1883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無名氏</text:p>
          </table:table-cell>
          <table:table-cell table:style-name="ce21" office:value-type="string" calcext:value-type="string">
            <text:p>松德院區－日間留院</text:p>
          </table:table-cell>
          <table:table-cell table:style-name="ce32"/>
          <table:table-cell table:style-name="ce38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林中昆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7124" calcext:value-type="float">
            <text:p>1871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高○輝</text:p>
          </table:table-cell>
          <table:table-cell table:style-name="ce20" office:value-type="string" calcext:value-type="string">
            <text:p>社會服務暨醫療救助金</text:p>
            <text:p>林森院區－急難救助</text:p>
          </table:table-cell>
          <table:table-cell table:style-name="ce34"/>
          <table:table-cell table:style-name="ce38" office:value-type="float" office:value="800" calcext:value-type="float">
            <text:p>$8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4" table:number-columns-spanned="7" table:number-rows-spanned="1">
            <draw:frame table:end-cell-address="108年7月.A71" table:end-x="0.26mm" table:end-y="0.26mm" draw:z-index="1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7月.A71" table:end-x="0.26mm" table:end-y="0.26mm" draw:z-index="2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7月.A71" table:end-x="0.26mm" table:end-y="0.26mm" draw:z-index="3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24" office:value-type="string" calcext:value-type="string">
            <text:p>總計：</text:p>
          </table:table-cell>
          <table:table-cell table:style-name="ce35"/>
          <table:table-cell table:style-name="ce38" table:formula="of:=SUM([.J3:.J70])" office:value-type="float" office:value="1180760" calcext:value-type="float">
            <text:p>$1,180,760 </text:p>
          </table:table-cell>
          <table:table-cell table:style-name="ce35"/>
          <table:table-cell table:number-columns-repeated="1013"/>
        </table:table-row>
        <table:table-row table:style-name="ro4">
          <table:table-cell>
            <draw:frame table:end-cell-address="108年7月.A72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8月" table:style-name="ta8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年8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0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365" calcext:value-type="float">
            <text:p>1883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羅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66" calcext:value-type="float">
            <text:p>1883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黃○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67" calcext:value-type="float">
            <text:p>1883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黃○弟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5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68" calcext:value-type="float">
            <text:p>1883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黃○峯、黃○村、黃○芬、</text:p>
            <text:p>黃○鈴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6"/>
          <table:table-cell table:style-name="ce76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77" calcext:value-type="float">
            <text:p>1883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李○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5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20" calcext:value-type="float">
            <text:p>1884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7" office:value-type="string" calcext:value-type="string">
            <text:p>簡○東</text:p>
          </table:table-cell>
          <table:table-cell table:style-name="ce20" office:value-type="string" calcext:value-type="string">
            <text:p>社會服務暨醫療救助金</text:p>
            <text:p>中興院區－社福基金</text:p>
          </table:table-cell>
          <table:table-cell table:style-name="ce32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415" calcext:value-type="float">
            <text:p>1824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422" calcext:value-type="float">
            <text:p>1824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李○靚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55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2424" calcext:value-type="float">
            <text:p>1824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李○懋</text:p>
          </table:table-cell>
          <table:table-cell table:style-name="ce20" office:value-type="string" calcext:value-type="string">
            <text:p>社會服務暨醫療救助金</text:p>
            <text:p>中興院區－社區服務計劃(其他)</text:p>
          </table:table-cell>
          <table:table-cell table:style-name="ce58"/>
          <table:table-cell table:style-name="ce37" office:value-type="float" office:value="4000" calcext:value-type="float">
            <text:p>$4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2449" calcext:value-type="float">
            <text:p>1824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92" office:value-type="string" calcext:value-type="string">
            <text:p>陳○亘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5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13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3769" calcext:value-type="float">
            <text:p>1837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92" office:value-type="string" calcext:value-type="string">
            <text:p>洪○彬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70" calcext:value-type="float">
            <text:p>1837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92" office:value-type="string" calcext:value-type="string">
            <text:p>許○淨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71" calcext:value-type="float">
            <text:p>1837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92" office:value-type="string" calcext:value-type="string">
            <text:p>洪○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72" calcext:value-type="float">
            <text:p>1837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92" office:value-type="string" calcext:value-type="string">
            <text:p>林○萱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82" calcext:value-type="float">
            <text:p>1837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韋○智</text:p>
          </table:table-cell>
          <table:table-cell table:style-name="ce22" office:value-type="string" calcext:value-type="string">
            <text:p>仁愛院區－安寧照護捐款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83" calcext:value-type="float">
            <text:p>1837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92" office:value-type="string" calcext:value-type="string">
            <text:p>賴○○治家屬</text:p>
          </table:table-cell>
          <table:table-cell table:style-name="ce22" office:value-type="string" calcext:value-type="string">
            <text:p>仁愛院區－病房捐款</text:p>
          </table:table-cell>
          <table:table-cell table:style-name="ce55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26" calcext:value-type="float">
            <text:p>1884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68" office:value-type="string" calcext:value-type="string">
            <text:p>林○箴</text:p>
          </table:table-cell>
          <table:table-cell table:style-name="ce69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27" calcext:value-type="float">
            <text:p>1884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67" office:value-type="string" calcext:value-type="string">
            <text:p>杜○元</text:p>
          </table:table-cell>
          <table:table-cell table:style-name="ce82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86" calcext:value-type="float">
            <text:p>1837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68" office:value-type="string" calcext:value-type="string">
            <text:p>林○平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87" calcext:value-type="float">
            <text:p>1837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68" office:value-type="string" calcext:value-type="string">
            <text:p>簡○智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88" calcext:value-type="float">
            <text:p>1837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68" office:value-type="string" calcext:value-type="string">
            <text:p>林○哲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3789" calcext:value-type="float">
            <text:p>1837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68" office:value-type="string" calcext:value-type="string">
            <text:p>林○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8528" calcext:value-type="float">
            <text:p>1885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67" office:value-type="string" calcext:value-type="string">
            <text:p>孫○翔</text:p>
          </table:table-cell>
          <table:table-cell table:style-name="ce82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 table:number-columns-spanned="1" table:number-rows-spanned="20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421" calcext:value-type="float">
            <text:p>1884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蘇聖涵</text:p>
          </table:table-cell>
          <table:table-cell table:style-name="ce21" office:value-type="string" calcext:value-type="string">
            <text:p>忠孝院區－貧困基金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49" calcext:value-type="float">
            <text:p>1861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0" calcext:value-type="float">
            <text:p>1861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1" calcext:value-type="float">
            <text:p>1861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2" calcext:value-type="float">
            <text:p>1861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3" calcext:value-type="float">
            <text:p>1861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4" calcext:value-type="float">
            <text:p>1861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5" calcext:value-type="float">
            <text:p>1861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6" calcext:value-type="float">
            <text:p>1861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57" calcext:value-type="float">
            <text:p>1861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陳菊妹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63" calcext:value-type="float">
            <text:p>1861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64" calcext:value-type="float">
            <text:p>1861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65" calcext:value-type="float">
            <text:p>1861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66" calcext:value-type="float">
            <text:p>1861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70" calcext:value-type="float">
            <text:p>1861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68" office:value-type="string" calcext:value-type="string">
            <text:p>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71" calcext:value-type="float">
            <text:p>1861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2"/>
          <table:table-cell table:style-name="ce38" office:value-type="float" office:value="715" calcext:value-type="float">
            <text:p>$715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72" calcext:value-type="float">
            <text:p>1861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周聖峰、張珈瑜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2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73" calcext:value-type="float">
            <text:p>1861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郭怡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80" calcext:value-type="float">
            <text:p>1861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68" office:value-type="string" calcext:value-type="string">
            <text:p>謝曜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81" calcext:value-type="float">
            <text:p>186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68" office:value-type="string" calcext:value-type="string">
            <text:p>謝曜全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 table:number-columns-spanned="1" table:number-rows-spanned="13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378" calcext:value-type="float">
            <text:p>1883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黃○翔</text:p>
          </table:table-cell>
          <table:table-cell table:style-name="ce21" office:value-type="string" calcext:value-type="string">
            <text:p>忠孝院區－濟貧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24" calcext:value-type="float">
            <text:p>1884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黃○墻</text:p>
          </table:table-cell>
          <table:table-cell table:style-name="ce21" office:value-type="string" calcext:value-type="string">
            <text:p>忠孝院區－癌痛控制安寧照護基金</text:p>
          </table:table-cell>
          <table:table-cell table:style-name="ce32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25" calcext:value-type="float">
            <text:p>1884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郝○慶</text:p>
          </table:table-cell>
          <table:table-cell table:style-name="ce21" office:value-type="string" calcext:value-type="string">
            <text:p>忠孝院區－癌痛控制安寧照護基金</text:p>
          </table:table-cell>
          <table:table-cell table:style-name="ce32"/>
          <table:table-cell table:style-name="ce38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31" calcext:value-type="float">
            <text:p>1884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蘇聖媛</text:p>
          </table:table-cell>
          <table:table-cell table:style-name="ce21" office:value-type="string" calcext:value-type="string">
            <text:p>忠孝院區－貧困基金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25" calcext:value-type="float">
            <text:p>1862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林○宏</text:p>
          </table:table-cell>
          <table:table-cell table:style-name="ce21" office:value-type="string" calcext:value-type="string">
            <text:p>忠孝院區－指定捐款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26" calcext:value-type="float">
            <text:p>1862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辜○益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27" calcext:value-type="float">
            <text:p>1862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辜○展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28" calcext:value-type="float">
            <text:p>1862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辜○僖、辜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29" calcext:value-type="float">
            <text:p>1862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辜○育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30" calcext:value-type="float">
            <text:p>186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辜○芳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31" calcext:value-type="float">
            <text:p>1862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string" calcext:value-type="string">
            <text:p>賴○雅</text:p>
          </table:table-cell>
          <table:table-cell table:style-name="ce21" office:value-type="string" calcext:value-type="string">
            <text:p>忠孝院區－指定捐款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32" calcext:value-type="float">
            <text:p>1862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string" calcext:value-type="string">
            <text:p>賴○雅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6233" calcext:value-type="float">
            <text:p>1862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李○卿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 table:number-columns-spanned="1" table:number-rows-spanned="9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369" calcext:value-type="float">
            <text:p>1883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用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70" calcext:value-type="float">
            <text:p>1883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榮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71" calcext:value-type="float">
            <text:p>1883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屏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72" calcext:value-type="float">
            <text:p>1883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73" calcext:value-type="float">
            <text:p>1883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珍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74" calcext:value-type="float">
            <text:p>1883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王美華</text:p>
          </table:table-cell>
          <table:table-cell table:style-name="ce69" office:value-type="string" calcext:value-type="string">
            <text:p>社會服務暨醫療救助金</text:p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375" calcext:value-type="float">
            <text:p>1883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蕭○文</text:p>
          </table:table-cell>
          <table:table-cell table:style-name="ce69" office:value-type="string" calcext:value-type="string">
            <text:p>社會服務暨醫療救助金</text:p>
            <text:p>陽明院區－醫療救助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75" calcext:value-type="float">
            <text:p>1524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許○治</text:p>
          </table:table-cell>
          <table:table-cell table:style-name="ce69" office:value-type="string" calcext:value-type="string">
            <text:p>社會服務暨醫療救助金</text:p>
            <text:p>陽明院區－安寧照護相關費用</text:p>
          </table:table-cell>
          <table:table-cell table:style-name="ce32"/>
          <table:table-cell table:style-name="ce38" office:value-type="float" office:value="7200" calcext:value-type="float">
            <text:p>$7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52477" calcext:value-type="float">
            <text:p>1524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陳○濬、陳○彤</text:p>
          </table:table-cell>
          <table:table-cell table:style-name="ce69" office:value-type="string" calcext:value-type="string">
            <text:p>社會服務暨醫療救助金</text:p>
            <text:p>陽明院區－貧困病患醫療費用</text:p>
          </table:table-cell>
          <table:table-cell table:style-name="ce32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 table:number-columns-spanned="1" table:number-rows-spanned="7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376" calcext:value-type="float">
            <text:p>1883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邱研瑩</text:p>
          </table:table-cell>
          <table:table-cell table:style-name="ce20" office:value-type="string" calcext:value-type="string">
            <text:p>松德院區－日間留院病患復健訓練</text:p>
          </table:table-cell>
          <table:table-cell table:style-name="ce59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33" calcext:value-type="float">
            <text:p>1849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丁○原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23" calcext:value-type="float">
            <text:p>1884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高玉稽</text:p>
          </table:table-cell>
          <table:table-cell table:style-name="ce20" office:value-type="string" calcext:value-type="string">
            <text:p>松德院區－日間留院訓練專用</text:p>
          </table:table-cell>
          <table:table-cell table:style-name="ce59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39" calcext:value-type="float">
            <text:p>1849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陳○豐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433" calcext:value-type="float">
            <text:p>1884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林○妤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27" calcext:value-type="float">
            <text:p>1885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無名氏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4942" calcext:value-type="float">
            <text:p>1849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徐○琴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8月.A75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8月.A75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8月.A75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74])" office:value-type="float" office:value="232635" calcext:value-type="float">
            <text:p>$232,635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8月.A76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9月" table:style-name="ta9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年9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0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2450" calcext:value-type="float">
            <text:p>1824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財團法人義芳慈善基金會</text:p>
          </table:table-cell>
          <table:table-cell table:style-name="ce69" office:value-type="string" calcext:value-type="string">
            <text:p>社會服務暨醫療救助金</text:p>
            <text:p>中興院區－低收入戶伙食差額</text:p>
          </table:table-cell>
          <table:table-cell table:style-name="ce84"/>
          <table:table-cell table:style-name="ce76" office:value-type="float" office:value="200000" calcext:value-type="float">
            <text:p>$200,000 </text:p>
          </table:table-cell>
          <table:table-cell table:style-name="ce39" office:value-type="string" office:string-value="統編:04126852" calcext:value-type="string">
            <text:p><text:s/>統編:04126852 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585" calcext:value-type="float">
            <text:p>1885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羅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6" calcext:value-type="float">
            <text:p>1885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黃○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7" calcext:value-type="float">
            <text:p>1885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黃○弟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5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8" calcext:value-type="float">
            <text:p>1885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黃○峯、黃○村、黃○芬、</text:p>
            <text:p>黃○鈴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6"/>
          <table:table-cell table:style-name="ce76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03" calcext:value-type="float">
            <text:p>1897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15" calcext:value-type="float">
            <text:p>1897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68" office:value-type="string" calcext:value-type="string">
            <text:p>何○翰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20" calcext:value-type="float">
            <text:p>1897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68" office:value-type="string" calcext:value-type="string">
            <text:p>黃○○雲</text:p>
          </table:table-cell>
          <table:table-cell table:style-name="ce20" office:value-type="string" calcext:value-type="string">
            <text:p>社會服務暨醫療救助金</text:p>
            <text:p>中興院區－社區健康促進及宣導活動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21" calcext:value-type="float">
            <text:p>1897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68" office:value-type="string" calcext:value-type="string">
            <text:p>權○鵬</text:p>
          </table:table-cell>
          <table:table-cell table:style-name="ce20" office:value-type="string" calcext:value-type="string">
            <text:p>社會服務暨醫療救助金</text:p>
            <text:p>中興院區－社區健康促進及宣導活動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0071" calcext:value-type="float">
            <text:p>1900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68" office:value-type="string" calcext:value-type="string">
            <text:p>王○葉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 table:number-columns-spanned="1" table:number-rows-spanned="21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902" calcext:value-type="float">
            <text:p>1889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劉○○枝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94"/>
          <table:table-cell table:style-name="ce76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03" calcext:value-type="float">
            <text:p>1889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鄭○香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94"/>
          <table:table-cell table:style-name="ce76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10" calcext:value-type="float">
            <text:p>1889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洪○彬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11" calcext:value-type="float">
            <text:p>1889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許○淨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12" calcext:value-type="float">
            <text:p>1889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洪○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13" calcext:value-type="float">
            <text:p>1889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林○萱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19" calcext:value-type="float">
            <text:p>1889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陳○瑛</text:p>
          </table:table-cell>
          <table:table-cell table:style-name="ce22" office:value-type="string" calcext:value-type="string">
            <text:p>仁愛院區－乳癌基金捐款</text:p>
          </table:table-cell>
          <table:table-cell table:style-name="ce94"/>
          <table:table-cell table:style-name="ce76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20" calcext:value-type="float">
            <text:p>1889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68" office:value-type="string" calcext:value-type="string">
            <text:p>陳○如</text:p>
          </table:table-cell>
          <table:table-cell table:style-name="ce22" office:value-type="string" calcext:value-type="string">
            <text:p>仁愛院區－乳癌基金捐款</text:p>
          </table:table-cell>
          <table:table-cell table:style-name="ce94"/>
          <table:table-cell table:style-name="ce76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34" calcext:value-type="float">
            <text:p>1886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68" office:value-type="string" calcext:value-type="string">
            <text:p>林○箴</text:p>
          </table:table-cell>
          <table:table-cell table:style-name="ce69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35" calcext:value-type="float">
            <text:p>1886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67" office:value-type="string" calcext:value-type="string">
            <text:p>杜○元</text:p>
          </table:table-cell>
          <table:table-cell table:style-name="ce82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25" calcext:value-type="float">
            <text:p>1889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67" office:value-type="string" calcext:value-type="string">
            <text:p>王○祥、葉○媛、王○穎</text:p>
          </table:table-cell>
          <table:table-cell table:style-name="ce69" office:value-type="string" calcext:value-type="string">
            <text:p>仁愛院區－腦脊髓損摥病患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26" calcext:value-type="float">
            <text:p>1889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67" office:value-type="string" calcext:value-type="string">
            <text:p>王○祥、葉○媛、王○穎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27" calcext:value-type="float">
            <text:p>1889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67" office:value-type="string" calcext:value-type="string">
            <text:p>王○祥、葉○媛、王○穎</text:p>
          </table:table-cell>
          <table:table-cell table:style-name="ce22" office:value-type="string" calcext:value-type="string">
            <text:p>仁愛院區－失智老人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28" calcext:value-type="float">
            <text:p>1889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67" office:value-type="string" calcext:value-type="string">
            <text:p>陳○貞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72" calcext:value-type="float">
            <text:p>$72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33" calcext:value-type="float">
            <text:p>1889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67" office:value-type="string" calcext:value-type="string">
            <text:p>林○平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34" calcext:value-type="float">
            <text:p>1889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68" office:value-type="string" calcext:value-type="string">
            <text:p>簡○智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35" calcext:value-type="float">
            <text:p>1889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68" office:value-type="string" calcext:value-type="string">
            <text:p>林○哲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36" calcext:value-type="float">
            <text:p>1889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68" office:value-type="string" calcext:value-type="string">
            <text:p>林○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40" calcext:value-type="float">
            <text:p>1889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68" office:value-type="string" calcext:value-type="string">
            <text:p>蔣○慧</text:p>
          </table:table-cell>
          <table:table-cell table:style-name="ce22" office:value-type="string" calcext:value-type="string">
            <text:p>仁愛院區－乳癌基金捐款</text:p>
          </table:table-cell>
          <table:table-cell table:style-name="ce74"/>
          <table:table-cell table:style-name="ce75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41" calcext:value-type="float">
            <text:p>1889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67" office:value-type="string" calcext:value-type="string">
            <text:p>劉○○慧</text:p>
          </table:table-cell>
          <table:table-cell table:style-name="ce22" office:value-type="string" calcext:value-type="string">
            <text:p>仁愛院區－洗腎基金捐款</text:p>
          </table:table-cell>
          <table:table-cell table:style-name="ce74"/>
          <table:table-cell table:style-name="ce75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43" calcext:value-type="float">
            <text:p>1889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67" office:value-type="string" calcext:value-type="string">
            <text:p>劉○○慧</text:p>
          </table:table-cell>
          <table:table-cell table:style-name="ce22" office:value-type="string" calcext:value-type="string">
            <text:p>仁愛院區－護理捐款</text:p>
          </table:table-cell>
          <table:table-cell table:style-name="ce74"/>
          <table:table-cell table:style-name="ce75" office:value-type="float" office:value="200000" calcext:value-type="float">
            <text:p>$2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 table:number-columns-spanned="1" table:number-rows-spanned="17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6189" calcext:value-type="float">
            <text:p>1861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財團法人義芳慈善基金會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00" calcext:value-type="float">
            <text:p>$2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1" calcext:value-type="float">
            <text:p>1861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2" calcext:value-type="float">
            <text:p>1861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3" calcext:value-type="float">
            <text:p>1861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4" calcext:value-type="float">
            <text:p>1861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5" calcext:value-type="float">
            <text:p>1861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6" calcext:value-type="float">
            <text:p>1861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7" calcext:value-type="float">
            <text:p>1861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198" calcext:value-type="float">
            <text:p>1861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60" calcext:value-type="float">
            <text:p>1886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61" calcext:value-type="float">
            <text:p>1886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62" calcext:value-type="float">
            <text:p>1886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63" calcext:value-type="float">
            <text:p>1886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65" calcext:value-type="float">
            <text:p>1886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2"/>
          <table:table-cell table:style-name="ce38" office:value-type="float" office:value="1093" calcext:value-type="float">
            <text:p>$1,093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66" calcext:value-type="float">
            <text:p>1886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68" office:value-type="string" calcext:value-type="string">
            <text:p>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1" calcext:value-type="float">
            <text:p>$101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67" calcext:value-type="float">
            <text:p>1886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周陽山、周張秋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2"/>
          <table:table-cell table:style-name="ce38" office:value-type="float" office:value="1001" calcext:value-type="float">
            <text:p>$1,001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8668" calcext:value-type="float">
            <text:p>1886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羅○明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55"/>
          <table:table-cell table:style-name="ce7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 table:number-columns-spanned="1" table:number-rows-spanned="6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6240" calcext:value-type="float">
            <text:p>1862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67" office:value-type="string" calcext:value-type="string">
            <text:p>趙○翔</text:p>
          </table:table-cell>
          <table:table-cell table:style-name="ce21" office:value-type="string" calcext:value-type="string">
            <text:p>忠孝院區－指定捐款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93"/>
          <table:table-cell table:style-name="ce10" office:value-type="string" calcext:value-type="string">
            <text:p>A</text:p>
          </table:table-cell>
          <table:table-cell table:style-name="ce10" office:value-type="float" office:value="186241" calcext:value-type="float">
            <text:p>1862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陳○泰</text:p>
          </table:table-cell>
          <table:table-cell table:style-name="ce21" office:value-type="string" calcext:value-type="string">
            <text:p>指捐-安寧基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93"/>
          <table:table-cell table:style-name="ce10" office:value-type="string" calcext:value-type="string">
            <text:p>A</text:p>
          </table:table-cell>
          <table:table-cell table:style-name="ce10" office:value-type="float" office:value="186242" calcext:value-type="float">
            <text:p>1862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67" office:value-type="string" calcext:value-type="string">
            <text:p>陳○泰</text:p>
          </table:table-cell>
          <table:table-cell table:style-name="ce21" office:value-type="string" calcext:value-type="string">
            <text:p>指捐-漸凍人基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93"/>
          <table:table-cell table:style-name="ce10" office:value-type="string" calcext:value-type="string">
            <text:p>A</text:p>
          </table:table-cell>
          <table:table-cell table:style-name="ce10" office:value-type="float" office:value="188590" calcext:value-type="float">
            <text:p>1885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吳○全</text:p>
          </table:table-cell>
          <table:table-cell table:style-name="ce21" office:value-type="string" calcext:value-type="string">
            <text:p>忠孝院區－癌痛控制安寧照護基金</text:p>
          </table:table-cell>
          <table:table-cell table:style-name="ce32"/>
          <table:table-cell table:style-name="ce38" office:value-type="float" office:value="5500" calcext:value-type="float">
            <text:p>$5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93"/>
          <table:table-cell table:style-name="ce10" office:value-type="string" calcext:value-type="string">
            <text:p>A</text:p>
          </table:table-cell>
          <table:table-cell table:style-name="ce10" office:value-type="float" office:value="188613" calcext:value-type="float">
            <text:p>1886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黃○翔</text:p>
          </table:table-cell>
          <table:table-cell table:style-name="ce21" office:value-type="string" calcext:value-type="string">
            <text:p>忠孝院區－濟貧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93"/>
          <table:table-cell table:style-name="ce10" office:value-type="string" calcext:value-type="string">
            <text:p>A</text:p>
          </table:table-cell>
          <table:table-cell table:style-name="ce10" office:value-type="float" office:value="186247" calcext:value-type="float">
            <text:p>1862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陳○姿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 table:number-columns-spanned="1" table:number-rows-spanned="11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580" calcext:value-type="float">
            <text:p>1885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用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1" calcext:value-type="float">
            <text:p>1885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榮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2" calcext:value-type="float">
            <text:p>1885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屏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3" calcext:value-type="float">
            <text:p>1885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4" calcext:value-type="float">
            <text:p>1885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珍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79" calcext:value-type="float">
            <text:p>1524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蘇○鐘</text:p>
          </table:table-cell>
          <table:table-cell table:style-name="ce69" office:value-type="string" calcext:value-type="string">
            <text:p>社會服務暨醫療救助金</text:p>
            <text:p>陽明院區－貧困病患使用</text:p>
          </table:table-cell>
          <table:table-cell table:style-name="ce32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0" calcext:value-type="float">
            <text:p>1524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蘇○軒</text:p>
          </table:table-cell>
          <table:table-cell table:style-name="ce69" office:value-type="string" calcext:value-type="string">
            <text:p>社會服務暨醫療救助金</text:p>
            <text:p>陽明院區－貧困病患使用</text:p>
          </table:table-cell>
          <table:table-cell table:style-name="ce32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1" calcext:value-type="float">
            <text:p>1524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林○如</text:p>
          </table:table-cell>
          <table:table-cell table:style-name="ce69" office:value-type="string" calcext:value-type="string">
            <text:p>社會服務暨醫療救助金</text:p>
            <text:p>陽明院區－貧困病患使用</text:p>
          </table:table-cell>
          <table:table-cell table:style-name="ce32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89" calcext:value-type="float">
            <text:p>1885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王美華</text:p>
          </table:table-cell>
          <table:table-cell table:style-name="ce69" office:value-type="string" calcext:value-type="string">
            <text:p>社會服務暨醫療救助金</text:p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2" calcext:value-type="float">
            <text:p>1524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邱○佩</text:p>
          </table:table-cell>
          <table:table-cell table:style-name="ce69" office:value-type="string" calcext:value-type="string">
            <text:p>社會服務暨醫療救助金</text:p>
            <text:p>陽明院區－貧困病患使用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0041" calcext:value-type="float">
            <text:p>1900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郭○蘭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 table:number-columns-spanned="1" table:number-rows-spanned="5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4945" calcext:value-type="float">
            <text:p>1849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丁○原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44" calcext:value-type="float">
            <text:p>1849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吳○政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28"/>
          <table:table-cell table:style-name="ce37" office:value-type="float" office:value="50000" calcext:value-type="float">
            <text:p>$5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596" calcext:value-type="float">
            <text:p>18859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邱研瑩</text:p>
          </table:table-cell>
          <table:table-cell table:style-name="ce20" office:value-type="string" calcext:value-type="string">
            <text:p>松德院區－日間留院病患復健訓練</text:p>
          </table:table-cell>
          <table:table-cell table:style-name="ce59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4949" calcext:value-type="float">
            <text:p>1849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陳○豐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0070" calcext:value-type="float">
            <text:p>1900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無名氏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林中昆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538" calcext:value-type="float">
            <text:p>1885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高○輝</text:p>
          </table:table-cell>
          <table:table-cell table:style-name="ce20" office:value-type="string" calcext:value-type="string">
            <text:p>社會服務暨醫療救助金</text:p>
            <text:p>林森院區－急難救助</text:p>
          </table:table-cell>
          <table:table-cell table:style-name="ce34"/>
          <table:table-cell table:style-name="ce38" office:value-type="float" office:value="800" calcext:value-type="float">
            <text:p>$8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9月.A74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9月.A74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9月.A74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73])" office:value-type="float" office:value="823287" calcext:value-type="float">
            <text:p>$823,287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9月.A75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0月" table:style-name="ta10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年10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1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9722" calcext:value-type="float">
            <text:p>1897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顏○玲</text:p>
          </table:table-cell>
          <table:table-cell table:style-name="ce20" office:value-type="string" calcext:value-type="string">
            <text:p>社會服務暨醫療救助金</text:p>
            <text:p>中興院區－社區健康促進及宣導活動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90118" calcext:value-type="float">
            <text:p>1901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羅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19" calcext:value-type="float">
            <text:p>1901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黃○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20" calcext:value-type="float">
            <text:p>1901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黃○弟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5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21" calcext:value-type="float">
            <text:p>1901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黃○峯、黃○村、黃○芬、</text:p>
            <text:p>黃○鈴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6"/>
          <table:table-cell table:style-name="ce76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46" calcext:value-type="float">
            <text:p>1901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string" calcext:value-type="string">
            <text:p>李○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55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31" calcext:value-type="float">
            <text:p>1897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胡○○鶯</text:p>
          </table:table-cell>
          <table:table-cell table:style-name="ce69" office:value-type="string" calcext:value-type="string">
            <text:p>社會服務暨醫療救助金</text:p>
            <text:p>中興院區－低收入戶伙食差額</text:p>
          </table:table-cell>
          <table:table-cell table:style-name="ce70"/>
          <table:table-cell table:style-name="ce37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41" calcext:value-type="float">
            <text:p>1897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68" office:value-type="string" calcext:value-type="string">
            <text:p>權○鵬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9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44" calcext:value-type="float">
            <text:p>1897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92" office:value-type="string" calcext:value-type="string">
            <text:p>財團法人義芳慈善基金會</text:p>
          </table:table-cell>
          <table:table-cell table:style-name="ce69" office:value-type="string" calcext:value-type="string">
            <text:p>社會服務暨醫療救助金</text:p>
          </table:table-cell>
          <table:table-cell table:style-name="ce55"/>
          <table:table-cell table:style-name="ce38" office:value-type="float" office:value="600000" calcext:value-type="float">
            <text:p>$6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42" calcext:value-type="float">
            <text:p>1897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92" office:value-type="string" calcext:value-type="string">
            <text:p>林○晟</text:p>
          </table:table-cell>
          <table:table-cell table:style-name="ce20" office:value-type="string" calcext:value-type="string">
            <text:p>社會服務暨醫療救助金</text:p>
            <text:p>中興院區－安寧基金</text:p>
          </table:table-cell>
          <table:table-cell table:style-name="ce55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0282" calcext:value-type="float">
            <text:p>1902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92" office:value-type="string" calcext:value-type="string">
            <text:p>李○諺</text:p>
          </table:table-cell>
          <table:table-cell table:style-name="ce20" office:value-type="string" calcext:value-type="string">
            <text:p>社會服務暨醫療救助金</text:p>
            <text:p>中興院區－貧困醫療</text:p>
          </table:table-cell>
          <table:table-cell table:style-name="ce55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 table:number-columns-spanned="1" table:number-rows-spanned="18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952" calcext:value-type="float">
            <text:p>1889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92" office:value-type="string" calcext:value-type="string">
            <text:p>黃○華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120000" calcext:value-type="float">
            <text:p>$1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53" calcext:value-type="float">
            <text:p>1889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92" office:value-type="string" calcext:value-type="string">
            <text:p>蘇○雯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22000" calcext:value-type="float">
            <text:p>$2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54" calcext:value-type="float">
            <text:p>1889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92" office:value-type="string" calcext:value-type="string">
            <text:p>陳○○梅</text:p>
          </table:table-cell>
          <table:table-cell table:style-name="ce22" office:value-type="string" calcext:value-type="string">
            <text:p>仁愛院區－乳癌基金捐款</text:p>
          </table:table-cell>
          <table:table-cell table:style-name="ce55"/>
          <table:table-cell table:style-name="ce38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56" calcext:value-type="float">
            <text:p>1889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92" office:value-type="string" calcext:value-type="string">
            <text:p>郝○華</text:p>
          </table:table-cell>
          <table:table-cell table:style-name="ce22" office:value-type="string" calcext:value-type="string">
            <text:p>仁愛院區－社區公益活動捐款</text:p>
          </table:table-cell>
          <table:table-cell table:style-name="ce55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64" calcext:value-type="float">
            <text:p>1889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92" office:value-type="string" calcext:value-type="string">
            <text:p>林○雄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7200" calcext:value-type="float">
            <text:p>$7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67" calcext:value-type="float">
            <text:p>1889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92" office:value-type="string" calcext:value-type="string">
            <text:p>黃○純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55"/>
          <table:table-cell table:style-name="ce38" office:value-type="float" office:value="17000" calcext:value-type="float">
            <text:p>$17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0" calcext:value-type="float">
            <text:p>1889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92" office:value-type="string" calcext:value-type="string">
            <text:p>朱○蓉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55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1" calcext:value-type="float">
            <text:p>1889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92" office:value-type="string" calcext:value-type="string">
            <text:p>吳○○珠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55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2" calcext:value-type="float">
            <text:p>1889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92" office:value-type="string" calcext:value-type="string">
            <text:p>劉○玲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55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210" calcext:value-type="float">
            <text:p>1902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68" office:value-type="string" calcext:value-type="string">
            <text:p>林○箴</text:p>
          </table:table-cell>
          <table:table-cell table:style-name="ce69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201" calcext:value-type="float">
            <text:p>1902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67" office:value-type="string" calcext:value-type="string">
            <text:p>杜○元</text:p>
          </table:table-cell>
          <table:table-cell table:style-name="ce82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4" calcext:value-type="float">
            <text:p>1889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67" office:value-type="string" calcext:value-type="string">
            <text:p>蘇○惠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6" calcext:value-type="float">
            <text:p>1889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67" office:value-type="string" calcext:value-type="string">
            <text:p>林○平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7" calcext:value-type="float">
            <text:p>1889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68" office:value-type="string" calcext:value-type="string">
            <text:p>簡○智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8" calcext:value-type="float">
            <text:p>1889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68" office:value-type="string" calcext:value-type="string">
            <text:p>林○哲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79" calcext:value-type="float">
            <text:p>1889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68" office:value-type="string" calcext:value-type="string">
            <text:p>林○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986" calcext:value-type="float">
            <text:p>1889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68" office:value-type="string" calcext:value-type="string">
            <text:p>陳○○琴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8988" calcext:value-type="float">
            <text:p>1889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68" office:value-type="string" calcext:value-type="string">
            <text:p>潘○青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 table:number-columns-spanned="1" table:number-rows-spanned="28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675" calcext:value-type="float">
            <text:p>1886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68" office:value-type="string" calcext:value-type="string">
            <text:p>康秀雄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76" calcext:value-type="float">
            <text:p>1886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68" office:value-type="string" calcext:value-type="string">
            <text:p>黃金月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77" calcext:value-type="float">
            <text:p>1886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68" office:value-type="string" calcext:value-type="string">
            <text:p>李月雲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78" calcext:value-type="float">
            <text:p>1886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張啟忠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79" calcext:value-type="float">
            <text:p>1886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許月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80" calcext:value-type="float">
            <text:p>1886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鄭梅金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81" calcext:value-type="float">
            <text:p>1886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黃楊愛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82" calcext:value-type="float">
            <text:p>1886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施張美雲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83" calcext:value-type="float">
            <text:p>1886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林燕惠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84" calcext:value-type="float">
            <text:p>1886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>
            <text:p>連美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88" calcext:value-type="float">
            <text:p>1886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89" calcext:value-type="float">
            <text:p>1886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0" calcext:value-type="float">
            <text:p>1886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1" calcext:value-type="float">
            <text:p>1886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2" calcext:value-type="float">
            <text:p>1886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3" calcext:value-type="float">
            <text:p>1886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4" calcext:value-type="float">
            <text:p>1886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5" calcext:value-type="float">
            <text:p>1886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6" calcext:value-type="float">
            <text:p>1886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7" calcext:value-type="float">
            <text:p>1886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8" calcext:value-type="float">
            <text:p>1886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699" calcext:value-type="float">
            <text:p>1886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16" calcext:value-type="float">
            <text:p>1887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盧源銘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17" calcext:value-type="float">
            <text:p>1887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盧李好款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18" calcext:value-type="float">
            <text:p>1887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19" calcext:value-type="float">
            <text:p>1887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周陽山、周張秋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1" calcext:value-type="float">
            <text:p>$1,001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21" calcext:value-type="float">
            <text:p>1887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1" calcext:value-type="float">
            <text:p>$1,001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0252" calcext:value-type="float">
            <text:p>1902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林○課</text:p>
          </table:table-cell>
          <table:table-cell table:style-name="ce69" office:value-type="string" calcext:value-type="string">
            <text:p>社會服務暨醫療救助金</text:p>
            <text:p>和平婦幼院區－貧困病患就醫費用</text:p>
          </table:table-cell>
          <table:table-cell table:style-name="ce31"/>
          <table:table-cell table:style-name="ce38" office:value-type="float" office:value="20000" calcext:value-type="float">
            <text:p>$2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 table:number-columns-spanned="1" table:number-rows-spanned="10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0122" calcext:value-type="float">
            <text:p>1901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周○○霞</text:p>
          </table:table-cell>
          <table:table-cell table:style-name="ce21" office:value-type="string" calcext:value-type="string">
            <text:p>忠孝院區－癌痛控制安寧照護基金</text:p>
          </table:table-cell>
          <table:table-cell table:style-name="ce32"/>
          <table:table-cell table:style-name="ce38" office:value-type="float" office:value="2000000" calcext:value-type="float">
            <text:p>$2,0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212" calcext:value-type="float">
            <text:p>1902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黃○翔</text:p>
          </table:table-cell>
          <table:table-cell table:style-name="ce21" office:value-type="string" calcext:value-type="string">
            <text:p>忠孝院區－濟貧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56" calcext:value-type="float">
            <text:p>1862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陳○信</text:p>
          </table:table-cell>
          <table:table-cell table:style-name="ce21" office:value-type="string" calcext:value-type="string">
            <text:p>忠孝院區－貧困醫療救助</text:p>
          </table:table-cell>
          <table:table-cell table:style-name="ce32"/>
          <table:table-cell table:style-name="ce38" office:value-type="float" office:value="2500" calcext:value-type="float">
            <text:p>$2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57" calcext:value-type="float">
            <text:p>1862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楊○嬌</text:p>
          </table:table-cell>
          <table:table-cell table:style-name="ce21" office:value-type="string" calcext:value-type="string">
            <text:p>忠孝院區－貧困醫療救助</text:p>
          </table:table-cell>
          <table:table-cell table:style-name="ce32"/>
          <table:table-cell table:style-name="ce38" office:value-type="float" office:value="2500" calcext:value-type="float">
            <text:p>$2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60" calcext:value-type="float">
            <text:p>1862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益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61" calcext:value-type="float">
            <text:p>1862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展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62" calcext:value-type="float">
            <text:p>1862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僖、辜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63" calcext:value-type="float">
            <text:p>1862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育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64" calcext:value-type="float">
            <text:p>1862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芳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6266" calcext:value-type="float">
            <text:p>186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林○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 table:number-columns-spanned="1" table:number-rows-spanned="11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0113" calcext:value-type="float">
            <text:p>1901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用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90114" calcext:value-type="float">
            <text:p>1901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榮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90115" calcext:value-type="float">
            <text:p>1901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屏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16" calcext:value-type="float">
            <text:p>1901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娟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17" calcext:value-type="float">
            <text:p>1901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67" office:value-type="string" calcext:value-type="string">
            <text:p>李○珍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32"/>
          <table:table-cell table:style-name="ce38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3" calcext:value-type="float">
            <text:p>1524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67" office:value-type="string" calcext:value-type="string">
            <text:p>無名氏</text:p>
          </table:table-cell>
          <table:table-cell table:style-name="ce69" office:value-type="string" calcext:value-type="string">
            <text:p>社會服務暨醫療救助金</text:p>
            <text:p>陽明院區－公益活動</text:p>
          </table:table-cell>
          <table:table-cell table:style-name="ce32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24" calcext:value-type="float">
            <text:p>1901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吳○勳</text:p>
          </table:table-cell>
          <table:table-cell table:style-name="ce69" office:value-type="string" calcext:value-type="string">
            <text:p>社會服務暨醫療救助金</text:p>
            <text:p>陽明院區－社會急難救助</text:p>
          </table:table-cell>
          <table:table-cell table:style-name="ce32"/>
          <table:table-cell table:style-name="ce38" office:value-type="float" office:value="1100" calcext:value-type="float">
            <text:p>$1,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25" calcext:value-type="float">
            <text:p>1901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王美華</text:p>
          </table:table-cell>
          <table:table-cell table:style-name="ce69" office:value-type="string" calcext:value-type="string">
            <text:p>社會服務暨醫療救助金</text:p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4" calcext:value-type="float">
            <text:p>1524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吳○○美</text:p>
          </table:table-cell>
          <table:table-cell table:style-name="ce69" office:value-type="string" calcext:value-type="string">
            <text:p>社會服務暨醫療救助金</text:p>
            <text:p>陽明院區－貧困病患醫療費用</text:p>
          </table:table-cell>
          <table:table-cell table:style-name="ce28"/>
          <table:table-cell table:style-name="ce37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237" calcext:value-type="float">
            <text:p>1902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郭○蘭</text:p>
          </table:table-cell>
          <table:table-cell table:style-name="ce69" office:value-type="string" calcext:value-type="string">
            <text:p>社會服務暨醫療救助金</text:p>
            <text:p>陽明院區－貧困病患醫療費用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52485" calcext:value-type="float">
            <text:p>1524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柯○棟</text:p>
          </table:table-cell>
          <table:table-cell table:style-name="ce69" office:value-type="string" calcext:value-type="string">
            <text:p>社會服務暨醫療救助金</text:p>
            <text:p>陽明院區－安寧照護專款</text:p>
          </table:table-cell>
          <table:table-cell table:style-name="ce28"/>
          <table:table-cell table:style-name="ce37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 table:number-columns-spanned="1" table:number-rows-spanned="7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9907" calcext:value-type="float">
            <text:p>18990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徐○琴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32"/>
          <table:table-cell table:style-name="ce38" office:value-type="float" office:value="50" calcext:value-type="float">
            <text:p>$5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12" calcext:value-type="float">
            <text:p>1901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邱研瑩</text:p>
          </table:table-cell>
          <table:table-cell table:style-name="ce20" office:value-type="string" calcext:value-type="string">
            <text:p>松德院區－日間留院病患復健訓練</text:p>
          </table:table-cell>
          <table:table-cell table:style-name="ce59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123" calcext:value-type="float">
            <text:p>1901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高玉稽</text:p>
          </table:table-cell>
          <table:table-cell table:style-name="ce20" office:value-type="string" calcext:value-type="string">
            <text:p>松德院區－日間留院訓練專用</text:p>
          </table:table-cell>
          <table:table-cell table:style-name="ce59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42998" calcext:value-type="float">
            <text:p>1429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丁○原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42996" calcext:value-type="float">
            <text:p>1429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陳○豊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242" calcext:value-type="float">
            <text:p>1902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邱研瑩</text:p>
          </table:table-cell>
          <table:table-cell table:style-name="ce20" office:value-type="string" calcext:value-type="string">
            <text:p>松德院區－日間留院病患復健訓練</text:p>
          </table:table-cell>
          <table:table-cell table:style-name="ce59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0283" calcext:value-type="float">
            <text:p>1902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無名氏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10月.A88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0月.A88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0月.A88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87])" office:value-type="float" office:value="2917872" calcext:value-type="float">
            <text:p>$2,917,872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10月.A89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1月" table:style-name="ta11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年11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0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9756" calcext:value-type="float">
            <text:p>1897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67" office:value-type="string" calcext:value-type="string">
            <text:p>王○聆、王○慧</text:p>
          </table:table-cell>
          <table:table-cell table:style-name="ce69" office:value-type="string" calcext:value-type="string">
            <text:p>社會服務暨醫療救助金</text:p>
          </table:table-cell>
          <table:table-cell table:style-name="ce84"/>
          <table:table-cell table:style-name="ce76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9757" calcext:value-type="float">
            <text:p>1897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67" office:value-type="string" calcext:value-type="string">
            <text:p>善心人士</text:p>
          </table:table-cell>
          <table:table-cell table:style-name="ce69" office:value-type="string" calcext:value-type="string">
            <text:p>社會服務暨醫療救助金</text:p>
            <text:p>中興院區－社區服務計畫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9758" calcext:value-type="float">
            <text:p>1897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顏○玲</text:p>
          </table:table-cell>
          <table:table-cell table:style-name="ce69" office:value-type="string" calcext:value-type="string">
            <text:p>社會服務暨醫療救助金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90313" calcext:value-type="float">
            <text:p>1903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67" office:value-type="string" calcext:value-type="string">
            <text:p>羅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314" calcext:value-type="float">
            <text:p>1903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67" office:value-type="string" calcext:value-type="string">
            <text:p>黃○○妹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4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316" calcext:value-type="float">
            <text:p>1903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67" office:value-type="string" calcext:value-type="string">
            <text:p>黃○弟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5"/>
          <table:table-cell table:style-name="ce76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317" calcext:value-type="float">
            <text:p>1903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67" office:value-type="string" calcext:value-type="string">
            <text:p>黃○峯、黃○村、黃○芬、</text:p>
            <text:p>黃○鈴</text:p>
          </table:table-cell>
          <table:table-cell table:style-name="ce69" office:value-type="string" calcext:value-type="string">
            <text:p>社會服務暨醫療救助金</text:p>
            <text:p>中興院區－貧困病患</text:p>
          </table:table-cell>
          <table:table-cell table:style-name="ce86"/>
          <table:table-cell table:style-name="ce76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64" calcext:value-type="float">
            <text:p>1897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67" office:value-type="string" calcext:value-type="string">
            <text:p>蔡○鶑</text:p>
          </table:table-cell>
          <table:table-cell table:style-name="ce69" office:value-type="string" calcext:value-type="string">
            <text:p>社會服務暨醫療救助金</text:p>
            <text:p>中興院區－社區健康促進及宣導活動</text:p>
          </table:table-cell>
          <table:table-cell table:style-name="ce86"/>
          <table:table-cell table:style-name="ce76" office:value-type="float" office:value="1600" calcext:value-type="float">
            <text:p>$1,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69" calcext:value-type="float">
            <text:p>1897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68" office:value-type="string" calcext:value-type="string">
            <text:p>權○鵬、權○慧</text:p>
          </table:table-cell>
          <table:table-cell table:style-name="ce69" office:value-type="string" calcext:value-type="string">
            <text:p>社會服務暨醫療救助金</text:p>
            <text:p>中興院區－社區服務計畫</text:p>
          </table:table-cell>
          <table:table-cell table:style-name="ce86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9777" calcext:value-type="float">
            <text:p>1897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顏○玲</text:p>
          </table:table-cell>
          <table:table-cell table:style-name="ce69" office:value-type="string" calcext:value-type="string">
            <text:p>社會服務暨醫療救助金</text:p>
            <text:p>中興院區－社區服務計畫</text:p>
          </table:table-cell>
          <table:table-cell table:style-name="ce54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19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0318" calcext:value-type="float">
            <text:p>1903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朱○駿、陳○瑛</text:p>
          </table:table-cell>
          <table:table-cell table:style-name="ce22" office:value-type="string" calcext:value-type="string">
            <text:p>仁愛院區－神經內科基金</text:p>
          </table:table-cell>
          <table:table-cell table:style-name="ce28"/>
          <table:table-cell table:style-name="ce38" office:value-type="float" office:value="200000" calcext:value-type="float">
            <text:p>$2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265" calcext:value-type="float">
            <text:p>1912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68" office:value-type="string" calcext:value-type="string">
            <text:p>林○箴</text:p>
          </table:table-cell>
          <table:table-cell table:style-name="ce69" office:value-type="string" calcext:value-type="string">
            <text:p>仁愛院區－急難救助金</text:p>
          </table:table-cell>
          <table:table-cell table:style-name="ce74"/>
          <table:table-cell table:style-name="ce76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266" calcext:value-type="float">
            <text:p>1912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67" office:value-type="string" calcext:value-type="string">
            <text:p>杜○元</text:p>
          </table:table-cell>
          <table:table-cell table:style-name="ce82" office:value-type="string" calcext:value-type="string">
            <text:p>仁愛院區－急難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26" calcext:value-type="float">
            <text:p>1890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67" office:value-type="string" calcext:value-type="string">
            <text:p>林○平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27" calcext:value-type="float">
            <text:p>1890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簡○智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28" calcext:value-type="float">
            <text:p>1890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林○哲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29" calcext:value-type="float">
            <text:p>1890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68" office:value-type="string" calcext:value-type="string">
            <text:p>林○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31" calcext:value-type="float">
            <text:p>1890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67" office:value-type="string" calcext:value-type="string">
            <text:p>葉○蘭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35" calcext:value-type="float">
            <text:p>1890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67" office:value-type="string" calcext:value-type="string">
            <text:p>洪○月家屬</text:p>
          </table:table-cell>
          <table:table-cell table:style-name="ce22" office:value-type="string" calcext:value-type="string">
            <text:p>仁愛院區－病房捐款</text:p>
          </table:table-cell>
          <table:table-cell table:style-name="ce74"/>
          <table:table-cell table:style-name="ce75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36" calcext:value-type="float">
            <text:p>1890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67" office:value-type="string" calcext:value-type="string">
            <text:p>周○川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74"/>
          <table:table-cell table:style-name="ce75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37" calcext:value-type="float">
            <text:p>1890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67" office:value-type="string" calcext:value-type="string">
            <text:p>陳○○華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74"/>
          <table:table-cell table:style-name="ce75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38" calcext:value-type="float">
            <text:p>1890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67" office:value-type="string" calcext:value-type="string">
            <text:p>劉○琴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74"/>
          <table:table-cell table:style-name="ce75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39" calcext:value-type="float">
            <text:p>1890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67" office:value-type="string" calcext:value-type="string">
            <text:p>林○雄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74"/>
          <table:table-cell table:style-name="ce75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40" calcext:value-type="float">
            <text:p>1890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67" office:value-type="string" calcext:value-type="string">
            <text:p>沈○花</text:p>
          </table:table-cell>
          <table:table-cell table:style-name="ce22" office:value-type="string" calcext:value-type="string">
            <text:p>仁愛院區－乳癌基金捐款</text:p>
          </table:table-cell>
          <table:table-cell table:style-name="ce74"/>
          <table:table-cell table:style-name="ce75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41" calcext:value-type="float">
            <text:p>1890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67" office:value-type="string" calcext:value-type="string">
            <text:p>沈○花</text:p>
          </table:table-cell>
          <table:table-cell table:style-name="ce22" office:value-type="string" calcext:value-type="string">
            <text:p>仁愛院區－頭頸部癌症基金捐款</text:p>
          </table:table-cell>
          <table:table-cell table:style-name="ce74"/>
          <table:table-cell table:style-name="ce75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47" calcext:value-type="float">
            <text:p>1890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洪○彬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48" calcext:value-type="float">
            <text:p>1890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許○淨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49" calcext:value-type="float">
            <text:p>1890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林○萱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9050" calcext:value-type="float">
            <text:p>1890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67" office:value-type="string" calcext:value-type="string">
            <text:p>洪○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 table:number-columns-spanned="1" table:number-rows-spanned="19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739" calcext:value-type="float">
            <text:p>1887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42" calcext:value-type="float">
            <text:p>1887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43" calcext:value-type="float">
            <text:p>1887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44" calcext:value-type="float">
            <text:p>1887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45" calcext:value-type="float">
            <text:p>1887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46" calcext:value-type="float">
            <text:p>1887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40" calcext:value-type="float">
            <text:p>1887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41" calcext:value-type="float">
            <text:p>1887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50" calcext:value-type="float">
            <text:p>1887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51" calcext:value-type="float">
            <text:p>1887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52" calcext:value-type="float">
            <text:p>1887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53" calcext:value-type="float">
            <text:p>1887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60" calcext:value-type="float">
            <text:p>1887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謝再傳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61" calcext:value-type="float">
            <text:p>1887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釋達葉暨十方大德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59" calcext:value-type="float">
            <text:p>1887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67" office:value-type="string" calcext:value-type="string">
            <text:p>張艷紅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62" calcext:value-type="float">
            <text:p>1887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67" office:value-type="string" calcext:value-type="string">
            <text:p>無名氏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8773" calcext:value-type="float">
            <text:p>1887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72" calcext:value-type="float">
            <text:p>1887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68" office:value-type="string" calcext:value-type="string">
            <text:p>周陽山、周張秋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101" calcext:value-type="float">
            <text:p>$1,101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74" calcext:value-type="float">
            <text:p>1887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74"/>
          <table:table-cell table:style-name="ce75" office:value-type="float" office:value="1035" calcext:value-type="float">
            <text:p>$1,035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 table:number-columns-spanned="1" table:number-rows-spanned="12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6273" calcext:value-type="float">
            <text:p>1862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顧○寧</text:p>
          </table:table-cell>
          <table:table-cell table:style-name="ce21" office:value-type="string" calcext:value-type="string">
            <text:p>忠孝院區－漸凍人基金</text:p>
          </table:table-cell>
          <table:table-cell table:style-name="ce31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74" calcext:value-type="float">
            <text:p>1862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尹○勸</text:p>
          </table:table-cell>
          <table:table-cell table:style-name="ce21" office:value-type="string" calcext:value-type="string">
            <text:p>指捐-安寧基金</text:p>
          </table:table-cell>
          <table:table-cell table:style-name="ce31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75" calcext:value-type="float">
            <text:p>1862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林○如</text:p>
          </table:table-cell>
          <table:table-cell table:style-name="ce21" office:value-type="string" calcext:value-type="string">
            <text:p>忠孝院區－漸凍人基金</text:p>
          </table:table-cell>
          <table:table-cell table:style-name="ce31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76" calcext:value-type="float">
            <text:p>1862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林○如</text:p>
          </table:table-cell>
          <table:table-cell table:style-name="ce21" office:value-type="string" calcext:value-type="string">
            <text:p>指捐-安寧基金</text:p>
          </table:table-cell>
          <table:table-cell table:style-name="ce31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77" calcext:value-type="float">
            <text:p>1862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林○如</text:p>
          </table:table-cell>
          <table:table-cell table:style-name="ce21" office:value-type="string" calcext:value-type="string">
            <text:p>忠孝院區－貧困</text:p>
          </table:table-cell>
          <table:table-cell table:style-name="ce31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80" calcext:value-type="float">
            <text:p>1862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string" calcext:value-type="string">
            <text:p>張○華</text:p>
          </table:table-cell>
          <table:table-cell table:style-name="ce21" office:value-type="string" calcext:value-type="string">
            <text:p>忠孝院區－類漸凍人照護基金</text:p>
          </table:table-cell>
          <table:table-cell table:style-name="ce31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267" calcext:value-type="float">
            <text:p>1912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黃○翔</text:p>
          </table:table-cell>
          <table:table-cell table:style-name="ce21" office:value-type="string" calcext:value-type="string">
            <text:p>忠孝院區－濟貧專案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82" calcext:value-type="float">
            <text:p>1862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辜○益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83" calcext:value-type="float">
            <text:p>1862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辜○展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84" calcext:value-type="float">
            <text:p>1862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辜○僖、辜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85" calcext:value-type="float">
            <text:p>1862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辜○育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81" calcext:value-type="float">
            <text:p>1862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辜○芳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 table:number-columns-spanned="1" table:number-rows-spanned="11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0308" calcext:value-type="float">
            <text:p>1903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王美華</text:p>
          </table:table-cell>
          <table:table-cell table:style-name="ce69" office:value-type="string" calcext:value-type="string">
            <text:p>社會服務暨醫療救助金</text:p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0390" calcext:value-type="float">
            <text:p>19039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何○○玲</text:p>
          </table:table-cell>
          <table:table-cell table:style-name="ce69" office:value-type="string" calcext:value-type="string">
            <text:p>社會服務暨醫療救助金</text:p>
            <text:p>陽明院區－病房設備</text:p>
          </table:table-cell>
          <table:table-cell table:style-name="ce28"/>
          <table:table-cell table:style-name="ce37" office:value-type="float" office:value="300000" calcext:value-type="float">
            <text:p>$3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6" calcext:value-type="float">
            <text:p>1524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鐘○俞</text:p>
          </table:table-cell>
          <table:table-cell table:style-name="ce69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7" calcext:value-type="float">
            <text:p>1524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羅○豐</text:p>
          </table:table-cell>
          <table:table-cell table:style-name="ce69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8" calcext:value-type="float">
            <text:p>1524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廖榮樹</text:p>
          </table:table-cell>
          <table:table-cell table:style-name="ce69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89" calcext:value-type="float">
            <text:p>1524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吳○○美</text:p>
          </table:table-cell>
          <table:table-cell table:style-name="ce69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0" calcext:value-type="float">
            <text:p>1524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吳○訓</text:p>
          </table:table-cell>
          <table:table-cell table:style-name="ce69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1" calcext:value-type="float">
            <text:p>1524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龔○蘭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28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2" calcext:value-type="float">
            <text:p>1524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蘇○鐘、蘇○軒、林○如</text:p>
          </table:table-cell>
          <table:table-cell table:style-name="ce69" office:value-type="string" calcext:value-type="string">
            <text:p>社會服務暨醫療救助金</text:p>
            <text:p>陽明院區－貧困病患就醫費用</text:p>
          </table:table-cell>
          <table:table-cell table:style-name="ce28"/>
          <table:table-cell table:style-name="ce37" office:value-type="float" office:value="900" calcext:value-type="float">
            <text:p>$9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3" calcext:value-type="float">
            <text:p>1524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李百祥</text:p>
          </table:table-cell>
          <table:table-cell table:style-name="ce69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52494" calcext:value-type="float">
            <text:p>1524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樂活悠遊趣</text:p>
          </table:table-cell>
          <table:table-cell table:style-name="ce69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43000" calcext:value-type="float">
            <text:p>143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陳○豊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89919" calcext:value-type="float">
            <text:p>1899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丁○原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1301" calcext:value-type="float">
            <text:p>1913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無名氏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100" calcext:value-type="float">
            <text:p>$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11月.A77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1月.A77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1月.A77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76])" office:value-type="float" office:value="588956" calcext:value-type="float">
            <text:p>$588,956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11月.A78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2月" table:style-name="ta12">
        <table:table-column table:style-name="co12" table:default-cell-style-name="Default"/>
        <table:table-column table:style-name="co2" table:default-cell-style-name="ce48"/>
        <table:table-column table:style-name="co3" table:default-cell-style-name="ce4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51"/>
        <table:table-column table:style-name="co8" table:default-cell-style-name="ce53"/>
        <table:table-column table:style-name="co9" table:visibility="collapse" table:default-cell-style-name="ce61"/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立聯合醫院指定捐款 108年12月捐款芳名錄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15" office:value-type="string" calcext:value-type="string">
            <text:p>捐款人/單位</text:p>
          </table:table-cell>
          <table:table-cell table:style-name="ce15" office:value-type="string" calcext:value-type="string">
            <text:p>案件名稱</text:p>
          </table:table-cell>
          <table:table-cell table:style-name="ce15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備註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5" office:value-type="string" calcext:value-type="string">
            <text:p>院本部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1517" calcext:value-type="float">
            <text:p>1915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Ming Yi Foundation Ltd.</text:p>
          </table:table-cell>
          <table:table-cell table:style-name="ce20" office:value-type="string" calcext:value-type="string">
            <text:p>院本部－口腔醫學部－吞嚥發展基金專款</text:p>
          </table:table-cell>
          <table:table-cell table:style-name="ce59"/>
          <table:table-cell table:style-name="ce37" office:value-type="float" office:value="1113809" calcext:value-type="float">
            <text:p>$1,113,809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 table:number-columns-spanned="1" table:number-rows-spanned="10">
            <text:p>中興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1377" calcext:value-type="float">
            <text:p>1913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羅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7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378" calcext:value-type="float">
            <text:p>1913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黃○○妹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7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379" calcext:value-type="float">
            <text:p>1913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黃○弟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8"/>
          <table:table-cell table:style-name="ce37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380" calcext:value-type="float">
            <text:p>1913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黃○峯、黃○村、黃○芬、</text:p>
            <text:p>黃○鈴</text:p>
          </table:table-cell>
          <table:table-cell table:style-name="ce20" office:value-type="string" calcext:value-type="string">
            <text:p>社會服務暨醫療救助金</text:p>
            <text:p>中興院區－貧困病患</text:p>
          </table:table-cell>
          <table:table-cell table:style-name="ce29"/>
          <table:table-cell table:style-name="ce37" office:value-type="float" office:value="800" calcext:value-type="float">
            <text:p>$8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85" calcext:value-type="float">
            <text:p>1897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33" office:value-type="string" calcext:value-type="string">
            <text:p>財團法人台北巿新起會</text:p>
          </table:table-cell>
          <table:table-cell table:style-name="ce20" office:value-type="string" calcext:value-type="string">
            <text:p>指捐-貧困病患醫療救助金</text:p>
          </table:table-cell>
          <table:table-cell table:style-name="ce90"/>
          <table:table-cell table:style-name="ce37" office:value-type="float" office:value="30000" calcext:value-type="float">
            <text:p>$3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94" calcext:value-type="float">
            <text:p>1897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葉○○陽</text:p>
          </table:table-cell>
          <table:table-cell table:style-name="ce20" office:value-type="string" calcext:value-type="string">
            <text:p>指捐-低收入戶伙食差額</text:p>
          </table:table-cell>
          <table:table-cell table:style-name="ce90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92" calcext:value-type="float">
            <text:p>1897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許○智</text:p>
          </table:table-cell>
          <table:table-cell table:style-name="ce20" office:value-type="string" calcext:value-type="string">
            <text:p>指捐-貧困病患醫療救助金</text:p>
          </table:table-cell>
          <table:table-cell table:style-name="ce90"/>
          <table:table-cell table:style-name="ce37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97" calcext:value-type="float">
            <text:p>18979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蔡○耀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90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798" calcext:value-type="float">
            <text:p>18979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張○嫺</text:p>
          </table:table-cell>
          <table:table-cell table:style-name="ce20" office:value-type="string" calcext:value-type="string">
            <text:p>社會服務暨醫療救助金</text:p>
          </table:table-cell>
          <table:table-cell table:style-name="ce90"/>
          <table:table-cell table:style-name="ce37" office:value-type="float" office:value="6000" calcext:value-type="float">
            <text:p>$6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800" calcext:value-type="float">
            <text:p>1898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33" office:value-type="string" calcext:value-type="string">
            <text:p>權○鵬</text:p>
          </table:table-cell>
          <table:table-cell table:style-name="ce20" office:value-type="string" calcext:value-type="string">
            <text:p>指捐-安寧基金</text:p>
          </table:table-cell>
          <table:table-cell table:style-name="ce9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 table:number-columns-spanned="1" table:number-rows-spanned="31">
            <text:p>仁愛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9057" calcext:value-type="float">
            <text:p>1890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黃○如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90"/>
          <table:table-cell table:style-name="ce37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62" calcext:value-type="float">
            <text:p>1890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財團法人福華慈善公益事業基金會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90"/>
          <table:table-cell table:style-name="ce37" office:value-type="float" office:value="700000" calcext:value-type="float">
            <text:p>$700,000 </text:p>
          </table:table-cell>
          <table:table-cell table:style-name="ce39" office:value-type="string" office:string-value="統編:01049641" calcext:value-type="string">
            <text:p><text:s/>統編:01049641 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63" calcext:value-type="float">
            <text:p>1890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黃○○月家屬</text:p>
          </table:table-cell>
          <table:table-cell table:style-name="ce22" office:value-type="string" calcext:value-type="string">
            <text:p>仁愛院區－病房捐款</text:p>
          </table:table-cell>
          <table:table-cell table:style-name="ce30"/>
          <table:table-cell table:style-name="ce62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70" calcext:value-type="float">
            <text:p>1890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林○平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71" calcext:value-type="float">
            <text:p>1890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簡○智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72" calcext:value-type="float">
            <text:p>1890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林○哲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73" calcext:value-type="float">
            <text:p>1890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林○儀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397" calcext:value-type="float">
            <text:p>1913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林○箴</text:p>
          </table:table-cell>
          <table:table-cell table:style-name="ce20" office:value-type="string" calcext:value-type="string">
            <text:p>仁愛院區－急難救助金</text:p>
          </table:table-cell>
          <table:table-cell table:style-name="ce30"/>
          <table:table-cell table:style-name="ce37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398" calcext:value-type="float">
            <text:p>1913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杜○元</text:p>
          </table:table-cell>
          <table:table-cell table:style-name="ce23" office:value-type="string" calcext:value-type="string">
            <text:p>仁愛院區－急難救助金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80" calcext:value-type="float">
            <text:p>18908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韋○智</text:p>
          </table:table-cell>
          <table:table-cell table:style-name="ce22" office:value-type="string" calcext:value-type="string">
            <text:p>仁愛院區－安寧照護專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85" calcext:value-type="float">
            <text:p>1890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王○祥、葉○媛、王○穎</text:p>
          </table:table-cell>
          <table:table-cell table:style-name="ce20" office:value-type="string" calcext:value-type="string">
            <text:p>仁愛院區－腦脊髓損傷病患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86" calcext:value-type="float">
            <text:p>1890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王○祥、葉○媛、王○穎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87" calcext:value-type="float">
            <text:p>1890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王○祥、葉○媛、王○穎</text:p>
          </table:table-cell>
          <table:table-cell table:style-name="ce22" office:value-type="string" calcext:value-type="string">
            <text:p>仁愛院區－失智老人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88" calcext:value-type="float">
            <text:p>1890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瀚寶投資股份有限公司</text:p>
          </table:table-cell>
          <table:table-cell table:style-name="ce22" office:value-type="string" calcext:value-type="string">
            <text:p>仁愛院區－長照發展基金捐款</text:p>
          </table:table-cell>
          <table:table-cell table:style-name="ce30"/>
          <table:table-cell table:style-name="ce62" office:value-type="float" office:value="100000" calcext:value-type="float">
            <text:p>$100,000 </text:p>
          </table:table-cell>
          <table:table-cell table:style-name="ce39" office:value-type="string" office:string-value="統編:24485449" calcext:value-type="string">
            <text:p><text:s/>統編:24485449 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90" calcext:value-type="float">
            <text:p>1890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林○惠</text:p>
          </table:table-cell>
          <table:table-cell table:style-name="ce22" office:value-type="string" calcext:value-type="string">
            <text:p>仁愛院區－失智症捐款</text:p>
          </table:table-cell>
          <table:table-cell table:style-name="ce30"/>
          <table:table-cell table:style-name="ce62" office:value-type="float" office:value="8000" calcext:value-type="float">
            <text:p>$8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97" calcext:value-type="float">
            <text:p>1890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呂○銓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098" calcext:value-type="float">
            <text:p>1890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謝○賢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442" calcext:value-type="float">
            <text:p>1914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林清實、盧小清</text:p>
          </table:table-cell>
          <table:table-cell table:style-name="ce23" office:value-type="string" calcext:value-type="string">
            <text:p>仁愛院區－一般急難救助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463" calcext:value-type="float">
            <text:p>1914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楊○雄、洪○鸞</text:p>
          </table:table-cell>
          <table:table-cell table:style-name="ce23" office:value-type="string" calcext:value-type="string">
            <text:p>仁愛院區－醫療費用協助</text:p>
          </table:table-cell>
          <table:table-cell table:style-name="ce30"/>
          <table:table-cell table:style-name="ce62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557" calcext:value-type="float">
            <text:p>1915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鄒○○蓮</text:p>
          </table:table-cell>
          <table:table-cell table:style-name="ce23" office:value-type="string" calcext:value-type="string">
            <text:p>仁愛院區－病房設備</text:p>
          </table:table-cell>
          <table:table-cell table:style-name="ce30"/>
          <table:table-cell table:style-name="ce62" office:value-type="float" office:value="500000" calcext:value-type="float">
            <text:p>$5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03" calcext:value-type="float">
            <text:p>189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周○○代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04" calcext:value-type="float">
            <text:p>1891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蔡○炤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600" calcext:value-type="float">
            <text:p>$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05" calcext:value-type="float">
            <text:p>1891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郭○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06" calcext:value-type="float">
            <text:p>189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劉○清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07" calcext:value-type="float">
            <text:p>189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陳○</text:p>
          </table:table-cell>
          <table:table-cell table:style-name="ce22" office:value-type="string" calcext:value-type="string">
            <text:p>仁愛院區－精神復健基金捐款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11" calcext:value-type="float">
            <text:p>1891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陳○英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12" calcext:value-type="float">
            <text:p>189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佘○○卿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580" calcext:value-type="float">
            <text:p>1915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怡德視訊股份有限公司</text:p>
          </table:table-cell>
          <table:table-cell table:style-name="ce23" office:value-type="string" calcext:value-type="string">
            <text:p>仁愛院區－癌症研究發展中心業務相關費用</text:p>
          </table:table-cell>
          <table:table-cell table:style-name="ce30"/>
          <table:table-cell table:style-name="ce62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13" calcext:value-type="float">
            <text:p>1891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鄧○政</text:p>
          </table:table-cell>
          <table:table-cell table:style-name="ce22" office:value-type="string" calcext:value-type="string">
            <text:p>仁愛院區－貧困捐款</text:p>
          </table:table-cell>
          <table:table-cell table:style-name="ce30"/>
          <table:table-cell table:style-name="ce62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9115" calcext:value-type="float">
            <text:p>1891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陳○曲</text:p>
          </table:table-cell>
          <table:table-cell table:style-name="ce22" office:value-type="string" calcext:value-type="string">
            <text:p>仁愛院區－社區公益活動捐款</text:p>
          </table:table-cell>
          <table:table-cell table:style-name="ce30"/>
          <table:table-cell table:style-name="ce62" office:value-type="float" office:value="4000" calcext:value-type="float">
            <text:p>$4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89143" calcext:value-type="float">
            <text:p>1891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劉○俠</text:p>
          </table:table-cell>
          <table:table-cell table:style-name="ce23" office:value-type="string" calcext:value-type="string">
            <text:p>仁愛院區－癌症研究發展中心捐款</text:p>
          </table:table-cell>
          <table:table-cell table:style-name="ce30"/>
          <table:table-cell table:style-name="ce62" office:value-type="float" office:value="200000" calcext:value-type="float">
            <text:p>$2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 table:number-columns-spanned="1" table:number-rows-spanned="17">
            <text:p>和平婦幼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88779" calcext:value-type="float">
            <text:p>1887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秀玲、蕭光志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0" calcext:value-type="float">
            <text:p>1887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惠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1" calcext:value-type="float">
            <text:p>1887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優力凱科技實業有限公司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2" calcext:value-type="float">
            <text:p>1887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幃隆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3" calcext:value-type="float">
            <text:p>1887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雯琪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4" calcext:value-type="float">
            <text:p>1887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林素惠、許秋棟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5" calcext:value-type="float">
            <text:p>1887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蕭傑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6" calcext:value-type="float">
            <text:p>1887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許家寶、許家豪、施乃慈、許健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89" calcext:value-type="float">
            <text:p>1887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財團法人○○○○○會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30000" calcext:value-type="float">
            <text:p>$3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92" calcext:value-type="float">
            <text:p>1887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寬三、林蕭愛、林家弘、林俽羽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400" calcext:value-type="float">
            <text:p>$4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93" calcext:value-type="float">
            <text:p>1887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知慧、劉子菱、劉宸華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94" calcext:value-type="float">
            <text:p>1887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佳慧、姚松盛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95" calcext:value-type="float">
            <text:p>1887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林柔慧、賴俞安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28"/>
          <table:table-cell table:style-name="ce38" office:value-type="float" office:value="200" calcext:value-type="float">
            <text:p>$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97" calcext:value-type="float">
            <text:p>1887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周陽山、周張秋薇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1001" calcext:value-type="float">
            <text:p>$1,001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98" calcext:value-type="float">
            <text:p>1887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300" calcext:value-type="float">
            <text:p>$3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799" calcext:value-type="float">
            <text:p>1887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33" office:value-type="string" calcext:value-type="string">
            <text:p>鄭琤嘉、廖金桃、陳以實、陳苿苓、鄭閎仁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62" office:value-type="float" office:value="1005" calcext:value-type="float">
            <text:p>$1,005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8805" calcext:value-type="float">
            <text:p>1888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33" office:value-type="string" calcext:value-type="string">
            <text:p>林欵</text:p>
          </table:table-cell>
          <table:table-cell table:style-name="ce20" office:value-type="string" calcext:value-type="string">
            <text:p>和平院區－社會服務暨醫療救助金</text:p>
          </table:table-cell>
          <table:table-cell table:style-name="ce30"/>
          <table:table-cell table:style-name="ce72" office:value-type="float" office:value="10000" calcext:value-type="float">
            <text:p>$1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 table:number-columns-spanned="1" table:number-rows-spanned="10">
            <text:p>忠孝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1393" calcext:value-type="float">
            <text:p>1913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黃○翔</text:p>
          </table:table-cell>
          <table:table-cell table:style-name="ce21" office:value-type="string" calcext:value-type="string">
            <text:p>忠孝院區－濟貧專案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394" calcext:value-type="float">
            <text:p>1913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郝○慶</text:p>
          </table:table-cell>
          <table:table-cell table:style-name="ce21" office:value-type="string" calcext:value-type="string">
            <text:p>忠孝院區－癌痛控制安寧照護基金</text:p>
          </table:table-cell>
          <table:table-cell table:style-name="ce32"/>
          <table:table-cell table:style-name="ce38" office:value-type="float" office:value="100000" calcext:value-type="float">
            <text:p>$10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94" calcext:value-type="float">
            <text:p>18629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陳○枝</text:p>
          </table:table-cell>
          <table:table-cell table:style-name="ce21" office:value-type="string" calcext:value-type="string">
            <text:p>忠孝院區-安寧基金</text:p>
          </table:table-cell>
          <table:table-cell table:style-name="ce32"/>
          <table:table-cell table:style-name="ce38" office:value-type="float" office:value="5000" calcext:value-type="float">
            <text:p>$5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95" calcext:value-type="float">
            <text:p>1862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徐○綦</text:p>
          </table:table-cell>
          <table:table-cell table:style-name="ce21" office:value-type="string" calcext:value-type="string">
            <text:p>忠孝院區-安寧基金</text:p>
          </table:table-cell>
          <table:table-cell table:style-name="ce32"/>
          <table:table-cell table:style-name="ce38" office:value-type="float" office:value="12000" calcext:value-type="float">
            <text:p>$1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299" calcext:value-type="float">
            <text:p>1862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益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300" calcext:value-type="float">
            <text:p>1863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展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301" calcext:value-type="float">
            <text:p>1863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僖、辜○蘭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1000" calcext:value-type="float">
            <text:p>$1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302" calcext:value-type="float">
            <text:p>1863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育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86303" calcext:value-type="float">
            <text:p>1863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辜○芳</text:p>
          </table:table-cell>
          <table:table-cell table:style-name="ce21" office:value-type="string" calcext:value-type="string">
            <text:p>指捐-安寧基金</text:p>
          </table:table-cell>
          <table:table-cell table:style-name="ce32"/>
          <table:table-cell table:style-name="ce38" office:value-type="float" office:value="500" calcext:value-type="float">
            <text:p>$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7"/>
          <table:table-cell table:style-name="ce10" office:value-type="string" calcext:value-type="string">
            <text:p>A</text:p>
          </table:table-cell>
          <table:table-cell table:style-name="ce10" office:value-type="float" office:value="191541" calcext:value-type="float">
            <text:p>1915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政大EMBA投資理財社</text:p>
          </table:table-cell>
          <table:table-cell table:style-name="ce21" office:value-type="string" calcext:value-type="string">
            <text:p>忠孝院區－漸凍人基金</text:p>
          </table:table-cell>
          <table:table-cell table:style-name="ce32"/>
          <table:table-cell table:style-name="ce38" office:value-type="float" office:value="11347" calcext:value-type="float">
            <text:p>$11,347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 table:number-columns-spanned="1" table:number-rows-spanned="7">
            <text:p>陽明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1381" calcext:value-type="float">
            <text:p>1913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王美華</text:p>
          </table:table-cell>
          <table:table-cell table:style-name="ce20" office:value-type="string" calcext:value-type="string">
            <text:p>社會服務暨醫療救助金</text:p>
            <text:p>陽明院區－貧困病患醫療費用</text:p>
          </table:table-cell>
          <table:table-cell table:style-name="ce28"/>
          <table:table-cell table:style-name="ce37" office:value-type="float" office:value="120" calcext:value-type="float">
            <text:p>$12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91464" calcext:value-type="float">
            <text:p>1914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吳○勳</text:p>
          </table:table-cell>
          <table:table-cell table:style-name="ce21" office:value-type="string" calcext:value-type="string">
            <text:p>陽明院區－一般急難救助</text:p>
          </table:table-cell>
          <table:table-cell table:style-name="ce28"/>
          <table:table-cell table:style-name="ce37" office:value-type="float" office:value="1100" calcext:value-type="float">
            <text:p>$1,1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5" calcext:value-type="float">
            <text:p>1524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吳○○美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3000" calcext:value-type="float">
            <text:p>$3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6" calcext:value-type="float">
            <text:p>1524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樂活悠遊趣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3600" calcext:value-type="float">
            <text:p>$3,6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7" calcext:value-type="float">
            <text:p>1524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邱○佩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2000" calcext:value-type="float">
            <text:p>$2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8" calcext:value-type="float">
            <text:p>1524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曹偉琳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50000" calcext:value-type="float">
            <text:p>$50,0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46"/>
          <table:table-cell table:style-name="ce10" office:value-type="string" calcext:value-type="string">
            <text:p>A</text:p>
          </table:table-cell>
          <table:table-cell table:style-name="ce10" office:value-type="float" office:value="152499" calcext:value-type="float">
            <text:p>1524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樂活悠遊趣</text:p>
          </table:table-cell>
          <table:table-cell table:style-name="ce20" office:value-type="string" calcext:value-type="string">
            <text:p>社會服務暨醫療救助金</text:p>
            <text:p>陽明院區－貧困病患</text:p>
          </table:table-cell>
          <table:table-cell table:style-name="ce28"/>
          <table:table-cell table:style-name="ce37" office:value-type="float" office:value="2200" calcext:value-type="float">
            <text:p>$2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 table:number-columns-spanned="1" table:number-rows-spanned="10">
            <text:p>松德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91383" calcext:value-type="float">
            <text:p>1913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高○稽</text:p>
          </table:table-cell>
          <table:table-cell table:style-name="ce20" office:value-type="string" calcext:value-type="string">
            <text:p>松德院區－日間留院訓練專用</text:p>
          </table:table-cell>
          <table:table-cell table:style-name="ce59"/>
          <table:table-cell table:style-name="ce37" office:value-type="float" office:value="1500" calcext:value-type="float">
            <text:p>$1,5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6"/>
          <table:table-cell table:style-name="ce10" office:value-type="string" calcext:value-type="string">
            <text:p>A</text:p>
          </table:table-cell>
          <table:table-cell table:style-name="ce10" office:value-type="float" office:value="143011" calcext:value-type="float">
            <text:p>1430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种○卿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200" calcext:value-type="float">
            <text:p>$1,200 </text:p>
          </table:table-cell>
          <table:table-cell table:style-name="ce39"/>
          <table:table-cell table:style-name="ce42"/>
          <table:table-cell table:number-columns-repeated="101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96"/>
          <table:table-cell table:style-name="ce10" office:value-type="string" calcext:value-type="string">
            <text:p>A</text:p>
          </table:table-cell>
          <table:table-cell table:style-name="ce10" office:value-type="float" office:value="143010" calcext:value-type="float">
            <text:p>1430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陳○豊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2000" calcext:value-type="float">
            <text:p>$2,0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96"/>
          <table:table-cell table:style-name="ce10" office:value-type="string" calcext:value-type="string">
            <text:p>A</text:p>
          </table:table-cell>
          <table:table-cell table:style-name="ce10" office:value-type="float" office:value="191396" calcext:value-type="float">
            <text:p>1913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邱研瑩</text:p>
          </table:table-cell>
          <table:table-cell table:style-name="ce20" office:value-type="string" calcext:value-type="string">
            <text:p>松德院區－日間留院病患復健訓練</text:p>
          </table:table-cell>
          <table:table-cell table:style-name="ce59"/>
          <table:table-cell table:style-name="ce37" office:value-type="float" office:value="10000" calcext:value-type="float">
            <text:p>$10,0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96"/>
          <table:table-cell table:style-name="ce10" office:value-type="string" calcext:value-type="string">
            <text:p>A</text:p>
          </table:table-cell>
          <table:table-cell table:style-name="ce10" office:value-type="float" office:value="191439" calcext:value-type="float">
            <text:p>1914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陳麗華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12000" calcext:value-type="float">
            <text:p>$12,0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96"/>
          <table:table-cell table:style-name="ce10" office:value-type="string" calcext:value-type="string">
            <text:p>A</text:p>
          </table:table-cell>
          <table:table-cell table:style-name="ce10" office:value-type="float" office:value="191741" calcext:value-type="float">
            <text:p>1917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王○華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5000" calcext:value-type="float">
            <text:p>$5,0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96"/>
          <table:table-cell table:style-name="ce10" office:value-type="string" calcext:value-type="string">
            <text:p>A</text:p>
          </table:table-cell>
          <table:table-cell table:style-name="ce10" office:value-type="float" office:value="191441" calcext:value-type="float">
            <text:p>1914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賴○欣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500" calcext:value-type="float">
            <text:p>$5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96"/>
          <table:table-cell table:style-name="ce10" office:value-type="string" calcext:value-type="string">
            <text:p>A</text:p>
          </table:table-cell>
          <table:table-cell table:style-name="ce10" office:value-type="float" office:value="191538" calcext:value-type="float">
            <text:p>1915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郝○慶</text:p>
          </table:table-cell>
          <table:table-cell table:style-name="ce21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0" calcext:value-type="float">
            <text:p>$1,0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96"/>
          <table:table-cell table:style-name="ce10" office:value-type="string" calcext:value-type="string">
            <text:p>A</text:p>
          </table:table-cell>
          <table:table-cell table:style-name="ce10" office:value-type="float" office:value="191587" calcext:value-type="float">
            <text:p>1915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無名氏</text:p>
          </table:table-cell>
          <table:table-cell table:style-name="ce20" office:value-type="string" calcext:value-type="string">
            <text:p>松德院區－日間留院</text:p>
          </table:table-cell>
          <table:table-cell table:style-name="ce59"/>
          <table:table-cell table:style-name="ce37" office:value-type="float" office:value="100" calcext:value-type="float">
            <text:p>$1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7"/>
          <table:table-cell table:style-name="ce10" office:value-type="string" calcext:value-type="string">
            <text:p>A</text:p>
          </table:table-cell>
          <table:table-cell table:style-name="ce10" office:value-type="float" office:value="189942" calcext:value-type="float">
            <text:p>1899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張○光</text:p>
          </table:table-cell>
          <table:table-cell table:style-name="ce20" office:value-type="string" calcext:value-type="string">
            <text:p>松德院區－病患復健訓練及設備</text:p>
          </table:table-cell>
          <table:table-cell table:style-name="ce59"/>
          <table:table-cell table:style-name="ce37" office:value-type="float" office:value="10000" calcext:value-type="float">
            <text:p>$10,000 </text:p>
          </table:table-cell>
          <table:table-cell table:style-name="ce40"/>
          <table:table-cell table:style-name="ce73"/>
          <table:table-cell table:number-columns-repeated="1012"/>
        </table:table-row>
        <table:table-row table:style-name="ro3">
          <table:table-cell table:style-name="ce45" table:number-columns-spanned="7" table:number-rows-spanned="1">
            <draw:frame table:end-cell-address="108年12月.A89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2月.A89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8年12月.A89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5"/>
          <table:table-cell table:style-name="ce52" office:value-type="string" calcext:value-type="string">
            <text:p>總計：</text:p>
          </table:table-cell>
          <table:table-cell table:style-name="ce60"/>
          <table:table-cell table:style-name="ce38" table:formula="of:=SUM([.J3:.J88])" office:value-type="float" office:value="3208082" calcext:value-type="float">
            <text:p>$3,208,082 </text:p>
          </table:table-cell>
          <table:table-cell table:style-name="ce60"/>
          <table:table-cell table:number-columns-repeated="1013"/>
        </table:table-row>
        <table:table-row table:style-name="ro4">
          <table:table-cell>
            <draw:frame table:end-cell-address="108年12月.A90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款收支明細" table:style-name="ta13">
        <table:table-column table:style-name="co13" table:default-cell-style-name="ce105"/>
        <table:table-column table:style-name="co14" table:default-cell-style-name="ce105"/>
        <table:table-column table:style-name="co6" table:default-cell-style-name="ce105"/>
        <table:table-column table:style-name="co15" table:default-cell-style-name="ce105"/>
        <table:table-column table:style-name="co1" table:default-cell-style-name="ce105"/>
        <table:table-column table:style-name="co11" table:default-cell-style-name="ce105"/>
        <table:table-column table:style-name="co16" table:default-cell-style-name="ce105"/>
        <table:table-column table:style-name="co1" table:number-columns-repeated="3" table:default-cell-style-name="ce105"/>
        <table:table-column table:style-name="co11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1" table:default-cell-style-name="ce105"/>
        <table:table-column table:style-name="co11" table:default-cell-style-name="ce105"/>
        <table:table-column table:style-name="co20" table:default-cell-style-name="ce105"/>
        <table:table-column table:style-name="co21" table:number-columns-repeated="2" table:default-cell-style-name="ce105"/>
        <table:table-column table:style-name="co1" table:default-cell-style-name="ce105"/>
        <table:table-column table:style-name="co18" table:default-cell-style-name="ce105"/>
        <table:table-column table:style-name="co22" table:default-cell-style-name="ce105"/>
        <table:table-column table:style-name="co21" table:number-columns-repeated="2" table:default-cell-style-name="ce105"/>
        <table:table-column table:style-name="co1" table:number-columns-repeated="2" table:default-cell-style-name="ce105"/>
        <table:table-column table:style-name="co23" table:default-cell-style-name="ce105"/>
        <table:table-column table:style-name="co24" table:default-cell-style-name="ce105"/>
        <table:table-column table:style-name="co1" table:number-columns-repeated="3" table:default-cell-style-name="ce105"/>
        <table:table-column table:style-name="co25" table:default-cell-style-name="ce105"/>
        <table:table-column table:style-name="co26" table:number-columns-repeated="2" table:default-cell-style-name="ce105"/>
        <table:table-column table:style-name="co1" table:default-cell-style-name="ce105"/>
        <table:table-column table:style-name="co13" table:default-cell-style-name="ce105"/>
        <table:table-column table:style-name="co27" table:default-cell-style-name="ce105"/>
        <table:table-column table:style-name="co1" table:number-columns-repeated="3" table:default-cell-style-name="ce105"/>
        <table:table-column table:style-name="co28" table:default-cell-style-name="ce105"/>
        <table:table-column table:style-name="co27" table:default-cell-style-name="ce105"/>
        <table:table-column table:style-name="co29" table:default-cell-style-name="ce105"/>
        <table:table-column table:style-name="co30" table:default-cell-style-name="ce105"/>
        <table:table-column table:style-name="co1" table:default-cell-style-name="ce105"/>
        <table:table-column table:style-name="co26" table:default-cell-style-name="ce105"/>
        <table:table-column table:style-name="co27" table:default-cell-style-name="ce105"/>
        <table:table-column table:style-name="co31" table:default-cell-style-name="ce105"/>
        <table:table-column table:style-name="co32" table:default-cell-style-name="ce105"/>
        <table:table-column table:style-name="co1" table:number-columns-repeated="2" table:default-cell-style-name="ce105"/>
        <table:table-column table:style-name="co27" table:default-cell-style-name="ce105"/>
        <table:table-column table:style-name="co24" table:default-cell-style-name="ce105"/>
        <table:table-column table:style-name="co6" table:default-cell-style-name="ce105"/>
        <table:table-column table:style-name="co1" table:number-columns-repeated="2" table:default-cell-style-name="ce105"/>
        <table:table-column table:style-name="co27" table:default-cell-style-name="ce105"/>
        <table:table-column table:style-name="co6" table:default-cell-style-name="ce105"/>
        <table:table-column table:style-name="co32" table:default-cell-style-name="ce105"/>
        <table:table-column table:style-name="co1" table:number-columns-repeated="198" table:default-cell-style-name="ce105"/>
        <table:table-column table:style-name="co1" table:number-columns-repeated="767" table:default-cell-style-name="Default"/>
        <table:table-row table:style-name="ro5">
          <table:table-cell table:style-name="ce98" office:value-type="string" calcext:value-type="string" table:number-columns-spanned="4" table:number-rows-spanned="1">
            <text:p>臺北市立聯合醫院 108年01月份捐款收支明細表</text:p>
          </table:table-cell>
          <table:covered-table-cell table:number-columns-repeated="3" table:style-name="ce98"/>
          <table:table-cell/>
          <table:table-cell table:style-name="ce121" office:value-type="string" calcext:value-type="string" table:number-columns-spanned="4" table:number-rows-spanned="1">
            <text:p>臺北市立聯合醫院 108年02月份捐款收支明細表</text:p>
          </table:table-cell>
          <table:covered-table-cell table:number-columns-repeated="3" table:style-name="ce121"/>
          <table:table-cell/>
          <table:table-cell table:style-name="ce98" office:value-type="string" calcext:value-type="string" table:number-columns-spanned="4" table:number-rows-spanned="1">
            <text:p>臺北市立聯合醫院 108年03月份捐款收支明細表</text:p>
          </table:table-cell>
          <table:covered-table-cell table:number-columns-repeated="3" table:style-name="ce98"/>
          <table:table-cell/>
          <table:table-cell table:style-name="ce121" office:value-type="string" calcext:value-type="string" table:number-columns-spanned="4" table:number-rows-spanned="1">
            <text:p>臺北市立聯合醫院 108年04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05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06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07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08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09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10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11月份捐款收支明細表</text:p>
          </table:table-cell>
          <table:covered-table-cell table:number-columns-repeated="3" table:style-name="ce121"/>
          <table:table-cell/>
          <table:table-cell table:style-name="ce121" office:value-type="string" calcext:value-type="string" table:number-columns-spanned="4" table:number-rows-spanned="1">
            <text:p>臺北市立聯合醫院 108年12月份捐款收支明細表</text:p>
          </table:table-cell>
          <table:covered-table-cell table:number-columns-repeated="3" table:style-name="ce121"/>
          <table:table-cell table:number-columns-repeated="965"/>
        </table:table-row>
        <table:table-row table:style-name="ro6">
          <table:table-cell table:style-name="ce99" office:value-type="string" calcext:value-type="string">
            <text:p>院區</text:p>
          </table:table-cell>
          <table:table-cell table:style-name="ce106" office:value-type="string" calcext:value-type="string">
            <text:p>指定捐款項目</text:p>
          </table:table-cell>
          <table:table-cell table:style-name="ce111" office:value-type="string" calcext:value-type="string">
            <text:p>支出</text:p>
          </table:table-cell>
          <table:table-cell table:style-name="ce116" office:value-type="string" calcext:value-type="string">
            <text:p>收入</text:p>
          </table:table-cell>
          <table:table-cell/>
          <table:table-cell table:style-name="ce99" office:value-type="string" calcext:value-type="string">
            <text:p>院區</text:p>
          </table:table-cell>
          <table:table-cell table:style-name="ce106" office:value-type="string" calcext:value-type="string">
            <text:p>指定捐款項目</text:p>
          </table:table-cell>
          <table:table-cell table:style-name="ce125" office:value-type="string" calcext:value-type="string">
            <text:p>支出</text:p>
          </table:table-cell>
          <table:table-cell table:style-name="ce99" office:value-type="string" calcext:value-type="string">
            <text:p>收入</text:p>
          </table:table-cell>
          <table:table-cell/>
          <table:table-cell table:style-name="ce135" office:value-type="string" calcext:value-type="string">
            <text:p>院區</text:p>
          </table:table-cell>
          <table:table-cell table:style-name="ce144" office:value-type="string" calcext:value-type="string">
            <text:p>指定捐款項目</text:p>
          </table:table-cell>
          <table:table-cell table:style-name="ce148" office:value-type="string" calcext:value-type="string">
            <text:p>支出</text:p>
          </table:table-cell>
          <table:table-cell table:style-name="ce144" office:value-type="string" calcext:value-type="string">
            <text:p>收入</text:p>
          </table:table-cell>
          <table:table-cell/>
          <table:table-cell table:style-name="ce152" office:value-type="string" calcext:value-type="string">
            <text:p>院區</text:p>
          </table:table-cell>
          <table:table-cell table:style-name="ce152" office:value-type="string" calcext:value-type="string">
            <text:p>指定捐款項目</text:p>
          </table:table-cell>
          <table:table-cell table:style-name="ce99" office:value-type="string" calcext:value-type="string">
            <text:p>支出</text:p>
          </table:table-cell>
          <table:table-cell table:style-name="ce166" office:value-type="string" calcext:value-type="string">
            <text:p>收入</text:p>
          </table:table-cell>
          <table:table-cell/>
          <table:table-cell table:style-name="ce166" office:value-type="string" calcext:value-type="string">
            <text:p>院區</text:p>
          </table:table-cell>
          <table:table-cell table:style-name="ce172" office:value-type="string" calcext:value-type="string">
            <text:p>指定捐款項目</text:p>
          </table:table-cell>
          <table:table-cell table:style-name="ce152" office:value-type="string" calcext:value-type="string">
            <text:p>支出</text:p>
          </table:table-cell>
          <table:table-cell table:style-name="ce166" office:value-type="string" calcext:value-type="string">
            <text:p>收入</text:p>
          </table:table-cell>
          <table:table-cell/>
          <table:table-cell table:style-name="ce152" office:value-type="string" calcext:value-type="string">
            <text:p>院區</text:p>
          </table:table-cell>
          <table:table-cell table:style-name="ce166" office:value-type="string" calcext:value-type="string">
            <text:p>指定捐款項目</text:p>
          </table:table-cell>
          <table:table-cell table:style-name="ce166" office:value-type="string" calcext:value-type="string">
            <text:p>支出</text:p>
          </table:table-cell>
          <table:table-cell table:style-name="ce188" office:value-type="string" calcext:value-type="string">
            <text:p>收入</text:p>
          </table:table-cell>
          <table:table-cell/>
          <table:table-cell table:style-name="ce99" office:value-type="string" calcext:value-type="string">
            <text:p>院區</text:p>
          </table:table-cell>
          <table:table-cell table:style-name="ce106" office:value-type="string" calcext:value-type="string">
            <text:p>指定捐款項目</text:p>
          </table:table-cell>
          <table:table-cell table:style-name="ce99" office:value-type="string" calcext:value-type="string">
            <text:p>支出</text:p>
          </table:table-cell>
          <table:table-cell table:style-name="ce198" office:value-type="string" calcext:value-type="string">
            <text:p>收入</text:p>
          </table:table-cell>
          <table:table-cell/>
          <table:table-cell table:style-name="ce99" office:value-type="string" calcext:value-type="string">
            <text:p>院區</text:p>
          </table:table-cell>
          <table:table-cell table:style-name="ce106" office:value-type="string" calcext:value-type="string">
            <text:p>指定捐款項目</text:p>
          </table:table-cell>
          <table:table-cell table:style-name="ce125" office:value-type="string" calcext:value-type="string">
            <text:p>支出</text:p>
          </table:table-cell>
          <table:table-cell table:style-name="ce166" office:value-type="string" calcext:value-type="string">
            <text:p>收入</text:p>
          </table:table-cell>
          <table:table-cell/>
          <table:table-cell table:style-name="ce166" office:value-type="string" calcext:value-type="string">
            <text:p>院區</text:p>
          </table:table-cell>
          <table:table-cell table:style-name="ce172" office:value-type="string" calcext:value-type="string">
            <text:p>指定捐款項目</text:p>
          </table:table-cell>
          <table:table-cell table:style-name="ce152" office:value-type="string" calcext:value-type="string">
            <text:p>支出</text:p>
          </table:table-cell>
          <table:table-cell table:style-name="ce166" office:value-type="string" calcext:value-type="string">
            <text:p>收入</text:p>
          </table:table-cell>
          <table:table-cell/>
          <table:table-cell table:style-name="ce166" office:value-type="string" calcext:value-type="string">
            <text:p>院區</text:p>
          </table:table-cell>
          <table:table-cell table:style-name="ce172" office:value-type="string" calcext:value-type="string">
            <text:p>指定捐款項目</text:p>
          </table:table-cell>
          <table:table-cell table:style-name="ce166" office:value-type="string" calcext:value-type="string">
            <text:p>支出</text:p>
          </table:table-cell>
          <table:table-cell table:style-name="ce188" office:value-type="string" calcext:value-type="string">
            <text:p>收入</text:p>
          </table:table-cell>
          <table:table-cell/>
          <table:table-cell table:style-name="ce152" office:value-type="string" calcext:value-type="string">
            <text:p>院區</text:p>
          </table:table-cell>
          <table:table-cell table:style-name="ce99" office:value-type="string" calcext:value-type="string">
            <text:p>指定捐款項目</text:p>
          </table:table-cell>
          <table:table-cell table:style-name="ce152" office:value-type="string" calcext:value-type="string">
            <text:p>支出</text:p>
          </table:table-cell>
          <table:table-cell table:style-name="ce166" office:value-type="string" calcext:value-type="string">
            <text:p>收入</text:p>
          </table:table-cell>
          <table:table-cell/>
          <table:table-cell table:style-name="ce166" office:value-type="string" calcext:value-type="string">
            <text:p>院區</text:p>
          </table:table-cell>
          <table:table-cell table:style-name="ce172" office:value-type="string" calcext:value-type="string">
            <text:p>指定捐款項目</text:p>
          </table:table-cell>
          <table:table-cell table:style-name="ce166" office:value-type="string" calcext:value-type="string">
            <text:p>支出</text:p>
          </table:table-cell>
          <table:table-cell table:style-name="ce188" office:value-type="string" calcext:value-type="string">
            <text:p>收入</text:p>
          </table:table-cell>
          <table:table-cell table:number-columns-repeated="965"/>
        </table:table-row>
        <table:table-row table:style-name="ro7">
          <table:table-cell table:style-name="ce100" office:value-type="string" calcext:value-type="string">
            <text:p>中興</text:p>
          </table:table-cell>
          <table:table-cell table:style-name="ce107" office:value-type="string" calcext:value-type="string">
            <text:p>G01醫療救助金</text:p>
          </table:table-cell>
          <table:table-cell table:style-name="ce112"/>
          <table:table-cell table:style-name="ce117" office:value-type="float" office:value="27265" calcext:value-type="float">
            <text:p>27,265 </text:p>
          </table:table-cell>
          <table:table-cell/>
          <table:table-cell table:style-name="ce122" office:value-type="string" calcext:value-type="string">
            <text:p>中興</text:p>
          </table:table-cell>
          <table:table-cell table:style-name="ce107" office:value-type="string" calcext:value-type="string">
            <text:p>G01醫療救助金</text:p>
          </table:table-cell>
          <table:table-cell table:style-name="ce126"/>
          <table:table-cell table:style-name="ce130" office:value-type="float" office:value="7460" calcext:value-type="float">
            <text:p>7,460</text:p>
          </table:table-cell>
          <table:table-cell/>
          <table:table-cell table:style-name="ce136" office:value-type="string" calcext:value-type="string" table:number-columns-spanned="1" table:number-rows-spanned="5">
            <text:p>中興</text:p>
          </table:table-cell>
          <table:table-cell table:style-name="ce145" office:value-type="string" calcext:value-type="string">
            <text:p>G01醫療救助金</text:p>
          </table:table-cell>
          <table:table-cell table:style-name="ce149"/>
          <table:table-cell table:style-name="ce130" office:value-type="float" office:value="11740" calcext:value-type="float">
            <text:p>11,740</text:p>
          </table:table-cell>
          <table:table-cell/>
          <table:table-cell table:style-name="ce153" office:value-type="string" calcext:value-type="string" table:number-columns-spanned="1" table:number-rows-spanned="4">
            <text:p>中興</text:p>
          </table:table-cell>
          <table:table-cell table:style-name="ce157" office:value-type="string" calcext:value-type="string">
            <text:p>G01醫療救助金</text:p>
          </table:table-cell>
          <table:table-cell table:style-name="ce161" office:value-type="float" office:value="-3000" calcext:value-type="float">
            <text:p>3,000</text:p>
          </table:table-cell>
          <table:table-cell table:style-name="ce162" office:value-type="float" office:value="8345" calcext:value-type="float">
            <text:p>8,345</text:p>
          </table:table-cell>
          <table:table-cell/>
          <table:table-cell table:style-name="ce167" office:value-type="string" calcext:value-type="string" table:number-columns-spanned="1" table:number-rows-spanned="4">
            <text:p>中興</text:p>
          </table:table-cell>
          <table:table-cell table:style-name="ce173" office:value-type="string" calcext:value-type="string">
            <text:p>G01醫療救助金</text:p>
          </table:table-cell>
          <table:table-cell table:style-name="ce175"/>
          <table:table-cell table:style-name="ce162" office:value-type="float" office:value="33879" calcext:value-type="float">
            <text:p>33,879</text:p>
          </table:table-cell>
          <table:table-cell/>
          <table:table-cell table:style-name="ce102" office:value-type="string" calcext:value-type="string">
            <text:p>院本部</text:p>
          </table:table-cell>
          <table:table-cell table:style-name="ce181" office:value-type="string" calcext:value-type="string">
            <text:p>B04身障、獨居長者及罕見疾病等弱勢民眾之就醫、就業、長照及安寧療護</text:p>
          </table:table-cell>
          <table:table-cell table:style-name="ce183" office:value-type="float" office:value="41400" calcext:value-type="float">
            <text:p>41,400 </text:p>
          </table:table-cell>
          <table:table-cell table:style-name="ce189"/>
          <table:table-cell/>
          <table:table-cell table:style-name="ce194" office:value-type="string" calcext:value-type="string" table:number-columns-spanned="1" table:number-rows-spanned="4">
            <text:p>中興</text:p>
          </table:table-cell>
          <table:table-cell table:style-name="ce146" office:value-type="string" calcext:value-type="string">
            <text:p>G01醫療救助金</text:p>
          </table:table-cell>
          <table:table-cell table:style-name="ce185"/>
          <table:table-cell table:style-name="ce191" office:value-type="float" office:value="6280" calcext:value-type="float">
            <text:p>6,280</text:p>
          </table:table-cell>
          <table:table-cell/>
          <table:table-cell table:style-name="ce194" office:value-type="string" calcext:value-type="string" table:number-columns-spanned="1" table:number-rows-spanned="3">
            <text:p>中興</text:p>
          </table:table-cell>
          <table:table-cell table:style-name="ce107" office:value-type="string" calcext:value-type="string">
            <text:p>G01醫療救助金</text:p>
          </table:table-cell>
          <table:table-cell table:style-name="ce126"/>
          <table:table-cell table:style-name="ce131" office:value-type="float" office:value="12240" calcext:value-type="float">
            <text:p>12,240</text:p>
          </table:table-cell>
          <table:table-cell/>
          <table:table-cell table:style-name="ce194" office:value-type="string" calcext:value-type="string" table:number-columns-spanned="1" table:number-rows-spanned="5">
            <text:p>中興</text:p>
          </table:table-cell>
          <table:table-cell table:style-name="ce107" office:value-type="string" calcext:value-type="string">
            <text:p>G01醫療救助金</text:p>
          </table:table-cell>
          <table:table-cell table:style-name="ce126"/>
          <table:table-cell table:style-name="ce131" office:value-type="float" office:value="3280" calcext:value-type="float">
            <text:p>3,280</text:p>
          </table:table-cell>
          <table:table-cell/>
          <table:table-cell table:style-name="ce100" office:value-type="string" calcext:value-type="string">
            <text:p>中興</text:p>
          </table:table-cell>
          <table:table-cell table:style-name="ce107" office:value-type="string" calcext:value-type="string">
            <text:p>G01醫療救助金</text:p>
          </table:table-cell>
          <table:table-cell table:style-name="ce185"/>
          <table:table-cell table:style-name="ce191" office:value-type="float" office:value="606245" calcext:value-type="float">
            <text:p>606,245</text:p>
          </table:table-cell>
          <table:table-cell/>
          <table:table-cell table:style-name="ce100" office:value-type="string" calcext:value-type="string">
            <text:p>中興</text:p>
          </table:table-cell>
          <table:table-cell table:style-name="ce107" office:value-type="string" calcext:value-type="string">
            <text:p>G01醫療救助金</text:p>
          </table:table-cell>
          <table:table-cell table:style-name="ce126"/>
          <table:table-cell table:style-name="ce185" office:value-type="float" office:value="4465" calcext:value-type="float">
            <text:p>4,465 </text:p>
          </table:table-cell>
          <table:table-cell/>
          <table:table-cell table:style-name="ce100" office:value-type="string" calcext:value-type="string">
            <text:p>院本部</text:p>
          </table:table-cell>
          <table:table-cell table:style-name="ce107" office:value-type="string" calcext:value-type="string">
            <text:p>B09吞嚥發展基金</text:p>
          </table:table-cell>
          <table:table-cell table:style-name="ce126"/>
          <table:table-cell table:style-name="ce133" office:value-type="float" office:value="1113809" calcext:value-type="float">
            <text:p>1,113,809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G16低收入戶伙食差額</text:p>
          </table:table-cell>
          <table:table-cell table:style-name="ce113"/>
          <table:table-cell table:style-name="ce118" office:value-type="float" office:value="185" calcext:value-type="float">
            <text:p>185 </text:p>
          </table:table-cell>
          <table:table-cell/>
          <table:table-cell table:style-name="ce123"/>
          <table:table-cell table:style-name="ce108" office:value-type="string" calcext:value-type="string">
            <text:p>G17呼吸照護病房活動</text:p>
          </table:table-cell>
          <table:table-cell table:style-name="ce127"/>
          <table:table-cell table:style-name="ce130" office:value-type="float" office:value="100000" calcext:value-type="float">
            <text:p>100,000</text:p>
          </table:table-cell>
          <table:table-cell/>
          <table:covered-table-cell table:style-name="ce137"/>
          <table:table-cell table:style-name="ce145" office:value-type="string" calcext:value-type="string">
            <text:p>G04購買儀器</text:p>
          </table:table-cell>
          <table:table-cell table:style-name="ce149" office:value-type="float" office:value="40800" calcext:value-type="float">
            <text:p>40,800 </text:p>
          </table:table-cell>
          <table:table-cell table:style-name="ce130"/>
          <table:table-cell/>
          <table:covered-table-cell table:style-name="ce154"/>
          <table:table-cell table:style-name="ce158" office:value-type="string" calcext:value-type="string">
            <text:p>G23安寧基金</text:p>
          </table:table-cell>
          <table:table-cell table:style-name="ce161" office:value-type="float" office:value="1690" calcext:value-type="float">
            <text:p>1,690</text:p>
          </table:table-cell>
          <table:table-cell table:style-name="ce161" office:value-type="float" office:value="2000" calcext:value-type="float">
            <text:p>2,000</text:p>
          </table:table-cell>
          <table:table-cell/>
          <table:covered-table-cell table:style-name="ce168"/>
          <table:table-cell table:style-name="ce174" office:value-type="string" calcext:value-type="string">
            <text:p>G23安寧基金</text:p>
          </table:table-cell>
          <table:table-cell table:style-name="ce176"/>
          <table:table-cell table:style-name="ce161" office:value-type="float" office:value="2000" calcext:value-type="float">
            <text:p>2,000</text:p>
          </table:table-cell>
          <table:table-cell/>
          <table:table-cell table:style-name="ce179" office:value-type="string" calcext:value-type="string">
            <text:p>中興</text:p>
          </table:table-cell>
          <table:table-cell table:style-name="ce145" office:value-type="string" calcext:value-type="string">
            <text:p>G01醫療救助金</text:p>
          </table:table-cell>
          <table:table-cell table:style-name="ce184"/>
          <table:table-cell table:style-name="ce190" office:value-type="float" office:value="5260" calcext:value-type="float">
            <text:p>5,260</text:p>
          </table:table-cell>
          <table:table-cell/>
          <table:covered-table-cell table:style-name="ce195"/>
          <table:table-cell table:style-name="ce145" office:value-type="string" calcext:value-type="string">
            <text:p>G23安寧基金</text:p>
          </table:table-cell>
          <table:table-cell table:style-name="ce184"/>
          <table:table-cell table:style-name="ce190" office:value-type="float" office:value="4000" calcext:value-type="float">
            <text:p>4,000</text:p>
          </table:table-cell>
          <table:table-cell/>
          <table:covered-table-cell table:style-name="ce195"/>
          <table:table-cell table:style-name="ce108" office:value-type="string" calcext:value-type="string">
            <text:p>G23安寧基金</text:p>
          </table:table-cell>
          <table:table-cell table:style-name="ce127"/>
          <table:table-cell table:style-name="ce130" office:value-type="float" office:value="8000" calcext:value-type="float">
            <text:p>8,000</text:p>
          </table:table-cell>
          <table:table-cell/>
          <table:covered-table-cell table:style-name="ce195"/>
          <table:table-cell table:style-name="ce108" office:value-type="string" calcext:value-type="string">
            <text:p>G16低收入戶伙食差額</text:p>
          </table:table-cell>
          <table:table-cell table:style-name="ce127"/>
          <table:table-cell table:style-name="ce130" office:value-type="float" office:value="200000" calcext:value-type="float">
            <text:p>200,000</text:p>
          </table:table-cell>
          <table:table-cell/>
          <table:table-cell table:style-name="ce101"/>
          <table:table-cell table:style-name="ce108" office:value-type="string" calcext:value-type="string">
            <text:p>G16低收入戶伙食差額</text:p>
          </table:table-cell>
          <table:table-cell table:style-name="ce184"/>
          <table:table-cell table:style-name="ce190" office:value-type="float" office:value="3000" calcext:value-type="float">
            <text:p>3,000</text:p>
          </table:table-cell>
          <table:table-cell/>
          <table:table-cell table:style-name="ce101"/>
          <table:table-cell table:style-name="ce108" office:value-type="string" calcext:value-type="string">
            <text:p>G20社區健康促進及宣導活動</text:p>
          </table:table-cell>
          <table:table-cell table:style-name="ce127"/>
          <table:table-cell table:style-name="ce184" office:value-type="float" office:value="1600" calcext:value-type="float">
            <text:p>1,600 </text:p>
          </table:table-cell>
          <table:table-cell/>
          <table:table-cell table:style-name="ce100" office:value-type="string" calcext:value-type="string">
            <text:p>中興</text:p>
          </table:table-cell>
          <table:table-cell table:style-name="ce107" office:value-type="string" calcext:value-type="string">
            <text:p>G01醫療救助金</text:p>
          </table:table-cell>
          <table:table-cell table:style-name="ce126"/>
          <table:table-cell table:style-name="ce131" office:value-type="float" office:value="54280" calcext:value-type="float">
            <text:p>54,28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G23安寧基金</text:p>
          </table:table-cell>
          <table:table-cell table:style-name="ce113"/>
          <table:table-cell table:style-name="ce118" office:value-type="float" office:value="1000" calcext:value-type="float">
            <text:p>1,000 </text:p>
          </table:table-cell>
          <table:table-cell/>
          <table:table-cell table:style-name="ce123"/>
          <table:table-cell table:style-name="ce108" office:value-type="string" calcext:value-type="string">
            <text:p>G23安寧基金</text:p>
          </table:table-cell>
          <table:table-cell table:style-name="ce127"/>
          <table:table-cell table:style-name="ce130" office:value-type="float" office:value="12000" calcext:value-type="float">
            <text:p>12,000</text:p>
          </table:table-cell>
          <table:table-cell/>
          <table:covered-table-cell table:style-name="ce137"/>
          <table:table-cell table:style-name="ce145" office:value-type="string" calcext:value-type="string">
            <text:p>G07社區服務計畫</text:p>
          </table:table-cell>
          <table:table-cell table:style-name="ce149"/>
          <table:table-cell table:style-name="ce130" office:value-type="float" office:value="1185" calcext:value-type="float">
            <text:p>1,185</text:p>
          </table:table-cell>
          <table:table-cell/>
          <table:covered-table-cell table:style-name="ce154"/>
          <table:table-cell table:style-name="ce158" office:value-type="string" calcext:value-type="string">
            <text:p>R01公益活動</text:p>
          </table:table-cell>
          <table:table-cell table:style-name="ce161" office:value-type="float" office:value="9000" calcext:value-type="float">
            <text:p>9,000</text:p>
          </table:table-cell>
          <table:table-cell table:style-name="ce161"/>
          <table:table-cell/>
          <table:covered-table-cell table:style-name="ce168"/>
          <table:table-cell table:style-name="ce174" office:value-type="string" calcext:value-type="string">
            <text:p>R01公益活動</text:p>
          </table:table-cell>
          <table:table-cell table:style-name="ce176" office:value-type="float" office:value="9000" calcext:value-type="float">
            <text:p>9,000</text:p>
          </table:table-cell>
          <table:table-cell table:style-name="ce161"/>
          <table:table-cell/>
          <table:table-cell table:style-name="ce179"/>
          <table:table-cell table:style-name="ce145" office:value-type="string" calcext:value-type="string">
            <text:p>G06器官移植捐贈</text:p>
          </table:table-cell>
          <table:table-cell table:style-name="ce184"/>
          <table:table-cell table:style-name="ce190" office:value-type="float" office:value="6000" calcext:value-type="float">
            <text:p>6,000</text:p>
          </table:table-cell>
          <table:table-cell/>
          <table:covered-table-cell table:style-name="ce195"/>
          <table:table-cell table:style-name="ce145" office:value-type="string" calcext:value-type="string">
            <text:p>R01公益活動</text:p>
          </table:table-cell>
          <table:table-cell table:style-name="ce184" office:value-type="float" office:value="9000" calcext:value-type="float">
            <text:p>9,000 </text:p>
          </table:table-cell>
          <table:table-cell table:style-name="ce190"/>
          <table:table-cell/>
          <table:covered-table-cell table:style-name="ce196"/>
          <table:table-cell table:style-name="ce108" office:value-type="string" calcext:value-type="string">
            <text:p>G07社區服務計畫</text:p>
          </table:table-cell>
          <table:table-cell table:style-name="ce127" office:value-type="float" office:value="9534" calcext:value-type="float">
            <text:p>9,534 </text:p>
          </table:table-cell>
          <table:table-cell table:style-name="ce132" office:value-type="float" office:value="4000" calcext:value-type="float">
            <text:p>4,000</text:p>
          </table:table-cell>
          <table:table-cell/>
          <table:covered-table-cell table:style-name="ce195"/>
          <table:table-cell table:style-name="ce108" office:value-type="string" calcext:value-type="string">
            <text:p>G20社區健康促進及宣導活動</text:p>
          </table:table-cell>
          <table:table-cell table:style-name="ce127"/>
          <table:table-cell table:style-name="ce130" office:value-type="float" office:value="2000" calcext:value-type="float">
            <text:p>2,000</text:p>
          </table:table-cell>
          <table:table-cell/>
          <table:table-cell table:style-name="ce101"/>
          <table:table-cell table:style-name="ce108" office:value-type="string" calcext:value-type="string">
            <text:p>G20社區健康促進及宣導活動</text:p>
          </table:table-cell>
          <table:table-cell table:style-name="ce184"/>
          <table:table-cell table:style-name="ce190" office:value-type="float" office:value="1000" calcext:value-type="float">
            <text:p>1,000</text:p>
          </table:table-cell>
          <table:table-cell/>
          <table:table-cell table:style-name="ce101"/>
          <table:table-cell table:style-name="ce108" office:value-type="string" calcext:value-type="string">
            <text:p>G07社區服務計畫</text:p>
          </table:table-cell>
          <table:table-cell table:style-name="ce127" office:value-type="float" office:value="27000" calcext:value-type="float">
            <text:p>27,000 </text:p>
          </table:table-cell>
          <table:table-cell table:style-name="ce184" office:value-type="float" office:value="2500" calcext:value-type="float">
            <text:p>2,500 </text:p>
          </table:table-cell>
          <table:table-cell/>
          <table:table-cell table:style-name="ce101"/>
          <table:table-cell table:style-name="ce108" office:value-type="string" calcext:value-type="string">
            <text:p>G16低收入戶伙食差額</text:p>
          </table:table-cell>
          <table:table-cell table:style-name="ce127"/>
          <table:table-cell table:style-name="ce130" office:value-type="float" office:value="10000" calcext:value-type="float">
            <text:p>10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G07社區服務計畫</text:p>
          </table:table-cell>
          <table:table-cell table:style-name="ce113"/>
          <table:table-cell table:style-name="ce118" office:value-type="float" office:value="9185" calcext:value-type="float">
            <text:p>9,185 </text:p>
          </table:table-cell>
          <table:table-cell/>
          <table:table-cell table:style-name="ce123"/>
          <table:table-cell table:style-name="ce108" office:value-type="string" calcext:value-type="string">
            <text:p>R01公益活動</text:p>
          </table:table-cell>
          <table:table-cell table:style-name="ce127" office:value-type="float" office:value="17850" calcext:value-type="float">
            <text:p>17,850 </text:p>
          </table:table-cell>
          <table:table-cell table:style-name="ce130"/>
          <table:table-cell/>
          <table:covered-table-cell table:style-name="ce137"/>
          <table:table-cell table:style-name="ce145" office:value-type="string" calcext:value-type="string">
            <text:p>G21眼科專用</text:p>
          </table:table-cell>
          <table:table-cell table:style-name="ce149" office:value-type="float" office:value="75000" calcext:value-type="float">
            <text:p>75,000 </text:p>
          </table:table-cell>
          <table:table-cell table:style-name="ce130"/>
          <table:table-cell/>
          <table:covered-table-cell table:style-name="ce155"/>
          <table:table-cell table:style-name="ce159" office:value-type="string" calcext:value-type="string">
            <text:p>G07社區服務計畫</text:p>
          </table:table-cell>
          <table:table-cell table:style-name="ce161" office:value-type="float" office:value="0" calcext:value-type="float">
            <text:p>0</text:p>
          </table:table-cell>
          <table:table-cell table:style-name="ce163"/>
          <table:table-cell/>
          <table:covered-table-cell table:style-name="ce168"/>
          <table:table-cell table:style-name="ce174" office:value-type="string" calcext:value-type="string">
            <text:p>G07社區服務計畫</text:p>
          </table:table-cell>
          <table:table-cell table:style-name="ce176" office:value-type="float" office:value="96000" calcext:value-type="float">
            <text:p>96,000</text:p>
          </table:table-cell>
          <table:table-cell table:style-name="ce161"/>
          <table:table-cell/>
          <table:table-cell table:style-name="ce179"/>
          <table:table-cell table:style-name="ce145" office:value-type="string" calcext:value-type="string">
            <text:p>G23安寧基金</text:p>
          </table:table-cell>
          <table:table-cell table:style-name="ce184"/>
          <table:table-cell table:style-name="ce190" office:value-type="float" office:value="2000" calcext:value-type="float">
            <text:p>2,000</text:p>
          </table:table-cell>
          <table:table-cell/>
          <table:covered-table-cell table:style-name="ce196"/>
          <table:table-cell table:style-name="ce147" office:value-type="string" calcext:value-type="string">
            <text:p>G07社區服務計畫</text:p>
          </table:table-cell>
          <table:table-cell table:style-name="ce186" office:value-type="float" office:value="34650" calcext:value-type="float">
            <text:p>34,650 </text:p>
          </table:table-cell>
          <table:table-cell table:style-name="ce192" office:value-type="float" office:value="19500" calcext:value-type="float">
            <text:p>19,500</text:p>
          </table:table-cell>
          <table:table-cell/>
          <table:table-cell table:style-name="ce194" office:value-type="string" calcext:value-type="string" table:number-columns-spanned="1" table:number-rows-spanned="8">
            <text:p>仁愛</text:p>
          </table:table-cell>
          <table:table-cell table:style-name="ce107" office:value-type="string" calcext:value-type="string">
            <text:p>F06車禍急難</text:p>
          </table:table-cell>
          <table:table-cell table:style-name="ce126"/>
          <table:table-cell table:style-name="ce130" office:value-type="float" office:value="5000" calcext:value-type="float">
            <text:p>5,000</text:p>
          </table:table-cell>
          <table:table-cell/>
          <table:covered-table-cell table:style-name="ce195"/>
          <table:table-cell table:style-name="ce108" office:value-type="string" calcext:value-type="string">
            <text:p>G23安寧基金</text:p>
          </table:table-cell>
          <table:table-cell table:style-name="ce127"/>
          <table:table-cell table:style-name="ce130" office:value-type="float" office:value="1000" calcext:value-type="float">
            <text:p>1,000</text:p>
          </table:table-cell>
          <table:table-cell/>
          <table:table-cell table:style-name="ce101"/>
          <table:table-cell table:style-name="ce108" office:value-type="string" calcext:value-type="string">
            <text:p>G23安寧基金</text:p>
          </table:table-cell>
          <table:table-cell table:style-name="ce184"/>
          <table:table-cell table:style-name="ce190" office:value-type="float" office:value="4000" calcext:value-type="float">
            <text:p>4,000</text:p>
          </table:table-cell>
          <table:table-cell/>
          <table:table-cell table:style-name="ce100" office:value-type="string" calcext:value-type="string">
            <text:p>仁愛</text:p>
          </table:table-cell>
          <table:table-cell table:style-name="ce107" office:value-type="string" calcext:value-type="string">
            <text:p>F03安寧基金</text:p>
          </table:table-cell>
          <table:table-cell table:style-name="ce126" office:value-type="float" office:value="1440" calcext:value-type="float">
            <text:p>1,440 </text:p>
          </table:table-cell>
          <table:table-cell table:style-name="ce185"/>
          <table:table-cell/>
          <table:table-cell table:style-name="ce101"/>
          <table:table-cell table:style-name="ce108" office:value-type="string" calcext:value-type="string">
            <text:p>G21眼科專用</text:p>
          </table:table-cell>
          <table:table-cell table:style-name="ce127" office:value-type="float" office:value="50000" calcext:value-type="float">
            <text:p>50,000 </text:p>
          </table:table-cell>
          <table:table-cell table:style-name="ce130"/>
          <table:table-cell table:number-columns-repeated="965"/>
        </table:table-row>
        <table:table-row table:style-name="ro8">
          <table:table-cell table:style-name="ce100" office:value-type="string" calcext:value-type="string">
            <text:p>仁愛</text:p>
          </table:table-cell>
          <table:table-cell table:style-name="ce107" office:value-type="string" calcext:value-type="string">
            <text:p>F05精神復健基金</text:p>
          </table:table-cell>
          <table:table-cell table:style-name="ce112"/>
          <table:table-cell table:style-name="ce117" office:value-type="float" office:value="11500" calcext:value-type="float">
            <text:p>11,500 </text:p>
          </table:table-cell>
          <table:table-cell/>
          <table:table-cell table:style-name="ce123"/>
          <table:table-cell table:style-name="ce108" office:value-type="string" calcext:value-type="string">
            <text:p>G07社區服務計畫</text:p>
          </table:table-cell>
          <table:table-cell table:style-name="ce127"/>
          <table:table-cell table:style-name="ce130" office:value-type="float" office:value="125668" calcext:value-type="float">
            <text:p>125,668</text:p>
          </table:table-cell>
          <table:table-cell/>
          <table:covered-table-cell table:style-name="ce137"/>
          <table:table-cell table:style-name="ce145" office:value-type="string" calcext:value-type="string">
            <text:p>G23安寧基金</text:p>
          </table:table-cell>
          <table:table-cell table:style-name="ce149" office:value-type="float" office:value="96440" calcext:value-type="float">
            <text:p>96,440 </text:p>
          </table:table-cell>
          <table:table-cell table:style-name="ce130" office:value-type="float" office:value="1000" calcext:value-type="float">
            <text:p>1,000</text:p>
          </table:table-cell>
          <table:table-cell/>
          <table:table-cell table:style-name="ce153" office:value-type="string" calcext:value-type="string" table:number-columns-spanned="1" table:number-rows-spanned="9">
            <text:p>仁愛</text:p>
          </table:table-cell>
          <table:table-cell table:style-name="ce157" office:value-type="string" calcext:value-type="string">
            <text:p>F04血液腫瘤</text:p>
          </table:table-cell>
          <table:table-cell table:style-name="ce162" office:value-type="float" office:value="56000" calcext:value-type="float">
            <text:p>56,000</text:p>
          </table:table-cell>
          <table:table-cell table:style-name="ce162"/>
          <table:table-cell/>
          <table:table-cell table:style-name="ce169" office:value-type="string" calcext:value-type="string" table:number-columns-spanned="1" table:number-rows-spanned="8">
            <text:p>仁愛</text:p>
          </table:table-cell>
          <table:table-cell table:style-name="ce173" office:value-type="string" calcext:value-type="string">
            <text:p>F04血液腫瘤</text:p>
          </table:table-cell>
          <table:table-cell table:style-name="ce175" office:value-type="float" office:value="11543" calcext:value-type="float">
            <text:p>11,543</text:p>
          </table:table-cell>
          <table:table-cell table:style-name="ce162"/>
          <table:table-cell/>
          <table:table-cell table:style-name="ce100" office:value-type="string" calcext:value-type="string">
            <text:p>仁愛</text:p>
          </table:table-cell>
          <table:table-cell table:style-name="ce146" office:value-type="string" calcext:value-type="string">
            <text:p>F04血液腫瘤</text:p>
          </table:table-cell>
          <table:table-cell table:style-name="ce185" office:value-type="float" office:value="2892" calcext:value-type="float">
            <text:p>2,892 </text:p>
          </table:table-cell>
          <table:table-cell table:style-name="ce191"/>
          <table:table-cell/>
          <table:table-cell table:style-name="ce194" office:value-type="string" calcext:value-type="string" table:number-columns-spanned="1" table:number-rows-spanned="11">
            <text:p>仁愛</text:p>
          </table:table-cell>
          <table:table-cell table:style-name="ce146" office:value-type="string" calcext:value-type="string">
            <text:p>F04血液腫瘤</text:p>
          </table:table-cell>
          <table:table-cell table:style-name="ce185" office:value-type="float" office:value="10800" calcext:value-type="float">
            <text:p>10,800 </text:p>
          </table:table-cell>
          <table:table-cell table:style-name="ce191"/>
          <table:table-cell/>
          <table:covered-table-cell table:style-name="ce195"/>
          <table:table-cell table:style-name="ce108" office:value-type="string" calcext:value-type="string">
            <text:p>F08急救基金</text:p>
          </table:table-cell>
          <table:table-cell table:style-name="ce127"/>
          <table:table-cell table:style-name="ce130" office:value-type="float" office:value="8970" calcext:value-type="float">
            <text:p>8,970</text:p>
          </table:table-cell>
          <table:table-cell/>
          <table:covered-table-cell table:style-name="ce196"/>
          <table:table-cell table:style-name="ce108" office:value-type="string" calcext:value-type="string">
            <text:p>R01公益活動</text:p>
          </table:table-cell>
          <table:table-cell table:style-name="ce127" office:value-type="float" office:value="9000" calcext:value-type="float">
            <text:p>9,000 </text:p>
          </table:table-cell>
          <table:table-cell table:style-name="ce130"/>
          <table:table-cell/>
          <table:table-cell table:style-name="ce101"/>
          <table:table-cell table:style-name="ce108" office:value-type="string" calcext:value-type="string">
            <text:p>R01公益活動</text:p>
          </table:table-cell>
          <table:table-cell table:style-name="ce184" office:value-type="float" office:value="8000" calcext:value-type="float">
            <text:p>8,000 </text:p>
          </table:table-cell>
          <table:table-cell table:style-name="ce190"/>
          <table:table-cell/>
          <table:table-cell table:style-name="ce101"/>
          <table:table-cell table:style-name="ce108" office:value-type="string" calcext:value-type="string">
            <text:p>F05精神復健基金</text:p>
          </table:table-cell>
          <table:table-cell table:style-name="ce127"/>
          <table:table-cell table:style-name="ce184" office:value-type="float" office:value="1200" calcext:value-type="float">
            <text:p>1,200 </text:p>
          </table:table-cell>
          <table:table-cell/>
          <table:table-cell table:style-name="ce101"/>
          <table:table-cell table:style-name="ce108" office:value-type="string" calcext:value-type="string">
            <text:p>G23安寧基金</text:p>
          </table:table-cell>
          <table:table-cell table:style-name="ce127"/>
          <table:table-cell table:style-name="ce130" office:value-type="float" office:value="1000" calcext:value-type="float">
            <text:p>1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08急救基金</text:p>
          </table:table-cell>
          <table:table-cell table:style-name="ce113"/>
          <table:table-cell table:style-name="ce118" office:value-type="float" office:value="50150" calcext:value-type="float">
            <text:p>50,150 </text:p>
          </table:table-cell>
          <table:table-cell/>
          <table:table-cell table:style-name="ce122" office:value-type="string" calcext:value-type="string">
            <text:p>仁愛</text:p>
          </table:table-cell>
          <table:table-cell table:style-name="ce107" office:value-type="string" calcext:value-type="string">
            <text:p>F08急救基金</text:p>
          </table:table-cell>
          <table:table-cell table:style-name="ce126"/>
          <table:table-cell table:style-name="ce131" office:value-type="float" office:value="16950" calcext:value-type="float">
            <text:p>16,950</text:p>
          </table:table-cell>
          <table:table-cell/>
          <table:table-cell table:style-name="ce138" office:value-type="string" calcext:value-type="string" table:number-columns-spanned="1" table:number-rows-spanned="6">
            <text:p>仁愛</text:p>
          </table:table-cell>
          <table:table-cell table:style-name="ce146" office:value-type="string" calcext:value-type="string">
            <text:p>F05精神復健基金</text:p>
          </table:table-cell>
          <table:table-cell table:style-name="ce150" office:value-type="float" office:value="3308" calcext:value-type="float">
            <text:p>3,308 </text:p>
          </table:table-cell>
          <table:table-cell table:style-name="ce131" office:value-type="float" office:value="2700" calcext:value-type="float">
            <text:p>2,700</text:p>
          </table:table-cell>
          <table:table-cell/>
          <table:covered-table-cell table:style-name="ce154"/>
          <table:table-cell table:style-name="ce158" office:value-type="string" calcext:value-type="string">
            <text:p>F05精神復健基金</text:p>
          </table:table-cell>
          <table:table-cell table:style-name="ce161"/>
          <table:table-cell table:style-name="ce161" office:value-type="float" office:value="600" calcext:value-type="float">
            <text:p>600</text:p>
          </table:table-cell>
          <table:table-cell/>
          <table:covered-table-cell table:style-name="ce168"/>
          <table:table-cell table:style-name="ce174" office:value-type="string" calcext:value-type="string">
            <text:p>F05精神復健基金</text:p>
          </table:table-cell>
          <table:table-cell table:style-name="ce176"/>
          <table:table-cell table:style-name="ce161" office:value-type="float" office:value="600" calcext:value-type="float">
            <text:p>600</text:p>
          </table:table-cell>
          <table:table-cell/>
          <table:table-cell table:style-name="ce179"/>
          <table:table-cell table:style-name="ce145" office:value-type="string" calcext:value-type="string">
            <text:p>F08急救基金</text:p>
          </table:table-cell>
          <table:table-cell table:style-name="ce184"/>
          <table:table-cell table:style-name="ce190" office:value-type="float" office:value="19970" calcext:value-type="float">
            <text:p>19,970</text:p>
          </table:table-cell>
          <table:table-cell/>
          <table:covered-table-cell table:style-name="ce195"/>
          <table:table-cell table:style-name="ce145" office:value-type="string" calcext:value-type="string">
            <text:p>F05精神復健基金</text:p>
          </table:table-cell>
          <table:table-cell table:style-name="ce184"/>
          <table:table-cell table:style-name="ce190" office:value-type="float" office:value="1200" calcext:value-type="float">
            <text:p>1,200</text:p>
          </table:table-cell>
          <table:table-cell/>
          <table:covered-table-cell table:style-name="ce195"/>
          <table:table-cell table:style-name="ce108" office:value-type="string" calcext:value-type="string">
            <text:p>F09安寧照護專款</text:p>
          </table:table-cell>
          <table:table-cell table:style-name="ce127" office:value-type="float" office:value="12000" calcext:value-type="float">
            <text:p>12,000 </text:p>
          </table:table-cell>
          <table:table-cell table:style-name="ce130" office:value-type="float" office:value="1000" calcext:value-type="float">
            <text:p>1,000</text:p>
          </table:table-cell>
          <table:table-cell/>
          <table:table-cell table:style-name="ce197" office:value-type="string" calcext:value-type="string" table:number-columns-spanned="1" table:number-rows-spanned="12">
            <text:p>仁愛</text:p>
          </table:table-cell>
          <table:table-cell table:style-name="ce146" office:value-type="string" calcext:value-type="string">
            <text:p>F05精神復健基金</text:p>
          </table:table-cell>
          <table:table-cell table:style-name="ce203"/>
          <table:table-cell table:style-name="ce191" office:value-type="float" office:value="600" calcext:value-type="float">
            <text:p>600</text:p>
          </table:table-cell>
          <table:table-cell/>
          <table:table-cell table:style-name="ce206"/>
          <table:table-cell table:style-name="ce200" office:value-type="string" calcext:value-type="string">
            <text:p>G04購買儀器及設備</text:p>
          </table:table-cell>
          <table:table-cell table:style-name="ce186" office:value-type="float" office:value="52000" calcext:value-type="float">
            <text:p>52,000 </text:p>
          </table:table-cell>
          <table:table-cell table:style-name="ce192"/>
          <table:table-cell/>
          <table:table-cell table:style-name="ce101"/>
          <table:table-cell table:style-name="ce108" office:value-type="string" calcext:value-type="string">
            <text:p>F07乳癌基金</text:p>
          </table:table-cell>
          <table:table-cell table:style-name="ce127"/>
          <table:table-cell table:style-name="ce184" office:value-type="float" office:value="10000" calcext:value-type="float">
            <text:p>10,000 </text:p>
          </table:table-cell>
          <table:table-cell/>
          <table:table-cell table:style-name="ce101"/>
          <table:table-cell table:style-name="ce108" office:value-type="string" calcext:value-type="string">
            <text:p>R01公益活動</text:p>
          </table:table-cell>
          <table:table-cell table:style-name="ce127" office:value-type="float" office:value="66800" calcext:value-type="float">
            <text:p>66,800 </text:p>
          </table:table-cell>
          <table:table-cell table:style-name="ce130" office:value-type="float" office:value="60000" calcext:value-type="float">
            <text:p>60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09安寧照護專款</text:p>
          </table:table-cell>
          <table:table-cell table:style-name="ce113"/>
          <table:table-cell table:style-name="ce118" office:value-type="float" office:value="1000" calcext:value-type="float">
            <text:p>1,000 </text:p>
          </table:table-cell>
          <table:table-cell/>
          <table:table-cell table:style-name="ce123"/>
          <table:table-cell table:style-name="ce108" office:value-type="string" calcext:value-type="string">
            <text:p>F09安寧照護專款</text:p>
          </table:table-cell>
          <table:table-cell table:style-name="ce127" office:value-type="float" office:value="10800" calcext:value-type="float">
            <text:p>10,800 </text:p>
          </table:table-cell>
          <table:table-cell table:style-name="ce130" office:value-type="float" office:value="20000" calcext:value-type="float">
            <text:p>20,000</text:p>
          </table:table-cell>
          <table:table-cell/>
          <table:covered-table-cell table:style-name="ce137"/>
          <table:table-cell table:style-name="ce145" office:value-type="string" calcext:value-type="string">
            <text:p>F08急救基金</text:p>
          </table:table-cell>
          <table:table-cell table:style-name="ce149"/>
          <table:table-cell table:style-name="ce130" office:value-type="float" office:value="49610" calcext:value-type="float">
            <text:p>49,610</text:p>
          </table:table-cell>
          <table:table-cell/>
          <table:covered-table-cell table:style-name="ce154"/>
          <table:table-cell table:style-name="ce158" office:value-type="string" calcext:value-type="string">
            <text:p>F08急救基金</text:p>
          </table:table-cell>
          <table:table-cell table:style-name="ce161"/>
          <table:table-cell table:style-name="ce161" office:value-type="float" office:value="8070" calcext:value-type="float">
            <text:p>8,070</text:p>
          </table:table-cell>
          <table:table-cell/>
          <table:covered-table-cell table:style-name="ce168"/>
          <table:table-cell table:style-name="ce174" office:value-type="string" calcext:value-type="string">
            <text:p>F08急救基金</text:p>
          </table:table-cell>
          <table:table-cell table:style-name="ce176"/>
          <table:table-cell table:style-name="ce161" office:value-type="float" office:value="20235" calcext:value-type="float">
            <text:p>20,235</text:p>
          </table:table-cell>
          <table:table-cell/>
          <table:table-cell table:style-name="ce179"/>
          <table:table-cell table:style-name="ce145" office:value-type="string" calcext:value-type="string">
            <text:p>F09安寧照護專款</text:p>
          </table:table-cell>
          <table:table-cell table:style-name="ce184" office:value-type="float" office:value="15308" calcext:value-type="float">
            <text:p>15,308 </text:p>
          </table:table-cell>
          <table:table-cell table:style-name="ce190" office:value-type="float" office:value="1000" calcext:value-type="float">
            <text:p>1,000</text:p>
          </table:table-cell>
          <table:table-cell/>
          <table:covered-table-cell table:style-name="ce195"/>
          <table:table-cell table:style-name="ce145" office:value-type="string" calcext:value-type="string">
            <text:p>F08急救基金</text:p>
          </table:table-cell>
          <table:table-cell table:style-name="ce184"/>
          <table:table-cell table:style-name="ce190" office:value-type="float" office:value="17990" calcext:value-type="float">
            <text:p>17,990</text:p>
          </table:table-cell>
          <table:table-cell/>
          <table:covered-table-cell table:style-name="ce195"/>
          <table:table-cell table:style-name="ce108" office:value-type="string" calcext:value-type="string">
            <text:p>F10洗腎基金</text:p>
          </table:table-cell>
          <table:table-cell table:style-name="ce127"/>
          <table:table-cell table:style-name="ce130" office:value-type="float" office:value="99980" calcext:value-type="float">
            <text:p>99,980</text:p>
          </table:table-cell>
          <table:table-cell/>
          <table:covered-table-cell table:style-name="ce199"/>
          <table:table-cell table:style-name="ce145" office:value-type="string" calcext:value-type="string">
            <text:p>F07乳癌基金</text:p>
          </table:table-cell>
          <table:table-cell table:style-name="ce204"/>
          <table:table-cell table:style-name="ce190" office:value-type="float" office:value="4800" calcext:value-type="float">
            <text:p>4,800</text:p>
          </table:table-cell>
          <table:table-cell/>
          <table:table-cell table:style-name="ce100" office:value-type="string" calcext:value-type="string">
            <text:p>仁愛</text:p>
          </table:table-cell>
          <table:table-cell table:style-name="ce107" office:value-type="string" calcext:value-type="string">
            <text:p>F04血液腫瘤</text:p>
          </table:table-cell>
          <table:table-cell table:style-name="ce185" office:value-type="float" office:value="4800" calcext:value-type="float">
            <text:p>4,800 </text:p>
          </table:table-cell>
          <table:table-cell table:style-name="ce191"/>
          <table:table-cell/>
          <table:table-cell table:style-name="ce101"/>
          <table:table-cell table:style-name="ce108" office:value-type="string" calcext:value-type="string">
            <text:p>F08急救基金</text:p>
          </table:table-cell>
          <table:table-cell table:style-name="ce127"/>
          <table:table-cell table:style-name="ce184" office:value-type="float" office:value="9470" calcext:value-type="float">
            <text:p>9,470 </text:p>
          </table:table-cell>
          <table:table-cell/>
          <table:table-cell table:style-name="ce101"/>
          <table:table-cell table:style-name="ce108" office:value-type="string" calcext:value-type="string">
            <text:p>G07社區服務計畫</text:p>
          </table:table-cell>
          <table:table-cell table:style-name="ce127"/>
          <table:table-cell table:style-name="ce132" office:value-type="float" office:value="1000" calcext:value-type="float">
            <text:p>1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10洗腎基金</text:p>
          </table:table-cell>
          <table:table-cell table:style-name="ce113"/>
          <table:table-cell table:style-name="ce118" office:value-type="float" office:value="99980" calcext:value-type="float">
            <text:p>99,980 </text:p>
          </table:table-cell>
          <table:table-cell/>
          <table:table-cell table:style-name="ce123"/>
          <table:table-cell table:style-name="ce108" office:value-type="string" calcext:value-type="string">
            <text:p>F11消內捐贈</text:p>
          </table:table-cell>
          <table:table-cell table:style-name="ce127"/>
          <table:table-cell table:style-name="ce130" office:value-type="float" office:value="32000" calcext:value-type="float">
            <text:p>32,000</text:p>
          </table:table-cell>
          <table:table-cell/>
          <table:covered-table-cell table:style-name="ce137"/>
          <table:table-cell table:style-name="ce145" office:value-type="string" calcext:value-type="string">
            <text:p>F09安寧照護專款</text:p>
          </table:table-cell>
          <table:table-cell table:style-name="ce149" office:value-type="float" office:value="7200" calcext:value-type="float">
            <text:p>7,200 </text:p>
          </table:table-cell>
          <table:table-cell table:style-name="ce130" office:value-type="float" office:value="6000" calcext:value-type="float">
            <text:p>6,000</text:p>
          </table:table-cell>
          <table:table-cell/>
          <table:covered-table-cell table:style-name="ce154"/>
          <table:table-cell table:style-name="ce158" office:value-type="string" calcext:value-type="string">
            <text:p>F09安寧照護專款</text:p>
          </table:table-cell>
          <table:table-cell table:style-name="ce161" office:value-type="float" office:value="11094" calcext:value-type="float">
            <text:p>11,094</text:p>
          </table:table-cell>
          <table:table-cell table:style-name="ce161" office:value-type="float" office:value="1000" calcext:value-type="float">
            <text:p>1,000</text:p>
          </table:table-cell>
          <table:table-cell/>
          <table:covered-table-cell table:style-name="ce168"/>
          <table:table-cell table:style-name="ce174" office:value-type="string" calcext:value-type="string">
            <text:p>F09安寧照護專款</text:p>
          </table:table-cell>
          <table:table-cell table:style-name="ce176" office:value-type="float" office:value="9600" calcext:value-type="float">
            <text:p>9,600</text:p>
          </table:table-cell>
          <table:table-cell table:style-name="ce161" office:value-type="float" office:value="4000" calcext:value-type="float">
            <text:p>4,000</text:p>
          </table:table-cell>
          <table:table-cell/>
          <table:table-cell table:style-name="ce179"/>
          <table:table-cell table:style-name="ce145" office:value-type="string" calcext:value-type="string">
            <text:p>F14企劃課文教研習暨醫護緊急補助</text:p>
          </table:table-cell>
          <table:table-cell table:style-name="ce184" office:value-type="float" office:value="25540" calcext:value-type="float">
            <text:p>25,540 </text:p>
          </table:table-cell>
          <table:table-cell table:style-name="ce190"/>
          <table:table-cell/>
          <table:covered-table-cell table:style-name="ce195"/>
          <table:table-cell table:style-name="ce145" office:value-type="string" calcext:value-type="string">
            <text:p>F09安寧照護專款</text:p>
          </table:table-cell>
          <table:table-cell table:style-name="ce184" office:value-type="float" office:value="30645" calcext:value-type="float">
            <text:p>30,645 </text:p>
          </table:table-cell>
          <table:table-cell table:style-name="ce190" office:value-type="float" office:value="1000" calcext:value-type="float">
            <text:p>1,000</text:p>
          </table:table-cell>
          <table:table-cell/>
          <table:covered-table-cell table:style-name="ce195"/>
          <table:table-cell table:style-name="ce108" office:value-type="string" calcext:value-type="string">
            <text:p>F14企劃課文教研習暨醫護緊急補助</text:p>
          </table:table-cell>
          <table:table-cell table:style-name="ce127" office:value-type="float" office:value="3250" calcext:value-type="float">
            <text:p>3,250 </text:p>
          </table:table-cell>
          <table:table-cell table:style-name="ce130" office:value-type="float" office:value="4000" calcext:value-type="float">
            <text:p>4,000</text:p>
          </table:table-cell>
          <table:table-cell/>
          <table:covered-table-cell table:style-name="ce199"/>
          <table:table-cell table:style-name="ce145" office:value-type="string" calcext:value-type="string">
            <text:p>F08急救基金</text:p>
          </table:table-cell>
          <table:table-cell table:style-name="ce204"/>
          <table:table-cell table:style-name="ce190" office:value-type="float" office:value="8072" calcext:value-type="float">
            <text:p>8,072</text:p>
          </table:table-cell>
          <table:table-cell/>
          <table:table-cell table:style-name="ce101"/>
          <table:table-cell table:style-name="ce108" office:value-type="string" calcext:value-type="string">
            <text:p>F05精神復健基金</text:p>
          </table:table-cell>
          <table:table-cell table:style-name="ce184"/>
          <table:table-cell table:style-name="ce190" office:value-type="float" office:value="900" calcext:value-type="float">
            <text:p>900</text:p>
          </table:table-cell>
          <table:table-cell/>
          <table:table-cell table:style-name="ce101"/>
          <table:table-cell table:style-name="ce108" office:value-type="string" calcext:value-type="string">
            <text:p>F09安寧照護專款</text:p>
          </table:table-cell>
          <table:table-cell table:style-name="ce127" office:value-type="float" office:value="10400" calcext:value-type="float">
            <text:p>10,400 </text:p>
          </table:table-cell>
          <table:table-cell table:style-name="ce184"/>
          <table:table-cell/>
          <table:table-cell table:style-name="ce100" office:value-type="string" calcext:value-type="string">
            <text:p>仁愛</text:p>
          </table:table-cell>
          <table:table-cell table:style-name="ce107" office:value-type="string" calcext:value-type="string">
            <text:p>F05精神復健基金</text:p>
          </table:table-cell>
          <table:table-cell table:style-name="ce126"/>
          <table:table-cell table:style-name="ce130" office:value-type="float" office:value="1800" calcext:value-type="float">
            <text:p>1,8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11消內捐贈</text:p>
          </table:table-cell>
          <table:table-cell table:style-name="ce113"/>
          <table:table-cell table:style-name="ce118" office:value-type="float" office:value="32000" calcext:value-type="float">
            <text:p>32,000 </text:p>
          </table:table-cell>
          <table:table-cell/>
          <table:table-cell table:style-name="ce123"/>
          <table:table-cell table:style-name="ce108" office:value-type="string" calcext:value-type="string">
            <text:p>F18仁晴味農園</text:p>
          </table:table-cell>
          <table:table-cell table:style-name="ce127" office:value-type="float" office:value="7510" calcext:value-type="float">
            <text:p>7,510 </text:p>
          </table:table-cell>
          <table:table-cell table:style-name="ce130"/>
          <table:table-cell/>
          <table:covered-table-cell table:style-name="ce137"/>
          <table:table-cell table:style-name="ce145" office:value-type="string" calcext:value-type="string">
            <text:p>F11消內捐贈</text:p>
          </table:table-cell>
          <table:table-cell table:style-name="ce149"/>
          <table:table-cell table:style-name="ce130" office:value-type="float" office:value="32000" calcext:value-type="float">
            <text:p>32,000</text:p>
          </table:table-cell>
          <table:table-cell/>
          <table:covered-table-cell table:style-name="ce154"/>
          <table:table-cell table:style-name="ce158" office:value-type="string" calcext:value-type="string">
            <text:p>F11消內捐贈</text:p>
          </table:table-cell>
          <table:table-cell table:style-name="ce161"/>
          <table:table-cell table:style-name="ce161" office:value-type="float" office:value="32000" calcext:value-type="float">
            <text:p>32,000</text:p>
          </table:table-cell>
          <table:table-cell/>
          <table:covered-table-cell table:style-name="ce168"/>
          <table:table-cell table:style-name="ce174" office:value-type="string" calcext:value-type="string">
            <text:p>F12消外捐贈</text:p>
          </table:table-cell>
          <table:table-cell table:style-name="ce176"/>
          <table:table-cell table:style-name="ce161" office:value-type="float" office:value="25000" calcext:value-type="float">
            <text:p>25,000</text:p>
          </table:table-cell>
          <table:table-cell/>
          <table:table-cell table:style-name="ce180"/>
          <table:table-cell table:style-name="ce147" office:value-type="string" calcext:value-type="string">
            <text:p>F13病房</text:p>
          </table:table-cell>
          <table:table-cell table:style-name="ce186"/>
          <table:table-cell table:style-name="ce192" office:value-type="float" office:value="3000" calcext:value-type="float">
            <text:p>3,000</text:p>
          </table:table-cell>
          <table:table-cell/>
          <table:covered-table-cell table:style-name="ce195"/>
          <table:table-cell table:style-name="ce145" office:value-type="string" calcext:value-type="string">
            <text:p>F10洗腎基金</text:p>
          </table:table-cell>
          <table:table-cell table:style-name="ce184" office:value-type="float" office:value="30200" calcext:value-type="float">
            <text:p>30,200 </text:p>
          </table:table-cell>
          <table:table-cell table:style-name="ce190"/>
          <table:table-cell/>
          <table:covered-table-cell table:style-name="ce195"/>
          <table:table-cell table:style-name="ce108" office:value-type="string" calcext:value-type="string">
            <text:p>F18仁晴味農園</text:p>
          </table:table-cell>
          <table:table-cell table:style-name="ce127" office:value-type="float" office:value="1365" calcext:value-type="float">
            <text:p>1,365 </text:p>
          </table:table-cell>
          <table:table-cell table:style-name="ce130"/>
          <table:table-cell/>
          <table:covered-table-cell table:style-name="ce199"/>
          <table:table-cell table:style-name="ce145" office:value-type="string" calcext:value-type="string">
            <text:p>F09安寧照護專款</text:p>
          </table:table-cell>
          <table:table-cell table:style-name="ce204" office:value-type="float" office:value="7200" calcext:value-type="float">
            <text:p>7,200 </text:p>
          </table:table-cell>
          <table:table-cell table:style-name="ce190"/>
          <table:table-cell/>
          <table:table-cell table:style-name="ce101"/>
          <table:table-cell table:style-name="ce108" office:value-type="string" calcext:value-type="string">
            <text:p>F07乳癌基金</text:p>
          </table:table-cell>
          <table:table-cell table:style-name="ce184"/>
          <table:table-cell table:style-name="ce190" office:value-type="float" office:value="10000" calcext:value-type="float">
            <text:p>10,000</text:p>
          </table:table-cell>
          <table:table-cell/>
          <table:table-cell table:style-name="ce101"/>
          <table:table-cell table:style-name="ce108" office:value-type="string" calcext:value-type="string">
            <text:p>F14企劃課文教研習暨醫護緊急補助</text:p>
          </table:table-cell>
          <table:table-cell table:style-name="ce127" office:value-type="float" office:value="6820" calcext:value-type="float">
            <text:p>6,820 </text:p>
          </table:table-cell>
          <table:table-cell table:style-name="ce184" office:value-type="float" office:value="2000" calcext:value-type="float">
            <text:p>2,000 </text:p>
          </table:table-cell>
          <table:table-cell/>
          <table:table-cell table:style-name="ce101"/>
          <table:table-cell table:style-name="ce108" office:value-type="string" calcext:value-type="string">
            <text:p>F08急救基金</text:p>
          </table:table-cell>
          <table:table-cell table:style-name="ce127"/>
          <table:table-cell table:style-name="ce130" office:value-type="float" office:value="817000" calcext:value-type="float">
            <text:p>817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14企劃課文教研習暨醫護緊急補助</text:p>
          </table:table-cell>
          <table:table-cell table:style-name="ce113" office:value-type="float" office:value="380" calcext:value-type="float">
            <text:p>380 </text:p>
          </table:table-cell>
          <table:table-cell table:style-name="ce118"/>
          <table:table-cell/>
          <table:table-cell table:style-name="ce123"/>
          <table:table-cell table:style-name="ce108" office:value-type="string" calcext:value-type="string">
            <text:p>F23器官捐贈</text:p>
          </table:table-cell>
          <table:table-cell table:style-name="ce127" office:value-type="float" office:value="500" calcext:value-type="float">
            <text:p>500 </text:p>
          </table:table-cell>
          <table:table-cell table:style-name="ce130"/>
          <table:table-cell/>
          <table:covered-table-cell table:style-name="ce137"/>
          <table:table-cell table:style-name="ce145" office:value-type="string" calcext:value-type="string">
            <text:p>F13病房</text:p>
          </table:table-cell>
          <table:table-cell table:style-name="ce149"/>
          <table:table-cell table:style-name="ce130" office:value-type="float" office:value="300" calcext:value-type="float">
            <text:p>300</text:p>
          </table:table-cell>
          <table:table-cell/>
          <table:covered-table-cell table:style-name="ce154"/>
          <table:table-cell table:style-name="ce158" office:value-type="string" calcext:value-type="string">
            <text:p>F12病房</text:p>
          </table:table-cell>
          <table:table-cell table:style-name="ce161" office:value-type="float" office:value="34200" calcext:value-type="float">
            <text:p>34,200</text:p>
          </table:table-cell>
          <table:table-cell table:style-name="ce161"/>
          <table:table-cell/>
          <table:covered-table-cell table:style-name="ce168"/>
          <table:table-cell table:style-name="ce174" office:value-type="string" calcext:value-type="string">
            <text:p>F19長照發展基金</text:p>
          </table:table-cell>
          <table:table-cell table:style-name="ce176"/>
          <table:table-cell table:style-name="ce161" office:value-type="float" office:value="900" calcext:value-type="float">
            <text:p>900</text:p>
          </table:table-cell>
          <table:table-cell/>
          <table:table-cell table:style-name="ce102" office:value-type="string" calcext:value-type="string">
            <text:p>和平</text:p>
          </table:table-cell>
          <table:table-cell table:style-name="ce182" office:value-type="string" calcext:value-type="string">
            <text:p>H09貧困病人</text:p>
          </table:table-cell>
          <table:table-cell table:style-name="ce183"/>
          <table:table-cell table:style-name="ce189" office:value-type="float" office:value="26352" calcext:value-type="float">
            <text:p>26,352</text:p>
          </table:table-cell>
          <table:table-cell/>
          <table:covered-table-cell table:style-name="ce195"/>
          <table:table-cell table:style-name="ce145" office:value-type="string" calcext:value-type="string">
            <text:p>F14企劃課文教研習暨醫護緊急補助</text:p>
          </table:table-cell>
          <table:table-cell table:style-name="ce184" office:value-type="float" office:value="40123" calcext:value-type="float">
            <text:p>40,123 </text:p>
          </table:table-cell>
          <table:table-cell table:style-name="ce190"/>
          <table:table-cell/>
          <table:covered-table-cell table:style-name="ce195"/>
          <table:table-cell table:style-name="ce108" office:value-type="string" calcext:value-type="string">
            <text:p>F13病房</text:p>
          </table:table-cell>
          <table:table-cell table:style-name="ce127"/>
          <table:table-cell table:style-name="ce130" office:value-type="float" office:value="200" calcext:value-type="float">
            <text:p>200</text:p>
          </table:table-cell>
          <table:table-cell/>
          <table:covered-table-cell table:style-name="ce199"/>
          <table:table-cell table:style-name="ce145" office:value-type="string" calcext:value-type="string">
            <text:p>F10洗腎基金</text:p>
          </table:table-cell>
          <table:table-cell table:style-name="ce204" office:value-type="float" office:value="19720" calcext:value-type="float">
            <text:p>19,720 </text:p>
          </table:table-cell>
          <table:table-cell table:style-name="ce190" office:value-type="float" office:value="100000" calcext:value-type="float">
            <text:p>100,000</text:p>
          </table:table-cell>
          <table:table-cell/>
          <table:table-cell table:style-name="ce101"/>
          <table:table-cell table:style-name="ce108" office:value-type="string" calcext:value-type="string">
            <text:p>F08急救基金</text:p>
          </table:table-cell>
          <table:table-cell table:style-name="ce184"/>
          <table:table-cell table:style-name="ce190" office:value-type="float" office:value="191620" calcext:value-type="float">
            <text:p>191,620</text:p>
          </table:table-cell>
          <table:table-cell/>
          <table:table-cell table:style-name="ce101"/>
          <table:table-cell table:style-name="ce108" office:value-type="string" calcext:value-type="string">
            <text:p>F18仁晴味農園</text:p>
          </table:table-cell>
          <table:table-cell table:style-name="ce127" office:value-type="float" office:value="12490" calcext:value-type="float">
            <text:p>12,490 </text:p>
          </table:table-cell>
          <table:table-cell table:style-name="ce184"/>
          <table:table-cell/>
          <table:table-cell table:style-name="ce101"/>
          <table:table-cell table:style-name="ce108" office:value-type="string" calcext:value-type="string">
            <text:p>F09安寧照護專款</text:p>
          </table:table-cell>
          <table:table-cell table:style-name="ce127" office:value-type="float" office:value="9758" calcext:value-type="float">
            <text:p>9,758 </text:p>
          </table:table-cell>
          <table:table-cell table:style-name="ce130" office:value-type="float" office:value="1000" calcext:value-type="float">
            <text:p>1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26失智症基金</text:p>
          </table:table-cell>
          <table:table-cell table:style-name="ce113"/>
          <table:table-cell table:style-name="ce118" office:value-type="float" office:value="36000" calcext:value-type="float">
            <text:p>36,000 </text:p>
          </table:table-cell>
          <table:table-cell/>
          <table:table-cell table:style-name="ce123"/>
          <table:table-cell table:style-name="ce108" office:value-type="string" calcext:value-type="string">
            <text:p>F12消外捐贈</text:p>
          </table:table-cell>
          <table:table-cell table:style-name="ce127"/>
          <table:table-cell table:style-name="ce130" office:value-type="float" office:value="20000" calcext:value-type="float">
            <text:p>20,000</text:p>
          </table:table-cell>
          <table:table-cell/>
          <table:covered-table-cell table:style-name="ce139"/>
          <table:table-cell table:style-name="ce147" office:value-type="string" calcext:value-type="string">
            <text:p>F19長照發展基金</text:p>
          </table:table-cell>
          <table:table-cell table:style-name="ce151" office:value-type="float" office:value="7800" calcext:value-type="float">
            <text:p>7,800 </text:p>
          </table:table-cell>
          <table:table-cell table:style-name="ce132" office:value-type="float" office:value="107000" calcext:value-type="float">
            <text:p>107,000</text:p>
          </table:table-cell>
          <table:table-cell/>
          <table:covered-table-cell table:style-name="ce154"/>
          <table:table-cell table:style-name="ce158" office:value-type="string" calcext:value-type="string">
            <text:p>F26失智症基金</text:p>
          </table:table-cell>
          <table:table-cell table:style-name="ce161"/>
          <table:table-cell table:style-name="ce161" office:value-type="float" office:value="1000" calcext:value-type="float">
            <text:p>1,000</text:p>
          </table:table-cell>
          <table:table-cell/>
          <table:covered-table-cell table:style-name="ce168"/>
          <table:table-cell table:style-name="ce174" office:value-type="string" calcext:value-type="string">
            <text:p>F07社區公益活動</text:p>
          </table:table-cell>
          <table:table-cell table:style-name="ce176"/>
          <table:table-cell table:style-name="ce161" office:value-type="float" office:value="1000" calcext:value-type="float">
            <text:p>1,000</text:p>
          </table:table-cell>
          <table:table-cell/>
          <table:table-cell table:style-name="ce179" office:value-type="string" calcext:value-type="string">
            <text:p>忠孝</text:p>
          </table:table-cell>
          <table:table-cell table:style-name="ce145" office:value-type="string" calcext:value-type="string">
            <text:p>Q02安寧基金</text:p>
          </table:table-cell>
          <table:table-cell table:style-name="ce184" office:value-type="float" office:value="10800" calcext:value-type="float">
            <text:p>10,800 </text:p>
          </table:table-cell>
          <table:table-cell table:style-name="ce190" office:value-type="float" office:value="43500" calcext:value-type="float">
            <text:p>43,500</text:p>
          </table:table-cell>
          <table:table-cell/>
          <table:covered-table-cell table:style-name="ce195"/>
          <table:table-cell table:style-name="ce145" office:value-type="string" calcext:value-type="string">
            <text:p>F14神外基金</text:p>
          </table:table-cell>
          <table:table-cell table:style-name="ce184" office:value-type="float" office:value="466000" calcext:value-type="float">
            <text:p>466,000 </text:p>
          </table:table-cell>
          <table:table-cell table:style-name="ce190"/>
          <table:table-cell/>
          <table:covered-table-cell table:style-name="ce196"/>
          <table:table-cell table:style-name="ce108" office:value-type="string" calcext:value-type="string">
            <text:p>F02員工急難救助及團體活動</text:p>
          </table:table-cell>
          <table:table-cell table:style-name="ce127" office:value-type="float" office:value="1491" calcext:value-type="float">
            <text:p>1,491 </text:p>
          </table:table-cell>
          <table:table-cell table:style-name="ce130"/>
          <table:table-cell/>
          <table:covered-table-cell table:style-name="ce199"/>
          <table:table-cell table:style-name="ce145" office:value-type="string" calcext:value-type="string">
            <text:p>F11消內捐贈</text:p>
          </table:table-cell>
          <table:table-cell table:style-name="ce204" office:value-type="float" office:value="3380000" calcext:value-type="float">
            <text:p>3,380,000 </text:p>
          </table:table-cell>
          <table:table-cell table:style-name="ce190"/>
          <table:table-cell/>
          <table:table-cell table:style-name="ce101"/>
          <table:table-cell table:style-name="ce108" office:value-type="string" calcext:value-type="string">
            <text:p>F09安寧照護專款</text:p>
          </table:table-cell>
          <table:table-cell table:style-name="ce184" office:value-type="float" office:value="8400" calcext:value-type="float">
            <text:p>8,400 </text:p>
          </table:table-cell>
          <table:table-cell table:style-name="ce190"/>
          <table:table-cell/>
          <table:table-cell table:style-name="ce101"/>
          <table:table-cell table:style-name="ce108" office:value-type="string" calcext:value-type="string">
            <text:p>F19長照發展基金</text:p>
          </table:table-cell>
          <table:table-cell table:style-name="ce127" office:value-type="float" office:value="31600" calcext:value-type="float">
            <text:p>31,600 </text:p>
          </table:table-cell>
          <table:table-cell table:style-name="ce184"/>
          <table:table-cell/>
          <table:table-cell table:style-name="ce101"/>
          <table:table-cell table:style-name="ce108" office:value-type="string" calcext:value-type="string">
            <text:p>F14企劃課文教研習暨醫護緊急補助</text:p>
          </table:table-cell>
          <table:table-cell table:style-name="ce127" office:value-type="float" office:value="5410" calcext:value-type="float">
            <text:p>5,410 </text:p>
          </table:table-cell>
          <table:table-cell table:style-name="ce130"/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19長照發展基金</text:p>
          </table:table-cell>
          <table:table-cell table:style-name="ce113"/>
          <table:table-cell table:style-name="ce118" office:value-type="float" office:value="200" calcext:value-type="float">
            <text:p>200 </text:p>
          </table:table-cell>
          <table:table-cell/>
          <table:table-cell table:style-name="ce123"/>
          <table:table-cell table:style-name="ce108" office:value-type="string" calcext:value-type="string">
            <text:p>F19長照發展基金</text:p>
          </table:table-cell>
          <table:table-cell table:style-name="ce127"/>
          <table:table-cell table:style-name="ce130" office:value-type="float" office:value="10100" calcext:value-type="float">
            <text:p>10,100</text:p>
          </table:table-cell>
          <table:table-cell/>
          <table:table-cell table:style-name="ce140" office:value-type="string" calcext:value-type="string">
            <text:p>和平</text:p>
          </table:table-cell>
          <table:table-cell table:style-name="ce145" office:value-type="string" calcext:value-type="string">
            <text:p>H09貧困病人</text:p>
          </table:table-cell>
          <table:table-cell table:style-name="ce149"/>
          <table:table-cell table:style-name="ce130" office:value-type="float" office:value="14580" calcext:value-type="float">
            <text:p>14,580</text:p>
          </table:table-cell>
          <table:table-cell/>
          <table:covered-table-cell table:style-name="ce154"/>
          <table:table-cell table:style-name="ce158" office:value-type="string" calcext:value-type="string">
            <text:p>F19長照發展基金</text:p>
          </table:table-cell>
          <table:table-cell table:style-name="ce161"/>
          <table:table-cell table:style-name="ce161" office:value-type="float" office:value="1200" calcext:value-type="float">
            <text:p>1,200</text:p>
          </table:table-cell>
          <table:table-cell/>
          <table:covered-table-cell table:style-name="ce170"/>
          <table:table-cell table:style-name="ce165" office:value-type="string" calcext:value-type="string">
            <text:p>F13病房</text:p>
          </table:table-cell>
          <table:table-cell table:style-name="ce177"/>
          <table:table-cell table:style-name="ce163" office:value-type="float" office:value="200" calcext:value-type="float">
            <text:p>200</text:p>
          </table:table-cell>
          <table:table-cell/>
          <table:table-cell table:style-name="ce179"/>
          <table:table-cell table:style-name="ce145" office:value-type="string" calcext:value-type="string">
            <text:p>Q03指定捐款</text:p>
          </table:table-cell>
          <table:table-cell table:style-name="ce184"/>
          <table:table-cell table:style-name="ce190" office:value-type="float" office:value="20565" calcext:value-type="float">
            <text:p>20,565</text:p>
          </table:table-cell>
          <table:table-cell/>
          <table:covered-table-cell table:style-name="ce195"/>
          <table:table-cell table:style-name="ce145" office:value-type="string" calcext:value-type="string">
            <text:p>F18仁晴味農園</text:p>
          </table:table-cell>
          <table:table-cell table:style-name="ce184" office:value-type="float" office:value="4300" calcext:value-type="float">
            <text:p>4,300 </text:p>
          </table:table-cell>
          <table:table-cell table:style-name="ce190"/>
          <table:table-cell/>
          <table:table-cell table:style-name="ce197" office:value-type="string" calcext:value-type="string">
            <text:p>和平</text:p>
          </table:table-cell>
          <table:table-cell table:style-name="ce109" office:value-type="string" calcext:value-type="string">
            <text:p>H09貧困病人</text:p>
          </table:table-cell>
          <table:table-cell table:style-name="ce128"/>
          <table:table-cell table:style-name="ce133" office:value-type="float" office:value="17000" calcext:value-type="float">
            <text:p>17,000</text:p>
          </table:table-cell>
          <table:table-cell/>
          <table:covered-table-cell table:style-name="ce199"/>
          <table:table-cell table:style-name="ce145" office:value-type="string" calcext:value-type="string">
            <text:p>F12病房</text:p>
          </table:table-cell>
          <table:table-cell table:style-name="ce204"/>
          <table:table-cell table:style-name="ce190" office:value-type="float" office:value="200000" calcext:value-type="float">
            <text:p>200,000</text:p>
          </table:table-cell>
          <table:table-cell/>
          <table:table-cell table:style-name="ce101"/>
          <table:table-cell table:style-name="ce108" office:value-type="string" calcext:value-type="string">
            <text:p>F14企劃課文教研習暨醫護緊急補助</text:p>
          </table:table-cell>
          <table:table-cell table:style-name="ce184" office:value-type="float" office:value="4150" calcext:value-type="float">
            <text:p>4,150 </text:p>
          </table:table-cell>
          <table:table-cell table:style-name="ce190" office:value-type="float" office:value="2000" calcext:value-type="float">
            <text:p>2,000</text:p>
          </table:table-cell>
          <table:table-cell/>
          <table:table-cell table:style-name="ce101"/>
          <table:table-cell table:style-name="ce108" office:value-type="string" calcext:value-type="string">
            <text:p>F13病房</text:p>
          </table:table-cell>
          <table:table-cell table:style-name="ce127"/>
          <table:table-cell table:style-name="ce184" office:value-type="float" office:value="600" calcext:value-type="float">
            <text:p>600 </text:p>
          </table:table-cell>
          <table:table-cell/>
          <table:table-cell table:style-name="ce101"/>
          <table:table-cell table:style-name="ce108" office:value-type="string" calcext:value-type="string">
            <text:p>F26失智症基金</text:p>
          </table:table-cell>
          <table:table-cell table:style-name="ce127"/>
          <table:table-cell table:style-name="ce130" office:value-type="float" office:value="1000" calcext:value-type="float">
            <text:p>1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27腦脊髓損傷病患</text:p>
          </table:table-cell>
          <table:table-cell table:style-name="ce113"/>
          <table:table-cell table:style-name="ce118" office:value-type="float" office:value="1000" calcext:value-type="float">
            <text:p>1,000 </text:p>
          </table:table-cell>
          <table:table-cell/>
          <table:table-cell table:style-name="ce123"/>
          <table:table-cell table:style-name="ce108" office:value-type="string" calcext:value-type="string">
            <text:p>F07社區公益活動</text:p>
          </table:table-cell>
          <table:table-cell table:style-name="ce127"/>
          <table:table-cell table:style-name="ce130" office:value-type="float" office:value="3000" calcext:value-type="float">
            <text:p>3,000</text:p>
          </table:table-cell>
          <table:table-cell/>
          <table:table-cell table:style-name="ce141" office:value-type="string" calcext:value-type="string" table:number-columns-spanned="1" table:number-rows-spanned="2">
            <text:p>忠孝</text:p>
          </table:table-cell>
          <table:table-cell table:style-name="ce146" office:value-type="string" calcext:value-type="string">
            <text:p>Q02安寧基金</text:p>
          </table:table-cell>
          <table:table-cell table:style-name="ce150" office:value-type="float" office:value="7200" calcext:value-type="float">
            <text:p>7,200 </text:p>
          </table:table-cell>
          <table:table-cell table:style-name="ce131" office:value-type="float" office:value="207100" calcext:value-type="float">
            <text:p>207,100</text:p>
          </table:table-cell>
          <table:table-cell/>
          <table:covered-table-cell table:style-name="ce155"/>
          <table:table-cell table:style-name="ce159" office:value-type="string" calcext:value-type="string">
            <text:p>F27腦脊髓損傷病患</text:p>
          </table:table-cell>
          <table:table-cell table:style-name="ce163"/>
          <table:table-cell table:style-name="ce163" office:value-type="float" office:value="6000" calcext:value-type="float">
            <text:p>6,000</text:p>
          </table:table-cell>
          <table:table-cell/>
          <table:table-cell table:style-name="ce167" office:value-type="string" calcext:value-type="string">
            <text:p>和平</text:p>
          </table:table-cell>
          <table:table-cell table:style-name="ce173" office:value-type="string" calcext:value-type="string">
            <text:p>H09貧困病人</text:p>
          </table:table-cell>
          <table:table-cell table:style-name="ce175"/>
          <table:table-cell table:style-name="ce162" office:value-type="float" office:value="29571" calcext:value-type="float">
            <text:p>29,571</text:p>
          </table:table-cell>
          <table:table-cell/>
          <table:table-cell table:style-name="ce100" office:value-type="string" calcext:value-type="string">
            <text:p>陽明</text:p>
          </table:table-cell>
          <table:table-cell table:style-name="ce146" office:value-type="string" calcext:value-type="string">
            <text:p>M02各界捐款</text:p>
          </table:table-cell>
          <table:table-cell table:style-name="ce185"/>
          <table:table-cell table:style-name="ce191" office:value-type="float" office:value="3085" calcext:value-type="float">
            <text:p>3,085</text:p>
          </table:table-cell>
          <table:table-cell/>
          <table:covered-table-cell table:style-name="ce195"/>
          <table:table-cell table:style-name="ce145" office:value-type="string" calcext:value-type="string">
            <text:p>F26失智症基金</text:p>
          </table:table-cell>
          <table:table-cell table:style-name="ce184"/>
          <table:table-cell table:style-name="ce190" office:value-type="float" office:value="1000" calcext:value-type="float">
            <text:p>1,000</text:p>
          </table:table-cell>
          <table:table-cell/>
          <table:table-cell table:style-name="ce194" office:value-type="string" calcext:value-type="string" table:number-columns-spanned="1" table:number-rows-spanned="2">
            <text:p>忠孝</text:p>
          </table:table-cell>
          <table:table-cell table:style-name="ce108" office:value-type="string" calcext:value-type="string">
            <text:p>Q02安寧基金</text:p>
          </table:table-cell>
          <table:table-cell table:style-name="ce127" office:value-type="float" office:value="14291" calcext:value-type="float">
            <text:p>14,291 </text:p>
          </table:table-cell>
          <table:table-cell table:style-name="ce130" office:value-type="float" office:value="128960" calcext:value-type="float">
            <text:p>128,960</text:p>
          </table:table-cell>
          <table:table-cell/>
          <table:covered-table-cell table:style-name="ce199"/>
          <table:table-cell table:style-name="ce145" office:value-type="string" calcext:value-type="string">
            <text:p>F14企劃課文教研習暨醫護緊急補助</text:p>
          </table:table-cell>
          <table:table-cell table:style-name="ce204" office:value-type="float" office:value="21800" calcext:value-type="float">
            <text:p>21,800 </text:p>
          </table:table-cell>
          <table:table-cell table:style-name="ce190" office:value-type="float" office:value="2000" calcext:value-type="float">
            <text:p>2,000</text:p>
          </table:table-cell>
          <table:table-cell/>
          <table:table-cell table:style-name="ce101"/>
          <table:table-cell table:style-name="ce108" office:value-type="string" calcext:value-type="string">
            <text:p>F07社區公益活動</text:p>
          </table:table-cell>
          <table:table-cell table:style-name="ce184"/>
          <table:table-cell table:style-name="ce190" office:value-type="float" office:value="500" calcext:value-type="float">
            <text:p>500</text:p>
          </table:table-cell>
          <table:table-cell/>
          <table:table-cell table:style-name="ce101"/>
          <table:table-cell table:style-name="ce108" office:value-type="string" calcext:value-type="string">
            <text:p>F08失智症</text:p>
          </table:table-cell>
          <table:table-cell table:style-name="ce127"/>
          <table:table-cell table:style-name="ce184" office:value-type="float" office:value="199980" calcext:value-type="float">
            <text:p>199,980 </text:p>
          </table:table-cell>
          <table:table-cell/>
          <table:table-cell table:style-name="ce101"/>
          <table:table-cell table:style-name="ce108" office:value-type="string" calcext:value-type="string">
            <text:p>F19長照發展基金</text:p>
          </table:table-cell>
          <table:table-cell table:style-name="ce127"/>
          <table:table-cell table:style-name="ce130" office:value-type="float" office:value="100000" calcext:value-type="float">
            <text:p>100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F03血壓計專款</text:p>
          </table:table-cell>
          <table:table-cell table:style-name="ce113"/>
          <table:table-cell table:style-name="ce118" office:value-type="float" office:value="40000" calcext:value-type="float">
            <text:p>40,000 </text:p>
          </table:table-cell>
          <table:table-cell/>
          <table:table-cell table:style-name="ce123"/>
          <table:table-cell table:style-name="ce108" office:value-type="string" calcext:value-type="string">
            <text:p>F13病房</text:p>
          </table:table-cell>
          <table:table-cell table:style-name="ce127"/>
          <table:table-cell table:style-name="ce130" office:value-type="float" office:value="4400" calcext:value-type="float">
            <text:p>4,400</text:p>
          </table:table-cell>
          <table:table-cell/>
          <table:covered-table-cell table:style-name="ce142"/>
          <table:table-cell table:style-name="ce147" office:value-type="string" calcext:value-type="string">
            <text:p>Q03指定捐款</text:p>
          </table:table-cell>
          <table:table-cell table:style-name="ce151" office:value-type="float" office:value="9194" calcext:value-type="float">
            <text:p>9,194 </text:p>
          </table:table-cell>
          <table:table-cell table:style-name="ce132"/>
          <table:table-cell/>
          <table:table-cell table:style-name="ce156" office:value-type="string" calcext:value-type="string">
            <text:p>和平</text:p>
          </table:table-cell>
          <table:table-cell table:style-name="ce160" office:value-type="string" calcext:value-type="string">
            <text:p>H09貧困病人</text:p>
          </table:table-cell>
          <table:table-cell table:style-name="ce164" office:value-type="float" office:value="485" calcext:value-type="float">
            <text:p>485</text:p>
          </table:table-cell>
          <table:table-cell table:style-name="ce164" office:value-type="float" office:value="39340" calcext:value-type="float">
            <text:p>39,340</text:p>
          </table:table-cell>
          <table:table-cell/>
          <table:table-cell table:style-name="ce170" office:value-type="string" calcext:value-type="string">
            <text:p>婦幼</text:p>
          </table:table-cell>
          <table:table-cell table:style-name="ce165" office:value-type="string" calcext:value-type="string">
            <text:p>J01補助病患</text:p>
          </table:table-cell>
          <table:table-cell table:style-name="ce177"/>
          <table:table-cell table:style-name="ce163" office:value-type="float" office:value="1000" calcext:value-type="float">
            <text:p>1,000</text:p>
          </table:table-cell>
          <table:table-cell/>
          <table:table-cell table:style-name="ce179"/>
          <table:table-cell table:style-name="ce145" office:value-type="string" calcext:value-type="string">
            <text:p>M25安寧照護相關費用</text:p>
          </table:table-cell>
          <table:table-cell table:style-name="ce184"/>
          <table:table-cell table:style-name="ce190" office:value-type="float" office:value="5000" calcext:value-type="float">
            <text:p>5,000</text:p>
          </table:table-cell>
          <table:table-cell/>
          <table:covered-table-cell table:style-name="ce195"/>
          <table:table-cell table:style-name="ce145" office:value-type="string" calcext:value-type="string">
            <text:p>F27腦脊髓損傷病患</text:p>
          </table:table-cell>
          <table:table-cell table:style-name="ce184"/>
          <table:table-cell table:style-name="ce190" office:value-type="float" office:value="1000" calcext:value-type="float">
            <text:p>1,000</text:p>
          </table:table-cell>
          <table:table-cell/>
          <table:covered-table-cell table:style-name="ce196"/>
          <table:table-cell table:style-name="ce108" office:value-type="string" calcext:value-type="string">
            <text:p>Q03指定捐款</text:p>
          </table:table-cell>
          <table:table-cell table:style-name="ce127"/>
          <table:table-cell table:style-name="ce130" office:value-type="float" office:value="4155" calcext:value-type="float">
            <text:p>4,155</text:p>
          </table:table-cell>
          <table:table-cell/>
          <table:covered-table-cell table:style-name="ce199"/>
          <table:table-cell table:style-name="ce145" office:value-type="string" calcext:value-type="string">
            <text:p>F14神外基金</text:p>
          </table:table-cell>
          <table:table-cell table:style-name="ce204" office:value-type="float" office:value="76000" calcext:value-type="float">
            <text:p>76,000 </text:p>
          </table:table-cell>
          <table:table-cell table:style-name="ce190"/>
          <table:table-cell/>
          <table:table-cell table:style-name="ce101"/>
          <table:table-cell table:style-name="ce108" office:value-type="string" calcext:value-type="string">
            <text:p>F08失智症</text:p>
          </table:table-cell>
          <table:table-cell table:style-name="ce184" office:value-type="float" office:value="21200" calcext:value-type="float">
            <text:p>21,200 </text:p>
          </table:table-cell>
          <table:table-cell table:style-name="ce190"/>
          <table:table-cell/>
          <table:table-cell table:style-name="ce101"/>
          <table:table-cell table:style-name="ce108" office:value-type="string" calcext:value-type="string">
            <text:p>F28頭頸部癌症</text:p>
          </table:table-cell>
          <table:table-cell table:style-name="ce127"/>
          <table:table-cell table:style-name="ce184" office:value-type="float" office:value="10000" calcext:value-type="float">
            <text:p>10,000 </text:p>
          </table:table-cell>
          <table:table-cell/>
          <table:table-cell table:style-name="ce101"/>
          <table:table-cell table:style-name="ce108" office:value-type="string" calcext:value-type="string">
            <text:p>F07社區公益活動</text:p>
          </table:table-cell>
          <table:table-cell table:style-name="ce127"/>
          <table:table-cell table:style-name="ce130" office:value-type="float" office:value="4000" calcext:value-type="float">
            <text:p>4,000</text:p>
          </table:table-cell>
          <table:table-cell table:number-columns-repeated="965"/>
        </table:table-row>
        <table:table-row table:style-name="ro8">
          <table:table-cell table:style-name="ce100" office:value-type="string" calcext:value-type="string">
            <text:p>和平</text:p>
          </table:table-cell>
          <table:table-cell table:style-name="ce107" office:value-type="string" calcext:value-type="string">
            <text:p>H09貧困病人</text:p>
          </table:table-cell>
          <table:table-cell table:style-name="ce112"/>
          <table:table-cell table:style-name="ce117" office:value-type="float" office:value="45085" calcext:value-type="float">
            <text:p>45,085 </text:p>
          </table:table-cell>
          <table:table-cell/>
          <table:table-cell table:style-name="ce123"/>
          <table:table-cell table:style-name="ce108" office:value-type="string" calcext:value-type="string">
            <text:p>F08失智症</text:p>
          </table:table-cell>
          <table:table-cell table:style-name="ce127"/>
          <table:table-cell table:style-name="ce132" office:value-type="float" office:value="6580" calcext:value-type="float">
            <text:p>6,580</text:p>
          </table:table-cell>
          <table:table-cell/>
          <table:table-cell table:style-name="ce137" office:value-type="string" calcext:value-type="string" table:number-columns-spanned="1" table:number-rows-spanned="4">
            <text:p>陽明</text:p>
          </table:table-cell>
          <table:table-cell table:style-name="ce145" office:value-type="string" calcext:value-type="string">
            <text:p>M02各界捐款</text:p>
          </table:table-cell>
          <table:table-cell table:style-name="ce149"/>
          <table:table-cell table:style-name="ce130" office:value-type="float" office:value="14165" calcext:value-type="float">
            <text:p>14,165</text:p>
          </table:table-cell>
          <table:table-cell/>
          <table:table-cell table:style-name="ce153" office:value-type="string" calcext:value-type="string" table:number-columns-spanned="1" table:number-rows-spanned="2">
            <text:p>忠孝</text:p>
          </table:table-cell>
          <table:table-cell office:value-type="string" calcext:value-type="string">
            <text:p>Q02安寧基金</text:p>
          </table:table-cell>
          <table:table-cell table:style-name="ce161" office:value-type="float" office:value="13900" calcext:value-type="float">
            <text:p>13,900</text:p>
          </table:table-cell>
          <table:table-cell table:style-name="ce161" office:value-type="float" office:value="13500" calcext:value-type="float">
            <text:p>13,500</text:p>
          </table:table-cell>
          <table:table-cell/>
          <table:table-cell table:style-name="ce153" office:value-type="string" calcext:value-type="string" table:number-columns-spanned="1" table:number-rows-spanned="2">
            <text:p>忠孝</text:p>
          </table:table-cell>
          <table:table-cell table:style-name="ce173" office:value-type="string" calcext:value-type="string">
            <text:p>Q02安寧基金</text:p>
          </table:table-cell>
          <table:table-cell table:style-name="ce175" office:value-type="float" office:value="9600" calcext:value-type="float">
            <text:p>9,600</text:p>
          </table:table-cell>
          <table:table-cell table:style-name="ce162" office:value-type="float" office:value="163600" calcext:value-type="float">
            <text:p>163,600</text:p>
          </table:table-cell>
          <table:table-cell/>
          <table:table-cell table:style-name="ce180"/>
          <table:table-cell table:style-name="ce147" office:value-type="string" calcext:value-type="string">
            <text:p>M10眼科</text:p>
          </table:table-cell>
          <table:table-cell table:style-name="ce186"/>
          <table:table-cell table:style-name="ce192" office:value-type="float" office:value="14000" calcext:value-type="float">
            <text:p>14,000</text:p>
          </table:table-cell>
          <table:table-cell/>
          <table:covered-table-cell table:style-name="ce196"/>
          <table:table-cell table:style-name="ce147" office:value-type="string" calcext:value-type="string">
            <text:p>F20小兒科親子共讀空間美化相關使用</text:p>
          </table:table-cell>
          <table:table-cell table:style-name="ce186"/>
          <table:table-cell table:style-name="ce192" office:value-type="float" office:value="1000000" calcext:value-type="float">
            <text:p>1,000,000</text:p>
          </table:table-cell>
          <table:table-cell/>
          <table:table-cell table:style-name="ce194" office:value-type="string" calcext:value-type="string" table:number-columns-spanned="1" table:number-rows-spanned="3">
            <text:p>松德</text:p>
          </table:table-cell>
          <table:table-cell table:style-name="ce107" office:value-type="string" calcext:value-type="string">
            <text:p>K02日間留院</text:p>
          </table:table-cell>
          <table:table-cell table:style-name="ce126" office:value-type="float" office:value="30275" calcext:value-type="float">
            <text:p>30,275 </text:p>
          </table:table-cell>
          <table:table-cell table:style-name="ce131"/>
          <table:table-cell/>
          <table:covered-table-cell table:style-name="ce199"/>
          <table:table-cell table:style-name="ce145" office:value-type="string" calcext:value-type="string">
            <text:p>F26失智症基金</text:p>
          </table:table-cell>
          <table:table-cell table:style-name="ce204"/>
          <table:table-cell table:style-name="ce190" office:value-type="float" office:value="1000" calcext:value-type="float">
            <text:p>1,000</text:p>
          </table:table-cell>
          <table:table-cell/>
          <table:table-cell table:style-name="ce206"/>
          <table:table-cell table:style-name="ce200" office:value-type="string" calcext:value-type="string">
            <text:p>F21泌尿科專款</text:p>
          </table:table-cell>
          <table:table-cell table:style-name="ce186"/>
          <table:table-cell table:style-name="ce192" office:value-type="float" office:value="209000" calcext:value-type="float">
            <text:p>209,000</text:p>
          </table:table-cell>
          <table:table-cell/>
          <table:table-cell table:style-name="ce100" office:value-type="string" calcext:value-type="string">
            <text:p>和平</text:p>
          </table:table-cell>
          <table:table-cell table:style-name="ce107" office:value-type="string" calcext:value-type="string">
            <text:p>H09貧困病人</text:p>
          </table:table-cell>
          <table:table-cell table:style-name="ce126" office:value-type="float" office:value="-485" calcext:value-type="float">
            <text:p>-485 </text:p>
          </table:table-cell>
          <table:table-cell table:style-name="ce185" office:value-type="float" office:value="18735" calcext:value-type="float">
            <text:p>18,735 </text:p>
          </table:table-cell>
          <table:table-cell/>
          <table:table-cell table:style-name="ce101"/>
          <table:table-cell table:style-name="ce108" office:value-type="string" calcext:value-type="string">
            <text:p>F27腦脊髓損傷病患</text:p>
          </table:table-cell>
          <table:table-cell table:style-name="ce127"/>
          <table:table-cell table:style-name="ce130" office:value-type="float" office:value="1000" calcext:value-type="float">
            <text:p>1,000</text:p>
          </table:table-cell>
          <table:table-cell table:number-columns-repeated="965"/>
        </table:table-row>
        <table:table-row table:style-name="ro8">
          <table:table-cell table:style-name="ce100" office:value-type="string" calcext:value-type="string">
            <text:p>忠孝</text:p>
          </table:table-cell>
          <table:table-cell table:style-name="ce107" office:value-type="string" calcext:value-type="string">
            <text:p>Q02安寧基金</text:p>
          </table:table-cell>
          <table:table-cell table:style-name="ce112"/>
          <table:table-cell table:style-name="ce117" office:value-type="float" office:value="515000" calcext:value-type="float">
            <text:p>515,000 </text:p>
          </table:table-cell>
          <table:table-cell/>
          <table:table-cell table:style-name="ce122" office:value-type="string" calcext:value-type="string">
            <text:p>和平</text:p>
          </table:table-cell>
          <table:table-cell table:style-name="ce107" office:value-type="string" calcext:value-type="string">
            <text:p>H09貧困病人</text:p>
          </table:table-cell>
          <table:table-cell table:style-name="ce128"/>
          <table:table-cell table:style-name="ce133" office:value-type="float" office:value="34850" calcext:value-type="float">
            <text:p>34,850</text:p>
          </table:table-cell>
          <table:table-cell/>
          <table:covered-table-cell table:style-name="ce137"/>
          <table:table-cell table:style-name="ce145" office:value-type="string" calcext:value-type="string">
            <text:p>M06護理科照護相關費用</text:p>
          </table:table-cell>
          <table:table-cell table:style-name="ce149" office:value-type="float" office:value="5169" calcext:value-type="float">
            <text:p>5,169 </text:p>
          </table:table-cell>
          <table:table-cell table:style-name="ce130"/>
          <table:table-cell/>
          <table:covered-table-cell table:style-name="ce155"/>
          <table:table-cell office:value-type="string" calcext:value-type="string">
            <text:p>Q03指定捐款</text:p>
          </table:table-cell>
          <table:table-cell table:style-name="ce161"/>
          <table:table-cell table:style-name="ce161" office:value-type="float" office:value="1070" calcext:value-type="float">
            <text:p>1,070</text:p>
          </table:table-cell>
          <table:table-cell/>
          <table:covered-table-cell table:style-name="ce155"/>
          <table:table-cell table:style-name="ce165" office:value-type="string" calcext:value-type="string">
            <text:p>Q03指定捐款</text:p>
          </table:table-cell>
          <table:table-cell table:style-name="ce177"/>
          <table:table-cell table:style-name="ce163" office:value-type="float" office:value="51555" calcext:value-type="float">
            <text:p>51,555</text:p>
          </table:table-cell>
          <table:table-cell/>
          <table:table-cell table:style-name="ce179" office:value-type="string" calcext:value-type="string">
            <text:p>松德</text:p>
          </table:table-cell>
          <table:table-cell table:style-name="ce145" office:value-type="string" calcext:value-type="string">
            <text:p>K02日間留院</text:p>
          </table:table-cell>
          <table:table-cell table:style-name="ce184" office:value-type="float" office:value="11627" calcext:value-type="float">
            <text:p>11,627 </text:p>
          </table:table-cell>
          <table:table-cell table:style-name="ce190" office:value-type="float" office:value="6000" calcext:value-type="float">
            <text:p>6,000</text:p>
          </table:table-cell>
          <table:table-cell/>
          <table:table-cell table:style-name="ce197" office:value-type="string" calcext:value-type="string">
            <text:p>和平</text:p>
          </table:table-cell>
          <table:table-cell table:style-name="ce182" office:value-type="string" calcext:value-type="string">
            <text:p>H09貧困病人</text:p>
          </table:table-cell>
          <table:table-cell table:style-name="ce183"/>
          <table:table-cell table:style-name="ce189" office:value-type="float" office:value="18520" calcext:value-type="float">
            <text:p>18,520</text:p>
          </table:table-cell>
          <table:table-cell/>
          <table:covered-table-cell table:style-name="ce195"/>
          <table:table-cell table:style-name="ce108" office:value-type="string" calcext:value-type="string">
            <text:p>K09病患復健訓練及設備</text:p>
          </table:table-cell>
          <table:table-cell table:style-name="ce127"/>
          <table:table-cell table:style-name="ce130" office:value-type="float" office:value="3100" calcext:value-type="float">
            <text:p>3,100</text:p>
          </table:table-cell>
          <table:table-cell/>
          <table:covered-table-cell table:style-name="ce199"/>
          <table:table-cell table:style-name="ce145" office:value-type="string" calcext:value-type="string">
            <text:p>F27腦脊髓損傷病患</text:p>
          </table:table-cell>
          <table:table-cell table:style-name="ce204"/>
          <table:table-cell table:style-name="ce190" office:value-type="float" office:value="1000" calcext:value-type="float">
            <text:p>1,000</text:p>
          </table:table-cell>
          <table:table-cell/>
          <table:table-cell table:style-name="ce102" office:value-type="string" calcext:value-type="string">
            <text:p>和平</text:p>
          </table:table-cell>
          <table:table-cell table:style-name="ce109" office:value-type="string" calcext:value-type="string">
            <text:p>H09貧困病人</text:p>
          </table:table-cell>
          <table:table-cell table:style-name="ce183"/>
          <table:table-cell table:style-name="ce189" office:value-type="float" office:value="61482" calcext:value-type="float">
            <text:p>61,482</text:p>
          </table:table-cell>
          <table:table-cell/>
          <table:table-cell table:style-name="ce100" office:value-type="string" calcext:value-type="string">
            <text:p>忠孝</text:p>
          </table:table-cell>
          <table:table-cell table:style-name="ce107" office:value-type="string" calcext:value-type="string">
            <text:p>Q02安寧基金</text:p>
          </table:table-cell>
          <table:table-cell table:style-name="ce126" office:value-type="float" office:value="9300" calcext:value-type="float">
            <text:p>9,300 </text:p>
          </table:table-cell>
          <table:table-cell table:style-name="ce185" office:value-type="float" office:value="7485" calcext:value-type="float">
            <text:p>7,485 </text:p>
          </table:table-cell>
          <table:table-cell/>
          <table:table-cell table:style-name="ce101"/>
          <table:table-cell table:style-name="ce108" office:value-type="string" calcext:value-type="string">
            <text:p>F13病房</text:p>
          </table:table-cell>
          <table:table-cell table:style-name="ce127"/>
          <table:table-cell table:style-name="ce130" office:value-type="float" office:value="500600" calcext:value-type="float">
            <text:p>500,6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Q03指定捐款</text:p>
          </table:table-cell>
          <table:table-cell table:style-name="ce113"/>
          <table:table-cell table:style-name="ce118" office:value-type="float" office:value="2485" calcext:value-type="float">
            <text:p>2,485 </text:p>
          </table:table-cell>
          <table:table-cell/>
          <table:table-cell table:style-name="ce122" office:value-type="string" calcext:value-type="string">
            <text:p>忠孝</text:p>
          </table:table-cell>
          <table:table-cell table:style-name="ce107" office:value-type="string" calcext:value-type="string">
            <text:p>Q02安寧基金</text:p>
          </table:table-cell>
          <table:table-cell table:style-name="ce127" office:value-type="float" office:value="100400" calcext:value-type="float">
            <text:p>100,400 </text:p>
          </table:table-cell>
          <table:table-cell table:style-name="ce130" office:value-type="float" office:value="13000" calcext:value-type="float">
            <text:p>13,000</text:p>
          </table:table-cell>
          <table:table-cell/>
          <table:covered-table-cell table:style-name="ce137"/>
          <table:table-cell table:style-name="ce145" office:value-type="string" calcext:value-type="string">
            <text:p>M09藝術治療服務基金</text:p>
          </table:table-cell>
          <table:table-cell table:style-name="ce149" office:value-type="float" office:value="26096" calcext:value-type="float">
            <text:p>26,096 </text:p>
          </table:table-cell>
          <table:table-cell table:style-name="ce130"/>
          <table:table-cell/>
          <table:table-cell table:style-name="ce153" office:value-type="string" calcext:value-type="string" table:number-columns-spanned="1" table:number-rows-spanned="5">
            <text:p>松德</text:p>
          </table:table-cell>
          <table:table-cell table:style-name="ce157" office:value-type="string" calcext:value-type="string">
            <text:p>K02日間留院</text:p>
          </table:table-cell>
          <table:table-cell table:style-name="ce162" office:value-type="float" office:value="12455" calcext:value-type="float">
            <text:p>12,455</text:p>
          </table:table-cell>
          <table:table-cell table:style-name="ce162" office:value-type="float" office:value="105880" calcext:value-type="float">
            <text:p>105,880</text:p>
          </table:table-cell>
          <table:table-cell/>
          <table:table-cell table:style-name="ce153" office:value-type="string" calcext:value-type="string" table:number-columns-spanned="1" table:number-rows-spanned="3">
            <text:p>陽明</text:p>
          </table:table-cell>
          <table:table-cell table:style-name="ce174" office:value-type="string" calcext:value-type="string">
            <text:p>M02各界捐款</text:p>
          </table:table-cell>
          <table:table-cell table:style-name="ce176"/>
          <table:table-cell table:style-name="ce161" office:value-type="float" office:value="7565" calcext:value-type="float">
            <text:p>7,565</text:p>
          </table:table-cell>
          <table:table-cell/>
          <table:table-cell table:style-name="ce179"/>
          <table:table-cell table:style-name="ce145" office:value-type="string" calcext:value-type="string">
            <text:p>K09病患復健訓練及設備</text:p>
          </table:table-cell>
          <table:table-cell table:style-name="ce184" office:value-type="float" office:value="27693" calcext:value-type="float">
            <text:p>27,693 </text:p>
          </table:table-cell>
          <table:table-cell table:style-name="ce190" office:value-type="float" office:value="1000" calcext:value-type="float">
            <text:p>1,000</text:p>
          </table:table-cell>
          <table:table-cell/>
          <table:table-cell table:style-name="ce194" office:value-type="string" calcext:value-type="string" table:number-columns-spanned="1" table:number-rows-spanned="2">
            <text:p>忠孝</text:p>
          </table:table-cell>
          <table:table-cell table:style-name="ce145" office:value-type="string" calcext:value-type="string">
            <text:p>Q02安寧基金</text:p>
          </table:table-cell>
          <table:table-cell table:style-name="ce184" office:value-type="float" office:value="18000" calcext:value-type="float">
            <text:p>18,000 </text:p>
          </table:table-cell>
          <table:table-cell table:style-name="ce190"/>
          <table:table-cell/>
          <table:covered-table-cell table:style-name="ce196"/>
          <table:table-cell table:style-name="ce200" office:value-type="string" calcext:value-type="string">
            <text:p>K28損傷關懷</text:p>
          </table:table-cell>
          <table:table-cell table:style-name="ce129" office:value-type="float" office:value="3000" calcext:value-type="float">
            <text:p>3,000 </text:p>
          </table:table-cell>
          <table:table-cell table:style-name="ce132"/>
          <table:table-cell/>
          <table:covered-table-cell table:style-name="ce202"/>
          <table:table-cell table:style-name="ce147" office:value-type="string" calcext:value-type="string">
            <text:p>F21泌尿科專款</text:p>
          </table:table-cell>
          <table:table-cell table:style-name="ce205"/>
          <table:table-cell table:style-name="ce192" office:value-type="float" office:value="55000" calcext:value-type="float">
            <text:p>55,000</text:p>
          </table:table-cell>
          <table:table-cell/>
          <table:table-cell table:style-name="ce100" office:value-type="string" calcext:value-type="string">
            <text:p>忠孝</text:p>
          </table:table-cell>
          <table:table-cell table:style-name="ce107" office:value-type="string" calcext:value-type="string">
            <text:p>Q02安寧基金</text:p>
          </table:table-cell>
          <table:table-cell table:style-name="ce185" office:value-type="float" office:value="20800" calcext:value-type="float">
            <text:p>20,800 </text:p>
          </table:table-cell>
          <table:table-cell table:style-name="ce191" office:value-type="float" office:value="2006500" calcext:value-type="float">
            <text:p>2,006,500</text:p>
          </table:table-cell>
          <table:table-cell/>
          <table:table-cell table:style-name="ce101"/>
          <table:table-cell table:style-name="ce108" office:value-type="string" calcext:value-type="string">
            <text:p>Q03指定捐款</text:p>
          </table:table-cell>
          <table:table-cell table:style-name="ce127"/>
          <table:table-cell table:style-name="ce184" office:value-type="float" office:value="2000" calcext:value-type="float">
            <text:p>2,000 </text:p>
          </table:table-cell>
          <table:table-cell/>
          <table:table-cell table:style-name="ce101"/>
          <table:table-cell table:style-name="ce108" office:value-type="string" calcext:value-type="string">
            <text:p>F08失智症</text:p>
          </table:table-cell>
          <table:table-cell table:style-name="ce127" office:value-type="float" office:value="13730" calcext:value-type="float">
            <text:p>13,730 </text:p>
          </table:table-cell>
          <table:table-cell table:style-name="ce130" office:value-type="float" office:value="8000" calcext:value-type="float">
            <text:p>8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Q07漸凍人基金</text:p>
          </table:table-cell>
          <table:table-cell table:style-name="ce113"/>
          <table:table-cell table:style-name="ce118" office:value-type="float" office:value="1000" calcext:value-type="float">
            <text:p>1,000 </text:p>
          </table:table-cell>
          <table:table-cell/>
          <table:table-cell table:style-name="ce123"/>
          <table:table-cell table:style-name="ce108" office:value-type="string" calcext:value-type="string">
            <text:p>Q03指定捐款</text:p>
          </table:table-cell>
          <table:table-cell table:style-name="ce127"/>
          <table:table-cell table:style-name="ce130" office:value-type="float" office:value="10585" calcext:value-type="float">
            <text:p>10,585</text:p>
          </table:table-cell>
          <table:table-cell/>
          <table:covered-table-cell table:style-name="ce137"/>
          <table:table-cell table:style-name="ce145" office:value-type="string" calcext:value-type="string">
            <text:p>M17病房設備</text:p>
          </table:table-cell>
          <table:table-cell table:style-name="ce149"/>
          <table:table-cell table:style-name="ce130" office:value-type="float" office:value="700" calcext:value-type="float">
            <text:p>700</text:p>
          </table:table-cell>
          <table:table-cell/>
          <table:covered-table-cell table:style-name="ce154"/>
          <table:table-cell table:style-name="ce158" office:value-type="string" calcext:value-type="string">
            <text:p>K09病患復健訓練及設備</text:p>
          </table:table-cell>
          <table:table-cell table:style-name="ce161" office:value-type="float" office:value="6232" calcext:value-type="float">
            <text:p>6,232</text:p>
          </table:table-cell>
          <table:table-cell table:style-name="ce161" office:value-type="float" office:value="10980" calcext:value-type="float">
            <text:p>10,980</text:p>
          </table:table-cell>
          <table:table-cell/>
          <table:covered-table-cell table:style-name="ce154"/>
          <table:table-cell table:style-name="ce174" office:value-type="string" calcext:value-type="string">
            <text:p>M22教養院貧困學生就醫費用</text:p>
          </table:table-cell>
          <table:table-cell table:style-name="ce176"/>
          <table:table-cell table:style-name="ce161" office:value-type="float" office:value="600" calcext:value-type="float">
            <text:p>600</text:p>
          </table:table-cell>
          <table:table-cell/>
          <table:table-cell table:style-name="ce180"/>
          <table:table-cell table:style-name="ce147" office:value-type="string" calcext:value-type="string">
            <text:p>K32精神護理之家</text:p>
          </table:table-cell>
          <table:table-cell table:style-name="ce186" office:value-type="float" office:value="16251" calcext:value-type="float">
            <text:p>16,251 </text:p>
          </table:table-cell>
          <table:table-cell table:style-name="ce192"/>
          <table:table-cell/>
          <table:covered-table-cell table:style-name="ce196"/>
          <table:table-cell table:style-name="ce145" office:value-type="string" calcext:value-type="string">
            <text:p>Q03指定捐款</text:p>
          </table:table-cell>
          <table:table-cell table:style-name="ce184"/>
          <table:table-cell table:style-name="ce190" office:value-type="float" office:value="485" calcext:value-type="float">
            <text:p>485</text:p>
          </table:table-cell>
          <table:table-cell/>
          <table:table-cell table:style-name="ce199" office:value-type="string" calcext:value-type="string">
            <text:p>林森(中醫)</text:p>
          </table:table-cell>
          <table:table-cell table:style-name="ce108" office:value-type="string" calcext:value-type="string">
            <text:p>X02貧困病患</text:p>
          </table:table-cell>
          <table:table-cell table:style-name="ce127"/>
          <table:table-cell table:style-name="ce130" office:value-type="float" office:value="800" calcext:value-type="float">
            <text:p>800</text:p>
          </table:table-cell>
          <table:table-cell/>
          <table:table-cell table:style-name="ce199" office:value-type="string" calcext:value-type="string">
            <text:p>和平</text:p>
          </table:table-cell>
          <table:table-cell table:style-name="ce108" office:value-type="string" calcext:value-type="string">
            <text:p>H09貧困病人</text:p>
          </table:table-cell>
          <table:table-cell table:style-name="ce127"/>
          <table:table-cell table:style-name="ce130" office:value-type="float" office:value="213095" calcext:value-type="float">
            <text:p>213,095</text:p>
          </table:table-cell>
          <table:table-cell/>
          <table:table-cell table:style-name="ce206"/>
          <table:table-cell table:style-name="ce200" office:value-type="string" calcext:value-type="string">
            <text:p>Q03指定捐款</text:p>
          </table:table-cell>
          <table:table-cell table:style-name="ce186"/>
          <table:table-cell table:style-name="ce192" office:value-type="float" office:value="5970" calcext:value-type="float">
            <text:p>5,970</text:p>
          </table:table-cell>
          <table:table-cell/>
          <table:table-cell table:style-name="ce101"/>
          <table:table-cell table:style-name="ce108" office:value-type="string" calcext:value-type="string">
            <text:p>Q07漸凍人基金</text:p>
          </table:table-cell>
          <table:table-cell table:style-name="ce127"/>
          <table:table-cell table:style-name="ce184" office:value-type="float" office:value="2200" calcext:value-type="float">
            <text:p>2,200 </text:p>
          </table:table-cell>
          <table:table-cell/>
          <table:table-cell table:style-name="ce101"/>
          <table:table-cell table:style-name="ce108" office:value-type="string" calcext:value-type="string">
            <text:p>F21泌尿科專款</text:p>
          </table:table-cell>
          <table:table-cell table:style-name="ce127" office:value-type="float" office:value="264000" calcext:value-type="float">
            <text:p>264,000 </text:p>
          </table:table-cell>
          <table:table-cell table:style-name="ce130"/>
          <table:table-cell table:number-columns-repeated="965"/>
        </table:table-row>
        <table:table-row table:style-name="ro8">
          <table:table-cell table:style-name="ce100" office:value-type="string" calcext:value-type="string">
            <text:p>陽明</text:p>
          </table:table-cell>
          <table:table-cell table:style-name="ce107" office:value-type="string" calcext:value-type="string">
            <text:p>M02各界捐款</text:p>
          </table:table-cell>
          <table:table-cell table:style-name="ce112"/>
          <table:table-cell table:style-name="ce117" office:value-type="float" office:value="20700" calcext:value-type="float">
            <text:p>20,700 </text:p>
          </table:table-cell>
          <table:table-cell/>
          <table:table-cell table:style-name="ce122" office:value-type="string" calcext:value-type="string">
            <text:p>陽明</text:p>
          </table:table-cell>
          <table:table-cell table:style-name="ce107" office:value-type="string" calcext:value-type="string">
            <text:p>M02各界捐款</text:p>
          </table:table-cell>
          <table:table-cell table:style-name="ce126"/>
          <table:table-cell table:style-name="ce131" office:value-type="float" office:value="63050" calcext:value-type="float">
            <text:p>63,050</text:p>
          </table:table-cell>
          <table:table-cell/>
          <table:table-cell table:style-name="ce141" office:value-type="string" calcext:value-type="string" table:number-columns-spanned="1" table:number-rows-spanned="3">
            <text:p>松德</text:p>
          </table:table-cell>
          <table:table-cell table:style-name="ce146" office:value-type="string" calcext:value-type="string">
            <text:p>K02日間留院</text:p>
          </table:table-cell>
          <table:table-cell table:style-name="ce150" office:value-type="float" office:value="14612" calcext:value-type="float">
            <text:p>14,612 </text:p>
          </table:table-cell>
          <table:table-cell table:style-name="ce131"/>
          <table:table-cell/>
          <table:covered-table-cell table:style-name="ce154"/>
          <table:table-cell table:style-name="ce158" office:value-type="string" calcext:value-type="string">
            <text:p>K20醫療宣導</text:p>
          </table:table-cell>
          <table:table-cell table:style-name="ce161" office:value-type="float" office:value="22050" calcext:value-type="float">
            <text:p>22,050</text:p>
          </table:table-cell>
          <table:table-cell table:style-name="ce161"/>
          <table:table-cell/>
          <table:covered-table-cell table:style-name="ce155"/>
          <table:table-cell table:style-name="ce174" office:value-type="string" calcext:value-type="string">
            <text:p>M10內科相關設備、耗材購置及維修</text:p>
          </table:table-cell>
          <table:table-cell table:style-name="ce176"/>
          <table:table-cell table:style-name="ce161" office:value-type="float" office:value="999985" calcext:value-type="float">
            <text:p>999,985</text:p>
          </table:table-cell>
          <table:table-cell/>
          <table:table-cell table:style-name="ce103"/>
          <table:table-cell/>
          <table:table-cell table:style-name="ce187"/>
          <table:table-cell table:style-name="ce193"/>
          <table:table-cell/>
          <table:table-cell table:style-name="ce194" office:value-type="string" calcext:value-type="string" table:number-columns-spanned="1" table:number-rows-spanned="5">
            <text:p>松德</text:p>
          </table:table-cell>
          <table:table-cell table:style-name="ce146" office:value-type="string" calcext:value-type="string">
            <text:p>K02日間留院</text:p>
          </table:table-cell>
          <table:table-cell table:style-name="ce185" office:value-type="float" office:value="13451" calcext:value-type="float">
            <text:p>13,451 </text:p>
          </table:table-cell>
          <table:table-cell table:style-name="ce191" office:value-type="float" office:value="122985" calcext:value-type="float">
            <text:p>122,985</text:p>
          </table:table-cell>
          <table:table-cell/>
          <table:table-cell table:style-name="ce194" office:value-type="string" calcext:value-type="string" table:number-columns-spanned="1" table:number-rows-spanned="3">
            <text:p>陽明</text:p>
          </table:table-cell>
          <table:table-cell table:style-name="ce107" office:value-type="string" calcext:value-type="string">
            <text:p>M02各界捐款</text:p>
          </table:table-cell>
          <table:table-cell table:style-name="ce126"/>
          <table:table-cell table:style-name="ce131" office:value-type="float" office:value="8570" calcext:value-type="float">
            <text:p>8,570</text:p>
          </table:table-cell>
          <table:table-cell/>
          <table:table-cell table:style-name="ce194" office:value-type="string" calcext:value-type="string" table:number-columns-spanned="1" table:number-rows-spanned="3">
            <text:p>忠孝</text:p>
          </table:table-cell>
          <table:table-cell table:style-name="ce107" office:value-type="string" calcext:value-type="string">
            <text:p>Q02安寧基金</text:p>
          </table:table-cell>
          <table:table-cell table:style-name="ce126" office:value-type="float" office:value="11600" calcext:value-type="float">
            <text:p>11,600 </text:p>
          </table:table-cell>
          <table:table-cell table:style-name="ce131" office:value-type="float" office:value="11480" calcext:value-type="float">
            <text:p>11,480</text:p>
          </table:table-cell>
          <table:table-cell/>
          <table:table-cell table:style-name="ce100" office:value-type="string" calcext:value-type="string">
            <text:p>陽明</text:p>
          </table:table-cell>
          <table:table-cell table:style-name="ce107" office:value-type="string" calcext:value-type="string">
            <text:p>M02各界捐款</text:p>
          </table:table-cell>
          <table:table-cell table:style-name="ce185"/>
          <table:table-cell table:style-name="ce191" office:value-type="float" office:value="7645" calcext:value-type="float">
            <text:p>7,645</text:p>
          </table:table-cell>
          <table:table-cell/>
          <table:table-cell table:style-name="ce207" office:value-type="string" calcext:value-type="string">
            <text:p>陽明</text:p>
          </table:table-cell>
          <table:table-cell table:style-name="ce146" office:value-type="string" calcext:value-type="string">
            <text:p>M02各界捐款</text:p>
          </table:table-cell>
          <table:table-cell table:style-name="ce150"/>
          <table:table-cell table:style-name="ce185" office:value-type="float" office:value="15005" calcext:value-type="float">
            <text:p>15,005 </text:p>
          </table:table-cell>
          <table:table-cell/>
          <table:table-cell table:style-name="ce101"/>
          <table:table-cell table:style-name="ce108" office:value-type="string" calcext:value-type="string">
            <text:p>F22癌症防治研究發展中心</text:p>
          </table:table-cell>
          <table:table-cell table:style-name="ce127"/>
          <table:table-cell table:style-name="ce130" office:value-type="float" office:value="100000" calcext:value-type="float">
            <text:p>100,0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M17病房設備</text:p>
          </table:table-cell>
          <table:table-cell table:style-name="ce113"/>
          <table:table-cell table:style-name="ce118" office:value-type="float" office:value="6000" calcext:value-type="float">
            <text:p>6,000 </text:p>
          </table:table-cell>
          <table:table-cell/>
          <table:table-cell table:style-name="ce123"/>
          <table:table-cell table:style-name="ce108" office:value-type="string" calcext:value-type="string">
            <text:p>M06護理科照護相關費用</text:p>
          </table:table-cell>
          <table:table-cell table:style-name="ce127" office:value-type="float" office:value="2000" calcext:value-type="float">
            <text:p>2,000 </text:p>
          </table:table-cell>
          <table:table-cell table:style-name="ce132"/>
          <table:table-cell/>
          <table:covered-table-cell table:style-name="ce143"/>
          <table:table-cell table:style-name="ce145" office:value-type="string" calcext:value-type="string">
            <text:p>K09病患復健訓練及設備</text:p>
          </table:table-cell>
          <table:table-cell table:style-name="ce149" office:value-type="float" office:value="4320" calcext:value-type="float">
            <text:p>4,320 </text:p>
          </table:table-cell>
          <table:table-cell table:style-name="ce130" office:value-type="float" office:value="1000" calcext:value-type="float">
            <text:p>1,000</text:p>
          </table:table-cell>
          <table:table-cell/>
          <table:covered-table-cell table:style-name="ce154"/>
          <table:table-cell table:style-name="ce158" office:value-type="string" calcext:value-type="string">
            <text:p>K30社服室專用</text:p>
          </table:table-cell>
          <table:table-cell table:style-name="ce161" office:value-type="float" office:value="2940" calcext:value-type="float">
            <text:p>2,940</text:p>
          </table:table-cell>
          <table:table-cell table:style-name="ce161"/>
          <table:table-cell/>
          <table:table-cell table:style-name="ce153" office:value-type="string" calcext:value-type="string" table:number-columns-spanned="1" table:number-rows-spanned="7">
            <text:p>松德</text:p>
          </table:table-cell>
          <table:table-cell table:style-name="ce173" office:value-type="string" calcext:value-type="string">
            <text:p>K02日間留院</text:p>
          </table:table-cell>
          <table:table-cell table:style-name="ce175" office:value-type="float" office:value="76194" calcext:value-type="float">
            <text:p>76,194</text:p>
          </table:table-cell>
          <table:table-cell table:style-name="ce162"/>
          <table:table-cell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5021262" calcext:value-type="float" table:number-columns-spanned="2" table:number-rows-spanned="1">
            <text:p>115,021,262 </text:p>
          </table:table-cell>
          <table:covered-table-cell table:style-name="ce110"/>
          <table:table-cell/>
          <table:covered-table-cell table:style-name="ce195"/>
          <table:table-cell table:style-name="ce145" office:value-type="string" calcext:value-type="string">
            <text:p>K09病患復健訓練及設備</text:p>
          </table:table-cell>
          <table:table-cell table:style-name="ce184"/>
          <table:table-cell table:style-name="ce190" office:value-type="float" office:value="3585" calcext:value-type="float">
            <text:p>3,585</text:p>
          </table:table-cell>
          <table:table-cell/>
          <table:covered-table-cell table:style-name="ce195"/>
          <table:table-cell table:style-name="ce108" office:value-type="string" calcext:value-type="string">
            <text:p>M25安寧照護相關費用</text:p>
          </table:table-cell>
          <table:table-cell table:style-name="ce127"/>
          <table:table-cell table:style-name="ce130" office:value-type="float" office:value="7200" calcext:value-type="float">
            <text:p>7,200</text:p>
          </table:table-cell>
          <table:table-cell/>
          <table:covered-table-cell table:style-name="ce195"/>
          <table:table-cell table:style-name="ce108" office:value-type="string" calcext:value-type="string">
            <text:p>Q03指定捐款</text:p>
          </table:table-cell>
          <table:table-cell table:style-name="ce127"/>
          <table:table-cell table:style-name="ce130" office:value-type="float" office:value="2000" calcext:value-type="float">
            <text:p>2,000</text:p>
          </table:table-cell>
          <table:table-cell/>
          <table:table-cell table:style-name="ce101"/>
          <table:table-cell table:style-name="ce108" office:value-type="string" calcext:value-type="string">
            <text:p>M25安寧照護相關費用</text:p>
          </table:table-cell>
          <table:table-cell table:style-name="ce184"/>
          <table:table-cell table:style-name="ce190" office:value-type="float" office:value="600" calcext:value-type="float">
            <text:p>600</text:p>
          </table:table-cell>
          <table:table-cell/>
          <table:table-cell table:style-name="ce208"/>
          <table:table-cell table:style-name="ce145" office:value-type="string" calcext:value-type="string">
            <text:p>M06護理科照護相關費用</text:p>
          </table:table-cell>
          <table:table-cell table:style-name="ce149" office:value-type="float" office:value="61600" calcext:value-type="float">
            <text:p>61,600 </text:p>
          </table:table-cell>
          <table:table-cell table:style-name="ce184"/>
          <table:table-cell/>
          <table:table-cell table:style-name="ce100" office:value-type="string" calcext:value-type="string">
            <text:p>和平</text:p>
          </table:table-cell>
          <table:table-cell table:style-name="ce107" office:value-type="string" calcext:value-type="string">
            <text:p>H09貧困病人</text:p>
          </table:table-cell>
          <table:table-cell table:style-name="ce126"/>
          <table:table-cell table:style-name="ce133" office:value-type="float" office:value="52906" calcext:value-type="float">
            <text:p>52,906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R02外界捐款</text:p>
          </table:table-cell>
          <table:table-cell table:style-name="ce113"/>
          <table:table-cell table:style-name="ce118" office:value-type="float" office:value="2000" calcext:value-type="float">
            <text:p>2,000 </text:p>
          </table:table-cell>
          <table:table-cell/>
          <table:table-cell table:style-name="ce122" office:value-type="string" calcext:value-type="string">
            <text:p>松德</text:p>
          </table:table-cell>
          <table:table-cell table:style-name="ce107" office:value-type="string" calcext:value-type="string">
            <text:p>K02日間留院</text:p>
          </table:table-cell>
          <table:table-cell table:style-name="ce126" office:value-type="float" office:value="7508" calcext:value-type="float">
            <text:p>7,508 </text:p>
          </table:table-cell>
          <table:table-cell table:style-name="ce131"/>
          <table:table-cell/>
          <table:covered-table-cell table:style-name="ce142"/>
          <table:table-cell table:style-name="ce147" office:value-type="string" calcext:value-type="string">
            <text:p>K32精神護理之家</text:p>
          </table:table-cell>
          <table:table-cell table:style-name="ce151" office:value-type="float" office:value="4000" calcext:value-type="float">
            <text:p>4,000 </text:p>
          </table:table-cell>
          <table:table-cell table:style-name="ce132" office:value-type="float" office:value="1000" calcext:value-type="float">
            <text:p>1,000</text:p>
          </table:table-cell>
          <table:table-cell/>
          <table:covered-table-cell table:style-name="ce155"/>
          <table:table-cell table:style-name="ce159" office:value-type="string" calcext:value-type="string">
            <text:p>K12美化環境</text:p>
          </table:table-cell>
          <table:table-cell table:style-name="ce163" office:value-type="float" office:value="10335" calcext:value-type="float">
            <text:p>10,335</text:p>
          </table:table-cell>
          <table:table-cell table:style-name="ce163"/>
          <table:table-cell/>
          <table:covered-table-cell table:style-name="ce154"/>
          <table:table-cell table:style-name="ce174" office:value-type="string" calcext:value-type="string">
            <text:p>K09病患復健訓練及設備</text:p>
          </table:table-cell>
          <table:table-cell table:style-name="ce176" office:value-type="float" office:value="18655" calcext:value-type="float">
            <text:p>18,655</text:p>
          </table:table-cell>
          <table:table-cell table:style-name="ce161" office:value-type="float" office:value="1600" calcext:value-type="float">
            <text:p>1,600</text:p>
          </table:table-cell>
          <table:table-cell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5026483" calcext:value-type="float" table:number-columns-spanned="2" table:number-rows-spanned="1">
            <text:p>115,026,483 </text:p>
          </table:table-cell>
          <table:covered-table-cell table:style-name="ce110"/>
          <table:table-cell/>
          <table:covered-table-cell table:style-name="ce195"/>
          <table:table-cell table:style-name="ce145" office:value-type="string" calcext:value-type="string">
            <text:p>K28損傷關懷</text:p>
          </table:table-cell>
          <table:table-cell table:style-name="ce184" office:value-type="float" office:value="1000" calcext:value-type="float">
            <text:p>1,000 </text:p>
          </table:table-cell>
          <table:table-cell table:style-name="ce190"/>
          <table:table-cell/>
          <table:covered-table-cell table:style-name="ce196"/>
          <table:table-cell table:style-name="ce200" office:value-type="string" calcext:value-type="string">
            <text:p>M13行天宮</text:p>
          </table:table-cell>
          <table:table-cell table:style-name="ce129" office:value-type="float" office:value="14400" calcext:value-type="float">
            <text:p>14,400 </text:p>
          </table:table-cell>
          <table:table-cell table:style-name="ce132"/>
          <table:table-cell/>
          <table:covered-table-cell table:style-name="ce196"/>
          <table:table-cell table:style-name="ce200" office:value-type="string" calcext:value-type="string">
            <text:p>Q07漸凍人基金</text:p>
          </table:table-cell>
          <table:table-cell table:style-name="ce129"/>
          <table:table-cell table:style-name="ce132" office:value-type="float" office:value="1000" calcext:value-type="float">
            <text:p>1,000</text:p>
          </table:table-cell>
          <table:table-cell/>
          <table:table-cell table:style-name="ce206"/>
          <table:table-cell table:style-name="ce200" office:value-type="string" calcext:value-type="string">
            <text:p>R01公益活動</text:p>
          </table:table-cell>
          <table:table-cell table:style-name="ce186"/>
          <table:table-cell table:style-name="ce192" office:value-type="float" office:value="2000" calcext:value-type="float">
            <text:p>2,000</text:p>
          </table:table-cell>
          <table:table-cell/>
          <table:table-cell table:style-name="ce208"/>
          <table:table-cell table:style-name="ce145" office:value-type="string" calcext:value-type="string">
            <text:p>M17病房設備</text:p>
          </table:table-cell>
          <table:table-cell table:style-name="ce149"/>
          <table:table-cell table:style-name="ce184" office:value-type="float" office:value="300000" calcext:value-type="float">
            <text:p>300,000 </text:p>
          </table:table-cell>
          <table:table-cell/>
          <table:table-cell table:style-name="ce100" office:value-type="string" calcext:value-type="string">
            <text:p>婦幼</text:p>
          </table:table-cell>
          <table:table-cell table:style-name="ce107" office:value-type="string" calcext:value-type="string">
            <text:p>J02婦產科產房儀器</text:p>
          </table:table-cell>
          <table:table-cell table:style-name="ce126" office:value-type="float" office:value="35000" calcext:value-type="float">
            <text:p>35,000 </text:p>
          </table:table-cell>
          <table:table-cell table:style-name="ce133"/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M07醫療照護相關費用</text:p>
          </table:table-cell>
          <table:table-cell table:style-name="ce113"/>
          <table:table-cell table:style-name="ce118" office:value-type="float" office:value="19980" calcext:value-type="float">
            <text:p>19,980 </text:p>
          </table:table-cell>
          <table:table-cell/>
          <table:table-cell table:style-name="ce123"/>
          <table:table-cell table:style-name="ce108" office:value-type="string" calcext:value-type="string">
            <text:p>K09病患復健訓練及設備</text:p>
          </table:table-cell>
          <table:table-cell table:style-name="ce127" office:value-type="float" office:value="9425" calcext:value-type="float">
            <text:p>9,425 </text:p>
          </table:table-cell>
          <table:table-cell table:style-name="ce130" office:value-type="float" office:value="3000" calcext:value-type="float">
            <text:p>3,000</text:p>
          </table:table-cell>
          <table:table-cell/>
          <table:table-cell table:style-name="ce103"/>
          <table:table-cell table:number-columns-repeated="2"/>
          <table:table-cell table:style-name="ce134"/>
          <table:table-cell/>
          <table:table-cell table:style-name="ce153" office:value-type="string" calcext:value-type="string" table:number-columns-spanned="1" table:number-rows-spanned="2">
            <text:p>陽明</text:p>
          </table:table-cell>
          <table:table-cell table:style-name="ce157" office:value-type="string" calcext:value-type="string">
            <text:p>M02各界捐款</text:p>
          </table:table-cell>
          <table:table-cell table:style-name="ce162" office:value-type="float" office:value="6040" calcext:value-type="float">
            <text:p>6,040</text:p>
          </table:table-cell>
          <table:table-cell table:style-name="ce162" office:value-type="float" office:value="7140" calcext:value-type="float">
            <text:p>7,140</text:p>
          </table:table-cell>
          <table:table-cell/>
          <table:covered-table-cell table:style-name="ce154"/>
          <table:table-cell table:style-name="ce174" office:value-type="string" calcext:value-type="string">
            <text:p>K20醫療宣導</text:p>
          </table:table-cell>
          <table:table-cell table:style-name="ce176" office:value-type="float" office:value="55000" calcext:value-type="float">
            <text:p>55,000</text:p>
          </table:table-cell>
          <table:table-cell table:style-name="ce161"/>
          <table:table-cell table:number-columns-repeated="6"/>
          <table:covered-table-cell table:style-name="ce195"/>
          <table:table-cell table:style-name="ce145" office:value-type="string" calcext:value-type="string">
            <text:p>K32精神護理之家</text:p>
          </table:table-cell>
          <table:table-cell table:style-name="ce184" office:value-type="float" office:value="32055" calcext:value-type="float">
            <text:p>32,055 </text:p>
          </table:table-cell>
          <table:table-cell table:style-name="ce190"/>
          <table:table-cell/>
          <table:table-cell table:style-name="ce103"/>
          <table:table-cell table:number-columns-repeated="2"/>
          <table:table-cell table:style-name="ce201"/>
          <table:table-cell/>
          <table:table-cell table:style-name="ce194" office:value-type="string" calcext:value-type="string" table:number-columns-spanned="1" table:number-rows-spanned="2">
            <text:p>松德</text:p>
          </table:table-cell>
          <table:table-cell table:style-name="ce108" office:value-type="string" calcext:value-type="string">
            <text:p>K02日間留院</text:p>
          </table:table-cell>
          <table:table-cell table:style-name="ce127" office:value-type="float" office:value="57199" calcext:value-type="float">
            <text:p>57,199 </text:p>
          </table:table-cell>
          <table:table-cell table:style-name="ce130" office:value-type="float" office:value="103550" calcext:value-type="float">
            <text:p>103,550</text:p>
          </table:table-cell>
          <table:table-cell/>
          <table:table-cell table:style-name="ce100" office:value-type="string" calcext:value-type="string">
            <text:p>松德</text:p>
          </table:table-cell>
          <table:table-cell table:style-name="ce107" office:value-type="string" calcext:value-type="string">
            <text:p>K02日間留院</text:p>
          </table:table-cell>
          <table:table-cell table:style-name="ce185" office:value-type="float" office:value="8697" calcext:value-type="float">
            <text:p>8,697 </text:p>
          </table:table-cell>
          <table:table-cell table:style-name="ce191"/>
          <table:table-cell/>
          <table:table-cell table:style-name="ce209"/>
          <table:table-cell table:style-name="ce147" office:value-type="string" calcext:value-type="string">
            <text:p>R02外界捐款</text:p>
          </table:table-cell>
          <table:table-cell table:style-name="ce149"/>
          <table:table-cell table:style-name="ce184" office:value-type="float" office:value="1500" calcext:value-type="float">
            <text:p>1,500 </text:p>
          </table:table-cell>
          <table:table-cell/>
          <table:table-cell table:style-name="ce100" office:value-type="string" calcext:value-type="string">
            <text:p>忠孝</text:p>
          </table:table-cell>
          <table:table-cell table:style-name="ce107" office:value-type="string" calcext:value-type="string">
            <text:p>Q02安寧基金</text:p>
          </table:table-cell>
          <table:table-cell table:style-name="ce126" office:value-type="float" office:value="22000" calcext:value-type="float">
            <text:p>22,000 </text:p>
          </table:table-cell>
          <table:table-cell table:style-name="ce133" office:value-type="float" office:value="20500" calcext:value-type="float">
            <text:p>20,500</text:p>
          </table:table-cell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M21美沙冬業務相關設備</text:p>
          </table:table-cell>
          <table:table-cell table:style-name="ce113" office:value-type="float" office:value="9010" calcext:value-type="float">
            <text:p>9,010 </text:p>
          </table:table-cell>
          <table:table-cell table:style-name="ce118"/>
          <table:table-cell/>
          <table:table-cell table:style-name="ce123"/>
          <table:table-cell table:style-name="ce108" office:value-type="string" calcext:value-type="string">
            <text:p>K28損傷關懷</text:p>
          </table:table-cell>
          <table:table-cell table:style-name="ce129" office:value-type="float" office:value="500" calcext:value-type="float">
            <text:p>500 </text:p>
          </table:table-cell>
          <table:table-cell table:style-name="ce132"/>
          <table:table-cell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3816570" calcext:value-type="float" table:number-columns-spanned="2" table:number-rows-spanned="1">
            <text:p>113,816,570 </text:p>
          </table:table-cell>
          <table:covered-table-cell table:style-name="ce110"/>
          <table:table-cell/>
          <table:covered-table-cell table:style-name="ce155"/>
          <table:table-cell table:style-name="ce159" office:value-type="string" calcext:value-type="string">
            <text:p>M10眼科</text:p>
          </table:table-cell>
          <table:table-cell table:style-name="ce165"/>
          <table:table-cell table:style-name="ce163" office:value-type="float" office:value="31000" calcext:value-type="float">
            <text:p>31,000</text:p>
          </table:table-cell>
          <table:table-cell/>
          <table:covered-table-cell table:style-name="ce154"/>
          <table:table-cell table:style-name="ce174" office:value-type="string" calcext:value-type="string">
            <text:p>K28損傷關懷</text:p>
          </table:table-cell>
          <table:table-cell table:style-name="ce176" office:value-type="float" office:value="1000" calcext:value-type="float">
            <text:p>1,000</text:p>
          </table:table-cell>
          <table:table-cell table:style-name="ce161"/>
          <table:table-cell table:number-columns-repeated="6"/>
          <table:covered-table-cell table:style-name="ce196"/>
          <table:table-cell table:style-name="ce147" office:value-type="string" calcext:value-type="string">
            <text:p>K19老人病房</text:p>
          </table:table-cell>
          <table:table-cell table:style-name="ce186" office:value-type="float" office:value="5200" calcext:value-type="float">
            <text:p>5,200 </text:p>
          </table:table-cell>
          <table:table-cell table:style-name="ce192"/>
          <table:table-cell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5380558" calcext:value-type="float" table:number-columns-spanned="2" table:number-rows-spanned="1">
            <text:p>115,380,558 </text:p>
          </table:table-cell>
          <table:covered-table-cell table:style-name="ce110"/>
          <table:table-cell/>
          <table:covered-table-cell table:style-name="ce196"/>
          <table:table-cell table:style-name="ce108" office:value-type="string" calcext:value-type="string">
            <text:p>K09病患復健訓練及設備</text:p>
          </table:table-cell>
          <table:table-cell table:style-name="ce127"/>
          <table:table-cell table:style-name="ce130" office:value-type="float" office:value="3000" calcext:value-type="float">
            <text:p>3,000</text:p>
          </table:table-cell>
          <table:table-cell/>
          <table:table-cell table:style-name="ce101"/>
          <table:table-cell table:style-name="ce108" office:value-type="string" calcext:value-type="string">
            <text:p>K09病患復健訓練及設備</text:p>
          </table:table-cell>
          <table:table-cell table:style-name="ce184"/>
          <table:table-cell table:style-name="ce190" office:value-type="float" office:value="3050" calcext:value-type="float">
            <text:p>3,050</text:p>
          </table:table-cell>
          <table:table-cell/>
          <table:table-cell table:style-name="ce179" office:value-type="string" calcext:value-type="string">
            <text:p>松德</text:p>
          </table:table-cell>
          <table:table-cell table:style-name="ce108" office:value-type="string" calcext:value-type="string">
            <text:p>K02日間留院</text:p>
          </table:table-cell>
          <table:table-cell table:style-name="ce126" office:value-type="float" office:value="17218" calcext:value-type="float">
            <text:p>17,218 </text:p>
          </table:table-cell>
          <table:table-cell table:style-name="ce185"/>
          <table:table-cell/>
          <table:table-cell table:style-name="ce100" office:value-type="string" calcext:value-type="string">
            <text:p>陽明</text:p>
          </table:table-cell>
          <table:table-cell table:style-name="ce107" office:value-type="string" calcext:value-type="string">
            <text:p>M02各界捐款</text:p>
          </table:table-cell>
          <table:table-cell table:style-name="ce126"/>
          <table:table-cell table:style-name="ce131" office:value-type="float" office:value="60905" calcext:value-type="float">
            <text:p>60,905</text:p>
          </table:table-cell>
          <table:table-cell table:number-columns-repeated="965"/>
        </table:table-row>
        <table:table-row table:style-name="ro8">
          <table:table-cell table:style-name="ce100" office:value-type="string" calcext:value-type="string">
            <text:p>松德</text:p>
          </table:table-cell>
          <table:table-cell table:style-name="ce107" office:value-type="string" calcext:value-type="string">
            <text:p>K02日間留院</text:p>
          </table:table-cell>
          <table:table-cell table:style-name="ce112" office:value-type="float" office:value="353" calcext:value-type="float">
            <text:p>353 </text:p>
          </table:table-cell>
          <table:table-cell table:style-name="ce117"/>
          <table:table-cell/>
          <table:table-cell table:style-name="ce124" office:value-type="string" calcext:value-type="string">
            <text:p>林森(中醫)</text:p>
          </table:table-cell>
          <table:table-cell table:style-name="ce109" office:value-type="string" calcext:value-type="string">
            <text:p>X02貧困病患</text:p>
          </table:table-cell>
          <table:table-cell table:style-name="ce128"/>
          <table:table-cell table:style-name="ce133" office:value-type="float" office:value="800" calcext:value-type="float">
            <text:p>800</text:p>
          </table:table-cell>
          <table:table-cell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3965511" calcext:value-type="float" table:number-columns-spanned="2" table:number-rows-spanned="1">
            <text:p>113,965,511 </text:p>
          </table:table-cell>
          <table:covered-table-cell table:style-name="ce110"/>
          <table:table-cell/>
          <table:table-cell table:style-name="ce103"/>
          <table:table-cell table:number-columns-repeated="2"/>
          <table:table-cell table:style-name="ce134"/>
          <table:table-cell/>
          <table:covered-table-cell table:style-name="ce154"/>
          <table:table-cell table:style-name="ce174" office:value-type="string" calcext:value-type="string">
            <text:p>K32精神護理之家</text:p>
          </table:table-cell>
          <table:table-cell table:style-name="ce176" office:value-type="float" office:value="15810" calcext:value-type="float">
            <text:p>15,810</text:p>
          </table:table-cell>
          <table:table-cell table:style-name="ce161"/>
          <table:table-cell table:number-columns-repeated="6"/>
          <table:table-cell table:style-name="ce194" office:value-type="string" calcext:value-type="string" table:number-columns-spanned="1" table:number-rows-spanned="3">
            <text:p>陽明</text:p>
          </table:table-cell>
          <table:table-cell table:style-name="ce145" office:value-type="string" calcext:value-type="string">
            <text:p>M02各界捐款</text:p>
          </table:table-cell>
          <table:table-cell table:style-name="ce184"/>
          <table:table-cell table:style-name="ce190" office:value-type="float" office:value="12620" calcext:value-type="float">
            <text:p>12,620</text:p>
          </table:table-cell>
          <table:table-cell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5604127" calcext:value-type="float" table:number-columns-spanned="2" table:number-rows-spanned="1">
            <text:p>115,604,127 </text:p>
          </table:table-cell>
          <table:covered-table-cell table:style-name="ce110"/>
          <table:table-cell/>
          <table:table-cell table:style-name="ce194" office:value-type="string" calcext:value-type="string" table:number-columns-spanned="1" table:number-rows-spanned="3">
            <text:p>陽明</text:p>
          </table:table-cell>
          <table:table-cell table:style-name="ce107" office:value-type="string" calcext:value-type="string">
            <text:p>M02各界捐款</text:p>
          </table:table-cell>
          <table:table-cell table:style-name="ce126"/>
          <table:table-cell table:style-name="ce131" office:value-type="float" office:value="6470" calcext:value-type="float">
            <text:p>6,470</text:p>
          </table:table-cell>
          <table:table-cell/>
          <table:table-cell table:style-name="ce101"/>
          <table:table-cell table:style-name="ce108" office:value-type="string" calcext:value-type="string">
            <text:p>K28損傷關懷</text:p>
          </table:table-cell>
          <table:table-cell table:style-name="ce184" office:value-type="float" office:value="1500" calcext:value-type="float">
            <text:p>1,500 </text:p>
          </table:table-cell>
          <table:table-cell table:style-name="ce190"/>
          <table:table-cell/>
          <table:table-cell table:style-name="ce101"/>
          <table:table-cell table:style-name="ce108" office:value-type="string" calcext:value-type="string">
            <text:p>K09病患復健訓練及設備</text:p>
          </table:table-cell>
          <table:table-cell table:style-name="ce127"/>
          <table:table-cell table:style-name="ce184" office:value-type="float" office:value="3000" calcext:value-type="float">
            <text:p>3,000 </text:p>
          </table:table-cell>
          <table:table-cell/>
          <table:table-cell table:style-name="ce101"/>
          <table:table-cell table:style-name="ce108" office:value-type="string" calcext:value-type="string">
            <text:p>M09骨科</text:p>
          </table:table-cell>
          <table:table-cell table:style-name="ce127" office:value-type="float" office:value="5100" calcext:value-type="float">
            <text:p>5,100 </text:p>
          </table:table-cell>
          <table:table-cell table:style-name="ce132"/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K09病患復健訓練及設備</text:p>
          </table:table-cell>
          <table:table-cell table:style-name="ce113"/>
          <table:table-cell table:style-name="ce118" office:value-type="float" office:value="33000" calcext:value-type="float">
            <text:p>33,000 </text:p>
          </table:table-cell>
          <table:table-cell/>
          <table:table-cell table:style-name="ce103"/>
          <table:table-cell table:number-columns-repeated="2"/>
          <table:table-cell table:style-name="ce134"/>
          <table:table-cell table:number-columns-repeated="6"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3965511" calcext:value-type="float" table:number-columns-spanned="2" table:number-rows-spanned="1">
            <text:p>113,965,511 </text:p>
          </table:table-cell>
          <table:covered-table-cell table:style-name="ce110"/>
          <table:table-cell/>
          <table:covered-table-cell table:style-name="ce154"/>
          <table:table-cell table:style-name="ce174" office:value-type="string" calcext:value-type="string">
            <text:p>K19老人病房</text:p>
          </table:table-cell>
          <table:table-cell table:style-name="ce176" office:value-type="float" office:value="14200" calcext:value-type="float">
            <text:p>14,200</text:p>
          </table:table-cell>
          <table:table-cell table:style-name="ce161"/>
          <table:table-cell table:number-columns-repeated="6"/>
          <table:covered-table-cell table:style-name="ce195"/>
          <table:table-cell table:style-name="ce145" office:value-type="string" calcext:value-type="string">
            <text:p>M09骨科</text:p>
          </table:table-cell>
          <table:table-cell table:style-name="ce184" office:value-type="float" office:value="4080" calcext:value-type="float">
            <text:p>4,080 </text:p>
          </table:table-cell>
          <table:table-cell table:style-name="ce190"/>
          <table:table-cell table:number-columns-repeated="6"/>
          <table:covered-table-cell table:style-name="ce195"/>
          <table:table-cell table:style-name="ce108" office:value-type="string" calcext:value-type="string">
            <text:p>M25安寧照護相關費用</text:p>
          </table:table-cell>
          <table:table-cell table:style-name="ce127" office:value-type="float" office:value="1733" calcext:value-type="float">
            <text:p>1,733 </text:p>
          </table:table-cell>
          <table:table-cell table:style-name="ce130"/>
          <table:table-cell/>
          <table:table-cell table:style-name="ce206"/>
          <table:table-cell table:style-name="ce200" office:value-type="string" calcext:value-type="string">
            <text:p>K32精神護理之家</text:p>
          </table:table-cell>
          <table:table-cell table:style-name="ce186" office:value-type="float" office:value="7340" calcext:value-type="float">
            <text:p>7,340 </text:p>
          </table:table-cell>
          <table:table-cell table:style-name="ce192"/>
          <table:table-cell/>
          <table:table-cell table:style-name="ce101"/>
          <table:table-cell table:style-name="ce108" office:value-type="string" calcext:value-type="string">
            <text:p>K28損傷關懷</text:p>
          </table:table-cell>
          <table:table-cell table:style-name="ce127" office:value-type="float" office:value="1000" calcext:value-type="float">
            <text:p>1,000 </text:p>
          </table:table-cell>
          <table:table-cell table:style-name="ce184"/>
          <table:table-cell/>
          <table:table-cell table:style-name="ce100" office:value-type="string" calcext:value-type="string">
            <text:p>松德</text:p>
          </table:table-cell>
          <table:table-cell table:style-name="ce107" office:value-type="string" calcext:value-type="string">
            <text:p>K02日間留院</text:p>
          </table:table-cell>
          <table:table-cell table:style-name="ce126" office:value-type="float" office:value="27882" calcext:value-type="float">
            <text:p>27,882 </text:p>
          </table:table-cell>
          <table:table-cell table:style-name="ce130"/>
          <table:table-cell table:number-columns-repeated="965"/>
        </table:table-row>
        <table:table-row table:style-name="ro8">
          <table:table-cell table:style-name="ce101"/>
          <table:table-cell table:style-name="ce108" office:value-type="string" calcext:value-type="string">
            <text:p>K28損傷關懷</text:p>
          </table:table-cell>
          <table:table-cell table:style-name="ce113" office:value-type="float" office:value="1000" calcext:value-type="float">
            <text:p>1,000 </text:p>
          </table:table-cell>
          <table:table-cell table:style-name="ce118"/>
          <table:table-cell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3489620" calcext:value-type="float" table:number-columns-spanned="2" table:number-rows-spanned="1">
            <text:p>113,489,620 </text:p>
          </table:table-cell>
          <table:covered-table-cell table:style-name="ce110"/>
          <table:table-cell table:number-columns-repeated="6"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4051215" calcext:value-type="float" table:number-columns-spanned="2" table:number-rows-spanned="1">
            <text:p>114,051,215 </text:p>
          </table:table-cell>
          <table:covered-table-cell table:style-name="ce110"/>
          <table:table-cell/>
          <table:covered-table-cell table:style-name="ce155"/>
          <table:table-cell table:style-name="ce165" office:value-type="string" calcext:value-type="string">
            <text:p>K12美化環境</text:p>
          </table:table-cell>
          <table:table-cell table:style-name="ce177" office:value-type="float" office:value="57241" calcext:value-type="float">
            <text:p>57,241</text:p>
          </table:table-cell>
          <table:table-cell table:style-name="ce163"/>
          <table:table-cell table:number-columns-repeated="6"/>
          <table:covered-table-cell table:style-name="ce196"/>
          <table:table-cell table:style-name="ce147" office:value-type="string" calcext:value-type="string">
            <text:p>M03早覺會</text:p>
          </table:table-cell>
          <table:table-cell table:style-name="ce186" office:value-type="float" office:value="156586" calcext:value-type="float">
            <text:p>156,586 </text:p>
          </table:table-cell>
          <table:table-cell table:style-name="ce192"/>
          <table:table-cell table:number-columns-repeated="6"/>
          <table:covered-table-cell table:style-name="ce196"/>
          <table:table-cell table:style-name="ce200" office:value-type="string" calcext:value-type="string">
            <text:p>R01公益活動</text:p>
          </table:table-cell>
          <table:table-cell table:style-name="ce129" office:value-type="float" office:value="2500" calcext:value-type="float">
            <text:p>2,500 </text:p>
          </table:table-cell>
          <table:table-cell table:style-name="ce132"/>
          <table:table-cell/>
          <table:table-cell table:style-name="ce103"/>
          <table:table-cell table:number-columns-repeated="2"/>
          <table:table-cell table:style-name="ce134"/>
          <table:table-cell/>
          <table:table-cell table:style-name="ce206"/>
          <table:table-cell table:style-name="ce200" office:value-type="string" calcext:value-type="string">
            <text:p>K32精神護理之家</text:p>
          </table:table-cell>
          <table:table-cell table:style-name="ce129" office:value-type="float" office:value="11982" calcext:value-type="float">
            <text:p>11,982 </text:p>
          </table:table-cell>
          <table:table-cell table:style-name="ce186"/>
          <table:table-cell/>
          <table:table-cell table:style-name="ce101"/>
          <table:table-cell table:style-name="ce108" office:value-type="string" calcext:value-type="string">
            <text:p>K09病患復健訓練及設備</text:p>
          </table:table-cell>
          <table:table-cell table:style-name="ce127" office:value-type="float" office:value="27025" calcext:value-type="float">
            <text:p>27,025 </text:p>
          </table:table-cell>
          <table:table-cell table:style-name="ce130" office:value-type="float" office:value="13200" calcext:value-type="float">
            <text:p>13,200</text:p>
          </table:table-cell>
          <table:table-cell table:number-columns-repeated="965"/>
        </table:table-row>
        <table:table-row table:style-name="ro9">
          <table:table-cell table:style-name="ce100" office:value-type="string" calcext:value-type="string">
            <text:p>林森(中醫)</text:p>
          </table:table-cell>
          <table:table-cell table:style-name="ce107" office:value-type="string" calcext:value-type="string">
            <text:p>X02貧困病患</text:p>
          </table:table-cell>
          <table:table-cell table:style-name="ce112"/>
          <table:table-cell table:style-name="ce117" office:value-type="float" office:value="2800" calcext:value-type="float">
            <text:p>2,800 </text:p>
          </table:table-cell>
          <table:table-cell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3816570" calcext:value-type="float" table:number-columns-spanned="2" table:number-rows-spanned="1">
            <text:p>113,816,570 </text:p>
          </table:table-cell>
          <table:covered-table-cell table:style-name="ce110"/>
          <table:table-cell table:number-columns-repeated="11"/>
          <table:table-cell table:style-name="ce171" office:value-type="string" calcext:value-type="string">
            <text:p>林森(中醫)</text:p>
          </table:table-cell>
          <table:table-cell table:style-name="ce156" office:value-type="string" calcext:value-type="string">
            <text:p>X02貧困病患</text:p>
          </table:table-cell>
          <table:table-cell table:style-name="ce178"/>
          <table:table-cell table:style-name="ce164" office:value-type="float" office:value="600" calcext:value-type="float">
            <text:p>600</text:p>
          </table:table-cell>
          <table:table-cell table:number-columns-repeated="6"/>
          <table:table-cell table:style-name="ce103"/>
          <table:table-cell table:number-columns-repeated="2"/>
          <table:table-cell table:style-name="ce134"/>
          <table:table-cell table:number-columns-repeated="6"/>
          <table:table-cell table:style-name="ce103"/>
          <table:table-cell table:number-columns-repeated="2"/>
          <table:table-cell table:style-name="ce201"/>
          <table:table-cell/>
          <table:table-cell table:style-name="ce104" office:value-type="string" calcext:value-type="string">
            <text:p>上月餘額</text:p>
          </table:table-cell>
          <table:table-cell table:style-name="ce110" office:value-type="float" office:value="112936722" calcext:value-type="float">
            <text:p>112,936,722 </text:p>
          </table:table-cell>
          <table:table-cell table:style-name="ce110" table:number-columns-spanned="2" table:number-rows-spanned="1"/>
          <table:covered-table-cell table:style-name="ce110"/>
          <table:table-cell table:number-columns-repeated="3"/>
          <table:table-cell table:style-name="ce110"/>
          <table:table-cell table:style-name="ce134"/>
          <table:table-cell/>
          <table:table-cell table:style-name="ce101"/>
          <table:table-cell table:style-name="ce108" office:value-type="string" calcext:value-type="string">
            <text:p>K28損傷關懷</text:p>
          </table:table-cell>
          <table:table-cell table:style-name="ce127" office:value-type="float" office:value="1500" calcext:value-type="float">
            <text:p>1,500 </text:p>
          </table:table-cell>
          <table:table-cell table:style-name="ce130"/>
          <table:table-cell table:number-columns-repeated="965"/>
        </table:table-row>
        <table:table-row table:style-name="ro8">
          <table:table-cell table:style-name="ce102" office:value-type="string" calcext:value-type="string">
            <text:p>昆明</text:p>
          </table:table-cell>
          <table:table-cell table:style-name="ce109" office:value-type="string" calcext:value-type="string">
            <text:p>R02外界捐款</text:p>
          </table:table-cell>
          <table:table-cell table:style-name="ce114"/>
          <table:table-cell table:style-name="ce119" office:value-type="float" office:value="2000" calcext:value-type="float">
            <text:p>2,000 </text:p>
          </table:table-cell>
          <table:table-cell table:number-columns-repeated="16"/>
          <table:table-cell table:style-name="ce103"/>
          <table:table-cell table:number-columns-repeated="2"/>
          <table:table-cell table:style-name="ce134"/>
          <table:table-cell table:number-columns-repeated="6"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5026483" calcext:value-type="float" table:number-columns-spanned="2" table:number-rows-spanned="1">
            <text:p>115,026,483 </text:p>
          </table:table-cell>
          <table:covered-table-cell table:style-name="ce110"/>
          <table:table-cell table:number-columns-repeated="6"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5604127" calcext:value-type="float" table:number-columns-spanned="2" table:number-rows-spanned="1">
            <text:p>115,604,127 </text:p>
          </table:table-cell>
          <table:covered-table-cell table:style-name="ce110"/>
          <table:table-cell/>
          <table:table-cell table:style-name="ce104" office:value-type="string" calcext:value-type="string">
            <text:p>本月餘額</text:p>
          </table:table-cell>
          <table:table-cell table:style-name="ce110" office:value-type="float" office:value="115915347" calcext:value-type="float">
            <text:p>115,915,347 </text:p>
          </table:table-cell>
          <table:table-cell table:style-name="ce110" table:number-columns-spanned="2" table:number-rows-spanned="1"/>
          <table:covered-table-cell table:style-name="ce110"/>
          <table:table-cell table:number-columns-repeated="6"/>
          <table:table-cell table:style-name="ce206"/>
          <table:table-cell table:style-name="ce200" office:value-type="string" calcext:value-type="string">
            <text:p>K32精神護理之家</text:p>
          </table:table-cell>
          <table:table-cell table:style-name="ce129" office:value-type="float" office:value="10831" calcext:value-type="float">
            <text:p>10,831 </text:p>
          </table:table-cell>
          <table:table-cell table:style-name="ce132"/>
          <table:table-cell table:number-columns-repeated="965"/>
        </table:table-row>
        <table:table-row table:style-name="ro6">
          <table:table-cell table:style-name="ce103"/>
          <table:table-cell/>
          <table:table-cell table:style-name="ce115"/>
          <table:table-cell table:style-name="ce120"/>
          <table:table-cell table:number-columns-repeated="16"/>
          <table:table-cell table:style-name="ce103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4051215" calcext:value-type="float" table:number-columns-spanned="2" table:number-rows-spanned="1">
            <text:p>114,051,215 </text:p>
          </table:table-cell>
          <table:covered-table-cell table:style-name="ce110"/>
          <table:table-cell table:number-columns-repeated="6"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5380558" calcext:value-type="float" table:number-columns-spanned="2" table:number-rows-spanned="1">
            <text:p>115,380,558 </text:p>
          </table:table-cell>
          <table:covered-table-cell table:style-name="ce110"/>
          <table:table-cell table:number-columns-repeated="6"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2936722" calcext:value-type="float" table:number-columns-spanned="2" table:number-rows-spanned="1">
            <text:p>112,936,722 </text:p>
          </table:table-cell>
          <table:covered-table-cell table:style-name="ce110"/>
          <table:table-cell table:number-columns-repeated="6"/>
          <table:table-cell table:style-name="ce104" office:value-type="string" calcext:value-type="string">
            <text:p>上月餘額</text:p>
          </table:table-cell>
          <table:table-cell table:style-name="ce210" office:value-type="float" office:value="115915347" calcext:value-type="float">
            <text:p>115,915,347 </text:p>
          </table:table-cell>
          <table:table-cell table:number-columns-repeated="3"/>
          <table:table-cell table:style-name="ce103"/>
          <table:table-cell table:number-columns-repeated="2"/>
          <table:table-cell table:style-name="ce134"/>
          <table:table-cell table:number-columns-repeated="965"/>
        </table:table-row>
        <table:table-row table:style-name="ro6">
          <table:table-cell table:style-name="ce103"/>
          <table:table-cell/>
          <table:table-cell table:style-name="ce115"/>
          <table:table-cell table:style-name="ce120"/>
          <table:table-cell table:number-columns-repeated="16"/>
          <table:table-cell table:style-name="ce103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5021262" calcext:value-type="float" table:number-columns-spanned="2" table:number-rows-spanned="1">
            <text:p>115,021,262 </text:p>
          </table:table-cell>
          <table:covered-table-cell table:style-name="ce110"/>
          <table:table-cell table:number-columns-repeated="26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6316722" calcext:value-type="float">
            <text:p>116,316,722 </text:p>
          </table:table-cell>
          <table:table-cell table:number-columns-repeated="3"/>
          <table:table-cell table:style-name="ce103"/>
          <table:table-cell table:number-columns-repeated="2"/>
          <table:table-cell table:style-name="ce134"/>
          <table:table-cell table:number-columns-repeated="965"/>
        </table:table-row>
        <table:table-row table:style-name="ro6">
          <table:table-cell table:style-name="ce104" office:value-type="string" calcext:value-type="string">
            <text:p>上月餘額</text:p>
          </table:table-cell>
          <table:table-cell table:style-name="ce110" office:value-type="float" office:value="112540848" calcext:value-type="float">
            <text:p>112,540,848 </text:p>
          </table:table-cell>
          <table:table-cell table:style-name="ce115"/>
          <table:table-cell table:style-name="ce120"/>
          <table:table-cell table:number-columns-repeated="51"/>
          <table:table-cell table:style-name="ce104" office:value-type="string" calcext:value-type="string">
            <text:p>上月餘額</text:p>
          </table:table-cell>
          <table:table-cell table:style-name="ce110" office:value-type="float" office:value="116316722" calcext:value-type="float">
            <text:p>116,316,722 </text:p>
          </table:table-cell>
          <table:table-cell table:style-name="ce110"/>
          <table:table-cell table:style-name="ce134"/>
          <table:table-cell table:number-columns-repeated="965"/>
        </table:table-row>
        <table:table-row table:style-name="ro6">
          <table:table-cell table:style-name="ce104" office:value-type="string" calcext:value-type="string">
            <text:p>本月餘額</text:p>
          </table:table-cell>
          <table:table-cell table:style-name="ce110" office:value-type="float" office:value="113489620" calcext:value-type="float">
            <text:p>113,489,620 </text:p>
          </table:table-cell>
          <table:table-cell table:style-name="ce115"/>
          <table:table-cell table:style-name="ce120"/>
          <table:table-cell table:number-columns-repeated="51"/>
          <table:table-cell table:style-name="ce104" office:value-type="string" calcext:value-type="string">
            <text:p>本月餘額</text:p>
          </table:table-cell>
          <table:table-cell table:style-name="ce110" office:value-type="float" office:value="118699686" calcext:value-type="float">
            <text:p>118,699,686 </text:p>
          </table:table-cell>
          <table:table-cell table:style-name="ce110"/>
          <table:table-cell table:style-name="ce134"/>
          <table:table-cell table:number-columns-repeated="965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份貧困病患醫療、照護補助情形" table:style-name="ta14"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12" table:number-columns-repeated="1021" table:default-cell-style-name="Default"/>
        <table:table-row table:style-name="ro11">
          <table:table-cell table:style-name="ce211" office:value-type="string" calcext:value-type="string" table:number-columns-spanned="3" table:number-rows-spanned="1">
            <text:p>臺北市立聯合醫院社會服務暨醫療救助金</text:p>
            <text:p>108年份貧困病患醫療、照護補助情形</text:p>
          </table:table-cell>
          <table:covered-table-cell table:number-columns-repeated="2" table:style-name="ce211"/>
          <table:table-cell table:number-columns-repeated="1021"/>
        </table:table-row>
        <table:table-row table:style-name="ro3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216" office:value-type="string" calcext:value-type="string">
            <text:p>補助金額(元)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214" office:value-type="float" office:value="353" calcext:value-type="float">
            <text:p>353</text:p>
          </table:table-cell>
          <table:table-cell table:style-name="ce217" office:value-type="float" office:value="3415514" calcext:value-type="float">
            <text:p>3,415,51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月份</text:p>
          </table:table-cell>
          <table:table-cell table:style-name="ce214" office:value-type="float" office:value="255" calcext:value-type="float">
            <text:p>255</text:p>
          </table:table-cell>
          <table:table-cell table:style-name="ce217" office:value-type="float" office:value="2663238" calcext:value-type="float">
            <text:p>2,663,23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月份</text:p>
          </table:table-cell>
          <table:table-cell table:style-name="ce214" office:value-type="float" office:value="256" calcext:value-type="float">
            <text:p>256</text:p>
          </table:table-cell>
          <table:table-cell table:style-name="ce217" office:value-type="float" office:value="1946051" calcext:value-type="float">
            <text:p>1,946,05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月份</text:p>
          </table:table-cell>
          <table:table-cell table:style-name="ce214" office:value-type="float" office:value="305" calcext:value-type="float">
            <text:p>305</text:p>
          </table:table-cell>
          <table:table-cell table:style-name="ce217" office:value-type="float" office:value="2217909" calcext:value-type="float">
            <text:p>2,217,90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5月份</text:p>
          </table:table-cell>
          <table:table-cell table:style-name="ce214" office:value-type="float" office:value="213" calcext:value-type="float">
            <text:p>213</text:p>
          </table:table-cell>
          <table:table-cell table:style-name="ce218" office:value-type="float" office:value="2294779" calcext:value-type="float">
            <text:p>2,294,77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6月份</text:p>
          </table:table-cell>
          <table:table-cell table:style-name="ce214" office:value-type="float" office:value="233" calcext:value-type="float">
            <text:p>233</text:p>
          </table:table-cell>
          <table:table-cell table:style-name="ce218" office:value-type="float" office:value="2710638" calcext:value-type="float">
            <text:p>2,710,63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7月份</text:p>
          </table:table-cell>
          <table:table-cell table:style-name="ce214" office:value-type="float" office:value="199" calcext:value-type="float">
            <text:p>199</text:p>
          </table:table-cell>
          <table:table-cell table:style-name="ce218" office:value-type="string" calcext:value-type="string">
            <text:p>    1,511,15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8月份</text:p>
          </table:table-cell>
          <table:table-cell table:style-name="ce214" office:value-type="float" office:value="228" calcext:value-type="float">
            <text:p>228</text:p>
          </table:table-cell>
          <table:table-cell table:style-name="ce218" office:value-type="float" office:value="1829442" calcext:value-type="float">
            <text:p>1,829,44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9月份</text:p>
          </table:table-cell>
          <table:table-cell table:style-name="ce214" office:value-type="float" office:value="215" calcext:value-type="float">
            <text:p>215</text:p>
          </table:table-cell>
          <table:table-cell table:style-name="ce218" office:value-type="float" office:value="1918762" calcext:value-type="float">
            <text:p>1,918,76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0月份</text:p>
          </table:table-cell>
          <table:table-cell table:style-name="ce214" office:value-type="float" office:value="171" calcext:value-type="float">
            <text:p>171</text:p>
          </table:table-cell>
          <table:table-cell table:style-name="ce218" office:value-type="float" office:value="1824383" calcext:value-type="float">
            <text:p>1,824,383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11月份</text:p>
          </table:table-cell>
          <table:table-cell table:style-name="ce214" office:value-type="float" office:value="170" calcext:value-type="float">
            <text:p>170</text:p>
          </table:table-cell>
          <table:table-cell table:style-name="ce218" office:value-type="float" office:value="1927858" calcext:value-type="float">
            <text:p>1,927,85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2月份</text:p>
          </table:table-cell>
          <table:table-cell table:style-name="ce214" office:value-type="float" office:value="234" calcext:value-type="float">
            <text:p>234</text:p>
          </table:table-cell>
          <table:table-cell table:style-name="ce218" office:value-type="float" office:value="2876923" calcext:value-type="float">
            <text:p>2,876,923</text:p>
          </table:table-cell>
          <table:table-cell table:number-columns-repeated="1021"/>
        </table:table-row>
        <table:table-row table:style-name="ro4" table:number-rows-repeated="4">
          <table:table-cell/>
          <table:table-cell table:style-name="ce215"/>
          <table:table-cell table:style-name="ce219"/>
          <table:table-cell table:number-columns-repeated="1021"/>
        </table:table-row>
        <table:table-row table:style-name="ro4" table:number-rows-repeated="9">
          <table:table-cell table:style-name="ce212"/>
          <table:table-cell table:style-name="ce215"/>
          <table:table-cell table:style-name="ce219"/>
          <table:table-cell table:number-columns-repeated="1021"/>
        </table:table-row>
        <table:table-row table:style-name="ro4" table:number-rows-repeated="3">
          <table:table-cell table:style-name="ce213"/>
          <table:table-cell table:style-name="ce215"/>
          <table:table-cell table:style-name="ce219"/>
          <table:table-cell table:number-columns-repeated="1021"/>
        </table:table-row>
        <table:table-row table:style-name="ro4" table:number-rows-repeated="18">
          <table:table-cell table:style-name="ce212"/>
          <table:table-cell table:style-name="ce215"/>
          <table:table-cell table:style-name="ce219"/>
          <table:table-cell table:number-columns-repeated="1021"/>
        </table:table-row>
        <table:table-row table:style-name="ro4" table:number-rows-repeated="9">
          <table:table-cell table:style-name="ce213"/>
          <table:table-cell table:style-name="ce215"/>
          <table:table-cell table:style-name="ce219"/>
          <table:table-cell table:number-columns-repeated="1021"/>
        </table:table-row>
        <table:table-row table:style-name="ro6">
          <table:table-cell table:style-name="ce213" table:number-columns-repeated="3"/>
          <table:table-cell table:number-columns-repeated="1021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款收支明細" style:display-name="PageStyle_捐款收支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份貧困病患醫療_3001_照護補助情形" style:display-name="PageStyle_108年份貧困病患醫療、照護補助情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蔡依靜</dc:creator>
    <dc:date>2020-09-24T11:11:54</dc:date>
    <meta:print-date>2014-06-06T16:47:04</meta:print-date>
    <meta:document-statistic meta:table-count="14" meta:cell-count="8567" meta:object-count="48"/>
    <meta:generator>LibreOffice/5.2.3.3$Windows_x86 LibreOffice_project/d54a8868f08a7b39642414cf2c8ef2f228f780cf</meta:generator>
  </office:meta>
</office:document-meta>
</file>