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w Cen MT" svg:font-family="&quot;Tw Cen MT&quot;"/>
    <style:font-face style:name="Trebuchet MS" svg:font-family="&quot;Trebuchet MS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36008__24163_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36008__24163_" style:data-style-name="N63">
      <style:table-cell-properties style:vertical-align="automatic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7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77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36008__24163_" style:data-style-name="N63">
      <style:table-cell-properties style:vertical-align="automatic" style:repeat-content="false"/>
      <style:paragraph-properties fo:text-align="center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008__24163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Tw Cen MT" style:font-name-asian="Tw Cen MT" style:font-name-complex="Tw Cen MT" fo:font-size="14pt" style:font-size-asian="14pt" style:font-size-complex="14pt" style:font-family-generic="swiss"/>
    </style:style>
    <style:style style:name="ce27" style:family="table-cell" style:parent-style-name="Default" style:data-style-name="N7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008__24163_" style:data-style-name="N63">
      <style:table-cell-properties fo:border="thin solid #000000" style:vertical-align="automatic" fo:background-color="#FFFFFF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008__24163_" style:data-style-name="N63">
      <style:table-cell-properties fo:border="thin solid #000000" style:vertical-align="automatic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7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008__24163_" style:data-style-name="N63">
      <style:table-cell-properties fo:border="thin solid #000000" style:vertical-align="automatic" fo:background-color="#FFFFFF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8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50">
      <style:table-cell-properties style:vertical-align="middle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FFFFFF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51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5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52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36008__24163_" style:data-style-name="N6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middle" fo:background-color="#F2DCDB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2DCDB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2DCDB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_21315__20998__20301_" style:data-style-name="N77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36008__24163_" style:data-style-name="N63">
      <style:table-cell-properties style:vertical-align="automatic" fo:background-color="#FFFFFF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52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6.29708333333333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5.6356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5.37104166666667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7.99041666666667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7.51416666666667cm" style:use-optimal-column-width="true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21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9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 年 1 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2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1679" table:style-name="ce18">
            <text:p>19167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0" table:style-name="ce18">
            <text:p>19168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1" table:style-name="ce18">
            <text:p>19168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2" table:style-name="ce18">
            <text:p>19168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20" table:style-name="ce18">
            <text:p>18982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23" table:style-name="ce18">
            <text:p>18982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46">
            <text:p>權○鵬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49"/>
          <table:table-cell office:value-type="currency" office:value="1000" table:style-name="ce4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24" table:style-name="ce18">
            <text:p>18982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46">
            <text:p>權○慧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49"/>
          <table:table-cell office:value-type="currency" office:value="1000" table:style-name="ce4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9" table:style-name="ce18">
            <text:p>19168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25" table:style-name="ce18">
            <text:p>18982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洪○○英女士</text:p>
          </table:table-cell>
          <table:table-cell office:value-type="string" table:style-name="ce25">
            <text:p>社會服務暨醫療救助金</text:p>
            <text:p>中興院區－低收入戶伙食差額</text:p>
          </table:table-cell>
          <table:table-cell table:style-name="ce28"/>
          <table:table-cell office:value-type="currency" office:value="6000" table:style-name="ce27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27" table:style-name="ce18">
            <text:p>18982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林○華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33" table:style-name="ce18">
            <text:p>189833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鄭○達</text:p>
          </table:table-cell>
          <table:table-cell office:value-type="string" table:style-name="ce25">
            <text:p>社會服務暨醫療救助金</text:p>
            <text:p>中興院區－低收入戶伙食差額</text:p>
          </table:table-cell>
          <table:table-cell table:style-name="ce28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35" table:style-name="ce18">
            <text:p>189835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1" table:number-rows-spanned="22" table:style-name="ce195">
            <text:p>仁愛</text:p>
          </table:table-cell>
          <table:table-cell office:value-type="string" table:style-name="ce18">
            <text:p>A</text:p>
          </table:table-cell>
          <table:table-cell office:value-type="float" office:value="189119" table:style-name="ce18">
            <text:p>18911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洪○彬</text:p>
          </table:table-cell>
          <table:table-cell office:value-type="string" table:style-name="ce43">
            <text:p>仁愛院區－貧困捐款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20" table:style-name="ce18">
            <text:p>18912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許○淨</text:p>
          </table:table-cell>
          <table:table-cell office:value-type="string" table:style-name="ce43">
            <text:p>仁愛院區－貧困捐款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21" table:style-name="ce18">
            <text:p>18912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○萱</text:p>
          </table:table-cell>
          <table:table-cell office:value-type="string" table:style-name="ce43">
            <text:p>仁愛院區－貧困捐款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22" table:style-name="ce18">
            <text:p>18912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洪○</text:p>
          </table:table-cell>
          <table:table-cell office:value-type="string" table:style-name="ce43">
            <text:p>仁愛院區－貧困捐款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29" table:style-name="ce18">
            <text:p>18912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30" table:style-name="ce18">
            <text:p>18913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31" table:style-name="ce18">
            <text:p>18913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32" table:style-name="ce18">
            <text:p>18913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33" table:style-name="ce18">
            <text:p>18913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46">
            <text:p>蘇○錫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3000" table:style-name="ce4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34" table:style-name="ce18">
            <text:p>18913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陳○潔</text:p>
          </table:table-cell>
          <table:table-cell office:value-type="string" table:style-name="ce43">
            <text:p>仁愛院區－乳癌基金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6" table:style-name="ce18">
            <text:p>191686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7" table:style-name="ce18">
            <text:p>19168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8" table:style-name="ce18">
            <text:p>19168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杜○元</text:p>
          </table:table-cell>
          <table:table-cell office:value-type="string" table:style-name="ce25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46" table:style-name="ce18">
            <text:p>18914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○英家屬</text:p>
          </table:table-cell>
          <table:table-cell office:value-type="string" table:style-name="ce48">
            <text:p>仁愛院區－病房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49" table:style-name="ce18">
            <text:p>18914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黃○珍</text:p>
          </table:table-cell>
          <table:table-cell office:value-type="string" table:style-name="ce43">
            <text:p>仁愛院區－精神復健基金捐款</text:p>
          </table:table-cell>
          <table:table-cell table:style-name="ce35"/>
          <table:table-cell office:value-type="currency" office:value="300" table:style-name="ce27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54" table:style-name="ce18">
            <text:p>18915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楊○瓊</text:p>
          </table:table-cell>
          <table:table-cell office:value-type="string" table:style-name="ce43">
            <text:p>仁愛院區－乳癌基金捐款</text:p>
          </table:table-cell>
          <table:table-cell table:style-name="ce35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55" table:style-name="ce18">
            <text:p>189155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黃○淳</text:p>
          </table:table-cell>
          <table:table-cell office:value-type="string" table:style-name="ce43">
            <text:p>仁愛院區－精神復健基金捐款</text:p>
          </table:table-cell>
          <table:table-cell table:style-name="ce35"/>
          <table:table-cell office:value-type="currency" office:value="12000" table:style-name="ce27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60" table:style-name="ce18">
            <text:p>189160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張○香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67" table:style-name="ce18">
            <text:p>18916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鄭○娟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68" table:style-name="ce18">
            <text:p>189168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林○玲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69" table:style-name="ce18">
            <text:p>189169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李○蘭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70" table:style-name="ce18">
            <text:p>18917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吳○子</text:p>
          </table:table-cell>
          <table:table-cell office:value-type="string" table:style-name="ce43">
            <text:p>仁愛院區－長照發展基金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number-columns-spanned="1" table:number-rows-spanned="5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2894" table:style-name="ce18">
            <text:p>192894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林○佑</text:p>
          </table:table-cell>
          <table:table-cell office:value-type="string" table:style-name="ce43">
            <text:p>和平婦幼院區－貧困病患</text:p>
          </table:table-cell>
          <table:table-cell table:style-name="ce35"/>
          <table:table-cell office:value-type="currency" office:value="400" table:style-name="ce27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5" table:style-name="ce18">
            <text:p>192895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洪○評</text:p>
          </table:table-cell>
          <table:table-cell office:value-type="string" table:style-name="ce43">
            <text:p>和平婦幼院區－貧困病患</text:p>
          </table:table-cell>
          <table:table-cell table:style-name="ce35"/>
          <table:table-cell office:value-type="currency" office:value="400" table:style-name="ce27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6" table:style-name="ce18">
            <text:p>192896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洪○婷</text:p>
          </table:table-cell>
          <table:table-cell office:value-type="string" table:style-name="ce43">
            <text:p>和平婦幼院區－貧困病患</text:p>
          </table:table-cell>
          <table:table-cell table:style-name="ce35"/>
          <table:table-cell office:value-type="currency" office:value="400" table:style-name="ce27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7" table:style-name="ce18">
            <text:p>192897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曾○美</text:p>
          </table:table-cell>
          <table:table-cell office:value-type="string" table:style-name="ce43">
            <text:p>和平婦幼院區－貧困病患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8" table:style-name="ce18">
            <text:p>192898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洪○忠</text:p>
          </table:table-cell>
          <table:table-cell office:value-type="string" table:style-name="ce43">
            <text:p>和平婦幼院區－貧困病患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number-columns-spanned="1" table:number-rows-spanned="19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1684" table:style-name="ce18">
            <text:p>19168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31900" table:style-name="ce11">
            <text:p>$31,9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13" table:style-name="ce18">
            <text:p>18631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171">
            <text:p>陳○信</text:p>
          </table:table-cell>
          <table:table-cell office:value-type="string" table:style-name="ce31">
            <text:p>忠孝院區－漸凍人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14" table:style-name="ce18">
            <text:p>18631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171">
            <text:p>陳○信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15" table:style-name="ce18">
            <text:p>18631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171">
            <text:p>楊○嬌</text:p>
          </table:table-cell>
          <table:table-cell office:value-type="string" table:style-name="ce31">
            <text:p>忠孝院區－漸凍人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16" table:style-name="ce18">
            <text:p>186316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171">
            <text:p>楊○嬌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36" table:style-name="ce18">
            <text:p>192836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3" table:style-name="ce18">
            <text:p>18632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陳○聖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4" table:style-name="ce18">
            <text:p>186324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張○琦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5" table:style-name="ce18">
            <text:p>186325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程○銘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6" table:style-name="ce18">
            <text:p>18632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莊○昱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7" table:style-name="ce18">
            <text:p>18632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許○維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8" table:style-name="ce18">
            <text:p>186328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張○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29" table:style-name="ce18">
            <text:p>186329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高○維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0" table:style-name="ce18">
            <text:p>18633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江○玲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825" table:style-name="ce11">
            <text:p>$825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2" table:style-name="ce18">
            <text:p>186332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3" table:style-name="ce18">
            <text:p>186333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4" table:style-name="ce18">
            <text:p>186334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5" table:style-name="ce18">
            <text:p>18633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72">
            <text:p>辜○芳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6" table:style-name="ce18">
            <text:p>18633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172">
            <text:p>辜○僖、辜○蘭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number-columns-spanned="1" table:number-rows-spanned="11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1683" table:style-name="ce18">
            <text:p>19168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1685" table:style-name="ce18">
            <text:p>19168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謝○進</text:p>
          </table:table-cell>
          <table:table-cell office:value-type="string" table:style-name="ce30">
            <text:p>社會服務暨醫療救助金</text:p>
            <text:p>陽明院區－M06護理科照護相關費用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4">
            <text:p>6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18" table:style-name="ce18">
            <text:p>192818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何○峰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2" table:style-name="ce4">
            <text:p>6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19" table:style-name="ce18">
            <text:p>192819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巫○○蘭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3" table:style-name="ce4">
            <text:p>6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0" table:style-name="ce18">
            <text:p>19282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陳○娟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4" table:style-name="ce4">
            <text:p>6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1" table:style-name="ce18">
            <text:p>19282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陳○梅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5" table:style-name="ce4">
            <text:p>6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2" table:style-name="ce18">
            <text:p>19282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林○成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6" table:style-name="ce4">
            <text:p>6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3" table:style-name="ce18">
            <text:p>19282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巫○蓮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7" table:style-name="ce4">
            <text:p>6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4" table:style-name="ce18">
            <text:p>19282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巫○慧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8" table:style-name="ce4">
            <text:p>6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25" table:style-name="ce18">
            <text:p>19282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林○文</text:p>
          </table:table-cell>
          <table:table-cell office:value-type="string" table:style-name="ce30">
            <text:p>社會服務暨醫療救助金</text:p>
            <text:p>陽明院區－貧困病患醫療費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9" table:style-name="ce4">
            <text:p>6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66" table:style-name="ce18">
            <text:p>192866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吳明勳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10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number-columns-spanned="1" table:number-rows-spanned="5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2814" table:style-name="ce18">
            <text:p>19281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林○妤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1" table:style-name="ce4">
            <text:p>7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14" table:style-name="ce18">
            <text:p>1430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2" table:style-name="ce4">
            <text:p>7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15" table:style-name="ce18">
            <text:p>14301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3" table:style-name="ce4">
            <text:p>7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67" table:style-name="ce18">
            <text:p>19286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李○娣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4" table:style-name="ce4">
            <text:p>7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68" table:style-name="ce18">
            <text:p>192868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1" draw:style-name="a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" draw:style-name="a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" draw:style-name="a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72145" table:formula="msoxl:=SUM(J3:J76)" table:style-name="ce11">
            <text:p>$172,145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0" draw:style-name="a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498" table:style-name="ro4">
          <table:table-cell table:number-columns-repeated="16384"/>
        </table:table-row>
      </table:table>
      <table:table table:name="109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2月捐款芳名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7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2888" table:style-name="ce18">
            <text:p>19288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89" table:style-name="ce18">
            <text:p>19288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0" table:style-name="ce18">
            <text:p>19289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891" table:style-name="ce18">
            <text:p>19289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09" table:style-name="ce18">
            <text:p>19290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中興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47" table:style-name="ce18">
            <text:p>18984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姜○宇</text:p>
          </table:table-cell>
          <table:table-cell office:value-type="string" table:style-name="ce25">
            <text:p>社會服務暨醫療救助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38" table:style-name="ce18">
            <text:p>18983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71">
            <text:p>孫○世</text:p>
          </table:table-cell>
          <table:table-cell office:value-type="string" table:style-name="ce25">
            <text:p>社會服務暨醫療救助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54" table:style-name="ce18">
            <text:p>189854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string" table:style-name="ce171">
            <text:p>權○鵬</text:p>
          </table:table-cell>
          <table:table-cell office:value-type="string" table:style-name="ce31"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55" table:style-name="ce18">
            <text:p>189855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string" table:style-name="ce171">
            <text:p>權○慧</text:p>
          </table:table-cell>
          <table:table-cell office:value-type="string" table:style-name="ce31"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56" table:style-name="ce18">
            <text:p>189856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1">
            <text:p>蔡景耀副院長</text:p>
          </table:table-cell>
          <table:table-cell office:value-type="string" table:style-name="ce25">
            <text:p>社會服務暨醫療救助金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15" table:style-name="ce18">
            <text:p>19291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20" table:style-name="ce18">
            <text:p>19302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72">
            <text:p>高○益、林○紅、高○瑋</text:p>
          </table:table-cell>
          <table:table-cell office:value-type="string" table:style-name="ce25">
            <text:p>社會服務暨醫療救助金</text:p>
            <text:p>中興院區－貧困急難醫療救助</text:p>
          </table:table-cell>
          <table:table-cell table:style-name="ce68"/>
          <table:table-cell office:value-type="currency" office:value="2000" table:style-name="ce69">
            <text:p>$2,000<text:s/>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1" table:style-name="ce18">
            <text:p>19305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string" table:style-name="ce172">
            <text:p>程○嵐</text:p>
          </table:table-cell>
          <table:table-cell office:value-type="string" table:style-name="ce31">
            <text:p>中興院區－社區服務計畫</text:p>
          </table:table-cell>
          <table:table-cell table:style-name="ce68"/>
          <table:table-cell office:value-type="currency" office:value="200" table:style-name="ce69">
            <text:p>$200<text:s/>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9" table:style-name="ce18">
            <text:p>193059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李○珍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office:value-type="string" table:style-name="ce29">
            <text:p>李○珍</text:p>
          </table:table-cell>
          <table:table-cell office:value-type="currency" office:value="1000" table:style-name="ce69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60" table:style-name="ce18">
            <text:p>193060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李○榮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1000" table:style-name="ce69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61" table:style-name="ce18">
            <text:p>193061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李○屏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1000" table:style-name="ce69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62" table:style-name="ce18">
            <text:p>193062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李○娟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1000" table:style-name="ce69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1" table:number-rows-spanned="10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89195" table:style-name="ce18">
            <text:p>18919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96" table:style-name="ce18">
            <text:p>18919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46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97" table:style-name="ce18">
            <text:p>18919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198" table:style-name="ce18">
            <text:p>18919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41" table:style-name="ce18">
            <text:p>19294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42" table:style-name="ce18">
            <text:p>19294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43" table:style-name="ce18">
            <text:p>19294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杜○元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09" table:style-name="ce18">
            <text:p>193509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賴○達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" table:style-name="ce27">
            <text:p>$20<text:s/>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10" table:style-name="ce18">
            <text:p>193510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朱○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" table:style-name="ce27">
            <text:p>$20<text:s/>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61" table:style-name="ce18">
            <text:p>19296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劉○誠</text:p>
          </table:table-cell>
          <table:table-cell office:value-type="string" table:style-name="ce25">
            <text:p>仁愛院區－長照發展基金</text:p>
          </table:table-cell>
          <table:table-cell table:style-name="ce35"/>
          <table:table-cell office:value-type="currency" office:value="30000" table:style-name="ce27">
            <text:p>$30,000<text:s/>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37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3021" table:style-name="ce18">
            <text:p>19302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72">
            <text:p>高○益、林○紅、高○瑋</text:p>
          </table:table-cell>
          <table:table-cell office:value-type="string" table:style-name="ce25">
            <text:p>社會服務暨醫療救助金</text:p>
            <text:p>和平院區－貧困急難醫療救助</text:p>
          </table:table-cell>
          <table:table-cell table:style-name="ce19"/>
          <table:table-cell office:value-type="currency" office:value="2000" table:style-name="ce11">
            <text:p>$2,000<text:s/>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number-columns-spanned="1" table:number-rows-spanned="8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2907" table:style-name="ce18">
            <text:p>19290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172">
            <text:p>劉怡伶</text:p>
          </table:table-cell>
          <table:table-cell office:value-type="string" table:style-name="ce43">
            <text:p>和平婦幼院區－貧困病患醫療費用</text:p>
          </table:table-cell>
          <table:table-cell table:style-name="ce19"/>
          <table:table-cell office:value-type="currency" office:value="300" table:style-name="ce11">
            <text:p>$300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13" table:style-name="ce18">
            <text:p>19291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39" table:style-name="ce18">
            <text:p>18633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吳○珍</text:p>
          </table:table-cell>
          <table:table-cell office:value-type="string" table:style-name="ce31">
            <text:p>指定捐款</text:p>
          </table:table-cell>
          <table:table-cell table:style-name="ce10"/>
          <table:table-cell office:value-type="currency" office:value="4000" table:style-name="ce11">
            <text:p>$4,000<text:s/>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47" table:style-name="ce18">
            <text:p>1863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1">
            <text:p>辜○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48" table:style-name="ce18">
            <text:p>186348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49" table:style-name="ce18">
            <text:p>186349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2">
            <text:p>辜○僖、辜○蘭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50" table:style-name="ce18">
            <text:p>186350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51" table:style-name="ce18">
            <text:p>186351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1" table:number-rows-spanned="12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2908" table:style-name="ce18">
            <text:p>19290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1" table:style-name="ce18">
            <text:p>15250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樂活悠遊趣</text:p>
          </table:table-cell>
          <table:table-cell office:value-type="string" table:style-name="ce43">
            <text:p>陽明院區－貧困病患</text:p>
          </table:table-cell>
          <table:table-cell table:style-name="ce22"/>
          <table:table-cell office:value-type="currency" office:value="1600" table:style-name="ce27">
            <text:p>$1,600<text:s/>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2" table:style-name="ce18">
            <text:p>15250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吳○○美</text:p>
          </table:table-cell>
          <table:table-cell office:value-type="string" table:style-name="ce43">
            <text:p>陽明院區－貧困病患使用</text:p>
          </table:table-cell>
          <table:table-cell table:style-name="ce22"/>
          <table:table-cell office:value-type="currency" office:value="6000" table:style-name="ce27">
            <text:p>$6,000<text:s/>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3" table:style-name="ce18">
            <text:p>15250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林○如、蘇○軒</text:p>
          </table:table-cell>
          <table:table-cell office:value-type="string" table:style-name="ce43">
            <text:p>陽明院區－貧困病患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22" table:style-name="ce18">
            <text:p>19302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string" table:style-name="ce172">
            <text:p>高○益、林○紅、高○瑋</text:p>
          </table:table-cell>
          <table:table-cell office:value-type="string" table:style-name="ce25">
            <text:p>社會服務暨醫療救助金</text:p>
            <text:p>陽明院區－貧困急難醫療救助</text:p>
          </table:table-cell>
          <table:table-cell table:style-name="ce19"/>
          <table:table-cell office:value-type="currency" office:value="2000" table:style-name="ce11">
            <text:p>$2,000<text:s/>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2" table:style-name="ce18">
            <text:p>193052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李○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3" table:style-name="ce18">
            <text:p>193053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4" table:style-name="ce18">
            <text:p>193054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5" table:style-name="ce18">
            <text:p>193055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李○婕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73" table:style-name="ce18">
            <text:p>193073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陳○○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7" table:style-name="ce18">
            <text:p>193057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李○澹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58" table:style-name="ce18">
            <text:p>193058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陳○娟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number-columns-spanned="1" table:number-rows-spanned="6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89959" table:style-name="ce18">
            <text:p>18995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961" table:style-name="ce18">
            <text:p>18996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72">
            <text:p>蔡○玉</text:p>
          </table:table-cell>
          <table:table-cell office:value-type="string" table:style-name="ce25">
            <text:p>松德院區－K27-設施設備(含修繕)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962" table:style-name="ce18">
            <text:p>18996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72">
            <text:p>蔡○玉</text:p>
          </table:table-cell>
          <table:table-cell office:value-type="string" table:style-name="ce25">
            <text:p>松德院區－K19-老人病房</text:p>
          </table:table-cell>
          <table:table-cell table:style-name="ce10"/>
          <table:table-cell office:value-type="currency" office:value="3600" table:style-name="ce11">
            <text:p>$3,600<text:s/>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16" table:style-name="ce18">
            <text:p>14301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K09病患復健訓練及設備</text:p>
          </table:table-cell>
          <table:table-cell table:style-name="ce10"/>
          <table:table-cell office:value-type="currency" office:value="2000" table:style-name="ce27">
            <text:p>$2,000<text:s/>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06" table:style-name="ce18">
            <text:p>19290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高玉稽</text:p>
          </table:table-cell>
          <table:table-cell office:value-type="string" table:style-name="ce25">
            <text:p>松德院區－日間留院訓練費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2914" table:style-name="ce18">
            <text:p>192914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50"/>
          <table:table-cell office:value-type="currency" office:value="10000" table:style-name="ce27">
            <text:p>$10,000<text:s/></text:p>
          </table:table-cell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林中昆</text:p>
          </table:table-cell>
          <table:table-cell office:value-type="string" table:style-name="ce18">
            <text:p>A</text:p>
          </table:table-cell>
          <table:table-cell office:value-type="float" office:value="188885" table:style-name="ce18">
            <text:p>18888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string" table:style-name="ce172">
            <text:p>陳○翰</text:p>
          </table:table-cell>
          <table:table-cell office:value-type="string" table:style-name="ce43">
            <text:p>昆明院區－外界捐款(指捐)貧困病患</text:p>
          </table:table-cell>
          <table:table-cell table:style-name="ce9"/>
          <table:table-cell office:value-type="currency" office:value="1000" table:style-name="ce11">
            <text:p>$1,000<text:s/></text:p>
          </table:table-cell>
          <table:table-cell table:number-columns-repeated="16374"/>
        </table:table-row>
        <table:table-row table:style-name="ro3">
          <table:table-cell table:number-columns-spanned="7" table:number-rows-spanned="1" table:style-name="ce176">
            <draw:frame draw:z-index="2" draw:id="id5" draw:style-name="a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6" draw:style-name="a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7" draw:style-name="a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43660" table:formula="msoxl:=SUM(J3:J57)" table:style-name="ce11">
            <text:p>$143,660<text:s/></text:p>
          </table:table-cell>
          <table:table-cell table:number-columns-repeated="16374"/>
        </table:table-row>
        <table:table-row table:style-name="ro4">
          <table:table-cell table:style-name="ce1">
            <draw:frame draw:z-index="1" draw:id="id4" draw:style-name="a4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7" table:style-name="ro4">
          <table:table-cell table:number-columns-repeated="16384"/>
        </table:table-row>
      </table:table>
      <table:table table:name="109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3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3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3077" table:style-name="ce18">
            <text:p>19307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78" table:style-name="ce18">
            <text:p>19307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79" table:style-name="ce18">
            <text:p>19307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80" table:style-name="ce18">
            <text:p>19308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04" table:style-name="ce18">
            <text:p>19310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李○瑤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9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05" table:style-name="ce18">
            <text:p>19310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李○瑤</text:p>
          </table:table-cell>
          <table:table-cell office:value-type="string" table:style-name="ce25">
            <text:p>社會服務暨醫療救助金</text:p>
            <text:p>中興院區－日間病房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67" table:style-name="ce18">
            <text:p>18986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顏○玲</text:p>
          </table:table-cell>
          <table:table-cell office:value-type="string" table:style-name="ce31"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69" table:style-name="ce18">
            <text:p>193169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聖宗學堂</text:p>
          </table:table-cell>
          <table:table-cell office:value-type="string" table:style-name="ce25">
            <text:p>社會服務暨醫療救助金</text:p>
            <text:p>中興院區－急難救助</text:p>
          </table:table-cell>
          <table:table-cell table:style-name="ce28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73" table:style-name="ce18">
            <text:p>189873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string" table:style-name="ce171">
            <text:p>權○鵬</text:p>
          </table:table-cell>
          <table:table-cell office:value-type="string" table:style-name="ce31"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74" table:style-name="ce18">
            <text:p>189874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string" table:style-name="ce171">
            <text:p>權○慧</text:p>
          </table:table-cell>
          <table:table-cell office:value-type="string" table:style-name="ce31"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14" table:style-name="ce18">
            <text:p>193214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簡○東</text:p>
          </table:table-cell>
          <table:table-cell office:value-type="string" table:style-name="ce25">
            <text:p>社會服務暨醫療救助金</text:p>
            <text:p>中興院區－社會貧困救助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77" table:style-name="ce18">
            <text:p>189877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張○富</text:p>
          </table:table-cell>
          <table:table-cell office:value-type="string" table:style-name="ce25">
            <text:p>社會服務暨醫療救助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81" table:style-name="ce18">
            <text:p>189881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姜○宇</text:p>
          </table:table-cell>
          <table:table-cell office:value-type="string" table:style-name="ce25">
            <text:p>社會服務暨醫療救助金</text:p>
          </table:table-cell>
          <table:table-cell table:style-name="ce28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1" table:number-rows-spanned="14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3122" table:style-name="ce18">
            <text:p>19312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23" table:style-name="ce18">
            <text:p>19312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25" table:style-name="ce18">
            <text:p>19312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杜○元</text:p>
          </table:table-cell>
          <table:table-cell office:value-type="string" table:style-name="ce25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04" table:style-name="ce18">
            <text:p>193204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鄔○蘋</text:p>
          </table:table-cell>
          <table:table-cell office:value-type="string" table:style-name="ce25">
            <text:p>仁愛院區－急診業務發展基金</text:p>
          </table:table-cell>
          <table:table-cell table:style-name="ce35"/>
          <table:table-cell office:value-type="currency" office:value="100000" table:style-name="ce27">
            <text:p>$1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2" table:style-name="ce18">
            <text:p>19353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3" table:style-name="ce18">
            <text:p>19353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46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4" table:style-name="ce18">
            <text:p>19353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5" table:style-name="ce18">
            <text:p>19353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500" table:style-name="ce45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7" table:style-name="ce18">
            <text:p>19353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8" table:style-name="ce18">
            <text:p>193538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39" table:style-name="ce18">
            <text:p>19353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40" table:style-name="ce18">
            <text:p>19354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長照發展基金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41" table:style-name="ce18">
            <text:p>19354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無名氏</text:p>
          </table:table-cell>
          <table:table-cell office:value-type="string" table:style-name="ce43">
            <text:p>仁愛院區－長照發展基金捐款</text:p>
          </table:table-cell>
          <table:table-cell table:style-name="ce35"/>
          <table:table-cell office:value-type="currency" office:value="43600" table:style-name="ce27">
            <text:p>$43,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42" table:style-name="ce18">
            <text:p>19354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張○珍家屬</text:p>
          </table:table-cell>
          <table:table-cell office:value-type="string" table:style-name="ce43">
            <text:p>仁愛院區－病房捐款</text:p>
          </table:table-cell>
          <table:table-cell table:style-name="ce35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1" table:number-rows-spanned="9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3095" table:style-name="ce18">
            <text:p>19309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96" table:style-name="ce18">
            <text:p>19309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97" table:style-name="ce18">
            <text:p>19309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98" table:style-name="ce18">
            <text:p>19309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99" table:style-name="ce18">
            <text:p>19309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00" table:style-name="ce18">
            <text:p>19310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秀玲、蕭先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02" table:style-name="ce18">
            <text:p>19310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68" table:style-name="ce18">
            <text:p>193168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聖宗學堂</text:p>
          </table:table-cell>
          <table:table-cell office:value-type="string" table:style-name="ce25">
            <text:p>和平院區－急難救助</text:p>
          </table:table-cell>
          <table:table-cell table:style-name="ce22"/>
          <table:table-cell office:value-type="currency" office:value="30000" table:style-name="ce11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48" table:style-name="ce18">
            <text:p>193348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string" table:style-name="ce29">
            <text:p>張瓊月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2000" table:style-name="ce11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1" table:number-rows-spanned="9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3083" table:style-name="ce18">
            <text:p>19308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85" table:style-name="ce18">
            <text:p>19308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67" table:style-name="ce18">
            <text:p>193167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聖宗學堂</text:p>
          </table:table-cell>
          <table:table-cell office:value-type="string" table:style-name="ce31">
            <text:p>忠孝院區－急難救助</text:p>
          </table:table-cell>
          <table:table-cell table:style-name="ce10"/>
          <table:table-cell office:value-type="currency" office:value="30000" table:style-name="ce11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26" table:style-name="ce18">
            <text:p>19312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洪○忠</text:p>
          </table:table-cell>
          <table:table-cell office:value-type="string" table:style-name="ce31">
            <text:p>忠孝院區－貧苦醫療補助</text:p>
          </table:table-cell>
          <table:table-cell table:style-name="ce10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61" table:style-name="ce18">
            <text:p>186361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62" table:style-name="ce18">
            <text:p>18636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63" table:style-name="ce18">
            <text:p>186363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72">
            <text:p>辜○僖、辜○蘭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64" table:style-name="ce18">
            <text:p>186364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65" table:style-name="ce18">
            <text:p>186365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171">
            <text:p>辜○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1" table:number-rows-spanned="8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3084" table:style-name="ce18">
            <text:p>19308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01" table:style-name="ce18">
            <text:p>19310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吳明勳</text:p>
          </table:table-cell>
          <table:table-cell office:value-type="string" table:style-name="ce31">
            <text:p>陽明院區－社會急難救助</text:p>
          </table:table-cell>
          <table:table-cell table:style-name="ce22"/>
          <table:table-cell office:value-type="currency" office:value="1100" table:style-name="ce27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71" table:style-name="ce18">
            <text:p>19317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聖宗學堂</text:p>
          </table:table-cell>
          <table:table-cell office:value-type="string" table:style-name="ce31">
            <text:p>陽明院區－急難救助</text:p>
          </table:table-cell>
          <table:table-cell table:style-name="ce22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4" table:style-name="ce18">
            <text:p>152504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吳○○美</text:p>
          </table:table-cell>
          <table:table-cell office:value-type="string" table:style-name="ce31">
            <text:p>陽明院區－貧困病患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0" table:style-name="ce18">
            <text:p>193240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鄭○寰</text:p>
          </table:table-cell>
          <table:table-cell office:value-type="string" table:style-name="ce31">
            <text:p>陽明院區－貧病專案</text:p>
          </table:table-cell>
          <table:table-cell table:style-name="ce22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1" table:style-name="ce18">
            <text:p>193241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鄭○彤</text:p>
          </table:table-cell>
          <table:table-cell office:value-type="string" table:style-name="ce31">
            <text:p>陽明院區－貧病專案</text:p>
          </table:table-cell>
          <table:table-cell table:style-name="ce22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2" table:style-name="ce18">
            <text:p>19324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曾○娥</text:p>
          </table:table-cell>
          <table:table-cell office:value-type="string" table:style-name="ce31">
            <text:p>陽明院區－貧病專案</text:p>
          </table:table-cell>
          <table:table-cell table:style-name="ce22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3" table:style-name="ce18">
            <text:p>193243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鄭○霖</text:p>
          </table:table-cell>
          <table:table-cell office:value-type="string" table:style-name="ce31">
            <text:p>陽明院區－貧病專案</text:p>
          </table:table-cell>
          <table:table-cell table:style-name="ce22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1" table:number-rows-spanned="8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3081" table:style-name="ce18">
            <text:p>19308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17" table:style-name="ce18">
            <text:p>1430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K09病患復健訓練及設備</text:p>
          </table:table-cell>
          <table:table-cell table:style-name="ce10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82" table:style-name="ce18">
            <text:p>19308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50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974" table:style-name="ce18">
            <text:p>18997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拱天宮文化組</text:p>
          </table:table-cell>
          <table:table-cell office:value-type="string" table:style-name="ce25">
            <text:p>松德院區－K09病患復健訓練及設備</text:p>
          </table:table-cell>
          <table:table-cell table:style-name="ce50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19" table:style-name="ce18">
            <text:p>143019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張○豊</text:p>
          </table:table-cell>
          <table:table-cell office:value-type="string" table:style-name="ce25">
            <text:p>松德院區－K09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4">
            <text:p>5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975" table:style-name="ce18">
            <text:p>18997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K09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181" table:style-name="ce18">
            <text:p>19318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聖宗學堂</text:p>
          </table:table-cell>
          <table:table-cell office:value-type="string" table:style-name="ce31">
            <text:p>松德院區－病患復健訓練及設備</text:p>
          </table:table-cell>
          <table:table-cell table:style-name="ce50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4">
            <text:p>6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05" table:style-name="ce18">
            <text:p>193205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王○齡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9" draw:style-name="a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0" draw:style-name="a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1" draw:style-name="a1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417920" table:formula="msoxl:=SUM(J3:J63)" table:style-name="ce11">
            <text:p>$417,92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8" draw:style-name="a8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109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4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7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3253" table:style-name="ce18">
            <text:p>19325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</text:p>
          </table:table-cell>
          <table:table-cell table:style-name="ce26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55" table:style-name="ce18">
            <text:p>19325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56" table:style-name="ce18">
            <text:p>19325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57" table:style-name="ce18">
            <text:p>19325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58" table:style-name="ce18">
            <text:p>19325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887" table:style-name="ce18">
            <text:p>18988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859" table:style-name="ce18">
            <text:p>193859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1" table:number-rows-spanned="6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3584" table:style-name="ce18">
            <text:p>19358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徐○錦</text:p>
          </table:table-cell>
          <table:table-cell office:value-type="string" table:style-name="ce42">
            <text:p>仁愛院區－社區公益活動捐款</text:p>
          </table:table-cell>
          <table:table-cell table:style-name="ce28"/>
          <table:table-cell office:value-type="currency" office:value="829" table:style-name="ce27">
            <text:p>$829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587" table:style-name="ce18">
            <text:p>193587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鄭○美</text:p>
          </table:table-cell>
          <table:table-cell office:value-type="string" table:style-name="ce42">
            <text:p>仁愛院區－骨科基金捐款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02" table:style-name="ce18">
            <text:p>193602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無名氏</text:p>
          </table:table-cell>
          <table:table-cell office:value-type="string" table:style-name="ce42">
            <text:p>仁愛院區－病房捐款</text:p>
          </table:table-cell>
          <table:table-cell table:style-name="ce28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96" table:style-name="ce18">
            <text:p>194896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金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97" table:style-name="ce18">
            <text:p>194897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金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98" table:style-name="ce18">
            <text:p>194898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杜○元</text:p>
          </table:table-cell>
          <table:table-cell office:value-type="string" table:style-name="ce25">
            <text:p>仁愛院區－急難救助金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1" table:number-rows-spanned="12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3280" table:style-name="ce18">
            <text:p>19328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1" table:style-name="ce18">
            <text:p>19328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2" table:style-name="ce18">
            <text:p>193282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3" table:style-name="ce18">
            <text:p>19328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4" table:style-name="ce18">
            <text:p>19328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5" table:style-name="ce18">
            <text:p>193285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86" table:style-name="ce18">
            <text:p>19328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67" table:style-name="ce18">
            <text:p>193367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林欵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78" table:style-name="ce18">
            <text:p>193378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79" table:style-name="ce18">
            <text:p>193379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005" table:style-name="ce11">
            <text:p>$1,005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80" table:style-name="ce18">
            <text:p>193380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鄭琤䕒、廖紫岑、陳以實、陳苿苓、鄭閎仁、陳楚思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381" table:style-name="ce18">
            <text:p>193381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1" table:number-rows-spanned="8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3275" table:style-name="ce18">
            <text:p>19327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79" table:style-name="ce18">
            <text:p>19327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3" table:style-name="ce18">
            <text:p>186373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4" table:style-name="ce18">
            <text:p>186374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5" table:style-name="ce18">
            <text:p>186375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辜○僖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6" table:style-name="ce18">
            <text:p>186376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7" table:style-name="ce18">
            <text:p>186377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辜○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6378" table:style-name="ce18">
            <text:p>186378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辜○蘭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1" table:number-rows-spanned="14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3244" table:style-name="ce18">
            <text:p>19324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陳○娟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5" table:style-name="ce18">
            <text:p>19324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陳○梅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46" table:style-name="ce18">
            <text:p>19324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林○成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54" table:style-name="ce18">
            <text:p>19325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73" table:style-name="ce18">
            <text:p>19327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172">
            <text:p>莊○莉</text:p>
          </table:table-cell>
          <table:table-cell office:value-type="string" table:style-name="ce30">
            <text:p>社會服務暨醫療救助金</text:p>
            <text:p>陽明院區－貧困救助金</text:p>
          </table:table-cell>
          <table:table-cell table:style-name="ce11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2" table:style-name="ce18">
            <text:p>19329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李○澹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3" table:style-name="ce18">
            <text:p>19329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吳○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4" table:style-name="ce18">
            <text:p>19329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陳○娟</text:p>
          </table:table-cell>
          <table:table-cell office:value-type="string" table:style-name="ce43">
            <text:p>陽明院區－急難救助</text:p>
          </table:table-cell>
          <table:table-cell table:style-name="ce11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5" table:style-name="ce18">
            <text:p>19329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李○婕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6" table:style-name="ce18">
            <text:p>19329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李○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7" table:style-name="ce18">
            <text:p>19329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98" table:style-name="ce18">
            <text:p>19329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5" table:style-name="ce18">
            <text:p>15250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72">
            <text:p>陳○玲</text:p>
          </table:table-cell>
          <table:table-cell office:value-type="string" table:style-name="ce30">
            <text:p>社會服務暨醫療救助金</text:p>
            <text:p>陽明院區－貧困病患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6" table:style-name="ce18">
            <text:p>152506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2">
            <text:p>20</text:p>
          </table:table-cell>
          <table:table-cell office:value-type="string" table:style-name="ce172">
            <text:p>吳○○美</text:p>
          </table:table-cell>
          <table:table-cell office:value-type="string" table:style-name="ce30">
            <text:p>社會服務暨醫療救助金</text:p>
            <text:p>陽明院區－貧困病患</text:p>
          </table:table-cell>
          <table:table-cell table:style-name="ce19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number-columns-spanned="1" table:number-rows-spanned="4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3247" table:style-name="ce18">
            <text:p>19324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274" table:style-name="ce18">
            <text:p>19327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高玉稽</text:p>
          </table:table-cell>
          <table:table-cell office:value-type="string" table:style-name="ce25">
            <text:p>松德院區－日間留院訓練專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20" table:style-name="ce18">
            <text:p>14302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張○豊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958" table:style-name="ce18">
            <text:p>194958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林宣妤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50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林中昆</text:p>
          </table:table-cell>
          <table:table-cell office:value-type="string" table:style-name="ce18">
            <text:p>A</text:p>
          </table:table-cell>
          <table:table-cell office:value-type="float" office:value="192275" table:style-name="ce18">
            <text:p>192275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string" table:style-name="ce172">
            <text:p>社團法人中華芸生會</text:p>
          </table:table-cell>
          <table:table-cell office:value-type="string" table:style-name="ce31">
            <text:p>中醫院區－公益活動</text:p>
          </table:table-cell>
          <table:table-cell table:style-name="ce9"/>
          <table:table-cell office:value-type="currency" office:value="36000" table:style-name="ce11">
            <text:p>$36,000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13" draw:style-name="a1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4" draw:style-name="a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5" draw:style-name="a1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23054" table:formula="msoxl:=SUM(J3:J54)" table:style-name="ce11">
            <text:p>$123,054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12" draw:style-name="a12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</table:table>
      <table:table table:name="109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5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6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3862" table:style-name="ce18">
            <text:p>19386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林○富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6"/>
          <table:table-cell office:value-type="currency" office:value="3600" table:style-name="ce27">
            <text:p>$3,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16" table:style-name="ce18">
            <text:p>19501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17" table:style-name="ce18">
            <text:p>19501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18" table:style-name="ce18">
            <text:p>19501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19" table:style-name="ce18">
            <text:p>1950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239" table:style-name="ce18">
            <text:p>195239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林○光</text:p>
          </table:table-cell>
          <table:table-cell office:value-type="string" table:style-name="ce25">
            <text:p>社會服務暨醫療救助金</text:p>
            <text:p>中興院區－醫療救助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1" table:number-rows-spanned="19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5105" table:style-name="ce18">
            <text:p>195105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106" table:style-name="ce18">
            <text:p>195106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杜○元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152" table:style-name="ce18">
            <text:p>195152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string" table:style-name="ce117">
            <text:p>林○箴</text:p>
          </table:table-cell>
          <table:table-cell office:value-type="string" table:style-name="ce25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139" table:style-name="ce18">
            <text:p>195139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吳○民</text:p>
          </table:table-cell>
          <table:table-cell office:value-type="string" table:style-name="ce99">
            <text:p>仁愛院區－企劃課文教研習暨醫護緊急補助</text:p>
          </table:table-cell>
          <table:table-cell table:style-name="ce35"/>
          <table:table-cell office:value-type="currency" office:value="600000" table:style-name="ce27">
            <text:p>$6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17" table:style-name="ce18">
            <text:p>19361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3000" table:style-name="ce45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18" table:style-name="ce18">
            <text:p>19361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46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3000" table:style-name="ce45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19" table:style-name="ce18">
            <text:p>1936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500" table:style-name="ce45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20" table:style-name="ce18">
            <text:p>19362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500" table:style-name="ce45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47" table:style-name="ce18">
            <text:p>19364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46">
            <text:p>金○璇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2000" table:style-name="ce45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48" table:style-name="ce18">
            <text:p>193648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46">
            <text:p>莊○民</text:p>
          </table:table-cell>
          <table:table-cell office:value-type="string" table:style-name="ce43">
            <text:p>仁愛院區－貧困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54" table:style-name="ce18">
            <text:p>193654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string" table:style-name="ce46">
            <text:p>黃○糖</text:p>
          </table:table-cell>
          <table:table-cell office:value-type="string" table:style-name="ce43">
            <text:p>仁愛院區－安寧基金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55" table:style-name="ce18">
            <text:p>193655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string" table:style-name="ce46">
            <text:p>黃○糖</text:p>
          </table:table-cell>
          <table:table-cell office:value-type="string" table:style-name="ce43">
            <text:p>仁愛院區－安寧照護專款捐款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57" table:style-name="ce18">
            <text:p>193657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string" table:style-name="ce46">
            <text:p>林○芳</text:p>
          </table:table-cell>
          <table:table-cell office:value-type="string" table:style-name="ce43">
            <text:p>仁愛院區－安寧照護專款捐款</text:p>
          </table:table-cell>
          <table:table-cell table:style-name="ce44"/>
          <table:table-cell office:value-type="currency" office:value="1200" table:style-name="ce45">
            <text:p>$1,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58" table:style-name="ce18">
            <text:p>19365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林○正</text:p>
          </table:table-cell>
          <table:table-cell office:value-type="string" table:style-name="ce43">
            <text:p>仁愛院區－血壓計專款捐款</text:p>
          </table:table-cell>
          <table:table-cell table:style-name="ce44"/>
          <table:table-cell office:value-type="currency" office:value="26810" table:style-name="ce45">
            <text:p>$26,81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63" table:style-name="ce18">
            <text:p>193663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string" table:style-name="ce46">
            <text:p>孫○宗</text:p>
          </table:table-cell>
          <table:table-cell office:value-type="string" table:style-name="ce43">
            <text:p>仁愛院區－護理之家捐款</text:p>
          </table:table-cell>
          <table:table-cell table:style-name="ce44"/>
          <table:table-cell office:value-type="currency" office:value="12000" table:style-name="ce45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67" table:style-name="ce18">
            <text:p>193667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70" table:style-name="ce18">
            <text:p>193670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71" table:style-name="ce18">
            <text:p>193671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73" table:style-name="ce18">
            <text:p>193673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劉○文家屬</text:p>
          </table:table-cell>
          <table:table-cell office:value-type="string" table:style-name="ce43">
            <text:p>仁愛院區－病房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1" table:number-rows-spanned="8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5020" table:style-name="ce18">
            <text:p>19502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1" table:style-name="ce18">
            <text:p>19502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2" table:style-name="ce18">
            <text:p>19502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3" table:style-name="ce18">
            <text:p>1950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4" table:style-name="ce18">
            <text:p>19502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5" table:style-name="ce18">
            <text:p>19502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26" table:style-name="ce18">
            <text:p>19502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171" table:style-name="ce18">
            <text:p>19517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廖○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0" table:style-name="ce11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1" table:number-rows-spanned="2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5027" table:style-name="ce18">
            <text:p>19502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38" table:style-name="ce18">
            <text:p>19503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number-columns-spanned="1" table:number-rows-spanned="6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5028" table:style-name="ce18">
            <text:p>19502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241" table:style-name="ce18">
            <text:p>195241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吳明勳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10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7" table:style-name="ce18">
            <text:p>15250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蘇○軒、林○如</text:p>
          </table:table-cell>
          <table:table-cell office:value-type="string" table:style-name="ce43">
            <text:p>陽明院區－貧困病患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8" table:style-name="ce18">
            <text:p>152508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吳○○美</text:p>
          </table:table-cell>
          <table:table-cell office:value-type="string" table:style-name="ce43">
            <text:p>陽明院區－貧困病患使用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09" table:style-name="ce18">
            <text:p>152509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陳○玉</text:p>
          </table:table-cell>
          <table:table-cell office:value-type="string" table:style-name="ce43">
            <text:p>陽明院區－安寧照護相關費用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201" table:style-name="ce18">
            <text:p>195201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string" table:style-name="ce171">
            <text:p>王○中</text:p>
          </table:table-cell>
          <table:table-cell office:value-type="string" table:style-name="ce31">
            <text:p>陽明院區－病房設備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1" table:number-rows-spanned="5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4998" table:style-name="ce18">
            <text:p>19499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39" table:style-name="ce18">
            <text:p>19503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吳○鋰</text:p>
          </table:table-cell>
          <table:table-cell office:value-type="string" table:style-name="ce25">
            <text:p>松德院區－日間留院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000" table:style-name="ce18">
            <text:p>19500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89999" table:style-name="ce18">
            <text:p>18999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21" table:style-name="ce18">
            <text:p>143021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67">
            <text:p>中醫院區</text:p>
          </table:table-cell>
          <table:table-cell office:value-type="string" table:style-name="ce18">
            <text:p>A</text:p>
          </table:table-cell>
          <table:table-cell office:value-type="float" office:value="192278" table:style-name="ce18">
            <text:p>19227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善心人士</text:p>
          </table:table-cell>
          <table:table-cell office:value-type="string" table:style-name="ce25">
            <text:p>社會服務暨醫療救助金</text:p>
            <text:p>中醫院區－公益活動</text:p>
          </table:table-cell>
          <table:table-cell table:style-name="ce28"/>
          <table:table-cell office:value-type="currency" office:value="1920" table:style-name="ce27">
            <text:p>$1,920<text:s/></text:p>
          </table:table-cell>
          <table:table-cell table:style-name="ce13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17" draw:style-name="a1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8" draw:style-name="a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9" draw:style-name="a1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728650" table:formula="msoxl:=SUM(J3:J49)" table:style-name="ce11">
            <text:p>$728,65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16" draw:style-name="a16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5" table:style-name="ro4">
          <table:table-cell table:number-columns-repeated="16384"/>
        </table:table-row>
      </table:table>
      <table:table table:name="109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6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2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6040" table:style-name="ce18">
            <text:p>19604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</text:p>
          </table:table-cell>
          <table:table-cell table:style-name="ce26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2" table:style-name="ce18">
            <text:p>19603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3" table:style-name="ce18">
            <text:p>19603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4" table:style-name="ce18">
            <text:p>19603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5" table:style-name="ce18">
            <text:p>19603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96" table:style-name="ce18">
            <text:p>196096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李○屏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600" table:style-name="ce69">
            <text:p>$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95" table:style-name="ce18">
            <text:p>19609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李○珍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office:value-type="string" table:style-name="ce29">
            <text:p>李○珍</text:p>
          </table:table-cell>
          <table:table-cell office:value-type="currency" office:value="600" table:style-name="ce69">
            <text:p>$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97" table:style-name="ce18">
            <text:p>196097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李○娟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600" table:style-name="ce69">
            <text:p>$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99" table:style-name="ce18">
            <text:p>19609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李○榮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68"/>
          <table:table-cell office:value-type="currency" office:value="600" table:style-name="ce69">
            <text:p>$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883" table:style-name="ce18">
            <text:p>19388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02" table:style-name="ce18">
            <text:p>19390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string" table:style-name="ce29">
            <text:p>張○富</text:p>
          </table:table-cell>
          <table:table-cell office:value-type="string" table:style-name="ce30">
            <text:p>社會服務暨醫療救助金</text:p>
            <text:p>中興院區－社區服務計劃</text:p>
          </table:table-cell>
          <table:table-cell table:style-name="ce68"/>
          <table:table-cell office:value-type="currency" office:value="1000" table:style-name="ce69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17" table:style-name="ce18">
            <text:p>193917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1" table:number-rows-spanned="7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6100" table:style-name="ce18">
            <text:p>19610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杜○隆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01" table:style-name="ce18">
            <text:p>196101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02" table:style-name="ce18">
            <text:p>196102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杜○元</text:p>
          </table:table-cell>
          <table:table-cell office:value-type="string" table:style-name="ce25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699" table:style-name="ce18">
            <text:p>19369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string" table:style-name="ce117">
            <text:p>許○滿</text:p>
          </table:table-cell>
          <table:table-cell office:value-type="string" table:style-name="ce25">
            <text:p>仁愛院區－貧困捐款</text:p>
          </table:table-cell>
          <table:table-cell table:style-name="ce35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09" table:style-name="ce18">
            <text:p>193709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17">
            <text:p>金○璇</text:p>
          </table:table-cell>
          <table:table-cell office:value-type="string" table:style-name="ce25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10" table:style-name="ce18">
            <text:p>1937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17">
            <text:p>金○珠</text:p>
          </table:table-cell>
          <table:table-cell office:value-type="string" table:style-name="ce25">
            <text:p>仁愛院區－貧困捐款</text:p>
          </table:table-cell>
          <table:table-cell table:style-name="ce35"/>
          <table:table-cell office:value-type="currency" office:value="21840" table:style-name="ce27">
            <text:p>$21,84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12" table:style-name="ce18">
            <text:p>193712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string" table:style-name="ce117">
            <text:p>陳○○玲</text:p>
          </table:table-cell>
          <table:table-cell office:value-type="string" table:style-name="ce25">
            <text:p>仁愛院區－骨科基金捐款</text:p>
          </table:table-cell>
          <table:table-cell table:style-name="ce35"/>
          <table:table-cell office:value-type="currency" office:value="3600" table:style-name="ce27">
            <text:p>$3,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1" table:number-rows-spanned="13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6023" table:style-name="ce18">
            <text:p>19602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4" table:style-name="ce18">
            <text:p>19602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5" table:style-name="ce18">
            <text:p>19602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6" table:style-name="ce18">
            <text:p>19602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7" table:style-name="ce18">
            <text:p>19602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8" table:style-name="ce18">
            <text:p>19602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29" table:style-name="ce18">
            <text:p>19602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25" table:style-name="ce18">
            <text:p>19342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26" table:style-name="ce18">
            <text:p>19342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27" table:style-name="ce18">
            <text:p>19342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28" table:style-name="ce18">
            <text:p>19342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鄭琤䕒、廖紫岑、陳以實、陳苿苓、鄭閎仁、陳楚思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29" table:style-name="ce18">
            <text:p>19342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朱金英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433" table:style-name="ce18">
            <text:p>19343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林欵</text:p>
          </table:table-cell>
          <table:table-cell office:value-type="string" table:style-name="ce25">
            <text:p>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1" table:number-rows-spanned="4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6042" table:style-name="ce18">
            <text:p>19604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張○寧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30000" table:style-name="ce11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43" table:style-name="ce18">
            <text:p>19604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黃○瑄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30000" table:style-name="ce11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9" table:style-name="ce18">
            <text:p>19603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036" table:style-name="ce18">
            <text:p>19303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1" table:number-rows-spanned="10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6037" table:style-name="ce18">
            <text:p>19603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0" table:style-name="ce18">
            <text:p>1525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詹景翔</text:p>
          </table:table-cell>
          <table:table-cell office:value-type="string" table:style-name="ce30">
            <text:p>社會服務暨醫療救助金</text:p>
            <text:p>陽明院區－護理科照顧相關費用</text:p>
          </table:table-cell>
          <table:table-cell table:style-name="ce22"/>
          <table:table-cell office:value-type="currency" office:value="19467" table:style-name="ce27">
            <text:p>$19,467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1" table:style-name="ce18">
            <text:p>152511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吳○○美</text:p>
          </table:table-cell>
          <table:table-cell office:value-type="string" table:style-name="ce30">
            <text:p>社會服務暨醫療救助金</text:p>
            <text:p>陽明院區－貧困病患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1" table:style-name="ce18">
            <text:p>196171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李○婕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2" table:style-name="ce18">
            <text:p>196172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李○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3" table:style-name="ce18">
            <text:p>196173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李○澹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4" table:style-name="ce18">
            <text:p>19617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陳○○緞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5" table:style-name="ce18">
            <text:p>196175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6" table:style-name="ce18">
            <text:p>196176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陳○娟</text:p>
          </table:table-cell>
          <table:table-cell office:value-type="string" table:style-name="ce43">
            <text:p>陽明院區－急難救助</text:p>
          </table:table-cell>
          <table:table-cell table:style-name="ce11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177" table:style-name="ce18">
            <text:p>196177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19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number-columns-spanned="1" table:number-rows-spanned="9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6038" table:style-name="ce18">
            <text:p>19603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41" table:style-name="ce18">
            <text:p>19604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高玉稽</text:p>
          </table:table-cell>
          <table:table-cell office:value-type="string" table:style-name="ce25">
            <text:p>松德院區－日間留院訓練專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0" table:style-name="ce18">
            <text:p>19603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邱○興</text:p>
          </table:table-cell>
          <table:table-cell office:value-type="string" table:style-name="ce25">
            <text:p>松德院區－日間留院病患復健訓練</text:p>
          </table:table-cell>
          <table:table-cell table:style-name="ce50"/>
          <table:table-cell office:value-type="currency" office:value="50000" table:style-name="ce27">
            <text:p>$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031" table:style-name="ce18">
            <text:p>19603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28" table:style-name="ce18">
            <text:p>19622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62" table:style-name="ce18">
            <text:p>19536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63" table:style-name="ce18">
            <text:p>19536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胡○松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66" table:style-name="ce18">
            <text:p>195366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林○和</text:p>
          </table:table-cell>
          <table:table-cell office:value-type="string" table:style-name="ce30">
            <text:p>社會服務暨醫療救助金</text:p>
            <text:p>松德院區－K02日間留院</text:p>
          </table:table-cell>
          <table:table-cell table:style-name="ce22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67" table:style-name="ce18">
            <text:p>195367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林○妤</text:p>
          </table:table-cell>
          <table:table-cell office:value-type="string" table:style-name="ce30">
            <text:p>社會服務暨醫療救助金</text:p>
            <text:p>松德院區－K02日間留院</text:p>
          </table:table-cell>
          <table:table-cell table:style-name="ce22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21" draw:style-name="a2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2" draw:style-name="a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23" draw:style-name="a2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245829" table:formula="msoxl:=SUM(J3:J57)" table:style-name="ce11">
            <text:p>$245,829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0" draw:style-name="a2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7" table:style-name="ro4">
          <table:table-cell table:number-columns-repeated="16384"/>
        </table:table-row>
      </table:table>
      <table:table table:name="109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7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float" office:value="1" table:style-name="ce114">
            <text:p>1</text:p>
          </table:table-cell>
          <table:table-cell office:value-type="string" table:style-name="ce115">
            <text:p>院本部</text:p>
          </table:table-cell>
          <table:table-cell office:value-type="string" table:style-name="ce18">
            <text:p>A</text:p>
          </table:table-cell>
          <table:table-cell office:value-type="float" office:value="196482" table:style-name="ce114">
            <text:p>196482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string" table:style-name="ce29">
            <text:p>翁○仲</text:p>
          </table:table-cell>
          <table:table-cell office:value-type="string" table:style-name="ce25">
            <text:p>院本部－外籍人士急難基金</text:p>
          </table:table-cell>
          <table:table-cell table:style-name="ce116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43" table:style-name="ce1"/>
          <table:table-cell table:number-columns-repeated="16330" table:style-name="ce2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1" table:number-rows-spanned="11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6282" table:style-name="ce18">
            <text:p>19628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" table:style-name="ce11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3" table:style-name="ce18">
            <text:p>19628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4" table:style-name="ce18">
            <text:p>19628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5" table:style-name="ce11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5" table:style-name="ce18">
            <text:p>19628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35" table:style-name="ce18">
            <text:p>197335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李○珍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600" table:style-name="ce27">
            <text:p>$6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7" table:style-name="ce11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36" table:style-name="ce18">
            <text:p>197336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李○娟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600" table:style-name="ce27">
            <text:p>$6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8" table:style-name="ce11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37" table:style-name="ce18">
            <text:p>197337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李○屏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600" table:style-name="ce27">
            <text:p>$6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38" table:style-name="ce18">
            <text:p>197338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李○榮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600" table:style-name="ce27">
            <text:p>$6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0" table:style-name="ce11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26" table:style-name="ce18">
            <text:p>19392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string" table:style-name="ce117">
            <text:p>楊○淳</text:p>
          </table:table-cell>
          <table:table-cell office:value-type="string" table:style-name="ce30">
            <text:p>社會服務暨醫療救助金</text:p>
            <text:p>中興院區－貧困病患醫療救助金</text:p>
          </table:table-cell>
          <table:table-cell table:style-name="ce28"/>
          <table:table-cell office:value-type="currency" office:value="300" table:style-name="ce27">
            <text:p>$3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27" table:style-name="ce18">
            <text:p>193927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string" table:style-name="ce117">
            <text:p>周○弘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1200" table:style-name="ce27">
            <text:p>$1,2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2" table:style-name="ce11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40" table:style-name="ce18">
            <text:p>193940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117">
            <text:p>顏○玲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1" table:number-rows-spanned="15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6374" table:style-name="ce18">
            <text:p>196374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string" table:style-name="ce117">
            <text:p>林○箴</text:p>
          </table:table-cell>
          <table:table-cell office:value-type="string" table:style-name="ce42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4" table:style-name="ce11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375" table:style-name="ce18">
            <text:p>196375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杜○元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15" table:style-name="ce11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376" table:style-name="ce18">
            <text:p>19637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杜○隆</text:p>
          </table:table-cell>
          <table:table-cell office:value-type="string" table:style-name="ce25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40" table:style-name="ce18">
            <text:p>19374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11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41" table:style-name="ce18">
            <text:p>19374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42" table:style-name="ce18">
            <text:p>19374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11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46" table:style-name="ce18">
            <text:p>19374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徐○雄</text:p>
          </table:table-cell>
          <table:table-cell office:value-type="string" table:style-name="ce43">
            <text:p>仁愛院區－病房捐款</text:p>
          </table:table-cell>
          <table:table-cell table:style-name="ce35"/>
          <table:table-cell office:value-type="currency" office:value="1100" table:style-name="ce27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64" table:style-name="ce18">
            <text:p>193764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蘇○陞</text:p>
          </table:table-cell>
          <table:table-cell office:value-type="string" table:style-name="ce43">
            <text:p>仁愛院區－失智症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11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72" table:style-name="ce18">
            <text:p>193772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11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73" table:style-name="ce18">
            <text:p>19377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74" table:style-name="ce18">
            <text:p>193774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11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75" table:style-name="ce18">
            <text:p>193775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88" table:style-name="ce18">
            <text:p>193788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11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86" table:style-name="ce18">
            <text:p>193786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87" table:style-name="ce18">
            <text:p>193787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114">
            <text:p>28</text:p>
          </table:table-cell>
          <table:table-cell office:value-type="string" table:number-columns-spanned="1" table:number-rows-spanned="20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6275" table:style-name="ce18">
            <text:p>19627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11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76" table:style-name="ce18">
            <text:p>19627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77" table:style-name="ce18">
            <text:p>19627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11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78" table:style-name="ce18">
            <text:p>19627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79" table:style-name="ce18">
            <text:p>19627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11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0" table:style-name="ce18">
            <text:p>19628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1" table:style-name="ce18">
            <text:p>19628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11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01" table:style-name="ce18">
            <text:p>19650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11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02" table:style-name="ce18">
            <text:p>19650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03" table:style-name="ce18">
            <text:p>19650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11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04" table:style-name="ce18">
            <text:p>19650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12" table:style-name="ce18">
            <text:p>196512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陳菊妹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11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11" table:style-name="ce18">
            <text:p>19651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黃宇辰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18" table:style-name="ce18">
            <text:p>19651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300" table:style-name="ce45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11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19" table:style-name="ce18">
            <text:p>19651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11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20" table:style-name="ce18">
            <text:p>196520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21" table:style-name="ce18">
            <text:p>19652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string" table:style-name="ce46">
            <text:p>鄭琤䕒、廖紫岑、陳以實、陳苿苓、鄭閎仁、陳楚思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1001" table:style-name="ce45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11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31" table:style-name="ce18">
            <text:p>196531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張艷紅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32" table:style-name="ce18">
            <text:p>196532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謝再傳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1000" table:style-name="ce45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11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33" table:style-name="ce18">
            <text:p>19653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46">
            <text:p>釋達葉暨十方大德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3000" table:style-name="ce45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number-columns-spanned="1" table:number-rows-spanned="16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6274" table:style-name="ce18">
            <text:p>19627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71">
            <text:p>遲○峰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200" table:style-name="ce11">
            <text:p>$1,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11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7" table:style-name="ce18">
            <text:p>19628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11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351" table:style-name="ce18">
            <text:p>19635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483" table:style-name="ce18">
            <text:p>196483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string" table:style-name="ce171">
            <text:p>吳○華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500" table:style-name="ce11">
            <text:p>$5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11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68" table:style-name="ce18">
            <text:p>19476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陳○泰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69" table:style-name="ce18">
            <text:p>19476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陳○瑄</text:p>
          </table:table-cell>
          <table:table-cell office:value-type="string" table:style-name="ce31">
            <text:p>忠孝院區－漸凍人基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11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70" table:style-name="ce18">
            <text:p>19477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善心人士</text:p>
          </table:table-cell>
          <table:table-cell office:value-type="string" table:style-name="ce31">
            <text:p>忠孝院區－指定捐款</text:p>
          </table:table-cell>
          <table:table-cell table:style-name="ce10"/>
          <table:table-cell office:value-type="currency" office:value="800" table:style-name="ce11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71" table:style-name="ce18">
            <text:p>19477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楊○惠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114">
            <text:p>5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72" table:style-name="ce18">
            <text:p>19477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楊○惠</text:p>
          </table:table-cell>
          <table:table-cell office:value-type="string" table:style-name="ce31">
            <text:p>忠孝院區－漸凍人基金</text:p>
          </table:table-cell>
          <table:table-cell table:style-name="ce10"/>
          <table:table-cell office:value-type="currency" office:value="4000" table:style-name="ce11">
            <text:p>$4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114">
            <text:p>5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73" table:style-name="ce18">
            <text:p>19477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楊○惠</text:p>
          </table:table-cell>
          <table:table-cell office:value-type="string" table:style-name="ce31">
            <text:p>忠孝院區－指定捐款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78" table:style-name="ce18">
            <text:p>194778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string" table:style-name="ce171">
            <text:p>HJJ</text:p>
          </table:table-cell>
          <table:table-cell office:value-type="string" table:style-name="ce31">
            <text:p>忠孝院區－指定捐款</text:p>
          </table:table-cell>
          <table:table-cell table:style-name="ce10"/>
          <table:table-cell office:value-type="currency" office:value="50000" table:style-name="ce11">
            <text:p>$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114">
            <text:p>5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82" table:style-name="ce18">
            <text:p>194782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83" table:style-name="ce18">
            <text:p>194783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114">
            <text:p>6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84" table:style-name="ce18">
            <text:p>194784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72">
            <text:p>辜○僖、辜○蘭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2" table:style-name="ce4">
            <text:p>6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85" table:style-name="ce18">
            <text:p>194785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71">
            <text:p>辜○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3" table:style-name="ce114">
            <text:p>6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86" table:style-name="ce18">
            <text:p>194786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指捐-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4" table:style-name="ce114">
            <text:p>64</text:p>
          </table:table-cell>
          <table:table-cell office:value-type="string" table:number-columns-spanned="1" table:number-rows-spanned="9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6286" table:style-name="ce18">
            <text:p>19628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5" table:style-name="ce4">
            <text:p>6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288" table:style-name="ce18">
            <text:p>19628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吳明勳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10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6" table:style-name="ce114">
            <text:p>6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2" table:style-name="ce18">
            <text:p>1525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無名氏</text:p>
          </table:table-cell>
          <table:table-cell office:value-type="string" table:style-name="ce25">
            <text:p>陽明院區－貧困病患</text:p>
          </table:table-cell>
          <table:table-cell table:style-name="ce10"/>
          <table:table-cell office:value-type="currency" office:value="4500" table:style-name="ce11">
            <text:p>$4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7" table:style-name="ce4">
            <text:p>6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3" table:style-name="ce18">
            <text:p>15251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無名氏</text:p>
          </table:table-cell>
          <table:table-cell office:value-type="string" table:style-name="ce25">
            <text:p>陽明院區－貧困病患</text:p>
          </table:table-cell>
          <table:table-cell table:style-name="ce10"/>
          <table:table-cell office:value-type="currency" office:value="7000" table:style-name="ce11">
            <text:p>$7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8" table:style-name="ce114">
            <text:p>6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4" table:style-name="ce18">
            <text:p>15251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邱○佩</text:p>
          </table:table-cell>
          <table:table-cell office:value-type="string" table:style-name="ce25">
            <text:p>陽明院區－路倒民眾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9" table:style-name="ce4">
            <text:p>6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5" table:style-name="ce18">
            <text:p>15251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吳○○美</text:p>
          </table:table-cell>
          <table:table-cell office:value-type="string" table:style-name="ce25">
            <text:p>陽明院區－貧困病患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0" table:style-name="ce114">
            <text:p>7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6" table:style-name="ce18">
            <text:p>152516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李芳熙</text:p>
          </table:table-cell>
          <table:table-cell office:value-type="string" table:style-name="ce25">
            <text:p>陽明院區－一般精神科日間照護中心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1" table:style-name="ce114">
            <text:p>7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7" table:style-name="ce18">
            <text:p>152517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席雲龍、席雲章</text:p>
          </table:table-cell>
          <table:table-cell office:value-type="string" table:style-name="ce25">
            <text:p>陽明院區－一般精神科日間照護中心設備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2" table:style-name="ce4">
            <text:p>7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8" table:style-name="ce18">
            <text:p>152518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蘇○軒、林○如</text:p>
          </table:table-cell>
          <table:table-cell office:value-type="string" table:style-name="ce25">
            <text:p>陽明院區－貧困病患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3" table:style-name="ce114">
            <text:p>73</text:p>
          </table:table-cell>
          <table:table-cell office:value-type="string" table:number-columns-spanned="1" table:number-rows-spanned="4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6429" table:style-name="ce18">
            <text:p>196429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4" table:style-name="ce4">
            <text:p>7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492" table:style-name="ce18">
            <text:p>196492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5" table:style-name="ce114">
            <text:p>7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83" table:style-name="ce18">
            <text:p>195383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陳○豐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6" table:style-name="ce4">
            <text:p>7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87" table:style-name="ce18">
            <text:p>195387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7" table:style-name="ce114">
            <text:p>77</text:p>
          </table:table-cell>
          <table:table-cell office:value-type="string" table:style-name="ce4">
            <text:p>林中昆</text:p>
          </table:table-cell>
          <table:table-cell office:value-type="string" table:style-name="ce18">
            <text:p>A</text:p>
          </table:table-cell>
          <table:table-cell office:value-type="float" office:value="196754" table:style-name="ce18">
            <text:p>196754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string" table:style-name="ce172">
            <text:p>林森志工</text:p>
          </table:table-cell>
          <table:table-cell office:value-type="string" table:style-name="ce25">
            <text:p>林森院區－貧困病患</text:p>
          </table:table-cell>
          <table:table-cell table:style-name="ce9"/>
          <table:table-cell office:value-type="currency" office:value="600" table:style-name="ce11">
            <text:p>$600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25" draw:style-name="a2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6" draw:style-name="a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27" draw:style-name="a2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83922" table:formula="msoxl:=SUM(J3:J79)" table:style-name="ce11">
            <text:p>$183,922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4" draw:style-name="a24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  <table:table table:name="109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8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9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7358" table:style-name="ce18">
            <text:p>19735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59" table:style-name="ce18">
            <text:p>19735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60" table:style-name="ce18">
            <text:p>19736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61" table:style-name="ce18">
            <text:p>19736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357" table:style-name="ce18">
            <text:p>19735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7000" table:style-name="ce27">
            <text:p>$7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58" table:style-name="ce18">
            <text:p>193958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潘○津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59" table:style-name="ce18">
            <text:p>193959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潘○津</text:p>
          </table:table-cell>
          <table:table-cell office:value-type="string" table:style-name="ce25">
            <text:p>社會服務暨醫療救助金</text:p>
            <text:p>中興院區－低收入戶伙食差額</text:p>
          </table:table-cell>
          <table:table-cell table:style-name="ce28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61" table:style-name="ce18">
            <text:p>193961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潘○津</text:p>
          </table:table-cell>
          <table:table-cell office:value-type="string" table:style-name="ce25">
            <text:p>社會服務暨醫療救助金</text:p>
            <text:p>中興院區－醫療救助金</text:p>
          </table:table-cell>
          <table:table-cell table:style-name="ce28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60" table:style-name="ce18">
            <text:p>193960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李○靚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1" table:number-rows-spanned="10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7435" table:style-name="ce18">
            <text:p>197435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林○箴</text:p>
          </table:table-cell>
          <table:table-cell office:value-type="string" table:style-name="ce25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798" table:style-name="ce18">
            <text:p>19379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117">
            <text:p>金○嬌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800" table:style-name="ce18">
            <text:p>19380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17">
            <text:p>韋○智</text:p>
          </table:table-cell>
          <table:table-cell office:value-type="string" table:style-name="ce43">
            <text:p>仁愛院區－安寧照護專款捐款</text:p>
          </table:table-cell>
          <table:table-cell table:style-name="ce3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25" table:style-name="ce18">
            <text:p>197825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117">
            <text:p>苗○志</text:p>
          </table:table-cell>
          <table:table-cell office:value-type="string" table:style-name="ce43">
            <text:p>仁愛院區－失智老人捐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26" table:style-name="ce18">
            <text:p>19782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117">
            <text:p>苗○志</text:p>
          </table:table-cell>
          <table:table-cell office:value-type="string" table:style-name="ce43">
            <text:p>仁愛院區－社區公益活動捐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27" table:style-name="ce18">
            <text:p>197827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117">
            <text:p>苗○志</text:p>
          </table:table-cell>
          <table:table-cell office:value-type="string" table:style-name="ce43">
            <text:p>仁愛院區－病房(其它)捐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33" table:style-name="ce18">
            <text:p>197833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34" table:style-name="ce18">
            <text:p>197834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35" table:style-name="ce18">
            <text:p>197835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37" table:style-name="ce18">
            <text:p>197837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string" table:style-name="ce117">
            <text:p>葛○望</text:p>
          </table:table-cell>
          <table:table-cell office:value-type="string" table:style-name="ce43">
            <text:p>仁愛院區－長照發展基金捐款</text:p>
          </table:table-cell>
          <table:table-cell table:style-name="ce3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1" table:number-rows-spanned="14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7415" table:style-name="ce18">
            <text:p>1974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16" table:style-name="ce18">
            <text:p>19741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17" table:style-name="ce18">
            <text:p>19741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18" table:style-name="ce18">
            <text:p>19741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19" table:style-name="ce18">
            <text:p>1974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20" table:style-name="ce18">
            <text:p>19742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41" table:style-name="ce18">
            <text:p>19654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欵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45" table:style-name="ce18">
            <text:p>19654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46" table:style-name="ce18">
            <text:p>19654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47" table:style-name="ce18">
            <text:p>19654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48" table:style-name="ce18">
            <text:p>19654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53" table:style-name="ce18">
            <text:p>196553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黃卿艷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60" table:style-name="ce18">
            <text:p>196560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陳○婷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62" table:style-name="ce18">
            <text:p>196562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string" table:style-name="ce29">
            <text:p>楊○英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500" table:style-name="ce11">
            <text:p>$2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1" table:number-rows-spanned="3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7368" table:style-name="ce18">
            <text:p>19736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22" table:style-name="ce18">
            <text:p>19742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792" table:style-name="ce18">
            <text:p>194792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string" table:style-name="ce171">
            <text:p>許○茶</text:p>
          </table:table-cell>
          <table:table-cell office:value-type="string" table:style-name="ce31">
            <text:p>忠孝院區－指定貧戶醫療救助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1" table:number-rows-spanned="5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7370" table:style-name="ce18">
            <text:p>19737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54" table:style-name="ce18">
            <text:p>19745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吳明勳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10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222" table:style-name="ce18">
            <text:p>197222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白麗齡(殁)</text:p>
          </table:table-cell>
          <table:table-cell office:value-type="string" table:style-name="ce30">
            <text:p>陽明院區－復健科使用</text:p>
          </table:table-cell>
          <table:table-cell table:style-name="ce10"/>
          <table:table-cell office:value-type="currency" office:value="300000" table:style-name="ce11">
            <text:p>$3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19" table:style-name="ce18">
            <text:p>152519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黃上真</text:p>
          </table:table-cell>
          <table:table-cell office:value-type="string" table:style-name="ce30">
            <text:p>社會服務暨醫療救助金</text:p>
            <text:p>陽明院區－貧困病患使用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52520" table:style-name="ce18">
            <text:p>152520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吳○○美</text:p>
          </table:table-cell>
          <table:table-cell office:value-type="string" table:style-name="ce30">
            <text:p>社會服務暨醫療救助金</text:p>
            <text:p>陽明院區－貧困病患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1" table:number-rows-spanned="7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7369" table:style-name="ce18">
            <text:p>19736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高玉稽</text:p>
          </table:table-cell>
          <table:table-cell office:value-type="string" table:style-name="ce25">
            <text:p>松德院區－日間留院訓練費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23" table:style-name="ce18">
            <text:p>19742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陳○華</text:p>
          </table:table-cell>
          <table:table-cell office:value-type="string" table:style-name="ce25">
            <text:p>松德院區－日間留院訓練費用</text:p>
          </table:table-cell>
          <table:table-cell table:style-name="ce50"/>
          <table:table-cell office:value-type="currency" office:value="12000" table:style-name="ce27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21" table:style-name="ce18">
            <text:p>19742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曾○嬌</text:p>
          </table:table-cell>
          <table:table-cell office:value-type="string" table:style-name="ce25">
            <text:p>松德院區－病患復健訓練</text:p>
          </table:table-cell>
          <table:table-cell table:style-name="ce50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439" table:style-name="ce18">
            <text:p>19743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526" table:style-name="ce18">
            <text:p>197526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398" table:style-name="ce18">
            <text:p>195398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401" table:style-name="ce18">
            <text:p>195401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string" table:style-name="ce29">
            <text:p>Lin Smith and Keith Ferris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86420" table:style-name="ce27">
            <text:p>$86,420<text:s/></text:p>
          </table:table-cell>
          <table:table-cell table:style-name="ce13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29" draw:style-name="a2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30" draw:style-name="a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1" draw:style-name="a3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491640" table:formula="msoxl:=SUM(J3:J50)" table:style-name="ce11">
            <text:p>$491,64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8" draw:style-name="a28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4" table:style-name="ro4">
          <table:table-cell table:number-columns-repeated="16384"/>
        </table:table-row>
      </table:table>
      <table:table table:name="109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9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5" table:style-name="ce196">
            <text:p>院本部</text:p>
          </table:table-cell>
          <table:table-cell office:value-type="string" table:style-name="ce18">
            <text:p>A</text:p>
          </table:table-cell>
          <table:table-cell office:value-type="float" office:value="197723" table:style-name="ce18">
            <text:p>19772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黃勝堅</text:p>
          </table:table-cell>
          <table:table-cell office:value-type="string" table:style-name="ce25">
            <text:p>人文關懷整合照護人才培育基金</text:p>
          </table:table-cell>
          <table:table-cell table:style-name="ce26"/>
          <table:table-cell office:value-type="currency" office:value="2000000" table:style-name="ce27">
            <text:p>$2,0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725" table:style-name="ce18">
            <text:p>197725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黃勝材</text:p>
          </table:table-cell>
          <table:table-cell office:value-type="string" table:style-name="ce25">
            <text:p>人文關懷整合照護人才培育基金</text:p>
          </table:table-cell>
          <table:table-cell table:style-name="ce26"/>
          <table:table-cell office:value-type="currency" office:value="500000" table:style-name="ce27">
            <text:p>$5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977" table:style-name="ce18">
            <text:p>198977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薩摩亞商廣泰興業股份有限公司</text:p>
            <text:p>台灣分公司</text:p>
          </table:table-cell>
          <table:table-cell office:value-type="string" table:style-name="ce25">
            <text:p>人文關懷整合照護人才培育基金</text:p>
          </table:table-cell>
          <table:table-cell table:style-name="ce26"/>
          <table:table-cell office:value-type="currency" office:value="2000000" table:style-name="ce27">
            <text:p>$2,0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727" table:style-name="ce18">
            <text:p>197727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和益化學工業股份有限公司</text:p>
          </table:table-cell>
          <table:table-cell office:value-type="string" table:style-name="ce25">
            <text:p>人文關懷整合照護人才培育基金</text:p>
          </table:table-cell>
          <table:table-cell table:style-name="ce26"/>
          <table:table-cell office:value-type="currency" office:value="500000" table:style-name="ce27">
            <text:p>$5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781" table:style-name="ce18">
            <text:p>197781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誠美建築開發股份有限公司</text:p>
          </table:table-cell>
          <table:table-cell office:value-type="string" table:style-name="ce25">
            <text:p>人文關懷整合照護人才培育基金</text:p>
          </table:table-cell>
          <table:table-cell table:style-name="ce26"/>
          <table:table-cell office:value-type="currency" office:value="1000000" table:style-name="ce27">
            <text:p>$1,0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1" table:number-rows-spanned="13" table:style-name="ce196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7557" table:style-name="ce18">
            <text:p>19755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558" table:style-name="ce18">
            <text:p>19755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559" table:style-name="ce18">
            <text:p>19755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560" table:style-name="ce18">
            <text:p>19756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72" table:style-name="ce4">
            <text:p>19397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office:value-type="string" table:style-name="ce24">
            <text:p>顏○玲</text:p>
          </table:table-cell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81" table:style-name="ce4">
            <text:p>19398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29">
            <text:p>李○惠</text:p>
          </table:table-cell>
          <table:table-cell office:value-type="string" table:style-name="ce25">
            <text:p>社會服務暨醫療救助金</text:p>
            <text:p>中興院區－醫療救助金</text:p>
          </table:table-cell>
          <table:table-cell table:style-name="ce28"/>
          <table:table-cell office:value-type="currency" office:value="1800" table:style-name="ce27">
            <text:p>$1,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83" table:style-name="ce4">
            <text:p>19398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29">
            <text:p>張○富</text:p>
          </table:table-cell>
          <table:table-cell office:value-type="string" table:style-name="ce25">
            <text:p>社會服務暨醫療救助金</text:p>
            <text:p>中興院區－醫療救助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88" table:style-name="ce4">
            <text:p>19398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string" table:style-name="ce29">
            <text:p>張○○梅女士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2400" table:style-name="ce27">
            <text:p>$2,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92" table:style-name="ce4">
            <text:p>193992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string" table:style-name="ce29">
            <text:p>權○鵬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3993" table:style-name="ce4">
            <text:p>19399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string" table:style-name="ce29">
            <text:p>權○慧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70" table:style-name="ce4">
            <text:p>19767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string" table:style-name="ce29">
            <text:p>簡○東</text:p>
          </table:table-cell>
          <table:table-cell office:value-type="string" table:style-name="ce25">
            <text:p>社會服務暨醫療救助金</text:p>
            <text:p>中興院區－急難救助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757" table:style-name="ce4">
            <text:p>197757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string" table:style-name="ce29">
            <text:p>鄒○○蓮</text:p>
          </table:table-cell>
          <table:table-cell office:value-type="string" table:style-name="ce25">
            <text:p>社會服務暨醫療救助金</text:p>
            <text:p>中興院區－眼科專用</text:p>
          </table:table-cell>
          <table:table-cell table:style-name="ce28"/>
          <table:table-cell office:value-type="currency" office:value="500000" table:style-name="ce27">
            <text:p>$5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002" table:style-name="ce4">
            <text:p>194002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29">
            <text:p>財團法人義芳慈善基金會</text:p>
          </table:table-cell>
          <table:table-cell office:value-type="string" table:style-name="ce25">
            <text:p>社會服務暨醫療救助金</text:p>
            <text:p>中興院區－低收入戶伙食差額</text:p>
          </table:table-cell>
          <table:table-cell table:style-name="ce28"/>
          <table:table-cell office:value-type="currency" office:value="1000000" table:style-name="ce27">
            <text:p>$1,0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1" table:number-rows-spanned="9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197758" table:style-name="ce4">
            <text:p>19775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string" table:style-name="ce29">
            <text:p>鄒○○蓮</text:p>
          </table:table-cell>
          <table:table-cell office:value-type="string" table:style-name="ce25">
            <text:p>仁愛院區－病房設備</text:p>
          </table:table-cell>
          <table:table-cell table:style-name="ce28"/>
          <table:table-cell office:value-type="currency" office:value="500000" table:style-name="ce27">
            <text:p>$5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27" table:style-name="ce18">
            <text:p>197627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林○箴</text:p>
          </table:table-cell>
          <table:table-cell office:value-type="string" table:style-name="ce25">
            <text:p>仁愛院區－急難救助金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45" table:style-name="ce18">
            <text:p>19784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中華民國護理師護士公會全國聯合會</text:p>
          </table:table-cell>
          <table:table-cell office:value-type="string" table:style-name="ce25">
            <text:p>仁愛院區－病房(其他)捐款</text:p>
          </table:table-cell>
          <table:table-cell table:style-name="ce38"/>
          <table:table-cell office:value-type="currency" office:value="50000" table:style-name="ce27">
            <text:p>$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91" table:style-name="ce18">
            <text:p>19789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string" table:style-name="ce117">
            <text:p>韋○智</text:p>
          </table:table-cell>
          <table:table-cell office:value-type="string" table:style-name="ce43">
            <text:p>仁愛院區－安寧照護專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898" table:style-name="ce18">
            <text:p>197898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馮○美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904" table:style-name="ce18">
            <text:p>197904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905" table:style-name="ce18">
            <text:p>197905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906" table:style-name="ce18">
            <text:p>197906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908" table:style-name="ce18">
            <text:p>197908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財團法人福華慈善公益事業基金會</text:p>
          </table:table-cell>
          <table:table-cell office:value-type="string" table:style-name="ce43">
            <text:p>仁愛院區－急難救助專款(福華)指捐</text:p>
          </table:table-cell>
          <table:table-cell table:style-name="ce38"/>
          <table:table-cell office:value-type="currency" office:value="600000" table:style-name="ce27">
            <text:p>$6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1" table:number-rows-spanned="23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196563" table:style-name="ce18">
            <text:p>19656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300" table:style-name="ce45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64" table:style-name="ce18">
            <text:p>19656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7" table:style-name="ce11">
            <text:p>$1,007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65" table:style-name="ce18">
            <text:p>19656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66" table:style-name="ce18">
            <text:p>19656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46">
            <text:p>鄭琤䕒、廖紫岑、陳以實、陳茉苓、鄭閎仁、陳楚思</text:p>
          </table:table-cell>
          <table:table-cell office:value-type="string" table:style-name="ce25">
            <text:p>和平院區－社會服務暨醫療救助金</text:p>
          </table:table-cell>
          <table:table-cell table:style-name="ce44"/>
          <table:table-cell office:value-type="currency" office:value="1007" table:style-name="ce45">
            <text:p>$1,007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4" table:style-name="ce18">
            <text:p>19760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5" table:style-name="ce18">
            <text:p>19760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6" table:style-name="ce18">
            <text:p>19760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7" table:style-name="ce18">
            <text:p>19760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8" table:style-name="ce18">
            <text:p>19760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09" table:style-name="ce18">
            <text:p>19760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10" table:style-name="ce18">
            <text:p>19761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2" table:style-name="ce18">
            <text:p>19657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3" table:style-name="ce18">
            <text:p>19657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4" table:style-name="ce18">
            <text:p>19657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5" table:style-name="ce18">
            <text:p>19657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8" table:style-name="ce18">
            <text:p>19657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南無北極玄天上帝帝爺公 林○香代捐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0" table:style-name="ce11">
            <text:p>$1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79" table:style-name="ce18">
            <text:p>19657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○香及冤親債主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87" table:style-name="ce18">
            <text:p>19658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李月英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88" table:style-name="ce18">
            <text:p>19658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林光山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89" table:style-name="ce18">
            <text:p>196589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程希智、程憶嵐、莊月絨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97" table:style-name="ce18">
            <text:p>196597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黃宇辰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98" table:style-name="ce18">
            <text:p>196598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陳菊妹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599" table:style-name="ce18">
            <text:p>196599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林欵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1" table:number-rows-spanned="4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197562" table:style-name="ce18">
            <text:p>19756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596" table:style-name="ce18">
            <text:p>19759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00" table:style-name="ce18">
            <text:p>19480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楊○琳</text:p>
          </table:table-cell>
          <table:table-cell office:value-type="string" table:style-name="ce31">
            <text:p>忠孝院區－指定貧戶醫療救助</text:p>
          </table:table-cell>
          <table:table-cell table:style-name="ce10"/>
          <table:table-cell office:value-type="currency" office:value="6000" table:style-name="ce11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09" table:style-name="ce18">
            <text:p>194809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string" table:style-name="ce171">
            <text:p>王○五、王○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2000" table:style-name="ce11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1" table:number-rows-spanned="7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197561" table:style-name="ce18">
            <text:p>19756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26" table:style-name="ce18">
            <text:p>19762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許○立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6000" table:style-name="ce27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71" table:style-name="ce18">
            <text:p>19767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陳○娟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72" table:style-name="ce18">
            <text:p>197672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林○成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4">
            <text:p>5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73" table:style-name="ce18">
            <text:p>197673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陳○梅</text:p>
          </table:table-cell>
          <table:table-cell office:value-type="string" table:style-name="ce43">
            <text:p>陽明院區－貧困病患就醫費用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731" table:style-name="ce18">
            <text:p>197731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吳明勳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10"/>
          <table:table-cell office:value-type="currency" office:value="1100" table:style-name="ce11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4">
            <text:p>6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084" table:style-name="ce168">
            <text:p>198084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string" table:style-name="ce29">
            <text:p>吳○○美</text:p>
          </table:table-cell>
          <table:table-cell office:value-type="string" table:style-name="ce43">
            <text:p>陽明院區－貧困病患使用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number-columns-spanned="1" table:number-rows-spanned="4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197643" table:style-name="ce18">
            <text:p>197643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3" table:style-name="ce4">
            <text:p>6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7674" table:style-name="ce18">
            <text:p>197674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4" table:style-name="ce4">
            <text:p>6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22" table:style-name="ce18">
            <text:p>14302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4000" table:style-name="ce27">
            <text:p>$4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5" table:style-name="ce4">
            <text:p>6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23" table:style-name="ce18">
            <text:p>143023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<text:s/>熊○招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5000" table:style-name="ce27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number-columns-spanned="1" table:number-rows-spanned="2" table:style-name="ce196">
            <text:p>林中昆</text:p>
          </table:table-cell>
          <table:table-cell office:value-type="string" table:style-name="ce18">
            <text:p>A</text:p>
          </table:table-cell>
          <table:table-cell office:value-type="float" office:value="197707" table:style-name="ce18">
            <text:p>197707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string" table:style-name="ce172">
            <text:p>林○課</text:p>
          </table:table-cell>
          <table:table-cell office:value-type="string" table:style-name="ce31">
            <text:p>林森院區－貧困病患就醫費用</text:p>
          </table:table-cell>
          <table:table-cell table:style-name="ce9"/>
          <table:table-cell office:value-type="currency" office:value="20000" table:style-name="ce11">
            <text:p>$20,0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7" table:style-name="ce4">
            <text:p>6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776" table:style-name="ce18">
            <text:p>196776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string" table:style-name="ce172">
            <text:p>林森志工</text:p>
          </table:table-cell>
          <table:table-cell office:value-type="string" table:style-name="ce31">
            <text:p>林森院區－貧困病患(指捐)</text:p>
          </table:table-cell>
          <table:table-cell table:style-name="ce9"/>
          <table:table-cell office:value-type="currency" office:value="600" table:style-name="ce11">
            <text:p>$600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3" draw:id="id34" draw:style-name="a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2" draw:id="id33" draw:style-name="a3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5" draw:style-name="a3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8887134" table:formula="msoxl:=SUM(J3:J69)" table:style-name="ce11">
            <text:p>$8,887,134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32" draw:style-name="a32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05" table:style-name="ro4">
          <table:table-cell table:number-columns-repeated="16384"/>
        </table:table-row>
      </table:table>
      <table:table table:name="109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11" table:default-cell-style-name="ce16"/>
        <table:table-column table:style-name="co12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10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" table:style-name="ce114">
            <text:p>1</text:p>
          </table:table-cell>
          <table:table-cell office:value-type="string" table:number-columns-spanned="1" table:number-rows-spanned="15" table:style-name="ce196">
            <text:p>中興</text:p>
          </table:table-cell>
          <table:table-cell office:value-type="string" table:style-name="ce114">
            <text:p>A</text:p>
          </table:table-cell>
          <table:table-cell office:value-type="float" office:value="198920" table:style-name="ce114">
            <text:p>19892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9"/>
          <table:table-cell table:number-columns-repeated="16373" table:style-name="ce20"/>
        </table:table-row>
        <table:table-row table:style-name="ro2">
          <table:table-cell office:value-type="float" office:value="2" table:style-name="ce114">
            <text:p>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21" table:style-name="ce114">
            <text:p>198921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9"/>
          <table:table-cell table:number-columns-repeated="16373" table:style-name="ce20"/>
        </table:table-row>
        <table:table-row table:style-name="ro3">
          <table:table-cell office:value-type="float" office:value="3" table:style-name="ce114">
            <text:p>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22" table:style-name="ce114">
            <text:p>198922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114">
            <text:p>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23" table:style-name="ce114">
            <text:p>19892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114">
            <text:p>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37" table:style-name="ce114">
            <text:p>198937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114">
            <text:p>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7" table:style-name="ce114">
            <text:p>198987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9">
            <text:p>李○珍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114">
            <text:p>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8" table:style-name="ce114">
            <text:p>198988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9">
            <text:p>李○榮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114">
            <text:p>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90" table:style-name="ce114">
            <text:p>19899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9">
            <text:p>李○屏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114">
            <text:p>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91" table:style-name="ce114">
            <text:p>198991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9">
            <text:p>李○娟</text:p>
          </table:table-cell>
          <table:table-cell office:value-type="string" table:style-name="ce30">
            <text:p>社會服務暨醫療救助金</text:p>
            <text:p>中興院區－貧困病患就醫費用</text:p>
          </table:table-cell>
          <table:table-cell table:style-name="ce28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114">
            <text:p>1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47" table:style-name="ce114">
            <text:p>19904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9">
            <text:p>聖宗學堂</text:p>
          </table:table-cell>
          <table:table-cell office:value-type="string" table:style-name="ce148">
            <text:p>中興院區－醫療救助金</text:p>
          </table:table-cell>
          <table:table-cell table:style-name="ce149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114">
            <text:p>1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28" table:style-name="ce114">
            <text:p>199128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string" table:style-name="ce29">
            <text:p>李○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149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114">
            <text:p>1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09" table:style-name="ce114">
            <text:p>19400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office:value-type="string" table:style-name="ce24">
            <text:p>顏○玲</text:p>
          </table:table-cell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114">
            <text:p>1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23" table:style-name="ce114">
            <text:p>194023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string" table:style-name="ce29">
            <text:p>胡○○鶯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table:style-name="ce149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114">
            <text:p>1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26" table:style-name="ce114">
            <text:p>194026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string" table:style-name="ce29">
            <text:p>黎○昌</text:p>
          </table:table-cell>
          <table:table-cell office:value-type="string" table:style-name="ce30">
            <text:p>社會服務暨醫療救助金</text:p>
            <text:p>中興院區－貧困病患醫療救助金</text:p>
          </table:table-cell>
          <table:table-cell table:style-name="ce149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114">
            <text:p>1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27" table:style-name="ce114">
            <text:p>19402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安寧基金</text:p>
          </table:table-cell>
          <table:table-cell office:value-type="string" table:style-name="ce24">
            <text:p>顏○玲</text:p>
          </table:table-cell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114">
            <text:p>16</text:p>
          </table:table-cell>
          <table:table-cell office:value-type="string" table:number-columns-spanned="1" table:number-rows-spanned="15" table:style-name="ce196">
            <text:p>仁愛</text:p>
          </table:table-cell>
          <table:table-cell office:value-type="string" table:style-name="ce114">
            <text:p>A</text:p>
          </table:table-cell>
          <table:table-cell office:value-type="float" office:value="199006" table:style-name="ce114">
            <text:p>199006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string" table:style-name="ce29">
            <text:p>杜○元</text:p>
          </table:table-cell>
          <table:table-cell office:value-type="string" table:style-name="ce42">
            <text:p>仁愛院區－急難救助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114">
            <text:p>1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07" table:style-name="ce18">
            <text:p>199007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林○箴</text:p>
          </table:table-cell>
          <table:table-cell office:value-type="string" table:style-name="ce25">
            <text:p>仁愛院區－急難救助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114">
            <text:p>1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48" table:style-name="ce18">
            <text:p>199048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聖宗學堂</text:p>
          </table:table-cell>
          <table:table-cell office:value-type="string" table:style-name="ce25">
            <text:p>仁愛院區－急救基金</text:p>
          </table:table-cell>
          <table:table-cell table:style-name="ce38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114">
            <text:p>1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12" table:style-name="ce18">
            <text:p>1979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114">
            <text:p>2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13" table:style-name="ce18">
            <text:p>19791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114">
            <text:p>2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14" table:style-name="ce18">
            <text:p>19791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114">
            <text:p>2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15" table:style-name="ce18">
            <text:p>1979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114">
            <text:p>2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20" table:style-name="ce18">
            <text:p>19792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梅○融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114">
            <text:p>2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37" table:style-name="ce18">
            <text:p>197937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string" table:style-name="ce117">
            <text:p>韋○智</text:p>
          </table:table-cell>
          <table:table-cell office:value-type="string" table:style-name="ce43">
            <text:p>仁愛院區－安寧照護專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114">
            <text:p>2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47" table:style-name="ce18">
            <text:p>19794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17">
            <text:p>黃○智</text:p>
          </table:table-cell>
          <table:table-cell office:value-type="string" table:style-name="ce43">
            <text:p>仁愛院區－安寧照護專款</text:p>
          </table:table-cell>
          <table:table-cell table:style-name="ce38"/>
          <table:table-cell office:value-type="currency" office:value="4000" table:style-name="ce27">
            <text:p>$4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114">
            <text:p>2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48" table:style-name="ce18">
            <text:p>197948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17">
            <text:p>黃○智</text:p>
          </table:table-cell>
          <table:table-cell office:value-type="string" table:style-name="ce43">
            <text:p>仁愛院區－器官捐贈(指捐)捐款</text:p>
          </table:table-cell>
          <table:table-cell table:style-name="ce38"/>
          <table:table-cell office:value-type="currency" office:value="2100" table:style-name="ce27">
            <text:p>$2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114">
            <text:p>2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49" table:style-name="ce18">
            <text:p>197949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17">
            <text:p>黃○智</text:p>
          </table:table-cell>
          <table:table-cell office:value-type="string" table:style-name="ce43">
            <text:p>仁愛院區－失智症捐款</text:p>
          </table:table-cell>
          <table:table-cell table:style-name="ce38"/>
          <table:table-cell office:value-type="currency" office:value="2100" table:style-name="ce27">
            <text:p>$2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114">
            <text:p>2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59" table:style-name="ce18">
            <text:p>197959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117">
            <text:p>韋○智</text:p>
          </table:table-cell>
          <table:table-cell office:value-type="string" table:style-name="ce43">
            <text:p>仁愛院區－安寧照護專款</text:p>
          </table:table-cell>
          <table:table-cell table:style-name="ce3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114">
            <text:p>2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62" table:style-name="ce18">
            <text:p>197962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117">
            <text:p>林○光</text:p>
          </table:table-cell>
          <table:table-cell office:value-type="string" table:style-name="ce43">
            <text:p>仁愛院區－安寧照護專款</text:p>
          </table:table-cell>
          <table:table-cell table:style-name="ce3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114">
            <text:p>3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63" table:style-name="ce18">
            <text:p>197963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蔡○美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3960" table:style-name="ce27">
            <text:p>$3,96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114">
            <text:p>31</text:p>
          </table:table-cell>
          <table:table-cell office:value-type="string" table:number-columns-spanned="1" table:number-rows-spanned="16" table:style-name="ce196">
            <text:p>和平婦幼</text:p>
          </table:table-cell>
          <table:table-cell office:value-type="string" table:style-name="ce114">
            <text:p>A</text:p>
          </table:table-cell>
          <table:table-cell office:value-type="float" office:value="198911" table:style-name="ce18">
            <text:p>19891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林素惠、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114">
            <text:p>3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2" table:style-name="ce18">
            <text:p>19891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114">
            <text:p>3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3" table:style-name="ce18">
            <text:p>19891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114">
            <text:p>3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4" table:style-name="ce18">
            <text:p>19891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114">
            <text:p>3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5" table:style-name="ce18">
            <text:p>198915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114">
            <text:p>3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6" table:style-name="ce18">
            <text:p>1989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林秀玲、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2000" table:style-name="ce11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114">
            <text:p>3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7" table:style-name="ce18">
            <text:p>19891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114">
            <text:p>3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49" table:style-name="ce18">
            <text:p>199049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聖宗學堂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114">
            <text:p>3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04" table:style-name="ce18">
            <text:p>19660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114">
            <text:p>4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05" table:style-name="ce18">
            <text:p>19660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114">
            <text:p>4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06" table:style-name="ce18">
            <text:p>19660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114">
            <text:p>4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07" table:style-name="ce18">
            <text:p>19660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114">
            <text:p>4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10" table:style-name="ce18">
            <text:p>1966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鄭琤䕒、廖紫岑、陳以實、陳茉苓、鄭閎仁、陳楚思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114">
            <text:p>4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11" table:style-name="ce18">
            <text:p>196611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114">
            <text:p>4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12" table:style-name="ce18">
            <text:p>196612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114">
            <text:p>4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13" table:style-name="ce18">
            <text:p>1966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114">
            <text:p>47</text:p>
          </table:table-cell>
          <table:table-cell office:value-type="string" table:number-columns-spanned="1" table:number-rows-spanned="10" table:style-name="ce196">
            <text:p>忠孝</text:p>
          </table:table-cell>
          <table:table-cell office:value-type="string" table:style-name="ce114">
            <text:p>A</text:p>
          </table:table-cell>
          <table:table-cell office:value-type="float" office:value="198925" table:style-name="ce18">
            <text:p>198925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114">
            <text:p>4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38" table:style-name="ce18">
            <text:p>198938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114">
            <text:p>4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50" table:style-name="ce18">
            <text:p>19905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聖宗學堂</text:p>
          </table:table-cell>
          <table:table-cell office:value-type="string" table:style-name="ce31">
            <text:p>忠孝院區－貧困病患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114">
            <text:p>5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37" table:style-name="ce18">
            <text:p>199137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劉○伶</text:p>
          </table:table-cell>
          <table:table-cell office:value-type="string" table:style-name="ce31">
            <text:p>忠孝院區－貧困急難醫療救助</text:p>
          </table:table-cell>
          <table:table-cell table:style-name="ce10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114">
            <text:p>5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18" table:style-name="ce18">
            <text:p>194818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辜○展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114">
            <text:p>5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19" table:style-name="ce18">
            <text:p>194819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辜○僖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114">
            <text:p>5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20" table:style-name="ce18">
            <text:p>194820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辜○育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114">
            <text:p>5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21" table:style-name="ce18">
            <text:p>19482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71">
            <text:p>辜○芳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114">
            <text:p>5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22" table:style-name="ce18">
            <text:p>194822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string" table:style-name="ce172">
            <text:p>辜○蘭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114">
            <text:p>5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23" table:style-name="ce18">
            <text:p>19482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string" table:style-name="ce172">
            <text:p>辜○益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114">
            <text:p>57</text:p>
          </table:table-cell>
          <table:table-cell office:value-type="string" table:number-columns-spanned="1" table:number-rows-spanned="15" table:style-name="ce196">
            <text:p>陽明</text:p>
          </table:table-cell>
          <table:table-cell office:value-type="string" table:style-name="ce114">
            <text:p>A</text:p>
          </table:table-cell>
          <table:table-cell office:value-type="float" office:value="198924" table:style-name="ce18">
            <text:p>19892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114">
            <text:p>5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10" table:style-name="ce18">
            <text:p>19891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史○名</text:p>
          </table:table-cell>
          <table:table-cell office:value-type="string" table:style-name="ce30">
            <text:p>社會服務暨醫療救助金</text:p>
            <text:p>陽明院區－貧困病患醫療及照護相關費用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114">
            <text:p>5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59" table:style-name="ce18">
            <text:p>19895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吳○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22"/>
          <table:table-cell office:value-type="currency" office:value="300" table:style-name="ce27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114">
            <text:p>6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0" table:style-name="ce18">
            <text:p>19898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李○澹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114">
            <text:p>6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1" table:style-name="ce18">
            <text:p>198981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陳○娟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2" table:style-name="ce114">
            <text:p>6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2" table:style-name="ce18">
            <text:p>198982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陳○○緞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3" table:style-name="ce114">
            <text:p>6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3" table:style-name="ce18">
            <text:p>198983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李○媞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4" table:style-name="ce114">
            <text:p>6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4" table:style-name="ce18">
            <text:p>198984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李○婕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5" table:style-name="ce114">
            <text:p>6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5" table:style-name="ce18">
            <text:p>19898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6" table:style-name="ce114">
            <text:p>6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86" table:style-name="ce18">
            <text:p>198986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string" table:style-name="ce172">
            <text:p>陳○隆</text:p>
          </table:table-cell>
          <table:table-cell office:value-type="string" table:style-name="ce43">
            <text:p>陽明院區－急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7" table:style-name="ce114">
            <text:p>6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22" table:style-name="ce18">
            <text:p>198122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172">
            <text:p>吳○○美</text:p>
          </table:table-cell>
          <table:table-cell office:value-type="string" table:style-name="ce43">
            <text:p>陽明院區－貧困病患救助金（指捐）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8" table:style-name="ce114">
            <text:p>6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17" table:style-name="ce18">
            <text:p>19811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string" table:style-name="ce172">
            <text:p>李○熙</text:p>
          </table:table-cell>
          <table:table-cell office:value-type="string" table:style-name="ce43">
            <text:p>陽明院區－一般精神科日間照護中心設備（指捐）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9" table:style-name="ce114">
            <text:p>6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51" table:style-name="ce18">
            <text:p>199051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172">
            <text:p>聖宗學堂</text:p>
          </table:table-cell>
          <table:table-cell office:value-type="string" table:style-name="ce43">
            <text:p>陽明院區－貧困病患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0" table:style-name="ce114">
            <text:p>7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30" table:style-name="ce18">
            <text:p>198130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172">
            <text:p>蘇○軒、林○如</text:p>
          </table:table-cell>
          <table:table-cell office:value-type="string" table:style-name="ce43">
            <text:p>陽明院區－貧困病患救助金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1" table:style-name="ce114">
            <text:p>7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31" table:style-name="ce18">
            <text:p>198131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172">
            <text:p>湯○荗</text:p>
          </table:table-cell>
          <table:table-cell office:value-type="string" table:style-name="ce43">
            <text:p>陽明院區－貧困病患救助金</text:p>
          </table:table-cell>
          <table:table-cell table:style-name="ce22"/>
          <table:table-cell office:value-type="currency" office:value="200" table:style-name="ce27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2" table:style-name="ce114">
            <text:p>72</text:p>
          </table:table-cell>
          <table:table-cell office:value-type="string" table:number-columns-spanned="1" table:number-rows-spanned="8" table:style-name="ce196">
            <text:p>松德</text:p>
          </table:table-cell>
          <table:table-cell office:value-type="string" table:style-name="ce114">
            <text:p>A</text:p>
          </table:table-cell>
          <table:table-cell office:value-type="float" office:value="198958" table:style-name="ce18">
            <text:p>19895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高○稽</text:p>
          </table:table-cell>
          <table:table-cell office:value-type="string" table:style-name="ce25">
            <text:p>松德院區－日間留院訓練專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3" table:style-name="ce114">
            <text:p>7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996" table:style-name="ce18">
            <text:p>19899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無名氏</text:p>
          </table:table-cell>
          <table:table-cell office:value-type="string" table:style-name="ce30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4" table:style-name="ce114">
            <text:p>7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52" table:style-name="ce18">
            <text:p>199052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聖宗學堂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5" table:style-name="ce114">
            <text:p>7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53" table:style-name="ce18">
            <text:p>199053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王○穗</text:p>
          </table:table-cell>
          <table:table-cell office:value-type="string" table:style-name="ce25">
            <text:p>松德院區－病患復健訓練</text:p>
          </table:table-cell>
          <table:table-cell table:style-name="ce22"/>
          <table:table-cell office:value-type="currency" office:value="5170" table:style-name="ce27">
            <text:p>$5,17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6" table:style-name="ce114">
            <text:p>7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54" table:style-name="ce18">
            <text:p>199054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王○穗</text:p>
          </table:table-cell>
          <table:table-cell office:value-type="string" table:style-name="ce25">
            <text:p>松德院區－病患復健訓練</text:p>
          </table:table-cell>
          <table:table-cell table:style-name="ce22"/>
          <table:table-cell office:value-type="currency" office:value="3690" table:style-name="ce27">
            <text:p>$3,69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7" table:style-name="ce114">
            <text:p>7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71" table:style-name="ce18">
            <text:p>199071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陳○惠</text:p>
          </table:table-cell>
          <table:table-cell office:value-type="string" table:style-name="ce25">
            <text:p>松德院區－病患復健訓練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8" table:style-name="ce114">
            <text:p>7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083" table:style-name="ce18">
            <text:p>199083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9" table:style-name="ce114">
            <text:p>7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43024" table:style-name="ce18">
            <text:p>14302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0" table:style-name="ce114">
            <text:p>80</text:p>
          </table:table-cell>
          <table:table-cell office:value-type="string" table:number-columns-spanned="1" table:number-rows-spanned="2" table:style-name="ce196">
            <text:p>林中昆</text:p>
          </table:table-cell>
          <table:table-cell office:value-type="string" table:style-name="ce114">
            <text:p>A</text:p>
          </table:table-cell>
          <table:table-cell office:value-type="float" office:value="195490" table:style-name="ce18">
            <text:p>195490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172">
            <text:p>連○宏</text:p>
          </table:table-cell>
          <table:table-cell office:value-type="string" table:style-name="ce31">
            <text:p>昆明院區－外界捐款（指捐）</text:p>
          </table:table-cell>
          <table:table-cell table:style-name="ce9"/>
          <table:table-cell office:value-type="currency" office:value="1109" table:style-name="ce11">
            <text:p>$1,109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81" table:style-name="ce114">
            <text:p>8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5491" table:style-name="ce18">
            <text:p>19549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172">
            <text:p>連○宏</text:p>
          </table:table-cell>
          <table:table-cell office:value-type="string" table:style-name="ce31">
            <text:p>昆明院區－外界捐款（指捐）</text:p>
          </table:table-cell>
          <table:table-cell table:style-name="ce9"/>
          <table:table-cell office:value-type="currency" office:value="1109" table:style-name="ce11">
            <text:p>$1,109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37" draw:style-name="a3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38" draw:style-name="a3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9" draw:style-name="a3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83160" table:formula="msoxl:=SUM(J3:J83)" table:style-name="ce11">
            <text:p>$183,16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36" draw:style-name="a36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491" table:style-name="ro4">
          <table:table-cell table:number-columns-repeated="16384"/>
        </table:table-row>
      </table:table>
      <table:table table:name="109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11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6" table:style-name="ce196">
            <text:p>中興</text:p>
          </table:table-cell>
          <table:table-cell office:value-type="string" table:style-name="ce114">
            <text:p>A</text:p>
          </table:table-cell>
          <table:table-cell office:value-type="float" office:value="199143" table:style-name="ce18">
            <text:p>19914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44" table:style-name="ce18">
            <text:p>19914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45" table:style-name="ce18">
            <text:p>199145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46" table:style-name="ce18">
            <text:p>19914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48" table:style-name="ce18">
            <text:p>194048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財團法人台北巿新起會</text:p>
          </table:table-cell>
          <table:table-cell office:value-type="string" table:style-name="ce42">
            <text:p>社會服務暨醫療救助金</text:p>
            <text:p>中興院區－貧困病患醫療救助金</text:p>
          </table:table-cell>
          <table:table-cell table:style-name="ce28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029" table:style-name="ce18">
            <text:p>19402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姜○宇</text:p>
          </table:table-cell>
          <table:table-cell office:value-type="string" table:style-name="ce25">
            <text:p>社會服務暨醫療救助金</text:p>
            <text:p>中興院區－醫療救助金</text:p>
          </table:table-cell>
          <table:table-cell table:style-name="ce28"/>
          <table:table-cell office:value-type="currency" office:value="6000" table:style-name="ce27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1" table:number-rows-spanned="12" table:style-name="ce196">
            <text:p>仁愛</text:p>
          </table:table-cell>
          <table:table-cell office:value-type="string" table:style-name="ce114">
            <text:p>A</text:p>
          </table:table-cell>
          <table:table-cell office:value-type="float" office:value="197975" table:style-name="ce18">
            <text:p>19797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金○嬌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7986" table:style-name="ce18">
            <text:p>197986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蕭○談</text:p>
          </table:table-cell>
          <table:table-cell office:value-type="string" table:style-name="ce43">
            <text:p>仁愛院區－癌症防治研究發展中心</text:p>
          </table:table-cell>
          <table:table-cell table:style-name="ce38"/>
          <table:table-cell office:value-type="currency" office:value="250000" table:style-name="ce27">
            <text:p>$2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02" table:style-name="ce18">
            <text:p>199902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林○雄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06" table:style-name="ce18">
            <text:p>199906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王○慧</text:p>
          </table:table-cell>
          <table:table-cell office:value-type="string" table:style-name="ce43">
            <text:p>仁愛院區－貧困捐款</text:p>
          </table:table-cell>
          <table:table-cell table:style-name="ce38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07" table:style-name="ce18">
            <text:p>199907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08" table:style-name="ce18">
            <text:p>199908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09" table:style-name="ce18">
            <text:p>199909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13" table:style-name="ce18">
            <text:p>19991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張○○足</text:p>
          </table:table-cell>
          <table:table-cell office:value-type="string" table:style-name="ce43">
            <text:p>仁愛院區－失智症捐款</text:p>
          </table:table-cell>
          <table:table-cell table:style-name="ce38"/>
          <table:table-cell office:value-type="currency" office:value="35000" table:style-name="ce27">
            <text:p>$3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14" table:style-name="ce18">
            <text:p>199914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林○平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15" table:style-name="ce18">
            <text:p>199915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>簡○智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16" table:style-name="ce18">
            <text:p>199916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46">
            <text:p>林○哲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917" table:style-name="ce18">
            <text:p>199917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46">
            <text:p>林○儀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1" table:number-rows-spanned="19" table:style-name="ce196">
            <text:p>和平婦幼</text:p>
          </table:table-cell>
          <table:table-cell office:value-type="string" table:style-name="ce114">
            <text:p>A</text:p>
          </table:table-cell>
          <table:table-cell office:value-type="float" office:value="199147" table:style-name="ce18">
            <text:p>19914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48" table:style-name="ce18">
            <text:p>19914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49" table:style-name="ce18">
            <text:p>19914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0" table:style-name="ce18">
            <text:p>19915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1" table:style-name="ce18">
            <text:p>19915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秀玲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2" table:style-name="ce18">
            <text:p>19915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3" table:style-name="ce18">
            <text:p>19915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4" table:style-name="ce18">
            <text:p>19915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林素惠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155" table:style-name="ce18">
            <text:p>199155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310" table:style-name="ce18">
            <text:p>1993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阮鵬彧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37" table:style-name="ce18">
            <text:p>19663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38" table:style-name="ce18">
            <text:p>19663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39" table:style-name="ce18">
            <text:p>19663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40" table:style-name="ce18">
            <text:p>19664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49" table:style-name="ce18">
            <text:p>19664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5" table:style-name="ce11">
            <text:p>$1,005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50" table:style-name="ce18">
            <text:p>19665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51" table:style-name="ce18">
            <text:p>196651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47" table:style-name="ce18">
            <text:p>196647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string" table:style-name="ce29">
            <text:p>鄭琤䕒、廖紫岑、陳以實、陳茉苓、鄭閎仁、陳楚思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5" table:style-name="ce11">
            <text:p>$1,005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656" table:style-name="ce18">
            <text:p>196656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林欵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number-columns-spanned="1" table:number-rows-spanned="6" table:style-name="ce196">
            <text:p>忠孝</text:p>
          </table:table-cell>
          <table:table-cell office:value-type="string" table:style-name="ce114">
            <text:p>A</text:p>
          </table:table-cell>
          <table:table-cell office:value-type="float" office:value="199174" table:style-name="ce18">
            <text:p>19917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253" table:style-name="ce18">
            <text:p>199253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33" table:style-name="ce18">
            <text:p>19483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string" table:style-name="ce171">
            <text:p>王○祥</text:p>
          </table:table-cell>
          <table:table-cell office:value-type="string" table:style-name="ce30">
            <text:p>忠孝院區－貧戶醫療救助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39" table:style-name="ce18">
            <text:p>194839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string" table:style-name="ce171">
            <text:p>許○茶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40" table:style-name="ce18">
            <text:p>194840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string" table:style-name="ce171">
            <text:p>許○茶</text:p>
          </table:table-cell>
          <table:table-cell office:value-type="string" table:style-name="ce31">
            <text:p>忠孝院區－指定捐款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4841" table:style-name="ce18">
            <text:p>19484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string" table:style-name="ce171">
            <text:p>許○茶</text:p>
          </table:table-cell>
          <table:table-cell office:value-type="string" table:style-name="ce31">
            <text:p>忠孝院區－漸凍人基金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number-columns-spanned="1" table:number-rows-spanned="7" table:style-name="ce196">
            <text:p>陽明</text:p>
          </table:table-cell>
          <table:table-cell office:value-type="string" table:style-name="ce114">
            <text:p>A</text:p>
          </table:table-cell>
          <table:table-cell office:value-type="float" office:value="199156" table:style-name="ce18">
            <text:p>19915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226" table:style-name="ce18">
            <text:p>19922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吳○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22"/>
          <table:table-cell office:value-type="currency" office:value="300" table:style-name="ce27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236" table:style-name="ce18">
            <text:p>19923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張○慧</text:p>
          </table:table-cell>
          <table:table-cell office:value-type="string" table:style-name="ce30">
            <text:p>社會服務暨醫療救助金</text:p>
            <text:p>陽明院區－眼科病患眼角膜移植費用補助</text:p>
          </table:table-cell>
          <table:table-cell table:style-name="ce22"/>
          <table:table-cell office:value-type="currency" office:value="100000" table:style-name="ce27">
            <text:p>$1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65" table:style-name="ce18">
            <text:p>19816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林○如、蘇○軒</text:p>
          </table:table-cell>
          <table:table-cell office:value-type="string" table:style-name="ce30">
            <text:p>社會服務暨醫療救助金</text:p>
            <text:p>陽明院區－貧困病患救助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8174" table:style-name="ce18">
            <text:p>198174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劉○樑</text:p>
          </table:table-cell>
          <table:table-cell office:value-type="string" table:style-name="ce30">
            <text:p>社會服務暨醫療救助金</text:p>
            <text:p>陽明院區－病房設備</text:p>
          </table:table-cell>
          <table:table-cell table:style-name="ce22"/>
          <table:table-cell office:value-type="currency" office:value="200000" table:style-name="ce27">
            <text:p>$2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159" table:style-name="ce169">
            <text:p>198159</text:p>
          </table:table-cell>
          <table:table-cell office:value-type="float" office:value="11" table:style-name="ce169">
            <text:p>11</text:p>
          </table:table-cell>
          <table:table-cell office:value-type="float" office:value="5" table:style-name="ce169">
            <text:p>5</text:p>
          </table:table-cell>
          <table:table-cell office:value-type="string" table:style-name="ce29">
            <text:p>廖相齊</text:p>
          </table:table-cell>
          <table:table-cell office:value-type="string" table:style-name="ce43">
            <text:p>陽明院區－病房設備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169" table:style-name="ce169">
            <text:p>198169</text:p>
          </table:table-cell>
          <table:table-cell office:value-type="float" office:value="11" table:style-name="ce169">
            <text:p>11</text:p>
          </table:table-cell>
          <table:table-cell office:value-type="float" office:value="19" table:style-name="ce169">
            <text:p>19</text:p>
          </table:table-cell>
          <table:table-cell office:value-type="string" table:style-name="ce29">
            <text:p>吳○○美</text:p>
          </table:table-cell>
          <table:table-cell office:value-type="string" table:style-name="ce43">
            <text:p>陽明院區－貧困病患救助</text:p>
          </table:table-cell>
          <table:table-cell table:style-name="ce22"/>
          <table:table-cell office:value-type="currency" office:value="3000" table:style-name="ce27">
            <text:p>$3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1" table:number-rows-spanned="4" table:style-name="ce196">
            <text:p>松德</text:p>
          </table:table-cell>
          <table:table-cell office:value-type="string" table:style-name="ce114">
            <text:p>A</text:p>
          </table:table-cell>
          <table:table-cell office:value-type="float" office:value="199252" table:style-name="ce18">
            <text:p>199252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43025" table:style-name="ce18">
            <text:p>14302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43026" table:style-name="ce18">
            <text:p>14302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丁○原</text:p>
          </table:table-cell>
          <table:table-cell office:value-type="string" table:style-name="ce25">
            <text:p>松德院區－病患復健訓練及設備</text:p>
          </table:table-cell>
          <table:table-cell table:style-name="ce50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9325" table:style-name="ce18">
            <text:p>199325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無名氏</text:p>
          </table:table-cell>
          <table:table-cell office:value-type="string" table:style-name="ce158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1" table:number-rows-spanned="2" table:style-name="ce196">
            <text:p>林中昆</text:p>
          </table:table-cell>
          <table:table-cell office:value-type="string" table:style-name="ce114">
            <text:p>A</text:p>
          </table:table-cell>
          <table:table-cell office:value-type="float" office:value="196790" table:style-name="ce18">
            <text:p>196790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string" table:style-name="ce172">
            <text:p>邱○坤</text:p>
          </table:table-cell>
          <table:table-cell office:value-type="string" table:style-name="ce31">
            <text:p>林森院區－外界捐款（指捐）</text:p>
          </table:table-cell>
          <table:table-cell table:style-name="ce9"/>
          <table:table-cell office:value-type="currency" office:value="8000" table:style-name="ce11">
            <text:p>$8,0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114">
            <text:p>A</text:p>
          </table:table-cell>
          <table:table-cell office:value-type="float" office:value="196791" table:style-name="ce18">
            <text:p>196791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string" table:style-name="ce172">
            <text:p>黃○華</text:p>
          </table:table-cell>
          <table:table-cell office:value-type="string" table:style-name="ce31">
            <text:p>林森院區－外界捐款（指捐）</text:p>
          </table:table-cell>
          <table:table-cell table:style-name="ce9"/>
          <table:table-cell office:value-type="currency" office:value="2000" table:style-name="ce11">
            <text:p>$2,000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3" draw:id="id42" draw:style-name="a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2" draw:id="id41" draw:style-name="a4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43" draw:style-name="a4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797030" table:formula="msoxl:=SUM(J3:J58)" table:style-name="ce11">
            <text:p>$797,03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40" draw:style-name="a4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  <table:table table:name="109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173"/>
        <table:table-column table:style-name="co8" table:default-cell-style-name="ce16"/>
        <table:table-column table:style-name="co9" table:default-cell-style-name="ce8" table:visibility="collapse"/>
        <table:table-column table:style-name="co9" table:default-cell-style-name="ce8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74">
            <text:p>臺北市立聯合醫院指定捐款 109年12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175">
            <text:p>收據號碼</text:p>
          </table:table-cell>
          <table:covered-table-cell/>
          <table:table-cell office:value-type="string" table:style-name="ce23">
            <text:p>月</text:p>
          </table:table-cell>
          <table:table-cell office:value-type="string" table:style-name="ce23">
            <text:p>日</text:p>
          </table:table-cell>
          <table:table-cell office:value-type="string" table:style-name="ce170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18" table:style-name="ce195">
            <text:p>中興</text:p>
          </table:table-cell>
          <table:table-cell office:value-type="string" table:style-name="ce18">
            <text:p>A</text:p>
          </table:table-cell>
          <table:table-cell office:value-type="float" office:value="199366" table:style-name="ce18">
            <text:p>19936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>高○<text:s/></text:p>
          </table:table-cell>
          <table:table-cell office:value-type="string" table:style-name="ce25">
            <text:p>中興院區－眼科</text:p>
          </table:table-cell>
          <table:table-cell table:style-name="ce26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89" table:style-name="ce18">
            <text:p>20058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羅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0" table:style-name="ce18">
            <text:p>20059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○妹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6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1" table:style-name="ce18">
            <text:p>20059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弟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2"/>
          <table:table-cell office:value-type="currency" office:value="500" table:style-name="ce27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2" table:style-name="ce18">
            <text:p>20059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峯、黃○村、黃○芬、</text:p>
            <text:p>黃○鈴</text:p>
          </table:table-cell>
          <table:table-cell office:value-type="string" table:style-name="ce25">
            <text:p>社會服務暨醫療救助金</text:p>
            <text:p>中興院區－貧困病患</text:p>
          </table:table-cell>
          <table:table-cell table:style-name="ce28"/>
          <table:table-cell office:value-type="currency" office:value="800" table:style-name="ce27">
            <text:p>$8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40" table:style-name="ce18">
            <text:p>20064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洪○仁</text:p>
          </table:table-cell>
          <table:table-cell office:value-type="string" table:style-name="ce25">
            <text:p>社會服務暨醫療救助金</text:p>
            <text:p>中興院區－公益活動</text:p>
          </table:table-cell>
          <table:table-cell table:style-name="ce28"/>
          <table:table-cell office:value-type="currency" office:value="4000" table:style-name="ce27">
            <text:p>$4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2482" table:style-name="ce18">
            <text:p>202482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財團法人中華民國自閉症基金會</text:p>
          </table:table-cell>
          <table:table-cell office:value-type="string" table:style-name="ce25">
            <text:p>中興院區－親職訓練發展基金</text:p>
          </table:table-cell>
          <table:table-cell table:style-name="ce28"/>
          <table:table-cell office:value-type="currency" office:value="30000" table:style-name="ce27">
            <text:p>$3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743" table:style-name="ce18">
            <text:p>200743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高○<text:s/></text:p>
          </table:table-cell>
          <table:table-cell office:value-type="string" table:style-name="ce25">
            <text:p>中興院區－眼科</text:p>
          </table:table-cell>
          <table:table-cell table:style-name="ce26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03" table:style-name="ce18">
            <text:p>19870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鍾○妹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6"/>
          <table:table-cell office:value-type="currency" office:value="6000" table:style-name="ce27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07" table:style-name="ce18">
            <text:p>19870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林○茹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06" table:style-name="ce18">
            <text:p>198706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林○雯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12" table:style-name="ce18">
            <text:p>198712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連○仁</text:p>
          </table:table-cell>
          <table:table-cell office:value-type="string" table:style-name="ce25">
            <text:p>社會服務暨醫療救助金</text:p>
            <text:p>中興院區－醫療救助金</text:p>
          </table:table-cell>
          <table:table-cell table:style-name="ce26"/>
          <table:table-cell office:value-type="currency" office:value="1100" table:style-name="ce27">
            <text:p>$1,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17" table:style-name="ce18">
            <text:p>19871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權○慧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16" table:style-name="ce18">
            <text:p>198716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權○鵬</text:p>
          </table:table-cell>
          <table:table-cell office:value-type="string" table:style-name="ce25">
            <text:p>社會服務暨醫療救助金</text:p>
            <text:p>中興院區－安寧基金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20" table:style-name="ce18">
            <text:p>198720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string" table:style-name="ce29">
            <text:p>連○仁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6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24" table:style-name="ce18">
            <text:p>198724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呂○美</text:p>
          </table:table-cell>
          <table:table-cell office:value-type="string" table:style-name="ce25">
            <text:p>社會服務暨醫療救助金</text:p>
            <text:p>中興院區－貧困病患醫療救助金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2467" table:style-name="ce18">
            <text:p>20246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熊○荃</text:p>
          </table:table-cell>
          <table:table-cell office:value-type="string" table:style-name="ce25">
            <text:p>院本部－居家醫療社區安寧長照</text:p>
          </table:table-cell>
          <table:table-cell table:style-name="ce26"/>
          <table:table-cell office:value-type="currency" office:value="200000" table:style-name="ce27">
            <text:p>$2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8730" table:style-name="ce18">
            <text:p>198730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顏○玲</text:p>
          </table:table-cell>
          <table:table-cell office:value-type="string" table:style-name="ce30">
            <text:p>社會服務暨醫療救助金</text:p>
            <text:p>中興院區－社區(服務)計劃(其他)</text:p>
          </table:table-cell>
          <table:table-cell table:style-name="ce26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1" table:number-rows-spanned="9" table:style-name="ce196">
            <text:p>仁愛</text:p>
          </table:table-cell>
          <table:table-cell office:value-type="string" table:style-name="ce18">
            <text:p>A</text:p>
          </table:table-cell>
          <table:table-cell office:value-type="float" office:value="200720" table:style-name="ce18">
            <text:p>200720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29">
            <text:p>杜○元</text:p>
          </table:table-cell>
          <table:table-cell office:value-type="string" table:style-name="ce25">
            <text:p>社會服務暨醫療救助金</text:p>
            <text:p>仁愛院區－急難救助</text:p>
          </table:table-cell>
          <table:table-cell table:style-name="ce28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789" table:style-name="ce18">
            <text:p>20078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怡德視訊股份有限公司</text:p>
          </table:table-cell>
          <table:table-cell office:value-type="string" table:style-name="ce25">
            <text:p>仁愛院區－救護車及相關設備購置</text:p>
          </table:table-cell>
          <table:table-cell table:style-name="ce28"/>
          <table:table-cell office:value-type="currency" office:value="100000" table:style-name="ce27">
            <text:p>$1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790" table:style-name="ce18">
            <text:p>200790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劉○俠</text:p>
          </table:table-cell>
          <table:table-cell office:value-type="string" table:style-name="ce25">
            <text:p>仁愛院區－社區公益活動</text:p>
          </table:table-cell>
          <table:table-cell table:style-name="ce28"/>
          <table:table-cell office:value-type="currency" office:value="200000" table:style-name="ce27">
            <text:p>$2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26" table:style-name="ce18">
            <text:p>19992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>黃○如</text:p>
          </table:table-cell>
          <table:table-cell office:value-type="string" table:style-name="ce43">
            <text:p>仁愛院區－貧困捐款</text:p>
          </table:table-cell>
          <table:table-cell table:style-name="ce28"/>
          <table:table-cell office:value-type="currency" office:value="180000" table:style-name="ce27">
            <text:p>$18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47" table:style-name="ce18">
            <text:p>19994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腦脊髓損傷病患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48" table:style-name="ce18">
            <text:p>199948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貧困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49" table:style-name="ce18">
            <text:p>199949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王○祥、葉○媛、王○穎</text:p>
          </table:table-cell>
          <table:table-cell office:value-type="string" table:style-name="ce43">
            <text:p>仁愛院區－失智老人捐款</text:p>
          </table:table-cell>
          <table:table-cell table:style-name="ce35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59" table:style-name="ce18">
            <text:p>19995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賴○蓁</text:p>
          </table:table-cell>
          <table:table-cell office:value-type="string" table:style-name="ce43">
            <text:p>仁愛院區－病房(其他)</text:p>
          </table:table-cell>
          <table:table-cell table:style-name="ce28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9960" table:style-name="ce18">
            <text:p>199960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string" table:style-name="ce29">
            <text:p>九龍蓮社</text:p>
          </table:table-cell>
          <table:table-cell office:value-type="string" table:style-name="ce43">
            <text:p>仁愛院區－復健捐贈</text:p>
          </table:table-cell>
          <table:table-cell table:style-name="ce28"/>
          <table:table-cell office:value-type="currency" office:value="100000" table:style-name="ce27">
            <text:p>$10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1" table:number-rows-spanned="25" table:style-name="ce196">
            <text:p>和平婦幼</text:p>
          </table:table-cell>
          <table:table-cell office:value-type="string" table:style-name="ce18">
            <text:p>A</text:p>
          </table:table-cell>
          <table:table-cell office:value-type="float" office:value="200595" table:style-name="ce18">
            <text:p>200595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優力凱科技實業有限公司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6" table:style-name="ce18">
            <text:p>20059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蕭惠文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7" table:style-name="ce18">
            <text:p>20059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蕭幃隆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8" table:style-name="ce18">
            <text:p>200598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蕭傑仁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599" table:style-name="ce18">
            <text:p>20059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蕭光志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00" table:style-name="ce18">
            <text:p>20060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秀玲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01" table:style-name="ce18">
            <text:p>20060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素惠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02" table:style-name="ce18">
            <text:p>20060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許雯琪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03" table:style-name="ce18">
            <text:p>20060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許秋棟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04" table:style-name="ce18">
            <text:p>20060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string" table:style-name="ce29">
            <text:p>阮○彧</text:p>
          </table:table-cell>
          <table:table-cell office:value-type="string" table:style-name="ce25">
            <text:p>和平院區－貧困病患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61" table:style-name="ce18">
            <text:p>19666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寬三、林蕭愛、林家弘、林俽羽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" table:style-name="ce11">
            <text:p>$4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62" table:style-name="ce18">
            <text:p>196662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柔慧、賴俞安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63" table:style-name="ce18">
            <text:p>19666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佳慧、姚松盛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200" table:style-name="ce11">
            <text:p>$2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64" table:style-name="ce18">
            <text:p>196664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string" table:style-name="ce29">
            <text:p>林知慧、劉子菱、劉宸華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69" table:style-name="ce18">
            <text:p>19666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黃金月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70" table:style-name="ce18">
            <text:p>19667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29">
            <text:p>康秀雄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72" table:style-name="ce18">
            <text:p>19667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方摰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1" table:style-name="ce18">
            <text:p>196681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string" table:style-name="ce29">
            <text:p>鍾佩玲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2" table:style-name="ce18">
            <text:p>196682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李好欵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4000" table:style-name="ce11">
            <text:p>$4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3" table:style-name="ce18">
            <text:p>196683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盧源銘、盧淑貞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6000" table:style-name="ce11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5" table:style-name="ce18">
            <text:p>196685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周陽山、周張秋薇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6" table:style-name="ce18">
            <text:p>196686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鄭閎仁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7" table:style-name="ce18">
            <text:p>196687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鄭琤䕒、廖紫岑、陳以實、陳茉苓、鄭閎仁、陳楚思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1001" table:style-name="ce11">
            <text:p>$1,001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6688" table:style-name="ce18">
            <text:p>196688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周辰騂</text:p>
          </table:table-cell>
          <table:table-cell office:value-type="string" table:style-name="ce25">
            <text:p>和平院區－社會服務暨醫療救助金</text:p>
          </table:table-cell>
          <table:table-cell table:style-name="ce22"/>
          <table:table-cell office:value-type="currency" office:value="300" table:style-name="ce11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884" table:style-name="ce18">
            <text:p>200884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29">
            <text:p>洪○志</text:p>
          </table:table-cell>
          <table:table-cell office:value-type="string" table:style-name="ce25">
            <text:p>和平婦幼院區－貧困病患</text:p>
          </table:table-cell>
          <table:table-cell table:style-name="ce22"/>
          <table:table-cell office:value-type="currency" office:value="2600" table:style-name="ce11">
            <text:p>$2,6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number-columns-spanned="1" table:number-rows-spanned="5" table:style-name="ce196">
            <text:p>忠孝</text:p>
          </table:table-cell>
          <table:table-cell office:value-type="string" table:style-name="ce18">
            <text:p>A</text:p>
          </table:table-cell>
          <table:table-cell office:value-type="float" office:value="200588" table:style-name="ce18">
            <text:p>200588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171">
            <text:p>郝○慶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5000" table:style-name="ce11">
            <text:p>$5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41" table:style-name="ce18">
            <text:p>20064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171">
            <text:p>黃○翔</text:p>
          </table:table-cell>
          <table:table-cell office:value-type="string" table:style-name="ce31">
            <text:p>忠孝院區－濟貧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46" table:style-name="ce18">
            <text:p>194846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171">
            <text:p>陳○繼</text:p>
          </table:table-cell>
          <table:table-cell office:value-type="string" table:style-name="ce31">
            <text:p>忠孝院區－安寧基金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49" table:style-name="ce18">
            <text:p>19484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171">
            <text:p>蔡○娟</text:p>
          </table:table-cell>
          <table:table-cell office:value-type="string" table:style-name="ce31">
            <text:p>忠孝院區－貧戶醫療救助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4850" table:style-name="ce18">
            <text:p>194850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string" table:style-name="ce171">
            <text:p>徐○綦</text:p>
          </table:table-cell>
          <table:table-cell office:value-type="string" table:style-name="ce31">
            <text:p>忠孝院區－癌痛控制安寧照護基金</text:p>
          </table:table-cell>
          <table:table-cell table:style-name="ce10"/>
          <table:table-cell office:value-type="currency" office:value="12000" table:style-name="ce11">
            <text:p>$1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number-columns-spanned="1" table:number-rows-spanned="10" table:style-name="ce196">
            <text:p>陽明</text:p>
          </table:table-cell>
          <table:table-cell office:value-type="string" table:style-name="ce18">
            <text:p>A</text:p>
          </table:table-cell>
          <table:table-cell office:value-type="float" office:value="200594" table:style-name="ce18">
            <text:p>20059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王美華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22"/>
          <table:table-cell office:value-type="currency" office:value="120" table:style-name="ce27">
            <text:p>$12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59" table:style-name="ce4">
            <text:p>5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202" table:style-name="ce18">
            <text:p>20020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呂○嬌、廖○樹</text:p>
          </table:table-cell>
          <table:table-cell office:value-type="string" table:style-name="ce30">
            <text:p>社會服務暨醫療救助金</text:p>
            <text:p>陽明院區－病房設備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201" table:style-name="ce18">
            <text:p>20020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謝○曜</text:p>
          </table:table-cell>
          <table:table-cell office:value-type="string" table:style-name="ce30">
            <text:p>社會服務暨醫療救助金</text:p>
            <text:p>陽明院區－病房設備</text:p>
          </table:table-cell>
          <table:table-cell table:style-name="ce22"/>
          <table:table-cell office:value-type="currency" office:value="1000" table:style-name="ce27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1" table:style-name="ce4">
            <text:p>6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4" table:style-name="ce18">
            <text:p>20063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巫○蓮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2" table:style-name="ce4">
            <text:p>6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5" table:style-name="ce18">
            <text:p>20063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何○峰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3" table:style-name="ce4">
            <text:p>6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6" table:style-name="ce18">
            <text:p>20063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巫○○蘭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4" table:style-name="ce4">
            <text:p>6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7" table:style-name="ce18">
            <text:p>20063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巫○慧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5" table:style-name="ce4">
            <text:p>6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8" table:style-name="ce18">
            <text:p>20063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林○文</text:p>
          </table:table-cell>
          <table:table-cell office:value-type="string" table:style-name="ce30">
            <text:p>社會服務暨醫療救助金</text:p>
            <text:p>陽明院區－貧困病患醫療費用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6" table:style-name="ce4">
            <text:p>66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45" table:style-name="ce18">
            <text:p>20064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string" table:style-name="ce29">
            <text:p>吳○</text:p>
          </table:table-cell>
          <table:table-cell office:value-type="string" table:style-name="ce30">
            <text:p>社會服務暨醫療救助金</text:p>
            <text:p>陽明院區－社會急難救助</text:p>
          </table:table-cell>
          <table:table-cell table:style-name="ce22"/>
          <table:table-cell office:value-type="currency" office:value="300" table:style-name="ce27">
            <text:p>$3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7" table:style-name="ce4">
            <text:p>67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253" table:style-name="ce18">
            <text:p>200253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string" table:style-name="ce29">
            <text:p>龔○蘭</text:p>
          </table:table-cell>
          <table:table-cell office:value-type="string" table:style-name="ce30">
            <text:p>社會服務暨醫療救助金</text:p>
            <text:p>陽明院區－各界捐款小兒外科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number-columns-spanned="1" table:number-rows-spanned="8" table:style-name="ce196">
            <text:p>松德</text:p>
          </table:table-cell>
          <table:table-cell office:value-type="string" table:style-name="ce18">
            <text:p>A</text:p>
          </table:table-cell>
          <table:table-cell office:value-type="float" office:value="200593" table:style-name="ce18">
            <text:p>20059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string" table:style-name="ce29">
            <text:p>高○稽</text:p>
          </table:table-cell>
          <table:table-cell office:value-type="string" table:style-name="ce25">
            <text:p>松德院區－日間留院訓練專用</text:p>
          </table:table-cell>
          <table:table-cell table:style-name="ce50"/>
          <table:table-cell office:value-type="currency" office:value="1500" table:style-name="ce27">
            <text:p>$1,5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69" table:style-name="ce4">
            <text:p>69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33" table:style-name="ce18">
            <text:p>20063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邱研瑩</text:p>
          </table:table-cell>
          <table:table-cell office:value-type="string" table:style-name="ce25">
            <text:p>松德院區－日間留院病患復健訓練</text:p>
          </table:table-cell>
          <table:table-cell table:style-name="ce22"/>
          <table:table-cell office:value-type="currency" office:value="50000" table:style-name="ce27">
            <text:p>$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0" table:style-name="ce4">
            <text:p>70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683" table:style-name="ce18">
            <text:p>20068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string" table:style-name="ce29">
            <text:p>無名氏</text:p>
          </table:table-cell>
          <table:table-cell office:value-type="string" table:style-name="ce158">
            <text:p>社會服務暨醫療救助金</text:p>
            <text:p>松德院區－日間留院</text:p>
          </table:table-cell>
          <table:table-cell table:style-name="ce22"/>
          <table:table-cell office:value-type="currency" office:value="100" table:style-name="ce27">
            <text:p>$1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1" table:style-name="ce4">
            <text:p>71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200701" table:style-name="ce18">
            <text:p>20070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string" table:style-name="ce29">
            <text:p>林○和</text:p>
          </table:table-cell>
          <table:table-cell office:value-type="string" table:style-name="ce158">
            <text:p>社會服務暨醫療救助金</text:p>
            <text:p>松德院區－日間留院</text:p>
          </table:table-cell>
          <table:table-cell table:style-name="ce22"/>
          <table:table-cell office:value-type="currency" office:value="20000" table:style-name="ce27">
            <text:p>$2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2" table:style-name="ce4">
            <text:p>72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43027" table:style-name="ce18">
            <text:p>14302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陳○豊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2000" table:style-name="ce27">
            <text:p>$2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3" table:style-name="ce4">
            <text:p>73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437" table:style-name="ce18">
            <text:p>19543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string" table:style-name="ce29">
            <text:p>拱天宮文化組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10000" table:style-name="ce27">
            <text:p>$1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4" table:style-name="ce4">
            <text:p>74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440" table:style-name="ce18">
            <text:p>195440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29">
            <text:p>李○</text:p>
          </table:table-cell>
          <table:table-cell office:value-type="string" table:style-name="ce25">
            <text:p>松德院區－病患復健訓練及設備</text:p>
          </table:table-cell>
          <table:table-cell table:style-name="ce22"/>
          <table:table-cell office:value-type="currency" office:value="6000" table:style-name="ce27">
            <text:p>$6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5" table:style-name="ce4">
            <text:p>75</text:p>
          </table:table-cell>
          <table:covered-table-cell/>
          <table:table-cell office:value-type="string" table:style-name="ce18">
            <text:p>A</text:p>
          </table:table-cell>
          <table:table-cell office:value-type="float" office:value="195441" table:style-name="ce18">
            <text:p>195441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string" table:style-name="ce29">
            <text:p>吳○政</text:p>
          </table:table-cell>
          <table:table-cell office:value-type="string" table:style-name="ce158">
            <text:p>社會服務暨醫療救助金</text:p>
            <text:p>松德院區－日間留院</text:p>
          </table:table-cell>
          <table:table-cell table:style-name="ce22"/>
          <table:table-cell office:value-type="currency" office:value="50000" table:style-name="ce27">
            <text:p>$50,0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林中昆</text:p>
          </table:table-cell>
          <table:table-cell office:value-type="string" table:style-name="ce18">
            <text:p>A</text:p>
          </table:table-cell>
          <table:table-cell office:value-type="float" office:value="196799" table:style-name="ce18">
            <text:p>19679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string" table:style-name="ce172">
            <text:p>黃曉華</text:p>
          </table:table-cell>
          <table:table-cell office:value-type="string" table:style-name="ce31">
            <text:p>林森院區－外界捐款</text:p>
          </table:table-cell>
          <table:table-cell table:style-name="ce9"/>
          <table:table-cell office:value-type="currency" office:value="6000" table:style-name="ce11">
            <text:p>$6,000<text:s/></text:p>
          </table:table-cell>
          <table:table-cell table:style-name="ce17"/>
          <table:table-cell table:number-columns-repeated="16373"/>
        </table:table-row>
        <table:table-row table:style-name="ro3">
          <table:table-cell table:number-columns-spanned="7" table:number-rows-spanned="1" table:style-name="ce176">
            <draw:frame draw:z-index="2" draw:id="id45" draw:style-name="a4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46" draw:style-name="a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47" draw:style-name="a4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1">
            <text:p>總計：</text:p>
          </table:table-cell>
          <table:table-cell table:style-name="ce15"/>
          <table:table-cell office:value-type="currency" office:value="1124022" table:formula="msoxl:=SUM(J3:J78)" table:style-name="ce11">
            <text:p>$1,124,022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44" draw:style-name="a44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496" table:style-name="ro4">
          <table:table-cell table:number-columns-repeated="16384"/>
        </table:table-row>
      </table:table>
      <table:table table:name="捐款收支明細" table:style-name="ta2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number-columns-repeated="2" table:default-cell-style-name="ce39"/>
        <table:table-column table:style-name="co1" table:default-cell-style-name="ce39"/>
        <table:table-column table:style-name="co10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1" table:default-cell-style-name="ce39"/>
        <table:table-column table:style-name="co10" table:default-cell-style-name="ce39"/>
        <table:table-column table:style-name="co23" table:default-cell-style-name="ce39"/>
        <table:table-column table:style-name="co24" table:number-columns-repeated="2" table:default-cell-style-name="ce39"/>
        <table:table-column table:style-name="co1" table:default-cell-style-name="ce39"/>
        <table:table-column table:style-name="co21" table:default-cell-style-name="ce39"/>
        <table:table-column table:style-name="co25" table:default-cell-style-name="ce39"/>
        <table:table-column table:style-name="co24" table:number-columns-repeated="2" table:default-cell-style-name="ce39"/>
        <table:table-column table:style-name="co1" table:number-columns-repeated="2" table:default-cell-style-name="ce39"/>
        <table:table-column table:style-name="co26" table:default-cell-style-name="ce39"/>
        <table:table-column table:style-name="co27" table:default-cell-style-name="ce39"/>
        <table:table-column table:style-name="co1" table:number-columns-repeated="3" table:default-cell-style-name="ce39"/>
        <table:table-column table:style-name="co28" table:default-cell-style-name="ce39"/>
        <table:table-column table:style-name="co29" table:number-columns-repeated="2" table:default-cell-style-name="ce39"/>
        <table:table-column table:style-name="co1" table:default-cell-style-name="ce39"/>
        <table:table-column table:style-name="co13" table:default-cell-style-name="ce39"/>
        <table:table-column table:style-name="co30" table:default-cell-style-name="ce39"/>
        <table:table-column table:style-name="co1" table:number-columns-repeated="3" table:default-cell-style-name="ce39"/>
        <table:table-column table:style-name="co31" table:default-cell-style-name="ce39"/>
        <table:table-column table:style-name="co30" table:default-cell-style-name="ce39"/>
        <table:table-column table:style-name="co32" table:number-columns-repeated="2" table:default-cell-style-name="ce39"/>
        <table:table-column table:style-name="co1" table:default-cell-style-name="ce39"/>
        <table:table-column table:style-name="co17" table:default-cell-style-name="ce39"/>
        <table:table-column table:style-name="co30" table:default-cell-style-name="ce39"/>
        <table:table-column table:style-name="co33" table:default-cell-style-name="ce39"/>
        <table:table-column table:style-name="co34" table:default-cell-style-name="ce39"/>
        <table:table-column table:style-name="co1" table:number-columns-repeated="2" table:default-cell-style-name="ce39"/>
        <table:table-column table:style-name="co30" table:default-cell-style-name="ce39"/>
        <table:table-column table:style-name="co32" table:default-cell-style-name="ce39"/>
        <table:table-column table:style-name="co35" table:default-cell-style-name="ce39"/>
        <table:table-column table:style-name="co1" table:number-columns-repeated="2" table:default-cell-style-name="ce39"/>
        <table:table-column table:style-name="co28" table:default-cell-style-name="ce39"/>
        <table:table-column table:style-name="co36" table:number-columns-repeated="2" table:default-cell-style-name="ce39"/>
        <table:table-column table:style-name="co1" table:number-columns-repeated="16325" table:default-cell-style-name="ce39"/>
        <table:table-row table:style-name="ro5">
          <table:table-cell office:value-type="string" table:number-columns-spanned="4" table:number-rows-spanned="1" table:style-name="ce190">
            <text:p>臺北市立聯合醫院 109年01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2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8">
            <text:p>臺北市立聯合醫院 109年03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4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5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6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7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8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09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10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11月份捐款收支明細表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190">
            <text:p>臺北市立聯合醫院 109年12月份捐款收支明細表</text:p>
          </table:table-cell>
          <table:covered-table-cell table:number-columns-repeated="3"/>
          <table:table-cell table:number-columns-repeated="16325"/>
        </table:table-row>
        <table:table-row table:style-name="ro5">
          <table:table-cell office:value-type="string" table:style-name="ce51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3">
            <text:p>支出</text:p>
          </table:table-cell>
          <table:table-cell office:value-type="string" table:style-name="ce53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1">
            <text:p>指定捐款項目</text:p>
          </table:table-cell>
          <table:table-cell office:value-type="string" table:style-name="ce72">
            <text:p>支出</text:p>
          </table:table-cell>
          <table:table-cell office:value-type="string" table:style-name="ce70">
            <text:p>收入</text:p>
          </table:table-cell>
          <table:table-cell table:style-name="ce39"/>
          <table:table-cell office:value-type="string" table:style-name="ce72">
            <text:p>院區</text:p>
          </table:table-cell>
          <table:table-cell office:value-type="string" table:style-name="ce70">
            <text:p>指定捐款項目</text:p>
          </table:table-cell>
          <table:table-cell office:value-type="string" table:style-name="ce71">
            <text:p>支出</text:p>
          </table:table-cell>
          <table:table-cell office:value-type="string" table:style-name="ce70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1">
            <text:p>指定捐款項目</text:p>
          </table:table-cell>
          <table:table-cell office:value-type="string" table:style-name="ce70">
            <text:p>支出</text:p>
          </table:table-cell>
          <table:table-cell office:value-type="string" table:style-name="ce70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1">
            <text:p>指定捐款項目</text:p>
          </table:table-cell>
          <table:table-cell office:value-type="string" table:style-name="ce70">
            <text:p>支出</text:p>
          </table:table-cell>
          <table:table-cell office:value-type="string" table:style-name="ce70">
            <text:p>收入</text:p>
          </table:table-cell>
          <table:table-cell table:style-name="ce39"/>
          <table:table-cell office:value-type="string" table:style-name="ce72">
            <text:p>院區</text:p>
          </table:table-cell>
          <table:table-cell office:value-type="string" table:style-name="ce70">
            <text:p>指定捐款項目</text:p>
          </table:table-cell>
          <table:table-cell office:value-type="string" table:style-name="ce70">
            <text:p>支出</text:p>
          </table:table-cell>
          <table:table-cell office:value-type="string" table:style-name="ce111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1">
            <text:p>指定捐款項目</text:p>
          </table:table-cell>
          <table:table-cell office:value-type="string" table:style-name="ce70">
            <text:p>支出</text:p>
          </table:table-cell>
          <table:table-cell office:value-type="string" table:style-name="ce111">
            <text:p>收入</text:p>
          </table:table-cell>
          <table:table-cell table:style-name="ce39"/>
          <table:table-cell office:value-type="string" table:style-name="ce51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129">
            <text:p>支出</text:p>
          </table:table-cell>
          <table:table-cell office:value-type="string" table:style-name="ce51">
            <text:p>收入</text:p>
          </table:table-cell>
          <table:table-cell table:style-name="ce39"/>
          <table:table-cell office:value-type="string" table:style-name="ce51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129">
            <text:p>支出</text:p>
          </table:table-cell>
          <table:table-cell office:value-type="string" table:style-name="ce51">
            <text:p>收入</text:p>
          </table:table-cell>
          <table:table-cell table:style-name="ce39"/>
          <table:table-cell office:value-type="string" table:style-name="ce51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1">
            <text:p>支出</text:p>
          </table:table-cell>
          <table:table-cell office:value-type="string" table:style-name="ce150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0">
            <text:p>指定捐款項目</text:p>
          </table:table-cell>
          <table:table-cell office:value-type="string" table:style-name="ce71">
            <text:p>支出</text:p>
          </table:table-cell>
          <table:table-cell office:value-type="string" table:style-name="ce70">
            <text:p>收入</text:p>
          </table:table-cell>
          <table:table-cell table:style-name="ce39"/>
          <table:table-cell office:value-type="string" table:style-name="ce70">
            <text:p>院區</text:p>
          </table:table-cell>
          <table:table-cell office:value-type="string" table:style-name="ce71">
            <text:p>指定捐款項目</text:p>
          </table:table-cell>
          <table:table-cell office:value-type="string" table:style-name="ce70">
            <text:p>支出</text:p>
          </table:table-cell>
          <table:table-cell office:value-type="string" table:style-name="ce111">
            <text:p>收入</text:p>
          </table:table-cell>
          <table:table-cell table:number-columns-repeated="16325"/>
        </table:table-row>
        <table:table-row table:style-name="ro6">
          <table:table-cell office:value-type="string" table:style-name="ce54">
            <text:p>中興</text:p>
          </table:table-cell>
          <table:table-cell office:value-type="string" table:style-name="ce55">
            <text:p>G01醫療救助金</text:p>
          </table:table-cell>
          <table:table-cell table:style-name="ce56"/>
          <table:table-cell office:value-type="float" office:value="8260" table:style-name="ce56">
            <text:p>8,260<text:s/></text:p>
          </table:table-cell>
          <table:table-cell table:style-name="ce39"/>
          <table:table-cell office:value-type="string" table:style-name="ce73">
            <text:p>中興</text:p>
          </table:table-cell>
          <table:table-cell office:value-type="string" table:style-name="ce74">
            <text:p>G01醫療救助金</text:p>
          </table:table-cell>
          <table:table-cell table:style-name="ce75"/>
          <table:table-cell office:value-type="float" office:value="44745" table:style-name="ce75">
            <text:p>44,745</text:p>
          </table:table-cell>
          <table:table-cell table:style-name="ce39"/>
          <table:table-cell office:value-type="string" table:number-columns-spanned="1" table:number-rows-spanned="4" table:style-name="ce197">
            <text:p>中興</text:p>
          </table:table-cell>
          <table:table-cell office:value-type="string" table:style-name="ce76">
            <text:p>G01醫療救助金</text:p>
          </table:table-cell>
          <table:table-cell table:style-name="ce75"/>
          <table:table-cell office:value-type="float" office:value="25200" table:style-name="ce75">
            <text:p>25,200</text:p>
          </table:table-cell>
          <table:table-cell table:style-name="ce39"/>
          <table:table-cell office:value-type="string" table:style-name="ce57">
            <text:p>中興</text:p>
          </table:table-cell>
          <table:table-cell office:value-type="string" table:style-name="ce58">
            <text:p>G23安寧基金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style-name="ce39"/>
          <table:table-cell office:value-type="string" table:style-name="ce57">
            <text:p>中興</text:p>
          </table:table-cell>
          <table:table-cell office:value-type="string" table:style-name="ce58">
            <text:p>R01公益活動</text:p>
          </table:table-cell>
          <table:table-cell office:value-type="float" office:value="17280" table:style-name="ce59">
            <text:p>17,280<text:s/></text:p>
          </table:table-cell>
          <table:table-cell table:style-name="ce75"/>
          <table:table-cell table:style-name="ce39"/>
          <table:table-cell office:value-type="string" table:style-name="ce57">
            <text:p>中興</text:p>
          </table:table-cell>
          <table:table-cell office:value-type="string" table:style-name="ce80">
            <text:p>G01醫療救助金</text:p>
          </table:table-cell>
          <table:table-cell table:style-name="ce59"/>
          <table:table-cell office:value-type="float" office:value="7600" table:style-name="ce94">
            <text:p>7,600</text:p>
          </table:table-cell>
          <table:table-cell table:style-name="ce39"/>
          <table:table-cell office:value-type="string" table:style-name="ce118">
            <text:p>中興</text:p>
          </table:table-cell>
          <table:table-cell office:value-type="string" table:style-name="ce55">
            <text:p>G01醫療救助金</text:p>
          </table:table-cell>
          <table:table-cell table:style-name="ce75"/>
          <table:table-cell office:value-type="float" office:value="2580" table:style-name="ce92">
            <text:p>2,580</text:p>
          </table:table-cell>
          <table:table-cell table:style-name="ce39"/>
          <table:table-cell office:value-type="string" table:style-name="ce130">
            <text:p>中興</text:p>
          </table:table-cell>
          <table:table-cell office:value-type="string" table:style-name="ce76">
            <text:p>G01醫療救助金</text:p>
          </table:table-cell>
          <table:table-cell table:style-name="ce131"/>
          <table:table-cell office:value-type="float" office:value="16600" table:style-name="ce75">
            <text:p>16,600</text:p>
          </table:table-cell>
          <table:table-cell table:style-name="ce39"/>
          <table:table-cell office:value-type="string" table:style-name="ce135">
            <text:p>中興</text:p>
          </table:table-cell>
          <table:table-cell office:value-type="string" table:style-name="ce74">
            <text:p>G01醫療救助金</text:p>
          </table:table-cell>
          <table:table-cell table:style-name="ce140"/>
          <table:table-cell office:value-type="float" office:value="8060" table:style-name="ce141">
            <text:p>8,060<text:s/></text:p>
          </table:table-cell>
          <table:table-cell table:style-name="ce39"/>
          <table:table-cell office:value-type="string" table:style-name="ce151">
            <text:p>中興</text:p>
          </table:table-cell>
          <table:table-cell office:value-type="string" table:style-name="ce76">
            <text:p>G01醫療救助金</text:p>
          </table:table-cell>
          <table:table-cell table:style-name="ce131"/>
          <table:table-cell office:value-type="float" office:value="19180" table:style-name="ce56">
            <text:p>19,180<text:s/></text:p>
          </table:table-cell>
          <table:table-cell table:style-name="ce39"/>
          <table:table-cell office:value-type="string" table:style-name="ce159">
            <text:p>中興</text:p>
          </table:table-cell>
          <table:table-cell office:value-type="string" table:style-name="ce80">
            <text:p>G01醫療救助金</text:p>
          </table:table-cell>
          <table:table-cell table:style-name="ce98"/>
          <table:table-cell office:value-type="float" office:value="48260" table:style-name="ce81">
            <text:p>48,260</text:p>
          </table:table-cell>
          <table:table-cell table:style-name="ce39"/>
          <table:table-cell office:value-type="string" table:number-columns-spanned="1" table:number-rows-spanned="6" table:style-name="ce197">
            <text:p>中興</text:p>
          </table:table-cell>
          <table:table-cell office:value-type="string" table:style-name="ce58">
            <text:p>G01醫療救助金</text:p>
          </table:table-cell>
          <table:table-cell table:style-name="ce81"/>
          <table:table-cell office:value-type="float" office:value="13880" table:style-name="ce94">
            <text:p>13,88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G16低收入戶伙食差額</text:p>
          </table:table-cell>
          <table:table-cell table:style-name="ce59"/>
          <table:table-cell office:value-type="float" office:value="11000" table:style-name="ce59">
            <text:p>11,000<text:s/></text:p>
          </table:table-cell>
          <table:table-cell table:style-name="ce39"/>
          <table:table-cell table:style-name="ce77"/>
          <table:table-cell office:value-type="string" table:style-name="ce78">
            <text:p>G23安寧基金</text:p>
          </table:table-cell>
          <table:table-cell table:style-name="ce79"/>
          <table:table-cell office:value-type="float" office:value="2000" table:style-name="ce79">
            <text:p>2,000</text:p>
          </table:table-cell>
          <table:table-cell table:style-name="ce39"/>
          <table:covered-table-cell/>
          <table:table-cell office:value-type="string" table:style-name="ce80">
            <text:p>G08日間留院活動</text:p>
          </table:table-cell>
          <table:table-cell office:value-type="float" office:value="8000" table:style-name="ce81">
            <text:p>8,000</text:p>
          </table:table-cell>
          <table:table-cell table:style-name="ce81"/>
          <table:table-cell table:style-name="ce39"/>
          <table:table-cell office:value-type="string" table:style-name="ce54">
            <text:p>仁愛</text:p>
          </table:table-cell>
          <table:table-cell office:value-type="string" table:style-name="ce55">
            <text:p>F05精神復健基金</text:p>
          </table:table-cell>
          <table:table-cell office:value-type="float" office:value="3960" table:style-name="ce75">
            <text:p>3,960</text:p>
          </table:table-cell>
          <table:table-cell table:style-name="ce92"/>
          <table:table-cell table:style-name="ce39"/>
          <table:table-cell table:style-name="ce57"/>
          <table:table-cell office:value-type="string" table:style-name="ce58">
            <text:p>G01醫療救助金</text:p>
          </table:table-cell>
          <table:table-cell table:style-name="ce59"/>
          <table:table-cell office:value-type="float" office:value="41016" table:style-name="ce81">
            <text:p>41,016</text:p>
          </table:table-cell>
          <table:table-cell table:style-name="ce39"/>
          <table:table-cell table:style-name="ce112"/>
          <table:table-cell office:value-type="string" table:style-name="ce80">
            <text:p>G07社區服務計畫</text:p>
          </table:table-cell>
          <table:table-cell table:style-name="ce59"/>
          <table:table-cell office:value-type="float" office:value="1000" table:style-name="ce94">
            <text:p>1,000</text:p>
          </table:table-cell>
          <table:table-cell table:style-name="ce39"/>
          <table:table-cell table:style-name="ce119"/>
          <table:table-cell office:value-type="string" table:style-name="ce58">
            <text:p>G23安寧基金</text:p>
          </table:table-cell>
          <table:table-cell table:style-name="ce81"/>
          <table:table-cell office:value-type="float" office:value="2200" table:style-name="ce94">
            <text:p>2,200</text:p>
          </table:table-cell>
          <table:table-cell table:style-name="ce39"/>
          <table:table-cell table:style-name="ce132"/>
          <table:table-cell office:value-type="string" table:style-name="ce80">
            <text:p>G03員工社團暨癌症篩檢推廣活動用</text:p>
          </table:table-cell>
          <table:table-cell office:value-type="float" office:value="11045" table:style-name="ce97">
            <text:p>11,045<text:s/></text:p>
          </table:table-cell>
          <table:table-cell table:style-name="ce81"/>
          <table:table-cell table:style-name="ce39"/>
          <table:table-cell table:style-name="ce136"/>
          <table:table-cell office:value-type="string" table:style-name="ce83">
            <text:p>G03員工社團暨癌症篩檢推廣活動用</text:p>
          </table:table-cell>
          <table:table-cell office:value-type="float" office:value="6249" table:style-name="ce142">
            <text:p>6,249<text:s/></text:p>
          </table:table-cell>
          <table:table-cell table:style-name="ce143"/>
          <table:table-cell table:style-name="ce39"/>
          <table:table-cell table:style-name="ce152"/>
          <table:table-cell office:value-type="string" table:style-name="ce80">
            <text:p>G04購買儀器及設備</text:p>
          </table:table-cell>
          <table:table-cell table:style-name="ce97"/>
          <table:table-cell office:value-type="float" office:value="27000" table:style-name="ce59">
            <text:p>27,000<text:s/></text:p>
          </table:table-cell>
          <table:table-cell table:style-name="ce39"/>
          <table:table-cell table:style-name="ce159"/>
          <table:table-cell office:value-type="string" table:style-name="ce80">
            <text:p>G21眼科專用</text:p>
          </table:table-cell>
          <table:table-cell table:style-name="ce98"/>
          <table:table-cell office:value-type="float" office:value="20000" table:style-name="ce81">
            <text:p>20,000</text:p>
          </table:table-cell>
          <table:table-cell table:style-name="ce39"/>
          <table:covered-table-cell/>
          <table:table-cell office:value-type="string" table:style-name="ce58">
            <text:p>G07社區服務計畫</text:p>
          </table:table-cell>
          <table:table-cell table:style-name="ce81"/>
          <table:table-cell office:value-type="float" office:value="1000" table:style-name="ce94">
            <text:p>1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G23安寧基金</text:p>
          </table:table-cell>
          <table:table-cell table:style-name="ce59"/>
          <table:table-cell office:value-type="float" office:value="4000" table:style-name="ce59">
            <text:p>4,000<text:s/></text:p>
          </table:table-cell>
          <table:table-cell table:style-name="ce39"/>
          <table:table-cell office:value-type="string" table:style-name="ce73">
            <text:p>仁愛</text:p>
          </table:table-cell>
          <table:table-cell office:value-type="string" table:style-name="ce74">
            <text:p>F08急救基金</text:p>
          </table:table-cell>
          <table:table-cell table:style-name="ce75"/>
          <table:table-cell office:value-type="float" office:value="3040" table:style-name="ce75">
            <text:p>3,040</text:p>
          </table:table-cell>
          <table:table-cell table:style-name="ce39"/>
          <table:covered-table-cell/>
          <table:table-cell office:value-type="string" table:style-name="ce80">
            <text:p>G23安寧基金</text:p>
          </table:table-cell>
          <table:table-cell table:style-name="ce81"/>
          <table:table-cell office:value-type="float" office:value="3000" table:style-name="ce81">
            <text:p>3,000</text:p>
          </table:table-cell>
          <table:table-cell table:style-name="ce39"/>
          <table:table-cell table:style-name="ce100"/>
          <table:table-cell office:value-type="string" table:style-name="ce58">
            <text:p>F08急救基金</text:p>
          </table:table-cell>
          <table:table-cell office:value-type="float" office:value="3300000" table:style-name="ce81">
            <text:p>3,300,000</text:p>
          </table:table-cell>
          <table:table-cell office:value-type="float" office:value="105890" table:style-name="ce94">
            <text:p>105,890</text:p>
          </table:table-cell>
          <table:table-cell table:style-name="ce39"/>
          <table:table-cell table:style-name="ce60"/>
          <table:table-cell office:value-type="string" table:style-name="ce61">
            <text:p>G23安寧基金</text:p>
          </table:table-cell>
          <table:table-cell table:style-name="ce62"/>
          <table:table-cell office:value-type="float" office:value="3600" table:style-name="ce79">
            <text:p>3,600</text:p>
          </table:table-cell>
          <table:table-cell table:style-name="ce39"/>
          <table:table-cell table:style-name="ce112"/>
          <table:table-cell office:value-type="string" table:style-name="ce80">
            <text:p>G23安寧基金</text:p>
          </table:table-cell>
          <table:table-cell table:style-name="ce59"/>
          <table:table-cell office:value-type="float" office:value="2000" table:style-name="ce94">
            <text:p>2,000</text:p>
          </table:table-cell>
          <table:table-cell table:style-name="ce39"/>
          <table:table-cell table:style-name="ce120"/>
          <table:table-cell office:value-type="string" table:style-name="ce61">
            <text:p>R01公益活動</text:p>
          </table:table-cell>
          <table:table-cell office:value-type="float" office:value="70280" table:style-name="ce79">
            <text:p>70,280</text:p>
          </table:table-cell>
          <table:table-cell table:style-name="ce95"/>
          <table:table-cell table:style-name="ce39"/>
          <table:table-cell table:style-name="ce132"/>
          <table:table-cell office:value-type="string" table:style-name="ce80">
            <text:p>G07社區服務計畫</text:p>
          </table:table-cell>
          <table:table-cell office:value-type="float" office:value="20000" table:style-name="ce97">
            <text:p>20,000<text:s/></text:p>
          </table:table-cell>
          <table:table-cell table:style-name="ce81"/>
          <table:table-cell table:style-name="ce39"/>
          <table:table-cell table:style-name="ce136"/>
          <table:table-cell office:value-type="string" table:style-name="ce83">
            <text:p>G16低收入戶伙食差額</text:p>
          </table:table-cell>
          <table:table-cell table:style-name="ce142"/>
          <table:table-cell office:value-type="float" office:value="1000000" table:style-name="ce143">
            <text:p>1,000,000<text:s/></text:p>
          </table:table-cell>
          <table:table-cell table:style-name="ce39"/>
          <table:table-cell table:style-name="ce152"/>
          <table:table-cell office:value-type="string" table:style-name="ce80">
            <text:p>G21眼科專用</text:p>
          </table:table-cell>
          <table:table-cell table:style-name="ce97"/>
          <table:table-cell office:value-type="float" office:value="500000" table:style-name="ce59">
            <text:p>500,000<text:s/></text:p>
          </table:table-cell>
          <table:table-cell table:style-name="ce39"/>
          <table:table-cell table:style-name="ce159"/>
          <table:table-cell office:value-type="string" table:style-name="ce80">
            <text:p>G23安寧基金</text:p>
          </table:table-cell>
          <table:table-cell table:style-name="ce98"/>
          <table:table-cell office:value-type="float" office:value="3000" table:style-name="ce81">
            <text:p>3,000</text:p>
          </table:table-cell>
          <table:table-cell table:style-name="ce39"/>
          <table:covered-table-cell/>
          <table:table-cell office:value-type="string" table:style-name="ce58">
            <text:p>G21眼科專用</text:p>
          </table:table-cell>
          <table:table-cell table:style-name="ce81"/>
          <table:table-cell office:value-type="float" office:value="20000" table:style-name="ce94">
            <text:p>20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R01公益活動</text:p>
          </table:table-cell>
          <table:table-cell office:value-type="float" office:value="8850" table:style-name="ce59">
            <text:p>8,850<text:s/></text:p>
          </table:table-cell>
          <table:table-cell table:style-name="ce59"/>
          <table:table-cell table:style-name="ce39"/>
          <table:table-cell table:style-name="ce82"/>
          <table:table-cell office:value-type="string" table:style-name="ce83">
            <text:p>F09安寧照護專款</text:p>
          </table:table-cell>
          <table:table-cell office:value-type="float" office:value="15600" table:style-name="ce81">
            <text:p>15,600</text:p>
          </table:table-cell>
          <table:table-cell table:style-name="ce81"/>
          <table:table-cell table:style-name="ce39"/>
          <table:covered-table-cell/>
          <table:table-cell office:value-type="string" table:style-name="ce84">
            <text:p>G07社區服務計畫</text:p>
          </table:table-cell>
          <table:table-cell table:style-name="ce79"/>
          <table:table-cell office:value-type="float" office:value="200" table:style-name="ce79">
            <text:p>200</text:p>
          </table:table-cell>
          <table:table-cell table:style-name="ce39"/>
          <table:table-cell table:style-name="ce100"/>
          <table:table-cell office:value-type="string" table:style-name="ce58">
            <text:p>F09安寧照護專款</text:p>
          </table:table-cell>
          <table:table-cell office:value-type="float" office:value="9600" table:style-name="ce81">
            <text:p>9,600</text:p>
          </table:table-cell>
          <table:table-cell table:style-name="ce94"/>
          <table:table-cell table:style-name="ce39"/>
          <table:table-cell office:value-type="string" table:style-name="ce105">
            <text:p>仁愛</text:p>
          </table:table-cell>
          <table:table-cell office:value-type="string" table:style-name="ce106">
            <text:p>F03安寧基金</text:p>
          </table:table-cell>
          <table:table-cell table:style-name="ce107"/>
          <table:table-cell office:value-type="float" office:value="1000" table:style-name="ce81">
            <text:p>1,000</text:p>
          </table:table-cell>
          <table:table-cell table:style-name="ce39"/>
          <table:table-cell table:style-name="ce112"/>
          <table:table-cell office:value-type="string" table:style-name="ce80">
            <text:p>R01公益活動</text:p>
          </table:table-cell>
          <table:table-cell office:value-type="float" office:value="92000" table:style-name="ce59">
            <text:p>92,000<text:s/></text:p>
          </table:table-cell>
          <table:table-cell table:style-name="ce94"/>
          <table:table-cell table:style-name="ce39"/>
          <table:table-cell office:value-type="string" table:style-name="ce118">
            <text:p>仁愛</text:p>
          </table:table-cell>
          <table:table-cell office:value-type="string" table:style-name="ce55">
            <text:p>F03血壓計專款</text:p>
          </table:table-cell>
          <table:table-cell office:value-type="float" office:value="47000" table:style-name="ce75">
            <text:p>47,000</text:p>
          </table:table-cell>
          <table:table-cell table:style-name="ce92"/>
          <table:table-cell table:style-name="ce39"/>
          <table:table-cell table:style-name="ce132"/>
          <table:table-cell office:value-type="string" table:style-name="ce80">
            <text:p>G16低收入戶伙食差額</text:p>
          </table:table-cell>
          <table:table-cell table:style-name="ce97"/>
          <table:table-cell office:value-type="float" office:value="5000" table:style-name="ce81">
            <text:p>5,000</text:p>
          </table:table-cell>
          <table:table-cell table:style-name="ce39"/>
          <table:table-cell table:style-name="ce137"/>
          <table:table-cell office:value-type="string" table:style-name="ce78">
            <text:p>G23安寧基金</text:p>
          </table:table-cell>
          <table:table-cell table:style-name="ce144"/>
          <table:table-cell office:value-type="float" office:value="5400" table:style-name="ce145">
            <text:p>5,400<text:s/></text:p>
          </table:table-cell>
          <table:table-cell table:style-name="ce39"/>
          <table:table-cell table:style-name="ce152"/>
          <table:table-cell office:value-type="string" table:style-name="ce80">
            <text:p>G23安寧基金</text:p>
          </table:table-cell>
          <table:table-cell table:style-name="ce97"/>
          <table:table-cell office:value-type="float" office:value="12000" table:style-name="ce59">
            <text:p>12,000<text:s/></text:p>
          </table:table-cell>
          <table:table-cell table:style-name="ce39"/>
          <table:table-cell table:style-name="ce159"/>
          <table:table-cell office:value-type="string" table:style-name="ce80">
            <text:p>R01公益活動</text:p>
          </table:table-cell>
          <table:table-cell table:style-name="ce98"/>
          <table:table-cell office:value-type="float" office:value="40000" table:style-name="ce81">
            <text:p>40,000</text:p>
          </table:table-cell>
          <table:table-cell table:style-name="ce39"/>
          <table:covered-table-cell/>
          <table:table-cell office:value-type="string" table:style-name="ce58">
            <text:p>G23安寧基金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number-columns-repeated="16325"/>
        </table:table-row>
        <table:table-row table:style-name="ro5">
          <table:table-cell table:style-name="ce60"/>
          <table:table-cell office:value-type="string" table:style-name="ce61">
            <text:p>G07社區服務計畫</text:p>
          </table:table-cell>
          <table:table-cell table:style-name="ce62"/>
          <table:table-cell office:value-type="float" office:value="18000" table:style-name="ce62">
            <text:p>18,000<text:s/></text:p>
          </table:table-cell>
          <table:table-cell table:style-name="ce39"/>
          <table:table-cell table:style-name="ce82"/>
          <table:table-cell office:value-type="string" table:style-name="ce83">
            <text:p>F14神外基金</text:p>
          </table:table-cell>
          <table:table-cell office:value-type="float" office:value="269000" table:style-name="ce81">
            <text:p>269,000</text:p>
          </table:table-cell>
          <table:table-cell table:style-name="ce81"/>
          <table:table-cell table:style-name="ce39"/>
          <table:table-cell office:value-type="string" table:number-columns-spanned="1" table:number-rows-spanned="8" table:style-name="ce197">
            <text:p>仁愛</text:p>
          </table:table-cell>
          <table:table-cell office:value-type="string" table:style-name="ce80">
            <text:p>F03安寧基金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39"/>
          <table:table-cell table:style-name="ce100"/>
          <table:table-cell office:value-type="string" table:style-name="ce58">
            <text:p>F14企劃課文教研習暨醫護緊急補助</text:p>
          </table:table-cell>
          <table:table-cell office:value-type="float" office:value="9000" table:style-name="ce81">
            <text:p>9,000</text:p>
          </table:table-cell>
          <table:table-cell table:style-name="ce94"/>
          <table:table-cell table:style-name="ce39"/>
          <table:table-cell table:style-name="ce100"/>
          <table:table-cell office:value-type="string" table:style-name="ce58">
            <text:p>F08急救基金</text:p>
          </table:table-cell>
          <table:table-cell table:style-name="ce59"/>
          <table:table-cell office:value-type="float" office:value="13000" table:style-name="ce81">
            <text:p>13,000</text:p>
          </table:table-cell>
          <table:table-cell table:style-name="ce39"/>
          <table:table-cell office:value-type="string" table:style-name="ce54">
            <text:p>仁愛</text:p>
          </table:table-cell>
          <table:table-cell office:value-type="string" table:style-name="ce76">
            <text:p>F08急救基金</text:p>
          </table:table-cell>
          <table:table-cell table:style-name="ce92"/>
          <table:table-cell office:value-type="float" office:value="27840" table:style-name="ce92">
            <text:p>27,840</text:p>
          </table:table-cell>
          <table:table-cell table:style-name="ce39"/>
          <table:table-cell table:style-name="ce119"/>
          <table:table-cell office:value-type="string" table:style-name="ce58">
            <text:p>F08失智症</text:p>
          </table:table-cell>
          <table:table-cell table:style-name="ce81"/>
          <table:table-cell office:value-type="float" office:value="1000" table:style-name="ce94">
            <text:p>1,000</text:p>
          </table:table-cell>
          <table:table-cell table:style-name="ce39"/>
          <table:table-cell table:style-name="ce133"/>
          <table:table-cell office:value-type="string" table:style-name="ce84">
            <text:p>G23安寧基金</text:p>
          </table:table-cell>
          <table:table-cell table:style-name="ce134"/>
          <table:table-cell office:value-type="float" office:value="6000" table:style-name="ce79">
            <text:p>6,000</text:p>
          </table:table-cell>
          <table:table-cell table:style-name="ce39"/>
          <table:table-cell office:value-type="string" table:style-name="ce135">
            <text:p>仁愛</text:p>
          </table:table-cell>
          <table:table-cell office:value-type="string" table:style-name="ce74">
            <text:p>F08急救基金</text:p>
          </table:table-cell>
          <table:table-cell table:style-name="ce140"/>
          <table:table-cell office:value-type="float" office:value="3985" table:style-name="ce141">
            <text:p>3,985<text:s/></text:p>
          </table:table-cell>
          <table:table-cell table:style-name="ce39"/>
          <table:table-cell office:value-type="string" table:style-name="ce151">
            <text:p>仁愛</text:p>
          </table:table-cell>
          <table:table-cell office:value-type="string" table:style-name="ce76">
            <text:p>F08失智症</text:p>
          </table:table-cell>
          <table:table-cell table:style-name="ce131"/>
          <table:table-cell office:value-type="float" office:value="2100" table:style-name="ce56">
            <text:p>2,100<text:s/></text:p>
          </table:table-cell>
          <table:table-cell table:style-name="ce39"/>
          <table:table-cell office:value-type="string" table:style-name="ce160">
            <text:p>仁愛</text:p>
          </table:table-cell>
          <table:table-cell office:value-type="string" table:style-name="ce76">
            <text:p>F08失智症</text:p>
          </table:table-cell>
          <table:table-cell table:style-name="ce161"/>
          <table:table-cell office:value-type="float" office:value="35000" table:style-name="ce75">
            <text:p>35,000</text:p>
          </table:table-cell>
          <table:table-cell table:style-name="ce39"/>
          <table:covered-table-cell/>
          <table:table-cell office:value-type="string" table:style-name="ce58">
            <text:p>R01公益活動</text:p>
          </table:table-cell>
          <table:table-cell office:value-type="float" office:value="155280" table:style-name="ce81">
            <text:p>155,280</text:p>
          </table:table-cell>
          <table:table-cell office:value-type="float" office:value="160535" table:style-name="ce94">
            <text:p>160,535</text:p>
          </table:table-cell>
          <table:table-cell table:number-columns-repeated="16325"/>
        </table:table-row>
        <table:table-row table:style-name="ro5">
          <table:table-cell office:value-type="string" table:style-name="ce54">
            <text:p>仁愛</text:p>
          </table:table-cell>
          <table:table-cell office:value-type="string" table:style-name="ce55">
            <text:p>F05精神復健基金</text:p>
          </table:table-cell>
          <table:table-cell table:style-name="ce56"/>
          <table:table-cell office:value-type="float" office:value="12300" table:style-name="ce56">
            <text:p>12,300<text:s/></text:p>
          </table:table-cell>
          <table:table-cell table:style-name="ce39"/>
          <table:table-cell table:style-name="ce82"/>
          <table:table-cell office:value-type="string" table:style-name="ce83">
            <text:p>F19長照發展基金</text:p>
          </table:table-cell>
          <table:table-cell table:style-name="ce81"/>
          <table:table-cell office:value-type="float" office:value="30000" table:style-name="ce81">
            <text:p>30,000</text:p>
          </table:table-cell>
          <table:table-cell table:style-name="ce39"/>
          <table:covered-table-cell/>
          <table:table-cell office:value-type="string" table:style-name="ce80">
            <text:p>F08急救基金</text:p>
          </table:table-cell>
          <table:table-cell table:style-name="ce81"/>
          <table:table-cell office:value-type="float" office:value="7955" table:style-name="ce81">
            <text:p>7,955</text:p>
          </table:table-cell>
          <table:table-cell table:style-name="ce39"/>
          <table:table-cell table:style-name="ce100"/>
          <table:table-cell office:value-type="string" table:style-name="ce58">
            <text:p>F19福華慈善</text:p>
          </table:table-cell>
          <table:table-cell office:value-type="float" office:value="-3300000" table:style-name="ce81">
            <text:p>3,300,000</text:p>
          </table:table-cell>
          <table:table-cell table:style-name="ce94"/>
          <table:table-cell table:style-name="ce39"/>
          <table:table-cell table:style-name="ce100"/>
          <table:table-cell office:value-type="string" table:style-name="ce58">
            <text:p>F09安寧照護專款</text:p>
          </table:table-cell>
          <table:table-cell office:value-type="float" office:value="13268" table:style-name="ce59">
            <text:p>13,268<text:s/></text:p>
          </table:table-cell>
          <table:table-cell office:value-type="float" office:value="2200" table:style-name="ce81">
            <text:p>2,200</text:p>
          </table:table-cell>
          <table:table-cell table:style-name="ce39"/>
          <table:table-cell table:style-name="ce112"/>
          <table:table-cell office:value-type="string" table:style-name="ce80">
            <text:p>F09安寧照護專款</text:p>
          </table:table-cell>
          <table:table-cell office:value-type="float" office:value="9600" table:style-name="ce94">
            <text:p>9,600</text:p>
          </table:table-cell>
          <table:table-cell table:style-name="ce94"/>
          <table:table-cell table:style-name="ce39"/>
          <table:table-cell table:style-name="ce119"/>
          <table:table-cell office:value-type="string" table:style-name="ce58">
            <text:p>F08急救基金</text:p>
          </table:table-cell>
          <table:table-cell table:style-name="ce81"/>
          <table:table-cell office:value-type="float" office:value="16865" table:style-name="ce94">
            <text:p>16,865</text:p>
          </table:table-cell>
          <table:table-cell table:style-name="ce39"/>
          <table:table-cell office:value-type="string" table:style-name="ce135">
            <text:p>仁愛</text:p>
          </table:table-cell>
          <table:table-cell office:value-type="string" table:style-name="ce76">
            <text:p>F07社區公益活動</text:p>
          </table:table-cell>
          <table:table-cell table:style-name="ce131"/>
          <table:table-cell office:value-type="float" office:value="1000" table:style-name="ce75">
            <text:p>1,000</text:p>
          </table:table-cell>
          <table:table-cell table:style-name="ce39"/>
          <table:table-cell table:style-name="ce136"/>
          <table:table-cell office:value-type="string" table:style-name="ce83">
            <text:p>F09安寧照護專款</text:p>
          </table:table-cell>
          <table:table-cell office:value-type="float" office:value="17865" table:style-name="ce142">
            <text:p>17,865<text:s/></text:p>
          </table:table-cell>
          <table:table-cell office:value-type="float" office:value="1000" table:style-name="ce143">
            <text:p>1,000<text:s/></text:p>
          </table:table-cell>
          <table:table-cell table:style-name="ce39"/>
          <table:table-cell table:style-name="ce152"/>
          <table:table-cell office:value-type="string" table:style-name="ce80">
            <text:p>F08急救基金</text:p>
          </table:table-cell>
          <table:table-cell table:style-name="ce97"/>
          <table:table-cell office:value-type="float" office:value="23930" table:style-name="ce59">
            <text:p>23,930<text:s/></text:p>
          </table:table-cell>
          <table:table-cell table:style-name="ce39"/>
          <table:table-cell table:style-name="ce159"/>
          <table:table-cell office:value-type="string" table:style-name="ce80">
            <text:p>F08急救基金</text:p>
          </table:table-cell>
          <table:table-cell table:style-name="ce98"/>
          <table:table-cell office:value-type="float" office:value="67000" table:style-name="ce81">
            <text:p>67,000</text:p>
          </table:table-cell>
          <table:table-cell table:style-name="ce39"/>
          <table:covered-table-cell/>
          <table:table-cell office:value-type="string" table:style-name="ce58">
            <text:p>G08親職訓練發展基金</text:p>
          </table:table-cell>
          <table:table-cell table:style-name="ce81"/>
          <table:table-cell office:value-type="float" office:value="30000" table:style-name="ce94">
            <text:p>30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F07乳癌基金</text:p>
          </table:table-cell>
          <table:table-cell table:style-name="ce59"/>
          <table:table-cell office:value-type="float" office:value="1000" table:style-name="ce59">
            <text:p>1,000<text:s/></text:p>
          </table:table-cell>
          <table:table-cell table:style-name="ce39"/>
          <table:table-cell table:style-name="ce77"/>
          <table:table-cell office:value-type="string" table:style-name="ce78">
            <text:p>F22癌症防治研究發展中心</text:p>
          </table:table-cell>
          <table:table-cell office:value-type="float" office:value="5096" table:style-name="ce79">
            <text:p>5,096</text:p>
          </table:table-cell>
          <table:table-cell table:style-name="ce79"/>
          <table:table-cell table:style-name="ce39"/>
          <table:covered-table-cell/>
          <table:table-cell office:value-type="string" table:style-name="ce80">
            <text:p>F09安寧照護專款</text:p>
          </table:table-cell>
          <table:table-cell office:value-type="float" office:value="7332" table:style-name="ce81">
            <text:p>7,332</text:p>
          </table:table-cell>
          <table:table-cell table:style-name="ce81"/>
          <table:table-cell table:style-name="ce39"/>
          <table:table-cell table:style-name="ce100"/>
          <table:table-cell office:value-type="string" table:style-name="ce58">
            <text:p>F07社區公益活動</text:p>
          </table:table-cell>
          <table:table-cell table:style-name="ce81"/>
          <table:table-cell office:value-type="float" office:value="829" table:style-name="ce94">
            <text:p>829</text:p>
          </table:table-cell>
          <table:table-cell table:style-name="ce39"/>
          <table:table-cell table:style-name="ce100"/>
          <table:table-cell office:value-type="string" table:style-name="ce58">
            <text:p>F14企劃課文教研習暨醫護緊急補助</text:p>
          </table:table-cell>
          <table:table-cell table:style-name="ce59"/>
          <table:table-cell office:value-type="float" office:value="600000" table:style-name="ce81">
            <text:p>600,000</text:p>
          </table:table-cell>
          <table:table-cell table:style-name="ce39"/>
          <table:table-cell table:style-name="ce112"/>
          <table:table-cell office:value-type="string" table:style-name="ce80">
            <text:p>F14神外基金</text:p>
          </table:table-cell>
          <table:table-cell office:value-type="float" office:value="98700" table:style-name="ce94">
            <text:p>98,700</text:p>
          </table:table-cell>
          <table:table-cell table:style-name="ce94"/>
          <table:table-cell table:style-name="ce39"/>
          <table:table-cell table:style-name="ce119"/>
          <table:table-cell office:value-type="string" table:style-name="ce58">
            <text:p>F09安寧照護專款</text:p>
          </table:table-cell>
          <table:table-cell office:value-type="float" office:value="11000" table:style-name="ce81">
            <text:p>11,000</text:p>
          </table:table-cell>
          <table:table-cell table:style-name="ce94"/>
          <table:table-cell table:style-name="ce39"/>
          <table:table-cell table:style-name="ce136"/>
          <table:table-cell office:value-type="string" table:style-name="ce80">
            <text:p>F08急救基金</text:p>
          </table:table-cell>
          <table:table-cell table:style-name="ce97"/>
          <table:table-cell office:value-type="float" office:value="2485" table:style-name="ce81">
            <text:p>2,485</text:p>
          </table:table-cell>
          <table:table-cell table:style-name="ce39"/>
          <table:table-cell table:style-name="ce136"/>
          <table:table-cell office:value-type="string" table:style-name="ce83">
            <text:p>F11社區醫療服務車</text:p>
          </table:table-cell>
          <table:table-cell office:value-type="float" office:value="7500" table:style-name="ce142">
            <text:p>7,500<text:s/></text:p>
          </table:table-cell>
          <table:table-cell table:style-name="ce143"/>
          <table:table-cell table:style-name="ce39"/>
          <table:table-cell table:style-name="ce152"/>
          <table:table-cell office:value-type="string" table:style-name="ce80">
            <text:p>F09安寧照護專款</text:p>
          </table:table-cell>
          <table:table-cell office:value-type="float" office:value="12000" table:style-name="ce97">
            <text:p>12,000<text:s/></text:p>
          </table:table-cell>
          <table:table-cell office:value-type="float" office:value="8000" table:style-name="ce59">
            <text:p>8,000<text:s/></text:p>
          </table:table-cell>
          <table:table-cell table:style-name="ce39"/>
          <table:table-cell table:style-name="ce159"/>
          <table:table-cell office:value-type="string" table:style-name="ce80">
            <text:p>F09安寧照護專款</text:p>
          </table:table-cell>
          <table:table-cell office:value-type="float" office:value="19500" table:style-name="ce98">
            <text:p>19,500</text:p>
          </table:table-cell>
          <table:table-cell table:style-name="ce81"/>
          <table:table-cell table:style-name="ce39"/>
          <table:table-cell office:value-type="string" table:number-columns-spanned="1" table:number-rows-spanned="12" table:style-name="ce197">
            <text:p>仁愛</text:p>
          </table:table-cell>
          <table:table-cell office:value-type="string" table:style-name="ce55">
            <text:p>F08急救基金</text:p>
          </table:table-cell>
          <table:table-cell table:style-name="ce75"/>
          <table:table-cell office:value-type="float" office:value="181000" table:style-name="ce92">
            <text:p>181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F08急救基金</text:p>
          </table:table-cell>
          <table:table-cell table:style-name="ce59"/>
          <table:table-cell office:value-type="float" office:value="28395" table:style-name="ce59">
            <text:p>28,395<text:s/></text:p>
          </table:table-cell>
          <table:table-cell table:style-name="ce39"/>
          <table:table-cell office:value-type="string" table:style-name="ce85">
            <text:p>和平</text:p>
          </table:table-cell>
          <table:table-cell office:value-type="string" table:style-name="ce83">
            <text:p>H09貧困病人</text:p>
          </table:table-cell>
          <table:table-cell table:style-name="ce81"/>
          <table:table-cell office:value-type="float" office:value="24902" table:style-name="ce81">
            <text:p>24,902</text:p>
          </table:table-cell>
          <table:table-cell table:style-name="ce39"/>
          <table:covered-table-cell/>
          <table:table-cell office:value-type="string" table:style-name="ce80">
            <text:p>F14神外基金</text:p>
          </table:table-cell>
          <table:table-cell office:value-type="float" office:value="700000" table:style-name="ce81">
            <text:p>700,000</text:p>
          </table:table-cell>
          <table:table-cell table:style-name="ce81"/>
          <table:table-cell table:style-name="ce39"/>
          <table:table-cell table:style-name="ce100"/>
          <table:table-cell office:value-type="string" table:style-name="ce58">
            <text:p>F13病房</text:p>
          </table:table-cell>
          <table:table-cell table:style-name="ce81"/>
          <table:table-cell office:value-type="float" office:value="10000" table:style-name="ce94">
            <text:p>10,000</text:p>
          </table:table-cell>
          <table:table-cell table:style-name="ce39"/>
          <table:table-cell table:style-name="ce100"/>
          <table:table-cell office:value-type="string" table:style-name="ce58">
            <text:p>F26失智症基金</text:p>
          </table:table-cell>
          <table:table-cell table:style-name="ce59"/>
          <table:table-cell office:value-type="float" office:value="1000" table:style-name="ce81">
            <text:p>1,000</text:p>
          </table:table-cell>
          <table:table-cell table:style-name="ce39"/>
          <table:table-cell table:style-name="ce112"/>
          <table:table-cell office:value-type="string" table:style-name="ce80">
            <text:p>F15骨科基金</text:p>
          </table:table-cell>
          <table:table-cell table:style-name="ce94"/>
          <table:table-cell office:value-type="float" office:value="3600" table:style-name="ce94">
            <text:p>3,600</text:p>
          </table:table-cell>
          <table:table-cell table:style-name="ce39"/>
          <table:table-cell table:style-name="ce119"/>
          <table:table-cell office:value-type="string" table:style-name="ce58">
            <text:p>F11社區醫療服務車</text:p>
          </table:table-cell>
          <table:table-cell office:value-type="float" office:value="32600" table:style-name="ce81">
            <text:p>32,600</text:p>
          </table:table-cell>
          <table:table-cell table:style-name="ce94"/>
          <table:table-cell table:style-name="ce39"/>
          <table:table-cell table:style-name="ce136"/>
          <table:table-cell office:value-type="string" table:style-name="ce80">
            <text:p>F09安寧照護專款</text:p>
          </table:table-cell>
          <table:table-cell office:value-type="float" office:value="11534" table:style-name="ce97">
            <text:p>11,534<text:s/></text:p>
          </table:table-cell>
          <table:table-cell office:value-type="float" office:value="2000" table:style-name="ce81">
            <text:p>2,000</text:p>
          </table:table-cell>
          <table:table-cell table:style-name="ce39"/>
          <table:table-cell table:style-name="ce136"/>
          <table:table-cell office:value-type="string" table:style-name="ce83">
            <text:p>F12病房</text:p>
          </table:table-cell>
          <table:table-cell table:style-name="ce142"/>
          <table:table-cell office:value-type="float" office:value="50000" table:style-name="ce143">
            <text:p>50,000<text:s/></text:p>
          </table:table-cell>
          <table:table-cell table:style-name="ce39"/>
          <table:table-cell table:style-name="ce152"/>
          <table:table-cell office:value-type="string" table:style-name="ce80">
            <text:p>F12病房</text:p>
          </table:table-cell>
          <table:table-cell table:style-name="ce97"/>
          <table:table-cell office:value-type="float" office:value="500000" table:style-name="ce59">
            <text:p>500,000<text:s/></text:p>
          </table:table-cell>
          <table:table-cell table:style-name="ce39"/>
          <table:table-cell table:style-name="ce159"/>
          <table:table-cell office:value-type="string" table:style-name="ce80">
            <text:p>F10洗腎基金</text:p>
          </table:table-cell>
          <table:table-cell office:value-type="float" office:value="98500" table:style-name="ce98">
            <text:p>98,500</text:p>
          </table:table-cell>
          <table:table-cell table:style-name="ce81"/>
          <table:table-cell table:style-name="ce39"/>
          <table:covered-table-cell/>
          <table:table-cell office:value-type="string" table:style-name="ce58">
            <text:p>F09安寧照護專款</text:p>
          </table:table-cell>
          <table:table-cell office:value-type="float" office:value="25590" table:style-name="ce81">
            <text:p>25,590</text:p>
          </table:table-cell>
          <table:table-cell table:style-name="ce94"/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F14企劃課文教研習暨醫護緊急補助</text:p>
          </table:table-cell>
          <table:table-cell office:value-type="float" office:value="0" table:style-name="ce59">
            <text:p>0<text:s/></text:p>
          </table:table-cell>
          <table:table-cell table:style-name="ce59"/>
          <table:table-cell table:style-name="ce39"/>
          <table:table-cell office:value-type="string" table:style-name="ce73">
            <text:p>忠孝</text:p>
          </table:table-cell>
          <table:table-cell office:value-type="string" table:style-name="ce74">
            <text:p>Q02安寧基金</text:p>
          </table:table-cell>
          <table:table-cell office:value-type="float" office:value="11200" table:style-name="ce75">
            <text:p>11,200</text:p>
          </table:table-cell>
          <table:table-cell office:value-type="float" office:value="17480" table:style-name="ce75">
            <text:p>17,480</text:p>
          </table:table-cell>
          <table:table-cell table:style-name="ce39"/>
          <table:covered-table-cell/>
          <table:table-cell office:value-type="string" table:style-name="ce80">
            <text:p>F26失智症基金</text:p>
          </table:table-cell>
          <table:table-cell table:style-name="ce81"/>
          <table:table-cell office:value-type="float" office:value="1000" table:style-name="ce81">
            <text:p>1,000</text:p>
          </table:table-cell>
          <table:table-cell table:style-name="ce39"/>
          <table:table-cell table:style-name="ce100"/>
          <table:table-cell office:value-type="string" table:style-name="ce58">
            <text:p>F15骨科基金</text:p>
          </table:table-cell>
          <table:table-cell table:style-name="ce81"/>
          <table:table-cell office:value-type="float" office:value="500" table:style-name="ce94">
            <text:p>500</text:p>
          </table:table-cell>
          <table:table-cell table:style-name="ce39"/>
          <table:table-cell table:style-name="ce100"/>
          <table:table-cell office:value-type="string" table:style-name="ce58">
            <text:p>F12消外捐贈</text:p>
          </table:table-cell>
          <table:table-cell office:value-type="float" office:value="32317" table:style-name="ce59">
            <text:p>32,317<text:s/></text:p>
          </table:table-cell>
          <table:table-cell table:style-name="ce81"/>
          <table:table-cell table:style-name="ce39"/>
          <table:table-cell table:style-name="ce113"/>
          <table:table-cell office:value-type="string" table:style-name="ce84">
            <text:p>F19急難救助專款(福華)</text:p>
          </table:table-cell>
          <table:table-cell office:value-type="float" office:value="43000" table:style-name="ce95">
            <text:p>43,000</text:p>
          </table:table-cell>
          <table:table-cell table:style-name="ce95"/>
          <table:table-cell table:style-name="ce39"/>
          <table:table-cell table:style-name="ce119"/>
          <table:table-cell office:value-type="string" table:style-name="ce58">
            <text:p>F13病房</text:p>
          </table:table-cell>
          <table:table-cell table:style-name="ce81"/>
          <table:table-cell office:value-type="float" office:value="1100" table:style-name="ce94">
            <text:p>1,100</text:p>
          </table:table-cell>
          <table:table-cell table:style-name="ce39"/>
          <table:table-cell table:style-name="ce136"/>
          <table:table-cell office:value-type="string" table:style-name="ce80">
            <text:p>F12病房</text:p>
          </table:table-cell>
          <table:table-cell table:style-name="ce97"/>
          <table:table-cell office:value-type="float" office:value="1000" table:style-name="ce81">
            <text:p>1,000</text:p>
          </table:table-cell>
          <table:table-cell table:style-name="ce39"/>
          <table:table-cell table:style-name="ce136"/>
          <table:table-cell office:value-type="string" table:style-name="ce83">
            <text:p>F14企劃課文教研習暨醫護緊急補助</text:p>
          </table:table-cell>
          <table:table-cell office:value-type="float" office:value="46488" table:style-name="ce142">
            <text:p>46,488<text:s/></text:p>
          </table:table-cell>
          <table:table-cell table:style-name="ce143"/>
          <table:table-cell table:style-name="ce39"/>
          <table:table-cell table:style-name="ce152"/>
          <table:table-cell office:value-type="string" table:style-name="ce80">
            <text:p>F20小兒科親子共讀空間美化相關使用</text:p>
          </table:table-cell>
          <table:table-cell office:value-type="float" office:value="12950" table:style-name="ce97">
            <text:p>12,950<text:s/></text:p>
          </table:table-cell>
          <table:table-cell table:style-name="ce59"/>
          <table:table-cell table:style-name="ce39"/>
          <table:table-cell table:style-name="ce159"/>
          <table:table-cell office:value-type="string" table:style-name="ce80">
            <text:p>F14企劃課文教研習暨醫護緊急補助</text:p>
          </table:table-cell>
          <table:table-cell office:value-type="float" office:value="16475" table:style-name="ce98">
            <text:p>16,475</text:p>
          </table:table-cell>
          <table:table-cell table:style-name="ce81"/>
          <table:table-cell table:style-name="ce39"/>
          <table:covered-table-cell/>
          <table:table-cell office:value-type="string" table:style-name="ce58">
            <text:p>F12消外捐贈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F19長照發展基金</text:p>
          </table:table-cell>
          <table:table-cell table:style-name="ce59"/>
          <table:table-cell office:value-type="float" office:value="2000" table:style-name="ce59">
            <text:p>2,000<text:s/></text:p>
          </table:table-cell>
          <table:table-cell table:style-name="ce39"/>
          <table:table-cell table:style-name="ce77"/>
          <table:table-cell office:value-type="string" table:style-name="ce78">
            <text:p>Q03指定捐款</text:p>
          </table:table-cell>
          <table:table-cell table:style-name="ce79"/>
          <table:table-cell office:value-type="float" office:value="4285" table:style-name="ce79">
            <text:p>4,285</text:p>
          </table:table-cell>
          <table:table-cell table:style-name="ce39"/>
          <table:covered-table-cell/>
          <table:table-cell office:value-type="string" table:style-name="ce80">
            <text:p>F19長照發展基金</text:p>
          </table:table-cell>
          <table:table-cell office:value-type="float" office:value="50400" table:style-name="ce81">
            <text:p>50,400</text:p>
          </table:table-cell>
          <table:table-cell office:value-type="float" office:value="44600" table:style-name="ce81">
            <text:p>44,600</text:p>
          </table:table-cell>
          <table:table-cell table:style-name="ce39"/>
          <table:table-cell table:style-name="ce101"/>
          <table:table-cell office:value-type="string" table:style-name="ce61">
            <text:p>F22癌症防治研究發展中心</text:p>
          </table:table-cell>
          <table:table-cell office:value-type="float" office:value="2800" table:style-name="ce79">
            <text:p>2,800</text:p>
          </table:table-cell>
          <table:table-cell table:style-name="ce95"/>
          <table:table-cell table:style-name="ce39"/>
          <table:table-cell table:style-name="ce100"/>
          <table:table-cell office:value-type="string" table:style-name="ce58">
            <text:p>F27腦脊髓損傷病患</text:p>
          </table:table-cell>
          <table:table-cell table:style-name="ce59"/>
          <table:table-cell office:value-type="float" office:value="1000" table:style-name="ce81">
            <text:p>1,000</text:p>
          </table:table-cell>
          <table:table-cell table:style-name="ce39"/>
          <table:table-cell office:value-type="string" table:style-name="ce57">
            <text:p>和平</text:p>
          </table:table-cell>
          <table:table-cell office:value-type="string" table:style-name="ce80">
            <text:p>H09貧困病人</text:p>
          </table:table-cell>
          <table:table-cell table:style-name="ce94"/>
          <table:table-cell office:value-type="float" office:value="40382" table:style-name="ce94">
            <text:p>40,382</text:p>
          </table:table-cell>
          <table:table-cell table:style-name="ce39"/>
          <table:table-cell table:style-name="ce119"/>
          <table:table-cell office:value-type="string" table:style-name="ce58">
            <text:p>F26失智症基金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style-name="ce39"/>
          <table:table-cell table:style-name="ce136"/>
          <table:table-cell office:value-type="string" table:style-name="ce80">
            <text:p>F14神外基金</text:p>
          </table:table-cell>
          <table:table-cell office:value-type="float" office:value="76000" table:style-name="ce97">
            <text:p>76,000<text:s/></text:p>
          </table:table-cell>
          <table:table-cell table:style-name="ce81"/>
          <table:table-cell table:style-name="ce39"/>
          <table:table-cell table:style-name="ce136"/>
          <table:table-cell office:value-type="string" table:style-name="ce83">
            <text:p>F19急難救助專款(福華)</text:p>
          </table:table-cell>
          <table:table-cell table:style-name="ce142"/>
          <table:table-cell office:value-type="float" office:value="600000" table:style-name="ce143">
            <text:p>600,000<text:s/></text:p>
          </table:table-cell>
          <table:table-cell table:style-name="ce39"/>
          <table:table-cell table:style-name="ce153"/>
          <table:table-cell office:value-type="string" table:style-name="ce84">
            <text:p>F23器官捐贈</text:p>
          </table:table-cell>
          <table:table-cell table:style-name="ce134"/>
          <table:table-cell office:value-type="float" office:value="2100" table:style-name="ce62">
            <text:p>2,100<text:s/></text:p>
          </table:table-cell>
          <table:table-cell table:style-name="ce39"/>
          <table:table-cell table:style-name="ce159"/>
          <table:table-cell office:value-type="string" table:style-name="ce80">
            <text:p>F20小兒科親子共讀空間美化相關使用</text:p>
          </table:table-cell>
          <table:table-cell office:value-type="float" office:value="785" table:style-name="ce98">
            <text:p>785</text:p>
          </table:table-cell>
          <table:table-cell table:style-name="ce81"/>
          <table:table-cell table:style-name="ce39"/>
          <table:covered-table-cell/>
          <table:table-cell office:value-type="string" table:style-name="ce58">
            <text:p>F12病房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F13病房</text:p>
          </table:table-cell>
          <table:table-cell table:style-name="ce59"/>
          <table:table-cell office:value-type="float" office:value="2000" table:style-name="ce59">
            <text:p>2,000<text:s/></text:p>
          </table:table-cell>
          <table:table-cell table:style-name="ce39"/>
          <table:table-cell office:value-type="string" table:style-name="ce73">
            <text:p>陽明</text:p>
          </table:table-cell>
          <table:table-cell office:value-type="string" table:style-name="ce74">
            <text:p>M02各界捐款</text:p>
          </table:table-cell>
          <table:table-cell table:style-name="ce75"/>
          <table:table-cell office:value-type="float" office:value="9785" table:style-name="ce75">
            <text:p>9,785</text:p>
          </table:table-cell>
          <table:table-cell table:style-name="ce39"/>
          <table:covered-table-cell/>
          <table:table-cell office:value-type="string" table:style-name="ce80">
            <text:p>F27腦脊髓損傷病患</text:p>
          </table:table-cell>
          <table:table-cell table:style-name="ce81"/>
          <table:table-cell office:value-type="float" office:value="1000" table:style-name="ce81">
            <text:p>1,000</text:p>
          </table:table-cell>
          <table:table-cell table:style-name="ce39"/>
          <table:table-cell office:value-type="string" table:style-name="ce57">
            <text:p>和平</text:p>
          </table:table-cell>
          <table:table-cell office:value-type="string" table:style-name="ce58">
            <text:p>H09貧困病人</text:p>
          </table:table-cell>
          <table:table-cell table:style-name="ce81"/>
          <table:table-cell office:value-type="float" office:value="20205" table:style-name="ce94">
            <text:p>20,205</text:p>
          </table:table-cell>
          <table:table-cell table:style-name="ce39"/>
          <table:table-cell table:style-name="ce100"/>
          <table:table-cell office:value-type="string" table:style-name="ce58">
            <text:p>F13病房</text:p>
          </table:table-cell>
          <table:table-cell table:style-name="ce59"/>
          <table:table-cell office:value-type="float" office:value="2000" table:style-name="ce81">
            <text:p>2,000</text:p>
          </table:table-cell>
          <table:table-cell table:style-name="ce39"/>
          <table:table-cell office:value-type="string" table:style-name="ce76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25769" table:style-name="ce92">
            <text:p>25,769</text:p>
          </table:table-cell>
          <table:table-cell office:value-type="float" office:value="81160" table:style-name="ce92">
            <text:p>81,160</text:p>
          </table:table-cell>
          <table:table-cell table:style-name="ce39"/>
          <table:table-cell table:style-name="ce119"/>
          <table:table-cell office:value-type="string" table:style-name="ce58">
            <text:p>F27腦脊髓損傷病患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style-name="ce39"/>
          <table:table-cell table:style-name="ce136"/>
          <table:table-cell office:value-type="string" table:style-name="ce80">
            <text:p>F19長照發展基金</text:p>
          </table:table-cell>
          <table:table-cell table:style-name="ce97"/>
          <table:table-cell office:value-type="float" office:value="2000" table:style-name="ce81">
            <text:p>2,000</text:p>
          </table:table-cell>
          <table:table-cell table:style-name="ce39"/>
          <table:table-cell table:style-name="ce136"/>
          <table:table-cell office:value-type="string" table:style-name="ce83">
            <text:p>F20小兒科親子共讀空間美化相關使用</text:p>
          </table:table-cell>
          <table:table-cell office:value-type="float" office:value="979925" table:style-name="ce142">
            <text:p>979,925<text:s/></text:p>
          </table:table-cell>
          <table:table-cell table:style-name="ce143"/>
          <table:table-cell table:style-name="ce39"/>
          <table:table-cell office:value-type="string" table:style-name="ce109">
            <text:p>和平</text:p>
          </table:table-cell>
          <table:table-cell office:value-type="string" table:style-name="ce90">
            <text:p>H09貧困病人</text:p>
          </table:table-cell>
          <table:table-cell table:style-name="ce154"/>
          <table:table-cell office:value-type="float" office:value="21202" table:style-name="ce108">
            <text:p>21,202<text:s/></text:p>
          </table:table-cell>
          <table:table-cell table:style-name="ce39"/>
          <table:table-cell table:style-name="ce159"/>
          <table:table-cell office:value-type="string" table:style-name="ce80">
            <text:p>F22癌症防治研究發展中心</text:p>
          </table:table-cell>
          <table:table-cell table:style-name="ce98"/>
          <table:table-cell office:value-type="float" office:value="250000" table:style-name="ce81">
            <text:p>250,000</text:p>
          </table:table-cell>
          <table:table-cell table:style-name="ce39"/>
          <table:covered-table-cell/>
          <table:table-cell office:value-type="string" table:style-name="ce58">
            <text:p>F14神外基金</text:p>
          </table:table-cell>
          <table:table-cell office:value-type="float" office:value="97000" table:style-name="ce81">
            <text:p>97,000</text:p>
          </table:table-cell>
          <table:table-cell table:style-name="ce94"/>
          <table:table-cell table:number-columns-repeated="16325"/>
        </table:table-row>
        <table:table-row table:style-name="ro5">
          <table:table-cell table:style-name="ce60"/>
          <table:table-cell office:value-type="string" table:style-name="ce61">
            <text:p>F22癌症防治研究發展中心</text:p>
          </table:table-cell>
          <table:table-cell table:style-name="ce62"/>
          <table:table-cell office:value-type="float" office:value="200000" table:style-name="ce62">
            <text:p>200,000<text:s/></text:p>
          </table:table-cell>
          <table:table-cell table:style-name="ce39"/>
          <table:table-cell table:style-name="ce77"/>
          <table:table-cell office:value-type="string" table:style-name="ce78">
            <text:p>M03早覺會</text:p>
          </table:table-cell>
          <table:table-cell office:value-type="float" office:value="13500" table:style-name="ce79">
            <text:p>13,500</text:p>
          </table:table-cell>
          <table:table-cell table:style-name="ce79"/>
          <table:table-cell table:style-name="ce39"/>
          <table:covered-table-cell/>
          <table:table-cell office:value-type="string" table:style-name="ce84">
            <text:p>F13病房</text:p>
          </table:table-cell>
          <table:table-cell table:style-name="ce79"/>
          <table:table-cell office:value-type="float" office:value="200" table:style-name="ce79">
            <text:p>200</text:p>
          </table:table-cell>
          <table:table-cell table:style-name="ce39"/>
          <table:table-cell office:value-type="string" table:style-name="ce102">
            <text:p>忠孝</text:p>
          </table:table-cell>
          <table:table-cell office:value-type="string" table:style-name="ce103">
            <text:p>Q02安寧基金</text:p>
          </table:table-cell>
          <table:table-cell office:value-type="float" office:value="6000" table:style-name="ce88">
            <text:p>6,000</text:p>
          </table:table-cell>
          <table:table-cell office:value-type="float" office:value="3500" table:style-name="ce104">
            <text:p>3,500</text:p>
          </table:table-cell>
          <table:table-cell table:style-name="ce39"/>
          <table:table-cell table:style-name="ce100"/>
          <table:table-cell office:value-type="string" table:style-name="ce58">
            <text:p>F03血壓計專款</text:p>
          </table:table-cell>
          <table:table-cell table:style-name="ce59"/>
          <table:table-cell office:value-type="float" office:value="26810" table:style-name="ce81">
            <text:p>26,810</text:p>
          </table:table-cell>
          <table:table-cell table:style-name="ce39"/>
          <table:table-cell table:style-name="ce113"/>
          <table:table-cell office:value-type="string" table:style-name="ce84">
            <text:p>Q03指定捐款</text:p>
          </table:table-cell>
          <table:table-cell office:value-type="float" office:value="8675" table:style-name="ce95">
            <text:p>8,675</text:p>
          </table:table-cell>
          <table:table-cell office:value-type="float" office:value="2675" table:style-name="ce95">
            <text:p>2,675</text:p>
          </table:table-cell>
          <table:table-cell table:style-name="ce39"/>
          <table:table-cell table:style-name="ce120"/>
          <table:table-cell office:value-type="string" table:style-name="ce61">
            <text:p>R01公益活動</text:p>
          </table:table-cell>
          <table:table-cell office:value-type="float" office:value="10484" table:style-name="ce79">
            <text:p>10,484</text:p>
          </table:table-cell>
          <table:table-cell table:style-name="ce95"/>
          <table:table-cell table:style-name="ce39"/>
          <table:table-cell table:style-name="ce136"/>
          <table:table-cell office:value-type="string" table:style-name="ce80">
            <text:p>F19急難救助專款(福華)</text:p>
          </table:table-cell>
          <table:table-cell office:value-type="float" office:value="99900" table:style-name="ce97">
            <text:p>99,900<text:s/></text:p>
          </table:table-cell>
          <table:table-cell table:style-name="ce81"/>
          <table:table-cell table:style-name="ce39"/>
          <table:table-cell table:style-name="ce136"/>
          <table:table-cell office:value-type="string" table:style-name="ce83">
            <text:p>F22癌症防治研究發展中心</text:p>
          </table:table-cell>
          <table:table-cell office:value-type="float" office:value="4000" table:style-name="ce142">
            <text:p>4,000<text:s/></text:p>
          </table:table-cell>
          <table:table-cell table:style-name="ce143"/>
          <table:table-cell table:style-name="ce39"/>
          <table:table-cell office:value-type="string" table:style-name="ce152">
            <text:p>忠孝</text:p>
          </table:table-cell>
          <table:table-cell office:value-type="string" table:style-name="ce80">
            <text:p>Q02安寧基金</text:p>
          </table:table-cell>
          <table:table-cell office:value-type="float" office:value="21100" table:style-name="ce97">
            <text:p>21,100<text:s/></text:p>
          </table:table-cell>
          <table:table-cell office:value-type="float" office:value="8480" table:style-name="ce59">
            <text:p>8,480<text:s/></text:p>
          </table:table-cell>
          <table:table-cell table:style-name="ce39"/>
          <table:table-cell table:style-name="ce159"/>
          <table:table-cell office:value-type="string" table:style-name="ce80">
            <text:p>F26失智症基金</text:p>
          </table:table-cell>
          <table:table-cell table:style-name="ce98"/>
          <table:table-cell office:value-type="float" office:value="1000" table:style-name="ce81">
            <text:p>1,000</text:p>
          </table:table-cell>
          <table:table-cell table:style-name="ce39"/>
          <table:covered-table-cell/>
          <table:table-cell office:value-type="string" table:style-name="ce58">
            <text:p>F15救護車及相關設備購置</text:p>
          </table:table-cell>
          <table:table-cell table:style-name="ce81"/>
          <table:table-cell office:value-type="float" office:value="100000" table:style-name="ce94">
            <text:p>100,000</text:p>
          </table:table-cell>
          <table:table-cell table:number-columns-repeated="16325"/>
        </table:table-row>
        <table:table-row table:style-name="ro5">
          <table:table-cell office:value-type="string" table:style-name="ce57">
            <text:p>和平</text:p>
          </table:table-cell>
          <table:table-cell office:value-type="string" table:style-name="ce58">
            <text:p>H09貧困病人</text:p>
          </table:table-cell>
          <table:table-cell table:style-name="ce59"/>
          <table:table-cell office:value-type="float" office:value="31902" table:style-name="ce59">
            <text:p>31,902<text:s/></text:p>
          </table:table-cell>
          <table:table-cell table:style-name="ce39"/>
          <table:table-cell office:value-type="string" table:style-name="ce86">
            <text:p>昆明</text:p>
          </table:table-cell>
          <table:table-cell office:value-type="string" table:style-name="ce87">
            <text:p>R02外界捐款</text:p>
          </table:table-cell>
          <table:table-cell table:style-name="ce88"/>
          <table:table-cell office:value-type="float" office:value="1000" table:style-name="ce88">
            <text:p>1,000</text:p>
          </table:table-cell>
          <table:table-cell table:style-name="ce39"/>
          <table:table-cell office:value-type="string" table:style-name="ce89">
            <text:p>和平</text:p>
          </table:table-cell>
          <table:table-cell office:value-type="string" table:style-name="ce90">
            <text:p>H09貧困病人</text:p>
          </table:table-cell>
          <table:table-cell table:style-name="ce88"/>
          <table:table-cell office:value-type="float" office:value="21480" table:style-name="ce88">
            <text:p>21,480</text:p>
          </table:table-cell>
          <table:table-cell table:style-name="ce39"/>
          <table:table-cell office:value-type="string" table:style-name="ce57">
            <text:p>陽明</text:p>
          </table:table-cell>
          <table:table-cell office:value-type="string" table:style-name="ce58">
            <text:p>M02各界捐款</text:p>
          </table:table-cell>
          <table:table-cell table:style-name="ce81"/>
          <table:table-cell office:value-type="float" office:value="3500" table:style-name="ce94">
            <text:p>3,500</text:p>
          </table:table-cell>
          <table:table-cell table:style-name="ce39"/>
          <table:table-cell table:style-name="ce100"/>
          <table:table-cell office:value-type="string" table:style-name="ce58">
            <text:p>F08失智症</text:p>
          </table:table-cell>
          <table:table-cell office:value-type="float" office:value="18000" table:style-name="ce59">
            <text:p>18,000<text:s/></text:p>
          </table:table-cell>
          <table:table-cell table:style-name="ce81"/>
          <table:table-cell table:style-name="ce39"/>
          <table:table-cell office:value-type="string" table:style-name="ce80">
            <text:p>陽明</text:p>
          </table:table-cell>
          <table:table-cell office:value-type="string" table:style-name="ce80">
            <text:p>M02各界捐款</text:p>
          </table:table-cell>
          <table:table-cell office:value-type="float" office:value="35000" table:style-name="ce94">
            <text:p>35,000</text:p>
          </table:table-cell>
          <table:table-cell office:value-type="float" office:value="7580" table:style-name="ce94">
            <text:p>7,580</text:p>
          </table:table-cell>
          <table:table-cell table:style-name="ce39"/>
          <table:table-cell office:value-type="string" table:style-name="ce121">
            <text:p>和平</text:p>
          </table:table-cell>
          <table:table-cell office:value-type="string" table:style-name="ce103">
            <text:p>H09貧困病人</text:p>
          </table:table-cell>
          <table:table-cell table:style-name="ce88"/>
          <table:table-cell office:value-type="float" office:value="19202" table:style-name="ce104">
            <text:p>19,202</text:p>
          </table:table-cell>
          <table:table-cell table:style-name="ce39"/>
          <table:table-cell table:style-name="ce136"/>
          <table:table-cell office:value-type="string" table:style-name="ce80">
            <text:p>F22護理之家</text:p>
          </table:table-cell>
          <table:table-cell office:value-type="float" office:value="12000" table:style-name="ce97">
            <text:p>12,000<text:s/></text:p>
          </table:table-cell>
          <table:table-cell table:style-name="ce81"/>
          <table:table-cell table:style-name="ce39"/>
          <table:table-cell table:style-name="ce136"/>
          <table:table-cell office:value-type="string" table:style-name="ce83">
            <text:p>F26失智症基金</text:p>
          </table:table-cell>
          <table:table-cell table:style-name="ce142"/>
          <table:table-cell office:value-type="float" office:value="1000" table:style-name="ce143">
            <text:p>1,000<text:s/></text:p>
          </table:table-cell>
          <table:table-cell table:style-name="ce39"/>
          <table:table-cell table:style-name="ce152"/>
          <table:table-cell office:value-type="string" table:style-name="ce80">
            <text:p>Q03指定捐款</text:p>
          </table:table-cell>
          <table:table-cell table:style-name="ce97"/>
          <table:table-cell office:value-type="float" office:value="10485" table:style-name="ce62">
            <text:p>10,485<text:s/></text:p>
          </table:table-cell>
          <table:table-cell table:style-name="ce39"/>
          <table:table-cell table:style-name="ce162"/>
          <table:table-cell office:value-type="string" table:style-name="ce84">
            <text:p>F27腦脊髓損傷病患</text:p>
          </table:table-cell>
          <table:table-cell table:style-name="ce163"/>
          <table:table-cell office:value-type="float" office:value="1000" table:style-name="ce79">
            <text:p>1,000</text:p>
          </table:table-cell>
          <table:table-cell table:style-name="ce39"/>
          <table:covered-table-cell/>
          <table:table-cell office:value-type="string" table:style-name="ce58">
            <text:p>F18仁晴味農園</text:p>
          </table:table-cell>
          <table:table-cell office:value-type="float" office:value="72100" table:style-name="ce81">
            <text:p>72,100</text:p>
          </table:table-cell>
          <table:table-cell table:style-name="ce94"/>
          <table:table-cell table:number-columns-repeated="16325"/>
        </table:table-row>
        <table:table-row table:style-name="ro5">
          <table:table-cell office:value-type="string" table:style-name="ce54">
            <text:p>忠孝</text:p>
          </table:table-cell>
          <table:table-cell office:value-type="string" table:style-name="ce55">
            <text:p>Q02安寧基金</text:p>
          </table:table-cell>
          <table:table-cell office:value-type="float" office:value="1600" table:style-name="ce56">
            <text:p>1,600<text:s/></text:p>
          </table:table-cell>
          <table:table-cell office:value-type="float" office:value="150010" table:style-name="ce56">
            <text:p>150,010<text:s/></text:p>
          </table:table-cell>
          <table:table-cell table:style-name="ce39"/>
          <table:table-cell office:value-type="string" table:style-name="ce73">
            <text:p>松德</text:p>
          </table:table-cell>
          <table:table-cell office:value-type="string" table:style-name="ce74">
            <text:p>K02日間留院</text:p>
          </table:table-cell>
          <table:table-cell office:value-type="float" office:value="8430" table:style-name="ce75">
            <text:p>8,430</text:p>
          </table:table-cell>
          <table:table-cell office:value-type="float" office:value="50600" table:style-name="ce75">
            <text:p>50,600</text:p>
          </table:table-cell>
          <table:table-cell table:style-name="ce39"/>
          <table:table-cell office:value-type="string" table:number-columns-spanned="1" table:number-rows-spanned="2" table:style-name="ce197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26975" table:style-name="ce75">
            <text:p>26,975</text:p>
          </table:table-cell>
          <table:table-cell office:value-type="float" office:value="8480" table:style-name="ce75">
            <text:p>8,480</text:p>
          </table:table-cell>
          <table:table-cell table:style-name="ce39"/>
          <table:table-cell table:style-name="ce100"/>
          <table:table-cell office:value-type="string" table:style-name="ce58">
            <text:p>R02外界捐款</text:p>
          </table:table-cell>
          <table:table-cell office:value-type="float" office:value="98500" table:style-name="ce81">
            <text:p>98,500</text:p>
          </table:table-cell>
          <table:table-cell table:style-name="ce94"/>
          <table:table-cell table:style-name="ce39"/>
          <table:table-cell table:style-name="ce100"/>
          <table:table-cell office:value-type="string" table:style-name="ce58">
            <text:p>F22護理之家</text:p>
          </table:table-cell>
          <table:table-cell table:style-name="ce59"/>
          <table:table-cell office:value-type="float" office:value="12000" table:style-name="ce81">
            <text:p>12,000</text:p>
          </table:table-cell>
          <table:table-cell table:style-name="ce39"/>
          <table:table-cell table:style-name="ce112"/>
          <table:table-cell office:value-type="string" table:style-name="ce80">
            <text:p>M06護理科照護相關費用</text:p>
          </table:table-cell>
          <table:table-cell office:value-type="float" office:value="61248" table:style-name="ce94">
            <text:p>61,248</text:p>
          </table:table-cell>
          <table:table-cell office:value-type="float" office:value="19467" table:style-name="ce94">
            <text:p>19,467</text:p>
          </table:table-cell>
          <table:table-cell table:style-name="ce39"/>
          <table:table-cell office:value-type="string" table:style-name="ce118">
            <text:p>忠孝</text:p>
          </table:table-cell>
          <table:table-cell office:value-type="string" table:style-name="ce55">
            <text:p>Q02安寧基金</text:p>
          </table:table-cell>
          <table:table-cell office:value-type="float" office:value="11200" table:style-name="ce75">
            <text:p>11,200</text:p>
          </table:table-cell>
          <table:table-cell office:value-type="float" office:value="12980" table:style-name="ce92">
            <text:p>12,980</text:p>
          </table:table-cell>
          <table:table-cell table:style-name="ce39"/>
          <table:table-cell table:style-name="ce136"/>
          <table:table-cell office:value-type="string" table:style-name="ce80">
            <text:p>F23器官捐贈</text:p>
          </table:table-cell>
          <table:table-cell office:value-type="float" office:value="168" table:style-name="ce97">
            <text:p>168<text:s/></text:p>
          </table:table-cell>
          <table:table-cell table:style-name="ce81"/>
          <table:table-cell table:style-name="ce39"/>
          <table:table-cell table:style-name="ce137"/>
          <table:table-cell office:value-type="string" table:style-name="ce78">
            <text:p>F27腦脊髓損傷病患</text:p>
          </table:table-cell>
          <table:table-cell table:style-name="ce144"/>
          <table:table-cell office:value-type="float" office:value="1000" table:style-name="ce145">
            <text:p>1,000<text:s/></text:p>
          </table:table-cell>
          <table:table-cell table:style-name="ce39"/>
          <table:table-cell office:value-type="string" table:style-name="ce151">
            <text:p>陽明</text:p>
          </table:table-cell>
          <table:table-cell office:value-type="string" table:style-name="ce76">
            <text:p>M02各界捐款</text:p>
          </table:table-cell>
          <table:table-cell office:value-type="float" office:value="230551" table:style-name="ce56">
            <text:p>230,551<text:s/></text:p>
          </table:table-cell>
          <table:table-cell office:value-type="float" office:value="42280" table:style-name="ce56">
            <text:p>42,280<text:s/></text:p>
          </table:table-cell>
          <table:table-cell table:style-name="ce39"/>
          <table:table-cell office:value-type="string" table:style-name="ce159">
            <text:p>和平</text:p>
          </table:table-cell>
          <table:table-cell office:value-type="string" table:style-name="ce80">
            <text:p>H09貧困病人</text:p>
          </table:table-cell>
          <table:table-cell table:style-name="ce98"/>
          <table:table-cell office:value-type="float" office:value="21575" table:style-name="ce81">
            <text:p>21,575</text:p>
          </table:table-cell>
          <table:table-cell table:style-name="ce39"/>
          <table:covered-table-cell/>
          <table:table-cell office:value-type="string" table:style-name="ce58">
            <text:p>F19急難救助專款(福華)</text:p>
          </table:table-cell>
          <table:table-cell office:value-type="float" office:value="685000" table:style-name="ce81">
            <text:p>685,000</text:p>
          </table:table-cell>
          <table:table-cell table:style-name="ce94"/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Q03指定捐款</text:p>
          </table:table-cell>
          <table:table-cell table:style-name="ce59"/>
          <table:table-cell office:value-type="float" office:value="485" table:style-name="ce59">
            <text:p>485<text:s/></text:p>
          </table:table-cell>
          <table:table-cell table:style-name="ce39"/>
          <table:table-cell table:style-name="ce82"/>
          <table:table-cell office:value-type="string" table:style-name="ce83">
            <text:p>K09病患復健訓練及設備</text:p>
          </table:table-cell>
          <table:table-cell table:style-name="ce81"/>
          <table:table-cell office:value-type="float" office:value="3000" table:style-name="ce81">
            <text:p>3,000</text:p>
          </table:table-cell>
          <table:table-cell table:style-name="ce39"/>
          <table:covered-table-cell/>
          <table:table-cell office:value-type="string" table:style-name="ce84">
            <text:p>Q03指定捐款</text:p>
          </table:table-cell>
          <table:table-cell table:style-name="ce79"/>
          <table:table-cell office:value-type="float" office:value="485" table:style-name="ce79">
            <text:p>485</text:p>
          </table:table-cell>
          <table:table-cell table:style-name="ce39"/>
          <table:table-cell office:value-type="string" table:style-name="ce54">
            <text:p>松德</text:p>
          </table:table-cell>
          <table:table-cell office:value-type="string" table:style-name="ce55">
            <text:p>K02日間留院</text:p>
          </table:table-cell>
          <table:table-cell office:value-type="float" office:value="5775" table:style-name="ce75">
            <text:p>5,775</text:p>
          </table:table-cell>
          <table:table-cell table:style-name="ce92"/>
          <table:table-cell table:style-name="ce39"/>
          <table:table-cell office:value-type="string" table:style-name="ce102">
            <text:p>和平</text:p>
          </table:table-cell>
          <table:table-cell office:value-type="string" table:style-name="ce103">
            <text:p>H09貧困病人</text:p>
          </table:table-cell>
          <table:table-cell table:style-name="ce108"/>
          <table:table-cell office:value-type="float" office:value="40496" table:style-name="ce88">
            <text:p>40,496</text:p>
          </table:table-cell>
          <table:table-cell table:style-name="ce39"/>
          <table:table-cell table:style-name="ce112"/>
          <table:table-cell office:value-type="string" table:style-name="ce80">
            <text:p>R02外界捐款</text:p>
          </table:table-cell>
          <table:table-cell office:value-type="float" office:value="12600" table:style-name="ce94">
            <text:p>12,600</text:p>
          </table:table-cell>
          <table:table-cell table:style-name="ce94"/>
          <table:table-cell table:style-name="ce39"/>
          <table:table-cell table:style-name="ce119"/>
          <table:table-cell office:value-type="string" table:style-name="ce58">
            <text:p>Q03指定捐款</text:p>
          </table:table-cell>
          <table:table-cell table:style-name="ce81"/>
          <table:table-cell office:value-type="float" office:value="54285" table:style-name="ce94">
            <text:p>54,285</text:p>
          </table:table-cell>
          <table:table-cell table:style-name="ce39"/>
          <table:table-cell table:style-name="ce136"/>
          <table:table-cell office:value-type="string" table:style-name="ce80">
            <text:p>F26失智症基金</text:p>
          </table:table-cell>
          <table:table-cell table:style-name="ce97"/>
          <table:table-cell office:value-type="float" office:value="2000" table:style-name="ce81">
            <text:p>2,000</text:p>
          </table:table-cell>
          <table:table-cell table:style-name="ce39"/>
          <table:table-cell office:value-type="string" table:style-name="ce146">
            <text:p>和平</text:p>
          </table:table-cell>
          <table:table-cell office:value-type="string" table:style-name="ce87">
            <text:p>H09貧困病人</text:p>
          </table:table-cell>
          <table:table-cell table:style-name="ce110"/>
          <table:table-cell office:value-type="float" office:value="140214" table:style-name="ce147">
            <text:p>140,214<text:s/></text:p>
          </table:table-cell>
          <table:table-cell table:style-name="ce39"/>
          <table:table-cell table:style-name="ce152"/>
          <table:table-cell office:value-type="string" table:style-name="ce80">
            <text:p>M05一般精神科日間照護中心相關設備及物品</text:p>
          </table:table-cell>
          <table:table-cell table:style-name="ce59"/>
          <table:table-cell office:value-type="float" office:value="3000" table:style-name="ce59">
            <text:p>3,000<text:s/></text:p>
          </table:table-cell>
          <table:table-cell table:style-name="ce39"/>
          <table:table-cell office:value-type="string" table:style-name="ce160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20800" table:style-name="ce161">
            <text:p>20,800</text:p>
          </table:table-cell>
          <table:table-cell office:value-type="float" office:value="14980" table:style-name="ce75">
            <text:p>14,980</text:p>
          </table:table-cell>
          <table:table-cell table:style-name="ce39"/>
          <table:covered-table-cell/>
          <table:table-cell office:value-type="string" table:style-name="ce58">
            <text:p>F26失智症基金</text:p>
          </table:table-cell>
          <table:table-cell table:style-name="ce81"/>
          <table:table-cell office:value-type="float" office:value="1000" table:style-name="ce94">
            <text:p>1,000</text:p>
          </table:table-cell>
          <table:table-cell table:number-columns-repeated="16325"/>
        </table:table-row>
        <table:table-row table:style-name="ro5">
          <table:table-cell table:style-name="ce60"/>
          <table:table-cell office:value-type="string" table:style-name="ce61">
            <text:p>Q07漸凍人基金</text:p>
          </table:table-cell>
          <table:table-cell table:style-name="ce62"/>
          <table:table-cell office:value-type="float" office:value="13327" table:style-name="ce62">
            <text:p>13,327<text:s/></text:p>
          </table:table-cell>
          <table:table-cell table:style-name="ce39"/>
          <table:table-cell table:style-name="ce82"/>
          <table:table-cell office:value-type="string" table:style-name="ce83">
            <text:p>K19老人病房</text:p>
          </table:table-cell>
          <table:table-cell table:style-name="ce81"/>
          <table:table-cell office:value-type="float" office:value="3600" table:style-name="ce81">
            <text:p>3,600</text:p>
          </table:table-cell>
          <table:table-cell table:style-name="ce39"/>
          <table:table-cell office:value-type="string" table:number-columns-spanned="1" table:number-rows-spanned="2" table:style-name="ce197">
            <text:p>陽明</text:p>
          </table:table-cell>
          <table:table-cell office:value-type="string" table:style-name="ce76">
            <text:p>M02各界捐款</text:p>
          </table:table-cell>
          <table:table-cell table:style-name="ce75"/>
          <table:table-cell office:value-type="float" office:value="17100" table:style-name="ce75">
            <text:p>17,100</text:p>
          </table:table-cell>
          <table:table-cell table:style-name="ce39"/>
          <table:table-cell table:style-name="ce100"/>
          <table:table-cell office:value-type="string" table:style-name="ce58">
            <text:p>K09病患復健訓練及設備</text:p>
          </table:table-cell>
          <table:table-cell table:style-name="ce81"/>
          <table:table-cell office:value-type="float" office:value="2000" table:style-name="ce94">
            <text:p>2,000</text:p>
          </table:table-cell>
          <table:table-cell table:style-name="ce39"/>
          <table:table-cell office:value-type="string" table:style-name="ce57">
            <text:p>忠孝</text:p>
          </table:table-cell>
          <table:table-cell office:value-type="string" table:style-name="ce58">
            <text:p>Q02安寧基金</text:p>
          </table:table-cell>
          <table:table-cell office:value-type="float" office:value="15770" table:style-name="ce59">
            <text:p>15,770<text:s/></text:p>
          </table:table-cell>
          <table:table-cell office:value-type="float" office:value="9980" table:style-name="ce75">
            <text:p>9,980</text:p>
          </table:table-cell>
          <table:table-cell table:style-name="ce39"/>
          <table:table-cell office:value-type="string" table:style-name="ce76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22930" table:style-name="ce92">
            <text:p>22,930</text:p>
          </table:table-cell>
          <table:table-cell office:value-type="float" office:value="25000" table:style-name="ce92">
            <text:p>25,000</text:p>
          </table:table-cell>
          <table:table-cell table:style-name="ce39"/>
          <table:table-cell table:style-name="ce120"/>
          <table:table-cell office:value-type="string" table:style-name="ce61">
            <text:p>Q07漸凍人基金</text:p>
          </table:table-cell>
          <table:table-cell table:style-name="ce79"/>
          <table:table-cell office:value-type="float" office:value="6000" table:style-name="ce95">
            <text:p>6,000</text:p>
          </table:table-cell>
          <table:table-cell table:style-name="ce39"/>
          <table:table-cell table:style-name="ce137"/>
          <table:table-cell office:value-type="string" table:style-name="ce84">
            <text:p>F27腦脊髓損傷病患</text:p>
          </table:table-cell>
          <table:table-cell table:style-name="ce134"/>
          <table:table-cell office:value-type="float" office:value="1000" table:style-name="ce79">
            <text:p>1,000</text:p>
          </table:table-cell>
          <table:table-cell table:style-name="ce39"/>
          <table:table-cell office:value-type="string" table:style-name="ce135">
            <text:p>忠孝</text:p>
          </table:table-cell>
          <table:table-cell office:value-type="string" table:style-name="ce74">
            <text:p>Q02安寧基金</text:p>
          </table:table-cell>
          <table:table-cell office:value-type="float" office:value="22118" table:style-name="ce140">
            <text:p>22,118<text:s/></text:p>
          </table:table-cell>
          <table:table-cell office:value-type="float" office:value="16980" table:style-name="ce141">
            <text:p>16,980<text:s/></text:p>
          </table:table-cell>
          <table:table-cell table:style-name="ce39"/>
          <table:table-cell table:style-name="ce152"/>
          <table:table-cell office:value-type="string" table:style-name="ce80">
            <text:p>M07醫療照護相關費用</text:p>
          </table:table-cell>
          <table:table-cell table:style-name="ce59"/>
          <table:table-cell office:value-type="float" office:value="3000" table:style-name="ce59">
            <text:p>3,000<text:s/></text:p>
          </table:table-cell>
          <table:table-cell table:style-name="ce39"/>
          <table:table-cell table:style-name="ce159"/>
          <table:table-cell office:value-type="string" table:style-name="ce80">
            <text:p>Q03指定捐款</text:p>
          </table:table-cell>
          <table:table-cell table:style-name="ce98"/>
          <table:table-cell office:value-type="float" office:value="20670" table:style-name="ce81">
            <text:p>20,670</text:p>
          </table:table-cell>
          <table:table-cell table:style-name="ce39"/>
          <table:covered-table-cell/>
          <table:table-cell office:value-type="string" table:style-name="ce58">
            <text:p>F27腦脊髓損傷病患</text:p>
          </table:table-cell>
          <table:table-cell table:style-name="ce81"/>
          <table:table-cell office:value-type="float" office:value="1000" table:style-name="ce94">
            <text:p>1,000</text:p>
          </table:table-cell>
          <table:table-cell table:number-columns-repeated="16325"/>
        </table:table-row>
        <table:table-row table:style-name="ro5">
          <table:table-cell office:value-type="string" table:style-name="ce57">
            <text:p>陽明</text:p>
          </table:table-cell>
          <table:table-cell office:value-type="string" table:style-name="ce58">
            <text:p>M02各界捐款</text:p>
          </table:table-cell>
          <table:table-cell table:style-name="ce59"/>
          <table:table-cell office:value-type="float" office:value="12165" table:style-name="ce59">
            <text:p>12,165<text:s/></text:p>
          </table:table-cell>
          <table:table-cell table:style-name="ce39"/>
          <table:table-cell table:style-name="ce77"/>
          <table:table-cell office:value-type="string" table:style-name="ce78">
            <text:p>K27設施設備</text:p>
          </table:table-cell>
          <table:table-cell table:style-name="ce79"/>
          <table:table-cell office:value-type="float" office:value="5000" table:style-name="ce79">
            <text:p>5,000</text:p>
          </table:table-cell>
          <table:table-cell table:style-name="ce39"/>
          <table:covered-table-cell/>
          <table:table-cell office:value-type="string" table:style-name="ce84">
            <text:p>R02外界捐款</text:p>
          </table:table-cell>
          <table:table-cell office:value-type="float" office:value="55500" table:style-name="ce79">
            <text:p>55,500</text:p>
          </table:table-cell>
          <table:table-cell table:style-name="ce79"/>
          <table:table-cell table:style-name="ce39"/>
          <table:table-cell table:style-name="ce101"/>
          <table:table-cell office:value-type="string" table:style-name="ce61">
            <text:p>K32精神護理之家</text:p>
          </table:table-cell>
          <table:table-cell office:value-type="float" office:value="3848" table:style-name="ce79">
            <text:p>3,848</text:p>
          </table:table-cell>
          <table:table-cell table:style-name="ce95"/>
          <table:table-cell table:style-name="ce39"/>
          <table:table-cell table:style-name="ce100"/>
          <table:table-cell office:value-type="string" table:style-name="ce58">
            <text:p>Q03指定捐款</text:p>
          </table:table-cell>
          <table:table-cell table:style-name="ce59"/>
          <table:table-cell office:value-type="float" office:value="31636" table:style-name="ce79">
            <text:p>31,636</text:p>
          </table:table-cell>
          <table:table-cell table:style-name="ce39"/>
          <table:table-cell table:style-name="ce112"/>
          <table:table-cell office:value-type="string" table:style-name="ce80">
            <text:p>K09病患復健訓練及設備</text:p>
          </table:table-cell>
          <table:table-cell table:style-name="ce94"/>
          <table:table-cell office:value-type="float" office:value="2000" table:style-name="ce94">
            <text:p>2,000</text:p>
          </table:table-cell>
          <table:table-cell table:style-name="ce39"/>
          <table:table-cell office:value-type="string" table:style-name="ce118">
            <text:p>陽明</text:p>
          </table:table-cell>
          <table:table-cell office:value-type="string" table:style-name="ce55">
            <text:p>M02各界捐款</text:p>
          </table:table-cell>
          <table:table-cell office:value-type="float" office:value="158595" table:style-name="ce75">
            <text:p>158,595</text:p>
          </table:table-cell>
          <table:table-cell office:value-type="float" office:value="18685" table:style-name="ce92">
            <text:p>18,685</text:p>
          </table:table-cell>
          <table:table-cell table:style-name="ce39"/>
          <table:table-cell office:value-type="string" table:style-name="ce90">
            <text:p>和平</text:p>
          </table:table-cell>
          <table:table-cell office:value-type="string" table:style-name="ce80">
            <text:p>H09貧困病人</text:p>
          </table:table-cell>
          <table:table-cell table:style-name="ce97"/>
          <table:table-cell office:value-type="float" office:value="21600" table:style-name="ce81">
            <text:p>21,600</text:p>
          </table:table-cell>
          <table:table-cell table:style-name="ce39"/>
          <table:table-cell table:style-name="ce137"/>
          <table:table-cell office:value-type="string" table:style-name="ce78">
            <text:p>Q03指定捐款</text:p>
          </table:table-cell>
          <table:table-cell table:style-name="ce144"/>
          <table:table-cell office:value-type="float" office:value="6485" table:style-name="ce145">
            <text:p>6,485<text:s/></text:p>
          </table:table-cell>
          <table:table-cell table:style-name="ce39"/>
          <table:table-cell table:style-name="ce152"/>
          <table:table-cell office:value-type="string" table:style-name="ce123">
            <text:p>M13行天宮</text:p>
          </table:table-cell>
          <table:table-cell office:value-type="float" office:value="-124439" table:style-name="ce123">
            <text:p>124,439</text:p>
          </table:table-cell>
          <table:table-cell table:style-name="ce123"/>
          <table:table-cell table:style-name="ce39"/>
          <table:table-cell table:style-name="ce162"/>
          <table:table-cell office:value-type="string" table:style-name="ce84">
            <text:p>Q07漸凍人基金</text:p>
          </table:table-cell>
          <table:table-cell table:style-name="ce163"/>
          <table:table-cell office:value-type="float" office:value="10000" table:style-name="ce79">
            <text:p>10,000</text:p>
          </table:table-cell>
          <table:table-cell table:style-name="ce39"/>
          <table:covered-table-cell/>
          <table:table-cell office:value-type="string" table:style-name="ce58">
            <text:p>R01公益活動</text:p>
          </table:table-cell>
          <table:table-cell office:value-type="float" office:value="4891" table:style-name="ce81">
            <text:p>4,891</text:p>
          </table:table-cell>
          <table:table-cell office:value-type="float" office:value="200000" table:style-name="ce94">
            <text:p>200,000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M06護理科照護相關費用</text:p>
          </table:table-cell>
          <table:table-cell table:style-name="ce59"/>
          <table:table-cell office:value-type="float" office:value="29980" table:style-name="ce59">
            <text:p>29,980<text:s/></text:p>
          </table:table-cell>
          <table:table-cell table:style-name="ce39"/>
          <table:table-cell table:style-name="ce63"/>
          <table:table-cell table:number-columns-repeated="2" table:style-name="ce39"/>
          <table:table-cell table:style-name="ce91"/>
          <table:table-cell table:style-name="ce39"/>
          <table:table-cell office:value-type="string" table:number-columns-spanned="1" table:number-rows-spanned="5" table:style-name="ce197">
            <text:p>松德</text:p>
          </table:table-cell>
          <table:table-cell office:value-type="string" table:style-name="ce55">
            <text:p>K02日間留院</text:p>
          </table:table-cell>
          <table:table-cell office:value-type="float" office:value="43364" table:style-name="ce75">
            <text:p>43,364</text:p>
          </table:table-cell>
          <table:table-cell table:style-name="ce92"/>
          <table:table-cell table:style-name="ce39"/>
          <table:table-cell office:value-type="string" table:style-name="ce60">
            <text:p>中醫</text:p>
          </table:table-cell>
          <table:table-cell office:value-type="string" table:style-name="ce61">
            <text:p>R01公益活動</text:p>
          </table:table-cell>
          <table:table-cell table:style-name="ce79"/>
          <table:table-cell office:value-type="float" office:value="36000" table:style-name="ce95">
            <text:p>36,000</text:p>
          </table:table-cell>
          <table:table-cell table:style-name="ce39"/>
          <table:table-cell office:value-type="string" table:style-name="ce105">
            <text:p>陽明</text:p>
          </table:table-cell>
          <table:table-cell office:value-type="string" table:style-name="ce106">
            <text:p>M02各界捐款</text:p>
          </table:table-cell>
          <table:table-cell table:style-name="ce107"/>
          <table:table-cell office:value-type="float" office:value="43801" table:style-name="ce81">
            <text:p>43,801</text:p>
          </table:table-cell>
          <table:table-cell table:style-name="ce39"/>
          <table:table-cell table:style-name="ce112"/>
          <table:table-cell office:value-type="string" table:style-name="ce80">
            <text:p>K28損傷關懷</text:p>
          </table:table-cell>
          <table:table-cell office:value-type="float" office:value="500" table:style-name="ce94">
            <text:p>500</text:p>
          </table:table-cell>
          <table:table-cell table:style-name="ce94"/>
          <table:table-cell table:style-name="ce39"/>
          <table:table-cell table:style-name="ce119"/>
          <table:table-cell office:value-type="string" table:style-name="ce122">
            <text:p>M03早覺會</text:p>
          </table:table-cell>
          <table:table-cell office:value-type="float" office:value="12600" table:style-name="ce123">
            <text:p>12,600</text:p>
          </table:table-cell>
          <table:table-cell table:style-name="ce94"/>
          <table:table-cell table:style-name="ce39"/>
          <table:table-cell office:value-type="string" table:style-name="ce135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12400" table:style-name="ce131">
            <text:p>12,400<text:s/></text:p>
          </table:table-cell>
          <table:table-cell office:value-type="float" office:value="10460" table:style-name="ce75">
            <text:p>10,460</text:p>
          </table:table-cell>
          <table:table-cell table:style-name="ce39"/>
          <table:table-cell office:value-type="string" table:style-name="ce136">
            <text:p>陽明</text:p>
          </table:table-cell>
          <table:table-cell office:value-type="string" table:style-name="ce83">
            <text:p>M02各界捐款</text:p>
          </table:table-cell>
          <table:table-cell office:value-type="float" office:value="15600" table:style-name="ce142">
            <text:p>15,600<text:s/></text:p>
          </table:table-cell>
          <table:table-cell office:value-type="float" office:value="12065" table:style-name="ce143">
            <text:p>12,065<text:s/></text:p>
          </table:table-cell>
          <table:table-cell table:style-name="ce39"/>
          <table:table-cell table:style-name="ce153"/>
          <table:table-cell office:value-type="string" table:style-name="ce125">
            <text:p>R02外界捐款</text:p>
          </table:table-cell>
          <table:table-cell office:value-type="float" office:value="-98500" table:style-name="ce125">
            <text:p>98,500</text:p>
          </table:table-cell>
          <table:table-cell table:style-name="ce125"/>
          <table:table-cell table:style-name="ce39"/>
          <table:table-cell office:value-type="string" table:style-name="ce159">
            <text:p>陽明</text:p>
          </table:table-cell>
          <table:table-cell office:value-type="string" table:style-name="ce80">
            <text:p>M02各界捐款</text:p>
          </table:table-cell>
          <table:table-cell office:value-type="float" office:value="24000" table:style-name="ce98">
            <text:p>24,000</text:p>
          </table:table-cell>
          <table:table-cell office:value-type="float" office:value="28675" table:style-name="ce81">
            <text:p>28,675</text:p>
          </table:table-cell>
          <table:table-cell table:style-name="ce39"/>
          <table:covered-table-cell/>
          <table:table-cell office:value-type="string" table:style-name="ce58">
            <text:p>F16復健捐贈</text:p>
          </table:table-cell>
          <table:table-cell table:style-name="ce81"/>
          <table:table-cell office:value-type="float" office:value="100000" table:style-name="ce94">
            <text:p>100,000</text:p>
          </table:table-cell>
          <table:table-cell table:number-columns-repeated="16325"/>
        </table:table-row>
        <table:table-row table:style-name="ro5">
          <table:table-cell office:value-type="string" table:style-name="ce54">
            <text:p>松德</text:p>
          </table:table-cell>
          <table:table-cell office:value-type="string" table:style-name="ce55">
            <text:p>K02日間留院</text:p>
          </table:table-cell>
          <table:table-cell office:value-type="float" office:value="6650" table:style-name="ce56">
            <text:p>6,650<text:s/></text:p>
          </table:table-cell>
          <table:table-cell table:style-name="ce56"/>
          <table:table-cell table:style-name="ce39"/>
          <table:table-cell office:value-type="string" table:style-name="ce66">
            <text:p>上月餘額</text:p>
          </table:table-cell>
          <table:table-cell office:value-type="float" office:value="119208910" table:style-name="ce93">
            <text:p>119,208,910<text:s/></text:p>
          </table:table-cell>
          <table:table-cell table:style-name="ce93"/>
          <table:table-cell table:style-name="ce63"/>
          <table:table-cell table:style-name="ce39"/>
          <table:covered-table-cell/>
          <table:table-cell office:value-type="string" table:style-name="ce58">
            <text:p>K09病患復健訓練及設備</text:p>
          </table:table-cell>
          <table:table-cell office:value-type="float" office:value="5313" table:style-name="ce81">
            <text:p>5,313</text:p>
          </table:table-cell>
          <table:table-cell office:value-type="float" office:value="24000" table:style-name="ce94">
            <text:p>24,000</text:p>
          </table:table-cell>
          <table:table-cell table:style-name="ce39"/>
          <table:table-cell table:style-name="ce63"/>
          <table:table-cell table:number-columns-repeated="2" table:style-name="ce39"/>
          <table:table-cell table:style-name="ce91"/>
          <table:table-cell table:style-name="ce39"/>
          <table:table-cell table:style-name="ce100"/>
          <table:table-cell office:value-type="string" table:style-name="ce58">
            <text:p>M17病房設備</text:p>
          </table:table-cell>
          <table:table-cell table:style-name="ce59"/>
          <table:table-cell office:value-type="float" office:value="1000" table:style-name="ce81">
            <text:p>1,000</text:p>
          </table:table-cell>
          <table:table-cell table:style-name="ce39"/>
          <table:table-cell table:style-name="ce113"/>
          <table:table-cell office:value-type="string" table:style-name="ce84">
            <text:p>K32精神護理之家</text:p>
          </table:table-cell>
          <table:table-cell office:value-type="float" office:value="4560" table:style-name="ce95">
            <text:p>4,560</text:p>
          </table:table-cell>
          <table:table-cell table:style-name="ce95"/>
          <table:table-cell table:style-name="ce39"/>
          <table:table-cell table:style-name="ce119"/>
          <table:table-cell office:value-type="string" table:style-name="ce58">
            <text:p>M05一般精神科日間照護中心相關設備及物品</text:p>
          </table:table-cell>
          <table:table-cell table:style-name="ce81"/>
          <table:table-cell office:value-type="float" office:value="23000" table:style-name="ce94">
            <text:p>23,000</text:p>
          </table:table-cell>
          <table:table-cell table:style-name="ce39"/>
          <table:table-cell office:value-type="string" table:style-name="ce137">
            <text:p>忠孝</text:p>
          </table:table-cell>
          <table:table-cell office:value-type="string" table:style-name="ce84">
            <text:p>Q03指定捐款</text:p>
          </table:table-cell>
          <table:table-cell table:style-name="ce134"/>
          <table:table-cell office:value-type="float" office:value="3485" table:style-name="ce79">
            <text:p>3,485</text:p>
          </table:table-cell>
          <table:table-cell table:style-name="ce39"/>
          <table:table-cell table:style-name="ce136"/>
          <table:table-cell office:value-type="string" table:style-name="ce83">
            <text:p>M13行天宮</text:p>
          </table:table-cell>
          <table:table-cell office:value-type="float" office:value="450839" table:style-name="ce142">
            <text:p>450,839<text:s/></text:p>
          </table:table-cell>
          <table:table-cell table:style-name="ce143"/>
          <table:table-cell table:style-name="ce39"/>
          <table:table-cell office:value-type="string" table:style-name="ce152">
            <text:p>松德</text:p>
          </table:table-cell>
          <table:table-cell office:value-type="string" table:style-name="ce80">
            <text:p>K02日間留院</text:p>
          </table:table-cell>
          <table:table-cell office:value-type="float" office:value="77705" table:style-name="ce56">
            <text:p>77,705<text:s/></text:p>
          </table:table-cell>
          <table:table-cell office:value-type="float" office:value="13905" table:style-name="ce155">
            <text:p>13,905<text:s/></text:p>
          </table:table-cell>
          <table:table-cell table:style-name="ce39"/>
          <table:table-cell table:style-name="ce159"/>
          <table:table-cell office:value-type="string" table:style-name="ce80">
            <text:p>M07醫療照護相關費用</text:p>
          </table:table-cell>
          <table:table-cell office:value-type="float" office:value="2250" table:style-name="ce98">
            <text:p>2,250</text:p>
          </table:table-cell>
          <table:table-cell table:style-name="ce81"/>
          <table:table-cell table:style-name="ce39"/>
          <table:table-cell office:value-type="string" table:style-name="ce89">
            <text:p>和平</text:p>
          </table:table-cell>
          <table:table-cell office:value-type="string" table:style-name="ce103">
            <text:p>H09貧困病人</text:p>
          </table:table-cell>
          <table:table-cell table:style-name="ce88"/>
          <table:table-cell office:value-type="float" office:value="54452" table:style-name="ce104">
            <text:p>54,452</text:p>
          </table:table-cell>
          <table:table-cell table:number-columns-repeated="16325"/>
        </table:table-row>
        <table:table-row table:style-name="ro5">
          <table:table-cell table:style-name="ce57"/>
          <table:table-cell office:value-type="string" table:style-name="ce58">
            <text:p>K09病患復健訓練及設備</text:p>
          </table:table-cell>
          <table:table-cell table:style-name="ce59"/>
          <table:table-cell office:value-type="float" office:value="3000" table:style-name="ce59">
            <text:p>3,000<text:s/></text:p>
          </table:table-cell>
          <table:table-cell table:style-name="ce39"/>
          <table:table-cell office:value-type="string" table:style-name="ce66">
            <text:p>本月餘額</text:p>
          </table:table-cell>
          <table:table-cell office:value-type="float" office:value="119085521" table:style-name="ce93">
            <text:p>119,085,521<text:s/></text:p>
          </table:table-cell>
          <table:table-cell table:style-name="ce93"/>
          <table:table-cell table:style-name="ce63"/>
          <table:table-cell table:style-name="ce39"/>
          <table:covered-table-cell/>
          <table:table-cell office:value-type="string" table:style-name="ce58">
            <text:p>K28損傷關懷</text:p>
          </table:table-cell>
          <table:table-cell office:value-type="float" office:value="500" table:style-name="ce81">
            <text:p>500</text:p>
          </table:table-cell>
          <table:table-cell table:style-name="ce94"/>
          <table:table-cell table:style-name="ce39"/>
          <table:table-cell office:value-type="string" table:style-name="ce66">
            <text:p>上月餘額</text:p>
          </table:table-cell>
          <table:table-cell office:value-type="float" office:value="118326177" table:style-name="ce93">
            <text:p>118,326,177<text:s/></text:p>
          </table:table-cell>
          <table:table-cell table:style-name="ce93"/>
          <table:table-cell table:number-columns-repeated="2" table:style-name="ce39"/>
          <table:table-cell table:style-name="ce100"/>
          <table:table-cell office:value-type="string" table:style-name="ce58">
            <text:p>M25安寧照護相關費用</text:p>
          </table:table-cell>
          <table:table-cell table:style-name="ce59"/>
          <table:table-cell office:value-type="float" office:value="5000" table:style-name="ce81">
            <text:p>5,000</text:p>
          </table:table-cell>
          <table:table-cell table:number-columns-repeated="6" table:style-name="ce39"/>
          <table:table-cell table:style-name="ce119"/>
          <table:table-cell office:value-type="string" table:style-name="ce58">
            <text:p>M09骨科</text:p>
          </table:table-cell>
          <table:table-cell office:value-type="float" office:value="1730" table:style-name="ce81">
            <text:p>1,730</text:p>
          </table:table-cell>
          <table:table-cell table:style-name="ce94"/>
          <table:table-cell table:style-name="ce39"/>
          <table:table-cell office:value-type="string" table:style-name="ce135">
            <text:p>陽明</text:p>
          </table:table-cell>
          <table:table-cell office:value-type="string" table:style-name="ce76">
            <text:p>M02各界捐款</text:p>
          </table:table-cell>
          <table:table-cell table:style-name="ce131"/>
          <table:table-cell office:value-type="float" office:value="4685" table:style-name="ce75">
            <text:p>4,685</text:p>
          </table:table-cell>
          <table:table-cell table:style-name="ce39"/>
          <table:table-cell office:value-type="string" table:style-name="ce135">
            <text:p>松德</text:p>
          </table:table-cell>
          <table:table-cell office:value-type="string" table:style-name="ce74">
            <text:p>K02日間留院</text:p>
          </table:table-cell>
          <table:table-cell office:value-type="float" office:value="22105" table:style-name="ce140">
            <text:p>22,105<text:s/></text:p>
          </table:table-cell>
          <table:table-cell office:value-type="float" office:value="38590" table:style-name="ce141">
            <text:p>38,590<text:s/></text:p>
          </table:table-cell>
          <table:table-cell table:style-name="ce39"/>
          <table:table-cell table:style-name="ce152"/>
          <table:table-cell office:value-type="string" table:style-name="ce80">
            <text:p>K09病患復健訓練及設備</text:p>
          </table:table-cell>
          <table:table-cell office:value-type="float" office:value="4984" table:style-name="ce59">
            <text:p>4,984<text:s/></text:p>
          </table:table-cell>
          <table:table-cell office:value-type="float" office:value="12000" table:style-name="ce155">
            <text:p>12,000<text:s/></text:p>
          </table:table-cell>
          <table:table-cell table:style-name="ce39"/>
          <table:table-cell table:style-name="ce159"/>
          <table:table-cell office:value-type="string" table:style-name="ce80">
            <text:p>M11眼科病患眼角膜移植費用補助</text:p>
          </table:table-cell>
          <table:table-cell table:style-name="ce98"/>
          <table:table-cell office:value-type="float" office:value="100000" table:style-name="ce81">
            <text:p>100,000</text:p>
          </table:table-cell>
          <table:table-cell table:style-name="ce39"/>
          <table:table-cell office:value-type="string" table:number-columns-spanned="1" table:number-rows-spanned="3" table:style-name="ce197">
            <text:p>忠孝</text:p>
          </table:table-cell>
          <table:table-cell office:value-type="string" table:style-name="ce58">
            <text:p>Q02安寧基金</text:p>
          </table:table-cell>
          <table:table-cell office:value-type="float" office:value="11200" table:style-name="ce81">
            <text:p>11,200</text:p>
          </table:table-cell>
          <table:table-cell office:value-type="float" office:value="26980" table:style-name="ce94">
            <text:p>26,980</text:p>
          </table:table-cell>
          <table:table-cell table:number-columns-repeated="16325"/>
        </table:table-row>
        <table:table-row table:style-name="ro5">
          <table:table-cell table:style-name="ce60"/>
          <table:table-cell office:value-type="string" table:style-name="ce61">
            <text:p>K28損傷關懷</text:p>
          </table:table-cell>
          <table:table-cell office:value-type="float" office:value="1500" table:style-name="ce62">
            <text:p>1,500<text:s/></text:p>
          </table:table-cell>
          <table:table-cell table:style-name="ce62"/>
          <table:table-cell table:number-columns-repeated="6" table:style-name="ce39"/>
          <table:covered-table-cell/>
          <table:table-cell office:value-type="string" table:style-name="ce58">
            <text:p>K32精神護理之家</text:p>
          </table:table-cell>
          <table:table-cell office:value-type="float" office:value="11660" table:style-name="ce81">
            <text:p>11,660</text:p>
          </table:table-cell>
          <table:table-cell table:style-name="ce94"/>
          <table:table-cell table:style-name="ce39"/>
          <table:table-cell office:value-type="string" table:style-name="ce66">
            <text:p>本月餘額</text:p>
          </table:table-cell>
          <table:table-cell office:value-type="float" office:value="118371118" table:style-name="ce93">
            <text:p>118,371,118<text:s/></text:p>
          </table:table-cell>
          <table:table-cell table:style-name="ce93"/>
          <table:table-cell table:number-columns-repeated="2" table:style-name="ce39"/>
          <table:table-cell office:value-type="string" table:style-name="ce54">
            <text:p>松德</text:p>
          </table:table-cell>
          <table:table-cell office:value-type="string" table:style-name="ce55">
            <text:p>K02日間留院</text:p>
          </table:table-cell>
          <table:table-cell office:value-type="float" office:value="15295" table:style-name="ce56">
            <text:p>15,295<text:s/></text:p>
          </table:table-cell>
          <table:table-cell office:value-type="float" office:value="63220" table:style-name="ce75">
            <text:p>63,220</text:p>
          </table:table-cell>
          <table:table-cell table:style-name="ce39"/>
          <table:table-cell office:value-type="string" table:style-name="ce66">
            <text:p>上月餘額</text:p>
          </table:table-cell>
          <table:table-cell office:value-type="float" office:value="119213031" table:style-name="ce93">
            <text:p>119,213,031<text:s/></text:p>
          </table:table-cell>
          <table:table-cell table:number-columns-repeated="3" table:style-name="ce39"/>
          <table:table-cell table:style-name="ce119"/>
          <table:table-cell office:value-type="string" table:style-name="ce122">
            <text:p>M10眼科</text:p>
          </table:table-cell>
          <table:table-cell office:value-type="float" office:value="31000" table:style-name="ce123">
            <text:p>31,000</text:p>
          </table:table-cell>
          <table:table-cell table:style-name="ce94"/>
          <table:table-cell table:style-name="ce39"/>
          <table:table-cell office:value-type="string" table:style-name="ce136">
            <text:p>陽明</text:p>
          </table:table-cell>
          <table:table-cell office:value-type="string" table:style-name="ce80">
            <text:p>M13行天宮</text:p>
          </table:table-cell>
          <table:table-cell office:value-type="float" office:value="35000" table:style-name="ce97">
            <text:p>35,000<text:s/></text:p>
          </table:table-cell>
          <table:table-cell office:value-type="float" office:value="300000" table:style-name="ce81">
            <text:p>300,000</text:p>
          </table:table-cell>
          <table:table-cell table:style-name="ce39"/>
          <table:table-cell table:style-name="ce137"/>
          <table:table-cell office:value-type="string" table:style-name="ce78">
            <text:p>K09病患復健訓練及設備</text:p>
          </table:table-cell>
          <table:table-cell office:value-type="float" office:value="10325" table:style-name="ce144">
            <text:p>10,325<text:s/></text:p>
          </table:table-cell>
          <table:table-cell office:value-type="float" office:value="13980" table:style-name="ce145">
            <text:p>13,980<text:s/></text:p>
          </table:table-cell>
          <table:table-cell table:style-name="ce39"/>
          <table:table-cell table:style-name="ce152"/>
          <table:table-cell office:value-type="string" table:style-name="ce80">
            <text:p>K19老人病房</text:p>
          </table:table-cell>
          <table:table-cell office:value-type="float" office:value="5200" table:style-name="ce59">
            <text:p>5,200<text:s/></text:p>
          </table:table-cell>
          <table:table-cell table:style-name="ce155"/>
          <table:table-cell table:style-name="ce39"/>
          <table:table-cell table:style-name="ce57"/>
          <table:table-cell office:value-type="string" table:style-name="ce80">
            <text:p>M17病房設備</text:p>
          </table:table-cell>
          <table:table-cell table:style-name="ce98"/>
          <table:table-cell office:value-type="float" office:value="210000" table:style-name="ce81">
            <text:p>210,000</text:p>
          </table:table-cell>
          <table:table-cell table:style-name="ce39"/>
          <table:covered-table-cell/>
          <table:table-cell office:value-type="string" table:style-name="ce58">
            <text:p>Q03指定捐款</text:p>
          </table:table-cell>
          <table:table-cell table:style-name="ce81"/>
          <table:table-cell office:value-type="float" office:value="1485" table:style-name="ce94">
            <text:p>1,485</text:p>
          </table:table-cell>
          <table:table-cell table:number-columns-repeated="16325"/>
        </table:table-row>
        <table:table-row table:style-name="ro5">
          <table:table-cell table:style-name="ce63"/>
          <table:table-cell table:style-name="ce39"/>
          <table:table-cell table:style-name="ce64"/>
          <table:table-cell table:style-name="ce65"/>
          <table:table-cell table:number-columns-repeated="6" table:style-name="ce39"/>
          <table:covered-table-cell/>
          <table:table-cell office:value-type="string" table:style-name="ce61">
            <text:p>K27設施設備</text:p>
          </table:table-cell>
          <table:table-cell office:value-type="float" office:value="5000" table:style-name="ce79">
            <text:p>5,000</text:p>
          </table:table-cell>
          <table:table-cell table:style-name="ce95"/>
          <table:table-cell table:number-columns-repeated="6" table:style-name="ce39"/>
          <table:table-cell table:style-name="ce100"/>
          <table:table-cell office:value-type="string" table:style-name="ce58">
            <text:p>K09病患復健訓練及設備</text:p>
          </table:table-cell>
          <table:table-cell table:style-name="ce59"/>
          <table:table-cell office:value-type="float" office:value="54946" table:style-name="ce81">
            <text:p>54,946</text:p>
          </table:table-cell>
          <table:table-cell table:style-name="ce39"/>
          <table:table-cell office:value-type="string" table:style-name="ce66">
            <text:p>本月餘額</text:p>
          </table:table-cell>
          <table:table-cell office:value-type="float" office:value="119018753" table:style-name="ce93">
            <text:p>119,018,753<text:s/></text:p>
          </table:table-cell>
          <table:table-cell table:number-columns-repeated="3" table:style-name="ce39"/>
          <table:table-cell table:style-name="ce119"/>
          <table:table-cell office:value-type="string" table:style-name="ce122">
            <text:p>M11眼科病患眼角膜移植費用補助</text:p>
          </table:table-cell>
          <table:table-cell office:value-type="float" office:value="-31000" table:style-name="ce123">
            <text:p>31,000</text:p>
          </table:table-cell>
          <table:table-cell table:style-name="ce94"/>
          <table:table-cell table:style-name="ce39"/>
          <table:table-cell office:value-type="string" table:style-name="ce136">
            <text:p>陽明</text:p>
          </table:table-cell>
          <table:table-cell office:value-type="string" table:style-name="ce80">
            <text:p>R01公益活動</text:p>
          </table:table-cell>
          <table:table-cell office:value-type="float" office:value="63720" table:style-name="ce97">
            <text:p>63,720<text:s/></text:p>
          </table:table-cell>
          <table:table-cell table:style-name="ce81"/>
          <table:table-cell table:style-name="ce39"/>
          <table:table-cell office:value-type="string" table:style-name="ce137">
            <text:p>林森(中醫)</text:p>
          </table:table-cell>
          <table:table-cell office:value-type="string" table:style-name="ce78">
            <text:p>X02貧困病患</text:p>
          </table:table-cell>
          <table:table-cell table:style-name="ce144"/>
          <table:table-cell office:value-type="float" office:value="1585" table:style-name="ce145">
            <text:p>1,585<text:s/></text:p>
          </table:table-cell>
          <table:table-cell table:style-name="ce39"/>
          <table:table-cell table:style-name="ce152"/>
          <table:table-cell office:value-type="string" table:style-name="ce80">
            <text:p>K28損傷關懷</text:p>
          </table:table-cell>
          <table:table-cell office:value-type="float" office:value="1000" table:style-name="ce59">
            <text:p>1,000<text:s/></text:p>
          </table:table-cell>
          <table:table-cell table:style-name="ce155"/>
          <table:table-cell table:style-name="ce39"/>
          <table:table-cell office:value-type="string" table:style-name="ce160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16373" table:style-name="ce161">
            <text:p>16,373</text:p>
          </table:table-cell>
          <table:table-cell table:style-name="ce75"/>
          <table:table-cell table:style-name="ce39"/>
          <table:covered-table-cell/>
          <table:table-cell office:value-type="string" table:style-name="ce58">
            <text:p>Q07漸凍人基金</text:p>
          </table:table-cell>
          <table:table-cell office:value-type="float" office:value="50000" table:style-name="ce81">
            <text:p>50,000</text:p>
          </table:table-cell>
          <table:table-cell table:style-name="ce94"/>
          <table:table-cell table:number-columns-repeated="16325"/>
        </table:table-row>
        <table:table-row table:style-name="ro7">
          <table:table-cell table:style-name="ce63"/>
          <table:table-cell table:style-name="ce39"/>
          <table:table-cell table:style-name="ce64"/>
          <table:table-cell table:style-name="ce65"/>
          <table:table-cell table:number-columns-repeated="6" table:style-name="ce39"/>
          <table:table-cell table:style-name="ce96"/>
          <table:table-cell table:style-name="ce58"/>
          <table:table-cell table:style-name="ce97"/>
          <table:table-cell table:style-name="ce98"/>
          <table:table-cell table:style-name="ce39"/>
          <table:table-cell office:value-type="string" table:style-name="ce39">
            <text:p>備註：</text:p>
          </table:table-cell>
          <table:table-cell office:value-type="string" table:number-columns-spanned="2" table:number-rows-spanned="2" table:style-name="ce189">
            <text:p>仁愛院區指捐帳務調整</text:p>
            <text:p>(急救基金部份捐款移至福華慈善)</text:p>
          </table:table-cell>
          <table:covered-table-cell/>
          <table:table-cell table:number-columns-repeated="2" table:style-name="ce39"/>
          <table:table-cell table:style-name="ce101"/>
          <table:table-cell office:value-type="string" table:style-name="ce61">
            <text:p>K32精神護理之家</text:p>
          </table:table-cell>
          <table:table-cell office:value-type="float" office:value="1782" table:style-name="ce62">
            <text:p>1,782<text:s/></text:p>
          </table:table-cell>
          <table:table-cell table:style-name="ce79"/>
          <table:table-cell table:number-columns-repeated="6" table:style-name="ce39"/>
          <table:table-cell table:style-name="ce119"/>
          <table:table-cell office:value-type="string" table:style-name="ce58">
            <text:p>M17病房設備</text:p>
          </table:table-cell>
          <table:table-cell office:value-type="float" office:value="34000" table:style-name="ce81">
            <text:p>34,000</text:p>
          </table:table-cell>
          <table:table-cell table:style-name="ce94"/>
          <table:table-cell table:style-name="ce39"/>
          <table:table-cell office:value-type="string" table:style-name="ce137">
            <text:p>陽明</text:p>
          </table:table-cell>
          <table:table-cell office:value-type="string" table:style-name="ce84">
            <text:p>M12復健科基金</text:p>
          </table:table-cell>
          <table:table-cell table:style-name="ce134"/>
          <table:table-cell office:value-type="float" office:value="300000" table:style-name="ce79">
            <text:p>300,000</text:p>
          </table:table-cell>
          <table:table-cell table:style-name="ce39"/>
          <table:table-cell table:style-name="ce63"/>
          <table:table-cell table:number-columns-repeated="2" table:style-name="ce39"/>
          <table:table-cell table:style-name="ce138"/>
          <table:table-cell table:style-name="ce39"/>
          <table:table-cell table:style-name="ce152"/>
          <table:table-cell office:value-type="string" table:style-name="ce80">
            <text:p>K32精神護理之家</text:p>
          </table:table-cell>
          <table:table-cell office:value-type="float" office:value="3874" table:style-name="ce59">
            <text:p>3,874<text:s/></text:p>
          </table:table-cell>
          <table:table-cell table:style-name="ce155"/>
          <table:table-cell table:style-name="ce39"/>
          <table:table-cell table:style-name="ce159"/>
          <table:table-cell office:value-type="string" table:style-name="ce80">
            <text:p>K09病患復健訓練及設備</text:p>
          </table:table-cell>
          <table:table-cell office:value-type="float" office:value="2148" table:style-name="ce98">
            <text:p>2,148</text:p>
          </table:table-cell>
          <table:table-cell office:value-type="float" office:value="3000" table:style-name="ce81">
            <text:p>3,000</text:p>
          </table:table-cell>
          <table:table-cell table:style-name="ce39"/>
          <table:table-cell office:value-type="string" table:number-columns-spanned="1" table:number-rows-spanned="3" table:style-name="ce197">
            <text:p>陽明</text:p>
          </table:table-cell>
          <table:table-cell office:value-type="string" table:style-name="ce135">
            <text:p>M02各界捐款</text:p>
          </table:table-cell>
          <table:table-cell office:value-type="float" office:value="450879" table:style-name="ce75">
            <text:p>450,879</text:p>
          </table:table-cell>
          <table:table-cell office:value-type="float" office:value="7335" table:style-name="ce92">
            <text:p>7,335</text:p>
          </table:table-cell>
          <table:table-cell table:number-columns-repeated="16325"/>
        </table:table-row>
        <table:table-row table:style-name="ro5">
          <table:table-cell office:value-type="string" table:style-name="ce66">
            <text:p>上月餘額</text:p>
          </table:table-cell>
          <table:table-cell office:value-type="float" office:value="118699686" table:style-name="ce67">
            <text:p>118,699,686<text:s/></text:p>
          </table:table-cell>
          <table:table-cell table:style-name="ce64"/>
          <table:table-cell table:style-name="ce65"/>
          <table:table-cell table:number-columns-repeated="6" table:style-name="ce39"/>
          <table:table-cell table:style-name="ce63"/>
          <table:table-cell table:number-columns-repeated="2" table:style-name="ce39"/>
          <table:table-cell table:style-name="ce91"/>
          <table:table-cell table:number-columns-repeated="2" table:style-name="ce39"/>
          <table:covered-table-cell/>
          <table:covered-table-cell/>
          <table:table-cell table:number-columns-repeated="2" table:style-name="ce39"/>
          <table:table-cell office:value-type="string" table:style-name="ce109">
            <text:p>中醫</text:p>
          </table:table-cell>
          <table:table-cell office:value-type="string" table:style-name="ce87">
            <text:p>R01公益活動</text:p>
          </table:table-cell>
          <table:table-cell table:style-name="ce110"/>
          <table:table-cell office:value-type="float" office:value="1920" table:style-name="ce108">
            <text:p>1,920<text:s/></text:p>
          </table:table-cell>
          <table:table-cell table:number-columns-repeated="6" table:style-name="ce39"/>
          <table:table-cell table:style-name="ce120"/>
          <table:table-cell office:value-type="string" table:style-name="ce124">
            <text:p>R02外界捐款</text:p>
          </table:table-cell>
          <table:table-cell office:value-type="float" office:value="-12600" table:style-name="ce125">
            <text:p>12,600</text:p>
          </table:table-cell>
          <table:table-cell table:style-name="ce95"/>
          <table:table-cell table:style-name="ce39"/>
          <table:table-cell office:value-type="string" table:style-name="ce135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36498" table:style-name="ce131">
            <text:p>36,498<text:s/></text:p>
          </table:table-cell>
          <table:table-cell table:style-name="ce75"/>
          <table:table-cell table:style-name="ce39"/>
          <table:table-cell office:value-type="string" table:style-name="ce66">
            <text:p>上月餘額</text:p>
          </table:table-cell>
          <table:table-cell office:value-type="float" office:value="119230562" table:style-name="ce93">
            <text:p>119,230,562<text:s/></text:p>
          </table:table-cell>
          <table:table-cell table:style-name="ce93"/>
          <table:table-cell table:number-columns-repeated="2" table:style-name="ce39"/>
          <table:table-cell office:value-type="string" table:style-name="ce90">
            <text:p>林森(中醫)</text:p>
          </table:table-cell>
          <table:table-cell office:value-type="string" table:style-name="ce90">
            <text:p>X02貧困病患</text:p>
          </table:table-cell>
          <table:table-cell table:style-name="ce108"/>
          <table:table-cell office:value-type="float" office:value="19980" table:style-name="ce156">
            <text:p>19,980<text:s/></text:p>
          </table:table-cell>
          <table:table-cell table:style-name="ce39"/>
          <table:table-cell table:style-name="ce159"/>
          <table:table-cell office:value-type="string" table:style-name="ce80">
            <text:p>K27設施設備</text:p>
          </table:table-cell>
          <table:table-cell office:value-type="float" office:value="95000" table:style-name="ce98">
            <text:p>95,000</text:p>
          </table:table-cell>
          <table:table-cell table:style-name="ce81"/>
          <table:table-cell table:style-name="ce39"/>
          <table:covered-table-cell/>
          <table:table-cell office:value-type="string" table:style-name="ce136">
            <text:p>M09骨科</text:p>
          </table:table-cell>
          <table:table-cell office:value-type="float" office:value="6120" table:style-name="ce81">
            <text:p>6,120</text:p>
          </table:table-cell>
          <table:table-cell table:style-name="ce94"/>
          <table:table-cell table:number-columns-repeated="16325"/>
        </table:table-row>
        <table:table-row table:style-name="ro5">
          <table:table-cell office:value-type="string" table:style-name="ce66">
            <text:p>本月餘額</text:p>
          </table:table-cell>
          <table:table-cell office:value-type="float" office:value="119208910" table:style-name="ce67">
            <text:p>119,208,910<text:s/></text:p>
          </table:table-cell>
          <table:table-cell table:style-name="ce64"/>
          <table:table-cell table:style-name="ce65"/>
          <table:table-cell table:number-columns-repeated="6" table:style-name="ce39"/>
          <table:table-cell office:value-type="string" table:style-name="ce66">
            <text:p>上月餘額</text:p>
          </table:table-cell>
          <table:table-cell office:value-type="float" office:value="119085521" table:style-name="ce93">
            <text:p>119,085,521<text:s/></text:p>
          </table:table-cell>
          <table:table-cell table:style-name="ce93"/>
          <table:table-cell table:number-columns-repeated="7" table:style-name="ce39"/>
          <table:table-cell table:style-name="ce63"/>
          <table:table-cell table:number-columns-repeated="2" table:style-name="ce39"/>
          <table:table-cell table:style-name="ce91"/>
          <table:table-cell table:number-columns-repeated="6" table:style-name="ce39"/>
          <table:table-cell office:value-type="string" table:style-name="ce118">
            <text:p>松德</text:p>
          </table:table-cell>
          <table:table-cell office:value-type="string" table:style-name="ce55">
            <text:p>K02日間留院</text:p>
          </table:table-cell>
          <table:table-cell office:value-type="float" office:value="42544" table:style-name="ce75">
            <text:p>42,544</text:p>
          </table:table-cell>
          <table:table-cell office:value-type="float" office:value="72575" table:style-name="ce92">
            <text:p>72,575</text:p>
          </table:table-cell>
          <table:table-cell table:style-name="ce39"/>
          <table:table-cell office:value-type="string" table:style-name="ce136">
            <text:p>松德</text:p>
          </table:table-cell>
          <table:table-cell office:value-type="string" table:style-name="ce80">
            <text:p>K09病患復健訓練及設備</text:p>
          </table:table-cell>
          <table:table-cell table:style-name="ce97"/>
          <table:table-cell office:value-type="float" office:value="87420" table:style-name="ce81">
            <text:p>87,420</text:p>
          </table:table-cell>
          <table:table-cell table:style-name="ce39"/>
          <table:table-cell office:value-type="string" table:style-name="ce66">
            <text:p>本月餘額</text:p>
          </table:table-cell>
          <table:table-cell office:value-type="float" office:value="119547892" table:style-name="ce93">
            <text:p>119,547,892<text:s/></text:p>
          </table:table-cell>
          <table:table-cell table:style-name="ce93"/>
          <table:table-cell table:number-columns-repeated="2" table:style-name="ce39"/>
          <table:table-cell office:value-type="string" table:style-name="ce153">
            <text:p>昆明</text:p>
          </table:table-cell>
          <table:table-cell office:value-type="string" table:style-name="ce84">
            <text:p>R02外界捐款</text:p>
          </table:table-cell>
          <table:table-cell table:style-name="ce62"/>
          <table:table-cell office:value-type="float" office:value="2218" table:style-name="ce157">
            <text:p>2,218<text:s/></text:p>
          </table:table-cell>
          <table:table-cell table:style-name="ce39"/>
          <table:table-cell table:style-name="ce162"/>
          <table:table-cell office:value-type="string" table:style-name="ce84">
            <text:p>K32精神護理之家</text:p>
          </table:table-cell>
          <table:table-cell office:value-type="float" office:value="3874" table:style-name="ce163">
            <text:p>3,874</text:p>
          </table:table-cell>
          <table:table-cell table:style-name="ce79"/>
          <table:table-cell table:style-name="ce39"/>
          <table:covered-table-cell/>
          <table:table-cell office:value-type="string" table:style-name="ce137">
            <text:p>M17病房設備</text:p>
          </table:table-cell>
          <table:table-cell office:value-type="float" office:value="22500" table:style-name="ce79">
            <text:p>22,500</text:p>
          </table:table-cell>
          <table:table-cell office:value-type="float" office:value="11000" table:style-name="ce95">
            <text:p>11,000</text:p>
          </table:table-cell>
          <table:table-cell table:number-columns-repeated="16325"/>
        </table:table-row>
        <table:table-row table:style-name="ro5">
          <table:table-cell table:number-columns-repeated="10" table:style-name="ce39"/>
          <table:table-cell office:value-type="string" table:style-name="ce66">
            <text:p>本月餘額</text:p>
          </table:table-cell>
          <table:table-cell office:value-type="float" office:value="118326177" table:style-name="ce93">
            <text:p>118,326,177<text:s/></text:p>
          </table:table-cell>
          <table:table-cell table:style-name="ce93"/>
          <table:table-cell table:number-columns-repeated="7" table:style-name="ce39"/>
          <table:table-cell office:value-type="string" table:style-name="ce66">
            <text:p>上月餘額</text:p>
          </table:table-cell>
          <table:table-cell office:value-type="float" office:value="118371118" table:style-name="ce93">
            <text:p>118,371,118<text:s/></text:p>
          </table:table-cell>
          <table:table-cell table:style-name="ce93"/>
          <table:table-cell table:number-columns-repeated="7" table:style-name="ce39"/>
          <table:table-cell table:style-name="ce119"/>
          <table:table-cell office:value-type="string" table:style-name="ce58">
            <text:p>K09病患復健訓練及設備</text:p>
          </table:table-cell>
          <table:table-cell table:style-name="ce81"/>
          <table:table-cell office:value-type="float" office:value="3000" table:style-name="ce94">
            <text:p>3,000</text:p>
          </table:table-cell>
          <table:table-cell table:style-name="ce39"/>
          <table:table-cell office:value-type="string" table:style-name="ce137">
            <text:p>松德</text:p>
          </table:table-cell>
          <table:table-cell office:value-type="string" table:style-name="ce84">
            <text:p>K28損傷關懷</text:p>
          </table:table-cell>
          <table:table-cell office:value-type="float" office:value="2000" table:style-name="ce134">
            <text:p>2,000<text:s/></text:p>
          </table:table-cell>
          <table:table-cell table:style-name="ce79"/>
          <table:table-cell table:number-columns-repeated="6" table:style-name="ce39"/>
          <table:table-cell table:style-name="ce63"/>
          <table:table-cell table:number-columns-repeated="2" table:style-name="ce39"/>
          <table:table-cell table:style-name="ce91"/>
          <table:table-cell table:style-name="ce39"/>
          <table:table-cell office:value-type="string" table:style-name="ce121">
            <text:p>中醫</text:p>
          </table:table-cell>
          <table:table-cell office:value-type="string" table:style-name="ce90">
            <text:p>R01公益活動</text:p>
          </table:table-cell>
          <table:table-cell office:value-type="float" office:value="15500" table:style-name="ce164">
            <text:p>15,500</text:p>
          </table:table-cell>
          <table:table-cell table:style-name="ce88"/>
          <table:table-cell table:style-name="ce39"/>
          <table:table-cell office:value-type="string" table:number-columns-spanned="1" table:number-rows-spanned="2" table:style-name="ce197">
            <text:p>松德</text:p>
          </table:table-cell>
          <table:table-cell office:value-type="string" table:style-name="ce135">
            <text:p>K02日間留院</text:p>
          </table:table-cell>
          <table:table-cell office:value-type="float" office:value="30173" table:style-name="ce75">
            <text:p>30,173</text:p>
          </table:table-cell>
          <table:table-cell office:value-type="float" office:value="50000" table:style-name="ce92">
            <text:p>50,000</text:p>
          </table:table-cell>
          <table:table-cell table:number-columns-repeated="16325"/>
        </table:table-row>
        <table:table-row table:style-name="ro5">
          <table:table-cell table:number-columns-repeated="20" table:style-name="ce39"/>
          <table:table-cell office:value-type="string" table:style-name="ce66">
            <text:p>本月餘額</text:p>
          </table:table-cell>
          <table:table-cell office:value-type="float" office:value="119213031" table:style-name="ce93">
            <text:p>119,213,031<text:s/></text:p>
          </table:table-cell>
          <table:table-cell table:style-name="ce93"/>
          <table:table-cell table:number-columns-repeated="7" table:style-name="ce39"/>
          <table:table-cell table:style-name="ce120"/>
          <table:table-cell office:value-type="string" table:style-name="ce61">
            <text:p>K28損傷關懷</text:p>
          </table:table-cell>
          <table:table-cell office:value-type="float" office:value="1500" table:style-name="ce79">
            <text:p>1,500</text:p>
          </table:table-cell>
          <table:table-cell table:style-name="ce95"/>
          <table:table-cell table:style-name="ce39"/>
          <table:table-cell table:number-columns-repeated="2" table:style-name="ce58"/>
          <table:table-cell table:style-name="ce97"/>
          <table:table-cell table:style-name="ce98"/>
          <table:table-cell table:number-columns-repeated="6" table:style-name="ce39"/>
          <table:table-cell office:value-type="string" table:style-name="ce66">
            <text:p>上月餘額</text:p>
          </table:table-cell>
          <table:table-cell office:value-type="float" office:value="119547892" table:style-name="ce93">
            <text:p>119,547,892<text:s/></text:p>
          </table:table-cell>
          <table:table-cell table:style-name="ce93"/>
          <table:table-cell table:number-columns-repeated="2" table:style-name="ce39"/>
          <table:table-cell office:value-type="string" table:style-name="ce84">
            <text:p>林森(中醫)</text:p>
          </table:table-cell>
          <table:table-cell office:value-type="string" table:style-name="ce84">
            <text:p>X02貧困病患</text:p>
          </table:table-cell>
          <table:table-cell table:style-name="ce163"/>
          <table:table-cell office:value-type="float" office:value="10000" table:style-name="ce79">
            <text:p>10,000</text:p>
          </table:table-cell>
          <table:table-cell table:style-name="ce39"/>
          <table:covered-table-cell/>
          <table:table-cell office:value-type="string" table:style-name="ce137">
            <text:p>K09病患復健訓練及設備</text:p>
          </table:table-cell>
          <table:table-cell office:value-type="float" office:value="41730" table:style-name="ce79">
            <text:p>41,730</text:p>
          </table:table-cell>
          <table:table-cell office:value-type="float" office:value="18000" table:style-name="ce95">
            <text:p>18,000</text:p>
          </table:table-cell>
          <table:table-cell table:number-columns-repeated="16325"/>
        </table:table-row>
        <table:table-row table:style-name="ro5">
          <table:table-cell table:number-columns-repeated="30" table:style-name="ce39"/>
          <table:table-cell office:value-type="string" table:style-name="ce120">
            <text:p>林森(中醫)</text:p>
          </table:table-cell>
          <table:table-cell office:value-type="string" table:style-name="ce61">
            <text:p>X02貧困病患</text:p>
          </table:table-cell>
          <table:table-cell table:style-name="ce79"/>
          <table:table-cell office:value-type="float" office:value="3800" table:style-name="ce95">
            <text:p>3,800</text:p>
          </table:table-cell>
          <table:table-cell table:style-name="ce39"/>
          <table:table-cell table:style-name="ce63"/>
          <table:table-cell table:number-columns-repeated="2" table:style-name="ce39"/>
          <table:table-cell table:style-name="ce138"/>
          <table:table-cell table:number-columns-repeated="6" table:style-name="ce39"/>
          <table:table-cell office:value-type="string" table:style-name="ce66">
            <text:p>本月餘額</text:p>
          </table:table-cell>
          <table:table-cell office:value-type="float" office:value="120632327" table:style-name="ce67">
            <text:p>120,632,327<text:s/></text:p>
          </table:table-cell>
          <table:table-cell table:style-name="ce67"/>
          <table:table-cell table:number-columns-repeated="2" table:style-name="ce39"/>
          <table:table-cell table:style-name="ce63"/>
          <table:table-cell table:number-columns-repeated="2" table:style-name="ce39"/>
          <table:table-cell table:style-name="ce91"/>
          <table:table-cell table:style-name="ce39"/>
          <table:table-cell office:value-type="string" table:style-name="ce121">
            <text:p>中醫</text:p>
          </table:table-cell>
          <table:table-cell office:value-type="string" table:style-name="ce146">
            <text:p>R01公益活動</text:p>
          </table:table-cell>
          <table:table-cell office:value-type="float" office:value="4200" table:style-name="ce88">
            <text:p>4,200</text:p>
          </table:table-cell>
          <table:table-cell table:style-name="ce88"/>
          <table:table-cell table:number-columns-repeated="16325"/>
        </table:table-row>
        <table:table-row table:style-name="ro5">
          <table:table-cell table:number-columns-repeated="30" table:style-name="ce39"/>
          <table:table-cell office:value-type="string" table:style-name="ce126">
            <text:p>院本部</text:p>
          </table:table-cell>
          <table:table-cell office:value-type="string" table:style-name="ce103">
            <text:p>B10外籍人士急難基金</text:p>
          </table:table-cell>
          <table:table-cell table:style-name="ce88"/>
          <table:table-cell office:value-type="float" office:value="5000" table:style-name="ce104">
            <text:p>5,000</text:p>
          </table:table-cell>
          <table:table-cell table:style-name="ce39"/>
          <table:table-cell office:value-type="string" table:style-name="ce66">
            <text:p>上月餘額</text:p>
          </table:table-cell>
          <table:table-cell office:value-type="float" office:value="118844092" table:style-name="ce93">
            <text:p>118,844,092<text:s/></text:p>
          </table:table-cell>
          <table:table-cell table:style-name="ce93"/>
          <table:table-cell table:number-columns-repeated="7" table:style-name="ce39"/>
          <table:table-cell office:value-type="string" table:style-name="ce165">
            <text:p>備註：</text:p>
          </table:table-cell>
          <table:table-cell office:value-type="string" table:style-name="ce128">
            <text:p>陽明院區異動說明：</text:p>
          </table:table-cell>
          <table:table-cell table:style-name="ce166"/>
          <table:table-cell table:number-columns-repeated="2" table:style-name="ce39"/>
          <table:table-cell office:value-type="string" table:style-name="ce66">
            <text:p>上月餘額</text:p>
          </table:table-cell>
          <table:table-cell office:value-type="float" office:value="120632327" table:style-name="ce93">
            <text:p>120,632,327<text:s/></text:p>
          </table:table-cell>
          <table:table-cell table:style-name="ce67"/>
          <table:table-cell table:style-name="ce91"/>
          <table:table-cell table:style-name="ce39"/>
          <table:table-cell office:value-type="string" table:style-name="ce90">
            <text:p>林森(中醫)</text:p>
          </table:table-cell>
          <table:table-cell office:value-type="string" table:style-name="ce146">
            <text:p>X02貧困病患</text:p>
          </table:table-cell>
          <table:table-cell table:style-name="ce88"/>
          <table:table-cell office:value-type="float" office:value="6000" table:style-name="ce88">
            <text:p>6,000</text:p>
          </table:table-cell>
          <table:table-cell table:number-columns-repeated="16325"/>
        </table:table-row>
        <table:table-row table:style-name="ro5">
          <table:table-cell table:number-columns-repeated="30" table:style-name="ce39"/>
          <table:table-cell table:style-name="ce63"/>
          <table:table-cell table:number-columns-repeated="2" table:style-name="ce39"/>
          <table:table-cell table:style-name="ce127"/>
          <table:table-cell table:style-name="ce39"/>
          <table:table-cell office:value-type="string" table:style-name="ce66">
            <text:p>本月餘額</text:p>
          </table:table-cell>
          <table:table-cell office:value-type="float" office:value="119230562" table:style-name="ce93">
            <text:p>119,230,562<text:s/></text:p>
          </table:table-cell>
          <table:table-cell table:style-name="ce93"/>
          <table:table-cell table:number-columns-repeated="7" table:style-name="ce39"/>
          <table:table-cell table:style-name="ce165"/>
          <table:table-cell office:value-type="string" table:number-columns-spanned="2" table:number-rows-spanned="1" table:style-name="ce188">
            <text:p>1、帳務調整：外界捐款及行天宮費用移至各界捐款支應</text:p>
          </table:table-cell>
          <table:covered-table-cell/>
          <table:table-cell table:number-columns-repeated="2" table:style-name="ce39"/>
          <table:table-cell office:value-type="string" table:style-name="ce66">
            <text:p>本月餘額</text:p>
          </table:table-cell>
          <table:table-cell office:value-type="float" office:value="121201282" table:style-name="ce67">
            <text:p>121,201,282<text:s/></text:p>
          </table:table-cell>
          <table:table-cell table:style-name="ce67"/>
          <table:table-cell table:style-name="ce91"/>
          <table:table-cell table:style-name="ce39"/>
          <table:table-cell office:value-type="string" table:style-name="ce121">
            <text:p>院本部</text:p>
          </table:table-cell>
          <table:table-cell office:value-type="string" table:style-name="ce146">
            <text:p>B09吞嚥發展基金</text:p>
          </table:table-cell>
          <table:table-cell office:value-type="float" office:value="756000" table:style-name="ce88">
            <text:p>756,000</text:p>
          </table:table-cell>
          <table:table-cell table:style-name="ce88"/>
          <table:table-cell table:number-columns-repeated="16325"/>
        </table:table-row>
        <table:table-row table:style-name="ro5">
          <table:table-cell table:number-columns-repeated="30"/>
          <table:table-cell table:style-name="ce63"/>
          <table:table-cell table:number-columns-repeated="2" table:style-name="ce39"/>
          <table:table-cell table:style-name="ce91"/>
          <table:table-cell table:number-columns-repeated="21" table:style-name="ce39"/>
          <table:table-cell table:style-name="ce63"/>
          <table:table-cell table:number-columns-repeated="2" table:style-name="ce39"/>
          <table:table-cell table:style-name="ce91"/>
          <table:table-cell table:number-columns-repeated="16325"/>
        </table:table-row>
        <table:table-row table:style-name="ro5">
          <table:table-cell table:number-columns-repeated="30"/>
          <table:table-cell office:value-type="string" table:style-name="ce165">
            <text:p>備註：</text:p>
          </table:table-cell>
          <table:table-cell office:value-type="string" table:style-name="ce128">
            <text:p>陽明院區異動說明：</text:p>
          </table:table-cell>
          <table:table-cell table:style-name="ce166"/>
          <table:table-cell table:style-name="ce91"/>
          <table:table-cell table:number-columns-repeated="21" table:style-name="ce39"/>
          <table:table-cell table:style-name="ce63"/>
          <table:table-cell table:number-columns-repeated="2" table:style-name="ce39"/>
          <table:table-cell table:style-name="ce91"/>
          <table:table-cell table:number-columns-repeated="16325"/>
        </table:table-row>
        <table:table-row table:style-name="ro5">
          <table:table-cell table:number-columns-repeated="30"/>
          <table:table-cell table:style-name="ce165"/>
          <table:table-cell office:value-type="string" table:number-columns-spanned="2" table:number-rows-spanned="1" table:style-name="ce188">
            <text:p>1、捐款調整：眼科移至眼科病患眼角膜移值費用補助</text:p>
          </table:table-cell>
          <table:covered-table-cell/>
          <table:table-cell table:style-name="ce91"/>
          <table:table-cell table:number-columns-repeated="21" table:style-name="ce39"/>
          <table:table-cell office:value-type="string" table:style-name="ce66">
            <text:p>上月餘額</text:p>
          </table:table-cell>
          <table:table-cell office:value-type="float" office:value="121201282" table:style-name="ce67">
            <text:p>121,201,282<text:s/></text:p>
          </table:table-cell>
          <table:table-cell table:style-name="ce67"/>
          <table:table-cell table:style-name="ce91"/>
          <table:table-cell table:number-columns-repeated="16325"/>
        </table:table-row>
        <table:table-row table:style-name="ro5">
          <table:table-cell table:number-columns-repeated="30"/>
          <table:table-cell table:style-name="ce165"/>
          <table:table-cell office:value-type="string" table:number-columns-spanned="2" table:number-rows-spanned="1" table:style-name="ce188">
            <text:p>2、帳務調整：外界捐款費用移至早覺會</text:p>
          </table:table-cell>
          <table:covered-table-cell/>
          <table:table-cell table:style-name="ce91"/>
          <table:table-cell table:number-columns-repeated="21" table:style-name="ce39"/>
          <table:table-cell office:value-type="string" table:style-name="ce66">
            <text:p>本月餘額</text:p>
          </table:table-cell>
          <table:table-cell office:value-type="float" office:value="119778286" table:style-name="ce67">
            <text:p>119,778,286<text:s/></text:p>
          </table:table-cell>
          <table:table-cell table:style-name="ce67"/>
          <table:table-cell table:style-name="ce91"/>
          <table:table-cell table:number-columns-repeated="16325"/>
        </table:table-row>
        <table:table-row table:style-name="ro5">
          <table:table-cell table:number-columns-repeated="30"/>
          <table:table-cell table:style-name="ce165"/>
          <table:table-cell table:number-columns-repeated="2" table:style-name="ce166"/>
          <table:table-cell table:style-name="ce91"/>
          <table:table-cell table:number-columns-repeated="23" table:style-name="ce39"/>
          <table:table-cell table:style-name="ce67"/>
          <table:table-cell table:style-name="ce91"/>
          <table:table-cell table:number-columns-repeated="16325"/>
        </table:table-row>
        <table:table-row table:number-rows-repeated="2" table:style-name="ro5">
          <table:table-cell table:number-columns-repeated="30"/>
          <table:table-cell table:style-name="ce63"/>
          <table:table-cell table:number-columns-repeated="2" table:style-name="ce39"/>
          <table:table-cell table:style-name="ce91"/>
          <table:table-cell table:number-columns-repeated="16350" table:style-name="ce39"/>
        </table:table-row>
        <table:table-row table:style-name="ro5">
          <table:table-cell table:number-columns-repeated="30"/>
          <table:table-cell office:value-type="string" table:style-name="ce66">
            <text:p>上月餘額</text:p>
          </table:table-cell>
          <table:table-cell office:value-type="float" office:value="119018753" table:style-name="ce93">
            <text:p>119,018,753<text:s/></text:p>
          </table:table-cell>
          <table:table-cell table:style-name="ce39"/>
          <table:table-cell table:style-name="ce91"/>
          <table:table-cell table:number-columns-repeated="16350" table:style-name="ce39"/>
        </table:table-row>
        <table:table-row table:style-name="ro5">
          <table:table-cell table:number-columns-repeated="30"/>
          <table:table-cell office:value-type="string" table:style-name="ce66">
            <text:p>本月餘額</text:p>
          </table:table-cell>
          <table:table-cell office:value-type="float" office:value="118844092" table:style-name="ce93">
            <text:p>118,844,092<text:s/></text:p>
          </table:table-cell>
          <table:table-cell table:style-name="ce39"/>
          <table:table-cell table:style-name="ce91"/>
          <table:table-cell table:number-columns-repeated="16350" table:style-name="ce39"/>
        </table:table-row>
        <table:table-row table:number-rows-repeated="1048535" table:style-name="ro5">
          <table:table-cell table:number-columns-repeated="16384"/>
        </table:table-row>
      </table:table>
      <table:table table:name="109年份貧困病患醫療、照護補助情形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81" table:default-cell-style-name="ce1"/>
        <table:table-row table:style-name="ro8">
          <table:table-cell office:value-type="string" table:number-columns-spanned="3" table:number-rows-spanned="1" table:style-name="ce194">
            <text:p>臺北市立聯合醫院社會服務暨醫療救助金</text:p>
            <text:p>109年份貧困病患醫療、照護補助情形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月份</text:p>
          </table:table-cell>
          <table:table-cell office:value-type="string" table:style-name="ce2">
            <text:p>補助人次</text:p>
          </table:table-cell>
          <table:table-cell office:value-type="string" table:style-name="ce3">
            <text:p>補助金額(元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月份</text:p>
          </table:table-cell>
          <table:table-cell office:value-type="float" office:value="183" table:style-name="ce40">
            <text:p>183</text:p>
          </table:table-cell>
          <table:table-cell office:value-type="float" office:value="1504991" table:style-name="ce41">
            <text:p>1,504,99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月份</text:p>
          </table:table-cell>
          <table:table-cell office:value-type="float" office:value="193" table:style-name="ce40">
            <text:p>193</text:p>
          </table:table-cell>
          <table:table-cell office:value-type="float" office:value="1131383" table:style-name="ce41">
            <text:p>1,131,38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月份</text:p>
          </table:table-cell>
          <table:table-cell office:value-type="float" office:value="243" table:style-name="ce40">
            <text:p>243</text:p>
          </table:table-cell>
          <table:table-cell office:value-type="float" office:value="2671198" table:style-name="ce41">
            <text:p>2,671,1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月份</text:p>
          </table:table-cell>
          <table:table-cell office:value-type="float" office:value="180" table:style-name="ce40">
            <text:p>180</text:p>
          </table:table-cell>
          <table:table-cell office:value-type="float" office:value="1514309" table:style-name="ce41">
            <text:p>1,514,30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5月份</text:p>
          </table:table-cell>
          <table:table-cell office:value-type="float" office:value="176" table:style-name="ce40">
            <text:p>176</text:p>
          </table:table-cell>
          <table:table-cell office:value-type="float" office:value="1991076" table:style-name="ce41">
            <text:p>1,991,07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6月份</text:p>
          </table:table-cell>
          <table:table-cell office:value-type="float" office:value="180" table:style-name="ce40">
            <text:p>180</text:p>
          </table:table-cell>
          <table:table-cell office:value-type="float" office:value="1514309" table:style-name="ce41">
            <text:p>1,514,30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7月份</text:p>
          </table:table-cell>
          <table:table-cell office:value-type="float" office:value="212" table:style-name="ce40">
            <text:p>212</text:p>
          </table:table-cell>
          <table:table-cell office:value-type="float" office:value="1688862" table:style-name="ce41">
            <text:p>1,688,86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8月份</text:p>
          </table:table-cell>
          <table:table-cell office:value-type="float" office:value="205" table:style-name="ce40">
            <text:p>205</text:p>
          </table:table-cell>
          <table:table-cell office:value-type="float" office:value="1519423" table:style-name="ce41">
            <text:p>1,519,4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9月份</text:p>
          </table:table-cell>
          <table:table-cell office:value-type="float" office:value="184" table:style-name="ce40">
            <text:p>184</text:p>
          </table:table-cell>
          <table:table-cell office:value-type="float" office:value="1407144" table:style-name="ce41">
            <text:p>1,407,14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月份</text:p>
          </table:table-cell>
          <table:table-cell office:value-type="float" office:value="188" table:style-name="ce40">
            <text:p>188</text:p>
          </table:table-cell>
          <table:table-cell office:value-type="float" office:value="1794784" table:style-name="ce41">
            <text:p>1,794,784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11月份</text:p>
          </table:table-cell>
          <table:table-cell office:value-type="float" office:value="235" table:style-name="ce40">
            <text:p>235</text:p>
          </table:table-cell>
          <table:table-cell office:value-type="float" office:value="1915628" table:style-name="ce41">
            <text:p>1,915,62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2月份</text:p>
          </table:table-cell>
          <table:table-cell office:value-type="float" office:value="243" table:style-name="ce40">
            <text:p>243</text:p>
          </table:table-cell>
          <table:table-cell office:value-type="float" office:value="2444823" table:style-name="ce41">
            <text:p>2,444,823</text:p>
          </table:table-cell>
          <table:table-cell table:number-columns-repeated="16381"/>
        </table:table-row>
        <table:table-row table:number-rows-repeated="4" table:style-name="ro4">
          <table:table-cell table:style-name="ce1"/>
          <table:table-cell table:style-name="ce33"/>
          <table:table-cell table:style-name="ce34"/>
          <table:table-cell table:number-columns-repeated="16381"/>
        </table:table-row>
        <table:table-row table:number-rows-repeated="9" table:style-name="ro4">
          <table:table-cell table:style-name="ce32"/>
          <table:table-cell table:style-name="ce33"/>
          <table:table-cell table:style-name="ce34"/>
          <table:table-cell table:number-columns-repeated="16381"/>
        </table:table-row>
        <table:table-row table:number-rows-repeated="3" table:style-name="ro4">
          <table:table-cell table:style-name="ce36"/>
          <table:table-cell table:style-name="ce33"/>
          <table:table-cell table:style-name="ce34"/>
          <table:table-cell table:number-columns-repeated="16381"/>
        </table:table-row>
        <table:table-row table:number-rows-repeated="18" table:style-name="ro4">
          <table:table-cell table:style-name="ce32"/>
          <table:table-cell table:style-name="ce33"/>
          <table:table-cell table:style-name="ce34"/>
          <table:table-cell table:number-columns-repeated="16381"/>
        </table:table-row>
        <table:table-row table:number-rows-repeated="9" table:style-name="ro4">
          <table:table-cell table:style-name="ce36"/>
          <table:table-cell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3" table:style-name="ce36"/>
          <table:table-cell table:number-columns-repeated="16381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w Cen MT" svg:font-family="&quot;Tw Cen MT&quot;"/>
    <style:font-face style:name="Trebuchet MS" svg:font-family="&quot;Trebuchet MS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63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3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72P0">
      <number:currency-symbol>$</number:currency-symbol>
      <number:number number:decimal-places="0" number:min-integer-digits="1" number:grouping="true"/>
      <number:text> </number:text>
    </number:currency-style>
    <number:currency-style style:name="N7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72P0"/>
    </number:currency-style>
    <number:number-style style:name="N7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83P0">
      <number:number number:decimal-places="0" number:min-integer-digits="1"/>
    </number:number-style>
    <number:number-style style:name="N83">
      <style:text-properties fo:color="#FF0000"/>
      <number:number number:decimal-places="0" number:min-integer-digits="1"/>
      <style:map style:condition="value()&gt;=0" style:apply-style-name="N8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22in" fo:margin-left="0.17in" fo:margin-right="0.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2218</meta:initial-creator>
    <dc:creator>蔡依靜</dc:creator>
    <meta:creation-date>2011-01-14T07:02:21Z</meta:creation-date>
    <dc:date>2022-04-21T02:14:56Z</dc:date>
    <meta:print-date>2014-06-06T08:47:04Z</meta:print-date>
  </office:meta>
</office:document-meta>
</file>