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Tw Cen MT" svg:font-family="&quot;Tw Cen MT&quot;"/>
    <style:font-face style:name="Trebuchet MS" svg:font-family="&quot;Trebuchet MS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008__24163_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8000" style:font-name="Tw Cen MT" style:font-name-asian="Tw Cen MT" style:font-name-complex="Tw Cen MT" fo:font-size="14pt" style:font-size-asian="14pt" style:font-size-complex="14pt" style:font-family-generic="swiss"/>
    </style:style>
    <style:style style:name="ce1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008__24163_" style:data-style-name="N51">
      <style:table-cell-properties fo:border="thin solid #000000" style:vertical-align="automatic" fo:background-color="#FFFFFF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008__24163_" style:data-style-name="N51">
      <style:table-cell-properties fo:border="thin solid #000000" style:vertical-align="automatic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6008__24163_" style:data-style-name="N51">
      <style:table-cell-properties style:vertical-align="automatic" style:repeat-content="false"/>
      <style:paragraph-properties fo:text-align="center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36008__24163_" style:data-style-name="N51">
      <style:table-cell-properties style:vertical-align="automatic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6008__24163_" style:data-style-name="N51">
      <style:table-cell-properties style:vertical-align="automatic" fo:background-color="#FFFFFF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6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7">
      <style:table-cell-properties fo:border-top="thin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7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57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57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/>
    </style:style>
    <style:style style:name="ce74" style:family="table-cell" style:parent-style-name="Default" style:data-style-name="N0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58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57">
      <style:table-cell-properties fo:border-top="none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2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58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57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57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3" style:family="table-cell" style:parent-style-name="Default" style:data-style-name="N56">
      <style:table-cell-properties style:vertical-align="middle"/>
    </style:style>
    <style:style style:name="ce14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58" style:family="table-cell" style:parent-style-name="Default" style:data-style-name="N57">
      <style:table-cell-properties style:vertical-align="middle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_36008__24163_" style:data-style-name="N5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8.04333333333333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6.13833333333333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5.635625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7.778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1.64041666666667cm" style:use-optimal-column-width="true"/>
    </style:style>
    <style:style style:name="co26" style:family="table-column">
      <style:table-column-properties fo:break-before="auto" style:column-width="11.4829166666667cm" style:use-optimal-column-width="true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8.334375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5.21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10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1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11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0885" table:style-name="ce7">
            <text:p>20088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87" table:style-name="ce7">
            <text:p>20088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88" table:style-name="ce7">
            <text:p>20088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89" table:style-name="ce7">
            <text:p>20088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91" table:style-name="ce7">
            <text:p>2008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李○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370" table:style-name="ce7">
            <text:p>202370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string" table:style-name="ce15">
            <text:p>簡○東</text:p>
          </table:table-cell>
          <table:table-cell office:value-type="string" table:style-name="ce9">
            <text:p>社會服務暨醫療救助</text:p>
            <text:p>中興院區－急難救助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39" table:style-name="ce7">
            <text:p>19873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string" table:style-name="ce15">
            <text:p>洪○○英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0"/>
          <table:table-cell office:value-type="currency" office:value="6000" table:style-name="ce11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41" table:style-name="ce7">
            <text:p>19874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string" table:style-name="ce15">
            <text:p>林○華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44" table:style-name="ce7">
            <text:p>19874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社會服務暨醫療救助</text:p>
            <text:p>中興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48" table:style-name="ce7">
            <text:p>19874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15">
            <text:p>姜○宇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0"/>
          <table:table-cell office:value-type="currency" office:value="8000" table:style-name="ce11">
            <text:p>$8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64" table:style-name="ce7">
            <text:p>20256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1" table:number-rows-spanned="16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0921" table:style-name="ce7">
            <text:p>20092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8">
            <text:p>杜○元</text:p>
          </table:table-cell>
          <table:table-cell office:value-type="string" table:style-name="ce17">
            <text:p>仁愛院區－急難救助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920" table:style-name="ce7">
            <text:p>20092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8">
            <text:p>林○箴</text:p>
          </table:table-cell>
          <table:table-cell office:value-type="string" table:style-name="ce9">
            <text:p>仁愛院區－急難救助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66" table:style-name="ce7">
            <text:p>19996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8">
            <text:p>林○平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67" table:style-name="ce7">
            <text:p>19996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8">
            <text:p>簡○智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68" table:style-name="ce7">
            <text:p>19996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21">
            <text:p>林○哲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69" table:style-name="ce7">
            <text:p>19996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21">
            <text:p>林○儀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77" table:style-name="ce7">
            <text:p>19997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style-name="ce8">
            <text:p>韋○智</text:p>
          </table:table-cell>
          <table:table-cell office:value-type="string" table:style-name="ce9">
            <text:p>仁愛院區－安寧照護專款捐款</text:p>
          </table:table-cell>
          <table:table-cell office:value-type="string" table:style-name="ce18">
            <text:p>韋○智</text:p>
          </table:table-cell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89" table:style-name="ce7">
            <text:p>199989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8">
            <text:p>丁○烳</text:p>
          </table:table-cell>
          <table:table-cell office:value-type="string" table:style-name="ce19">
            <text:p>仁愛院區－貧困捐款</text:p>
          </table:table-cell>
          <table:table-cell table:style-name="ce18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90" table:style-name="ce7">
            <text:p>19999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8">
            <text:p>陳○雲</text:p>
          </table:table-cell>
          <table:table-cell office:value-type="string" table:style-name="ce19">
            <text:p>仁愛院區－貧困捐款</text:p>
          </table:table-cell>
          <table:table-cell table:style-name="ce18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91" table:style-name="ce7">
            <text:p>19999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8">
            <text:p>陳○臻</text:p>
          </table:table-cell>
          <table:table-cell office:value-type="string" table:style-name="ce19">
            <text:p>仁愛院區－貧困捐款</text:p>
          </table:table-cell>
          <table:table-cell table:style-name="ce18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92" table:style-name="ce7">
            <text:p>19999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8">
            <text:p>戴○容</text:p>
          </table:table-cell>
          <table:table-cell office:value-type="string" table:style-name="ce19">
            <text:p>仁愛院區－貧困捐款</text:p>
          </table:table-cell>
          <table:table-cell table:style-name="ce18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98" table:style-name="ce7">
            <text:p>199998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00" table:style-name="ce7">
            <text:p>20000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01" table:style-name="ce7">
            <text:p>20000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string" table:style-name="ce8">
            <text:p>陳○英</text:p>
          </table:table-cell>
          <table:table-cell office:value-type="string" table:style-name="ce19">
            <text:p>仁愛院區－貧困捐款</text:p>
          </table:table-cell>
          <table:table-cell table:style-name="ce18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02" table:style-name="ce7">
            <text:p>20000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string" table:style-name="ce8">
            <text:p>陳○卿</text:p>
          </table:table-cell>
          <table:table-cell office:value-type="string" table:style-name="ce19">
            <text:p>仁愛院區－貧困捐款</text:p>
          </table:table-cell>
          <table:table-cell table:style-name="ce18"/>
          <table:table-cell office:value-type="currency" office:value="30000" table:style-name="ce11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1" table:number-rows-spanned="18" table:style-name="ce36">
            <text:p>和平婦幼</text:p>
          </table:table-cell>
          <table:table-cell office:value-type="string" table:style-name="ce7">
            <text:p>A</text:p>
          </table:table-cell>
          <table:table-cell office:value-type="float" office:value="200919" table:style-name="ce7">
            <text:p>2009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秀玲、蕭光志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95" table:style-name="ce7">
            <text:p>20089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96" table:style-name="ce7">
            <text:p>20089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97" table:style-name="ce7">
            <text:p>20089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98" table:style-name="ce7">
            <text:p>20089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99" table:style-name="ce7">
            <text:p>20089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900" table:style-name="ce7">
            <text:p>20090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901" table:style-name="ce7">
            <text:p>20090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902" table:style-name="ce7">
            <text:p>20090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阮鵬彧</text:p>
          </table:table-cell>
          <table:table-cell office:value-type="string" table:style-name="ce9">
            <text:p>和平院區－貧困醫療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56" table:style-name="ce7">
            <text:p>20165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寬三、林蕭愛、林家弘、林俽羽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400" table:style-name="ce11">
            <text:p>$4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57" table:style-name="ce7">
            <text:p>20165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柔慧、賴俞安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58" table:style-name="ce7">
            <text:p>20165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佳慧、姚松盛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59" table:style-name="ce7">
            <text:p>20165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知慧、劉子菱、劉宸華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73" table:style-name="ce7">
            <text:p>20167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林欵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77" table:style-name="ce7">
            <text:p>201677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周辰騂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78" table:style-name="ce7">
            <text:p>20167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鄭琤䕒、廖紫岑、陳以實、陳茉苓、鄭閎仁、陳楚思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79" table:style-name="ce7">
            <text:p>201679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鄭閎仁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80" table:style-name="ce7">
            <text:p>20168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周陽山、周張秋薇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1" table:number-rows-spanned="13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0417" table:style-name="ce7">
            <text:p>2004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22">
            <text:p>楊○嬌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18" table:style-name="ce7">
            <text:p>2004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22">
            <text:p>陳○信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890" table:style-name="ce7">
            <text:p>20089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22">
            <text:p>郝○慶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907" table:style-name="ce7">
            <text:p>20090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22">
            <text:p>金偉</text:p>
          </table:table-cell>
          <table:table-cell office:value-type="string" table:style-name="ce23">
            <text:p>忠孝院區－貧戶醫療救助</text:p>
          </table:table-cell>
          <table:table-cell table:style-name="ce24"/>
          <table:table-cell office:value-type="currency" office:value="4500" table:style-name="ce11">
            <text:p>$4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908" table:style-name="ce7">
            <text:p>2009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1" table:style-name="ce6">
            <text:p>5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23" table:style-name="ce7">
            <text:p>20042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22">
            <text:p>吳○瑄</text:p>
          </table:table-cell>
          <table:table-cell office:value-type="string" table:style-name="ce23">
            <text:p>忠孝院區－指定貧戶醫療救助</text:p>
          </table:table-cell>
          <table:table-cell table:style-name="ce24"/>
          <table:table-cell office:value-type="currency" office:value="4000" table:style-name="ce11">
            <text:p>$4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24" table:style-name="ce7">
            <text:p>20042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22">
            <text:p>吳○瑄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3" table:style-name="ce6">
            <text:p>5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25" table:style-name="ce7">
            <text:p>20042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22">
            <text:p>吳○瑄</text:p>
          </table:table-cell>
          <table:table-cell office:value-type="string" table:style-name="ce23">
            <text:p>忠孝院區－類漸凍人照護基金</text:p>
          </table:table-cell>
          <table:table-cell table:style-name="ce2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26" table:style-name="ce7">
            <text:p>200426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string" table:style-name="ce22">
            <text:p>李廖淑枝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29" table:style-name="ce7">
            <text:p>20042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22">
            <text:p>林○○蘭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6" table:style-name="ce6">
            <text:p>5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37" table:style-name="ce7">
            <text:p>20043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string" table:style-name="ce22">
            <text:p>郭○清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7" table:style-name="ce6">
            <text:p>5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38" table:style-name="ce7">
            <text:p>200438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string" table:style-name="ce22">
            <text:p>郭○清</text:p>
          </table:table-cell>
          <table:table-cell office:value-type="string" table:style-name="ce23">
            <text:p>忠孝院區－類漸凍人照護基金</text:p>
          </table:table-cell>
          <table:table-cell table:style-name="ce2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39" table:style-name="ce7">
            <text:p>200439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string" table:style-name="ce22">
            <text:p>郭○清</text:p>
          </table:table-cell>
          <table:table-cell office:value-type="string" table:style-name="ce23">
            <text:p>忠孝院區－指定貧戶醫療救助</text:p>
          </table:table-cell>
          <table:table-cell table:style-name="ce24"/>
          <table:table-cell office:value-type="currency" office:value="4000" table:style-name="ce11">
            <text:p>$4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number-columns-spanned="1" table:number-rows-spanned="4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0894" table:style-name="ce7">
            <text:p>20089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0" table:style-name="ce6">
            <text:p>6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272" table:style-name="ce7">
            <text:p>20027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林○如、蘇○軒</text:p>
          </table:table-cell>
          <table:table-cell office:value-type="string" table:style-name="ce23">
            <text:p>陽明院區－貧困病患救助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1" table:style-name="ce6">
            <text:p>6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273" table:style-name="ce7">
            <text:p>20027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張○玲</text:p>
          </table:table-cell>
          <table:table-cell office:value-type="string" table:style-name="ce23">
            <text:p>陽明院區－貧困病患救助</text:p>
          </table:table-cell>
          <table:table-cell table:style-name="ce13"/>
          <table:table-cell office:value-type="currency" office:value="6000" table:style-name="ce11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2" table:style-name="ce6">
            <text:p>6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368" table:style-name="ce7">
            <text:p>202368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1" table:number-rows-spanned="8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0893" table:style-name="ce7">
            <text:p>20089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高○稽</text:p>
          </table:table-cell>
          <table:table-cell office:value-type="string" table:style-name="ce9">
            <text:p>松德院區－日間留院訓練專用</text:p>
          </table:table-cell>
          <table:table-cell table:style-name="ce25"/>
          <table:table-cell office:value-type="currency" office:value="1500" table:style-name="ce11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4" table:style-name="ce6">
            <text:p>6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903" table:style-name="ce7">
            <text:p>2009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5" table:style-name="ce6">
            <text:p>6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025" table:style-name="ce7">
            <text:p>201025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6" table:style-name="ce6">
            <text:p>6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367" table:style-name="ce7">
            <text:p>202367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陳彥均</text:p>
          </table:table-cell>
          <table:table-cell office:value-type="string" table:style-name="ce9">
            <text:p>松德院區－病患復健訓練</text:p>
          </table:table-cell>
          <table:table-cell table:style-name="ce13"/>
          <table:table-cell office:value-type="currency" office:value="25000" table:style-name="ce11">
            <text:p>$2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7" table:style-name="ce6">
            <text:p>6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369" table:style-name="ce7">
            <text:p>202369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許瑜真</text:p>
          </table:table-cell>
          <table:table-cell office:value-type="string" table:style-name="ce9">
            <text:p>松德院區－K19老人病房</text:p>
          </table:table-cell>
          <table:table-cell table:style-name="ce13"/>
          <table:table-cell office:value-type="currency" office:value="300000" table:style-name="ce11">
            <text:p>$3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8" table:style-name="ce6">
            <text:p>6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5446" table:style-name="ce7">
            <text:p>19544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陳○豐</text:p>
          </table:table-cell>
          <table:table-cell office:value-type="string" table:style-name="ce9">
            <text:p>松德院區－病患復健訓練及設備</text:p>
          </table:table-cell>
          <table:table-cell table:style-name="ce2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9" table:style-name="ce6">
            <text:p>6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5447" table:style-name="ce7">
            <text:p>19544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丁○原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0" table:style-name="ce6">
            <text:p>7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5450" table:style-name="ce7">
            <text:p>19545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陳○順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1500" table:style-name="ce11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1" draw:style-name="a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2" draw:style-name="a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" draw:style-name="a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543822" table:formula="msoxl:=SUM(J3:J72)" table:style-name="ce11">
            <text:p>$543,822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0" draw:style-name="a0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02" table:style-name="ro4">
          <table:table-cell table:number-columns-repeated="16384"/>
        </table:table-row>
      </table:table>
      <table:table table:name="110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2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院本部</text:p>
          </table:table-cell>
          <table:table-cell office:value-type="string" table:style-name="ce7">
            <text:p>A</text:p>
          </table:table-cell>
          <table:table-cell office:value-type="float" office:value="202468" table:style-name="ce7">
            <text:p>20246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熊○荃</text:p>
          </table:table-cell>
          <table:table-cell office:value-type="string" table:style-name="ce9">
            <text:p>院本部－居家醫療社區安寧長照</text:p>
          </table:table-cell>
          <table:table-cell table:style-name="ce10"/>
          <table:table-cell office:value-type="currency" office:value="11100" table:style-name="ce11">
            <text:p>$1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1" table:number-rows-spanned="11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2403" table:style-name="ce7">
            <text:p>20240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04" table:style-name="ce7">
            <text:p>20240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05" table:style-name="ce7">
            <text:p>20240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06" table:style-name="ce7">
            <text:p>20240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3" table:style-name="ce7">
            <text:p>20247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林登法</text:p>
          </table:table-cell>
          <table:table-cell office:value-type="string" table:style-name="ce19">
            <text:p>中興院區－貧困醫療</text:p>
          </table:table-cell>
          <table:table-cell table:style-name="ce14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6" table:style-name="ce7">
            <text:p>20247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洪慎評</text:p>
          </table:table-cell>
          <table:table-cell office:value-type="string" table:style-name="ce19">
            <text:p>中興院區－貧困醫療</text:p>
          </table:table-cell>
          <table:table-cell table:style-name="ce14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85" table:style-name="ce7">
            <text:p>20248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程寶嵐</text:p>
          </table:table-cell>
          <table:table-cell office:value-type="string" table:style-name="ce9">
            <text:p>中興院區－貧困病患</text:p>
          </table:table-cell>
          <table:table-cell table:style-name="ce14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60" table:style-name="ce7">
            <text:p>19876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李○惠</text:p>
          </table:table-cell>
          <table:table-cell office:value-type="string" table:style-name="ce9">
            <text:p>中興院區－低收入戶伙食差額</text:p>
          </table:table-cell>
          <table:table-cell table:style-name="ce14"/>
          <table:table-cell office:value-type="currency" office:value="6000" table:style-name="ce11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63" table:style-name="ce7">
            <text:p>19876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林○雯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4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64" table:style-name="ce7">
            <text:p>19876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林○如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4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67" table:style-name="ce7">
            <text:p>19876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邱○平</text:p>
          </table:table-cell>
          <table:table-cell office:value-type="string" table:style-name="ce9">
            <text:p>社會服務暨醫療救助金</text:p>
            <text:p>中興院區－貧困病患醫療救助金</text:p>
          </table:table-cell>
          <table:table-cell table:style-name="ce14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1" table:number-rows-spanned="8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2479" table:style-name="ce7">
            <text:p>20247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洪于婷</text:p>
          </table:table-cell>
          <table:table-cell office:value-type="string" table:style-name="ce19">
            <text:p>仁愛院區－貧困醫療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4" table:style-name="ce7">
            <text:p>202524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高寶榕</text:p>
          </table:table-cell>
          <table:table-cell office:value-type="string" table:style-name="ce19">
            <text:p>仁愛院區－急救基金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6" table:style-name="ce7">
            <text:p>20252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陳俊龍</text:p>
          </table:table-cell>
          <table:table-cell office:value-type="string" table:style-name="ce19">
            <text:p>仁愛院區－護理業務發展基金</text:p>
            <text:p>(指定改善門診診間設備)</text:p>
          </table:table-cell>
          <table:table-cell table:style-name="ce13"/>
          <table:table-cell office:value-type="currency" office:value="100000" table:style-name="ce11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7" table:style-name="ce7">
            <text:p>20252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杜○元</text:p>
          </table:table-cell>
          <table:table-cell office:value-type="string" table:style-name="ce17">
            <text:p>仁愛院區－急難救助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36" table:style-name="ce7">
            <text:p>20003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王○絨</text:p>
          </table:table-cell>
          <table:table-cell office:value-type="string" table:style-name="ce19">
            <text:p>仁愛院區－長照發展基金捐款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48" table:style-name="ce7">
            <text:p>200048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甄○平</text:p>
          </table:table-cell>
          <table:table-cell office:value-type="string" table:style-name="ce17">
            <text:p>仁愛院區－病房捐款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52" table:style-name="ce7">
            <text:p>20005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羅○○桂</text:p>
          </table:table-cell>
          <table:table-cell office:value-type="string" table:style-name="ce19">
            <text:p>仁愛院區－貧困捐款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53" table:style-name="ce7">
            <text:p>20005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無名氏</text:p>
          </table:table-cell>
          <table:table-cell office:value-type="string" table:style-name="ce19">
            <text:p>仁愛院區－長照發展基金捐款</text:p>
          </table:table-cell>
          <table:table-cell table:style-name="ce10"/>
          <table:table-cell office:value-type="currency" office:value="47600" table:style-name="ce11">
            <text:p>$47,6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1" table:number-rows-spanned="17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2452" table:style-name="ce7">
            <text:p>20245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53" table:style-name="ce7">
            <text:p>20245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54" table:style-name="ce7">
            <text:p>20245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55" table:style-name="ce7">
            <text:p>20245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56" table:style-name="ce7">
            <text:p>20245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57" table:style-name="ce7">
            <text:p>20245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58" table:style-name="ce7">
            <text:p>20245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59" table:style-name="ce7">
            <text:p>20245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林秀玲、蕭光志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0" table:style-name="ce7">
            <text:p>20247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阮鵬彧</text:p>
          </table:table-cell>
          <table:table-cell office:value-type="string" table:style-name="ce9">
            <text:p>和平院區－貧困醫療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1" table:style-name="ce7">
            <text:p>20247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張委臣</text:p>
          </table:table-cell>
          <table:table-cell office:value-type="string" table:style-name="ce9">
            <text:p>和平院區－貧困醫療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8" table:style-name="ce7">
            <text:p>20247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林韋佑</text:p>
          </table:table-cell>
          <table:table-cell office:value-type="string" table:style-name="ce9">
            <text:p>和平院區－貧困醫療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5" table:style-name="ce7">
            <text:p>202525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張○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01" table:style-name="ce7">
            <text:p>20170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周辰騂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02" table:style-name="ce7">
            <text:p>20170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鄭琤䕒、廖紫岑、陳以實、陳茉苓、鄭閎仁、陳楚思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03" table:style-name="ce7">
            <text:p>20170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鄭閎仁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04" table:style-name="ce7">
            <text:p>20170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周陽山、周張秋薇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42" table:style-name="ce7">
            <text:p>20174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周陽山、周張秋薇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1" table:number-rows-spanned="7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2376" table:style-name="ce7">
            <text:p>20237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22">
            <text:p>郝○慶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5" table:style-name="ce7">
            <text:p>20247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22">
            <text:p>駱堃元</text:p>
          </table:table-cell>
          <table:table-cell office:value-type="string" table:style-name="ce9">
            <text:p>忠孝院區－貧困醫療</text:p>
          </table:table-cell>
          <table:table-cell table:style-name="ce24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80" table:style-name="ce7">
            <text:p>20248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22">
            <text:p>洪世忠</text:p>
          </table:table-cell>
          <table:table-cell office:value-type="string" table:style-name="ce9">
            <text:p>忠孝院區－貧困醫療</text:p>
          </table:table-cell>
          <table:table-cell table:style-name="ce24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81" table:style-name="ce7">
            <text:p>20248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22">
            <text:p>劉怡伶</text:p>
          </table:table-cell>
          <table:table-cell office:value-type="string" table:style-name="ce9">
            <text:p>忠孝院區－貧困醫療</text:p>
          </table:table-cell>
          <table:table-cell table:style-name="ce24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89" table:style-name="ce7">
            <text:p>20248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22">
            <text:p>盛○嵐</text:p>
          </table:table-cell>
          <table:table-cell office:value-type="string" table:style-name="ce9">
            <text:p>忠孝院區－安寧基金</text:p>
          </table:table-cell>
          <table:table-cell table:style-name="ce2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3" table:style-name="ce7">
            <text:p>20252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22">
            <text:p>劉怡伶</text:p>
          </table:table-cell>
          <table:table-cell office:value-type="string" table:style-name="ce9">
            <text:p>忠孝院區－貧困醫療</text:p>
          </table:table-cell>
          <table:table-cell table:style-name="ce24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8" table:style-name="ce7">
            <text:p>202528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1" table:number-rows-spanned="6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2407" table:style-name="ce7">
            <text:p>20240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08" table:style-name="ce7">
            <text:p>20240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18" table:style-name="ce7">
            <text:p>20251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鄭○霖</text:p>
          </table:table-cell>
          <table:table-cell office:value-type="string" table:style-name="ce9">
            <text:p>陽明院區－貧病專案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19" table:style-name="ce7">
            <text:p>202519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曾○娥</text:p>
          </table:table-cell>
          <table:table-cell office:value-type="string" table:style-name="ce9">
            <text:p>陽明院區－貧病專案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0" table:style-name="ce7">
            <text:p>20252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鄭○寰</text:p>
          </table:table-cell>
          <table:table-cell office:value-type="string" table:style-name="ce9">
            <text:p>陽明院區－貧病專案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1" table:style-name="ce7">
            <text:p>20252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鄭○彤</text:p>
          </table:table-cell>
          <table:table-cell office:value-type="string" table:style-name="ce9">
            <text:p>陽明院區－貧病專案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1" table:number-rows-spanned="8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1560" table:style-name="ce7">
            <text:p>20156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陳○豐</text:p>
          </table:table-cell>
          <table:table-cell office:value-type="string" table:style-name="ce9">
            <text:p>松德院區－病患復健訓練及設備</text:p>
          </table:table-cell>
          <table:table-cell table:style-name="ce2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562" table:style-name="ce7">
            <text:p>20156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胡○松</text:p>
          </table:table-cell>
          <table:table-cell office:value-type="string" table:style-name="ce9">
            <text:p>松德院區－病患復健訓練及設備</text:p>
          </table:table-cell>
          <table:table-cell table:style-name="ce24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3" table:style-name="ce6">
            <text:p>5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565" table:style-name="ce7">
            <text:p>20156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丁○原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4" table:style-name="ce7">
            <text:p>20247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簡漢鵬</text:p>
          </table:table-cell>
          <table:table-cell office:value-type="string" table:style-name="ce9">
            <text:p>松德院區－貧困醫療</text:p>
          </table:table-cell>
          <table:table-cell table:style-name="ce25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77" table:style-name="ce7">
            <text:p>20247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曾秀美</text:p>
          </table:table-cell>
          <table:table-cell office:value-type="string" table:style-name="ce9">
            <text:p>松德院區－貧困醫療</text:p>
          </table:table-cell>
          <table:table-cell table:style-name="ce25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6" table:style-name="ce6">
            <text:p>5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84" table:style-name="ce7">
            <text:p>20248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7" table:style-name="ce6">
            <text:p>5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490" table:style-name="ce7">
            <text:p>20249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盛○岫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22" table:style-name="ce7">
            <text:p>20252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5" draw:style-name="a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6" draw:style-name="a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7" draw:style-name="a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261323" table:formula="msoxl:=SUM(J3:J60)" table:style-name="ce11">
            <text:p>$261,323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4" draw:style-name="a4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14" table:style-name="ro4">
          <table:table-cell table:number-columns-repeated="16384"/>
        </table:table-row>
      </table:table>
      <table:table table:name="110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3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13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198774" table:style-name="ce7">
            <text:p>19877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鄭○明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0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75" table:style-name="ce7">
            <text:p>19877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鄭○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0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76" table:style-name="ce7">
            <text:p>19877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鄭○卿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62" table:style-name="ce7">
            <text:p>20256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4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83" table:style-name="ce7">
            <text:p>20258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84" table:style-name="ce7">
            <text:p>20258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85" table:style-name="ce7">
            <text:p>20258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86" table:style-name="ce7">
            <text:p>20258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96" table:style-name="ce7">
            <text:p>20259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李○瑤</text:p>
          </table:table-cell>
          <table:table-cell office:value-type="string" table:style-name="ce9">
            <text:p>社會服務暨醫療救助金</text:p>
            <text:p>中興院區－貧困、日間病患</text:p>
          </table:table-cell>
          <table:table-cell table:style-name="ce1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72" table:style-name="ce7">
            <text:p>20267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15">
            <text:p>高○益、林○紅、高○瑋</text:p>
          </table:table-cell>
          <table:table-cell office:value-type="string" table:style-name="ce9">
            <text:p>社會服務暨醫療救助金</text:p>
            <text:p>中興院區－貧困急難醫療救助</text:p>
          </table:table-cell>
          <table:table-cell table:style-name="ce38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09" table:style-name="ce7">
            <text:p>202709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86" table:style-name="ce7">
            <text:p>19878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胡○○鶯</text:p>
          </table:table-cell>
          <table:table-cell office:value-type="string" table:style-name="ce9">
            <text:p>社會服務暨醫療救助金</text:p>
            <text:p>中興院區－公益社區服務計畫</text:p>
          </table:table-cell>
          <table:table-cell table:style-name="ce40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82" table:style-name="ce7">
            <text:p>19878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鄭○雲</text:p>
          </table:table-cell>
          <table:table-cell office:value-type="string" table:style-name="ce9">
            <text:p>社會服務暨醫療救助金</text:p>
            <text:p>中興院區－醫療救助金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1" table:number-rows-spanned="22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2565" table:style-name="ce7">
            <text:p>20256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66" table:style-name="ce7">
            <text:p>2025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67" table:style-name="ce7">
            <text:p>2025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69" table:style-name="ce7">
            <text:p>2025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70" table:style-name="ce7">
            <text:p>20257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71" table:style-name="ce7">
            <text:p>20257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72" table:style-name="ce7">
            <text:p>20257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73" table:style-name="ce7">
            <text:p>20257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87" table:style-name="ce7">
            <text:p>20258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阮鵬彧</text:p>
          </table:table-cell>
          <table:table-cell office:value-type="string" table:style-name="ce9">
            <text:p>和平院區－貧困醫療</text:p>
          </table:table-cell>
          <table:table-cell table:style-name="ce13"/>
          <table:table-cell office:value-type="currency" office:value="300" table:style-name="ce39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52" table:style-name="ce7">
            <text:p>20265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洪○忠</text:p>
          </table:table-cell>
          <table:table-cell office:value-type="string" table:style-name="ce9">
            <text:p>和平院區－貧困醫療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73" table:style-name="ce7">
            <text:p>20267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15">
            <text:p>高○益、林○紅、高○瑋</text:p>
          </table:table-cell>
          <table:table-cell office:value-type="string" table:style-name="ce9">
            <text:p>社會服務暨醫療救助金</text:p>
            <text:p>和平院區－貧困急難醫療救助</text:p>
          </table:table-cell>
          <table:table-cell table:style-name="ce38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20" table:style-name="ce7">
            <text:p>20272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張○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17" table:style-name="ce7">
            <text:p>2017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林知慧、劉子菱、劉宸華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39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18" table:style-name="ce7">
            <text:p>20171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林寬三、林蕭愛、林家弘、林俽羽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400" table:style-name="ce39">
            <text:p>$4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19" table:style-name="ce7">
            <text:p>20171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林柔慧、賴俞安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20" table:style-name="ce7">
            <text:p>2017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林佳慧、姚松盛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29" table:style-name="ce7">
            <text:p>20172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31" table:style-name="ce7">
            <text:p>20173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陳菊妹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39" table:style-name="ce7">
            <text:p>201739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林欵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40" table:style-name="ce7">
            <text:p>20174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鄭琤䕒、廖紫岑、陳以實、陳茉苓、鄭閎仁、陳楚思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39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41" table:style-name="ce7">
            <text:p>20174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鄭閎仁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39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43" table:style-name="ce7">
            <text:p>20174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周辰騂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39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1" table:number-rows-spanned="13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2705" table:style-name="ce7">
            <text:p>20270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邱○舒</text:p>
          </table:table-cell>
          <table:table-cell office:value-type="string" table:style-name="ce19">
            <text:p>仁愛院區－急救基金</text:p>
          </table:table-cell>
          <table:table-cell table:style-name="ce13"/>
          <table:table-cell office:value-type="currency" office:value="30000" table:style-name="ce39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63" table:style-name="ce7">
            <text:p>2000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林○平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64" table:style-name="ce7">
            <text:p>20006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簡○智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65" table:style-name="ce7">
            <text:p>20006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林○哲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66" table:style-name="ce7">
            <text:p>2000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林○儀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78" table:style-name="ce7">
            <text:p>20007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79" table:style-name="ce7">
            <text:p>20007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80" table:style-name="ce7">
            <text:p>20008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83" table:style-name="ce7">
            <text:p>20008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金○璇</text:p>
          </table:table-cell>
          <table:table-cell office:value-type="string" table:style-name="ce19">
            <text:p>仁愛院區－貧困捐款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90" table:style-name="ce7">
            <text:p>20009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金○樺</text:p>
          </table:table-cell>
          <table:table-cell office:value-type="string" table:style-name="ce19">
            <text:p>仁愛院區－安寧照護專款捐款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098" table:style-name="ce7">
            <text:p>20009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徐○文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290" table:style-name="ce39">
            <text:p>$29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05" table:style-name="ce7">
            <text:p>20010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莊○民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11" table:style-name="ce7">
            <text:p>200111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瀚寶投資股份有限公司</text:p>
          </table:table-cell>
          <table:table-cell office:value-type="string" table:style-name="ce19">
            <text:p>仁愛院區－長照發展基金捐款</text:p>
          </table:table-cell>
          <table:table-cell table:style-name="ce13"/>
          <table:table-cell office:value-type="currency" office:value="100000" table:style-name="ce39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1" table:number-rows-spanned="2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2574" table:style-name="ce7">
            <text:p>20257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2">
            <text:p>郝○慶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000" table:style-name="ce39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88" table:style-name="ce7">
            <text:p>20258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number-columns-spanned="1" table:number-rows-spanned="12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0340" table:style-name="ce7">
            <text:p>20034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善心人士</text:p>
          </table:table-cell>
          <table:table-cell office:value-type="string" table:style-name="ce23">
            <text:p>陽明院區－貧困病患救助</text:p>
          </table:table-cell>
          <table:table-cell table:style-name="ce13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75" table:style-name="ce7">
            <text:p>20257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3" table:style-name="ce6">
            <text:p>5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576" table:style-name="ce7">
            <text:p>20257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38" table:style-name="ce7">
            <text:p>20263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何○翰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33" table:style-name="ce7">
            <text:p>20263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何○峰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6" table:style-name="ce6">
            <text:p>5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34" table:style-name="ce7">
            <text:p>20263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巫○蓮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7" table:style-name="ce6">
            <text:p>5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35" table:style-name="ce7">
            <text:p>20263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巫○慧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36" table:style-name="ce7">
            <text:p>20263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林○文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9" table:style-name="ce6">
            <text:p>5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37" table:style-name="ce7">
            <text:p>20263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巫○○蘭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0" table:style-name="ce6">
            <text:p>6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372" table:style-name="ce7">
            <text:p>20037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曹○春</text:p>
          </table:table-cell>
          <table:table-cell office:value-type="string" table:style-name="ce9">
            <text:p>陽明院區－病房設備</text:p>
          </table:table-cell>
          <table:table-cell table:style-name="ce13"/>
          <table:table-cell office:value-type="currency" office:value="100000" table:style-name="ce11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1" table:style-name="ce6">
            <text:p>6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370" table:style-name="ce7">
            <text:p>20037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曾○戍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2" table:style-name="ce6">
            <text:p>6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74" table:style-name="ce7">
            <text:p>20267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15">
            <text:p>高○益、林○紅、高○瑋</text:p>
          </table:table-cell>
          <table:table-cell office:value-type="string" table:style-name="ce9">
            <text:p>社會服務暨醫療救助金</text:p>
            <text:p>陽明院區－貧困急難醫療救助</text:p>
          </table:table-cell>
          <table:table-cell table:style-name="ce38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number-columns-spanned="1" table:number-rows-spanned="7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2577" table:style-name="ce7">
            <text:p>20257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高○稽</text:p>
          </table:table-cell>
          <table:table-cell office:value-type="string" table:style-name="ce9">
            <text:p>松德院區－日間留院訓練專用</text:p>
          </table:table-cell>
          <table:table-cell table:style-name="ce25"/>
          <table:table-cell office:value-type="currency" office:value="1500" table:style-name="ce11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4" table:style-name="ce6">
            <text:p>6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31" table:style-name="ce7">
            <text:p>20263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陳○書</text:p>
          </table:table-cell>
          <table:table-cell office:value-type="string" table:style-name="ce9">
            <text:p>松德院區－日間留院病患復健訓練</text:p>
          </table:table-cell>
          <table:table-cell table:style-name="ce25"/>
          <table:table-cell office:value-type="currency" office:value="50000" table:style-name="ce11">
            <text:p>$5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5" table:style-name="ce6">
            <text:p>6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51" table:style-name="ce7">
            <text:p>20265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曾○美</text:p>
          </table:table-cell>
          <table:table-cell office:value-type="string" table:style-name="ce9">
            <text:p>松德院區－貧困醫療</text:p>
          </table:table-cell>
          <table:table-cell table:style-name="ce25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6" table:style-name="ce6">
            <text:p>6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675" table:style-name="ce7">
            <text:p>20267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7" table:style-name="ce6">
            <text:p>6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43" table:style-name="ce7">
            <text:p>20374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邱○興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8" table:style-name="ce6">
            <text:p>6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829" table:style-name="ce7">
            <text:p>202829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邱○興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30000" table:style-name="ce11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9" table:style-name="ce6">
            <text:p>6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11" table:style-name="ce7">
            <text:p>202711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9" draw:style-name="a9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10" draw:style-name="a1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11" draw:style-name="a1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458911" table:formula="msoxl:=SUM(J3:J71)" table:style-name="ce39">
            <text:p>$458,911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8" draw:style-name="a8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03" table:style-name="ro4">
          <table:table-cell table:number-columns-repeated="16384"/>
        </table:table-row>
      </table:table>
      <table:table table:name="110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4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11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2775" table:style-name="ce7">
            <text:p>20277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76" table:style-name="ce7">
            <text:p>20277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77" table:style-name="ce7">
            <text:p>20277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78" table:style-name="ce7">
            <text:p>20277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800" table:style-name="ce7">
            <text:p>20280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李○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6000" table:style-name="ce11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14" table:style-name="ce7">
            <text:p>198814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社會服務暨醫療救助</text:p>
            <text:p>中興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07" table:style-name="ce7">
            <text:p>19880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翡冷翠文創事業股份有限公司</text:p>
          </table:table-cell>
          <table:table-cell office:value-type="string" table:style-name="ce9">
            <text:p>社會服務暨醫療救助</text:p>
            <text:p>中興院區－社區服務計畫</text:p>
          </table:table-cell>
          <table:table-cell table:style-name="ce14"/>
          <table:table-cell office:value-type="currency" office:value="30000" table:style-name="ce11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03" table:style-name="ce7">
            <text:p>19880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權○鵬</text:p>
          </table:table-cell>
          <table:table-cell office:value-type="string" table:style-name="ce9">
            <text:p>社會服務暨醫療救助</text:p>
            <text:p>中興院區－安寧基金</text:p>
          </table:table-cell>
          <table:table-cell table:style-name="ce14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04" table:style-name="ce7">
            <text:p>19880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權○慧</text:p>
          </table:table-cell>
          <table:table-cell office:value-type="string" table:style-name="ce9">
            <text:p>社會服務暨醫療救助</text:p>
            <text:p>中興院區－安寧基金</text:p>
          </table:table-cell>
          <table:table-cell table:style-name="ce14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798" table:style-name="ce7">
            <text:p>19879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社會服務暨醫療救助</text:p>
            <text:p>中興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34" table:style-name="ce7">
            <text:p>20373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1" table:number-rows-spanned="7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2806" table:style-name="ce7">
            <text:p>20280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杜○元</text:p>
          </table:table-cell>
          <table:table-cell office:value-type="string" table:style-name="ce17">
            <text:p>仁愛院區－急難救助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807" table:style-name="ce7">
            <text:p>20280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杜○如</text:p>
          </table:table-cell>
          <table:table-cell office:value-type="string" table:style-name="ce17">
            <text:p>仁愛院區－急難救助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23" table:style-name="ce7">
            <text:p>2001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24" table:style-name="ce7">
            <text:p>2001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25" table:style-name="ce7">
            <text:p>20012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38" table:style-name="ce7">
            <text:p>200138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葛○望</text:p>
          </table:table-cell>
          <table:table-cell office:value-type="string" table:style-name="ce19">
            <text:p>仁愛院區－長照發展基金捐款</text:p>
          </table:table-cell>
          <table:table-cell table:style-name="ce13"/>
          <table:table-cell office:value-type="currency" office:value="1500" table:style-name="ce39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43" table:style-name="ce7">
            <text:p>20014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陳○○梅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1" table:number-rows-spanned="20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2780" table:style-name="ce7">
            <text:p>20278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1" table:style-name="ce7">
            <text:p>20278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2" table:style-name="ce7">
            <text:p>20278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3" table:style-name="ce7">
            <text:p>20278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4" table:style-name="ce7">
            <text:p>20278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5" table:style-name="ce7">
            <text:p>20278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6" table:style-name="ce7">
            <text:p>20278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7" table:style-name="ce7">
            <text:p>20278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33" table:style-name="ce7">
            <text:p>20373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張○文</text:p>
          </table:table-cell>
          <table:table-cell office:value-type="string" table:style-name="ce9">
            <text:p>和平院區－貧困病人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55" table:style-name="ce7">
            <text:p>20175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林寬三、林蕭愛、林家弘、林俽羽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400" table:style-name="ce39">
            <text:p>$4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56" table:style-name="ce7">
            <text:p>20175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林柔慧、賴俞安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57" table:style-name="ce7">
            <text:p>20175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林佳慧、姚松盛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58" table:style-name="ce7">
            <text:p>20175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林知慧、劉子菱、劉宸華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39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59" table:style-name="ce7">
            <text:p>20175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陳生金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70" table:style-name="ce7">
            <text:p>20177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周辰騂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39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71" table:style-name="ce7">
            <text:p>20177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鄭琤䕒、廖紫岑、陳以實、陳茉苓、鄭閎仁、陳楚思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39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72" table:style-name="ce7">
            <text:p>20177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鄭閎仁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39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73" table:style-name="ce7">
            <text:p>20177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周陽山、周張秋薇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39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74" table:style-name="ce7">
            <text:p>20177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孫傳富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782" table:style-name="ce7">
            <text:p>20178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黃潘碧花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1" table:number-rows-spanned="4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2789" table:style-name="ce7">
            <text:p>20278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22">
            <text:p>郝○慶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000" table:style-name="ce39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91" table:style-name="ce7">
            <text:p>20279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828" table:style-name="ce7">
            <text:p>202828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string" table:style-name="ce22">
            <text:p>劉怡伶</text:p>
          </table:table-cell>
          <table:table-cell office:value-type="string" table:style-name="ce9">
            <text:p>忠孝院區－貧困醫療</text:p>
          </table:table-cell>
          <table:table-cell table:style-name="ce24"/>
          <table:table-cell office:value-type="currency" office:value="100" table:style-name="ce39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484" table:style-name="ce7">
            <text:p>20048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22">
            <text:p>歐○花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number-columns-spanned="1" table:number-rows-spanned="6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2752" table:style-name="ce7">
            <text:p>20275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陳○娟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53" table:style-name="ce7">
            <text:p>20275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○成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54" table:style-name="ce7">
            <text:p>20275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陳○梅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79" table:style-name="ce7">
            <text:p>20277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788" table:style-name="ce7">
            <text:p>20278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402" table:style-name="ce7">
            <text:p>20340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蘇○軒、林○如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1" table:number-rows-spanned="3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2790" table:style-name="ce7">
            <text:p>20279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林○和</text:p>
          </table:table-cell>
          <table:table-cell office:value-type="string" table:style-name="ce9">
            <text:p>松德院區－日間留院</text:p>
          </table:table-cell>
          <table:table-cell table:style-name="ce25"/>
          <table:table-cell office:value-type="currency" office:value="30000" table:style-name="ce11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818" table:style-name="ce7">
            <text:p>202818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1" table:style-name="ce6">
            <text:p>5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834" table:style-name="ce7">
            <text:p>20283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林中昆</text:p>
          </table:table-cell>
          <table:table-cell office:value-type="string" table:style-name="ce7">
            <text:p>A</text:p>
          </table:table-cell>
          <table:table-cell office:value-type="float" office:value="202875" table:style-name="ce7">
            <text:p>20287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15">
            <text:p>林森志工</text:p>
          </table:table-cell>
          <table:table-cell office:value-type="string" table:style-name="ce9">
            <text:p>林森院區－外界捐款</text:p>
          </table:table-cell>
          <table:table-cell table:style-name="ce41"/>
          <table:table-cell office:value-type="currency" office:value="1000" table:style-name="ce39">
            <text:p>$1,000<text:s/></text:p>
          </table:table-cell>
          <table:table-cell table:style-name="ce4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13" draw:style-name="a1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14" draw:style-name="a1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15" draw:style-name="a1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166422" table:formula="msoxl:=SUM(J3:J54)" table:style-name="ce39">
            <text:p>$166,422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12" draw:style-name="a12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20" table:style-name="ro4">
          <table:table-cell table:number-columns-repeated="16384"/>
        </table:table-row>
      </table:table>
      <table:table table:name="110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43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5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10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3772" table:style-name="ce7">
            <text:p>20377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73" table:style-name="ce7">
            <text:p>20377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74" table:style-name="ce7">
            <text:p>20377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75" table:style-name="ce7">
            <text:p>20377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884" table:style-name="ce7">
            <text:p>20388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張○福</text:p>
          </table:table-cell>
          <table:table-cell office:value-type="string" table:style-name="ce9">
            <text:p>中興院區-公益活動(用於:疫情所需之醫療用品、民生物資、醫療服務提供所需之設備等相關費用)</text:p>
          </table:table-cell>
          <table:table-cell table:style-name="ce14"/>
          <table:table-cell office:value-type="currency" office:value="1000000" table:style-name="ce11">
            <text:p>$1,000,000<text:s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17" table:style-name="ce7">
            <text:p>1988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權○慧</text:p>
          </table:table-cell>
          <table:table-cell office:value-type="string" table:style-name="ce9">
            <text:p>社會服務暨醫療救助</text:p>
            <text:p>中興院區－安寧基金</text:p>
          </table:table-cell>
          <table:table-cell table:style-name="ce14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16" table:style-name="ce7">
            <text:p>1988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權○鵬</text:p>
          </table:table-cell>
          <table:table-cell office:value-type="string" table:style-name="ce9">
            <text:p>社會服務暨醫療救助</text:p>
            <text:p>中興院區－安寧基金</text:p>
          </table:table-cell>
          <table:table-cell table:style-name="ce14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19" table:style-name="ce7">
            <text:p>1988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吳○玲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4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20" table:style-name="ce7">
            <text:p>1988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吳○玲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17" table:style-name="ce7">
            <text:p>20391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1" table:number-rows-spanned="6" table:style-name="ce44">
            <text:p>仁愛</text:p>
          </table:table-cell>
          <table:table-cell office:value-type="string" table:style-name="ce7">
            <text:p>A</text:p>
          </table:table-cell>
          <table:table-cell office:value-type="float" office:value="200153" table:style-name="ce7">
            <text:p>20015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林○平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54" table:style-name="ce7">
            <text:p>20015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簡○智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55" table:style-name="ce7">
            <text:p>20015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林○哲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56" table:style-name="ce7">
            <text:p>20015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林○儀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66" table:style-name="ce7">
            <text:p>20016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陳○如</text:p>
          </table:table-cell>
          <table:table-cell office:value-type="string" table:style-name="ce19">
            <text:p>仁愛院區－乳癌基金捐款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167" table:style-name="ce7">
            <text:p>20016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陳○英</text:p>
          </table:table-cell>
          <table:table-cell office:value-type="string" table:style-name="ce19">
            <text:p>仁愛院區－乳癌基金捐款</text:p>
          </table:table-cell>
          <table:table-cell table:style-name="ce10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1" table:number-rows-spanned="8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3764" table:style-name="ce7">
            <text:p>20376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65" table:style-name="ce7">
            <text:p>20376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66" table:style-name="ce7">
            <text:p>20376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67" table:style-name="ce7">
            <text:p>20376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68" table:style-name="ce7">
            <text:p>20376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69" table:style-name="ce7">
            <text:p>20376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70" table:style-name="ce7">
            <text:p>20377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71" table:style-name="ce7">
            <text:p>20377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1" table:number-rows-spanned="4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3809" table:style-name="ce7">
            <text:p>20380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22">
            <text:p>郝○慶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810" table:style-name="ce7">
            <text:p>2038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601" table:style-name="ce7">
            <text:p>20360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22">
            <text:p>陳○泰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0500" table:style-name="ce7">
            <text:p>20050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22">
            <text:p>陳○弘</text:p>
          </table:table-cell>
          <table:table-cell office:value-type="string" table:style-name="ce23">
            <text:p>忠孝院區－類漸凍人照護基金</text:p>
          </table:table-cell>
          <table:table-cell table:style-name="ce2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1" table:number-rows-spanned="4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3776" table:style-name="ce7">
            <text:p>20377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77" table:style-name="ce7">
            <text:p>20377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421" table:style-name="ce7">
            <text:p>2034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許○文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426" table:style-name="ce7">
            <text:p>2034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陳○玉</text:p>
          </table:table-cell>
          <table:table-cell office:value-type="string" table:style-name="ce9">
            <text:p>陽明院區－安寧照護相關費用</text:p>
          </table:table-cell>
          <table:table-cell table:style-name="ce13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1" table:number-rows-spanned="4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3778" table:style-name="ce7">
            <text:p>20377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高○稽</text:p>
          </table:table-cell>
          <table:table-cell office:value-type="string" table:style-name="ce9">
            <text:p>松德院區－日間留院訓練費用</text:p>
          </table:table-cell>
          <table:table-cell table:style-name="ce25"/>
          <table:table-cell office:value-type="currency" office:value="1500" table:style-name="ce11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811" table:style-name="ce7">
            <text:p>2038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814" table:style-name="ce7">
            <text:p>2038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余○銓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50000" table:style-name="ce11">
            <text:p>$5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891" table:style-name="ce7">
            <text:p>20389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林中昆</text:p>
          </table:table-cell>
          <table:table-cell office:value-type="string" table:style-name="ce7">
            <text:p>A</text:p>
          </table:table-cell>
          <table:table-cell office:value-type="float" office:value="203918" table:style-name="ce7">
            <text:p>203918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string" table:style-name="ce15">
            <text:p>社團法人中華芸生會</text:p>
          </table:table-cell>
          <table:table-cell office:value-type="string" table:style-name="ce15">
            <text:p>林森中醫昆明院區—公益活動 製作淨冠方-提供防疫使用</text:p>
          </table:table-cell>
          <table:table-cell table:style-name="ce41"/>
          <table:table-cell office:value-type="currency" office:value="300000" table:style-name="ce11">
            <text:p>$300,000<text:s/></text:p>
          </table:table-cell>
          <table:table-cell table:style-name="ce4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17" draw:style-name="a1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18" draw:style-name="a1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19" draw:style-name="a19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1433720" table:formula="msoxl:=SUM(J3:J39)" table:style-name="ce11">
            <text:p>$1,433,72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16" draw:style-name="a16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35" table:style-name="ro4">
          <table:table-cell table:number-columns-repeated="16384"/>
        </table:table-row>
      </table:table>
      <table:table table:name="110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43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6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8" table:style-name="ce36">
            <text:p>院本部</text:p>
          </table:table-cell>
          <table:table-cell office:value-type="string" table:style-name="ce7">
            <text:p>A</text:p>
          </table:table-cell>
          <table:table-cell office:value-type="float" office:value="204075" table:style-name="ce7">
            <text:p>20407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台新金融控股股份有限公司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5000000" table:style-name="ce11">
            <text:p>$5,0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079" table:style-name="ce7">
            <text:p>20407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財團法人中華民國証券櫃檯買賣中心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800000" table:style-name="ce11">
            <text:p>$8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078" table:style-name="ce7">
            <text:p>20407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臺灣期貨交易所股份有限公司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1400000" table:style-name="ce11">
            <text:p>$1,4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077" table:style-name="ce7">
            <text:p>20407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監察院愛心小組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16" table:style-name="ce7">
            <text:p>2052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臺灣証券交易所股份有限公司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1400000" table:style-name="ce11">
            <text:p>$1,4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073" table:style-name="ce7">
            <text:p>20407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國泰世華商業銀行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15000000" table:style-name="ce11">
            <text:p>$15,0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074" table:style-name="ce7">
            <text:p>20407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臺灣集中保管結算所股份有限公司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1400000" table:style-name="ce11">
            <text:p>$1,4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06" table:style-name="ce7">
            <text:p>20410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中國信託商業銀行股份有限公司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15000000" table:style-name="ce11">
            <text:p>$15,0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1" table:number-rows-spanned="7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3946" table:style-name="ce7">
            <text:p>20394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7" table:style-name="ce7">
            <text:p>20394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8" table:style-name="ce7">
            <text:p>20394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9" table:style-name="ce7">
            <text:p>20394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66" table:style-name="ce7">
            <text:p>20396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李○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54" table:style-name="ce7">
            <text:p>20395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蔡○安</text:p>
          </table:table-cell>
          <table:table-cell office:value-type="string" table:style-name="ce9">
            <text:p>中興院區-公益活動(用於:疫情所需之醫療用品、民生物資、醫療服務提供所需之設備等相關費用)</text:p>
          </table:table-cell>
          <table:table-cell table:style-name="ce14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01" table:style-name="ce7">
            <text:p>204101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1" table:number-rows-spanned="4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3931" table:style-name="ce7">
            <text:p>20393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宏泰電工股份有限公司</text:p>
          </table:table-cell>
          <table:table-cell office:value-type="string" table:style-name="ce19">
            <text:p>仁愛院區－急難救助專款(疫情防疫使用)</text:p>
          </table:table-cell>
          <table:table-cell table:style-name="ce13"/>
          <table:table-cell office:value-type="currency" office:value="1000000" table:style-name="ce11">
            <text:p>$1,0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65" table:style-name="ce7">
            <text:p>20396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蒒○良</text:p>
          </table:table-cell>
          <table:table-cell office:value-type="string" table:style-name="ce19">
            <text:p>仁愛院區－福華專款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242" table:style-name="ce7">
            <text:p>20424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張○萍</text:p>
          </table:table-cell>
          <table:table-cell office:value-type="string" table:style-name="ce9">
            <text:p>仁愛院區－貧困病患</text:p>
          </table:table-cell>
          <table:table-cell table:style-name="ce13"/>
          <table:table-cell office:value-type="currency" office:value="50" table:style-name="ce11">
            <text:p>$5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243" table:style-name="ce7">
            <text:p>204243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陳○美</text:p>
          </table:table-cell>
          <table:table-cell office:value-type="string" table:style-name="ce9">
            <text:p>仁愛院區－貧困病患</text:p>
          </table:table-cell>
          <table:table-cell table:style-name="ce13"/>
          <table:table-cell office:value-type="currency" office:value="280" table:style-name="ce11">
            <text:p>$2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1" table:number-rows-spanned="8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3938" table:style-name="ce7">
            <text:p>20393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39" table:style-name="ce7">
            <text:p>20393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0" table:style-name="ce7">
            <text:p>20394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1" table:style-name="ce7">
            <text:p>20394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2" table:style-name="ce7">
            <text:p>20394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3" table:style-name="ce7">
            <text:p>20394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4" table:style-name="ce7">
            <text:p>20394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45" table:style-name="ce7">
            <text:p>20394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1" table:number-rows-spanned="2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3979" table:style-name="ce7">
            <text:p>20397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涂○珠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100000" table:style-name="ce11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050" table:style-name="ce7">
            <text:p>20405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1" table:number-rows-spanned="3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3967" table:style-name="ce7">
            <text:p>20396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980" table:style-name="ce7">
            <text:p>20398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27" table:style-name="ce7">
            <text:p>20522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李○樑</text:p>
          </table:table-cell>
          <table:table-cell office:value-type="string" table:style-name="ce9">
            <text:p>陽明院區－因公染疫之醫療團隊人員及其二親等家屬照顧費用</text:p>
          </table:table-cell>
          <table:table-cell table:style-name="ce13"/>
          <table:table-cell office:value-type="currency" office:value="100000" table:style-name="ce11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林中昆</text:p>
          </table:table-cell>
          <table:table-cell office:value-type="string" table:style-name="ce7">
            <text:p>A</text:p>
          </table:table-cell>
          <table:table-cell office:value-type="float" office:value="203977" table:style-name="ce7">
            <text:p>20397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15">
            <text:p>社團法人中華芸生會</text:p>
          </table:table-cell>
          <table:table-cell office:value-type="string" table:style-name="ce9">
            <text:p>林森中醫昆明院區—公益活動 製作淨冠方-提供防疫使用</text:p>
          </table:table-cell>
          <table:table-cell table:style-name="ce41"/>
          <table:table-cell office:value-type="currency" office:value="700000" table:style-name="ce11">
            <text:p>$700,000<text:s/></text:p>
          </table:table-cell>
          <table:table-cell table:style-name="ce4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21" draw:style-name="a2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22" draw:style-name="a2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23" draw:style-name="a2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41966850" table:formula="msoxl:=SUM(J3:J35)" table:style-name="ce11">
            <text:p>$41,966,85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20" draw:style-name="a20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39" table:style-name="ro4">
          <table:table-cell table:number-columns-repeated="16384"/>
        </table:table-row>
      </table:table>
      <table:table table:name="110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43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7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6">
            <text:p>院本部</text:p>
          </table:table-cell>
          <table:table-cell office:value-type="string" table:style-name="ce7">
            <text:p>A</text:p>
          </table:table-cell>
          <table:table-cell office:value-type="float" office:value="204115" table:style-name="ce7">
            <text:p>2041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台灣人壽保險股份有限公司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5000000" table:style-name="ce11">
            <text:p>$5,0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26" table:style-name="ce7">
            <text:p>2041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樂思股份有限公司</text:p>
          </table:table-cell>
          <table:table-cell office:value-type="string" table:style-name="ce9">
            <text:p>臺北巿立聯合醫院—關懷防疫專款</text:p>
          </table:table-cell>
          <table:table-cell table:style-name="ce10"/>
          <table:table-cell office:value-type="currency" office:value="100000" table:style-name="ce11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1" table:number-rows-spanned="10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4136" table:style-name="ce7">
            <text:p>20413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7" table:style-name="ce7">
            <text:p>20413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8" table:style-name="ce7">
            <text:p>20413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9" table:style-name="ce7">
            <text:p>20413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77" table:style-name="ce7">
            <text:p>20527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國立台灣大學公共衛生學院</text:p>
            <text:p>陳○美副教授</text:p>
          </table:table-cell>
          <table:table-cell office:value-type="string" table:style-name="ce9">
            <text:p>社會服務暨醫療救助金</text:p>
            <text:p>中興院區－公益活動</text:p>
          </table:table-cell>
          <table:table-cell table:style-name="ce14"/>
          <table:table-cell office:value-type="currency" office:value="2500" table:style-name="ce11">
            <text:p>$2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50" table:style-name="ce7">
            <text:p>19885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中興院區－醫療救助金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49" table:style-name="ce7">
            <text:p>19884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15">
            <text:p>洪○○英</text:p>
          </table:table-cell>
          <table:table-cell office:value-type="string" table:style-name="ce9">
            <text:p>社會服務暨醫療救助金</text:p>
            <text:p>中興院區－貧困病患醫療救助金</text:p>
          </table:table-cell>
          <table:table-cell table:style-name="ce10"/>
          <table:table-cell office:value-type="currency" office:value="6000" table:style-name="ce11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09" table:style-name="ce7">
            <text:p>20530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string" table:style-name="ce15">
            <text:p>侯○捷</text:p>
          </table:table-cell>
          <table:table-cell office:value-type="string" table:style-name="ce9">
            <text:p>中興院區－公益活動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07" table:style-name="ce7">
            <text:p>20530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0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98" table:style-name="ce7">
            <text:p>205298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李○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1" table:number-rows-spanned="10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4114" table:style-name="ce7">
            <text:p>2041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朝陽視傳系</text:p>
          </table:table-cell>
          <table:table-cell office:value-type="string" table:style-name="ce8">
            <text:p>仁愛院區—特殊嚴重傳染性疾病防治基金</text:p>
          </table:table-cell>
          <table:table-cell table:style-name="ce13"/>
          <table:table-cell office:value-type="currency" office:value="11949" table:style-name="ce39">
            <text:p>$11,949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251" table:style-name="ce7">
            <text:p>20425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侯○霖</text:p>
          </table:table-cell>
          <table:table-cell office:value-type="string" table:style-name="ce9">
            <text:p>仁愛院區－貧困捐款</text:p>
          </table:table-cell>
          <table:table-cell table:style-name="ce13"/>
          <table:table-cell office:value-type="currency" office:value="280" table:style-name="ce39">
            <text:p>$2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252" table:style-name="ce7">
            <text:p>20425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DELLA</text:p>
          </table:table-cell>
          <table:table-cell office:value-type="string" table:style-name="ce9">
            <text:p>仁愛院區－貧困捐款</text:p>
          </table:table-cell>
          <table:table-cell table:style-name="ce13"/>
          <table:table-cell office:value-type="currency" office:value="280" table:style-name="ce39">
            <text:p>$2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253" table:style-name="ce7">
            <text:p>20425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張○珠</text:p>
          </table:table-cell>
          <table:table-cell office:value-type="string" table:style-name="ce9">
            <text:p>仁愛院區－貧困捐款</text:p>
          </table:table-cell>
          <table:table-cell table:style-name="ce13"/>
          <table:table-cell office:value-type="currency" office:value="280" table:style-name="ce39">
            <text:p>$2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254" table:style-name="ce7">
            <text:p>20425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蔡○蘭</text:p>
          </table:table-cell>
          <table:table-cell office:value-type="string" table:style-name="ce9">
            <text:p>仁愛院區－貧困捐款</text:p>
          </table:table-cell>
          <table:table-cell table:style-name="ce13"/>
          <table:table-cell office:value-type="currency" office:value="280" table:style-name="ce39">
            <text:p>$2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264" table:style-name="ce7">
            <text:p>20426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周○</text:p>
          </table:table-cell>
          <table:table-cell office:value-type="string" table:style-name="ce9">
            <text:p>仁愛院區－貧困捐款</text:p>
          </table:table-cell>
          <table:table-cell table:style-name="ce13"/>
          <table:table-cell office:value-type="currency" office:value="520" table:style-name="ce39">
            <text:p>$5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27" table:style-name="ce7">
            <text:p>2041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邱國勝</text:p>
          </table:table-cell>
          <table:table-cell office:value-type="string" table:style-name="ce19">
            <text:p>仁愛院區－急救基金</text:p>
          </table:table-cell>
          <table:table-cell table:style-name="ce13"/>
          <table:table-cell office:value-type="currency" office:value="5000" table:style-name="ce39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15" table:style-name="ce7">
            <text:p>2052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曾○</text:p>
          </table:table-cell>
          <table:table-cell office:value-type="string" table:style-name="ce8">
            <text:p>仁愛院區—特殊嚴重傳染性疾病防治基金</text:p>
          </table:table-cell>
          <table:table-cell table:style-name="ce13"/>
          <table:table-cell office:value-type="currency" office:value="200000" table:style-name="ce39">
            <text:p>$2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85" table:style-name="ce7">
            <text:p>20418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內湖北勢郵局</text:p>
          </table:table-cell>
          <table:table-cell office:value-type="string" table:style-name="ce9">
            <text:p>仁愛院區－貧困病患醫療費用</text:p>
          </table:table-cell>
          <table:table-cell table:style-name="ce13"/>
          <table:table-cell office:value-type="currency" office:value="100" table:style-name="ce39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58" table:style-name="ce7">
            <text:p>2052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燁鋒輕合金股份有限公司</text:p>
          </table:table-cell>
          <table:table-cell office:value-type="string" table:style-name="ce8">
            <text:p>仁愛院區—特殊嚴重傳染性疾病防治基金</text:p>
          </table:table-cell>
          <table:table-cell table:style-name="ce13"/>
          <table:table-cell office:value-type="currency" office:value="200000" table:style-name="ce39">
            <text:p>$2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1" table:number-rows-spanned="9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4128" table:style-name="ce7">
            <text:p>2041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29" table:style-name="ce7">
            <text:p>2041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0" table:style-name="ce7">
            <text:p>2041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1" table:style-name="ce7">
            <text:p>2041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2" table:style-name="ce7">
            <text:p>2041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3" table:style-name="ce7">
            <text:p>2041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4" table:style-name="ce7">
            <text:p>20413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35" table:style-name="ce7">
            <text:p>2041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08" table:style-name="ce7">
            <text:p>20530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吳○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30000" table:style-name="ce39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1" table:number-rows-spanned="3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3627" table:style-name="ce7">
            <text:p>20362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林○○蘭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000" table:style-name="ce39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630" table:style-name="ce7">
            <text:p>20363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曾○○○妹</text:p>
          </table:table-cell>
          <table:table-cell office:value-type="string" table:style-name="ce23">
            <text:p>忠孝院區－貧戶醫療救助</text:p>
          </table:table-cell>
          <table:table-cell table:style-name="ce24"/>
          <table:table-cell office:value-type="currency" office:value="3000" table:style-name="ce39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86" table:style-name="ce7">
            <text:p>20418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1" table:number-rows-spanned="6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4156" table:style-name="ce7">
            <text:p>20415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502" table:style-name="ce7">
            <text:p>20350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張玉玲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83" table:style-name="ce7">
            <text:p>20418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23" table:style-name="ce7">
            <text:p>20532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陳○雯</text:p>
          </table:table-cell>
          <table:table-cell office:value-type="string" table:style-name="ce9">
            <text:p>陽明院區－因公染疫之醫療團隊人員及其二親等家屬照顧費用</text:p>
          </table:table-cell>
          <table:table-cell table:style-name="ce13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55" table:style-name="ce7">
            <text:p>19885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獅王不動產投資有限公司</text:p>
          </table:table-cell>
          <table:table-cell office:value-type="string" table:style-name="ce9">
            <text:p>陽明院區－因公染疫之醫療團隊人員及其二親等家屬照顧費用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538" table:style-name="ce7">
            <text:p>203538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劉○淇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1" table:number-rows-spanned="7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4155" table:style-name="ce7">
            <text:p>20415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高○稽</text:p>
          </table:table-cell>
          <table:table-cell office:value-type="string" table:style-name="ce9">
            <text:p>松德院區－日間留院訓練費用</text:p>
          </table:table-cell>
          <table:table-cell table:style-name="ce25"/>
          <table:table-cell office:value-type="currency" office:value="1500" table:style-name="ce11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14" table:style-name="ce7">
            <text:p>2052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84" table:style-name="ce7">
            <text:p>20418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林○和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187" table:style-name="ce7">
            <text:p>20418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廖○風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276" table:style-name="ce7">
            <text:p>20527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08" table:style-name="ce7">
            <text:p>20160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丁○原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1625" table:style-name="ce7">
            <text:p>20162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office:annotation draw:style-name="a28" svg:x="7.60416666666667in" svg:y="21.5104166666667in" svg:width="1.26041666666667in" svg:height="0.697916666666667in">
              <dc:creator>王麗雯</dc:creator>
              <text:p><text:span text:style-name="T1">陳裕豐</text:span></text:p>
            </office:annotation>
            <text:p>善心人士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1" table:number-rows-spanned="3" table:style-name="ce36">
            <text:p>林中昆</text:p>
          </table:table-cell>
          <table:table-cell office:value-type="string" table:style-name="ce7">
            <text:p>A</text:p>
          </table:table-cell>
          <table:table-cell office:value-type="float" office:value="202893" table:style-name="ce7">
            <text:p>20289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戴孜庭</text:p>
          </table:table-cell>
          <table:table-cell office:value-type="string" table:style-name="ce9">
            <text:p>林森院區－貧困病患</text:p>
          </table:table-cell>
          <table:table-cell table:style-name="ce41"/>
          <table:table-cell office:value-type="currency" office:value="12760" table:style-name="ce39">
            <text:p>$12,76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2894" table:style-name="ce7">
            <text:p>20289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鄭麗美</text:p>
          </table:table-cell>
          <table:table-cell office:value-type="string" table:style-name="ce9">
            <text:p>林森院區－貧困病患</text:p>
          </table:table-cell>
          <table:table-cell table:style-name="ce41"/>
          <table:table-cell office:value-type="currency" office:value="6000" table:style-name="ce39">
            <text:p>$6,0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6745" table:style-name="ce7">
            <text:p>1967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15">
            <text:p>曾煥貴</text:p>
          </table:table-cell>
          <table:table-cell office:value-type="string" table:style-name="ce9">
            <text:p>中醫院區－公益活動</text:p>
          </table:table-cell>
          <table:table-cell table:style-name="ce41"/>
          <table:table-cell office:value-type="currency" office:value="19200" table:style-name="ce39">
            <text:p>$19,200<text:s/></text:p>
          </table:table-cell>
          <table:table-cell table:style-name="ce4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25" draw:style-name="a2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26" draw:style-name="a2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27" draw:style-name="a2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5714069" table:formula="msoxl:=SUM(J3:J52)" table:style-name="ce39">
            <text:p>$5,714,069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24" draw:style-name="a24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22" table:style-name="ro4">
          <table:table-cell table:number-columns-repeated="16384"/>
        </table:table-row>
      </table:table>
      <table:table table:name="110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43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8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10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5357" table:style-name="ce7">
            <text:p>20535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58" table:style-name="ce7">
            <text:p>20535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59" table:style-name="ce7">
            <text:p>20535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0" table:style-name="ce7">
            <text:p>20536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466" table:style-name="ce7">
            <text:p>20546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程寶嵐</text:p>
          </table:table-cell>
          <table:table-cell office:value-type="string" table:style-name="ce9">
            <text:p>中興院區－公益活動</text:p>
          </table:table-cell>
          <table:table-cell table:style-name="ce14"/>
          <table:table-cell office:value-type="currency" office:value="1300" table:style-name="ce11">
            <text:p>$1,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602" table:style-name="ce7">
            <text:p>20560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高○<text:s/></text:p>
          </table:table-cell>
          <table:table-cell office:value-type="string" table:style-name="ce9">
            <text:p>中興院區－眼科</text:p>
          </table:table-cell>
          <table:table-cell table:style-name="ce10"/>
          <table:table-cell office:value-type="currency" office:value="100000" table:style-name="ce11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547" table:style-name="ce7">
            <text:p>20554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李○娟</text:p>
          </table:table-cell>
          <table:table-cell office:value-type="string" table:style-name="ce9">
            <text:p>社會服務暨醫療救助金</text:p>
            <text:p>中興院區－貧困病患就醫費用</text:p>
          </table:table-cell>
          <table:table-cell office:value-type="string" table:style-name="ce45">
            <text:p>李○娟</text:p>
          </table:table-cell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548" table:style-name="ce7">
            <text:p>20554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李○珍</text:p>
          </table:table-cell>
          <table:table-cell office:value-type="string" table:style-name="ce9">
            <text:p>社會服務暨醫療救助金</text:p>
            <text:p>中興院區－貧困病患就醫費用</text:p>
          </table:table-cell>
          <table:table-cell table:style-name="ce10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549" table:style-name="ce7">
            <text:p>20554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李○屏</text:p>
          </table:table-cell>
          <table:table-cell office:value-type="string" table:style-name="ce9">
            <text:p>社會服務暨醫療救助金</text:p>
            <text:p>中興院區－貧困病患就醫費用</text:p>
          </table:table-cell>
          <table:table-cell table:style-name="ce10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550" table:style-name="ce7">
            <text:p>20555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李○榮</text:p>
          </table:table-cell>
          <table:table-cell office:value-type="string" table:style-name="ce9">
            <text:p>社會服務暨醫療救助金</text:p>
            <text:p>中興院區－貧困病患就醫費用</text:p>
          </table:table-cell>
          <table:table-cell table:style-name="ce10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1" table:number-rows-spanned="15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5465" table:style-name="ce7">
            <text:p>20546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許○陰</text:p>
          </table:table-cell>
          <table:table-cell office:value-type="string" table:style-name="ce9">
            <text:p>仁愛院區—急診業務發展基金</text:p>
          </table:table-cell>
          <table:table-cell table:style-name="ce13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675" table:style-name="ce7">
            <text:p>20567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劉同誠</text:p>
          </table:table-cell>
          <table:table-cell office:value-type="string" table:style-name="ce9">
            <text:p>仁愛院區—癌症防治研究發展中心</text:p>
          </table:table-cell>
          <table:table-cell table:style-name="ce13"/>
          <table:table-cell office:value-type="currency" office:value="30000" table:style-name="ce39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664" table:style-name="ce7">
            <text:p>20566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許○陰</text:p>
          </table:table-cell>
          <table:table-cell office:value-type="string" table:style-name="ce9">
            <text:p>仁愛院區—急診業務發展基金</text:p>
          </table:table-cell>
          <table:table-cell table:style-name="ce46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13" table:style-name="ce7">
            <text:p>2043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林○儀</text:p>
          </table:table-cell>
          <table:table-cell office:value-type="string" table:style-name="ce19">
            <text:p>仁愛院區－貧困捐款</text:p>
          </table:table-cell>
          <table:table-cell table:style-name="ce46"/>
          <table:table-cell office:value-type="currency" office:value="3000" table:style-name="ce39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14" table:style-name="ce7">
            <text:p>2043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林○哲</text:p>
          </table:table-cell>
          <table:table-cell office:value-type="string" table:style-name="ce19">
            <text:p>仁愛院區－貧困捐款</text:p>
          </table:table-cell>
          <table:table-cell table:style-name="ce46"/>
          <table:table-cell office:value-type="currency" office:value="3000" table:style-name="ce39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15" table:style-name="ce7">
            <text:p>2043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林○平</text:p>
          </table:table-cell>
          <table:table-cell office:value-type="string" table:style-name="ce19">
            <text:p>仁愛院區－貧困捐款</text:p>
          </table:table-cell>
          <table:table-cell table:style-name="ce46"/>
          <table:table-cell office:value-type="currency" office:value="6000" table:style-name="ce39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16" table:style-name="ce7">
            <text:p>2043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簡○智</text:p>
          </table:table-cell>
          <table:table-cell office:value-type="string" table:style-name="ce19">
            <text:p>仁愛院區－貧困捐款</text:p>
          </table:table-cell>
          <table:table-cell table:style-name="ce46"/>
          <table:table-cell office:value-type="currency" office:value="6000" table:style-name="ce39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17" table:style-name="ce7">
            <text:p>2043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翁○源</text:p>
          </table:table-cell>
          <table:table-cell office:value-type="string" table:style-name="ce19">
            <text:p>仁愛院區－特殊嚴重傳染性疾病防治基金</text:p>
          </table:table-cell>
          <table:table-cell table:style-name="ce46"/>
          <table:table-cell office:value-type="currency" office:value="20000" table:style-name="ce39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44" table:style-name="ce7">
            <text:p>20434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陳先生</text:p>
          </table:table-cell>
          <table:table-cell office:value-type="string" table:style-name="ce19">
            <text:p>仁愛院區－洗腎基金</text:p>
          </table:table-cell>
          <table:table-cell table:style-name="ce46"/>
          <table:table-cell office:value-type="currency" office:value="3000" table:style-name="ce39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45" table:style-name="ce7">
            <text:p>20434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黃○枝</text:p>
          </table:table-cell>
          <table:table-cell office:value-type="string" table:style-name="ce19">
            <text:p>仁愛院區－貧困捐款</text:p>
          </table:table-cell>
          <table:table-cell table:style-name="ce46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55" table:style-name="ce7">
            <text:p>20435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楊○蘭</text:p>
          </table:table-cell>
          <table:table-cell office:value-type="string" table:style-name="ce19">
            <text:p>仁愛院區－病房捐款</text:p>
          </table:table-cell>
          <table:table-cell table:style-name="ce46"/>
          <table:table-cell office:value-type="currency" office:value="6000" table:style-name="ce39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61" table:style-name="ce7">
            <text:p>20436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62" table:style-name="ce7">
            <text:p>20436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63" table:style-name="ce7">
            <text:p>204363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367" table:style-name="ce7">
            <text:p>20436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黃○○娥</text:p>
          </table:table-cell>
          <table:table-cell office:value-type="string" table:style-name="ce19">
            <text:p>仁愛院區－特殊嚴重傳染性疾病防治基金</text:p>
          </table:table-cell>
          <table:table-cell table:style-name="ce20"/>
          <table:table-cell office:value-type="currency" office:value="6000" table:style-name="ce11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1" table:number-rows-spanned="10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5370" table:style-name="ce7">
            <text:p>20537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林○羽</text:p>
          </table:table-cell>
          <table:table-cell office:value-type="string" table:style-name="ce9">
            <text:p>和平院區—貧困病患</text:p>
          </table:table-cell>
          <table:table-cell table:style-name="ce13"/>
          <table:table-cell office:value-type="currency" office:value="3000" table:style-name="ce39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1" table:style-name="ce7">
            <text:p>20536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2" table:style-name="ce7">
            <text:p>20536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3" table:style-name="ce7">
            <text:p>20536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4" table:style-name="ce7">
            <text:p>20536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5" table:style-name="ce7">
            <text:p>20536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6" table:style-name="ce7">
            <text:p>20536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7" table:style-name="ce7">
            <text:p>20536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368" table:style-name="ce7">
            <text:p>20536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605" table:style-name="ce7">
            <text:p>20560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洪○評</text:p>
          </table:table-cell>
          <table:table-cell office:value-type="string" table:style-name="ce9">
            <text:p>和平院區－貧困巿民補助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1" table:number-rows-spanned="5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5478" table:style-name="ce7">
            <text:p>20547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22">
            <text:p>黃○翔</text:p>
          </table:table-cell>
          <table:table-cell office:value-type="string" table:style-name="ce23">
            <text:p>忠孝院區－濟貧</text:p>
          </table:table-cell>
          <table:table-cell table:style-name="ce24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642" table:style-name="ce7">
            <text:p>20364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22">
            <text:p>林○宇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641" table:style-name="ce7">
            <text:p>20364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22">
            <text:p>林○宇</text:p>
          </table:table-cell>
          <table:table-cell office:value-type="string" table:style-name="ce23">
            <text:p>忠孝院區－指定貧戶醫療救助</text:p>
          </table:table-cell>
          <table:table-cell table:style-name="ce24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644" table:style-name="ce7">
            <text:p>20364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22">
            <text:p>林○宇</text:p>
          </table:table-cell>
          <table:table-cell office:value-type="string" table:style-name="ce23">
            <text:p>忠孝院區－類漸凍人照護基金</text:p>
          </table:table-cell>
          <table:table-cell table:style-name="ce24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606" table:style-name="ce7">
            <text:p>20560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22">
            <text:p>曾○美</text:p>
          </table:table-cell>
          <table:table-cell office:value-type="string" table:style-name="ce9">
            <text:p>忠孝院區－貧困巿民補助</text:p>
          </table:table-cell>
          <table:table-cell table:style-name="ce24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1" table:number-rows-spanned="6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5421" table:style-name="ce7">
            <text:p>2054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422" table:style-name="ce7">
            <text:p>20542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446" table:style-name="ce7">
            <text:p>2054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張○生</text:p>
          </table:table-cell>
          <table:table-cell office:value-type="string" table:style-name="ce9">
            <text:p>陽明院區－病房設備</text:p>
          </table:table-cell>
          <table:table-cell table:style-name="ce13"/>
          <table:table-cell office:value-type="currency" office:value="300000" table:style-name="ce11">
            <text:p>$3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447" table:style-name="ce7">
            <text:p>20544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張○生</text:p>
          </table:table-cell>
          <table:table-cell office:value-type="string" table:style-name="ce9">
            <text:p>陽明院區－病房設備</text:p>
          </table:table-cell>
          <table:table-cell table:style-name="ce13"/>
          <table:table-cell office:value-type="currency" office:value="150000" table:style-name="ce11">
            <text:p>$15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663" table:style-name="ce7">
            <text:p>20566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吳○純</text:p>
          </table:table-cell>
          <table:table-cell office:value-type="string" table:style-name="ce9">
            <text:p>陽明院區－因公染疫之醫療團隊人員及其二親等家屬照顧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547" table:style-name="ce7">
            <text:p>2035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美車邦車體美研</text:p>
          </table:table-cell>
          <table:table-cell office:value-type="string" table:style-name="ce9">
            <text:p>陽明院區－因公染疫之醫療團隊人員及其二親等家屬照顧費用</text:p>
          </table:table-cell>
          <table:table-cell table:style-name="ce13"/>
          <table:table-cell office:value-type="currency" office:value="6000" table:style-name="ce11">
            <text:p>$6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1" table:number-rows-spanned="4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5464" table:style-name="ce7">
            <text:p>20546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479" table:style-name="ce7">
            <text:p>20547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廖○風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604" table:style-name="ce7">
            <text:p>20560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洪○忠</text:p>
          </table:table-cell>
          <table:table-cell office:value-type="string" table:style-name="ce9">
            <text:p>松德院區－貧困巿民補助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551" table:style-name="ce7">
            <text:p>20555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林中昆</text:p>
          </table:table-cell>
          <table:table-cell office:value-type="string" table:style-name="ce7">
            <text:p>A</text:p>
          </table:table-cell>
          <table:table-cell office:value-type="float" office:value="205603" table:style-name="ce7">
            <text:p>20560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15">
            <text:p>紫微斗數公益交流</text:p>
          </table:table-cell>
          <table:table-cell office:value-type="string" table:style-name="ce9">
            <text:p>中醫院區－貧困巿民補助</text:p>
          </table:table-cell>
          <table:table-cell table:style-name="ce41"/>
          <table:table-cell office:value-type="currency" office:value="200" table:style-name="ce39">
            <text:p>$200<text:s/></text:p>
          </table:table-cell>
          <table:table-cell table:style-name="ce4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29" draw:style-name="a30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30" draw:style-name="a3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1" draw:style-name="a3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715620" table:formula="msoxl:=SUM(J3:J53)" table:style-name="ce39">
            <text:p>$715,62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28" draw:style-name="a29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21" table:style-name="ro4">
          <table:table-cell table:number-columns-repeated="16384"/>
        </table:table-row>
      </table:table>
      <table:table table:name="110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9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6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6252" table:style-name="ce7">
            <text:p>20625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53" table:style-name="ce7">
            <text:p>20625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54" table:style-name="ce7">
            <text:p>20625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55" table:style-name="ce7">
            <text:p>20625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76" table:style-name="ce7">
            <text:p>20627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李○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98889" table:style-name="ce7">
            <text:p>19888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中興院區－醫療救助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1" table:number-rows-spanned="8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6257" table:style-name="ce7">
            <text:p>20625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58" table:style-name="ce7">
            <text:p>20625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59" table:style-name="ce7">
            <text:p>20625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60" table:style-name="ce7">
            <text:p>20626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61" table:style-name="ce7">
            <text:p>20626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62" table:style-name="ce7">
            <text:p>20626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63" table:style-name="ce7">
            <text:p>20626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64" table:style-name="ce7">
            <text:p>20626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1" table:number-rows-spanned="5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4373" table:style-name="ce7">
            <text:p>20437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周○淑、林○徵</text:p>
          </table:table-cell>
          <table:table-cell office:value-type="string" table:style-name="ce9">
            <text:p>仁愛院區－貧困捐款</text:p>
          </table:table-cell>
          <table:table-cell table:style-name="ce13"/>
          <table:table-cell office:value-type="currency" office:value="200000" table:style-name="ce39">
            <text:p>$2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26" table:style-name="ce7">
            <text:p>20442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27" table:style-name="ce7">
            <text:p>20442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28" table:style-name="ce7">
            <text:p>20442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31" table:style-name="ce7">
            <text:p>204431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劉○蕙</text:p>
          </table:table-cell>
          <table:table-cell office:value-type="string" table:style-name="ce9">
            <text:p>仁愛院區－貧困捐款</text:p>
          </table:table-cell>
          <table:table-cell table:style-name="ce13"/>
          <table:table-cell office:value-type="currency" office:value="250" table:style-name="ce39">
            <text:p>$25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1" table:number-rows-spanned="3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6320" table:style-name="ce7">
            <text:p>20632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劉○伶</text:p>
          </table:table-cell>
          <table:table-cell office:value-type="string" table:style-name="ce9">
            <text:p>忠孝院區－貧困病患急難救助金</text:p>
          </table:table-cell>
          <table:table-cell table:style-name="ce24"/>
          <table:table-cell office:value-type="currency" office:value="100" table:style-name="ce39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670" table:style-name="ce7">
            <text:p>20367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楊○惠</text:p>
          </table:table-cell>
          <table:table-cell office:value-type="string" table:style-name="ce9">
            <text:p>忠孝院區－指定貧戶醫療救助</text:p>
          </table:table-cell>
          <table:table-cell table:style-name="ce24"/>
          <table:table-cell office:value-type="currency" office:value="15000" table:style-name="ce39">
            <text:p>$1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417" table:style-name="ce7">
            <text:p>2064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string" table:style-name="ce22">
            <text:p>黃○翔</text:p>
          </table:table-cell>
          <table:table-cell office:value-type="string" table:style-name="ce9">
            <text:p>忠孝院區－濟貧</text:p>
          </table:table-cell>
          <table:table-cell table:style-name="ce24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1" table:number-rows-spanned="6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6266" table:style-name="ce7">
            <text:p>20626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256" table:style-name="ce7">
            <text:p>20625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970" table:style-name="ce7">
            <text:p>20697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林○如、蘇○軒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452" table:style-name="ce7">
            <text:p>206452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陳○娟</text:p>
          </table:table-cell>
          <table:table-cell office:value-type="string" table:style-name="ce9">
            <text:p>陽明院區－貧困病患就醫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453" table:style-name="ce7">
            <text:p>206453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陳○梅</text:p>
          </table:table-cell>
          <table:table-cell office:value-type="string" table:style-name="ce9">
            <text:p>陽明院區－貧困病患就醫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454" table:style-name="ce7">
            <text:p>206454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林○成</text:p>
          </table:table-cell>
          <table:table-cell office:value-type="string" table:style-name="ce9">
            <text:p>陽明院區－貧困病患就醫費用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1" table:number-rows-spanned="7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6265" table:style-name="ce7">
            <text:p>20626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高○稽</text:p>
          </table:table-cell>
          <table:table-cell office:value-type="string" table:style-name="ce9">
            <text:p>松德院區－日間留院訓練費用</text:p>
          </table:table-cell>
          <table:table-cell table:style-name="ce25"/>
          <table:table-cell office:value-type="currency" office:value="1500" table:style-name="ce11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387" table:style-name="ce7">
            <text:p>20638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高○稽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425" table:style-name="ce7">
            <text:p>20642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430" table:style-name="ce7">
            <text:p>20643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邱研瑩</text:p>
          </table:table-cell>
          <table:table-cell office:value-type="string" table:style-name="ce9">
            <text:p>松德院區－日間留院病患復健訓練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143029" table:style-name="ce7">
            <text:p>1430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office:annotation draw:style-name="a37" svg:x="7.76041666666667in" svg:y="15.59375in" svg:width="1.29166666666667in" svg:height="0.71875in">
              <dc:creator>王麗雯</dc:creator>
              <text:p><text:span text:style-name="T1">陳裕豐</text:span></text:p>
            </office:annotation>
            <text:p>善心人士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4000" table:style-name="ce11">
            <text:p>$4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52" table:style-name="ce7">
            <text:p>20715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office:annotation draw:style-name="a38" svg:x="7.76041666666667in" svg:y="16.0416666666667in" svg:width="1.29166666666667in" svg:height="0.71875in">
              <dc:creator>王麗雯</dc:creator>
              <text:p><text:span text:style-name="T1">陳裕豐</text:span></text:p>
            </office:annotation>
            <text:p>善心人士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57" table:style-name="ce7">
            <text:p>20715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office:annotation draw:style-name="a39" svg:x="7.76041666666667in" svg:y="16.5104166666667in" svg:width="1.29166666666667in" svg:height="0.71875in">
              <dc:creator>王麗雯</dc:creator>
              <text:p><text:span text:style-name="T1">楊承豐</text:span></text:p>
            </office:annotation>
            <text:p>善心人士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600" table:style-name="ce11">
            <text:p>$600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33" draw:style-name="a34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34" draw:style-name="a35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5" draw:style-name="a3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269770" table:formula="msoxl:=SUM(J3:J37)" table:style-name="ce39">
            <text:p>$269,770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32" draw:style-name="a33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</table:table>
      <table:table table:name="110年10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10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7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6543" table:style-name="ce7">
            <text:p>20654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44" table:style-name="ce7">
            <text:p>20654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45" table:style-name="ce7">
            <text:p>20654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46" table:style-name="ce7">
            <text:p>20654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68" table:style-name="ce7">
            <text:p>20676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中興院區－醫療救助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54" table:style-name="ce7">
            <text:p>20675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中興院區－醫療救助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63" table:style-name="ce7">
            <text:p>20676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胡○○鶯</text:p>
          </table:table-cell>
          <table:table-cell office:value-type="string" table:style-name="ce9">
            <text:p>中興院區－醫療救助金</text:p>
          </table:table-cell>
          <table:table-cell table:style-name="ce10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1" table:number-rows-spanned="9" table:style-name="ce44">
            <text:p>仁愛</text:p>
          </table:table-cell>
          <table:table-cell office:value-type="string" table:style-name="ce7">
            <text:p>A</text:p>
          </table:table-cell>
          <table:table-cell office:value-type="float" office:value="208273" table:style-name="ce7">
            <text:p>20827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陳○芬</text:p>
          </table:table-cell>
          <table:table-cell office:value-type="string" table:style-name="ce9">
            <text:p>仁愛院區－醫療救助</text:p>
          </table:table-cell>
          <table:table-cell table:style-name="ce14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36" table:style-name="ce7">
            <text:p>2044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無名氏</text:p>
          </table:table-cell>
          <table:table-cell office:value-type="string" table:style-name="ce19">
            <text:p>仁愛院區－急救基金</text:p>
          </table:table-cell>
          <table:table-cell table:style-name="ce1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37" table:style-name="ce7">
            <text:p>2044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無名氏</text:p>
          </table:table-cell>
          <table:table-cell office:value-type="string" table:style-name="ce19">
            <text:p>仁愛院區－消外捐款</text:p>
          </table:table-cell>
          <table:table-cell table:style-name="ce1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38" table:style-name="ce7">
            <text:p>20443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無名氏</text:p>
          </table:table-cell>
          <table:table-cell office:value-type="string" table:style-name="ce19">
            <text:p>仁愛院區－神外捐款</text:p>
          </table:table-cell>
          <table:table-cell table:style-name="ce1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70" table:style-name="ce7">
            <text:p>20447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連○卿</text:p>
          </table:table-cell>
          <table:table-cell office:value-type="string" table:style-name="ce19">
            <text:p>仁愛院區－安寧基金</text:p>
          </table:table-cell>
          <table:table-cell table:style-name="ce14"/>
          <table:table-cell office:value-type="currency" office:value="5000" table:style-name="ce11">
            <text:p>$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81" table:style-name="ce7">
            <text:p>20448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黃○澤</text:p>
          </table:table-cell>
          <table:table-cell office:value-type="string" table:style-name="ce19">
            <text:p>仁愛院區－長照發展基金捐款</text:p>
          </table:table-cell>
          <table:table-cell table:style-name="ce1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89" table:style-name="ce7">
            <text:p>20448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90" table:style-name="ce7">
            <text:p>204490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4491" table:style-name="ce7">
            <text:p>204491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1" table:number-rows-spanned="14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6548" table:style-name="ce7">
            <text:p>20654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49" table:style-name="ce7">
            <text:p>20654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50" table:style-name="ce7">
            <text:p>20655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51" table:style-name="ce7">
            <text:p>20655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52" table:style-name="ce7">
            <text:p>20655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53" table:style-name="ce7">
            <text:p>20655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54" table:style-name="ce7">
            <text:p>20655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55" table:style-name="ce7">
            <text:p>20655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075" table:style-name="ce7">
            <text:p>20507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周辰騂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076" table:style-name="ce7">
            <text:p>20507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孫傳富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077" table:style-name="ce7">
            <text:p>20507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周陽山、周張秋薇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078" table:style-name="ce7">
            <text:p>20507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鄭閎仁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079" table:style-name="ce7">
            <text:p>20507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鄭琤䕒、廖紫岑、陳以實、陳茉苓、鄭閎仁、陳楚思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098" table:style-name="ce7">
            <text:p>20509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善心人士</text:p>
          </table:table-cell>
          <table:table-cell office:value-type="string" table:style-name="ce9">
            <text:p>和平院區－社會服務暨醫療救助金</text:p>
          </table:table-cell>
          <table:table-cell table:style-name="ce8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1" table:number-rows-spanned="4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3699" table:style-name="ce7">
            <text:p>20369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劉○榕、蘇○綢</text:p>
          </table:table-cell>
          <table:table-cell office:value-type="string" table:style-name="ce23">
            <text:p>忠孝院區－指定貧戶醫療救助</text:p>
          </table:table-cell>
          <table:table-cell table:style-name="ce24"/>
          <table:table-cell office:value-type="currency" office:value="30000" table:style-name="ce11">
            <text:p>$3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3700" table:style-name="ce7">
            <text:p>20370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劉○榕、蘇○綢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762" table:style-name="ce7">
            <text:p>207762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H○J</text:p>
          </table:table-cell>
          <table:table-cell office:value-type="string" table:style-name="ce23">
            <text:p>忠孝院區－指定貧戶醫療救助</text:p>
          </table:table-cell>
          <table:table-cell table:style-name="ce24"/>
          <table:table-cell office:value-type="currency" office:value="50000" table:style-name="ce11">
            <text:p>$5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21" table:style-name="ce7">
            <text:p>20822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陳○美</text:p>
          </table:table-cell>
          <table:table-cell office:value-type="string" table:style-name="ce23">
            <text:p>忠孝院區－貧戶醫療救助</text:p>
          </table:table-cell>
          <table:table-cell table:style-name="ce2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1" table:number-rows-spanned="2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6556" table:style-name="ce7">
            <text:p>20655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547" table:style-name="ce7">
            <text:p>20654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1" table:number-rows-spanned="4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6563" table:style-name="ce7">
            <text:p>20656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29" table:style-name="ce7">
            <text:p>206729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廖○風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60" table:style-name="ce7">
            <text:p>20716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丁○原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62" table:style-name="ce7">
            <text:p>20716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office:annotation draw:style-name="a44" svg:x="7.60416666666667in" svg:y="18.375in" svg:width="1.26041666666667in" svg:height="0.6875in">
              <dc:creator>王麗雯</dc:creator>
              <text:p><text:span text:style-name="T1">陳裕豐</text:span></text:p>
            </office:annotation>
            <text:p>善心人士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37" draw:style-name="a4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38" draw:style-name="a4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39" draw:style-name="a4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178423" table:formula="msoxl:=SUM(J3:J42)" table:style-name="ce11">
            <text:p>$178,423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36" draw:style-name="a40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  <table:table table:name="110年11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11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6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8236" table:style-name="ce7">
            <text:p>20823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7" table:style-name="ce7">
            <text:p>20823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54" table:style-name="ce7">
            <text:p>20825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9" table:style-name="ce7">
            <text:p>20823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84" table:style-name="ce7">
            <text:p>20678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權○鵬、權○慧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81" table:style-name="ce7">
            <text:p>20678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李○星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4"/>
          <table:table-cell office:value-type="currency" office:value="3200" table:style-name="ce11">
            <text:p>$3,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1" table:number-rows-spanned="7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4496" table:style-name="ce7">
            <text:p>20449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莊○祥</text:p>
          </table:table-cell>
          <table:table-cell office:value-type="string" table:style-name="ce19">
            <text:p>仁愛院區－病房捐款</text:p>
          </table:table-cell>
          <table:table-cell table:style-name="ce13"/>
          <table:table-cell office:value-type="currency" office:value="500" table:style-name="ce39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72" table:style-name="ce7">
            <text:p>20787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無名氏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83" table:style-name="ce7">
            <text:p>20788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金○璇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04" table:style-name="ce7">
            <text:p>207904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陳先生</text:p>
          </table:table-cell>
          <table:table-cell office:value-type="string" table:style-name="ce19">
            <text:p>仁愛院區－安寧照護專款捐款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10" table:style-name="ce7">
            <text:p>207910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11" table:style-name="ce7">
            <text:p>207911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12" table:style-name="ce7">
            <text:p>207912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1" table:number-rows-spanned="12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8228" table:style-name="ce7">
            <text:p>20822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29" table:style-name="ce7">
            <text:p>20822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0" table:style-name="ce7">
            <text:p>20823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1" table:style-name="ce7">
            <text:p>20823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2" table:style-name="ce7">
            <text:p>20823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3" table:style-name="ce7">
            <text:p>20823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4" table:style-name="ce7">
            <text:p>20823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35" table:style-name="ce7">
            <text:p>20823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112" table:style-name="ce7">
            <text:p>20511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周辰騂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113" table:style-name="ce7">
            <text:p>20511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鄭琤䕒、廖紫岑、陳以實、</text:p>
            <text:p>陳茉苓、鄭閎仁、陳楚思<text:s/>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114" table:style-name="ce7">
            <text:p>2051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鄭閎仁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300" table:style-name="ce11">
            <text:p>$3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5115" table:style-name="ce7">
            <text:p>2051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周陽山、周張秋薇</text:p>
          </table:table-cell>
          <table:table-cell office:value-type="string" table:style-name="ce9">
            <text:p>和平院區－社會服務暨醫療救助金</text:p>
          </table:table-cell>
          <table:table-cell table:style-name="ce13"/>
          <table:table-cell office:value-type="currency" office:value="1001" table:style-name="ce11">
            <text:p>$1,001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1" table:number-rows-spanned="2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7787" table:style-name="ce7">
            <text:p>20778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陳霖</text:p>
          </table:table-cell>
          <table:table-cell office:value-type="string" table:style-name="ce23">
            <text:p>忠孝院區－指定貧戶醫療救助</text:p>
          </table:table-cell>
          <table:table-cell table:style-name="ce24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788" table:style-name="ce7">
            <text:p>20778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徐位文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1" table:number-rows-spanned="4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8240" table:style-name="ce7">
            <text:p>20824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45" table:style-name="ce7">
            <text:p>20824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091" table:style-name="ce7">
            <text:p>20709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李○○鈴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16" table:style-name="ce7">
            <text:p>20711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陳○菁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150000" table:style-name="ce11">
            <text:p>$15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1" table:number-rows-spanned="4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8247" table:style-name="ce7">
            <text:p>20824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74" table:style-name="ce7">
            <text:p>20827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高○稽</text:p>
          </table:table-cell>
          <table:table-cell office:value-type="string" table:style-name="ce9">
            <text:p>松德院區－日間留院訓練費用</text:p>
          </table:table-cell>
          <table:table-cell table:style-name="ce25"/>
          <table:table-cell office:value-type="currency" office:value="1500" table:style-name="ce11">
            <text:p>$1,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64" table:style-name="ce7">
            <text:p>208464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廖○風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200" table:style-name="ce11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67" table:style-name="ce7">
            <text:p>20716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office:annotation draw:style-name="a49" svg:x="7.60416666666667in" svg:y="16.1354166666667in" svg:width="1.26041666666667in" svg:height="0.666666666666667in">
              <dc:creator>王麗雯</dc:creator>
              <text:p><text:span text:style-name="T1">陳裕豐</text:span></text:p>
            </office:annotation>
            <text:p>善心人士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41" draw:style-name="a46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42" draw:style-name="a47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43" draw:style-name="a48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203622" table:formula="msoxl:=SUM(J3:J37)" table:style-name="ce39">
            <text:p>$203,622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40" draw:style-name="a45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</table:table>
      <table:table table:name="110年1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2"/>
        <table:table-column table:style-name="co9" table:default-cell-style-name="ce33" table:visibility="collapse"/>
        <table:table-column table:style-name="co9" table:default-cell-style-name="ce33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4">
            <text:p>臺北市立聯合醫院指定捐款 110年12月捐款芳名錄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區</text:p>
          </table:table-cell>
          <table:table-cell office:value-type="string" table:number-columns-spanned="2" table:number-rows-spanned="1" table:style-name="ce35">
            <text:p>收據號碼</text:p>
          </table:table-cell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4">
            <text:p>捐款人/單位</text:p>
          </table:table-cell>
          <table:table-cell office:value-type="string" table:style-name="ce2">
            <text:p>案件名稱</text:p>
          </table:table-cell>
          <table:table-cell table:style-name="ce2"/>
          <table:table-cell office:value-type="string" table:style-name="ce2">
            <text:p>金額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9" table:style-name="ce36">
            <text:p>中興</text:p>
          </table:table-cell>
          <table:table-cell office:value-type="string" table:style-name="ce7">
            <text:p>A</text:p>
          </table:table-cell>
          <table:table-cell office:value-type="float" office:value="208489" table:style-name="ce7">
            <text:p>20848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弟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90" table:style-name="ce7">
            <text:p>20849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0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91" table:style-name="ce7">
            <text:p>20849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羅○妹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92" table:style-name="ce7">
            <text:p>20849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○峯、黃○村、黃○芬、</text:p>
            <text:p>黃○鈴</text:p>
          </table:table-cell>
          <table:table-cell office:value-type="string" table:style-name="ce9">
            <text:p>社會服務暨醫療救助金</text:p>
            <text:p>中興院區－貧困病患</text:p>
          </table:table-cell>
          <table:table-cell table:style-name="ce14"/>
          <table:table-cell office:value-type="currency" office:value="800" table:style-name="ce11">
            <text:p>$8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706" table:style-name="ce7">
            <text:p>20870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string" table:style-name="ce15">
            <text:p>簡○東</text:p>
          </table:table-cell>
          <table:table-cell office:value-type="string" table:style-name="ce9">
            <text:p>社會服務暨醫療救助</text:p>
            <text:p>中興院區－貧病急難救助</text:p>
          </table:table-cell>
          <table:table-cell table:style-name="ce10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95" table:style-name="ce7">
            <text:p>20679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權○鵬、權○慧</text:p>
          </table:table-cell>
          <table:table-cell office:value-type="string" table:style-name="ce9">
            <text:p>社會服務暨醫療救助</text:p>
            <text:p>中興院區－醫療救助金</text:p>
          </table:table-cell>
          <table:table-cell table:style-name="ce14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796" table:style-name="ce7">
            <text:p>20679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中興院區－醫療救助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807" table:style-name="ce7">
            <text:p>20680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string" table:style-name="ce15">
            <text:p>財團法人台北巿新起會</text:p>
          </table:table-cell>
          <table:table-cell office:value-type="string" table:style-name="ce9">
            <text:p>中興院區－貧困病患醫療救助金</text:p>
          </table:table-cell>
          <table:table-cell table:style-name="ce10"/>
          <table:table-cell office:value-type="currency" office:value="60000" table:style-name="ce11">
            <text:p>$6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6818" table:style-name="ce7">
            <text:p>20681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string" table:style-name="ce15">
            <text:p>顏○玲</text:p>
          </table:table-cell>
          <table:table-cell office:value-type="string" table:style-name="ce9">
            <text:p>中興院區－安寧基金</text:p>
          </table:table-cell>
          <table:table-cell table:style-name="ce1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1" table:number-rows-spanned="13" table:style-name="ce36">
            <text:p>仁愛</text:p>
          </table:table-cell>
          <table:table-cell office:value-type="string" table:style-name="ce7">
            <text:p>A</text:p>
          </table:table-cell>
          <table:table-cell office:value-type="float" office:value="208545" table:style-name="ce7">
            <text:p>20854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財團法人福華慈善公益事業基金會</text:p>
          </table:table-cell>
          <table:table-cell office:value-type="string" table:style-name="ce9">
            <text:p>仁愛院區—急難救助專款(福華)</text:p>
          </table:table-cell>
          <table:table-cell table:style-name="ce13"/>
          <table:table-cell office:value-type="currency" office:value="500000" table:style-name="ce39">
            <text:p>$5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601" table:style-name="ce7">
            <text:p>20860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善心人士</text:p>
          </table:table-cell>
          <table:table-cell office:value-type="string" table:style-name="ce9">
            <text:p>仁愛院區—企劃課文教研習暨醫護緊急補助</text:p>
          </table:table-cell>
          <table:table-cell table:style-name="ce13"/>
          <table:table-cell office:value-type="currency" office:value="100000" table:style-name="ce39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602" table:style-name="ce7">
            <text:p>20860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善心人士</text:p>
          </table:table-cell>
          <table:table-cell office:value-type="string" table:style-name="ce9">
            <text:p>仁愛院區—急診業務發展基因</text:p>
          </table:table-cell>
          <table:table-cell table:style-name="ce13"/>
          <table:table-cell office:value-type="currency" office:value="100000" table:style-name="ce39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14" table:style-name="ce7">
            <text:p>2079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黃○如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180000" table:style-name="ce39">
            <text:p>$18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27" table:style-name="ce7">
            <text:p>20792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林○雄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10000" table:style-name="ce39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71" table:style-name="ce7">
            <text:p>20797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腦脊髓損傷病患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72" table:style-name="ce7">
            <text:p>20797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貧困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73" table:style-name="ce7">
            <text:p>20797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王○祥、葉○媛、王○穎</text:p>
          </table:table-cell>
          <table:table-cell office:value-type="string" table:style-name="ce19">
            <text:p>仁愛院區－失智老人捐款</text:p>
          </table:table-cell>
          <table:table-cell table:style-name="ce20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style-name="ce6">
            <text:p>1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10037" table:style-name="ce7">
            <text:p>210037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內湖北勢郵局</text:p>
          </table:table-cell>
          <table:table-cell office:value-type="string" table:style-name="ce9">
            <text:p>仁愛院區－每月貧困病患醫療費用</text:p>
          </table:table-cell>
          <table:table-cell table:style-name="ce13"/>
          <table:table-cell office:value-type="currency" office:value="100" table:style-name="ce39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83" table:style-name="ce7">
            <text:p>207983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九○○社</text:p>
          </table:table-cell>
          <table:table-cell office:value-type="string" table:style-name="ce19">
            <text:p>仁愛院區－復健捐贈</text:p>
          </table:table-cell>
          <table:table-cell table:style-name="ce13"/>
          <table:table-cell office:value-type="currency" office:value="100000" table:style-name="ce39">
            <text:p>$1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6">
            <text:p>2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84" table:style-name="ce7">
            <text:p>207984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陳○英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3000" table:style-name="ce39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985" table:style-name="ce7">
            <text:p>207985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陳○卿</text:p>
          </table:table-cell>
          <table:table-cell office:value-type="string" table:style-name="ce19">
            <text:p>仁愛院區－貧困捐款</text:p>
          </table:table-cell>
          <table:table-cell table:style-name="ce13"/>
          <table:table-cell office:value-type="currency" office:value="3000" table:style-name="ce39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10053" table:style-name="ce7">
            <text:p>210053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高○廉</text:p>
          </table:table-cell>
          <table:table-cell office:value-type="string" table:style-name="ce19">
            <text:p>仁愛院區－添購牙科身心障礙到宅醫療設備</text:p>
          </table:table-cell>
          <table:table-cell table:style-name="ce13"/>
          <table:table-cell office:value-type="currency" office:value="300000" table:style-name="ce39">
            <text:p>$30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1" table:number-rows-spanned="8" table:style-name="ce36">
            <text:p>和平</text:p>
          </table:table-cell>
          <table:table-cell office:value-type="string" table:style-name="ce7">
            <text:p>A</text:p>
          </table:table-cell>
          <table:table-cell office:value-type="float" office:value="208481" table:style-name="ce7">
            <text:p>20848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光志、林秀玲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2000" table:style-name="ce39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82" table:style-name="ce7">
            <text:p>20848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優力凱科技實業有限公司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83" table:style-name="ce7">
            <text:p>20848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黃家薇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style-name="ce6">
            <text:p>2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84" table:style-name="ce7">
            <text:p>20848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林晏廷</text:p>
          </table:table-cell>
          <table:table-cell office:value-type="string" table:style-name="ce9">
            <text:p>和平院區－貧困病患</text:p>
          </table:table-cell>
          <table:table-cell table:style-name="ce18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7" table:style-name="ce6">
            <text:p>2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85" table:style-name="ce7">
            <text:p>20848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傑仁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86" table:style-name="ce7">
            <text:p>20848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惠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87" table:style-name="ce7">
            <text:p>20848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幃隆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488" table:style-name="ce7">
            <text:p>20848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蕭維文</text:p>
          </table:table-cell>
          <table:table-cell office:value-type="string" table:style-name="ce9">
            <text:p>和平院區－貧困病患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1" table:number-rows-spanned="10" table:style-name="ce36">
            <text:p>忠孝</text:p>
          </table:table-cell>
          <table:table-cell office:value-type="string" table:style-name="ce7">
            <text:p>A</text:p>
          </table:table-cell>
          <table:table-cell office:value-type="float" office:value="207802" table:style-name="ce47">
            <text:p>20780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游○鳯</text:p>
          </table:table-cell>
          <table:table-cell office:value-type="string" table:style-name="ce23">
            <text:p>忠孝院區－癌痛控制安寧照護基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03" table:style-name="ce7">
            <text:p>20780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唐○貞</text:p>
          </table:table-cell>
          <table:table-cell office:value-type="string" table:style-name="ce23">
            <text:p>忠孝院區－癌痛控制安寧照護基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04" table:style-name="ce7">
            <text:p>20780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林○玲</text:p>
          </table:table-cell>
          <table:table-cell office:value-type="string" table:style-name="ce23">
            <text:p>忠孝院區－癌痛控制安寧照護基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05" table:style-name="ce7">
            <text:p>20780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胡○玉</text:p>
          </table:table-cell>
          <table:table-cell office:value-type="string" table:style-name="ce23">
            <text:p>忠孝院區－癌痛控制安寧照護基金</text:p>
          </table:table-cell>
          <table:table-cell table:style-name="ce13"/>
          <table:table-cell office:value-type="currency" office:value="200" table:style-name="ce39">
            <text:p>$2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07" table:style-name="ce7">
            <text:p>20780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徐位文</text:p>
          </table:table-cell>
          <table:table-cell office:value-type="string" table:style-name="ce23">
            <text:p>忠孝院區－指定貧戶醫療救助</text:p>
          </table:table-cell>
          <table:table-cell table:style-name="ce13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08" table:style-name="ce7">
            <text:p>20780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陳子文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1000" table:style-name="ce39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18" table:style-name="ce7">
            <text:p>2078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薛○英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80" table:style-name="ce39">
            <text:p>$5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19" table:style-name="ce7">
            <text:p>2078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孫○子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80" table:style-name="ce39">
            <text:p>$5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20" table:style-name="ce7">
            <text:p>2078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張○平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80" table:style-name="ce39">
            <text:p>$5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821" table:style-name="ce7">
            <text:p>2078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魏○靜</text:p>
          </table:table-cell>
          <table:table-cell office:value-type="string" table:style-name="ce23">
            <text:p>忠孝院區－癌痛控制安寧照護基金</text:p>
          </table:table-cell>
          <table:table-cell table:style-name="ce24"/>
          <table:table-cell office:value-type="currency" office:value="580" table:style-name="ce39">
            <text:p>$58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number-columns-spanned="1" table:number-rows-spanned="12" table:style-name="ce36">
            <text:p>陽明</text:p>
          </table:table-cell>
          <table:table-cell office:value-type="string" table:style-name="ce7">
            <text:p>A</text:p>
          </table:table-cell>
          <table:table-cell office:value-type="float" office:value="208509" table:style-name="ce7">
            <text:p>20850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王美華</text:p>
          </table:table-cell>
          <table:table-cell office:value-type="string" table:style-name="ce9">
            <text:p>陽明院區－貧困病患醫療費用</text:p>
          </table:table-cell>
          <table:table-cell table:style-name="ce13"/>
          <table:table-cell office:value-type="currency" office:value="120" table:style-name="ce11">
            <text:p>$12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26" table:style-name="ce7">
            <text:p>20712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鄧○珍</text:p>
          </table:table-cell>
          <table:table-cell office:value-type="string" table:style-name="ce9">
            <text:p>陽明院區－預立醫療照護諮商費用補助</text:p>
          </table:table-cell>
          <table:table-cell table:style-name="ce13"/>
          <table:table-cell office:value-type="currency" office:value="45000" table:style-name="ce11">
            <text:p>$45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25" table:style-name="ce7">
            <text:p>20712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邱○佩</text:p>
          </table:table-cell>
          <table:table-cell office:value-type="string" table:style-name="ce9">
            <text:p>陽明院區－貧困病患救助</text:p>
          </table:table-cell>
          <table:table-cell table:style-name="ce13"/>
          <table:table-cell office:value-type="currency" office:value="3000" table:style-name="ce11">
            <text:p>$3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594" table:style-name="ce7">
            <text:p>20859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1100" table:style-name="ce11">
            <text:p>$1,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42" table:style-name="ce7">
            <text:p>20714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黃○智</text:p>
          </table:table-cell>
          <table:table-cell office:value-type="string" table:style-name="ce9">
            <text:p>陽明院區－預立醫療照護諮商費用補助</text:p>
          </table:table-cell>
          <table:table-cell table:style-name="ce13"/>
          <table:table-cell office:value-type="currency" office:value="47650" table:style-name="ce11">
            <text:p>$47,65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39" table:style-name="ce7">
            <text:p>20713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張○瑞</text:p>
          </table:table-cell>
          <table:table-cell office:value-type="string" table:style-name="ce9">
            <text:p>陽明院區－病房設備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38" table:style-name="ce7">
            <text:p>20713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黃○宏</text:p>
          </table:table-cell>
          <table:table-cell office:value-type="string" table:style-name="ce9">
            <text:p>陽明院區－病房設備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37" table:style-name="ce7">
            <text:p>20713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張○懿</text:p>
          </table:table-cell>
          <table:table-cell office:value-type="string" table:style-name="ce9">
            <text:p>陽明院區－病房設備</text:p>
          </table:table-cell>
          <table:table-cell table:style-name="ce13"/>
          <table:table-cell office:value-type="currency" office:value="10000" table:style-name="ce11">
            <text:p>$1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603" table:style-name="ce7">
            <text:p>20860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吳○</text:p>
          </table:table-cell>
          <table:table-cell office:value-type="string" table:style-name="ce9">
            <text:p>社會服務暨醫療救助金</text:p>
            <text:p>陽明院區－社會急難救助</text:p>
          </table:table-cell>
          <table:table-cell table:style-name="ce13"/>
          <table:table-cell office:value-type="currency" office:value="500" table:style-name="ce11">
            <text:p>$5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9234" table:style-name="ce7">
            <text:p>20923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林○如、蘇○軒</text:p>
          </table:table-cell>
          <table:table-cell office:value-type="string" table:style-name="ce23">
            <text:p>陽明院區－貧困病患救助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1" table:style-name="ce6">
            <text:p>51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9237" table:style-name="ce7">
            <text:p>20923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善心人士</text:p>
          </table:table-cell>
          <table:table-cell office:value-type="string" table:style-name="ce23">
            <text:p>陽明院區－貧困病患救助</text:p>
          </table:table-cell>
          <table:table-cell table:style-name="ce13"/>
          <table:table-cell office:value-type="currency" office:value="2400" table:style-name="ce11">
            <text:p>$2,4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9238" table:style-name="ce7">
            <text:p>20923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歐陽張惠美子</text:p>
          </table:table-cell>
          <table:table-cell office:value-type="string" table:style-name="ce23">
            <text:p>陽明院區－貧困病患救助</text:p>
          </table:table-cell>
          <table:table-cell table:style-name="ce13"/>
          <table:table-cell office:value-type="currency" office:value="20000" table:style-name="ce11">
            <text:p>$20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number-columns-spanned="1" table:number-rows-spanned="4" table:style-name="ce36">
            <text:p>松德</text:p>
          </table:table-cell>
          <table:table-cell office:value-type="string" table:style-name="ce7">
            <text:p>A</text:p>
          </table:table-cell>
          <table:table-cell office:value-type="float" office:value="208593" table:style-name="ce7">
            <text:p>20859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無名氏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00" table:style-name="ce11">
            <text:p>$1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632" table:style-name="ce7">
            <text:p>20863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陳○華</text:p>
          </table:table-cell>
          <table:table-cell office:value-type="string" table:style-name="ce9">
            <text:p>松德院區－日間留院</text:p>
          </table:table-cell>
          <table:table-cell table:style-name="ce13"/>
          <table:table-cell office:value-type="currency" office:value="12000" table:style-name="ce11">
            <text:p>$1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84" table:style-name="ce7">
            <text:p>20718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胡○松</text:p>
          </table:table-cell>
          <table:table-cell office:value-type="string" table:style-name="ce9">
            <text:p>松德院區－病患復健訓練及設備</text:p>
          </table:table-cell>
          <table:table-cell table:style-name="ce13"/>
          <table:table-cell office:value-type="currency" office:value="1000" table:style-name="ce11">
            <text:p>$1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6" table:style-name="ce6">
            <text:p>56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7187" table:style-name="ce7">
            <text:p>20718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office:annotation draw:style-name="a54" svg:x="7.60416666666667in" svg:y="25.5416666666667in" svg:width="1.26041666666667in" svg:height="0.666666666666667in">
              <dc:creator>王麗雯</dc:creator>
              <text:p><text:span text:style-name="T1">陳裕豐</text:span></text:p>
            </office:annotation>
            <text:p>善心人士</text:p>
          </table:table-cell>
          <table:table-cell office:value-type="string" table:style-name="ce9">
            <text:p>松德院區－病患復健訓練及設備</text:p>
          </table:table-cell>
          <table:table-cell table:style-name="ce25"/>
          <table:table-cell office:value-type="currency" office:value="2000" table:style-name="ce11">
            <text:p>$2,0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1" table:number-rows-spanned="3" table:style-name="ce36">
            <text:p>林中昆</text:p>
          </table:table-cell>
          <table:table-cell office:value-type="string" table:style-name="ce7">
            <text:p>A</text:p>
          </table:table-cell>
          <table:table-cell office:value-type="float" office:value="208201" table:style-name="ce7">
            <text:p>20820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15">
            <text:p>張偉福</text:p>
          </table:table-cell>
          <table:table-cell office:value-type="string" table:style-name="ce23">
            <text:p>林森院區—外界捐款(指捐)</text:p>
          </table:table-cell>
          <table:table-cell table:style-name="ce41"/>
          <table:table-cell office:value-type="currency" office:value="14061" table:style-name="ce39">
            <text:p>$14,061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02" table:style-name="ce7">
            <text:p>20820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string" table:style-name="ce15">
            <text:p>邱銘坤</text:p>
          </table:table-cell>
          <table:table-cell office:value-type="string" table:style-name="ce23">
            <text:p>林森院區—外界捐款(指捐)</text:p>
          </table:table-cell>
          <table:table-cell table:style-name="ce41"/>
          <table:table-cell office:value-type="currency" office:value="10000" table:style-name="ce39">
            <text:p>$10,0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59" table:style-name="ce6">
            <text:p>59</text:p>
          </table:table-cell>
          <table:covered-table-cell/>
          <table:table-cell office:value-type="string" table:style-name="ce7">
            <text:p>A</text:p>
          </table:table-cell>
          <table:table-cell office:value-type="float" office:value="208203" table:style-name="ce7">
            <text:p>20820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string" table:style-name="ce15">
            <text:p>黃曉華</text:p>
          </table:table-cell>
          <table:table-cell office:value-type="string" table:style-name="ce23">
            <text:p>林森院區—外界捐款(指捐)</text:p>
          </table:table-cell>
          <table:table-cell table:style-name="ce41"/>
          <table:table-cell office:value-type="currency" office:value="10000" table:style-name="ce39">
            <text:p>$10,000<text:s/></text:p>
          </table:table-cell>
          <table:table-cell table:style-name="ce42"/>
          <table:table-cell table:number-columns-repeated="16373"/>
        </table:table-row>
        <table:table-row table:style-name="ro3">
          <table:table-cell table:number-columns-spanned="7" table:number-rows-spanned="1" table:style-name="ce37">
            <draw:frame draw:z-index="2" draw:id="id45" draw:style-name="a51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3" draw:id="id46" draw:style-name="a52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  <draw:frame draw:z-index="4" draw:id="id47" draw:style-name="a53" draw:name="Picture 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/>
          <table:table-cell office:value-type="string" table:style-name="ce26">
            <text:p>總計：</text:p>
          </table:table-cell>
          <table:table-cell table:style-name="ce27"/>
          <table:table-cell office:value-type="currency" office:value="1592451" table:formula="msoxl:=SUM(J3:J61)" table:style-name="ce39">
            <text:p>$1,592,451<text:s/></text:p>
          </table:table-cell>
          <table:table-cell table:number-columns-repeated="16374" table:style-name="ce1"/>
        </table:table-row>
        <table:table-row table:style-name="ro4">
          <table:table-cell table:style-name="ce1">
            <draw:frame draw:z-index="1" draw:id="id44" draw:style-name="a50" draw:name="Picture 1" svg:x="0.71875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b?P=Ke0Qi8tUynKZYmZoSa3rLwiTPUHEZUyu3AgADsZ4&amp;T=1432t80si%2fX%3d1286528015%2fE%3d152962309%2fR%3dtw_kblog%2fK%3d5%2fV%3d2</svg:desc>
            </draw:frame>
          </table:table-cell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  <table:table table:name="捐款收支明細" table:style-name="ta3">
        <table:table-column table:style-name="co11" table:default-cell-style-name="ce48"/>
        <table:table-column table:style-name="co12" table:default-cell-style-name="ce48"/>
        <table:table-column table:style-name="co13" table:number-columns-repeated="2" table:default-cell-style-name="ce48"/>
        <table:table-column table:style-name="co1" table:number-columns-repeated="2" table:default-cell-style-name="ce48"/>
        <table:table-column table:style-name="co14" table:default-cell-style-name="ce48"/>
        <table:table-column table:style-name="co15" table:number-columns-repeated="2" table:default-cell-style-name="ce48"/>
        <table:table-column table:style-name="co1" table:number-columns-repeated="2" table:default-cell-style-name="ce48"/>
        <table:table-column table:style-name="co16" table:default-cell-style-name="ce48"/>
        <table:table-column table:style-name="co15" table:number-columns-repeated="2" table:default-cell-style-name="ce48"/>
        <table:table-column table:style-name="co1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1" table:default-cell-style-name="ce48"/>
        <table:table-column table:style-name="co11" table:default-cell-style-name="ce48"/>
        <table:table-column table:style-name="co12" table:default-cell-style-name="ce48"/>
        <table:table-column table:style-name="co21" table:default-cell-style-name="ce48"/>
        <table:table-column table:style-name="co6" table:default-cell-style-name="ce48"/>
        <table:table-column table:style-name="co1" table:default-cell-style-name="ce48"/>
        <table:table-column table:style-name="co11" table:default-cell-style-name="ce48"/>
        <table:table-column table:style-name="co12" table:default-cell-style-name="ce48"/>
        <table:table-column table:style-name="co22" table:number-columns-repeated="2" table:default-cell-style-name="ce48"/>
        <table:table-column table:style-name="co1" table:number-columns-repeated="2" table:default-cell-style-name="ce48"/>
        <table:table-column table:style-name="co23" table:default-cell-style-name="ce48"/>
        <table:table-column table:style-name="co24" table:number-columns-repeated="2" table:default-cell-style-name="ce48"/>
        <table:table-column table:style-name="co1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1" table:default-cell-style-name="ce48"/>
        <table:table-column table:style-name="co11" table:default-cell-style-name="ce48"/>
        <table:table-column table:style-name="co26" table:default-cell-style-name="ce48"/>
        <table:table-column table:style-name="co22" table:number-columns-repeated="2" table:default-cell-style-name="ce48"/>
        <table:table-column table:style-name="co1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number-columns-repeated="2" table:default-cell-style-name="ce48"/>
        <table:table-column table:style-name="co1" table:default-cell-style-name="ce48"/>
        <table:table-column table:style-name="co11" table:default-cell-style-name="ce48"/>
        <table:table-column table:style-name="co12" table:default-cell-style-name="ce48"/>
        <table:table-column table:style-name="co32" table:number-columns-repeated="2" table:default-cell-style-name="ce48"/>
        <table:table-column table:style-name="co1" table:default-cell-style-name="ce48"/>
        <table:table-column table:style-name="co17" table:default-cell-style-name="ce48"/>
        <table:table-column table:style-name="co12" table:default-cell-style-name="ce48"/>
        <table:table-column table:style-name="co32" table:number-columns-repeated="2" table:default-cell-style-name="ce48"/>
        <table:table-column table:style-name="co1" table:number-columns-repeated="16325" table:default-cell-style-name="ce48"/>
        <table:table-row table:style-name="ro9">
          <table:table-cell office:value-type="string" table:number-columns-spanned="4" table:number-rows-spanned="1" table:style-name="ce159">
            <text:p>臺北市立聯合醫院 110年01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02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03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04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05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06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07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110年08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09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10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11月份捐款收支明細表</text:p>
          </table:table-cell>
          <table:covered-table-cell table:number-columns-repeated="3"/>
          <table:table-cell table:style-name="ce48"/>
          <table:table-cell office:value-type="string" table:number-columns-spanned="4" table:number-rows-spanned="1" table:style-name="ce159">
            <text:p>臺北市立聯合醫院 110年12月份捐款收支明細表</text:p>
          </table:table-cell>
          <table:covered-table-cell table:number-columns-repeated="3"/>
          <table:table-cell table:number-columns-repeated="16325"/>
        </table:table-row>
        <table:table-row table:style-name="ro10">
          <table:table-cell office:value-type="string" table:style-name="ce49">
            <text:p>院區</text:p>
          </table:table-cell>
          <table:table-cell office:value-type="string" table:style-name="ce50">
            <text:p>指定捐款項目</text:p>
          </table:table-cell>
          <table:table-cell office:value-type="string" table:style-name="ce51">
            <text:p>收入</text:p>
          </table:table-cell>
          <table:table-cell office:value-type="string" table:style-name="ce52">
            <text:p>支出</text:p>
          </table:table-cell>
          <table:table-cell table:style-name="ce48"/>
          <table:table-cell office:value-type="string" table:style-name="ce49">
            <text:p>院區</text:p>
          </table:table-cell>
          <table:table-cell office:value-type="string" table:style-name="ce50">
            <text:p>指定捐款項目</text:p>
          </table:table-cell>
          <table:table-cell office:value-type="string" table:style-name="ce53">
            <text:p>收入</text:p>
          </table:table-cell>
          <table:table-cell office:value-type="string" table:style-name="ce49">
            <text:p>支出</text:p>
          </table:table-cell>
          <table:table-cell table:style-name="ce48"/>
          <table:table-cell office:value-type="string" table:style-name="ce54">
            <text:p>院區</text:p>
          </table:table-cell>
          <table:table-cell office:value-type="string" table:style-name="ce54">
            <text:p>指定捐款項目</text:p>
          </table:table-cell>
          <table:table-cell office:value-type="string" table:style-name="ce55">
            <text:p>收入</text:p>
          </table:table-cell>
          <table:table-cell office:value-type="string" table:style-name="ce54">
            <text:p>支出</text:p>
          </table:table-cell>
          <table:table-cell table:style-name="ce48"/>
          <table:table-cell office:value-type="string" table:style-name="ce52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51">
            <text:p>收入</text:p>
          </table:table-cell>
          <table:table-cell office:value-type="string" table:style-name="ce52">
            <text:p>支出</text:p>
          </table:table-cell>
          <table:table-cell table:style-name="ce48"/>
          <table:table-cell office:value-type="string" table:style-name="ce56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57">
            <text:p>收入</text:p>
          </table:table-cell>
          <table:table-cell office:value-type="string" table:style-name="ce52">
            <text:p>支出</text:p>
          </table:table-cell>
          <table:table-cell table:style-name="ce48"/>
          <table:table-cell office:value-type="string" table:style-name="ce52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51">
            <text:p>收入</text:p>
          </table:table-cell>
          <table:table-cell office:value-type="string" table:style-name="ce52">
            <text:p>支出</text:p>
          </table:table-cell>
          <table:table-cell table:style-name="ce48"/>
          <table:table-cell office:value-type="string" table:style-name="ce49">
            <text:p>院區</text:p>
          </table:table-cell>
          <table:table-cell office:value-type="string" table:style-name="ce49">
            <text:p>指定捐款項目</text:p>
          </table:table-cell>
          <table:table-cell office:value-type="string" table:style-name="ce58">
            <text:p>收入</text:p>
          </table:table-cell>
          <table:table-cell office:value-type="string" table:style-name="ce49">
            <text:p>支出</text:p>
          </table:table-cell>
          <table:table-cell table:style-name="ce48"/>
          <table:table-cell office:value-type="string" table:style-name="ce56">
            <text:p>院區</text:p>
          </table:table-cell>
          <table:table-cell office:value-type="string" table:style-name="ce52">
            <text:p>指定捐款項目</text:p>
          </table:table-cell>
          <table:table-cell office:value-type="string" table:style-name="ce57">
            <text:p>收入</text:p>
          </table:table-cell>
          <table:table-cell office:value-type="string" table:style-name="ce52">
            <text:p>支出</text:p>
          </table:table-cell>
          <table:table-cell table:style-name="ce48"/>
          <table:table-cell office:value-type="string" table:style-name="ce49">
            <text:p>院區</text:p>
          </table:table-cell>
          <table:table-cell office:value-type="string" table:style-name="ce49">
            <text:p>指定捐款項目</text:p>
          </table:table-cell>
          <table:table-cell office:value-type="string" table:style-name="ce58">
            <text:p>收入</text:p>
          </table:table-cell>
          <table:table-cell office:value-type="string" table:style-name="ce49">
            <text:p>支出</text:p>
          </table:table-cell>
          <table:table-cell table:style-name="ce48"/>
          <table:table-cell office:value-type="string" table:style-name="ce49">
            <text:p>院區</text:p>
          </table:table-cell>
          <table:table-cell office:value-type="string" table:style-name="ce49">
            <text:p>指定捐款項目</text:p>
          </table:table-cell>
          <table:table-cell office:value-type="string" table:style-name="ce58">
            <text:p>收入</text:p>
          </table:table-cell>
          <table:table-cell office:value-type="string" table:style-name="ce49">
            <text:p>支出</text:p>
          </table:table-cell>
          <table:table-cell table:style-name="ce48"/>
          <table:table-cell office:value-type="string" table:style-name="ce49">
            <text:p>院區</text:p>
          </table:table-cell>
          <table:table-cell office:value-type="string" table:style-name="ce50">
            <text:p>指定捐款項目</text:p>
          </table:table-cell>
          <table:table-cell office:value-type="string" table:style-name="ce58">
            <text:p>收入</text:p>
          </table:table-cell>
          <table:table-cell office:value-type="string" table:style-name="ce59">
            <text:p>支出</text:p>
          </table:table-cell>
          <table:table-cell table:style-name="ce48"/>
          <table:table-cell office:value-type="string" table:style-name="ce49">
            <text:p>院區</text:p>
          </table:table-cell>
          <table:table-cell office:value-type="string" table:style-name="ce49">
            <text:p>指定捐款項目</text:p>
          </table:table-cell>
          <table:table-cell office:value-type="string" table:style-name="ce58">
            <text:p>收入</text:p>
          </table:table-cell>
          <table:table-cell office:value-type="string" table:style-name="ce49">
            <text:p>支出</text:p>
          </table:table-cell>
          <table:table-cell table:number-columns-repeated="16325"/>
        </table:table-row>
        <table:table-row table:style-name="ro10">
          <table:table-cell office:value-type="string" table:style-name="ce60">
            <text:p>中興</text:p>
          </table:table-cell>
          <table:table-cell office:value-type="string" table:style-name="ce61">
            <text:p>G01醫療救助金</text:p>
          </table:table-cell>
          <table:table-cell office:value-type="float" office:value="21260" table:style-name="ce62">
            <text:p>21,260</text:p>
          </table:table-cell>
          <table:table-cell table:style-name="ce63"/>
          <table:table-cell table:style-name="ce48"/>
          <table:table-cell office:value-type="string" table:style-name="ce60">
            <text:p>中興</text:p>
          </table:table-cell>
          <table:table-cell office:value-type="string" table:style-name="ce61">
            <text:p>G01醫療救助金</text:p>
          </table:table-cell>
          <table:table-cell office:value-type="float" office:value="31000" table:style-name="ce64">
            <text:p>31,000</text:p>
          </table:table-cell>
          <table:table-cell table:style-name="ce62"/>
          <table:table-cell table:style-name="ce48"/>
          <table:table-cell office:value-type="string" table:style-name="ce65">
            <text:p>中興</text:p>
          </table:table-cell>
          <table:table-cell office:value-type="string" table:style-name="ce65">
            <text:p>G01醫療救助金</text:p>
          </table:table-cell>
          <table:table-cell office:value-type="float" office:value="9595" table:style-name="ce62">
            <text:p>9,595</text:p>
          </table:table-cell>
          <table:table-cell table:style-name="ce63"/>
          <table:table-cell table:style-name="ce48"/>
          <table:table-cell office:value-type="string" table:style-name="ce65">
            <text:p>中興</text:p>
          </table:table-cell>
          <table:table-cell office:value-type="string" table:style-name="ce65">
            <text:p>G01醫療救助金</text:p>
          </table:table-cell>
          <table:table-cell office:value-type="float" office:value="13420" table:style-name="ce62">
            <text:p>13,420</text:p>
          </table:table-cell>
          <table:table-cell table:style-name="ce62"/>
          <table:table-cell table:style-name="ce48"/>
          <table:table-cell office:value-type="string" table:style-name="ce66">
            <text:p>中興</text:p>
          </table:table-cell>
          <table:table-cell office:value-type="string" table:style-name="ce67">
            <text:p>G01醫療救助金</text:p>
          </table:table-cell>
          <table:table-cell office:value-type="float" office:value="9000" table:style-name="ce68">
            <text:p>9,000</text:p>
          </table:table-cell>
          <table:table-cell table:style-name="ce62"/>
          <table:table-cell table:style-name="ce48"/>
          <table:table-cell office:value-type="string" table:style-name="ce69">
            <text:p>中興</text:p>
          </table:table-cell>
          <table:table-cell office:value-type="string" table:style-name="ce67">
            <text:p>G01醫療救助金</text:p>
          </table:table-cell>
          <table:table-cell office:value-type="float" office:value="10920" table:style-name="ce63">
            <text:p>10,920</text:p>
          </table:table-cell>
          <table:table-cell table:style-name="ce63"/>
          <table:table-cell table:style-name="ce48"/>
          <table:table-cell office:value-type="string" table:style-name="ce70">
            <text:p>院本部</text:p>
          </table:table-cell>
          <table:table-cell office:value-type="string" table:style-name="ce71">
            <text:p>B12關懷防疫專款</text:p>
          </table:table-cell>
          <table:table-cell office:value-type="float" office:value="-25010000" table:style-name="ce72">
            <text:p>25,010,000</text:p>
          </table:table-cell>
          <table:table-cell table:style-name="ce73"/>
          <table:table-cell table:style-name="ce74"/>
          <table:table-cell office:value-type="string" table:style-name="ce75">
            <text:p>院本部</text:p>
          </table:table-cell>
          <table:table-cell office:value-type="string" table:style-name="ce76">
            <text:p>B12關懷防疫專款</text:p>
          </table:table-cell>
          <table:table-cell office:value-type="float" office:value="50120000" table:style-name="ce77">
            <text:p>50,120,000</text:p>
          </table:table-cell>
          <table:table-cell table:style-name="ce78"/>
          <table:table-cell table:style-name="ce48"/>
          <table:table-cell office:value-type="string" table:style-name="ce70">
            <text:p>中興</text:p>
          </table:table-cell>
          <table:table-cell office:value-type="string" table:style-name="ce67">
            <text:p>G01醫療救助金</text:p>
          </table:table-cell>
          <table:table-cell office:value-type="float" office:value="8400" table:style-name="ce68">
            <text:p>8,400</text:p>
          </table:table-cell>
          <table:table-cell table:style-name="ce79"/>
          <table:table-cell table:style-name="ce48"/>
          <table:table-cell office:value-type="string" table:style-name="ce80">
            <text:p>中興</text:p>
          </table:table-cell>
          <table:table-cell office:value-type="string" table:style-name="ce81">
            <text:p>G01醫療救助金</text:p>
          </table:table-cell>
          <table:table-cell office:value-type="float" office:value="15280" table:style-name="ce82">
            <text:p>15,280</text:p>
          </table:table-cell>
          <table:table-cell table:style-name="ce83"/>
          <table:table-cell table:style-name="ce48"/>
          <table:table-cell office:value-type="string" table:style-name="ce84">
            <text:p>中興</text:p>
          </table:table-cell>
          <table:table-cell office:value-type="string" table:style-name="ce61">
            <text:p>G01醫療救助金</text:p>
          </table:table-cell>
          <table:table-cell office:value-type="float" office:value="9204" table:style-name="ce62">
            <text:p>9,204</text:p>
          </table:table-cell>
          <table:table-cell table:style-name="ce63"/>
          <table:table-cell table:style-name="ce48"/>
          <table:table-cell office:value-type="string" table:style-name="ce60">
            <text:p>中興</text:p>
          </table:table-cell>
          <table:table-cell office:value-type="string" table:style-name="ce61">
            <text:p>G01醫療救助金</text:p>
          </table:table-cell>
          <table:table-cell office:value-type="float" office:value="65280" table:style-name="ce62">
            <text:p>65,280</text:p>
          </table:table-cell>
          <table:table-cell office:value-type="float" office:value="40047" table:style-name="ce63">
            <text:p>40,047</text:p>
          </table:table-cell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G21眼科專用</text:p>
          </table:table-cell>
          <table:table-cell office:value-type="float" office:value="20000" table:style-name="ce87">
            <text:p>20,000</text:p>
          </table:table-cell>
          <table:table-cell table:style-name="ce88"/>
          <table:table-cell table:style-name="ce48"/>
          <table:table-cell table:style-name="ce89"/>
          <table:table-cell office:value-type="string" table:style-name="ce86">
            <text:p>G16低收入戶伙食差額</text:p>
          </table:table-cell>
          <table:table-cell office:value-type="float" office:value="6000" table:style-name="ce90">
            <text:p>6,000</text:p>
          </table:table-cell>
          <table:table-cell office:value-type="float" office:value="79562" table:style-name="ce87">
            <text:p>79,562</text:p>
          </table:table-cell>
          <table:table-cell table:style-name="ce48"/>
          <table:table-cell table:style-name="ce91"/>
          <table:table-cell office:value-type="string" table:style-name="ce91">
            <text:p>G07社區服務計畫</text:p>
          </table:table-cell>
          <table:table-cell office:value-type="float" office:value="9000" table:style-name="ce87">
            <text:p>9,000</text:p>
          </table:table-cell>
          <table:table-cell table:style-name="ce88"/>
          <table:table-cell table:style-name="ce48"/>
          <table:table-cell table:style-name="ce91"/>
          <table:table-cell office:value-type="string" table:style-name="ce91">
            <text:p>G07社區服務計畫</text:p>
          </table:table-cell>
          <table:table-cell office:value-type="float" office:value="30000" table:style-name="ce87">
            <text:p>30,000</text:p>
          </table:table-cell>
          <table:table-cell office:value-type="float" office:value="17000" table:style-name="ce87">
            <text:p>17,000</text:p>
          </table:table-cell>
          <table:table-cell table:style-name="ce48"/>
          <table:table-cell table:style-name="ce92"/>
          <table:table-cell office:value-type="string" table:style-name="ce76">
            <text:p>G21眼科專用</text:p>
          </table:table-cell>
          <table:table-cell office:value-type="float" office:value="20000" table:style-name="ce93">
            <text:p>20,000</text:p>
          </table:table-cell>
          <table:table-cell table:style-name="ce87"/>
          <table:table-cell table:style-name="ce48"/>
          <table:table-cell table:style-name="ce92"/>
          <table:table-cell office:value-type="string" table:style-name="ce76">
            <text:p>G21眼科專用</text:p>
          </table:table-cell>
          <table:table-cell office:value-type="float" office:value="20000" table:style-name="ce88">
            <text:p>20,000</text:p>
          </table:table-cell>
          <table:table-cell table:style-name="ce88"/>
          <table:table-cell table:style-name="ce48"/>
          <table:table-cell table:style-name="ce75"/>
          <table:table-cell office:value-type="string" table:style-name="ce94">
            <text:p>B13防疫專款</text:p>
          </table:table-cell>
          <table:table-cell office:value-type="float" office:value="0" table:style-name="ce77">
            <text:p>0</text:p>
          </table:table-cell>
          <table:table-cell table:style-name="ce95"/>
          <table:table-cell table:style-name="ce74"/>
          <table:table-cell table:style-name="ce75"/>
          <table:table-cell office:value-type="string" table:style-name="ce76">
            <text:p>B13防疫專款</text:p>
          </table:table-cell>
          <table:table-cell office:value-type="float" office:value="20000000" table:style-name="ce77">
            <text:p>20,000,000</text:p>
          </table:table-cell>
          <table:table-cell table:style-name="ce78"/>
          <table:table-cell table:style-name="ce48"/>
          <table:table-cell table:style-name="ce96"/>
          <table:table-cell office:value-type="string" table:style-name="ce97">
            <text:p>R01公益活動</text:p>
          </table:table-cell>
          <table:table-cell office:value-type="float" office:value="1280" table:style-name="ce98">
            <text:p>1,280</text:p>
          </table:table-cell>
          <table:table-cell table:style-name="ce99"/>
          <table:table-cell table:style-name="ce48"/>
          <table:table-cell office:value-type="string" table:style-name="ce75">
            <text:p>仁愛</text:p>
          </table:table-cell>
          <table:table-cell office:value-type="string" table:style-name="ce76">
            <text:p>F03安寧基金</text:p>
          </table:table-cell>
          <table:table-cell office:value-type="float" office:value="5000" table:style-name="ce93">
            <text:p>5,000</text:p>
          </table:table-cell>
          <table:table-cell table:style-name="ce87"/>
          <table:table-cell table:style-name="ce48"/>
          <table:table-cell table:style-name="ce100"/>
          <table:table-cell office:value-type="string" table:style-name="ce101">
            <text:p>R01公益活動</text:p>
          </table:table-cell>
          <table:table-cell office:value-type="float" office:value="40000" table:style-name="ce102">
            <text:p>40,000</text:p>
          </table:table-cell>
          <table:table-cell table:style-name="ce103"/>
          <table:table-cell table:style-name="ce48"/>
          <table:table-cell table:style-name="ce85"/>
          <table:table-cell office:value-type="string" table:style-name="ce86">
            <text:p>G23安寧基金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number-columns-repeated="16325"/>
        </table:table-row>
        <table:table-row table:style-name="ro10">
          <table:table-cell table:style-name="ce104"/>
          <table:table-cell office:value-type="string" table:style-name="ce101">
            <text:p>G23安寧基金</text:p>
          </table:table-cell>
          <table:table-cell office:value-type="float" office:value="3000" table:style-name="ce102">
            <text:p>3,000</text:p>
          </table:table-cell>
          <table:table-cell table:style-name="ce103"/>
          <table:table-cell table:style-name="ce48"/>
          <table:table-cell table:style-name="ce89"/>
          <table:table-cell office:value-type="string" table:style-name="ce86">
            <text:p>G21眼科專用</text:p>
          </table:table-cell>
          <table:table-cell office:value-type="float" office:value="20000" table:style-name="ce90">
            <text:p>20,000</text:p>
          </table:table-cell>
          <table:table-cell table:style-name="ce87"/>
          <table:table-cell table:style-name="ce48"/>
          <table:table-cell table:style-name="ce91"/>
          <table:table-cell office:value-type="string" table:style-name="ce91">
            <text:p>G21眼科專用</text:p>
          </table:table-cell>
          <table:table-cell office:value-type="float" office:value="20000" table:style-name="ce87">
            <text:p>20,000</text:p>
          </table:table-cell>
          <table:table-cell office:value-type="float" office:value="95000" table:style-name="ce88">
            <text:p>95,000</text:p>
          </table:table-cell>
          <table:table-cell table:style-name="ce48"/>
          <table:table-cell table:style-name="ce91"/>
          <table:table-cell office:value-type="string" table:style-name="ce91">
            <text:p>G21眼科專用</text:p>
          </table:table-cell>
          <table:table-cell office:value-type="float" office:value="20000" table:style-name="ce87">
            <text:p>20,000</text:p>
          </table:table-cell>
          <table:table-cell table:style-name="ce87"/>
          <table:table-cell table:style-name="ce48"/>
          <table:table-cell table:style-name="ce92"/>
          <table:table-cell office:value-type="string" table:style-name="ce76">
            <text:p>G23安寧基金</text:p>
          </table:table-cell>
          <table:table-cell office:value-type="float" office:value="2000" table:style-name="ce93">
            <text:p>2,000</text:p>
          </table:table-cell>
          <table:table-cell table:style-name="ce87"/>
          <table:table-cell table:style-name="ce48"/>
          <table:table-cell table:style-name="ce105"/>
          <table:table-cell office:value-type="string" table:style-name="ce97">
            <text:p>R01公益活動</text:p>
          </table:table-cell>
          <table:table-cell office:value-type="float" office:value="500" table:style-name="ce103">
            <text:p>500</text:p>
          </table:table-cell>
          <table:table-cell table:style-name="ce103"/>
          <table:table-cell table:style-name="ce48"/>
          <table:table-cell table:style-name="ce96"/>
          <table:table-cell office:value-type="string" table:style-name="ce106">
            <text:p>R05指定捐款項目</text:p>
          </table:table-cell>
          <table:table-cell office:value-type="float" office:value="50020000" table:style-name="ce107">
            <text:p>50,020,000</text:p>
          </table:table-cell>
          <table:table-cell table:style-name="ce108"/>
          <table:table-cell table:style-name="ce74"/>
          <table:table-cell table:style-name="ce75"/>
          <table:table-cell office:value-type="string" table:style-name="ce76">
            <text:p>R05指定捐款項目(公關中心待釐清)</text:p>
          </table:table-cell>
          <table:table-cell office:value-type="float" office:value="-50020000" table:style-name="ce77">
            <text:p>50,020,000</text:p>
          </table:table-cell>
          <table:table-cell table:style-name="ce78"/>
          <table:table-cell table:style-name="ce48"/>
          <table:table-cell office:value-type="string" table:style-name="ce75">
            <text:p>仁愛</text:p>
          </table:table-cell>
          <table:table-cell office:value-type="string" table:style-name="ce76">
            <text:p>F08急救基金</text:p>
          </table:table-cell>
          <table:table-cell office:value-type="float" office:value="221210" table:style-name="ce93">
            <text:p>221,210</text:p>
          </table:table-cell>
          <table:table-cell table:style-name="ce109"/>
          <table:table-cell table:style-name="ce48"/>
          <table:table-cell table:style-name="ce75"/>
          <table:table-cell office:value-type="string" table:style-name="ce76">
            <text:p>F08急救基金</text:p>
          </table:table-cell>
          <table:table-cell office:value-type="float" office:value="16000" table:style-name="ce93">
            <text:p>16,000</text:p>
          </table:table-cell>
          <table:table-cell table:style-name="ce87"/>
          <table:table-cell table:style-name="ce48"/>
          <table:table-cell office:value-type="string" table:style-name="ce110">
            <text:p>仁愛</text:p>
          </table:table-cell>
          <table:table-cell office:value-type="string" table:style-name="ce86">
            <text:p>F04血液腫瘤</text:p>
          </table:table-cell>
          <table:table-cell office:value-type="float" office:value="400" table:style-name="ce87">
            <text:p>400</text:p>
          </table:table-cell>
          <table:table-cell table:style-name="ce88"/>
          <table:table-cell table:style-name="ce48"/>
          <table:table-cell table:style-name="ce104"/>
          <table:table-cell office:value-type="string" table:style-name="ce101">
            <text:p>R01公益活動</text:p>
          </table:table-cell>
          <table:table-cell table:style-name="ce102"/>
          <table:table-cell office:value-type="float" office:value="48000" table:style-name="ce103">
            <text:p>48,000</text:p>
          </table:table-cell>
          <table:table-cell table:number-columns-repeated="16325"/>
        </table:table-row>
        <table:table-row table:style-name="ro10">
          <table:table-cell office:value-type="string" table:style-name="ce85">
            <text:p>仁愛</text:p>
          </table:table-cell>
          <table:table-cell office:value-type="string" table:style-name="ce86">
            <text:p>F08急救基金</text:p>
          </table:table-cell>
          <table:table-cell office:value-type="float" office:value="54970" table:style-name="ce87">
            <text:p>54,970</text:p>
          </table:table-cell>
          <table:table-cell table:style-name="ce88"/>
          <table:table-cell table:style-name="ce48"/>
          <table:table-cell table:style-name="ce111"/>
          <table:table-cell office:value-type="string" table:style-name="ce101">
            <text:p>R01公益活動</text:p>
          </table:table-cell>
          <table:table-cell table:style-name="ce112"/>
          <table:table-cell office:value-type="float" office:value="9000" table:style-name="ce102">
            <text:p>9,000</text:p>
          </table:table-cell>
          <table:table-cell table:style-name="ce48"/>
          <table:table-cell table:style-name="ce91"/>
          <table:table-cell office:value-type="string" table:style-name="ce91">
            <text:p>G23安寧基金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table:style-name="ce113"/>
          <table:table-cell office:value-type="string" table:style-name="ce113">
            <text:p>G23安寧基金</text:p>
          </table:table-cell>
          <table:table-cell office:value-type="float" office:value="4000" table:style-name="ce102">
            <text:p>4,000</text:p>
          </table:table-cell>
          <table:table-cell table:style-name="ce102"/>
          <table:table-cell table:style-name="ce48"/>
          <table:table-cell table:style-name="ce105"/>
          <table:table-cell office:value-type="string" table:style-name="ce97">
            <text:p>R01公益活動</text:p>
          </table:table-cell>
          <table:table-cell office:value-type="float" office:value="1000000" table:style-name="ce98">
            <text:p>1,000,000</text:p>
          </table:table-cell>
          <table:table-cell office:value-type="float" office:value="8000" table:style-name="ce102">
            <text:p>8,000</text:p>
          </table:table-cell>
          <table:table-cell table:style-name="ce48"/>
          <table:table-cell office:value-type="string" table:style-name="ce69">
            <text:p>仁愛</text:p>
          </table:table-cell>
          <table:table-cell office:value-type="string" table:style-name="ce67">
            <text:p>F08急救基金</text:p>
          </table:table-cell>
          <table:table-cell office:value-type="float" office:value="330" table:style-name="ce63">
            <text:p>330</text:p>
          </table:table-cell>
          <table:table-cell table:style-name="ce63"/>
          <table:table-cell table:style-name="ce48"/>
          <table:table-cell office:value-type="string" table:style-name="ce75">
            <text:p>中興</text:p>
          </table:table-cell>
          <table:table-cell office:value-type="string" table:style-name="ce94">
            <text:p>G01醫療救助金</text:p>
          </table:table-cell>
          <table:table-cell office:value-type="float" office:value="6720" table:style-name="ce77">
            <text:p>6,720</text:p>
          </table:table-cell>
          <table:table-cell table:style-name="ce78"/>
          <table:table-cell table:style-name="ce74"/>
          <table:table-cell office:value-type="string" table:style-name="ce70">
            <text:p>中興</text:p>
          </table:table-cell>
          <table:table-cell office:value-type="string" table:style-name="ce67">
            <text:p>G01醫療救助金</text:p>
          </table:table-cell>
          <table:table-cell office:value-type="float" office:value="8540" table:style-name="ce72">
            <text:p>8,540</text:p>
          </table:table-cell>
          <table:table-cell table:style-name="ce114"/>
          <table:table-cell table:style-name="ce48"/>
          <table:table-cell table:style-name="ce75"/>
          <table:table-cell office:value-type="string" table:style-name="ce76">
            <text:p>F23特殊嚴重傳染性疾病防治基金</text:p>
          </table:table-cell>
          <table:table-cell table:style-name="ce93"/>
          <table:table-cell office:value-type="float" office:value="70000" table:style-name="ce109">
            <text:p>70,000<text:s/></text:p>
          </table:table-cell>
          <table:table-cell table:style-name="ce48"/>
          <table:table-cell table:style-name="ce75"/>
          <table:table-cell office:value-type="string" table:style-name="ce76">
            <text:p>F10洗腎基金</text:p>
          </table:table-cell>
          <table:table-cell table:style-name="ce93"/>
          <table:table-cell office:value-type="float" office:value="101800" table:style-name="ce87">
            <text:p>101,800</text:p>
          </table:table-cell>
          <table:table-cell table:style-name="ce48"/>
          <table:table-cell table:style-name="ce110"/>
          <table:table-cell office:value-type="string" table:style-name="ce86">
            <text:p>F08急救基金</text:p>
          </table:table-cell>
          <table:table-cell office:value-type="float" office:value="3000" table:style-name="ce87">
            <text:p>3,000</text:p>
          </table:table-cell>
          <table:table-cell table:style-name="ce88"/>
          <table:table-cell table:style-name="ce48"/>
          <table:table-cell office:value-type="string" table:style-name="ce85">
            <text:p>仁愛</text:p>
          </table:table-cell>
          <table:table-cell office:value-type="string" table:style-name="ce86">
            <text:p>F08急救基金</text:p>
          </table:table-cell>
          <table:table-cell office:value-type="float" office:value="297985" table:style-name="ce87">
            <text:p>297,985</text:p>
          </table:table-cell>
          <table:table-cell table:style-name="ce88"/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F09安寧照護專款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office:value-type="string" table:style-name="ce85">
            <text:p>仁愛</text:p>
          </table:table-cell>
          <table:table-cell office:value-type="string" table:style-name="ce61">
            <text:p>F04血液腫瘤</text:p>
          </table:table-cell>
          <table:table-cell table:style-name="ce64"/>
          <table:table-cell office:value-type="float" office:value="150" table:style-name="ce62">
            <text:p>150</text:p>
          </table:table-cell>
          <table:table-cell table:style-name="ce48"/>
          <table:table-cell office:value-type="string" table:style-name="ce65">
            <text:p>仁愛</text:p>
          </table:table-cell>
          <table:table-cell office:value-type="string" table:style-name="ce65">
            <text:p>F08急救基金</text:p>
          </table:table-cell>
          <table:table-cell office:value-type="float" office:value="40560" table:style-name="ce62">
            <text:p>40,560</text:p>
          </table:table-cell>
          <table:table-cell table:style-name="ce63"/>
          <table:table-cell table:style-name="ce48"/>
          <table:table-cell office:value-type="string" table:style-name="ce91">
            <text:p>仁愛</text:p>
          </table:table-cell>
          <table:table-cell office:value-type="string" table:style-name="ce91">
            <text:p>F08急救基金</text:p>
          </table:table-cell>
          <table:table-cell office:value-type="float" office:value="12970" table:style-name="ce87">
            <text:p>12,970</text:p>
          </table:table-cell>
          <table:table-cell table:style-name="ce87"/>
          <table:table-cell table:style-name="ce48"/>
          <table:table-cell office:value-type="string" table:style-name="ce115">
            <text:p>仁愛</text:p>
          </table:table-cell>
          <table:table-cell office:value-type="string" table:style-name="ce76">
            <text:p>F04血液腫瘤</text:p>
          </table:table-cell>
          <table:table-cell table:style-name="ce93"/>
          <table:table-cell office:value-type="float" office:value="900" table:style-name="ce87">
            <text:p>900</text:p>
          </table:table-cell>
          <table:table-cell table:style-name="ce48"/>
          <table:table-cell table:style-name="ce92"/>
          <table:table-cell office:value-type="string" table:style-name="ce76">
            <text:p>F09安寧照護專款</text:p>
          </table:table-cell>
          <table:table-cell table:style-name="ce88"/>
          <table:table-cell office:value-type="float" office:value="3600" table:style-name="ce88">
            <text:p>3,600</text:p>
          </table:table-cell>
          <table:table-cell table:style-name="ce48"/>
          <table:table-cell table:style-name="ce75"/>
          <table:table-cell office:value-type="string" table:style-name="ce94">
            <text:p>G10傳染性疾病防治</text:p>
          </table:table-cell>
          <table:table-cell office:value-type="float" office:value="1000500" table:style-name="ce77">
            <text:p>1,000,500</text:p>
          </table:table-cell>
          <table:table-cell table:style-name="ce78"/>
          <table:table-cell table:style-name="ce74"/>
          <table:table-cell table:style-name="ce96"/>
          <table:table-cell office:value-type="string" table:style-name="ce97">
            <text:p>G21眼科專用</text:p>
          </table:table-cell>
          <table:table-cell office:value-type="float" office:value="100000" table:style-name="ce107">
            <text:p>100,000</text:p>
          </table:table-cell>
          <table:table-cell table:style-name="ce116"/>
          <table:table-cell table:style-name="ce48"/>
          <table:table-cell table:style-name="ce75"/>
          <table:table-cell office:value-type="string" table:style-name="ce76">
            <text:p>F26失智症基金</text:p>
          </table:table-cell>
          <table:table-cell office:value-type="float" office:value="1000" table:style-name="ce93">
            <text:p>1,000</text:p>
          </table:table-cell>
          <table:table-cell table:style-name="ce109"/>
          <table:table-cell table:style-name="ce48"/>
          <table:table-cell table:style-name="ce75"/>
          <table:table-cell office:value-type="string" table:style-name="ce76">
            <text:p>F12消外捐贈</text:p>
          </table:table-cell>
          <table:table-cell office:value-type="float" office:value="5000" table:style-name="ce93">
            <text:p>5,000</text:p>
          </table:table-cell>
          <table:table-cell table:style-name="ce87"/>
          <table:table-cell table:style-name="ce48"/>
          <table:table-cell table:style-name="ce110"/>
          <table:table-cell office:value-type="string" table:style-name="ce86">
            <text:p>F09安寧照護專款</text:p>
          </table:table-cell>
          <table:table-cell office:value-type="float" office:value="2000" table:style-name="ce87">
            <text:p>2,000</text:p>
          </table:table-cell>
          <table:table-cell office:value-type="float" office:value="600" table:style-name="ce88">
            <text:p>600</text:p>
          </table:table-cell>
          <table:table-cell table:style-name="ce48"/>
          <table:table-cell table:style-name="ce85"/>
          <table:table-cell office:value-type="string" table:style-name="ce86">
            <text:p>F09安寧照護專款</text:p>
          </table:table-cell>
          <table:table-cell table:style-name="ce87"/>
          <table:table-cell office:value-type="float" office:value="7099" table:style-name="ce88">
            <text:p>7,099</text:p>
          </table:table-cell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F14企劃課文教研習暨醫護緊急補助</text:p>
          </table:table-cell>
          <table:table-cell table:style-name="ce87"/>
          <table:table-cell office:value-type="float" office:value="50" table:style-name="ce88">
            <text:p>50</text:p>
          </table:table-cell>
          <table:table-cell table:style-name="ce48"/>
          <table:table-cell table:style-name="ce89"/>
          <table:table-cell office:value-type="string" table:style-name="ce86">
            <text:p>F08急救基金</text:p>
          </table:table-cell>
          <table:table-cell office:value-type="float" office:value="23000" table:style-name="ce90">
            <text:p>23,000</text:p>
          </table:table-cell>
          <table:table-cell table:style-name="ce87"/>
          <table:table-cell table:style-name="ce48"/>
          <table:table-cell table:style-name="ce91"/>
          <table:table-cell office:value-type="string" table:style-name="ce91">
            <text:p>F09安寧照護專款</text:p>
          </table:table-cell>
          <table:table-cell office:value-type="float" office:value="1000" table:style-name="ce87">
            <text:p>1,000</text:p>
          </table:table-cell>
          <table:table-cell office:value-type="float" office:value="6000" table:style-name="ce88">
            <text:p>6,000</text:p>
          </table:table-cell>
          <table:table-cell table:style-name="ce48"/>
          <table:table-cell table:style-name="ce91"/>
          <table:table-cell office:value-type="string" table:style-name="ce91">
            <text:p>F09安寧照護專款</text:p>
          </table:table-cell>
          <table:table-cell table:style-name="ce87"/>
          <table:table-cell office:value-type="float" office:value="9600" table:style-name="ce87">
            <text:p>9,600</text:p>
          </table:table-cell>
          <table:table-cell table:style-name="ce48"/>
          <table:table-cell table:style-name="ce92"/>
          <table:table-cell office:value-type="string" table:style-name="ce76">
            <text:p>F07乳癌基金</text:p>
          </table:table-cell>
          <table:table-cell office:value-type="float" office:value="4000" table:style-name="ce93">
            <text:p>4,000</text:p>
          </table:table-cell>
          <table:table-cell table:style-name="ce87"/>
          <table:table-cell table:style-name="ce48"/>
          <table:table-cell table:style-name="ce92"/>
          <table:table-cell office:value-type="string" table:style-name="ce76">
            <text:p>F10洗腎基金</text:p>
          </table:table-cell>
          <table:table-cell table:style-name="ce88"/>
          <table:table-cell office:value-type="float" office:value="13800" table:style-name="ce88">
            <text:p>13,800</text:p>
          </table:table-cell>
          <table:table-cell table:style-name="ce48"/>
          <table:table-cell table:style-name="ce75"/>
          <table:table-cell office:value-type="string" table:style-name="ce94">
            <text:p>G21眼科專用</text:p>
          </table:table-cell>
          <table:table-cell office:value-type="float" office:value="20000" table:style-name="ce77">
            <text:p>20,000</text:p>
          </table:table-cell>
          <table:table-cell table:style-name="ce78"/>
          <table:table-cell table:style-name="ce74"/>
          <table:table-cell office:value-type="string" table:style-name="ce75">
            <text:p>仁愛</text:p>
          </table:table-cell>
          <table:table-cell office:value-type="string" table:style-name="ce76">
            <text:p>F08急救基金</text:p>
          </table:table-cell>
          <table:table-cell office:value-type="float" office:value="29085" table:style-name="ce77">
            <text:p>29,085</text:p>
          </table:table-cell>
          <table:table-cell table:style-name="ce78"/>
          <table:table-cell table:style-name="ce48"/>
          <table:table-cell table:style-name="ce75"/>
          <table:table-cell office:value-type="string" table:style-name="ce76">
            <text:p>F27腦脊髓損傷病患</text:p>
          </table:table-cell>
          <table:table-cell office:value-type="float" office:value="1000" table:style-name="ce93">
            <text:p>1,000</text:p>
          </table:table-cell>
          <table:table-cell table:style-name="ce109"/>
          <table:table-cell table:style-name="ce48"/>
          <table:table-cell table:style-name="ce75"/>
          <table:table-cell office:value-type="string" table:style-name="ce76">
            <text:p>F14神外基金</text:p>
          </table:table-cell>
          <table:table-cell office:value-type="float" office:value="5000" table:style-name="ce93">
            <text:p>5,000</text:p>
          </table:table-cell>
          <table:table-cell table:style-name="ce87"/>
          <table:table-cell table:style-name="ce48"/>
          <table:table-cell table:style-name="ce110"/>
          <table:table-cell office:value-type="string" table:style-name="ce86">
            <text:p>F12病房</text:p>
          </table:table-cell>
          <table:table-cell office:value-type="float" office:value="500" table:style-name="ce87">
            <text:p>500</text:p>
          </table:table-cell>
          <table:table-cell table:style-name="ce88"/>
          <table:table-cell table:style-name="ce48"/>
          <table:table-cell table:style-name="ce85"/>
          <table:table-cell office:value-type="string" table:style-name="ce86">
            <text:p>F14企劃課文教研習暨醫護緊急補助</text:p>
          </table:table-cell>
          <table:table-cell office:value-type="float" office:value="100000" table:style-name="ce87">
            <text:p>100,000</text:p>
          </table:table-cell>
          <table:table-cell office:value-type="float" office:value="13900" table:style-name="ce88">
            <text:p>13,900</text:p>
          </table:table-cell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F14神外基金</text:p>
          </table:table-cell>
          <table:table-cell office:value-type="float" office:value="97000" table:style-name="ce87">
            <text:p>97,000</text:p>
          </table:table-cell>
          <table:table-cell office:value-type="float" office:value="97000" table:style-name="ce88">
            <text:p>97,000</text:p>
          </table:table-cell>
          <table:table-cell table:style-name="ce48"/>
          <table:table-cell table:style-name="ce89"/>
          <table:table-cell office:value-type="string" table:style-name="ce86">
            <text:p>F09安寧照護專款</text:p>
          </table:table-cell>
          <table:table-cell table:style-name="ce90"/>
          <table:table-cell office:value-type="float" office:value="9600" table:style-name="ce87">
            <text:p>9,600</text:p>
          </table:table-cell>
          <table:table-cell table:style-name="ce48"/>
          <table:table-cell table:style-name="ce91"/>
          <table:table-cell office:value-type="string" table:style-name="ce91">
            <text:p>F12病房</text:p>
          </table:table-cell>
          <table:table-cell office:value-type="float" office:value="99980" table:style-name="ce87">
            <text:p>99,980</text:p>
          </table:table-cell>
          <table:table-cell table:style-name="ce88"/>
          <table:table-cell table:style-name="ce48"/>
          <table:table-cell table:style-name="ce91"/>
          <table:table-cell office:value-type="string" table:style-name="ce91">
            <text:p>F15救護車及相關設備購置</text:p>
          </table:table-cell>
          <table:table-cell table:style-name="ce87"/>
          <table:table-cell office:value-type="float" office:value="48000" table:style-name="ce87">
            <text:p>48,000</text:p>
          </table:table-cell>
          <table:table-cell table:style-name="ce48"/>
          <table:table-cell table:style-name="ce92"/>
          <table:table-cell office:value-type="string" table:style-name="ce76">
            <text:p>F08急救基金</text:p>
          </table:table-cell>
          <table:table-cell office:value-type="float" office:value="6000" table:style-name="ce93">
            <text:p>6,000</text:p>
          </table:table-cell>
          <table:table-cell table:style-name="ce87"/>
          <table:table-cell table:style-name="ce48"/>
          <table:table-cell table:style-name="ce92"/>
          <table:table-cell office:value-type="string" table:style-name="ce76">
            <text:p>F14企劃課文教研習暨醫護緊急補助</text:p>
          </table:table-cell>
          <table:table-cell table:style-name="ce88"/>
          <table:table-cell office:value-type="float" office:value="72940" table:style-name="ce88">
            <text:p>72,940</text:p>
          </table:table-cell>
          <table:table-cell table:style-name="ce48"/>
          <table:table-cell table:style-name="ce75"/>
          <table:table-cell office:value-type="string" table:style-name="ce94">
            <text:p>R01公益活動</text:p>
          </table:table-cell>
          <table:table-cell office:value-type="float" office:value="-997000" table:style-name="ce77">
            <text:p>997,000</text:p>
          </table:table-cell>
          <table:table-cell table:style-name="ce78"/>
          <table:table-cell table:style-name="ce74"/>
          <table:table-cell table:style-name="ce75"/>
          <table:table-cell office:value-type="string" table:style-name="ce76">
            <text:p>F10洗腎基金</text:p>
          </table:table-cell>
          <table:table-cell office:value-type="float" office:value="3000" table:style-name="ce77">
            <text:p>3,000</text:p>
          </table:table-cell>
          <table:table-cell office:value-type="float" office:value="24000" table:style-name="ce78">
            <text:p>24,000</text:p>
          </table:table-cell>
          <table:table-cell table:style-name="ce48"/>
          <table:table-cell office:value-type="string" table:style-name="ce80">
            <text:p>和平</text:p>
          </table:table-cell>
          <table:table-cell office:value-type="string" table:style-name="ce81">
            <text:p>H09貧困病人</text:p>
          </table:table-cell>
          <table:table-cell office:value-type="float" office:value="209165" table:style-name="ce82">
            <text:p>209,165</text:p>
          </table:table-cell>
          <table:table-cell table:style-name="ce117"/>
          <table:table-cell table:style-name="ce48"/>
          <table:table-cell table:style-name="ce75"/>
          <table:table-cell office:value-type="string" table:style-name="ce76">
            <text:p>F19長照發展基金</text:p>
          </table:table-cell>
          <table:table-cell office:value-type="float" office:value="2000" table:style-name="ce93">
            <text:p>2,000</text:p>
          </table:table-cell>
          <table:table-cell table:style-name="ce87"/>
          <table:table-cell table:style-name="ce48"/>
          <table:table-cell table:style-name="ce110"/>
          <table:table-cell office:value-type="string" table:style-name="ce86">
            <text:p>F14企劃課文教研習暨醫護緊急補助</text:p>
          </table:table-cell>
          <table:table-cell table:style-name="ce87"/>
          <table:table-cell office:value-type="float" office:value="4500" table:style-name="ce88">
            <text:p>4,500</text:p>
          </table:table-cell>
          <table:table-cell table:style-name="ce48"/>
          <table:table-cell table:style-name="ce85"/>
          <table:table-cell office:value-type="string" table:style-name="ce86">
            <text:p>F14神外基金</text:p>
          </table:table-cell>
          <table:table-cell table:style-name="ce87"/>
          <table:table-cell office:value-type="float" office:value="409000" table:style-name="ce88">
            <text:p>409,000</text:p>
          </table:table-cell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F19急難救助專款(福華)</text:p>
          </table:table-cell>
          <table:table-cell table:style-name="ce87"/>
          <table:table-cell office:value-type="float" office:value="9500" table:style-name="ce88">
            <text:p>9,500</text:p>
          </table:table-cell>
          <table:table-cell table:style-name="ce48"/>
          <table:table-cell table:style-name="ce89"/>
          <table:table-cell office:value-type="string" table:style-name="ce86">
            <text:p>F12病房</text:p>
          </table:table-cell>
          <table:table-cell office:value-type="float" office:value="1000" table:style-name="ce90">
            <text:p>1,000</text:p>
          </table:table-cell>
          <table:table-cell table:style-name="ce87"/>
          <table:table-cell table:style-name="ce48"/>
          <table:table-cell table:style-name="ce91"/>
          <table:table-cell office:value-type="string" table:style-name="ce91">
            <text:p>F19長照發展基金</text:p>
          </table:table-cell>
          <table:table-cell office:value-type="float" office:value="100000" table:style-name="ce87">
            <text:p>100,000</text:p>
          </table:table-cell>
          <table:table-cell table:style-name="ce88"/>
          <table:table-cell table:style-name="ce48"/>
          <table:table-cell table:style-name="ce91"/>
          <table:table-cell office:value-type="string" table:style-name="ce91">
            <text:p>F19長照發展基金</text:p>
          </table:table-cell>
          <table:table-cell office:value-type="float" office:value="1500" table:style-name="ce87">
            <text:p>1,500</text:p>
          </table:table-cell>
          <table:table-cell table:style-name="ce87"/>
          <table:table-cell table:style-name="ce48"/>
          <table:table-cell table:style-name="ce92"/>
          <table:table-cell office:value-type="string" table:style-name="ce76">
            <text:p>F09安寧照護專款</text:p>
          </table:table-cell>
          <table:table-cell table:style-name="ce93"/>
          <table:table-cell office:value-type="float" office:value="10100" table:style-name="ce87">
            <text:p>10,100</text:p>
          </table:table-cell>
          <table:table-cell table:style-name="ce48"/>
          <table:table-cell table:style-name="ce92"/>
          <table:table-cell office:value-type="string" table:style-name="ce76">
            <text:p>F19急難救助專款(福華)</text:p>
          </table:table-cell>
          <table:table-cell office:value-type="float" office:value="19980" table:style-name="ce88">
            <text:p>19,980</text:p>
          </table:table-cell>
          <table:table-cell office:value-type="float" office:value="1122050" table:style-name="ce88">
            <text:p>1,122,050</text:p>
          </table:table-cell>
          <table:table-cell table:style-name="ce48"/>
          <table:table-cell office:value-type="string" table:style-name="ce70">
            <text:p>仁愛</text:p>
          </table:table-cell>
          <table:table-cell office:value-type="string" table:style-name="ce71">
            <text:p>F08急救基金</text:p>
          </table:table-cell>
          <table:table-cell office:value-type="float" office:value="6640" table:style-name="ce72">
            <text:p>6,640</text:p>
          </table:table-cell>
          <table:table-cell table:style-name="ce114"/>
          <table:table-cell table:style-name="ce74"/>
          <table:table-cell table:style-name="ce75"/>
          <table:table-cell office:value-type="string" table:style-name="ce76">
            <text:p>F13病房</text:p>
          </table:table-cell>
          <table:table-cell office:value-type="float" office:value="6000" table:style-name="ce77">
            <text:p>6,000</text:p>
          </table:table-cell>
          <table:table-cell table:style-name="ce78"/>
          <table:table-cell table:style-name="ce48"/>
          <table:table-cell office:value-type="string" table:style-name="ce70">
            <text:p>忠孝</text:p>
          </table:table-cell>
          <table:table-cell office:value-type="string" table:style-name="ce67">
            <text:p>Q02安寧基金</text:p>
          </table:table-cell>
          <table:table-cell office:value-type="float" office:value="-485" table:style-name="ce68">
            <text:p>485</text:p>
          </table:table-cell>
          <table:table-cell table:style-name="ce79"/>
          <table:table-cell table:style-name="ce48"/>
          <table:table-cell table:style-name="ce75"/>
          <table:table-cell office:value-type="string" table:style-name="ce76">
            <text:p>F26失智症基金</text:p>
          </table:table-cell>
          <table:table-cell office:value-type="float" office:value="1000" table:style-name="ce93">
            <text:p>1,000</text:p>
          </table:table-cell>
          <table:table-cell table:style-name="ce87"/>
          <table:table-cell table:style-name="ce48"/>
          <table:table-cell table:style-name="ce110"/>
          <table:table-cell office:value-type="string" table:style-name="ce86">
            <text:p>F19急難救助專款(福華)</text:p>
          </table:table-cell>
          <table:table-cell office:value-type="float" office:value="500000" table:style-name="ce87">
            <text:p>500,000</text:p>
          </table:table-cell>
          <table:table-cell office:value-type="float" office:value="240000" table:style-name="ce88">
            <text:p>240,000</text:p>
          </table:table-cell>
          <table:table-cell table:style-name="ce48"/>
          <table:table-cell table:style-name="ce85"/>
          <table:table-cell office:value-type="string" table:style-name="ce86">
            <text:p>F16復健捐贈</text:p>
          </table:table-cell>
          <table:table-cell office:value-type="float" office:value="100000" table:style-name="ce87">
            <text:p>100,000</text:p>
          </table:table-cell>
          <table:table-cell table:style-name="ce88"/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F26失智症基金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table:style-name="ce89"/>
          <table:table-cell office:value-type="string" table:style-name="ce86">
            <text:p>F19長照發展基金</text:p>
          </table:table-cell>
          <table:table-cell office:value-type="float" office:value="50600" table:style-name="ce90">
            <text:p>50,600</text:p>
          </table:table-cell>
          <table:table-cell table:style-name="ce87"/>
          <table:table-cell table:style-name="ce48"/>
          <table:table-cell table:style-name="ce91"/>
          <table:table-cell office:value-type="string" table:style-name="ce91">
            <text:p>F26失智症基金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table:style-name="ce91"/>
          <table:table-cell office:value-type="string" table:style-name="ce91">
            <text:p>F19急難救助專款(福華)</text:p>
          </table:table-cell>
          <table:table-cell table:style-name="ce87"/>
          <table:table-cell office:value-type="float" office:value="103000" table:style-name="ce87">
            <text:p>103,000</text:p>
          </table:table-cell>
          <table:table-cell table:style-name="ce48"/>
          <table:table-cell table:style-name="ce92"/>
          <table:table-cell office:value-type="string" table:style-name="ce76">
            <text:p>F14企劃課文教研習暨醫護緊急補助</text:p>
          </table:table-cell>
          <table:table-cell table:style-name="ce93"/>
          <table:table-cell office:value-type="float" office:value="4208" table:style-name="ce87">
            <text:p>4,208</text:p>
          </table:table-cell>
          <table:table-cell table:style-name="ce48"/>
          <table:table-cell table:style-name="ce92"/>
          <table:table-cell office:value-type="string" table:style-name="ce76">
            <text:p>F22癌症防治研究發展中心</text:p>
          </table:table-cell>
          <table:table-cell table:style-name="ce88"/>
          <table:table-cell office:value-type="float" office:value="7600" table:style-name="ce88">
            <text:p>7,600</text:p>
          </table:table-cell>
          <table:table-cell table:style-name="ce48"/>
          <table:table-cell table:style-name="ce75"/>
          <table:table-cell office:value-type="string" table:style-name="ce94">
            <text:p>F19急難救助專款(福華)</text:p>
          </table:table-cell>
          <table:table-cell table:style-name="ce77"/>
          <table:table-cell office:value-type="float" office:value="61742" table:style-name="ce78">
            <text:p>61,742</text:p>
          </table:table-cell>
          <table:table-cell table:style-name="ce74"/>
          <table:table-cell table:style-name="ce75"/>
          <table:table-cell office:value-type="string" table:style-name="ce76">
            <text:p>F14企劃課文教研習暨醫護緊急補助</text:p>
          </table:table-cell>
          <table:table-cell table:style-name="ce77"/>
          <table:table-cell office:value-type="float" office:value="88000" table:style-name="ce78">
            <text:p>88,000</text:p>
          </table:table-cell>
          <table:table-cell table:style-name="ce48"/>
          <table:table-cell table:style-name="ce96"/>
          <table:table-cell office:value-type="string" table:style-name="ce97">
            <text:p>Q03指定捐款</text:p>
          </table:table-cell>
          <table:table-cell office:value-type="float" office:value="16240" table:style-name="ce98">
            <text:p>16,240</text:p>
          </table:table-cell>
          <table:table-cell table:style-name="ce99"/>
          <table:table-cell table:style-name="ce48"/>
          <table:table-cell table:style-name="ce75"/>
          <table:table-cell office:value-type="string" table:style-name="ce76">
            <text:p>F27腦脊髓損傷病患</text:p>
          </table:table-cell>
          <table:table-cell office:value-type="float" office:value="1000" table:style-name="ce93">
            <text:p>1,000</text:p>
          </table:table-cell>
          <table:table-cell table:style-name="ce87"/>
          <table:table-cell table:style-name="ce48"/>
          <table:table-cell table:style-name="ce110"/>
          <table:table-cell office:value-type="string" table:style-name="ce86">
            <text:p>F23特殊嚴重傳染性疾病防治基金</text:p>
          </table:table-cell>
          <table:table-cell table:style-name="ce87"/>
          <table:table-cell office:value-type="float" office:value="58401" table:style-name="ce88">
            <text:p>58,401</text:p>
          </table:table-cell>
          <table:table-cell table:style-name="ce48"/>
          <table:table-cell table:style-name="ce85"/>
          <table:table-cell office:value-type="string" table:style-name="ce86">
            <text:p>F19急難救助專款(福華)</text:p>
          </table:table-cell>
          <table:table-cell table:style-name="ce87"/>
          <table:table-cell office:value-type="float" office:value="905318" table:style-name="ce88">
            <text:p>905,318</text:p>
          </table:table-cell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F27腦脊髓損傷病患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table:style-name="ce89"/>
          <table:table-cell office:value-type="string" table:style-name="ce86">
            <text:p>F19急難救助專款(福華)</text:p>
          </table:table-cell>
          <table:table-cell table:style-name="ce90"/>
          <table:table-cell office:value-type="float" office:value="17000" table:style-name="ce87">
            <text:p>17,000</text:p>
          </table:table-cell>
          <table:table-cell table:style-name="ce48"/>
          <table:table-cell table:style-name="ce113"/>
          <table:table-cell office:value-type="string" table:style-name="ce113">
            <text:p>F27腦脊髓損傷病患</text:p>
          </table:table-cell>
          <table:table-cell office:value-type="float" office:value="1000" table:style-name="ce102">
            <text:p>1,000</text:p>
          </table:table-cell>
          <table:table-cell table:style-name="ce103"/>
          <table:table-cell table:style-name="ce48"/>
          <table:table-cell table:style-name="ce91"/>
          <table:table-cell office:value-type="string" table:style-name="ce91">
            <text:p>F22癌症防治研究發展中心</text:p>
          </table:table-cell>
          <table:table-cell table:style-name="ce87"/>
          <table:table-cell office:value-type="float" office:value="23012" table:style-name="ce87">
            <text:p>23,012</text:p>
          </table:table-cell>
          <table:table-cell table:style-name="ce48"/>
          <table:table-cell table:style-name="ce105"/>
          <table:table-cell office:value-type="string" table:style-name="ce97">
            <text:p>F19急難救助專款(福華)</text:p>
          </table:table-cell>
          <table:table-cell office:value-type="float" office:value="1000000" table:style-name="ce98">
            <text:p>1,000,000</text:p>
          </table:table-cell>
          <table:table-cell table:style-name="ce102"/>
          <table:table-cell table:style-name="ce48"/>
          <table:table-cell table:style-name="ce105"/>
          <table:table-cell office:value-type="string" table:style-name="ce97">
            <text:p>F23特殊嚴重傳染性疾病防治基金</text:p>
          </table:table-cell>
          <table:table-cell office:value-type="float" office:value="1011949" table:style-name="ce88">
            <text:p>1,011,949</text:p>
          </table:table-cell>
          <table:table-cell table:style-name="ce103"/>
          <table:table-cell table:style-name="ce48"/>
          <table:table-cell table:style-name="ce96"/>
          <table:table-cell office:value-type="string" table:style-name="ce106">
            <text:p>F23特殊嚴重傳染性疾病防治基金</text:p>
          </table:table-cell>
          <table:table-cell office:value-type="float" office:value="400000" table:style-name="ce107">
            <text:p>400,000</text:p>
          </table:table-cell>
          <table:table-cell table:style-name="ce116"/>
          <table:table-cell table:style-name="ce74"/>
          <table:table-cell table:style-name="ce75"/>
          <table:table-cell office:value-type="string" table:style-name="ce76">
            <text:p>F19急難救助專款(福華)</text:p>
          </table:table-cell>
          <table:table-cell table:style-name="ce77"/>
          <table:table-cell office:value-type="float" office:value="430000" table:style-name="ce78">
            <text:p>430,000</text:p>
          </table:table-cell>
          <table:table-cell table:style-name="ce48"/>
          <table:table-cell office:value-type="string" table:style-name="ce75">
            <text:p>陽明</text:p>
          </table:table-cell>
          <table:table-cell office:value-type="string" table:style-name="ce76">
            <text:p>M02各界捐款</text:p>
          </table:table-cell>
          <table:table-cell office:value-type="float" office:value="5370" table:style-name="ce93">
            <text:p>5,370</text:p>
          </table:table-cell>
          <table:table-cell office:value-type="float" office:value="34900" table:style-name="ce109">
            <text:p>34,900<text:s/></text:p>
          </table:table-cell>
          <table:table-cell table:style-name="ce48"/>
          <table:table-cell office:value-type="string" table:style-name="ce80">
            <text:p>和平</text:p>
          </table:table-cell>
          <table:table-cell office:value-type="string" table:style-name="ce81">
            <text:p>H09貧困病人</text:p>
          </table:table-cell>
          <table:table-cell office:value-type="float" office:value="22583" table:style-name="ce82">
            <text:p>22,583</text:p>
          </table:table-cell>
          <table:table-cell table:style-name="ce83"/>
          <table:table-cell table:style-name="ce48"/>
          <table:table-cell table:style-name="ce110"/>
          <table:table-cell office:value-type="string" table:style-name="ce86">
            <text:p>F26失智症基金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table:style-name="ce85"/>
          <table:table-cell office:value-type="string" table:style-name="ce86">
            <text:p>F23特殊嚴重傳染性疾病防治基金</text:p>
          </table:table-cell>
          <table:table-cell table:style-name="ce87"/>
          <table:table-cell office:value-type="float" office:value="27000" table:style-name="ce88">
            <text:p>27,000</text:p>
          </table:table-cell>
          <table:table-cell table:number-columns-repeated="16325"/>
        </table:table-row>
        <table:table-row table:style-name="ro10">
          <table:table-cell office:value-type="string" table:style-name="ce118">
            <text:p>和平</text:p>
          </table:table-cell>
          <table:table-cell office:value-type="string" table:style-name="ce119">
            <text:p>H09貧困病人</text:p>
          </table:table-cell>
          <table:table-cell office:value-type="float" office:value="22862" table:style-name="ce120">
            <text:p>22,862</text:p>
          </table:table-cell>
          <table:table-cell table:style-name="ce121"/>
          <table:table-cell table:style-name="ce48"/>
          <table:table-cell table:style-name="ce89"/>
          <table:table-cell office:value-type="string" table:style-name="ce86">
            <text:p>F22癌症防治研究發展中心</text:p>
          </table:table-cell>
          <table:table-cell table:style-name="ce90"/>
          <table:table-cell office:value-type="float" office:value="5106" table:style-name="ce87">
            <text:p>5,106</text:p>
          </table:table-cell>
          <table:table-cell table:style-name="ce48"/>
          <table:table-cell office:value-type="string" table:style-name="ce122">
            <text:p>和平</text:p>
          </table:table-cell>
          <table:table-cell office:value-type="string" table:style-name="ce122">
            <text:p>H09貧困病人</text:p>
          </table:table-cell>
          <table:table-cell office:value-type="float" office:value="27362" table:style-name="ce123">
            <text:p>27,362</text:p>
          </table:table-cell>
          <table:table-cell table:style-name="ce124"/>
          <table:table-cell table:style-name="ce48"/>
          <table:table-cell table:style-name="ce91"/>
          <table:table-cell office:value-type="string" table:style-name="ce91">
            <text:p>F26失智症基金</text:p>
          </table:table-cell>
          <table:table-cell office:value-type="float" office:value="1000" table:style-name="ce87">
            <text:p>1,000</text:p>
          </table:table-cell>
          <table:table-cell table:style-name="ce87"/>
          <table:table-cell table:style-name="ce48"/>
          <table:table-cell office:value-type="string" table:style-name="ce125">
            <text:p>和平</text:p>
          </table:table-cell>
          <table:table-cell office:value-type="string" table:style-name="ce81">
            <text:p>H09貧困病人</text:p>
          </table:table-cell>
          <table:table-cell office:value-type="float" office:value="6303" table:style-name="ce82">
            <text:p>6,303</text:p>
          </table:table-cell>
          <table:table-cell table:style-name="ce123"/>
          <table:table-cell table:style-name="ce48"/>
          <table:table-cell office:value-type="string" table:style-name="ce126">
            <text:p>和平</text:p>
          </table:table-cell>
          <table:table-cell office:value-type="string" table:style-name="ce81">
            <text:p>H09貧困病人</text:p>
          </table:table-cell>
          <table:table-cell office:value-type="float" office:value="17960" table:style-name="ce123">
            <text:p>17,960</text:p>
          </table:table-cell>
          <table:table-cell table:style-name="ce123"/>
          <table:table-cell table:style-name="ce48"/>
          <table:table-cell office:value-type="string" table:style-name="ce75">
            <text:p>和平</text:p>
          </table:table-cell>
          <table:table-cell office:value-type="string" table:style-name="ce94">
            <text:p>H09貧困病人</text:p>
          </table:table-cell>
          <table:table-cell office:value-type="float" office:value="30000" table:style-name="ce77">
            <text:p>30,000</text:p>
          </table:table-cell>
          <table:table-cell table:style-name="ce78"/>
          <table:table-cell table:style-name="ce74"/>
          <table:table-cell table:style-name="ce75"/>
          <table:table-cell office:value-type="string" table:style-name="ce76">
            <text:p>F22癌症防治研究發展中心</text:p>
          </table:table-cell>
          <table:table-cell office:value-type="float" office:value="30000" table:style-name="ce77">
            <text:p>30,000</text:p>
          </table:table-cell>
          <table:table-cell table:style-name="ce78"/>
          <table:table-cell table:style-name="ce48"/>
          <table:table-cell table:style-name="ce75"/>
          <table:table-cell office:value-type="string" table:style-name="ce76">
            <text:p>M13因公染疫之醫療團隊人員及其二親等家屬照顧費用</text:p>
          </table:table-cell>
          <table:table-cell table:style-name="ce93"/>
          <table:table-cell office:value-type="float" office:value="7695" table:style-name="ce109">
            <text:p>7,695<text:s/></text:p>
          </table:table-cell>
          <table:table-cell table:style-name="ce48"/>
          <table:table-cell office:value-type="string" table:style-name="ce75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20000" table:style-name="ce93">
            <text:p>20,000</text:p>
          </table:table-cell>
          <table:table-cell table:style-name="ce127"/>
          <table:table-cell table:style-name="ce48"/>
          <table:table-cell table:style-name="ce110"/>
          <table:table-cell office:value-type="string" table:style-name="ce86">
            <text:p>F27腦脊髓損傷病患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table:style-name="ce85"/>
          <table:table-cell office:value-type="string" table:style-name="ce86">
            <text:p>F26失智症基金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number-columns-repeated="16325"/>
        </table:table-row>
        <table:table-row table:style-name="ro10">
          <table:table-cell office:value-type="string" table:style-name="ce60">
            <text:p>忠孝</text:p>
          </table:table-cell>
          <table:table-cell office:value-type="string" table:style-name="ce61">
            <text:p>Q02安寧基金</text:p>
          </table:table-cell>
          <table:table-cell office:value-type="float" office:value="22180" table:style-name="ce62">
            <text:p>22,180</text:p>
          </table:table-cell>
          <table:table-cell office:value-type="float" office:value="11200" table:style-name="ce63">
            <text:p>11,200</text:p>
          </table:table-cell>
          <table:table-cell table:style-name="ce48"/>
          <table:table-cell table:style-name="ce111"/>
          <table:table-cell office:value-type="string" table:style-name="ce101">
            <text:p>F23器官捐贈</text:p>
          </table:table-cell>
          <table:table-cell table:style-name="ce112"/>
          <table:table-cell office:value-type="float" office:value="164" table:style-name="ce102">
            <text:p>164</text:p>
          </table:table-cell>
          <table:table-cell table:style-name="ce48"/>
          <table:table-cell office:value-type="string" table:style-name="ce91">
            <text:p>忠孝</text:p>
          </table:table-cell>
          <table:table-cell office:value-type="string" table:style-name="ce91">
            <text:p>Q02安寧基金</text:p>
          </table:table-cell>
          <table:table-cell office:value-type="float" office:value="9960" table:style-name="ce87">
            <text:p>9,960</text:p>
          </table:table-cell>
          <table:table-cell office:value-type="float" office:value="7600" table:style-name="ce88">
            <text:p>7,600</text:p>
          </table:table-cell>
          <table:table-cell table:style-name="ce48"/>
          <table:table-cell table:style-name="ce91"/>
          <table:table-cell office:value-type="string" table:style-name="ce91">
            <text:p>F27腦脊髓損傷病患</text:p>
          </table:table-cell>
          <table:table-cell office:value-type="float" office:value="1000" table:style-name="ce87">
            <text:p>1,000</text:p>
          </table:table-cell>
          <table:table-cell table:style-name="ce87"/>
          <table:table-cell table:style-name="ce48"/>
          <table:table-cell office:value-type="string" table:style-name="ce115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2000" table:style-name="ce93">
            <text:p>2,000</text:p>
          </table:table-cell>
          <table:table-cell office:value-type="float" office:value="12400" table:style-name="ce87">
            <text:p>12,400</text:p>
          </table:table-cell>
          <table:table-cell table:style-name="ce48"/>
          <table:table-cell office:value-type="string" table:style-name="ce128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109940" table:style-name="ce88">
            <text:p>109,940</text:p>
          </table:table-cell>
          <table:table-cell table:style-name="ce88"/>
          <table:table-cell table:style-name="ce48"/>
          <table:table-cell office:value-type="string" table:style-name="ce70">
            <text:p>忠孝</text:p>
          </table:table-cell>
          <table:table-cell office:value-type="string" table:style-name="ce71">
            <text:p>Q02安寧基金</text:p>
          </table:table-cell>
          <table:table-cell office:value-type="float" office:value="20" table:style-name="ce72">
            <text:p>20</text:p>
          </table:table-cell>
          <table:table-cell office:value-type="float" office:value="9000" table:style-name="ce114">
            <text:p>9,000</text:p>
          </table:table-cell>
          <table:table-cell table:style-name="ce74"/>
          <table:table-cell table:style-name="ce75"/>
          <table:table-cell office:value-type="string" table:style-name="ce76">
            <text:p>F23特殊嚴重傳染性疾病防治基金</text:p>
          </table:table-cell>
          <table:table-cell office:value-type="float" office:value="26000" table:style-name="ce77">
            <text:p>26,000</text:p>
          </table:table-cell>
          <table:table-cell table:style-name="ce78"/>
          <table:table-cell table:style-name="ce48"/>
          <table:table-cell table:style-name="ce75"/>
          <table:table-cell office:value-type="string" table:style-name="ce76">
            <text:p>M17病房設備</text:p>
          </table:table-cell>
          <table:table-cell office:value-type="float" office:value="449960" table:style-name="ce93">
            <text:p>449,960</text:p>
          </table:table-cell>
          <table:table-cell office:value-type="float" office:value="135000" table:style-name="ce109">
            <text:p>135,000<text:s/></text:p>
          </table:table-cell>
          <table:table-cell table:style-name="ce48"/>
          <table:table-cell table:style-name="ce75"/>
          <table:table-cell office:value-type="string" table:style-name="ce76">
            <text:p>Q03指定捐款</text:p>
          </table:table-cell>
          <table:table-cell office:value-type="float" office:value="82485" table:style-name="ce93">
            <text:p>82,485</text:p>
          </table:table-cell>
          <table:table-cell table:style-name="ce127"/>
          <table:table-cell table:style-name="ce48"/>
          <table:table-cell office:value-type="string" table:style-name="ce129">
            <text:p>和平</text:p>
          </table:table-cell>
          <table:table-cell office:value-type="string" table:style-name="ce130">
            <text:p>H09貧困病人</text:p>
          </table:table-cell>
          <table:table-cell office:value-type="float" office:value="11582" table:style-name="ce123">
            <text:p>11,582</text:p>
          </table:table-cell>
          <table:table-cell table:style-name="ce124"/>
          <table:table-cell table:style-name="ce48"/>
          <table:table-cell table:style-name="ce85"/>
          <table:table-cell office:value-type="string" table:style-name="ce86">
            <text:p>F27腦脊髓損傷病患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Q03指定捐款</text:p>
          </table:table-cell>
          <table:table-cell office:value-type="float" office:value="12985" table:style-name="ce87">
            <text:p>12,985</text:p>
          </table:table-cell>
          <table:table-cell table:style-name="ce88"/>
          <table:table-cell table:style-name="ce48"/>
          <table:table-cell office:value-type="string" table:style-name="ce118">
            <text:p>和平</text:p>
          </table:table-cell>
          <table:table-cell office:value-type="string" table:style-name="ce86">
            <text:p>H09貧困病人</text:p>
          </table:table-cell>
          <table:table-cell office:value-type="float" office:value="14232" table:style-name="ce90">
            <text:p>14,232</text:p>
          </table:table-cell>
          <table:table-cell table:style-name="ce87"/>
          <table:table-cell table:style-name="ce48"/>
          <table:table-cell table:style-name="ce91"/>
          <table:table-cell office:value-type="string" table:style-name="ce91">
            <text:p>Q03指定捐款</text:p>
          </table:table-cell>
          <table:table-cell office:value-type="float" office:value="1710" table:style-name="ce87">
            <text:p>1,710</text:p>
          </table:table-cell>
          <table:table-cell table:style-name="ce88"/>
          <table:table-cell table:style-name="ce48"/>
          <table:table-cell office:value-type="string" table:style-name="ce122">
            <text:p>和平</text:p>
          </table:table-cell>
          <table:table-cell office:value-type="string" table:style-name="ce122">
            <text:p>H09貧困病人</text:p>
          </table:table-cell>
          <table:table-cell office:value-type="float" office:value="27847" table:style-name="ce123">
            <text:p>27,847</text:p>
          </table:table-cell>
          <table:table-cell table:style-name="ce123"/>
          <table:table-cell table:style-name="ce48"/>
          <table:table-cell table:style-name="ce92"/>
          <table:table-cell office:value-type="string" table:style-name="ce76">
            <text:p>Q07漸凍人基金</text:p>
          </table:table-cell>
          <table:table-cell office:value-type="float" office:value="2000" table:style-name="ce93">
            <text:p>2,000</text:p>
          </table:table-cell>
          <table:table-cell table:style-name="ce87"/>
          <table:table-cell table:style-name="ce48"/>
          <table:table-cell table:style-name="ce128"/>
          <table:table-cell office:value-type="string" table:style-name="ce76">
            <text:p>Q03指定捐款</text:p>
          </table:table-cell>
          <table:table-cell office:value-type="float" office:value="1455" table:style-name="ce88">
            <text:p>1,455</text:p>
          </table:table-cell>
          <table:table-cell table:style-name="ce88"/>
          <table:table-cell table:style-name="ce48"/>
          <table:table-cell table:style-name="ce96"/>
          <table:table-cell office:value-type="string" table:style-name="ce106">
            <text:p>Q03指定捐款</text:p>
          </table:table-cell>
          <table:table-cell office:value-type="float" office:value="2515" table:style-name="ce107">
            <text:p>2,515</text:p>
          </table:table-cell>
          <table:table-cell office:value-type="float" office:value="60000" table:style-name="ce116">
            <text:p>60,000</text:p>
          </table:table-cell>
          <table:table-cell table:style-name="ce74"/>
          <table:table-cell table:style-name="ce75"/>
          <table:table-cell office:value-type="string" table:style-name="ce76">
            <text:p>F26失智症基金</text:p>
          </table:table-cell>
          <table:table-cell office:value-type="float" office:value="1000" table:style-name="ce77">
            <text:p>1,000</text:p>
          </table:table-cell>
          <table:table-cell table:style-name="ce78"/>
          <table:table-cell table:style-name="ce48"/>
          <table:table-cell office:value-type="string" table:style-name="ce70">
            <text:p>松德</text:p>
          </table:table-cell>
          <table:table-cell office:value-type="string" table:style-name="ce67">
            <text:p>K02日間留院</text:p>
          </table:table-cell>
          <table:table-cell office:value-type="float" office:value="21545" table:style-name="ce68">
            <text:p>21,545</text:p>
          </table:table-cell>
          <table:table-cell office:value-type="float" office:value="1950" table:style-name="ce79">
            <text:p>1,950<text:s/></text:p>
          </table:table-cell>
          <table:table-cell table:style-name="ce48"/>
          <table:table-cell office:value-type="string" table:style-name="ce70">
            <text:p>陽明</text:p>
          </table:table-cell>
          <table:table-cell office:value-type="string" table:style-name="ce67">
            <text:p>M02各界捐款</text:p>
          </table:table-cell>
          <table:table-cell office:value-type="float" office:value="4165" table:style-name="ce68">
            <text:p>4,165</text:p>
          </table:table-cell>
          <table:table-cell table:style-name="ce62"/>
          <table:table-cell table:style-name="ce48"/>
          <table:table-cell office:value-type="string" table:style-name="ce110">
            <text:p>忠孝</text:p>
          </table:table-cell>
          <table:table-cell office:value-type="string" table:style-name="ce86">
            <text:p>Q02安寧基金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office:value-type="string" table:style-name="ce131">
            <text:p>和平</text:p>
          </table:table-cell>
          <table:table-cell office:value-type="string" table:style-name="ce130">
            <text:p>H09貧困病人</text:p>
          </table:table-cell>
          <table:table-cell office:value-type="float" office:value="10980" table:style-name="ce123">
            <text:p>10,980</text:p>
          </table:table-cell>
          <table:table-cell table:style-name="ce124"/>
          <table:table-cell table:number-columns-repeated="16325"/>
        </table:table-row>
        <table:table-row table:style-name="ro10">
          <table:table-cell table:style-name="ce104"/>
          <table:table-cell office:value-type="string" table:style-name="ce101">
            <text:p>Q07漸凍人基金</text:p>
          </table:table-cell>
          <table:table-cell office:value-type="float" office:value="6000" table:style-name="ce102">
            <text:p>6,000</text:p>
          </table:table-cell>
          <table:table-cell table:style-name="ce103"/>
          <table:table-cell table:style-name="ce48"/>
          <table:table-cell office:value-type="string" table:style-name="ce118">
            <text:p>忠孝</text:p>
          </table:table-cell>
          <table:table-cell office:value-type="string" table:style-name="ce130">
            <text:p>Q02安寧基金</text:p>
          </table:table-cell>
          <table:table-cell office:value-type="float" office:value="3000" table:style-name="ce132">
            <text:p>3,000</text:p>
          </table:table-cell>
          <table:table-cell table:style-name="ce123"/>
          <table:table-cell table:style-name="ce48"/>
          <table:table-cell office:value-type="string" table:style-name="ce65">
            <text:p>陽明</text:p>
          </table:table-cell>
          <table:table-cell office:value-type="string" table:style-name="ce65">
            <text:p>M02各界捐款</text:p>
          </table:table-cell>
          <table:table-cell office:value-type="float" office:value="6415" table:style-name="ce62">
            <text:p>6,415</text:p>
          </table:table-cell>
          <table:table-cell office:value-type="float" office:value="2679" table:style-name="ce63">
            <text:p>2,679</text:p>
          </table:table-cell>
          <table:table-cell table:style-name="ce48"/>
          <table:table-cell office:value-type="string" table:style-name="ce91">
            <text:p>忠孝</text:p>
          </table:table-cell>
          <table:table-cell office:value-type="string" table:style-name="ce91">
            <text:p>Q02安寧基金</text:p>
          </table:table-cell>
          <table:table-cell office:value-type="float" office:value="14980" table:style-name="ce87">
            <text:p>14,980</text:p>
          </table:table-cell>
          <table:table-cell office:value-type="float" office:value="12400" table:style-name="ce87">
            <text:p>12,400</text:p>
          </table:table-cell>
          <table:table-cell table:style-name="ce48"/>
          <table:table-cell office:value-type="string" table:style-name="ce66">
            <text:p>陽明</text:p>
          </table:table-cell>
          <table:table-cell office:value-type="string" table:style-name="ce67">
            <text:p>M02各界捐款</text:p>
          </table:table-cell>
          <table:table-cell office:value-type="float" office:value="100" table:style-name="ce68">
            <text:p>100</text:p>
          </table:table-cell>
          <table:table-cell office:value-type="float" office:value="4500" table:style-name="ce62">
            <text:p>4,500</text:p>
          </table:table-cell>
          <table:table-cell table:style-name="ce48"/>
          <table:table-cell office:value-type="string" table:style-name="ce126">
            <text:p>陽明</text:p>
          </table:table-cell>
          <table:table-cell office:value-type="string" table:style-name="ce81">
            <text:p>M02各界捐款</text:p>
          </table:table-cell>
          <table:table-cell office:value-type="float" office:value="2370" table:style-name="ce123">
            <text:p>2,370</text:p>
          </table:table-cell>
          <table:table-cell table:style-name="ce123"/>
          <table:table-cell table:style-name="ce48"/>
          <table:table-cell office:value-type="string" table:style-name="ce75">
            <text:p>陽明</text:p>
          </table:table-cell>
          <table:table-cell office:value-type="string" table:style-name="ce94">
            <text:p>M02各界捐款</text:p>
          </table:table-cell>
          <table:table-cell office:value-type="float" office:value="11000" table:style-name="ce77">
            <text:p>11,000</text:p>
          </table:table-cell>
          <table:table-cell table:style-name="ce78"/>
          <table:table-cell table:style-name="ce74"/>
          <table:table-cell table:style-name="ce75"/>
          <table:table-cell office:value-type="string" table:style-name="ce76">
            <text:p>F27腦脊髓損傷病患</text:p>
          </table:table-cell>
          <table:table-cell office:value-type="float" office:value="1000" table:style-name="ce77">
            <text:p>1,000</text:p>
          </table:table-cell>
          <table:table-cell table:style-name="ce78"/>
          <table:table-cell table:style-name="ce48"/>
          <table:table-cell table:style-name="ce75"/>
          <table:table-cell office:value-type="string" table:style-name="ce76">
            <text:p>K09病患復健訓練及設備</text:p>
          </table:table-cell>
          <table:table-cell office:value-type="float" office:value="6785" table:style-name="ce93">
            <text:p>6,785</text:p>
          </table:table-cell>
          <table:table-cell office:value-type="float" office:value="11025" table:style-name="ce109">
            <text:p>11,025<text:s/></text:p>
          </table:table-cell>
          <table:table-cell table:style-name="ce48"/>
          <table:table-cell table:style-name="ce96"/>
          <table:table-cell office:value-type="string" table:style-name="ce97">
            <text:p>M17病房設備</text:p>
          </table:table-cell>
          <table:table-cell table:style-name="ce98"/>
          <table:table-cell office:value-type="float" office:value="164250" table:style-name="ce102">
            <text:p>164,250</text:p>
          </table:table-cell>
          <table:table-cell table:style-name="ce48"/>
          <table:table-cell table:style-name="ce110"/>
          <table:table-cell office:value-type="string" table:style-name="ce86">
            <text:p>Q03指定捐款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style-name="ce48"/>
          <table:table-cell office:value-type="string" table:style-name="ce85">
            <text:p>忠孝</text:p>
          </table:table-cell>
          <table:table-cell office:value-type="string" table:style-name="ce86">
            <text:p>Q02安寧基金</text:p>
          </table:table-cell>
          <table:table-cell office:value-type="float" office:value="4120" table:style-name="ce87">
            <text:p>4,120</text:p>
          </table:table-cell>
          <table:table-cell office:value-type="float" office:value="38000" table:style-name="ce88">
            <text:p>38,000</text:p>
          </table:table-cell>
          <table:table-cell table:number-columns-repeated="16325"/>
        </table:table-row>
        <table:table-row table:style-name="ro10">
          <table:table-cell office:value-type="string" table:style-name="ce131">
            <text:p>陽明</text:p>
          </table:table-cell>
          <table:table-cell office:value-type="string" table:style-name="ce130">
            <text:p>M02各界捐款</text:p>
          </table:table-cell>
          <table:table-cell office:value-type="float" office:value="8080" table:style-name="ce123">
            <text:p>8,080</text:p>
          </table:table-cell>
          <table:table-cell table:style-name="ce133"/>
          <table:table-cell table:style-name="ce48"/>
          <table:table-cell office:value-type="string" table:style-name="ce85">
            <text:p>陽明</text:p>
          </table:table-cell>
          <table:table-cell office:value-type="string" table:style-name="ce86">
            <text:p>M02各界捐款</text:p>
          </table:table-cell>
          <table:table-cell table:style-name="ce90"/>
          <table:table-cell office:value-type="float" office:value="15000" table:style-name="ce87">
            <text:p>15,000</text:p>
          </table:table-cell>
          <table:table-cell table:style-name="ce48"/>
          <table:table-cell table:style-name="ce91"/>
          <table:table-cell office:value-type="string" table:style-name="ce91">
            <text:p>M03早覺會</text:p>
          </table:table-cell>
          <table:table-cell office:value-type="float" office:value="-2030" table:style-name="ce87">
            <text:p>2,030</text:p>
          </table:table-cell>
          <table:table-cell table:style-name="ce88"/>
          <table:table-cell table:style-name="ce48"/>
          <table:table-cell table:style-name="ce91"/>
          <table:table-cell office:value-type="string" table:style-name="ce91">
            <text:p>Q03指定捐款</text:p>
          </table:table-cell>
          <table:table-cell office:value-type="float" office:value="570" table:style-name="ce87">
            <text:p>570</text:p>
          </table:table-cell>
          <table:table-cell table:style-name="ce87"/>
          <table:table-cell table:style-name="ce48"/>
          <table:table-cell table:style-name="ce105"/>
          <table:table-cell office:value-type="string" table:style-name="ce97">
            <text:p>M25安寧照護相關費用</text:p>
          </table:table-cell>
          <table:table-cell office:value-type="float" office:value="5000" table:style-name="ce98">
            <text:p>5,000</text:p>
          </table:table-cell>
          <table:table-cell table:style-name="ce102"/>
          <table:table-cell table:style-name="ce48"/>
          <table:table-cell office:value-type="string" table:style-name="ce128">
            <text:p>松德</text:p>
          </table:table-cell>
          <table:table-cell office:value-type="string" table:style-name="ce76">
            <text:p>K02日間留院</text:p>
          </table:table-cell>
          <table:table-cell office:value-type="float" office:value="81590" table:style-name="ce88">
            <text:p>81,590</text:p>
          </table:table-cell>
          <table:table-cell office:value-type="float" office:value="2840" table:style-name="ce88">
            <text:p>2,840</text:p>
          </table:table-cell>
          <table:table-cell table:style-name="ce48"/>
          <table:table-cell table:style-name="ce75"/>
          <table:table-cell office:value-type="string" table:style-name="ce94">
            <text:p>M09骨科</text:p>
          </table:table-cell>
          <table:table-cell table:style-name="ce77"/>
          <table:table-cell office:value-type="float" office:value="5100" table:style-name="ce78">
            <text:p>5,100</text:p>
          </table:table-cell>
          <table:table-cell table:style-name="ce74"/>
          <table:table-cell office:value-type="string" table:style-name="ce80">
            <text:p>和平</text:p>
          </table:table-cell>
          <table:table-cell office:value-type="string" table:style-name="ce81">
            <text:p>H09貧困病人</text:p>
          </table:table-cell>
          <table:table-cell office:value-type="float" office:value="30940" table:style-name="ce134">
            <text:p>30,940</text:p>
          </table:table-cell>
          <table:table-cell table:style-name="ce120"/>
          <table:table-cell table:style-name="ce48"/>
          <table:table-cell table:style-name="ce96"/>
          <table:table-cell office:value-type="string" table:style-name="ce97">
            <text:p>K22就醫服務</text:p>
          </table:table-cell>
          <table:table-cell office:value-type="float" office:value="185" table:style-name="ce98">
            <text:p>185</text:p>
          </table:table-cell>
          <table:table-cell table:style-name="ce99"/>
          <table:table-cell table:style-name="ce48"/>
          <table:table-cell office:value-type="string" table:style-name="ce75">
            <text:p>松德</text:p>
          </table:table-cell>
          <table:table-cell office:value-type="string" table:style-name="ce76">
            <text:p>K02日間留院</text:p>
          </table:table-cell>
          <table:table-cell office:value-type="float" office:value="20065" table:style-name="ce93">
            <text:p>20,065</text:p>
          </table:table-cell>
          <table:table-cell office:value-type="float" office:value="3760" table:style-name="ce87">
            <text:p>3,760</text:p>
          </table:table-cell>
          <table:table-cell table:style-name="ce48"/>
          <table:table-cell office:value-type="string" table:style-name="ce84">
            <text:p>陽明</text:p>
          </table:table-cell>
          <table:table-cell office:value-type="string" table:style-name="ce61">
            <text:p>M02各界捐款</text:p>
          </table:table-cell>
          <table:table-cell office:value-type="float" office:value="171185" table:style-name="ce62">
            <text:p>171,185</text:p>
          </table:table-cell>
          <table:table-cell table:style-name="ce63"/>
          <table:table-cell table:style-name="ce48"/>
          <table:table-cell table:style-name="ce85"/>
          <table:table-cell office:value-type="string" table:style-name="ce86">
            <text:p>Q03指定捐款</text:p>
          </table:table-cell>
          <table:table-cell office:value-type="float" office:value="1000" table:style-name="ce87">
            <text:p>1,000</text:p>
          </table:table-cell>
          <table:table-cell table:style-name="ce88"/>
          <table:table-cell table:number-columns-repeated="16325"/>
        </table:table-row>
        <table:table-row table:style-name="ro10">
          <table:table-cell office:value-type="string" table:style-name="ce85">
            <text:p>松德</text:p>
          </table:table-cell>
          <table:table-cell office:value-type="string" table:style-name="ce86">
            <text:p>K02日間留院</text:p>
          </table:table-cell>
          <table:table-cell office:value-type="float" office:value="103285" table:style-name="ce87">
            <text:p>103,285</text:p>
          </table:table-cell>
          <table:table-cell office:value-type="float" office:value="6264" table:style-name="ce88">
            <text:p>6,264</text:p>
          </table:table-cell>
          <table:table-cell table:style-name="ce48"/>
          <table:table-cell table:style-name="ce89"/>
          <table:table-cell office:value-type="string" table:style-name="ce86">
            <text:p>M03早覺會</text:p>
          </table:table-cell>
          <table:table-cell office:value-type="float" office:value="2030" table:style-name="ce90">
            <text:p>2,030</text:p>
          </table:table-cell>
          <table:table-cell table:style-name="ce87"/>
          <table:table-cell table:style-name="ce48"/>
          <table:table-cell table:style-name="ce113"/>
          <table:table-cell office:value-type="string" table:style-name="ce113">
            <text:p>M17病房設備</text:p>
          </table:table-cell>
          <table:table-cell office:value-type="float" office:value="100000" table:style-name="ce102">
            <text:p>100,000</text:p>
          </table:table-cell>
          <table:table-cell office:value-type="float" office:value="40720" table:style-name="ce103">
            <text:p>40,720</text:p>
          </table:table-cell>
          <table:table-cell table:style-name="ce48"/>
          <table:table-cell office:value-type="string" table:style-name="ce122">
            <text:p>陽明</text:p>
          </table:table-cell>
          <table:table-cell office:value-type="string" table:style-name="ce122">
            <text:p>M02各界捐款</text:p>
          </table:table-cell>
          <table:table-cell office:value-type="float" office:value="12625" table:style-name="ce123">
            <text:p>12,625</text:p>
          </table:table-cell>
          <table:table-cell office:value-type="float" office:value="130567" table:style-name="ce123">
            <text:p>130,567</text:p>
          </table:table-cell>
          <table:table-cell table:style-name="ce48"/>
          <table:table-cell office:value-type="string" table:style-name="ce66">
            <text:p>松德</text:p>
          </table:table-cell>
          <table:table-cell office:value-type="string" table:style-name="ce67">
            <text:p>K02日間留院</text:p>
          </table:table-cell>
          <table:table-cell table:style-name="ce68"/>
          <table:table-cell office:value-type="float" office:value="16071" table:style-name="ce62">
            <text:p>16,071</text:p>
          </table:table-cell>
          <table:table-cell table:style-name="ce48"/>
          <table:table-cell table:style-name="ce128"/>
          <table:table-cell office:value-type="string" table:style-name="ce76">
            <text:p>K09病患復健訓練及設備</text:p>
          </table:table-cell>
          <table:table-cell office:value-type="float" office:value="2000" table:style-name="ce88">
            <text:p>2,000</text:p>
          </table:table-cell>
          <table:table-cell table:style-name="ce88"/>
          <table:table-cell table:style-name="ce48"/>
          <table:table-cell table:style-name="ce75"/>
          <table:table-cell office:value-type="string" table:style-name="ce135">
            <text:p>M13因公染疫之醫療團隊人員及其二親等家屬照顧費用</text:p>
          </table:table-cell>
          <table:table-cell office:value-type="float" office:value="115000" table:style-name="ce77">
            <text:p>115,000</text:p>
          </table:table-cell>
          <table:table-cell table:style-name="ce78"/>
          <table:table-cell table:style-name="ce74"/>
          <table:table-cell office:value-type="string" table:style-name="ce75">
            <text:p>忠孝</text:p>
          </table:table-cell>
          <table:table-cell office:value-type="string" table:style-name="ce76">
            <text:p>Q02安寧基金</text:p>
          </table:table-cell>
          <table:table-cell office:value-type="float" office:value="1485" table:style-name="ce77">
            <text:p>1,485</text:p>
          </table:table-cell>
          <table:table-cell office:value-type="float" office:value="3600" table:style-name="ce78">
            <text:p>3,600</text:p>
          </table:table-cell>
          <table:table-cell table:style-name="ce48"/>
          <table:table-cell table:style-name="ce136"/>
          <table:table-cell table:style-name="ce86"/>
          <table:table-cell table:style-name="ce93"/>
          <table:table-cell table:style-name="ce137"/>
          <table:table-cell table:style-name="ce48"/>
          <table:table-cell table:style-name="ce75"/>
          <table:table-cell office:value-type="string" table:style-name="ce76">
            <text:p>K09病患復健訓練及設備</text:p>
          </table:table-cell>
          <table:table-cell office:value-type="float" office:value="3185" table:style-name="ce93">
            <text:p>3,185</text:p>
          </table:table-cell>
          <table:table-cell office:value-type="float" office:value="3850" table:style-name="ce87">
            <text:p>3,850</text:p>
          </table:table-cell>
          <table:table-cell table:style-name="ce48"/>
          <table:table-cell table:style-name="ce100"/>
          <table:table-cell office:value-type="string" table:style-name="ce101">
            <text:p>M17病房設備</text:p>
          </table:table-cell>
          <table:table-cell table:style-name="ce102"/>
          <table:table-cell office:value-type="float" office:value="16800" table:style-name="ce103">
            <text:p>16,800</text:p>
          </table:table-cell>
          <table:table-cell table:style-name="ce48"/>
          <table:table-cell office:value-type="string" table:style-name="ce60">
            <text:p>陽明</text:p>
          </table:table-cell>
          <table:table-cell office:value-type="string" table:style-name="ce61">
            <text:p>M02各界捐款</text:p>
          </table:table-cell>
          <table:table-cell office:value-type="float" office:value="28070" table:style-name="ce62">
            <text:p>28,070</text:p>
          </table:table-cell>
          <table:table-cell office:value-type="float" office:value="20200" table:style-name="ce63">
            <text:p>20,200</text:p>
          </table:table-cell>
          <table:table-cell table:number-columns-repeated="16325"/>
        </table:table-row>
        <table:table-row table:style-name="ro10">
          <table:table-cell table:style-name="ce85"/>
          <table:table-cell office:value-type="string" table:style-name="ce86">
            <text:p>K09病患復健訓練及設備</text:p>
          </table:table-cell>
          <table:table-cell office:value-type="float" office:value="16300" table:style-name="ce87">
            <text:p>16,300</text:p>
          </table:table-cell>
          <table:table-cell table:style-name="ce88"/>
          <table:table-cell table:style-name="ce48"/>
          <table:table-cell table:style-name="ce89"/>
          <table:table-cell office:value-type="string" table:style-name="ce86">
            <text:p>M13行天宮</text:p>
          </table:table-cell>
          <table:table-cell table:style-name="ce90"/>
          <table:table-cell office:value-type="float" office:value="9560" table:style-name="ce87">
            <text:p>9,560</text:p>
          </table:table-cell>
          <table:table-cell table:style-name="ce48"/>
          <table:table-cell office:value-type="string" table:style-name="ce91">
            <text:p>松德</text:p>
          </table:table-cell>
          <table:table-cell office:value-type="string" table:style-name="ce91">
            <text:p>K02日間留院</text:p>
          </table:table-cell>
          <table:table-cell office:value-type="float" office:value="46590" table:style-name="ce87">
            <text:p>46,590</text:p>
          </table:table-cell>
          <table:table-cell office:value-type="float" office:value="25804" table:style-name="ce88">
            <text:p>25,804</text:p>
          </table:table-cell>
          <table:table-cell table:style-name="ce48"/>
          <table:table-cell office:value-type="string" table:style-name="ce91">
            <text:p>松德</text:p>
          </table:table-cell>
          <table:table-cell office:value-type="string" table:style-name="ce91">
            <text:p>K02日間留院</text:p>
          </table:table-cell>
          <table:table-cell office:value-type="float" office:value="141670" table:style-name="ce87">
            <text:p>141,670</text:p>
          </table:table-cell>
          <table:table-cell office:value-type="float" office:value="13596" table:style-name="ce87">
            <text:p>13,596</text:p>
          </table:table-cell>
          <table:table-cell table:style-name="ce48"/>
          <table:table-cell table:style-name="ce92"/>
          <table:table-cell office:value-type="string" table:style-name="ce76">
            <text:p>K09病患復健訓練及設備</text:p>
          </table:table-cell>
          <table:table-cell office:value-type="float" office:value="2000" table:style-name="ce93">
            <text:p>2,000</text:p>
          </table:table-cell>
          <table:table-cell table:style-name="ce87"/>
          <table:table-cell table:style-name="ce48"/>
          <table:table-cell table:style-name="ce128"/>
          <table:table-cell office:value-type="string" table:style-name="ce76">
            <text:p>K22就醫服務</text:p>
          </table:table-cell>
          <table:table-cell table:style-name="ce88"/>
          <table:table-cell office:value-type="float" office:value="185" table:style-name="ce88">
            <text:p>185</text:p>
          </table:table-cell>
          <table:table-cell table:style-name="ce48"/>
          <table:table-cell office:value-type="string" table:style-name="ce70">
            <text:p>松德</text:p>
          </table:table-cell>
          <table:table-cell office:value-type="string" table:style-name="ce71">
            <text:p>K02日間留院</text:p>
          </table:table-cell>
          <table:table-cell table:style-name="ce72"/>
          <table:table-cell office:value-type="float" office:value="483" table:style-name="ce114">
            <text:p>483</text:p>
          </table:table-cell>
          <table:table-cell table:style-name="ce74"/>
          <table:table-cell table:style-name="ce138"/>
          <table:table-cell office:value-type="string" table:style-name="ce76">
            <text:p>Q03指定捐款</text:p>
          </table:table-cell>
          <table:table-cell office:value-type="float" office:value="1000" table:style-name="ce77">
            <text:p>1,000</text:p>
          </table:table-cell>
          <table:table-cell table:style-name="ce78"/>
          <table:table-cell table:style-name="ce48"/>
          <table:table-cell office:value-type="string" table:style-name="ce139">
            <text:p>備註：</text:p>
          </table:table-cell>
          <table:table-cell office:value-type="string" table:style-name="ce140">
            <text:p>1、調整忠孝指定捐款帳務485元</text:p>
          </table:table-cell>
          <table:table-cell table:style-name="ce93"/>
          <table:table-cell table:style-name="ce137"/>
          <table:table-cell table:style-name="ce48"/>
          <table:table-cell table:style-name="ce75"/>
          <table:table-cell office:value-type="string" table:style-name="ce76">
            <text:p>K28損傷關懷</text:p>
          </table:table-cell>
          <table:table-cell table:style-name="ce93"/>
          <table:table-cell office:value-type="float" office:value="1000" table:style-name="ce87">
            <text:p>1,000</text:p>
          </table:table-cell>
          <table:table-cell table:style-name="ce48"/>
          <table:table-cell office:value-type="string" table:style-name="ce110">
            <text:p>松德</text:p>
          </table:table-cell>
          <table:table-cell office:value-type="string" table:style-name="ce86">
            <text:p>K02日間留院</text:p>
          </table:table-cell>
          <table:table-cell office:value-type="float" office:value="1650" table:style-name="ce87">
            <text:p>1,650</text:p>
          </table:table-cell>
          <table:table-cell office:value-type="float" office:value="6060" table:style-name="ce88">
            <text:p>6,060</text:p>
          </table:table-cell>
          <table:table-cell table:style-name="ce48"/>
          <table:table-cell table:style-name="ce85"/>
          <table:table-cell office:value-type="string" table:style-name="ce86">
            <text:p>M09骨科</text:p>
          </table:table-cell>
          <table:table-cell table:style-name="ce87"/>
          <table:table-cell office:value-type="float" office:value="5100" table:style-name="ce88">
            <text:p>5,100</text:p>
          </table:table-cell>
          <table:table-cell table:number-columns-repeated="16325"/>
        </table:table-row>
        <table:table-row table:style-name="ro10">
          <table:table-cell table:style-name="ce104"/>
          <table:table-cell office:value-type="string" table:style-name="ce101">
            <text:p>K28損傷關懷</text:p>
          </table:table-cell>
          <table:table-cell table:style-name="ce102"/>
          <table:table-cell office:value-type="float" office:value="1500" table:style-name="ce103">
            <text:p>1,500</text:p>
          </table:table-cell>
          <table:table-cell table:style-name="ce48"/>
          <table:table-cell office:value-type="string" table:style-name="ce85">
            <text:p>松德</text:p>
          </table:table-cell>
          <table:table-cell office:value-type="string" table:style-name="ce61">
            <text:p>K02日間留院</text:p>
          </table:table-cell>
          <table:table-cell table:style-name="ce64"/>
          <table:table-cell office:value-type="float" office:value="18137" table:style-name="ce62">
            <text:p>18,137</text:p>
          </table:table-cell>
          <table:table-cell table:style-name="ce48"/>
          <table:table-cell table:style-name="ce91"/>
          <table:table-cell office:value-type="string" table:style-name="ce91">
            <text:p>K09病患復健訓練及設備</text:p>
          </table:table-cell>
          <table:table-cell office:value-type="float" office:value="2000" table:style-name="ce87">
            <text:p>2,000</text:p>
          </table:table-cell>
          <table:table-cell table:style-name="ce88"/>
          <table:table-cell table:style-name="ce48"/>
          <table:table-cell table:style-name="ce91"/>
          <table:table-cell office:value-type="string" table:style-name="ce91">
            <text:p>K09病患復健訓練及設備</text:p>
          </table:table-cell>
          <table:table-cell office:value-type="float" office:value="3000" table:style-name="ce87">
            <text:p>3,000</text:p>
          </table:table-cell>
          <table:table-cell office:value-type="float" office:value="5936" table:style-name="ce87">
            <text:p>5,936</text:p>
          </table:table-cell>
          <table:table-cell table:style-name="ce48"/>
          <table:table-cell table:style-name="ce105"/>
          <table:table-cell office:value-type="string" table:style-name="ce97">
            <text:p>K28損傷關懷</text:p>
          </table:table-cell>
          <table:table-cell table:style-name="ce98"/>
          <table:table-cell office:value-type="float" office:value="500" table:style-name="ce102">
            <text:p>500</text:p>
          </table:table-cell>
          <table:table-cell table:style-name="ce48"/>
          <table:table-cell table:style-name="ce128"/>
          <table:table-cell office:value-type="string" table:style-name="ce76">
            <text:p>K28損傷關懷</text:p>
          </table:table-cell>
          <table:table-cell table:style-name="ce88"/>
          <table:table-cell office:value-type="float" office:value="2000" table:style-name="ce88">
            <text:p>2,000</text:p>
          </table:table-cell>
          <table:table-cell table:style-name="ce48"/>
          <table:table-cell table:style-name="ce75"/>
          <table:table-cell office:value-type="string" table:style-name="ce94">
            <text:p>K09病患復健訓練及設備</text:p>
          </table:table-cell>
          <table:table-cell office:value-type="float" office:value="3000" table:style-name="ce77">
            <text:p>3,000</text:p>
          </table:table-cell>
          <table:table-cell table:style-name="ce78"/>
          <table:table-cell table:style-name="ce74"/>
          <table:table-cell table:style-name="ce138"/>
          <table:table-cell office:value-type="string" table:style-name="ce76">
            <text:p>Q07漸凍人基金</text:p>
          </table:table-cell>
          <table:table-cell office:value-type="float" office:value="1000" table:style-name="ce77">
            <text:p>1,000</text:p>
          </table:table-cell>
          <table:table-cell table:style-name="ce78"/>
          <table:table-cell table:style-name="ce48"/>
          <table:table-cell table:style-name="ce141"/>
          <table:table-cell table:number-columns-repeated="2" table:style-name="ce48"/>
          <table:table-cell table:style-name="ce142"/>
          <table:table-cell table:style-name="ce48"/>
          <table:table-cell office:value-type="string" table:style-name="ce80">
            <text:p>中醫</text:p>
          </table:table-cell>
          <table:table-cell office:value-type="string" table:style-name="ce81">
            <text:p>R01公益活動</text:p>
          </table:table-cell>
          <table:table-cell table:style-name="ce82"/>
          <table:table-cell office:value-type="float" office:value="22330" table:style-name="ce123">
            <text:p>22,330</text:p>
          </table:table-cell>
          <table:table-cell table:style-name="ce48"/>
          <table:table-cell table:style-name="ce110"/>
          <table:table-cell office:value-type="string" table:style-name="ce86">
            <text:p>K09病患復健訓練及設備</text:p>
          </table:table-cell>
          <table:table-cell office:value-type="float" office:value="2185" table:style-name="ce87">
            <text:p>2,185</text:p>
          </table:table-cell>
          <table:table-cell table:style-name="ce88"/>
          <table:table-cell table:style-name="ce48"/>
          <table:table-cell table:style-name="ce85"/>
          <table:table-cell office:value-type="string" table:style-name="ce86">
            <text:p>M14預立醫療照護諮商費用補助</text:p>
          </table:table-cell>
          <table:table-cell office:value-type="float" office:value="92650" table:style-name="ce87">
            <text:p>92,650</text:p>
          </table:table-cell>
          <table:table-cell office:value-type="float" office:value="91850" table:style-name="ce88">
            <text:p>91,850</text:p>
          </table:table-cell>
          <table:table-cell table:number-columns-repeated="16325"/>
        </table:table-row>
        <table:table-row table:style-name="ro10">
          <table:table-cell table:style-name="ce141"/>
          <table:table-cell table:style-name="ce48"/>
          <table:table-cell table:style-name="ce143"/>
          <table:table-cell table:style-name="ce144"/>
          <table:table-cell table:style-name="ce48"/>
          <table:table-cell table:style-name="ce89"/>
          <table:table-cell office:value-type="string" table:style-name="ce86">
            <text:p>K09病患復健訓練及設備</text:p>
          </table:table-cell>
          <table:table-cell office:value-type="float" office:value="7000" table:style-name="ce90">
            <text:p>7,000</text:p>
          </table:table-cell>
          <table:table-cell table:style-name="ce87"/>
          <table:table-cell table:style-name="ce48"/>
          <table:table-cell table:style-name="ce91"/>
          <table:table-cell office:value-type="string" table:style-name="ce91">
            <text:p>K19老人病房</text:p>
          </table:table-cell>
          <table:table-cell office:value-type="float" office:value="299980" table:style-name="ce87">
            <text:p>299,980</text:p>
          </table:table-cell>
          <table:table-cell table:style-name="ce88"/>
          <table:table-cell table:style-name="ce48"/>
          <table:table-cell table:style-name="ce91"/>
          <table:table-cell office:value-type="string" table:style-name="ce91">
            <text:p>K32精神護理之家</text:p>
          </table:table-cell>
          <table:table-cell table:style-name="ce87"/>
          <table:table-cell office:value-type="float" office:value="3847" table:style-name="ce87">
            <text:p>3,847</text:p>
          </table:table-cell>
          <table:table-cell table:style-name="ce48"/>
          <table:table-cell office:value-type="string" table:style-name="ce145">
            <text:p>中醫</text:p>
          </table:table-cell>
          <table:table-cell office:value-type="string" table:style-name="ce97">
            <text:p>R01公益活動</text:p>
          </table:table-cell>
          <table:table-cell office:value-type="float" office:value="300000" table:style-name="ce98">
            <text:p>300,000</text:p>
          </table:table-cell>
          <table:table-cell table:style-name="ce102"/>
          <table:table-cell table:style-name="ce48"/>
          <table:table-cell office:value-type="string" table:style-name="ce126">
            <text:p>中醫</text:p>
          </table:table-cell>
          <table:table-cell office:value-type="string" table:style-name="ce81">
            <text:p>R01公益活動</text:p>
          </table:table-cell>
          <table:table-cell office:value-type="float" office:value="700000" table:style-name="ce123">
            <text:p>700,000</text:p>
          </table:table-cell>
          <table:table-cell office:value-type="float" office:value="34410" table:style-name="ce123">
            <text:p>34,410</text:p>
          </table:table-cell>
          <table:table-cell table:style-name="ce48"/>
          <table:table-cell table:style-name="ce96"/>
          <table:table-cell office:value-type="string" table:style-name="ce106">
            <text:p>K28損傷關懷</text:p>
          </table:table-cell>
          <table:table-cell table:style-name="ce107"/>
          <table:table-cell office:value-type="float" office:value="5500" table:style-name="ce116">
            <text:p>5,500</text:p>
          </table:table-cell>
          <table:table-cell table:style-name="ce74"/>
          <table:table-cell office:value-type="string" table:style-name="ce70">
            <text:p>陽明</text:p>
          </table:table-cell>
          <table:table-cell office:value-type="string" table:style-name="ce67">
            <text:p>M02各界捐款</text:p>
          </table:table-cell>
          <table:table-cell office:value-type="float" office:value="1185" table:style-name="ce72">
            <text:p>1,185</text:p>
          </table:table-cell>
          <table:table-cell table:style-name="ce114"/>
          <table:table-cell table:style-name="ce48"/>
          <table:table-cell office:value-type="string" table:style-name="ce146">
            <text:p>上月餘額</text:p>
          </table:table-cell>
          <table:table-cell office:value-type="float" office:value="174891888" table:style-name="ce147">
            <text:p>174,891,888<text:s/></text:p>
          </table:table-cell>
          <table:table-cell table:style-name="ce147"/>
          <table:table-cell table:number-columns-repeated="2" table:style-name="ce48"/>
          <table:table-cell table:style-name="ce141"/>
          <table:table-cell table:number-columns-repeated="2" table:style-name="ce48"/>
          <table:table-cell table:style-name="ce142"/>
          <table:table-cell table:style-name="ce48"/>
          <table:table-cell office:value-type="string" table:style-name="ce129">
            <text:p>中醫</text:p>
          </table:table-cell>
          <table:table-cell office:value-type="string" table:style-name="ce130">
            <text:p>R01公益活動</text:p>
          </table:table-cell>
          <table:table-cell table:style-name="ce123"/>
          <table:table-cell office:value-type="float" office:value="168540" table:style-name="ce124">
            <text:p>168,540</text:p>
          </table:table-cell>
          <table:table-cell table:style-name="ce48"/>
          <table:table-cell table:style-name="ce104"/>
          <table:table-cell office:value-type="string" table:style-name="ce101">
            <text:p>M17病房設備</text:p>
          </table:table-cell>
          <table:table-cell office:value-type="float" office:value="40000" table:style-name="ce102">
            <text:p>40,000</text:p>
          </table:table-cell>
          <table:table-cell table:style-name="ce103"/>
          <table:table-cell table:number-columns-repeated="16325"/>
        </table:table-row>
        <table:table-row table:style-name="ro10">
          <table:table-cell office:value-type="string" table:style-name="ce146">
            <text:p>上月餘額</text:p>
          </table:table-cell>
          <table:table-cell office:value-type="float" office:value="119778286" table:style-name="ce148">
            <text:p>119,778,286<text:s/></text:p>
          </table:table-cell>
          <table:table-cell table:style-name="ce143"/>
          <table:table-cell table:style-name="ce144"/>
          <table:table-cell table:style-name="ce48"/>
          <table:table-cell table:style-name="ce111"/>
          <table:table-cell office:value-type="string" table:style-name="ce101">
            <text:p>K32精神護理之家</text:p>
          </table:table-cell>
          <table:table-cell table:style-name="ce112"/>
          <table:table-cell office:value-type="float" office:value="23576" table:style-name="ce102">
            <text:p>23,576</text:p>
          </table:table-cell>
          <table:table-cell table:style-name="ce48"/>
          <table:table-cell table:style-name="ce91"/>
          <table:table-cell office:value-type="string" table:style-name="ce91">
            <text:p>K22就醫服務</text:p>
          </table:table-cell>
          <table:table-cell office:value-type="float" office:value="470" table:style-name="ce87">
            <text:p>470</text:p>
          </table:table-cell>
          <table:table-cell table:style-name="ce88"/>
          <table:table-cell table:style-name="ce48"/>
          <table:table-cell office:value-type="string" table:style-name="ce122">
            <text:p>林森(中醫)</text:p>
          </table:table-cell>
          <table:table-cell office:value-type="string" table:style-name="ce122">
            <text:p>X02貧困病患</text:p>
          </table:table-cell>
          <table:table-cell office:value-type="float" office:value="1000" table:style-name="ce123">
            <text:p>1,000</text:p>
          </table:table-cell>
          <table:table-cell table:style-name="ce123"/>
          <table:table-cell table:style-name="ce48"/>
          <table:table-cell table:style-name="ce141"/>
          <table:table-cell table:number-columns-repeated="2" table:style-name="ce48"/>
          <table:table-cell table:style-name="ce142"/>
          <table:table-cell table:style-name="ce48"/>
          <table:table-cell table:number-columns-repeated="2" table:style-name="ce86"/>
          <table:table-cell table:number-columns-repeated="2" table:style-name="ce93"/>
          <table:table-cell table:style-name="ce48"/>
          <table:table-cell office:value-type="string" table:style-name="ce75">
            <text:p>中醫</text:p>
          </table:table-cell>
          <table:table-cell office:value-type="string" table:style-name="ce94">
            <text:p>R01公益活動</text:p>
          </table:table-cell>
          <table:table-cell office:value-type="float" office:value="19200" table:style-name="ce77">
            <text:p>19,200</text:p>
          </table:table-cell>
          <table:table-cell office:value-type="float" office:value="46190" table:style-name="ce78">
            <text:p>46,190</text:p>
          </table:table-cell>
          <table:table-cell table:style-name="ce74"/>
          <table:table-cell table:style-name="ce75"/>
          <table:table-cell office:value-type="string" table:style-name="ce76">
            <text:p>M13因公染疫之醫療團隊人員及其二親等家屬照顧費用</text:p>
          </table:table-cell>
          <table:table-cell office:value-type="float" office:value="7000" table:style-name="ce77">
            <text:p>7,000</text:p>
          </table:table-cell>
          <table:table-cell office:value-type="float" office:value="109750" table:style-name="ce78">
            <text:p>109,750</text:p>
          </table:table-cell>
          <table:table-cell table:style-name="ce48"/>
          <table:table-cell office:value-type="string" table:style-name="ce146">
            <text:p>本月餘額</text:p>
          </table:table-cell>
          <table:table-cell office:value-type="float" office:value="175572973" table:style-name="ce147">
            <text:p>175,572,973<text:s/></text:p>
          </table:table-cell>
          <table:table-cell table:style-name="ce147"/>
          <table:table-cell table:number-columns-repeated="2" table:style-name="ce48"/>
          <table:table-cell office:value-type="string" table:style-name="ce146">
            <text:p>上月餘額</text:p>
          </table:table-cell>
          <table:table-cell office:value-type="float" office:value="175572973" table:style-name="ce147">
            <text:p>175,572,973<text:s/></text:p>
          </table:table-cell>
          <table:table-cell table:style-name="ce147"/>
          <table:table-cell table:number-columns-repeated="2" table:style-name="ce48"/>
          <table:table-cell table:style-name="ce141"/>
          <table:table-cell table:number-columns-repeated="2" table:style-name="ce48"/>
          <table:table-cell table:style-name="ce142"/>
          <table:table-cell table:style-name="ce48"/>
          <table:table-cell office:value-type="string" table:style-name="ce85">
            <text:p>松德</text:p>
          </table:table-cell>
          <table:table-cell office:value-type="string" table:style-name="ce86">
            <text:p>K02日間留院</text:p>
          </table:table-cell>
          <table:table-cell office:value-type="float" office:value="12165" table:style-name="ce87">
            <text:p>12,165</text:p>
          </table:table-cell>
          <table:table-cell office:value-type="float" office:value="27790" table:style-name="ce88">
            <text:p>27,790</text:p>
          </table:table-cell>
          <table:table-cell table:number-columns-repeated="16325"/>
        </table:table-row>
        <table:table-row table:style-name="ro10">
          <table:table-cell office:value-type="string" table:style-name="ce146">
            <text:p>本月餘額</text:p>
          </table:table-cell>
          <table:table-cell office:value-type="float" office:value="120043694" table:style-name="ce148">
            <text:p>120,043,694<text:s/></text:p>
          </table:table-cell>
          <table:table-cell table:style-name="ce143"/>
          <table:table-cell table:style-name="ce144"/>
          <table:table-cell table:style-name="ce48"/>
          <table:table-cell office:value-type="string" table:style-name="ce85">
            <text:p>院本部</text:p>
          </table:table-cell>
          <table:table-cell office:value-type="string" table:style-name="ce86">
            <text:p>B11人文關懷培育及科技專才延攬基金</text:p>
          </table:table-cell>
          <table:table-cell office:value-type="float" office:value="6000000" table:style-name="ce90">
            <text:p>6,000,000</text:p>
          </table:table-cell>
          <table:table-cell table:style-name="ce87"/>
          <table:table-cell table:style-name="ce48"/>
          <table:table-cell table:style-name="ce91"/>
          <table:table-cell office:value-type="string" table:style-name="ce91">
            <text:p>K28損傷關懷</text:p>
          </table:table-cell>
          <table:table-cell table:style-name="ce87"/>
          <table:table-cell office:value-type="float" office:value="1000" table:style-name="ce88">
            <text:p>1,000</text:p>
          </table:table-cell>
          <table:table-cell table:style-name="ce48"/>
          <table:table-cell table:style-name="ce141"/>
          <table:table-cell table:number-columns-repeated="2" table:style-name="ce48"/>
          <table:table-cell table:style-name="ce142"/>
          <table:table-cell table:style-name="ce48"/>
          <table:table-cell office:value-type="string" table:style-name="ce146">
            <text:p>上月餘額</text:p>
          </table:table-cell>
          <table:table-cell office:value-type="float" office:value="126737340" table:style-name="ce147">
            <text:p>126,737,340<text:s/></text:p>
          </table:table-cell>
          <table:table-cell table:style-name="ce48"/>
          <table:table-cell table:style-name="ce142"/>
          <table:table-cell table:style-name="ce48"/>
          <table:table-cell office:value-type="string" table:style-name="ce139">
            <text:p>備註：</text:p>
          </table:table-cell>
          <table:table-cell office:value-type="string" table:style-name="ce149">
            <text:p>仁愛院區異動說明：</text:p>
          </table:table-cell>
          <table:table-cell table:style-name="ce150"/>
          <table:table-cell table:style-name="ce93"/>
          <table:table-cell table:style-name="ce48"/>
          <table:table-cell office:value-type="string" table:style-name="ce80">
            <text:p>林森(中醫)</text:p>
          </table:table-cell>
          <table:table-cell office:value-type="string" table:style-name="ce151">
            <text:p>X02貧困病患</text:p>
          </table:table-cell>
          <table:table-cell office:value-type="float" office:value="18760" table:style-name="ce134">
            <text:p>18,760</text:p>
          </table:table-cell>
          <table:table-cell table:style-name="ce120"/>
          <table:table-cell table:style-name="ce74"/>
          <table:table-cell table:style-name="ce96"/>
          <table:table-cell office:value-type="string" table:style-name="ce97">
            <text:p>M17病房設備</text:p>
          </table:table-cell>
          <table:table-cell table:style-name="ce107"/>
          <table:table-cell office:value-type="float" office:value="46000" table:style-name="ce116">
            <text:p>46,000</text:p>
          </table:table-cell>
          <table:table-cell table:number-columns-repeated="6" table:style-name="ce48"/>
          <table:table-cell office:value-type="string" table:style-name="ce146">
            <text:p>本月餘額</text:p>
          </table:table-cell>
          <table:table-cell office:value-type="float" office:value="175478746" table:style-name="ce148">
            <text:p>175,478,746<text:s/></text:p>
          </table:table-cell>
          <table:table-cell table:style-name="ce148"/>
          <table:table-cell table:number-columns-repeated="2" table:style-name="ce48"/>
          <table:table-cell office:value-type="string" table:style-name="ce146">
            <text:p>上月餘額</text:p>
          </table:table-cell>
          <table:table-cell office:value-type="float" office:value="175478746" table:style-name="ce147">
            <text:p>175,478,746<text:s/></text:p>
          </table:table-cell>
          <table:table-cell table:style-name="ce148"/>
          <table:table-cell table:style-name="ce142"/>
          <table:table-cell table:style-name="ce48"/>
          <table:table-cell table:style-name="ce85"/>
          <table:table-cell office:value-type="string" table:style-name="ce86">
            <text:p>K09病患復健訓練及設備</text:p>
          </table:table-cell>
          <table:table-cell office:value-type="float" office:value="3185" table:style-name="ce87">
            <text:p>3,185</text:p>
          </table:table-cell>
          <table:table-cell table:style-name="ce88"/>
          <table:table-cell table:number-columns-repeated="16325"/>
        </table:table-row>
        <table:table-row table:style-name="ro10">
          <table:table-cell table:number-columns-repeated="2" table:style-name="ce48"/>
          <table:table-cell table:style-name="ce143"/>
          <table:table-cell table:style-name="ce144"/>
          <table:table-cell table:style-name="ce48"/>
          <table:table-cell table:style-name="ce111"/>
          <table:table-cell office:value-type="string" table:style-name="ce101">
            <text:p>B12安寧療護指定專款</text:p>
          </table:table-cell>
          <table:table-cell office:value-type="float" office:value="211100" table:style-name="ce112">
            <text:p>211,100</text:p>
          </table:table-cell>
          <table:table-cell table:style-name="ce102"/>
          <table:table-cell table:style-name="ce48"/>
          <table:table-cell table:style-name="ce113"/>
          <table:table-cell office:value-type="string" table:style-name="ce113">
            <text:p>K32精神護理之家</text:p>
          </table:table-cell>
          <table:table-cell table:style-name="ce102"/>
          <table:table-cell office:value-type="float" office:value="3874" table:style-name="ce103">
            <text:p>3,874</text:p>
          </table:table-cell>
          <table:table-cell table:style-name="ce48"/>
          <table:table-cell office:value-type="string" table:style-name="ce146">
            <text:p>上月餘額</text:p>
          </table:table-cell>
          <table:table-cell office:value-type="float" office:value="126818716" table:style-name="ce147">
            <text:p>126,818,716<text:s/></text:p>
          </table:table-cell>
          <table:table-cell table:style-name="ce147"/>
          <table:table-cell table:number-columns-repeated="2" table:style-name="ce48"/>
          <table:table-cell office:value-type="string" table:style-name="ce146">
            <text:p>本月餘額</text:p>
          </table:table-cell>
          <table:table-cell office:value-type="float" office:value="129039064" table:style-name="ce147">
            <text:p>129,039,064<text:s/></text:p>
          </table:table-cell>
          <table:table-cell table:style-name="ce48"/>
          <table:table-cell table:style-name="ce142"/>
          <table:table-cell table:style-name="ce48"/>
          <table:table-cell table:style-name="ce139"/>
          <table:table-cell office:value-type="string" table:number-columns-spanned="3" table:number-rows-spanned="1" table:style-name="ce160">
            <text:p>1、捐款調整：急難救助專款(福華)移至特殊嚴重傳染性疾病防治基金</text:p>
          </table:table-cell>
          <table:covered-table-cell table:number-columns-repeated="2"/>
          <table:table-cell table:style-name="ce48"/>
          <table:table-cell table:style-name="ce141"/>
          <table:table-cell table:number-columns-repeated="2" table:style-name="ce48"/>
          <table:table-cell table:style-name="ce153"/>
          <table:table-cell table:style-name="ce48"/>
          <table:table-cell office:value-type="string" table:style-name="ce75">
            <text:p>松德</text:p>
          </table:table-cell>
          <table:table-cell office:value-type="string" table:style-name="ce76">
            <text:p>K02日間留院</text:p>
          </table:table-cell>
          <table:table-cell office:value-type="float" office:value="41525" table:style-name="ce77">
            <text:p>41,525</text:p>
          </table:table-cell>
          <table:table-cell office:value-type="float" office:value="800" table:style-name="ce78">
            <text:p>800</text:p>
          </table:table-cell>
          <table:table-cell table:number-columns-repeated="11" table:style-name="ce48"/>
          <table:table-cell office:value-type="string" table:style-name="ce146">
            <text:p>本月餘額</text:p>
          </table:table-cell>
          <table:table-cell office:value-type="float" office:value="175729551" table:style-name="ce148">
            <text:p>175,729,551<text:s/></text:p>
          </table:table-cell>
          <table:table-cell table:style-name="ce148"/>
          <table:table-cell table:style-name="ce142"/>
          <table:table-cell table:style-name="ce48"/>
          <table:table-cell table:style-name="ce85"/>
          <table:table-cell office:value-type="string" table:style-name="ce86">
            <text:p>K28損傷關懷</text:p>
          </table:table-cell>
          <table:table-cell table:style-name="ce87"/>
          <table:table-cell office:value-type="float" office:value="2000" table:style-name="ce88">
            <text:p>2,000</text:p>
          </table:table-cell>
          <table:table-cell table:number-columns-repeated="16325"/>
        </table:table-row>
        <table:table-row table:style-name="ro10">
          <table:table-cell table:number-columns-repeated="6" table:style-name="ce48"/>
          <table:table-cell table:style-name="ce86"/>
          <table:table-cell table:number-columns-repeated="2" table:style-name="ce93"/>
          <table:table-cell table:style-name="ce48"/>
          <table:table-cell table:number-columns-repeated="2" table:style-name="ce154"/>
          <table:table-cell table:number-columns-repeated="2" table:style-name="ce93"/>
          <table:table-cell table:style-name="ce48"/>
          <table:table-cell office:value-type="string" table:style-name="ce146">
            <text:p>本月餘額</text:p>
          </table:table-cell>
          <table:table-cell office:value-type="float" office:value="126737340" table:style-name="ce147">
            <text:p>126,737,340<text:s/></text:p>
          </table:table-cell>
          <table:table-cell table:style-name="ce147"/>
          <table:table-cell table:number-columns-repeated="4" table:style-name="ce48"/>
          <table:table-cell table:style-name="ce147"/>
          <table:table-cell table:number-columns-repeated="2" table:style-name="ce48"/>
          <table:table-cell table:style-name="ce139"/>
          <table:table-cell table:number-columns-repeated="2" table:style-name="ce152"/>
          <table:table-cell table:style-name="ce155"/>
          <table:table-cell table:style-name="ce48"/>
          <table:table-cell office:value-type="string" table:style-name="ce139">
            <text:p>備註：</text:p>
          </table:table-cell>
          <table:table-cell office:value-type="string" table:style-name="ce149">
            <text:p>中興院區異動說明：</text:p>
          </table:table-cell>
          <table:table-cell table:style-name="ce150"/>
          <table:table-cell table:style-name="ce93"/>
          <table:table-cell table:style-name="ce48"/>
          <table:table-cell table:style-name="ce138"/>
          <table:table-cell office:value-type="string" table:style-name="ce76">
            <text:p>K09病患復健訓練及設備</text:p>
          </table:table-cell>
          <table:table-cell office:value-type="float" office:value="285" table:style-name="ce77">
            <text:p>285</text:p>
          </table:table-cell>
          <table:table-cell table:style-name="ce78"/>
          <table:table-cell table:number-columns-repeated="16" table:style-name="ce48"/>
          <table:table-cell office:value-type="string" table:style-name="ce60">
            <text:p>中醫</text:p>
          </table:table-cell>
          <table:table-cell office:value-type="string" table:style-name="ce61">
            <text:p>R01公益活動</text:p>
          </table:table-cell>
          <table:table-cell table:style-name="ce62"/>
          <table:table-cell office:value-type="float" office:value="-190266" table:style-name="ce63">
            <text:p>190,266</text:p>
          </table:table-cell>
          <table:table-cell table:number-columns-repeated="16325"/>
        </table:table-row>
        <table:table-row table:style-name="ro10">
          <table:table-cell table:number-columns-repeated="5" table:style-name="ce48"/>
          <table:table-cell office:value-type="string" table:style-name="ce146">
            <text:p>上月餘額</text:p>
          </table:table-cell>
          <table:table-cell office:value-type="float" office:value="119778286" table:style-name="ce147">
            <text:p>119,778,286<text:s/></text:p>
          </table:table-cell>
          <table:table-cell table:style-name="ce147"/>
          <table:table-cell table:style-name="ce141"/>
          <table:table-cell table:style-name="ce48"/>
          <table:table-cell office:value-type="string" table:style-name="ce146">
            <text:p>上月餘額</text:p>
          </table:table-cell>
          <table:table-cell office:value-type="float" office:value="126225801" table:style-name="ce147">
            <text:p>126,225,801<text:s/></text:p>
          </table:table-cell>
          <table:table-cell table:style-name="ce147"/>
          <table:table-cell table:number-columns-repeated="9" table:style-name="ce48"/>
          <table:table-cell table:style-name="ce147"/>
          <table:table-cell table:number-columns-repeated="2" table:style-name="ce48"/>
          <table:table-cell office:value-type="string" table:style-name="ce146">
            <text:p>上月餘額</text:p>
          </table:table-cell>
          <table:table-cell office:value-type="float" office:value="129039064" table:style-name="ce147">
            <text:p>129,039,064<text:s/></text:p>
          </table:table-cell>
          <table:table-cell table:style-name="ce147"/>
          <table:table-cell table:number-columns-repeated="2" table:style-name="ce48"/>
          <table:table-cell table:style-name="ce139"/>
          <table:table-cell office:value-type="string" table:number-columns-spanned="3" table:number-rows-spanned="1" table:style-name="ce160">
            <text:p>1、捐款調整：公益活動移至傳染性疾病防治</text:p>
          </table:table-cell>
          <table:covered-table-cell table:number-columns-repeated="2"/>
          <table:table-cell table:style-name="ce48"/>
          <table:table-cell table:style-name="ce138"/>
          <table:table-cell office:value-type="string" table:style-name="ce76">
            <text:p>K19老人病房</text:p>
          </table:table-cell>
          <table:table-cell table:style-name="ce77"/>
          <table:table-cell office:value-type="float" office:value="5200" table:style-name="ce78">
            <text:p>5,200</text:p>
          </table:table-cell>
          <table:table-cell table:number-columns-repeated="16" table:style-name="ce48"/>
          <table:table-cell office:value-type="string" table:style-name="ce104">
            <text:p>林森(中醫)</text:p>
          </table:table-cell>
          <table:table-cell office:value-type="string" table:style-name="ce101">
            <text:p>X02貧困病患</text:p>
          </table:table-cell>
          <table:table-cell office:value-type="float" office:value="34061" table:style-name="ce102">
            <text:p>34,061</text:p>
          </table:table-cell>
          <table:table-cell table:style-name="ce103"/>
          <table:table-cell table:number-columns-repeated="16325"/>
        </table:table-row>
        <table:table-row table:style-name="ro10">
          <table:table-cell table:number-columns-repeated="5" table:style-name="ce48"/>
          <table:table-cell office:value-type="string" table:style-name="ce146">
            <text:p>本月餘額</text:p>
          </table:table-cell>
          <table:table-cell office:value-type="float" office:value="120043694" table:style-name="ce147">
            <text:p>120,043,694<text:s/></text:p>
          </table:table-cell>
          <table:table-cell table:style-name="ce147"/>
          <table:table-cell table:style-name="ce141"/>
          <table:table-cell table:style-name="ce48"/>
          <table:table-cell office:value-type="string" table:style-name="ce146">
            <text:p>本月餘額</text:p>
          </table:table-cell>
          <table:table-cell office:value-type="float" office:value="126818716" table:style-name="ce147">
            <text:p>126,818,716<text:s/></text:p>
          </table:table-cell>
          <table:table-cell table:style-name="ce147"/>
          <table:table-cell table:number-columns-repeated="12" table:style-name="ce48"/>
          <table:table-cell office:value-type="string" table:style-name="ce146">
            <text:p>本月餘額</text:p>
          </table:table-cell>
          <table:table-cell office:value-type="float" office:value="129758633" table:style-name="ce147">
            <text:p>129,758,633<text:s/></text:p>
          </table:table-cell>
          <table:table-cell table:style-name="ce147"/>
          <table:table-cell table:number-columns-repeated="2" table:style-name="ce48"/>
          <table:table-cell table:style-name="ce141"/>
          <table:table-cell office:value-type="string" table:number-columns-spanned="3" table:number-rows-spanned="1" table:style-name="ce161">
            <text:p>2、7月份系統借貸誤植，致B12關懷防疫專款為-2,501萬、R05指定捐款項目捐款多計2,501萬元，擬於8月份修正。</text:p>
          </table:table-cell>
          <table:covered-table-cell table:number-columns-repeated="2"/>
          <table:table-cell table:style-name="ce156"/>
          <table:table-cell table:style-name="ce157"/>
          <table:table-cell office:value-type="string" table:style-name="ce97">
            <text:p>K32精神護理之家</text:p>
          </table:table-cell>
          <table:table-cell table:style-name="ce107"/>
          <table:table-cell office:value-type="float" office:value="3840" table:style-name="ce116">
            <text:p>3,840</text:p>
          </table:table-cell>
          <table:table-cell table:number-columns-repeated="16" table:style-name="ce48"/>
          <table:table-cell table:style-name="ce141"/>
          <table:table-cell table:number-columns-repeated="2" table:style-name="ce48"/>
          <table:table-cell table:style-name="ce142"/>
          <table:table-cell table:number-columns-repeated="16325"/>
        </table:table-row>
        <table:table-row table:style-name="ro11">
          <table:table-cell table:number-columns-repeated="30" table:style-name="ce48"/>
          <table:table-cell table:style-name="ce141"/>
          <table:table-cell table:number-columns-repeated="4" table:style-name="ce152"/>
          <table:table-cell office:value-type="string" table:style-name="ce80">
            <text:p>中醫</text:p>
          </table:table-cell>
          <table:table-cell office:value-type="string" table:style-name="ce81">
            <text:p>R01公益活動</text:p>
          </table:table-cell>
          <table:table-cell table:style-name="ce134"/>
          <table:table-cell office:value-type="float" office:value="2940" table:style-name="ce120">
            <text:p>2,940</text:p>
          </table:table-cell>
          <table:table-cell table:number-columns-repeated="16" table:style-name="ce48"/>
          <table:table-cell office:value-type="string" table:style-name="ce139">
            <text:p>備註：</text:p>
          </table:table-cell>
          <table:table-cell office:value-type="string" table:number-columns-spanned="3" table:number-rows-spanned="1" table:style-name="ce161">
            <text:p>1、林森中醫昆明院區指定捐款「公益活動」帳務調整未於同月入帳，<text:s/></text:p>
            <text:p><text:s text:c="7"/>故造成支出負值</text:p>
          </table:table-cell>
          <table:covered-table-cell table:number-columns-repeated="2"/>
          <table:table-cell table:number-columns-repeated="16325"/>
        </table:table-row>
        <table:table-row table:style-name="ro12">
          <table:table-cell table:number-columns-repeated="30" table:style-name="ce48"/>
          <table:table-cell table:style-name="ce141"/>
          <table:table-cell table:number-columns-repeated="3" table:style-name="ce152"/>
          <table:table-cell table:number-columns-repeated="21" table:style-name="ce48"/>
          <table:table-cell table:style-name="ce139"/>
          <table:table-cell table:number-columns-spanned="3" table:number-rows-spanned="1" table:style-name="ce162"/>
          <table:covered-table-cell table:number-columns-repeated="2"/>
          <table:table-cell table:number-columns-repeated="16325"/>
        </table:table-row>
        <table:table-row table:style-name="ro12">
          <table:table-cell table:number-columns-repeated="30" table:style-name="ce48"/>
          <table:table-cell office:value-type="string" table:style-name="ce146">
            <text:p>上月餘額</text:p>
          </table:table-cell>
          <table:table-cell office:value-type="float" office:value="129758633" table:style-name="ce147">
            <text:p>129,758,633<text:s/></text:p>
          </table:table-cell>
          <table:table-cell table:style-name="ce48"/>
          <table:table-cell table:style-name="ce142"/>
          <table:table-cell table:style-name="ce48"/>
          <table:table-cell table:number-columns-repeated="2" table:style-name="ce86"/>
          <table:table-cell table:style-name="ce137"/>
          <table:table-cell table:style-name="ce93"/>
          <table:table-cell table:number-columns-repeated="16" table:style-name="ce48"/>
          <table:table-cell table:style-name="ce141"/>
          <table:table-cell table:number-columns-repeated="2" table:style-name="ce48"/>
          <table:table-cell table:style-name="ce142"/>
          <table:table-cell table:number-columns-repeated="16325"/>
        </table:table-row>
        <table:table-row table:style-name="ro12">
          <table:table-cell table:number-columns-repeated="30" table:style-name="ce48"/>
          <table:table-cell office:value-type="string" table:style-name="ce146">
            <text:p>本月餘額</text:p>
          </table:table-cell>
          <table:table-cell office:value-type="float" office:value="155216973" table:style-name="ce147">
            <text:p>155,216,973<text:s/></text:p>
          </table:table-cell>
          <table:table-cell table:style-name="ce48"/>
          <table:table-cell table:style-name="ce142"/>
          <table:table-cell table:style-name="ce48"/>
          <table:table-cell office:value-type="string" table:style-name="ce139">
            <text:p>備註：</text:p>
          </table:table-cell>
          <table:table-cell office:value-type="string" table:number-columns-spanned="3" table:number-rows-spanned="1" table:style-name="ce161">
            <text:p>1、院本部指定捐款修正7月份系統借貸誤植。</text:p>
            <text:p><text:s text:c="7"/>關懷防疫專款為新增50,120,000元、指定捐款項目捐款刪除50,020,000元。</text:p>
          </table:table-cell>
          <table:covered-table-cell table:number-columns-repeated="2"/>
          <table:table-cell table:number-columns-repeated="16" table:style-name="ce48"/>
          <table:table-cell office:value-type="string" table:style-name="ce146">
            <text:p>上月餘額</text:p>
          </table:table-cell>
          <table:table-cell office:value-type="float" office:value="175729551" table:style-name="ce148">
            <text:p>175,729,551<text:s/></text:p>
          </table:table-cell>
          <table:table-cell table:style-name="ce148"/>
          <table:table-cell table:style-name="ce142"/>
          <table:table-cell table:number-columns-repeated="16325"/>
        </table:table-row>
        <table:table-row table:style-name="ro12">
          <table:table-cell table:number-columns-repeated="30" table:style-name="ce48"/>
          <table:table-cell table:style-name="ce141"/>
          <table:table-cell table:number-columns-repeated="2" table:style-name="ce48"/>
          <table:table-cell table:style-name="ce142"/>
          <table:table-cell table:style-name="ce48"/>
          <table:table-cell table:style-name="ce139"/>
          <table:table-cell table:number-columns-spanned="3" table:number-rows-spanned="1" table:style-name="ce162"/>
          <table:covered-table-cell table:number-columns-repeated="2"/>
          <table:table-cell table:number-columns-repeated="16" table:style-name="ce48"/>
          <table:table-cell office:value-type="string" table:style-name="ce146">
            <text:p>本月餘額</text:p>
          </table:table-cell>
          <table:table-cell office:value-type="float" office:value="175077009" table:style-name="ce148">
            <text:p>175,077,009<text:s/></text:p>
          </table:table-cell>
          <table:table-cell table:style-name="ce148"/>
          <table:table-cell table:style-name="ce142"/>
          <table:table-cell table:number-columns-repeated="16325"/>
        </table:table-row>
        <table:table-row table:style-name="ro12">
          <table:table-cell table:number-columns-repeated="30"/>
          <table:table-cell table:style-name="ce141"/>
          <table:table-cell table:style-name="ce158"/>
          <table:table-cell table:style-name="ce48"/>
          <table:table-cell table:style-name="ce142"/>
          <table:table-cell table:style-name="ce48"/>
          <table:table-cell table:style-name="ce141"/>
          <table:table-cell table:style-name="ce48"/>
          <table:table-cell table:number-columns-repeated="2" table:style-name="ce152"/>
          <table:table-cell table:number-columns-repeated="16" table:style-name="ce48"/>
          <table:table-cell table:style-name="ce141"/>
          <table:table-cell table:number-columns-repeated="2" table:style-name="ce48"/>
          <table:table-cell table:style-name="ce142"/>
          <table:table-cell table:number-columns-repeated="16325"/>
        </table:table-row>
        <table:table-row table:number-rows-repeated="1048543" table:style-name="ro12">
          <table:table-cell table:number-columns-repeated="16384"/>
        </table:table-row>
      </table:table>
      <table:table table:name="110年份貧困病患醫療、照護補助情形" table:style-name="ta3"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1" table:number-columns-repeated="16381" table:default-cell-style-name="ce1"/>
        <table:table-row table:style-name="ro13">
          <table:table-cell office:value-type="string" table:number-columns-spanned="3" table:number-rows-spanned="1" table:style-name="ce168">
            <text:p>臺北市立聯合醫院社會服務暨醫療救助金</text:p>
            <text:p>110年份貧困病患醫療、照護補助情形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月份</text:p>
          </table:table-cell>
          <table:table-cell office:value-type="string" table:style-name="ce2">
            <text:p>補助人次</text:p>
          </table:table-cell>
          <table:table-cell office:value-type="string" table:style-name="ce163">
            <text:p>補助金額(元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月份</text:p>
          </table:table-cell>
          <table:table-cell office:value-type="float" office:value="232" table:style-name="ce6">
            <text:p>232</text:p>
          </table:table-cell>
          <table:table-cell office:value-type="float" office:value="2229768" table:style-name="ce164">
            <text:p>2,229,76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2月份</text:p>
          </table:table-cell>
          <table:table-cell office:value-type="float" office:value="192" table:style-name="ce6">
            <text:p>192</text:p>
          </table:table-cell>
          <table:table-cell office:value-type="float" office:value="2468825" table:style-name="ce164">
            <text:p>2,468,8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月份</text:p>
          </table:table-cell>
          <table:table-cell office:value-type="float" office:value="238" table:style-name="ce6">
            <text:p>238</text:p>
          </table:table-cell>
          <table:table-cell office:value-type="float" office:value="2460654" table:style-name="ce164">
            <text:p>2,460,65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4月份</text:p>
          </table:table-cell>
          <table:table-cell office:value-type="float" office:value="228" table:style-name="ce6">
            <text:p>228</text:p>
          </table:table-cell>
          <table:table-cell office:value-type="float" office:value="2218801" table:style-name="ce164">
            <text:p>2,218,80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5月份</text:p>
          </table:table-cell>
          <table:table-cell office:value-type="float" office:value="161" table:style-name="ce6">
            <text:p>161</text:p>
          </table:table-cell>
          <table:table-cell office:value-type="float" office:value="1490681" table:style-name="ce164">
            <text:p>1,490,68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6月份</text:p>
          </table:table-cell>
          <table:table-cell office:value-type="float" office:value="170" table:style-name="ce6">
            <text:p>170</text:p>
          </table:table-cell>
          <table:table-cell office:value-type="float" office:value="1426705" table:style-name="ce164">
            <text:p>1,426,70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7月份</text:p>
          </table:table-cell>
          <table:table-cell office:value-type="float" office:value="108" table:style-name="ce6">
            <text:p>108</text:p>
          </table:table-cell>
          <table:table-cell office:value-type="float" office:value="926681" table:style-name="ce164">
            <text:p>926,68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8月份</text:p>
          </table:table-cell>
          <table:table-cell office:value-type="float" office:value="138" table:style-name="ce6">
            <text:p>138</text:p>
          </table:table-cell>
          <table:table-cell office:value-type="float" office:value="1587313" table:style-name="ce164">
            <text:p>1,587,31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9月份</text:p>
          </table:table-cell>
          <table:table-cell office:value-type="float" office:value="144" table:style-name="ce6">
            <text:p>144</text:p>
          </table:table-cell>
          <table:table-cell office:value-type="float" office:value="1266914" table:style-name="ce164">
            <text:p>1,266,91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月份</text:p>
          </table:table-cell>
          <table:table-cell office:value-type="float" office:value="138" table:formula="msoxl:='C:\Users\T0306\AppData\Local\Microsoft\Windows\INetCache\Content.Outlook\U58F9HK5\[11010-12救助金給依靜.xlsx]110年(含指捐)_'!C4+'C:\Users\T0306\AppData\Local\Microsoft\Windows\INetCache\Content.Outlook\U58F9HK5\[11010-12救助金給依靜.xlsx]110年(含指捐)_'!C6+'C:\Users\T0306\AppData\Local\Microsoft\Windows\INetCache\Content.Outlook\U58F9HK5\[11010-12救助金給依靜.xlsx]110年(含指捐)_'!C8+'C:\Users\T0306\AppData\Local\Microsoft\Windows\INetCache\Content.Outlook\U58F9HK5\[11010-12救助金給依靜.xlsx]110年(含指捐)_'!C10+'C:\Users\T0306\AppData\Local\Microsoft\Windows\INetCache\Content.Outlook\U58F9HK5\[11010-12救助金給依靜.xlsx]110年(含指捐)_'!C14+'C:\Users\T0306\AppData\Local\Microsoft\Windows\INetCache\Content.Outlook\U58F9HK5\[11010-12救助金給依靜.xlsx]110年(含指捐)_'!C16+'C:\Users\T0306\AppData\Local\Microsoft\Windows\INetCache\Content.Outlook\U58F9HK5\[11010-12救助金給依靜.xlsx]110年(含指捐)_'!C18+'C:\Users\T0306\AppData\Local\Microsoft\Windows\INetCache\Content.Outlook\U58F9HK5\[11010-12救助金給依靜.xlsx]110年(含指捐)_'!C20+'C:\Users\T0306\AppData\Local\Microsoft\Windows\INetCache\Content.Outlook\U58F9HK5\[11010-12救助金給依靜.xlsx]110年(含指捐)_'!C21" table:style-name="ce6">
            <text:p>138</text:p>
          </table:table-cell>
          <table:table-cell office:value-type="float" office:value="1358985" table:style-name="ce164">
            <text:p>1,358,98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1月份</text:p>
          </table:table-cell>
          <table:table-cell office:value-type="float" office:value="182" table:formula="msoxl:='C:\Users\T0306\AppData\Local\Microsoft\Windows\INetCache\Content.Outlook\U58F9HK5\[11010-12救助金給依靜.xlsx]110年(含指捐)_'!E4+'C:\Users\T0306\AppData\Local\Microsoft\Windows\INetCache\Content.Outlook\U58F9HK5\[11010-12救助金給依靜.xlsx]110年(含指捐)_'!E6+'C:\Users\T0306\AppData\Local\Microsoft\Windows\INetCache\Content.Outlook\U58F9HK5\[11010-12救助金給依靜.xlsx]110年(含指捐)_'!E8+'C:\Users\T0306\AppData\Local\Microsoft\Windows\INetCache\Content.Outlook\U58F9HK5\[11010-12救助金給依靜.xlsx]110年(含指捐)_'!E10+'C:\Users\T0306\AppData\Local\Microsoft\Windows\INetCache\Content.Outlook\U58F9HK5\[11010-12救助金給依靜.xlsx]110年(含指捐)_'!E14+'C:\Users\T0306\AppData\Local\Microsoft\Windows\INetCache\Content.Outlook\U58F9HK5\[11010-12救助金給依靜.xlsx]110年(含指捐)_'!E16+'C:\Users\T0306\AppData\Local\Microsoft\Windows\INetCache\Content.Outlook\U58F9HK5\[11010-12救助金給依靜.xlsx]110年(含指捐)_'!E18+'C:\Users\T0306\AppData\Local\Microsoft\Windows\INetCache\Content.Outlook\U58F9HK5\[11010-12救助金給依靜.xlsx]110年(含指捐)_'!E20+'C:\Users\T0306\AppData\Local\Microsoft\Windows\INetCache\Content.Outlook\U58F9HK5\[11010-12救助金給依靜.xlsx]110年(含指捐)_'!E21" table:style-name="ce6">
            <text:p>182</text:p>
          </table:table-cell>
          <table:table-cell office:value-type="float" office:value="1774835" table:style-name="ce164">
            <text:p>1,774,8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2月份</text:p>
          </table:table-cell>
          <table:table-cell office:value-type="float" office:value="221" table:formula="msoxl:='C:\Users\T0306\AppData\Local\Microsoft\Windows\INetCache\Content.Outlook\U58F9HK5\[11010-12救助金給依靜.xlsx]110年(含指捐)_'!G4+'C:\Users\T0306\AppData\Local\Microsoft\Windows\INetCache\Content.Outlook\U58F9HK5\[11010-12救助金給依靜.xlsx]110年(含指捐)_'!G6+'C:\Users\T0306\AppData\Local\Microsoft\Windows\INetCache\Content.Outlook\U58F9HK5\[11010-12救助金給依靜.xlsx]110年(含指捐)_'!G8+'C:\Users\T0306\AppData\Local\Microsoft\Windows\INetCache\Content.Outlook\U58F9HK5\[11010-12救助金給依靜.xlsx]110年(含指捐)_'!G10+'C:\Users\T0306\AppData\Local\Microsoft\Windows\INetCache\Content.Outlook\U58F9HK5\[11010-12救助金給依靜.xlsx]110年(含指捐)_'!G14+'C:\Users\T0306\AppData\Local\Microsoft\Windows\INetCache\Content.Outlook\U58F9HK5\[11010-12救助金給依靜.xlsx]110年(含指捐)_'!G16+'C:\Users\T0306\AppData\Local\Microsoft\Windows\INetCache\Content.Outlook\U58F9HK5\[11010-12救助金給依靜.xlsx]110年(含指捐)_'!G18+'C:\Users\T0306\AppData\Local\Microsoft\Windows\INetCache\Content.Outlook\U58F9HK5\[11010-12救助金給依靜.xlsx]110年(含指捐)_'!G20+'C:\Users\T0306\AppData\Local\Microsoft\Windows\INetCache\Content.Outlook\U58F9HK5\[11010-12救助金給依靜.xlsx]110年(含指捐)_'!G21" table:style-name="ce6">
            <text:p>221</text:p>
          </table:table-cell>
          <table:table-cell office:value-type="float" office:value="1718922" table:style-name="ce164">
            <text:p>1,718,922</text:p>
          </table:table-cell>
          <table:table-cell table:number-columns-repeated="16381"/>
        </table:table-row>
        <table:table-row table:number-rows-repeated="4" table:style-name="ro4">
          <table:table-cell table:style-name="ce1"/>
          <table:table-cell table:style-name="ce165"/>
          <table:table-cell table:style-name="ce166"/>
          <table:table-cell table:number-columns-repeated="16381"/>
        </table:table-row>
        <table:table-row table:number-rows-repeated="9" table:style-name="ro4">
          <table:table-cell table:style-name="ce167"/>
          <table:table-cell table:style-name="ce165"/>
          <table:table-cell table:style-name="ce166"/>
          <table:table-cell table:number-columns-repeated="16381"/>
        </table:table-row>
        <table:table-row table:number-rows-repeated="3" table:style-name="ro4">
          <table:table-cell table:style-name="ce1"/>
          <table:table-cell table:style-name="ce165"/>
          <table:table-cell table:style-name="ce166"/>
          <table:table-cell table:number-columns-repeated="16381"/>
        </table:table-row>
        <table:table-row table:number-rows-repeated="18" table:style-name="ro4">
          <table:table-cell table:style-name="ce167"/>
          <table:table-cell table:style-name="ce165"/>
          <table:table-cell table:style-name="ce166"/>
          <table:table-cell table:number-columns-repeated="16381"/>
        </table:table-row>
        <table:table-row table:number-rows-repeated="9" table:style-name="ro4">
          <table:table-cell/>
          <table:table-cell table:style-name="ce165"/>
          <table:table-cell table:style-name="ce166"/>
          <table:table-cell table:number-columns-repeated="16381"/>
        </table:table-row>
        <table:table-row table:number-rows-repeated="1048519" table:style-name="ro12">
          <table:table-cell table:number-columns-repeated="16384"/>
        </table:table-row>
      </table:table>
      <table:table table:name="'file:///C:/Users/T0306/AppData/Local/Microsoft/Windows/INetCache/Content.Outlook/U58F9HK5/11010-12救助金給依靜.xlsx'#110年(含指捐)_" table:style-name="ta4">
        <table:table-source xlink:href="file:///C:/Users/T0306/AppData/Local/Microsoft/Windows/INetCache/Content.Outlook/U58F9HK5/11010-12救助金給依靜.xlsx" table:table-name="110年(含指捐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/>
          <table:table-cell office:value-type="float" office:value="42"/>
          <table:table-cell/>
          <table:table-cell office:value-type="float" office:value="3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/>
          <table:table-cell office:value-type="float" office:value="10"/>
          <table:table-cell/>
          <table:table-cell office:value-type="float" office:value="1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8"/>
          <table:table-cell/>
          <table:table-cell office:value-type="float" office:value="44"/>
          <table:table-cell/>
          <table:table-cell office:value-type="float" office:value="4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8"/>
          <table:table-cell/>
          <table:table-cell office:value-type="float" office:value="31"/>
          <table:table-cell/>
          <table:table-cell office:value-type="float" office:value="7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4"/>
          <table:table-cell/>
          <table:table-cell office:value-type="float" office:value="35"/>
          <table:table-cell/>
          <table:table-cell office:value-type="float" office:value="4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/>
          <table:table-cell office:value-type="float" office:value="9"/>
          <table:table-cell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7"/>
          <table:table-cell/>
          <table:table-cell office:value-type="float" office:value="5"/>
          <table:table-cell table:number-columns-repeated="16377"/>
        </table:table-row>
        <table:table-row table:number-rows-repeated="1048555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Tw Cen MT" svg:font-family="&quot;Tw Cen MT&quot;"/>
    <style:font-face style:name="Trebuchet MS" svg:font-family="&quot;Trebuchet MS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number-style style:name="N55">
      <style:text-properties fo:color="#FF0000"/>
      <number:number number:decimal-places="0" number:min-integer-digits="1"/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number number:decimal-places="0" number:min-integer-digits="1" number:grouping="true"/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4" style:display-name="千分位 4" style:family="table-cell" style:data-style-name="N48"/>
    <style:style style:name="_36008__24163_" style:display-name="貨幣" style:family="table-cell" style:data-style-name="N49"/>
    <style:style style:name="_36008__24163__32_2" style:display-name="貨幣 2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236220472440945in" fo:margin-left="0.15748031496063in" fo:margin-right="0.15748031496063in" style:print-orientation="portrait" style:print-page-order="ttb" style:first-page-number="continue" style:scale-to="5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9in" fo:margin-bottom="0.22in" fo:margin-left="0.1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2218</meta:initial-creator>
    <dc:creator>蔡依靜</dc:creator>
    <meta:creation-date>2011-01-14T07:02:21Z</meta:creation-date>
    <dc:date>2022-07-11T02:39:53Z</dc:date>
    <meta:print-date>2021-09-27T01:05:56Z</meta:print-date>
  </office:meta>
</office:document-meta>
</file>