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3305in"/>
    </style:style>
    <style:style style:name="TableColumn4" style:family="table-column">
      <style:table-column-properties style:column-width="1.1222in"/>
    </style:style>
    <style:style style:name="TableColumn5" style:family="table-column">
      <style:table-column-properties style:column-width="1.1222in"/>
    </style:style>
    <style:style style:name="TableColumn6" style:family="table-column">
      <style:table-column-properties style:column-width="1.1222in"/>
    </style:style>
    <style:style style:name="TableColumn7" style:family="table-column">
      <style:table-column-properties style:column-width="1.5722in"/>
    </style:style>
    <style:style style:name="TableColumn8" style:family="table-column">
      <style:table-column-properties style:column-width="1.3333in"/>
    </style:style>
    <style:style style:name="Table2" style:family="table">
      <style:table-properties style:width="6.6027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fo:text-align="center"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Row14" style:family="table-row">
      <style:table-row-properties style:min-row-height="0.643in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25in" fo:line-height="150%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Row29" style:family="table-row">
      <style:table-row-properties style:min-row-height="0.7361in" fo:keep-together="always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1.618in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722in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4722in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4722in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4722in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4722in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4722in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4722in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4722in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722in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722in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722in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722in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722in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4722in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722in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722in"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722in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150%" fo:margin-left="2.5277in" fo:text-indent="-2.5277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150%" fo:text-indent="6.5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150%"/>
      <style:text-properties style:font-name="標楷體" style:font-name-asian="標楷體"/>
    </style:style>
  </office:automatic-styles>
  <office:body>
    <office:text text:use-soft-page-breaks="true">
      <text:p text:style-name="P1"><text:s text:c="9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陳情書（非訴願書）</text:p>
            <text:p text:style-name="P12"><text:span text:style-name="T13">本次無提起訴願意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陳</text:p>
            <text:p text:style-name="P17">情</text:p>
            <text:p text:style-name="P18">人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>職業</text:p>
          </table:table-cell>
          <table:table-cell table:style-name="TableCell25">
            <text:p text:style-name="P26">住所或居所及電話</text:p>
          </table:table-cell>
          <table:table-cell table:style-name="TableCell27">
            <text:p text:style-name="P28">通知書或裁處書發文日期及文號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陳情請求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事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98"/>
      <text:p text:style-name="P99">此致 <text:s text:c="16"/>臺北市政府環境保護局<text:s/></text:p>
      <text:p text:style-name="P100"><text:span text:style-name="T101"><text:s text:c="26"/></text:span><text:span text:style-name="T102">陳情人　 <text:s text:c="74"/></text:span></text:p>
      <text:p text:style-name="P103"><text:span text:style-name="T104"><text:s text:c="79"/></text:span><text:span text:style-name="T105"><text:s text:c="21"/>簽名蓋章</text:span></text:p>
      <text:p text:style-name="P106"><text:s/></text:p>
      <text:p text:style-name="P107">中 <text:s text:c="2"/>華 <text:s text:c="2"/>民 <text:s text:c="2"/>國<text:s text:c="19"/><text:s/>年<text:s/><text:s text:c="10"/>月 <text:s text:c="12"/>日<text:s/></text:p>
      <text:p text:style-name="內文"><text:s/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先詳閱提起訴願須知</dc:title>
    <meta:initial-creator>台北市政府訴願審議委員會</meta:initial-creator>
    <dc:creator>fanny</dc:creator>
    <meta:creation-date>2015-12-24T09:04:00Z</meta:creation-date>
    <dc:date>2015-12-24T09:04:00Z</dc:date>
    <meta:print-date>2003-10-31T05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