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6-08-01T00:00:00" table:number-columns-spanned="2" table:number-rows-spanned="1" table:style-name="ce64">
            <text:p>105/8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6-08-31T00:00:00" table:number-columns-spanned="2" table:number-rows-spanned="1" table:style-name="ce64">
            <text:p>105/8/31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4357" table:formula="of:=IF(SUM([.C$10:.C$17])=0;&quot;-&quot;;SUM([.C$10:.C$17]))" table:style-name="ce14">
            <text:p>4,357<text:s/></text:p>
          </table:table-cell>
          <table:table-cell office:value-type="float" office:value="129" table:formula="of:=IF(SUM([.D$10:.D$17])=0;&quot;-&quot;;SUM([.D$10:.D$17]))" table:style-name="ce14">
            <text:p>129<text:s/></text:p>
          </table:table-cell>
          <table:table-cell office:value-type="float" office:value="710" table:formula="of:=IF(SUM([.E$10:.E$17])=0;&quot;-&quot;;SUM([.E$10:.E$17]))" table:style-name="ce14">
            <text:p>710<text:s/></text:p>
          </table:table-cell>
          <table:table-cell office:value-type="float" office:value="1483" table:formula="of:=IF(SUM([.F$10:.F$17])=0;&quot;-&quot;;SUM([.F$10:.F$17]))" table:style-name="ce14">
            <text:p>1,483<text:s/></text:p>
          </table:table-cell>
          <table:table-cell office:value-type="float" office:value="31" table:formula="of:=IF(SUM([.G$10:.G$17])=0;&quot;-&quot;;SUM([.G$10:.G$17]))" table:style-name="ce14">
            <text:p>31<text:s/></text:p>
          </table:table-cell>
          <table:table-cell office:value-type="float" office:value="89" table:formula="of:=IF(SUM([.H$10:.H$17])=0;&quot;-&quot;;SUM([.H$10:.H$17]))" table:style-name="ce14">
            <text:p>89<text:s/></text:p>
          </table:table-cell>
          <table:table-cell office:value-type="float" office:value="3" table:formula="of:=IF(SUM([.I$10:.I$17])=0;&quot;-&quot;;SUM([.I$10:.I$17]))" table:style-name="ce14">
            <text:p>3<text:s/></text:p>
          </table:table-cell>
          <table:table-cell office:value-type="float" office:value="1904" table:formula="of:=IF(SUM([.J$10:.J$17])=0;&quot;-&quot;;SUM([.J$10:.J$17]))" table:style-name="ce14">
            <text:p>1,904<text:s/></text:p>
          </table:table-cell>
          <table:table-cell office:value-type="float" office:value="8" table:formula="of:=IF(SUM([.K$10:.K$17])=0;&quot;-&quot;;SUM([.K$10:.K$17]))" table:style-name="ce14">
            <text:p>8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37" table:style-name="ce16">
            <text:p>3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821" table:style-name="ce16">
            <text:p>82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340" table:style-name="ce16">
            <text:p>34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2" table:style-name="ce16">
            <text:p>12<text:s/></text:p>
          </table:table-cell>
          <table:table-cell office:value-type="string" table:style-name="ce16">
            <text:p>-</text:p>
          </table:table-cell>
          <table:table-cell office:value-type="float" office:value="63" table:style-name="ce16">
            <text:p>63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33" table:style-name="ce16">
            <text:p>3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3" table:style-name="ce16">
            <text:p>1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414" table:style-name="ce16">
            <text:p>414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318" table:style-name="ce16">
            <text:p>318<text:s/>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411" table:style-name="ce16">
            <text:p>41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1" table:style-name="ce16">
            <text:p>21<text:s/>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float" office:value="354" table:style-name="ce16">
            <text:p>354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2188" table:style-name="ce16">
            <text:p>2,188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436" table:style-name="ce16">
            <text:p>43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46" table:style-name="ce16">
            <text:p>1,446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453" table:style-name="ce18">
            <text:p>45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5年9月9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溫素娟</dc:creator>
    <meta:creation-date>2001-04-26T08:10:26Z</meta:creation-date>
    <dc:date>2016-09-09T08:26:40Z</dc:date>
    <meta:print-date>2002-09-09T09:23:28Z</meta:print-date>
  </office:meta>
</office:document-meta>
</file>