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49">
      <style:table-cell-properties fo:border-top="none" fo:border-bottom="none" fo:border-left="none" fo:border-right="thin double #000000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44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10" table:number-rows-spanned="2" table:style-name="ce70">
            <text:p>期間終了十五日內編報</text:p>
          </table:table-cell>
          <table:covered-table-cell table:number-columns-repeated="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5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36">
            <text:p>1137-01-01-2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6">
            <text:p>全部公害陳情案件受理統計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3">
          <table:table-cell office:value-type="string" table:style-name="ce22">
            <text:p>受理單位<text:span text:style-name="T2">:</text:span></text:p>
          </table:table-cell>
          <table:table-cell office:value-type="string" table:number-columns-spanned="3" table:number-rows-spanned="1" table:style-name="ce67">
            <text:p>全部</text:p>
          </table:table-cell>
          <table:covered-table-cell table:number-columns-repeated="2"/>
          <table:table-cell office:value-type="string" table:style-name="ce23">
            <text:p>中華民國</text:p>
          </table:table-cell>
          <table:table-cell office:value-type="date" office:date-value="2016-12-01T00:00:00" table:number-columns-spanned="2" table:number-rows-spanned="1" table:style-name="ce64">
            <text:p>105/12/1</text:p>
          </table:table-cell>
          <table:covered-table-cell/>
          <table:table-cell office:value-type="string" table:style-name="ce23">
            <text:p>至</text:p>
          </table:table-cell>
          <table:table-cell office:value-type="date" office:date-value="2016-12-31T00:00:00" table:number-columns-spanned="2" table:number-rows-spanned="1" table:style-name="ce64">
            <text:p>105/12/31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68">
            <text:p>單位：件</text:p>
          </table:table-cell>
          <table:covered-table-cell/>
          <table:table-cell table:style-name="ce23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4" table:style-name="ce65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65">
            <text:p>空氣污染不含異味污染物</text:p>
            <text:p>(2)</text:p>
          </table:table-cell>
          <table:table-cell office:value-type="string" table:number-columns-spanned="1" table:number-rows-spanned="4" table:style-name="ce65">
            <text:p>異味污染物</text:p>
            <text:p>(3)</text:p>
          </table:table-cell>
          <table:table-cell office:value-type="string" table:number-columns-spanned="1" table:number-rows-spanned="4" table:style-name="ce65">
            <text:p>噪音</text:p>
            <text:p>(4)</text:p>
          </table:table-cell>
          <table:table-cell office:value-type="string" table:number-columns-spanned="1" table:number-rows-spanned="4" table:style-name="ce65">
            <text:p>水污染</text:p>
            <text:p>(5)</text:p>
          </table:table-cell>
          <table:table-cell office:value-type="string" table:number-columns-spanned="1" table:number-rows-spanned="4" table:style-name="ce65">
            <text:p>廢棄物(環保局受理)</text:p>
            <text:p>(6)</text:p>
          </table:table-cell>
          <table:table-cell office:value-type="string" table:number-columns-spanned="1" table:number-rows-spanned="4" table:style-name="ce65">
            <text:p>振動</text:p>
            <text:p>(7)</text:p>
          </table:table-cell>
          <table:table-cell office:value-type="string" table:number-columns-spanned="1" table:number-rows-spanned="4" table:style-name="ce65">
            <text:p>環境衛生(環保局受理)</text:p>
            <text:p>(8)</text:p>
          </table:table-cell>
          <table:table-cell office:value-type="string" table:number-columns-spanned="1" table:number-rows-spanned="4" table:style-name="ce69">
            <text:p>其他</text:p>
            <text:p>(9)</text:p>
          </table:table-cell>
          <table:table-cell office:value-type="string" table:number-columns-spanned="4" table:number-rows-spanned="1" table:style-name="ce71">
            <text:p>縣所轄鄉鎮市公所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1">
            <text:p>廢棄物</text:p>
          </table:table-cell>
          <table:covered-table-cell/>
          <table:table-cell office:value-type="string" table:number-columns-spanned="2" table:number-rows-spanned="2" table:style-name="ce38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38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8">
            <text:p>其他</text:p>
          </table:table-cell>
          <table:table-cell office:value-type="string" table:style-name="ce7">
            <text:p>環保局移轉</text:p>
          </table:table-cell>
          <table:table-cell office:value-type="string" table:style-name="ce8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5626" table:formula="of:=IF(SUM([.C$10:.C$17])=0;&quot;-&quot;;SUM([.C$10:.C$17]))" table:style-name="ce14">
            <text:p>5,626<text:s/></text:p>
          </table:table-cell>
          <table:table-cell office:value-type="float" office:value="153" table:formula="of:=IF(SUM([.D$10:.D$17])=0;&quot;-&quot;;SUM([.D$10:.D$17]))" table:style-name="ce14">
            <text:p>153<text:s/></text:p>
          </table:table-cell>
          <table:table-cell office:value-type="float" office:value="885" table:formula="of:=IF(SUM([.E$10:.E$17])=0;&quot;-&quot;;SUM([.E$10:.E$17]))" table:style-name="ce14">
            <text:p>885<text:s/></text:p>
          </table:table-cell>
          <table:table-cell office:value-type="float" office:value="2792" table:formula="of:=IF(SUM([.F$10:.F$17])=0;&quot;-&quot;;SUM([.F$10:.F$17]))" table:style-name="ce14">
            <text:p>2,792<text:s/></text:p>
          </table:table-cell>
          <table:table-cell office:value-type="float" office:value="16" table:formula="of:=IF(SUM([.G$10:.G$17])=0;&quot;-&quot;;SUM([.G$10:.G$17]))" table:style-name="ce14">
            <text:p>16<text:s/></text:p>
          </table:table-cell>
          <table:table-cell office:value-type="float" office:value="93" table:formula="of:=IF(SUM([.H$10:.H$17])=0;&quot;-&quot;;SUM([.H$10:.H$17]))" table:style-name="ce14">
            <text:p>93<text:s/></text:p>
          </table:table-cell>
          <table:table-cell office:value-type="string" office:string-value="-" table:formula="of:=IF(SUM([.I$10:.I$17])=0;&quot;-&quot;;SUM([.I$10:.I$17]))" table:style-name="ce14">
            <text:p>-</text:p>
          </table:table-cell>
          <table:table-cell office:value-type="float" office:value="1682" table:formula="of:=IF(SUM([.J$10:.J$17])=0;&quot;-&quot;;SUM([.J$10:.J$17]))" table:style-name="ce14">
            <text:p>1,682<text:s/></text:p>
          </table:table-cell>
          <table:table-cell office:value-type="float" office:value="5" table:formula="of:=IF(SUM([.K$10:.K$17])=0;&quot;-&quot;;SUM([.K$10:.K$17]))" table:style-name="ce14">
            <text:p>5<text:s/></text:p>
          </table:table-cell>
          <table:table-cell office:value-type="string" office:string-value="-" table:formula="of:=IF(SUM([.L$10:.L$17])=0;&quot;-&quot;;SUM([.$L$10:.$L$17]))" table:style-name="ce15">
            <text:p>-</text:p>
          </table:table-cell>
          <table:table-cell office:value-type="string" office:string-value="-" table:formula="of:=IF(SUM([.M10:.M17])=0;&quot;-&quot;;SUM([.M10:.M17]))" table:style-name="ce4">
            <text:p>-</text:p>
          </table:table-cell>
          <table:table-cell office:value-type="string" office:string-value="-" table:formula="of:=IF(SUM([.N10:.N17])=0;&quot;-&quot;;SUM([.N10:.N17]))" table:style-name="ce4">
            <text:p>-</text:p>
          </table:table-cell>
          <table:table-cell office:value-type="string" office:string-value="-" table:formula="of:=IF(SUM([.O10:.O17])=0;&quot;-&quot;;SUM([.O10:.O17]))" table:style-name="ce4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機關團體學校醫院</text:p>
          </table:table-cell>
          <table:covered-table-cell/>
          <table:table-cell office:value-type="float" office:value="75" table:style-name="ce16">
            <text:p>7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6">
            <text:p>軍事機關所屬單位</text:p>
          </table:table-cell>
          <table:covered-table-cell/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商業</text:p>
          </table:table-cell>
          <table:covered-table-cell/>
          <table:table-cell office:value-type="float" office:value="1642" table:style-name="ce16">
            <text:p>1,642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916" table:style-name="ce16">
            <text:p>91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4" table:style-name="ce16">
            <text:p>14<text:s/></text:p>
          </table:table-cell>
          <table:table-cell office:value-type="string" table:style-name="ce16">
            <text:p>-</text:p>
          </table:table-cell>
          <table:table-cell office:value-type="float" office:value="75" table:style-name="ce16">
            <text:p>75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工業<text:span text:style-name="T2">(</text:span>廠<text:span text:style-name="T2">)</text:span></text:p>
          </table:table-cell>
          <table:covered-table-cell/>
          <table:table-cell office:value-type="float" office:value="80" table:style-name="ce16">
            <text:p>8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489" table:style-name="ce16">
            <text:p>489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415" table:style-name="ce16">
            <text:p>415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float" office:value="22" table:style-name="ce16">
            <text:p>22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交通工具</text:p>
          </table:table-cell>
          <table:covered-table-cell/>
          <table:table-cell office:value-type="float" office:value="521" table:style-name="ce16">
            <text:p>52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6" table:style-name="ce16">
            <text:p>56<text:s/></text:p>
          </table:table-cell>
          <table:table-cell office:value-type="string" table:style-name="ce16">
            <text:p>-</text:p>
          </table:table-cell>
          <table:table-cell office:value-type="float" office:value="11" table:style-name="ce16">
            <text:p>11<text:s/></text:p>
          </table:table-cell>
          <table:table-cell office:value-type="string" table:style-name="ce16">
            <text:p>-</text:p>
          </table:table-cell>
          <table:table-cell office:value-type="float" office:value="423" table:style-name="ce16">
            <text:p>423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一般居民</text:p>
          </table:table-cell>
          <table:covered-table-cell/>
          <table:table-cell office:value-type="float" office:value="2092" table:style-name="ce16">
            <text:p>2,092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662" table:style-name="ce16">
            <text:p>66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4" table:style-name="ce16">
            <text:p>64<text:s/></text:p>
          </table:table-cell>
          <table:table-cell office:value-type="string" table:style-name="ce16">
            <text:p>-</text:p>
          </table:table-cell>
          <table:table-cell office:value-type="float" office:value="1142" table:style-name="ce16">
            <text:p>1,142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726" table:style-name="ce18">
            <text:p>72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629" table:style-name="ce18">
            <text:p>62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16" table:style-name="ce18">
            <text:p>16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style-name="ce11"/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11">
            <text:p>中華民國106年1月10日編製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 text:c="61"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2" table:style-name="ce11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1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李憲誼</dc:creator>
    <meta:creation-date>2001-04-26T08:10:26Z</meta:creation-date>
    <dc:date>2017-01-12T08:16:40Z</dc:date>
    <meta:print-date>2002-09-09T09:23:28Z</meta:print-date>
  </office:meta>
</office:document-meta>
</file>