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49"/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6" style:family="table-cell" style:parent-style-name="Default" style:data-style-name="N49"/>
    <style:style style:name="ce17" style:family="table-cell" style:parent-style-name="Default" style:data-style-name="N49">
      <style:table-cell-properties fo:border-top="none" fo:border-bottom="none" fo:border-left="none" fo:border-right="thin double #000000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thin double #000000"/>
    </style:style>
    <style:style style:name="ce20" style:family="table-cell" style:parent-style-name="Default" style:data-style-name="N0">
      <style:table-cell-properties fo:border-top="none" fo:border-bottom="thin solid #000000" fo:border-left="thin double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44">
      <style:table-cell-properties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44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0.5715cm"/>
    </style:style>
    <style:style style:name="co3" style:family="table-column">
      <style:table-column-properties fo:break-before="auto" style:column-width="0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害陳情受理統計表" table:style-name="ta1">
        <table:table-column table:style-name="co1" table:number-columns-repeated="15" table:default-cell-style-name="ce1"/>
        <table:table-column table:style-name="co2" table:default-cell-style-name="ce1"/>
        <table:table-column table:style-name="co3" table:number-columns-repeated="16368" table:default-cell-style-name="ce1" table:visibility="collapse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10" table:number-rows-spanned="2" table:style-name="ce70">
            <text:p>期間終了十五日內編報</text:p>
          </table:table-cell>
          <table:covered-table-cell table:number-columns-repeated="9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35">
            <text:p>全部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3">
            <text:p>月報</text:p>
          </table:table-cell>
          <table:covered-table-cell/>
          <table:covered-table-cell table:number-columns-repeated="9"/>
          <table:table-cell office:value-type="string" table:style-name="ce3">
            <text:p>表號</text:p>
          </table:table-cell>
          <table:table-cell office:value-type="string" table:number-columns-spanned="3" table:number-rows-spanned="1" table:style-name="ce36">
            <text:p>1137-01-01-2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66">
            <text:p>全部公害陳情案件受理統計</text:p>
          </table:table-cell>
          <table:covered-table-cell table:number-columns-repeated="14"/>
          <table:table-cell table:style-name="ce5"/>
          <table:table-cell table:number-columns-repeated="16368"/>
        </table:table-row>
        <table:table-row table:style-name="ro3">
          <table:table-cell office:value-type="string" table:style-name="ce22">
            <text:p>受理單位<text:span text:style-name="T2">:</text:span></text:p>
          </table:table-cell>
          <table:table-cell office:value-type="string" table:number-columns-spanned="3" table:number-rows-spanned="1" table:style-name="ce67">
            <text:p>全部</text:p>
          </table:table-cell>
          <table:covered-table-cell table:number-columns-repeated="2"/>
          <table:table-cell office:value-type="string" table:style-name="ce23">
            <text:p>中華民國</text:p>
          </table:table-cell>
          <table:table-cell office:value-type="date" office:date-value="2017-03-01T00:00:00" table:number-columns-spanned="2" table:number-rows-spanned="1" table:style-name="ce64">
            <text:p>106/3/1</text:p>
          </table:table-cell>
          <table:covered-table-cell/>
          <table:table-cell office:value-type="string" table:style-name="ce23">
            <text:p>至</text:p>
          </table:table-cell>
          <table:table-cell office:value-type="date" office:date-value="2017-03-31T00:00:00" table:number-columns-spanned="2" table:number-rows-spanned="1" table:style-name="ce64">
            <text:p>106/3/31</text:p>
          </table:table-cell>
          <table:covered-table-cell/>
          <table:table-cell table:number-columns-repeated="2" table:style-name="ce23"/>
          <table:table-cell office:value-type="string" table:number-columns-spanned="2" table:number-rows-spanned="1" table:style-name="ce68">
            <text:p>單位：件</text:p>
          </table:table-cell>
          <table:covered-table-cell/>
          <table:table-cell table:style-name="ce23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2" table:number-rows-spanned="2" table:style-name="ce38">
            <text:p>項目別</text:p>
          </table:table-cell>
          <table:covered-table-cell/>
          <table:table-cell office:value-type="string" table:number-columns-spanned="1" table:number-rows-spanned="4" table:style-name="ce65">
            <text:p>總計</text:p>
            <text:p>(1)=(2)+(3)+</text:p>
            <text:p>(4)+(5)+(6)+</text:p>
            <text:p>(7)+(8)+(9)</text:p>
          </table:table-cell>
          <table:table-cell office:value-type="string" table:number-columns-spanned="1" table:number-rows-spanned="4" table:style-name="ce65">
            <text:p>空氣污染不含異味污染物</text:p>
            <text:p>(2)</text:p>
          </table:table-cell>
          <table:table-cell office:value-type="string" table:number-columns-spanned="1" table:number-rows-spanned="4" table:style-name="ce65">
            <text:p>異味污染物</text:p>
            <text:p>(3)</text:p>
          </table:table-cell>
          <table:table-cell office:value-type="string" table:number-columns-spanned="1" table:number-rows-spanned="4" table:style-name="ce65">
            <text:p>噪音</text:p>
            <text:p>(4)</text:p>
          </table:table-cell>
          <table:table-cell office:value-type="string" table:number-columns-spanned="1" table:number-rows-spanned="4" table:style-name="ce65">
            <text:p>水污染</text:p>
            <text:p>(5)</text:p>
          </table:table-cell>
          <table:table-cell office:value-type="string" table:number-columns-spanned="1" table:number-rows-spanned="4" table:style-name="ce65">
            <text:p>廢棄物(環保局受理)</text:p>
            <text:p>(6)</text:p>
          </table:table-cell>
          <table:table-cell office:value-type="string" table:number-columns-spanned="1" table:number-rows-spanned="4" table:style-name="ce65">
            <text:p>振動</text:p>
            <text:p>(7)</text:p>
          </table:table-cell>
          <table:table-cell office:value-type="string" table:number-columns-spanned="1" table:number-rows-spanned="4" table:style-name="ce65">
            <text:p>環境衛生(環保局受理)</text:p>
            <text:p>(8)</text:p>
          </table:table-cell>
          <table:table-cell office:value-type="string" table:number-columns-spanned="1" table:number-rows-spanned="4" table:style-name="ce69">
            <text:p>其他</text:p>
            <text:p>(9)</text:p>
          </table:table-cell>
          <table:table-cell office:value-type="string" table:number-columns-spanned="4" table:number-rows-spanned="1" table:style-name="ce71">
            <text:p>縣所轄鄉鎮市公所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1">
            <text:p>廢棄物</text:p>
          </table:table-cell>
          <table:covered-table-cell/>
          <table:table-cell office:value-type="string" table:number-columns-spanned="2" table:number-rows-spanned="2" table:style-name="ce38">
            <text:p>環境衛生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2" table:style-name="ce38">
            <text:p>對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環保局移轉</text:p>
          </table:table-cell>
          <table:table-cell office:value-type="string" table:style-name="ce8">
            <text:p>其他</text:p>
          </table:table-cell>
          <table:table-cell office:value-type="string" table:style-name="ce7">
            <text:p>環保局移轉</text:p>
          </table:table-cell>
          <table:table-cell office:value-type="string" table:style-name="ce8">
            <text:p>其他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float" office:value="5280" table:formula="of:=IF(SUM([.C$10:.C$17])=0;&quot;-&quot;;SUM([.C$10:.C$17]))" table:style-name="ce14">
            <text:p>5,280<text:s/></text:p>
          </table:table-cell>
          <table:table-cell office:value-type="float" office:value="109" table:formula="of:=IF(SUM([.D$10:.D$17])=0;&quot;-&quot;;SUM([.D$10:.D$17]))" table:style-name="ce14">
            <text:p>109<text:s/></text:p>
          </table:table-cell>
          <table:table-cell office:value-type="float" office:value="725" table:formula="of:=IF(SUM([.E$10:.E$17])=0;&quot;-&quot;;SUM([.E$10:.E$17]))" table:style-name="ce14">
            <text:p>725<text:s/></text:p>
          </table:table-cell>
          <table:table-cell office:value-type="float" office:value="2207" table:formula="of:=IF(SUM([.F$10:.F$17])=0;&quot;-&quot;;SUM([.F$10:.F$17]))" table:style-name="ce14">
            <text:p>2,207<text:s/></text:p>
          </table:table-cell>
          <table:table-cell office:value-type="float" office:value="18" table:formula="of:=IF(SUM([.G$10:.G$17])=0;&quot;-&quot;;SUM([.G$10:.G$17]))" table:style-name="ce14">
            <text:p>18<text:s/></text:p>
          </table:table-cell>
          <table:table-cell office:value-type="float" office:value="137" table:formula="of:=IF(SUM([.H$10:.H$17])=0;&quot;-&quot;;SUM([.H$10:.H$17]))" table:style-name="ce14">
            <text:p>137<text:s/></text:p>
          </table:table-cell>
          <table:table-cell office:value-type="float" office:value="3" table:formula="of:=IF(SUM([.I$10:.I$17])=0;&quot;-&quot;;SUM([.I$10:.I$17]))" table:style-name="ce14">
            <text:p>3<text:s/></text:p>
          </table:table-cell>
          <table:table-cell office:value-type="float" office:value="2078" table:formula="of:=IF(SUM([.J$10:.J$17])=0;&quot;-&quot;;SUM([.J$10:.J$17]))" table:style-name="ce14">
            <text:p>2,078<text:s/></text:p>
          </table:table-cell>
          <table:table-cell office:value-type="float" office:value="3" table:formula="of:=IF(SUM([.K$10:.K$17])=0;&quot;-&quot;;SUM([.K$10:.K$17]))" table:style-name="ce14">
            <text:p>3<text:s/></text:p>
          </table:table-cell>
          <table:table-cell office:value-type="string" office:string-value="-" table:formula="of:=IF(SUM([.L$10:.L$17])=0;&quot;-&quot;;SUM([.$L$10:.$L$17]))" table:style-name="ce15">
            <text:p>-</text:p>
          </table:table-cell>
          <table:table-cell office:value-type="string" office:string-value="-" table:formula="of:=IF(SUM([.M10:.M17])=0;&quot;-&quot;;SUM([.M10:.M17]))" table:style-name="ce4">
            <text:p>-</text:p>
          </table:table-cell>
          <table:table-cell office:value-type="string" office:string-value="-" table:formula="of:=IF(SUM([.N10:.N17])=0;&quot;-&quot;;SUM([.N10:.N17]))" table:style-name="ce4">
            <text:p>-</text:p>
          </table:table-cell>
          <table:table-cell office:value-type="string" office:string-value="-" table:formula="of:=IF(SUM([.O10:.O17])=0;&quot;-&quot;;SUM([.O10:.O17]))" table:style-name="ce4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機關團體學校醫院</text:p>
          </table:table-cell>
          <table:covered-table-cell/>
          <table:table-cell office:value-type="float" office:value="70" table:style-name="ce16">
            <text:p>7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57" table:style-name="ce16">
            <text:p>57<text:s/>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56">
            <text:p>軍事機關所屬單位</text:p>
          </table:table-cell>
          <table:covered-table-cell/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商業</text:p>
          </table:table-cell>
          <table:covered-table-cell/>
          <table:table-cell office:value-type="float" office:value="1343" table:style-name="ce16">
            <text:p>1,343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477" table:style-name="ce16">
            <text:p>477<text:s/></text:p>
          </table:table-cell>
          <table:table-cell office:value-type="float" office:value="742" table:style-name="ce16">
            <text:p>742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85" table:style-name="ce16">
            <text:p>85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工業<text:span text:style-name="T2">(</text:span>廠<text:span text:style-name="T2">)</text:span></text:p>
          </table:table-cell>
          <table:covered-table-cell/>
          <table:table-cell office:value-type="float" office:value="47" table:style-name="ce16">
            <text:p>4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float" office:value="449" table:style-name="ce16">
            <text:p>449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393" table:style-name="ce16">
            <text:p>393<text:s/>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float" office:value="11" table:style-name="ce16">
            <text:p>11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交通工具</text:p>
          </table:table-cell>
          <table:covered-table-cell/>
          <table:table-cell office:value-type="float" office:value="381" table:style-name="ce16">
            <text:p>381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0" table:style-name="ce16">
            <text:p>30<text:s/></text:p>
          </table:table-cell>
          <table:table-cell office:value-type="string" table:style-name="ce16">
            <text:p>-</text:p>
          </table:table-cell>
          <table:table-cell office:value-type="float" office:value="23" table:style-name="ce16">
            <text:p>23<text:s/></text:p>
          </table:table-cell>
          <table:table-cell office:value-type="string" table:style-name="ce16">
            <text:p>-</text:p>
          </table:table-cell>
          <table:table-cell office:value-type="float" office:value="303" table:style-name="ce16">
            <text:p>303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一般居民</text:p>
          </table:table-cell>
          <table:covered-table-cell/>
          <table:table-cell office:value-type="float" office:value="2426" table:style-name="ce16">
            <text:p>2,426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150" table:style-name="ce16">
            <text:p>150<text:s/></text:p>
          </table:table-cell>
          <table:table-cell office:value-type="float" office:value="580" table:style-name="ce16">
            <text:p>58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92" table:style-name="ce16">
            <text:p>9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567" table:style-name="ce16">
            <text:p>1,567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8">
            <text:p>其他</text:p>
          </table:table-cell>
          <table:covered-table-cell/>
          <table:table-cell office:value-type="float" office:value="560" table:style-name="ce18">
            <text:p>56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377" table:style-name="ce18">
            <text:p>377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5" table:style-name="ce18">
            <text:p>5<text:s/></text:p>
          </table:table-cell>
          <table:table-cell office:value-type="string" table:style-name="ce18">
            <text:p>-</text:p>
          </table:table-cell>
          <table:table-cell office:value-type="float" office:value="108" table:style-name="ce18">
            <text:p>108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6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9">
            <text:p>填表</text:p>
          </table:table-cell>
          <table:table-cell table:style-name="ce9"/>
          <table:table-cell table:style-name="ce11"/>
          <table:table-cell office:value-type="string" table:style-name="ce9">
            <text:p>審核</text:p>
          </table:table-cell>
          <table:table-cell table:style-name="ce9"/>
          <table:table-cell office:value-type="string" table:number-columns-spanned="2" table:number-rows-spanned="1" table:style-name="ce24">
            <text:p>業務主管人員</text:p>
          </table:table-cell>
          <table:covered-table-cell/>
          <table:table-cell table:number-columns-repeated="2" table:style-name="ce9"/>
          <table:table-cell office:value-type="string" table:style-name="ce9">
            <text:p>機關首長</text:p>
          </table:table-cell>
          <table:table-cell table:number-columns-repeated="4" table:style-name="ce9"/>
          <table:table-cell office:value-type="string" table:style-name="ce11">
            <text:p>中華民國106年4月10日編製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 text:c="61"/></text:p>
          </table:table-cell>
          <table:table-cell table:style-name="ce9"/>
          <table:table-cell table:number-columns-repeated="2" table:style-name="ce11"/>
          <table:table-cell table:style-name="ce9"/>
          <table:table-cell office:value-type="string" table:number-columns-spanned="2" table:number-rows-spanned="1" table:style-name="ce24">
            <text:p>主辦統計人員</text:p>
          </table:table-cell>
          <table:covered-table-cell/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10"/>
          <table:table-cell table:style-name="ce9"/>
          <table:table-cell table:number-columns-repeated="2" table:style-name="ce11"/>
          <table:table-cell table:number-columns-repeated="11" table:style-name="ce9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1">
            <text:p>資料來源：依據受理公害陳情案件資料編報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9" table:style-name="ce31">
            <text:p>填表說明：</text:p>
            <text:p><text:span text:style-name="T2">1.</text:span>人民經由電話<text:span text:style-name="T2">(</text:span>公害專線<text:span text:style-name="T2">)</text:span>或書面之陳情案件及上級或其他單位移轉之陳情案均為統計對象。</text:p>
            <text:p><text:span text:style-name="T2">2.</text:span>公害陳情案件：指人民認為有公害或有發生公害之虞，而提出陳情之案件，含他單位受理後移辦之案件，不含移轉由他單位辦理之案件。</text:p>
            <text:p><text:span text:style-name="T2">3.</text:span>同一案件涉及二個以上被陳情對象時，仍以一件列計；如涉及二類以上被陳情對象，則計入對象最多或最重大<text:span text:style-name="T2">(</text:span>對象最多者在二類以上時<text:span text:style-name="T2">)</text:span>之類。</text:p>
            <text:p><text:span text:style-name="T2">4.</text:span>同一案件涉及二種以上公害時，按公害項目分別列計。</text:p>
            <text:p><text:span text:style-name="T2">5.</text:span>「縣所轄鄉鎮市公所廢棄物」及「縣所轄鄉鎮市公所環境衛生」項下之「環保局移轉」：係指當月環保局移轉至鄉鎮市公所承辦之陳情案件數。</text:p>
          </table:table-cell>
          <table:covered-table-cell table:number-columns-repeated="14"/>
          <table:table-cell table:number-columns-repeated="16369"/>
        </table:table-row>
        <table:table-row table:number-rows-repeated="8" table:style-name="ro1">
          <table:covered-table-cell/>
          <table:covered-table-cell table:number-columns-repeated="14"/>
          <table:table-cell table:number-columns-repeated="1636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_relief_03</meta:initial-creator>
    <dc:creator>溫素娟</dc:creator>
    <meta:creation-date>2001-04-26T08:10:26Z</meta:creation-date>
    <dc:date>2017-04-10T08:29:26Z</dc:date>
    <meta:print-date>2002-09-09T09:23:28Z</meta:print-date>
  </office:meta>
</office:document-meta>
</file>