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1cm"/>
    </style:style>
    <style:style style:name="表格1.F" style:family="table-column">
      <style:table-column-properties style:column-width="2.436cm"/>
    </style:style>
    <style:style style:name="表格1.G" style:family="table-column">
      <style:table-column-properties style:column-width="0.633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0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226cm" fo:keep-together="always"/>
    </style:style>
    <style:style style:name="表格1.7" style:family="table-row">
      <style:table-row-properties style:min-row-height="4.699cm" fo:keep-together="always"/>
    </style:style>
    <style:style style:name="表格1.9" style:family="table-row">
      <style:table-row-properties style:min-row-height="0.635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10" style:family="table-row">
      <style:table-row-properties style:min-row-height="3.5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text-properties officeooo:paragraph-rsid="001e659a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7">服務機關（構）/單位</text:p></table:table-cell><table:table-cell table:style-name="表格1.C1" table:number-columns-spanned="2" office:value-type="string"><text:p text:style-name="P5"/></table:table-cell><table:covered-table-cell/><table:table-cell table:style-name="表格1.C1" office:value-type="string"><text:p text:style-name="P4">職稱</text:p></table:table-cell><table:table-cell table:style-name="表格1.C1" office:value-type="string"><text:p text:style-name="P5"/></table:table-cell><table:table-cell table:style-name="表格1.C1" table:number-columns-spanned="2" office:value-type="string"><text:p text:style-name="P4">姓名</text:p></table:table-cell><table:covered-table-cell/><table:table-cell table:style-name="表格1.I1" office:value-type="string"><text:p text:style-name="P5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4">服務機關（構）</text:p></table:table-cell><table:table-cell table:style-name="表格1.C2" table:number-columns-spanned="2" office:value-type="string"><text:p text:style-name="P5"/><text:p text:style-name="P4"/></table:table-cell><table:covered-table-cell/><table:table-cell table:style-name="表格1.C2" office:value-type="string"><text:p text:style-name="P4">職稱</text:p></table:table-cell><table:table-cell table:style-name="表格1.C2" office:value-type="string"><text:p text:style-name="P5"/></table:table-cell><table:table-cell table:style-name="表格1.C2" table:number-columns-spanned="2" office:value-type="string"><text:p text:style-name="P4">姓名</text:p></table:table-cell><table:covered-table-cell/><table:table-cell table:style-name="表格1.I2" office:value-type="string"><text:p text:style-name="P5"/></table:table-cell></table:table-row><table:table-row table:style-name="表格1.2"><table:covered-table-cell/><table:table-cell table:style-name="表格1.B3" office:value-type="string"><text:p text:style-name="P4">通訊地址</text:p></table:table-cell><table:table-cell table:style-name="表格1.C3" table:number-columns-spanned="4" office:value-type="string"><text:p text:style-name="P5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5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9">□有</text:p><text:p text:style-name="P9"><text:s text:c="4"/>□業務往來、指揮監督或費用補（獎）助等關係。</text:p><text:p text:style-name="P11">□正在尋求、進行或已訂立承攬、買賣或其他契約關係。</text:p><text:p text:style-name="P12">□其他因本機關（構）業務之決定、執行或不執行，將遭受有利或不利之影響。</text:p><text:p text:style-name="P10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4" office:value-type="string"><text:p text:style-name="P2">事由</text:p></table:table-cell><table:table-cell table:style-name="表格1.B4" table:number-columns-spanned="8" office:value-type="string"><text:p text:style-name="P10"><text:span text:style-name="T2">□</text:span><text:span text:style-name="T1">受贈財物</text:span><text:span text:style-name="T2">□</text:span><text:span text:style-name="T1">飲宴應酬</text:span><text:span text:style-name="T2">□</text:span><text:span text:style-name="T1">請託關說</text:span><text:span text:style-name="T2">□</text:span><text:span text:style-name="T1">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6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2">備註</text:p></table:table-cell><table:table-cell table:style-name="表格1.B4" table:number-columns-spanned="8" office:value-type="string"><text:p text:style-name="P6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5"/><text:p text:style-name="P4"/><text:p text:style-name="P4">簽報程序</text:p><text:p text:style-name="P4"/><text:p text:style-name="P4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7">會辦單位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5"/></table:table-cell><table:covered-table-cell/><table:table-cell table:style-name="表格1.D10" table:number-columns-spanned="4" office:value-type="string"><text:p text:style-name="P5"/></table:table-cell><table:covered-table-cell/><table:covered-table-cell/><table:covered-table-cell/><table:table-cell table:style-name="表格1.H10" table:number-columns-spanned="2" office:value-type="string"><text:p text:style-name="P5"/></table:table-cell><table:covered-table-cell/></table:table-row></table:table></draw:text-box></draw:frame><draw:frame draw:style-name="fr2" draw:name="框架2" text:anchor-type="char" svg:x="-0.069cm" svg:y="25.97cm" svg:width="10.888cm" svg:height="1.408cm" draw:z-index="1"><draw:text-box><text:p text:style-name="P8">註1：相關人如餽贈財物者、邀宴應酬者、請託關說者等。</text:p><text:p text:style-name="P8">註2：格式可依需要自行調整。</text:p><text:p text:style-name="P8"/></draw:text-box></draw:frame><text:span text:style-name="T4">受贈財物、飲宴應</text:span><text:span text:style-name="T3">酬、</text:span><text:span text:style-name="T4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5-12-24T09:12:00</meta:creation-date>
    <dc:date>2015-12-24T09:57:37.879000000</dc:date>
    <meta:print-date>2008-05-27T13:07:00</meta:print-date>
    <meta:editing-cycles>3</meta:editing-cycles>
    <meta:editing-duration>PT3M2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262" meta:character-count="266" meta:non-whitespace-character-count="262"/>
  </office:meta>
</office:document-meta>
</file>