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875in" style:use-optimal-column-width="false"/>
    </style:style>
    <style:style style:name="TableColumn7" style:family="table-column">
      <style:table-column-properties style:column-width="1.2868in" style:use-optimal-column-width="false"/>
    </style:style>
    <style:style style:name="TableColumn8" style:family="table-column">
      <style:table-column-properties style:column-width="0.7729in" style:use-optimal-column-width="false"/>
    </style:style>
    <style:style style:name="TableColumn9" style:family="table-column">
      <style:table-column-properties style:column-width="1.2868in" style:use-optimal-column-width="false"/>
    </style:style>
    <style:style style:name="TableColumn10" style:family="table-column">
      <style:table-column-properties style:column-width="1.2868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5" style:family="table">
      <style:table-properties style:width="6.6937in" fo:margin-left="0.075in" table:align="left"/>
    </style:style>
    <style:style style:name="TableRow12" style:family="table-row">
      <style:table-row-properties style:min-row-height="0.4062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062in" style:use-optimal-row-height="false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4166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line-height="0.4166in" fo:margin-left="0.491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0" style:family="table-column">
      <style:table-column-properties style:column-width="1.2875in" style:use-optimal-column-width="false"/>
    </style:style>
    <style:style style:name="TableColumn131" style:family="table-column">
      <style:table-column-properties style:column-width="1.2868in" style:use-optimal-column-width="false"/>
    </style:style>
    <style:style style:name="TableColumn132" style:family="table-column">
      <style:table-column-properties style:column-width="0.7729in" style:use-optimal-column-width="false"/>
    </style:style>
    <style:style style:name="TableColumn133" style:family="table-column">
      <style:table-column-properties style:column-width="1.2868in" style:use-optimal-column-width="false"/>
    </style:style>
    <style:style style:name="TableColumn134" style:family="table-column">
      <style:table-column-properties style:column-width="1.2868in" style:use-optimal-column-width="false"/>
    </style:style>
    <style:style style:name="TableColumn135" style:family="table-column">
      <style:table-column-properties style:column-width="0.7729in" style:use-optimal-column-width="false"/>
    </style:style>
    <style:style style:name="Table129" style:family="table">
      <style:table-properties style:width="6.6937in" fo:margin-left="0.075in" table:align="left"/>
    </style:style>
    <style:style style:name="TableRow136" style:family="table-row">
      <style:table-row-properties style:min-row-height="0.4062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062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in"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5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5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style:line-height-at-least="0.1666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<text:s/>款<text:s/>協<text:s/>議<text:s/>書</text:p>
      <text:p text:style-name="P2">　　臺北市 <text:s text:c="3"/><text:s text:c="2"/>區 <text:s text:c="3"/><text:s text:c="2"/>段 <text:s text:c="3"/><text:s text:c="2"/>小段 <text:s text:c="3"/><text:s text:c="6"/>地號等 <text:s text:c="3"/><text:s text:c="2"/>筆土地，重劃前原所有權人<text:s text:c="5"/><text:s text:c="9"/>於民國 <text:s text:c="2"/><text:s text:c="3"/>年 <text:s text:c="2"/><text:s text:c="2"/>月 <text:s text:c="2"/><text:s text:c="2"/>日死亡，繼承人有 <text:s text:c="10"/><text:s text:c="3"/>等 <text:s text:c="3"/><text:s text:c="2"/>人，茲是項未分配土地地價補償費計新臺幣（以下同）<text:s text:c="10"/><text:s text:c="4"/>元，經全體繼承人（詳繼承系統表）同意按協議結果（如下表）領取；恐口說無憑，特立此協議書以資為憑。</text:p>
      <text:p text:style-name="P3"><text:s text:c="4"/>此致</text:p>
      <text:p text:style-name="P4">臺北市政府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立協議書人</text:p>
          </table:table-cell>
          <table:table-cell table:style-name="TableCell15" table:number-rows-spanned="2">
            <text:p text:style-name="P16">領 取<text:s/>金<text:s/>額</text:p>
          </table:table-cell>
          <table:table-cell table:style-name="TableCell17" table:number-rows-spanned="2">
            <text:p text:style-name="P18">印 <text:s/>章</text:p>
          </table:table-cell>
          <table:table-cell table:style-name="TableCell19">
            <text:p text:style-name="P20">立協議書人</text:p>
          </table:table-cell>
          <table:table-cell table:style-name="TableCell21" table:number-rows-spanned="2">
            <text:p text:style-name="P22">領 取 金 額</text:p>
          </table:table-cell>
          <table:table-cell table:style-name="TableCell23" table:number-rows-spanned="2">
            <text:p text:style-name="P24">印 <text:s/>章</text:p>
          </table:table-cell>
        </table:table-row>
        <table:table-row table:style-name="TableRow25">
          <table:table-cell table:style-name="TableCell26">
            <text:p text:style-name="P27">身分證</text:p>
            <text:p text:style-name="P28">統一編號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身分證</text:p>
            <text:p text:style-name="P33">統一編號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><text:s/><text:s text:c="2"/>中 <text:s text:c="6"/>華 <text:s text:c="6"/>民 <text:s text:c="6"/>國<text:s text:c="6"/><text:s text:c="3"/>年<text:s text:c="5"/><text:s text:c="3"/>月<text:s text:c="5"/><text:s text:c="3"/>日</text:p>
      <text:p text:style-name="P125">備註：1.如需使用附表者，請由該續頁之全體立協議書人加蓋騎縫章。</text:p>
      <text:p text:style-name="P126">2.本協議書為未辦繼承登記情形之範本，內容僅供參考，得視實際情形增刪修改之。</text:p>
      <text:soft-page-break/>
      <text:p text:style-name="P127"><text:span text:style-name="T128">附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立協議書人</text:p>
          </table:table-cell>
          <table:table-cell table:style-name="TableCell139" table:number-rows-spanned="2">
            <text:p text:style-name="P140">領 取 金 額</text:p>
          </table:table-cell>
          <table:table-cell table:style-name="TableCell141" table:number-rows-spanned="2">
            <text:p text:style-name="P142">印 <text:s/>章</text:p>
          </table:table-cell>
          <table:table-cell table:style-name="TableCell143">
            <text:p text:style-name="P144">立協議書人</text:p>
          </table:table-cell>
          <table:table-cell table:style-name="TableCell145" table:number-rows-spanned="2">
            <text:p text:style-name="P146">領 取 金 額</text:p>
          </table:table-cell>
          <table:table-cell table:style-name="TableCell147" table:number-rows-spanned="2">
            <text:p text:style-name="P148">印 <text:s/>章</text:p>
          </table:table-cell>
        </table:table-row>
        <table:table-row table:style-name="TableRow149">
          <table:table-cell table:style-name="TableCell150">
            <text:p text:style-name="P151">身分證</text:p>
            <text:p text:style-name="P152">統一編號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身分證</text:p>
            <text:p text:style-name="P157">統一編號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澤滿</meta:initial-creator>
    <dc:creator>楊孟桂</dc:creator>
    <meta:creation-date>2022-09-08T06:43:00Z</meta:creation-date>
    <dc:date>2022-09-08T06:44:00Z</dc:date>
    <meta:print-date>2017-07-05T09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