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text-properties style:font-name-asian="標楷體" fo:color="#FF0000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style:font-name-asian="標楷體" fo:color="#FF0000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 fo:color="#FF0000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 fo:color="#FF0000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 fo:color="#FF0000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 fo:color="#0000FF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 fo:color="#0000FF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-asian="標楷體" fo:color="#0000FF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 fo:color="#0000FF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死亡</text:span></text:p></draw:text-box><svg:title/><svg:desc/></draw:frame></text:span><text:span text:style-name="T12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13">配偶：<text:s/></text:p><text:p text:style-name="P14">民國<text:s text:c="3"/>年<text:s text:c="2"/>月<text:s text:c="2"/>日出生</text:p></draw:text-box><svg:title/><svg:desc/></draw:frame></text:span><text:span text:style-name="T15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16">本系統表係依民法有關規定自行訂立，如有遺漏或錯誤致他人受損害者，</text:p><text:p text:style-name="P17">申請人願負法律責任。</text:p></draw:text-box><svg:title/><svg:desc/></draw:frame></text:span><text:span text:style-name="T18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19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20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21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22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23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24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25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26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27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28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29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30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31">五女</text:p><text:p text:style-name="P32">民國　　年　　月　　日出生</text:p></draw:text-box><svg:title/><svg:desc/></draw:frame></text:span><text:span text:style-name="T33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34">四女</text:p><text:p text:style-name="P35">民國　　年　　月　　日出生</text:p></draw:text-box><svg:title/><svg:desc/></draw:frame></text:span><text:span text:style-name="T36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37">三女</text:p><text:p text:style-name="P38">民國　　年　　月　　日出生</text:p></draw:text-box><svg:title/><svg:desc/></draw:frame></text:span><text:span text:style-name="T39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40">次女</text:p><text:p text:style-name="P41">民國　　年　　月　　日出生</text:p></draw:text-box><svg:title/><svg:desc/></draw:frame></text:span><text:span text:style-name="T42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P43">長女</text:p><text:p text:style-name="P44">民國　　年　　月　　日出生</text:p></draw:text-box><svg:title/><svg:desc/></draw:frame></text:span><text:span text:style-name="T45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46">五子</text:p><text:p text:style-name="P47">民國　　年　　月　　日出生</text:p></draw:text-box><svg:title/><svg:desc/></draw:frame></text:span><text:span text:style-name="T48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49">四子</text:p><text:p text:style-name="P50">民國　　年　　月　　日出生</text:p></draw:text-box><svg:title/><svg:desc/></draw:frame></text:span><text:span text:style-name="T51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52">三子</text:p><text:p text:style-name="P53">民國　　年　　月　　日出生</text:p></draw:text-box><svg:title/><svg:desc/></draw:frame></text:span><text:span text:style-name="T54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55">次子</text:p><text:p text:style-name="P56">民國　　年　　月　　日出生</text:p></draw:text-box><svg:title/><svg:desc/></draw:frame></text:span><text:span text:style-name="T57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月　</text:span><text:span text:style-name="T64"><text:s text:c="2"/></text:span><text:span text:style-name="T65">日出生</text:span></text:p></draw:text-box><svg:title/><svg:desc/></draw:frame></text:span><text:span text:style-name="T6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67">中　華　民　國　</text:span><text:span text:style-name="T68"><text:s text:c="8"/></text:span><text:span text:style-name="T69">　年　　　</text:span><text:span text:style-name="T70">　</text:span><text:span text:style-name="T71">　　　 月　　　</text:span><text:span text:style-name="T72"><text:s/>　</text:span><text:span text:style-name="T73">　　　日</text:span></text:p></draw:text-box><svg:title/><svg:desc/></draw:frame></text:span><text:span text:style-name="T74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75">申請人：</text:span><text:span text:style-name="T76"><text:s text:c="25"/></text:span><text:span text:style-name="T77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/>
    <dc:subject/>
    <meta:initial-creator>93asus59</meta:initial-creator>
    <dc:creator>楊孟桂</dc:creator>
    <meta:creation-date>2022-09-08T06:43:00Z</meta:creation-date>
    <dc:date>2022-09-08T06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