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7.2847in"/>
    </style:style>
    <style:style style:name="Table17" style:family="table">
      <style:table-properties style:width="7.2847in" fo:margin-left="-0.109in" table:align="left"/>
    </style:style>
    <style:style style:name="TableRow19" style:family="table-row">
      <style:table-row-properties style:min-row-height="1.2277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 fo:text-indent="0.026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777in" fo:text-indent="0.026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text-indent="0.0263in"/>
      <style:text-properties style:font-name="標楷體" style:font-name-asian="標楷體"/>
    </style:style>
    <style:style style:name="P31" style:parent-style-name="內文" style:family="paragraph">
      <style:paragraph-properties fo:line-height="0.2083in" fo:text-indent="0.168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5in" fo:margin-left="0.35in" fo:text-indent="-0.175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5in" fo:margin-left="-0.0951in" fo:text-indent="0.0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018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018in"/>
      <style:text-properties style:font-name="標楷體" style:font-name-asian="標楷體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5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olumn58" style:family="table-column">
      <style:table-column-properties style:column-width="2.3756in"/>
    </style:style>
    <style:style style:name="TableColumn59" style:family="table-column">
      <style:table-column-properties style:column-width="2.3756in"/>
    </style:style>
    <style:style style:name="TableColumn60" style:family="table-column">
      <style:table-column-properties style:column-width="2.3763in"/>
    </style:style>
    <style:style style:name="Table57" style:family="table">
      <style:table-properties style:width="7.1277in" fo:margin-left="0in" table:align="left"/>
    </style:style>
    <style:style style:name="TableRow61" style:family="table-row">
      <style:table-row-properties style:min-row-height="0.118in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118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118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118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118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118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18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end" fo:line-height="0.2083in" fo:margin-right="0.6666in"/>
      <style:text-properties style:font-name="標楷體" style:font-name-asian="標楷體"/>
    </style:style>
    <style:style style:name="P111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112" style:family="table-row">
      <style:table-row-properties style:min-row-height="0.0895in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清單段落" style:list-style-name="LFO1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清單段落" style:list-style-name="LFO1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x="0.15483in" svg:y="-0.28889in" svg:width="3.06875in" svg:height="0.26528in" draw:z-index="251662336" draw:id="id0" draw:style-name="a1" draw:name="矩形 3" text:anchor-type="paragraph"><svg:title/><svg:desc/><text:p text:style-name="P9">請於108年3月29日下午5時前寄回</text:p><draw:enhanced-geometry draw:type="non-primitive" svg:viewBox="0 0 21600 21600" draw:enhanced-path="M 0 0 L 21600 0 21600 21600 0 21600 Z N"/></draw:custom-shape></text:span><text:span text:style-name="T10"><draw:custom-shape svg:x="6.33264in" svg:y="-0.20486in" svg:width="0.84792in" svg:height="0.30139in" draw:z-index="251659264" draw:id="id1" draw:style-name="a2" draw:name="矩形 1" text:anchor-type="paragraph"><svg:title/><svg:desc/><text:p text:style-name="P11">附件6</text:p><draw:enhanced-geometry draw:type="non-primitive" svg:viewBox="0 0 21600 21600" draw:enhanced-path="M 0 0 L 21600 0 21600 21600 0 21600 Z N"/></draw:custom-shape></text:span><text:span text:style-name="T12">臺北市士林社子島地區區段徵收拆遷安置計畫</text:span><text:span text:style-name="T13">(</text:span><text:span text:style-name="T14">草案</text:span><text:span text:style-name="T15">)</text:span></text:p>
      <text:p text:style-name="P16">書面意見表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custom-shape svg:x="2.39167in" svg:y="0.04167in" svg:width="0.47778in" svg:height="0.47778in" draw:z-index="251664384" draw:id="id2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23">申請人姓名：　　</text:span><text:span text:style-name="T24"><text:s text:c="5"/></text:span><text:span text:style-name="T25">　　　　　　</text:span><text:span text:style-name="T26"><text:s/></text:span><text:span text:style-name="T27">（簽名或蓋章）</text:span><text:span text:style-name="T28"><text:s text:c="2"/></text:span></text:p>
            <text:p text:style-name="P29"/>
            <text:p text:style-name="P30">申請人之身分（請擇一勾選）：</text:p>
            <text:p text:style-name="P31"><text:span text:style-name="T32">□</text:span><text:span text:style-name="T33">當事人及已知之利害關係人　　　　　　　　　　　　　</text:span><text:span text:style-name="T34"><text:s text:c="23"/></text:span></text:p>
            <text:p text:style-name="P35">□未知之利害關係人：未登記建物事實上處分權人、無設籍但有居住事實者、108年1月23日後之已登記建物所有權人及108年1月25日後始設籍之設籍人口</text:p>
            <text:p text:style-name="P36"><text:span text:style-name="T37">身分證統一編號：</text:span><text:span text:style-name="T38">　　　　　　　　　　　　　出生日期：</text:span></text:p>
            <text:p text:style-name="P39">連絡電話：<text:s text:c="32"/>手機號碼：</text:p>
            <text:p text:style-name="P40">通訊地址：</text:p>
          </table:table-cell>
        </table:table-row>
        <table:table-row table:style-name="TableRow41">
          <table:table-cell table:style-name="TableCell42">
            <text:p text:style-name="P43">一、案由：「臺北市士林社子島地區區段徵收拆遷安置計畫（草案）」聽證會議。</text:p>
            <text:p text:style-name="P44">二、討論議題：</text:p>
            <text:p text:style-name="P45"><text:span text:style-name="T46">（一）本</text:span><text:span text:style-name="T47">拆遷</text:span><text:span text:style-name="T48">安置計畫草</text:span><text:span text:style-name="T49">案所定專案住宅承購資格及條件。</text:span></text:p>
            <text:p text:style-name="P50"><text:span text:style-name="T51">（二）本</text:span><text:span text:style-name="T52">拆遷</text:span><text:span text:style-name="T53">安置計畫草案所定專案住宅承</text:span><text:span text:style-name="T54">租資格及條件。</text:span></text:p>
            <text:p text:style-name="P55">（三）其他涉及安置相關議題。</text:p>
            <text:p text:style-name="P56">三、意見：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><text:s text:c="3"/>(不敷使用時，請自行於背面空白處書寫。)</text:p>
            <text:p text:style-name="P111">本人已詳閱並同意本表及說明內容，並同意主辦單位於本次聽證會議範圍內，蒐集、處理及利用上開個人資料。</text:p>
          </table:table-cell>
        </table:table-row>
        <table:table-row table:style-name="TableRow112">
          <table:table-cell table:style-name="TableCell113">
            <text:p text:style-name="P114">中<text:s text:c="11"/>華<text:s text:c="11"/>民<text:s text:c="11"/>國<text:s text:c="12"/>年<text:s text:c="12"/>月<text:s text:c="12"/>日</text:p>
          </table:table-cell>
        </table:table-row>
      </table:table>
      <text:p text:style-name="P115">注意事項：</text:p>
      <text:list text:style-name="LFO1" text:continue-numbering="true">
        <text:list-item>
          <text:p text:style-name="P116"><text:span text:style-name="T117">欲以書面陳述意見參與聽證者，請於</text:span><text:span text:style-name="T118">108</text:span><text:span text:style-name="T119">年</text:span><text:span text:style-name="T120">3</text:span><text:span text:style-name="T121">月</text:span><text:span text:style-name="T122">29</text:span><text:span text:style-name="T123">日（星期五）下午</text:span><text:span text:style-name="T124">5</text:span><text:span text:style-name="T125">時前</text:span><text:span text:style-name="T126">以親送、郵遞（以郵戳為憑）</text:span><text:span text:style-name="T127">或傳真方式</text:span><text:span text:style-name="T128">（</text:span><text:span text:style-name="T129">傳真：</text:span><text:span text:style-name="T130">02-87806119</text:span><text:span text:style-name="T131">）</text:span><text:span text:style-name="T132">提供經簽名或蓋章之書面意見表至臺北市政府地政局土地開發總隊（下稱開發總隊）（地址：</text:span><text:span text:style-name="T133">11050<text:s/></text:span><text:span text:style-name="T134">臺北市信義區莊敬路</text:span><text:span text:style-name="T135">391</text:span><text:span text:style-name="T136">巷</text:span><text:span text:style-name="T137">11</text:span><text:span text:style-name="T138">弄</text:span><text:span text:style-name="T139">2</text:span><text:span text:style-name="T140">號</text:span><text:span text:style-name="T141">3</text:span><text:span text:style-name="T142">樓）。倘有文書證據須提出者，亦請於</text:span><text:span text:style-name="T143">上開期限內</text:span><text:span text:style-name="T144">以親送或郵遞方式（以郵戳為憑）將相關文書證據（含電子檔並請燒錄光碟）送達至開發總隊（地址同上），以便公布。</text:span></text:p>
        </text:list-item>
        <text:list-item>
          <text:p text:style-name="P145"><text:span text:style-name="T146">前揭書面意見表或相關文書證據涉及個人資料部分，請自行遮蔽；倘提出者認該書面意見或文書證據有保密必要時，應於提出時敘明須保密之理由，並製作可公開之文件摘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861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／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映 gz15034</meta:initial-creator>
    <dc:creator>賴映 gz15034</dc:creator>
    <meta:creation-date>2019-01-30T00:43:00Z</meta:creation-date>
    <dc:date>2019-02-15T11:07:00Z</dc:date>
    <meta:print-date>2019-02-15T10:53:00Z</meta:print-date>
    <meta:template xlink:href="Normal.dotm" xlink:type="simple"/>
    <meta:editing-cycles>14</meta:editing-cycles>
    <meta:editing-duration>PT7680S</meta:editing-duration>
    <meta:document-statistic meta:page-count="1" meta:paragraph-count="1" meta:word-count="130" meta:character-count="876" meta:row-count="6" meta:non-whitespace-character-count="747"/>
  </office:meta>
</office:document-meta>
</file>