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6.2638in" fo:margin-left="0.075in" table:align="left"/>
    </style:style>
    <style:style style:name="TableRow8" style:family="table-row">
      <style:table-row-properties style:min-row-height="0.2423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1944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1.4881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indent="0.16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1.596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8" style:parent-style-name="內文" style:family="paragraph">
      <style:text-properties style:font-name="標楷體" style:font-name-asian="標楷體" style:font-name-complex="標楷體" style:font-size-complex="12pt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22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67" style:family="table-row">
      <style:table-row-properties style:min-row-height="0.238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206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2060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206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333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2060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2060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002060" fo:font-size="14pt" style:font-size-asian="14pt" fo:language="en" fo:country="US" style:language-asian="zh" style:country-asian="TW"/>
    </style:style>
    <style:style style:name="P110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weight="bold" style:font-weight-asian="bold" fo:color="#002060" fo:font-size="14pt" style:font-size-asian="14pt" fo:language="en" fo:country="US" style:language-asian="zh" style:country-asian="TW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800080" fo:font-size="14pt" style:font-size-asian="14pt" fo:language="en" fo:country="US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800080" fo:font-size="14pt" style:font-size-asian="14pt" fo:language="en" fo:country="US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80008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微軟正黑體" fo:font-weight="bold" style:font-weight-asian="bold" fo:font-style="italic" style:font-style-asian="italic" fo:color="#800080" fo:font-size="14pt" style:font-size-asian="14pt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tyle="italic" style:font-style-asian="italic" fo:color="#800080" fo:font-size="14pt" style:font-size-asian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tyle="italic" style:font-style-asian="italic" fo:color="#008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993366" fo:font-size="14pt" style:font-size-asian="14pt" fo:language="en" fo:country="US" style:language-asian="zh" style:country-asian="TW"/>
    </style:style>
    <style:style style:name="P126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800080" fo:font-size="14pt" style:font-size-asian="14pt" fo:language="en" fo:country="US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800080" fo:font-size="14pt" style:font-size-asian="14pt" fo:language="en" fo:country="US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80008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Row136" style:family="table-row">
      <style:table-row-properties style:min-row-height="0.381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800080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993366" fo:font-size="14pt" style:font-size-asian="14pt" fo:language="en" fo:country="US" style:language-asian="zh" style:country-asian="TW"/>
    </style:style>
    <style:style style:name="P142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143" style:family="table-row">
      <style:table-row-properties style:min-row-height="0.270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text-indent="0.2513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25in" style:text-scale="93%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48in" style:text-scale="93%" style:letter-kerning="false" fo:font-size="11pt" style:font-size-asian="11pt" style:font-size-complex="11pt"/>
    </style:style>
    <style:style style:name="TableRow148" style:family="table-row">
      <style:table-row-properties style:min-row-height="0.422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151" style:family="table-row">
      <style:table-row-properties style:min-row-height="0.422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58" style:parent-style-name="內文" style:family="paragraph">
      <style:paragraph-properties fo:text-indent="0.4173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60" style:parent-style-name="內文" style:family="paragraph">
      <style:paragraph-properties fo:text-indent="0.4173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62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164" style:family="table-column">
      <style:table-column-properties style:column-width="1.625in" style:use-optimal-column-width="false"/>
    </style:style>
    <style:style style:name="TableColumn165" style:family="table-column">
      <style:table-column-properties style:column-width="1.625in" style:use-optimal-column-width="false"/>
    </style:style>
    <style:style style:name="TableColumn166" style:family="table-column">
      <style:table-column-properties style:column-width="1.625in" style:use-optimal-column-width="false"/>
    </style:style>
    <style:style style:name="TableColumn167" style:family="table-column">
      <style:table-column-properties style:column-width="1.3888in" style:use-optimal-column-width="false"/>
    </style:style>
    <style:style style:name="Table163" style:family="table">
      <style:table-properties style:width="6.2638in" fo:margin-left="0.075in" table:align="left" fo:break-before="page"/>
    </style:style>
    <style:style style:name="TableRow168" style:family="table-row">
      <style:table-row-properties style:min-row-height="0.422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2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79" style:family="table-row">
      <style:table-row-properties style:min-row-height="0.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94" style:family="table-row">
      <style:table-row-properties style:min-row-height="0.247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8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3" style:family="table-row">
      <style:table-row-properties style:min-row-height="0.422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993366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Row212" style:family="table-row">
      <style:table-row-properties style:min-row-height="0.422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P21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color="#993366" fo:font-size="14pt" style:font-size-asian="14pt"/>
    </style:style>
    <style:style style:name="P21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Row219" style:family="table-row">
      <style:table-row-properties style:min-row-height="0.422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TableRow228" style:family="table-row">
      <style:table-row-properties style:min-row-height="0.4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P23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P23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TableRow235" style:family="table-row">
      <style:table-row-properties style:min-row-height="0.422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244" style:family="table-row">
      <style:table-row-properties style:min-row-height="0.422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251" style:family="table-row">
      <style:table-row-properties style:min-row-height="0.4229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260" style:family="table-row">
      <style:table-row-properties style:min-row-height="0.404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267" style:family="table-row">
      <style:table-row-properties style:min-row-height="0.422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276" style:family="table-row">
      <style:table-row-properties style:min-row-height="0.422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283" style:family="table-row">
      <style:table-row-properties style:min-row-height="0.4229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292" style:family="table-row">
      <style:table-row-properties style:min-row-height="0.422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299" style:family="table-row">
      <style:table-row-properties style:min-row-height="0.4229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308" style:family="table-row">
      <style:table-row-properties style:min-row-height="0.422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315" style:family="table-row">
      <style:table-row-properties style:min-row-height="0.4229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324" style:family="table-row">
      <style:table-row-properties style:min-row-height="0.4229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P33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331" style:family="table-row">
      <style:table-row-properties style:min-row-height="0.4229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TableRow340" style:family="table-row">
      <style:table-row-properties style:min-row-height="0.4229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8000" fo:language="en" fo:country="US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008000" fo:font-size="14pt" style:font-size-asian="14pt" fo:language="en" fo:country="US" style:language-asian="zh" style:country-asian="TW"/>
    </style:style>
    <style:style style:family="graphic" style:name="a0" style:parent-style-name="Graphics">
      <style:graphic-properties fo:wrap-option="wrap" fo:border="0.01042in none" fo:padding-top="0.05139in" fo:padding-bottom="0.05139in" fo:padding-left="0.10139in" fo:padding-right="0.1013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領取重劃補償費保管款申請書</text:span><text:span text:style-name="T12"><text:s text:c="12"/>申請時間：　年　月　日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3">
          <table:table-cell table:style-name="TableCell14" table:number-columns-spanned="6">
            <text:p text:style-name="P15"><text:span text:style-name="T16">請辦事項摘要：</text:span></text:p>
            <text:p text:style-name="P17">□本人申領 <text:s text:c="9"/><text:s text:c="3"/>年重保管字第<text:s text:c="5"/>號保管款</text:p>
            <text:p text:style-name="P18"><text:span text:style-name="T19">□</text:span><text:span text:style-name="T20">繼承人申領 <text:s text:c="7"/></text:span><text:span text:style-name="T21"><text:s text:c="3"/></text:span><text:span text:style-name="T22">年重保管字第</text:span><text:span text:style-name="T23"><text:s text:c="5"/></text:span><text:span text:style-name="T24">號保管款</text:span></text:p>
            <text:p text:style-name="P25"><text:span text:style-name="T26">被繼承人姓名：</text:span></text:p>
            <text:p text:style-name="P27">□領取支票　　 <text:s/>□電匯</text:p>
            <text:p text:style-name="內文"><text:span text:style-name="T28">□</text:span><text:span text:style-name="T29"><text:s text:c="66"/></text:span><text:span text:style-name="T30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內文"><text:span text:style-name="T33">附件：</text:span></text:p>
            <text:p text:style-name="內文"><text:span text:style-name="T34">□身分證影本　 　 <text:s text:c="3"/>　 <text:s/>份 　　　 <text:s/>□</text:span><text:span text:style-name="T35">切結書</text:span><text:span text:style-name="T36">　　　 <text:s text:c="7"/></text:span><text:span text:style-name="T37"><text:s text:c="5"/></text:span><text:span text:style-name="T38"><text:s text:c="4"/></text:span><text:span text:style-name="T39">份</text:span></text:p>
            <text:p text:style-name="內文"><text:span text:style-name="T40">□戶籍謄本　　 <text:s text:c="3"/>　　 <text:s text:c="2"/>份 　　　　□匯款同意書</text:span><text:span text:style-name="T41">(一</text:span><text:span text:style-name="T42">式</text:span><text:span text:style-name="T43">3</text:span><text:span text:style-name="T44">聯</text:span><text:span text:style-name="T45">) <text:s/></text:span><text:span text:style-name="T46"><text:s text:c="4"/></text:span><text:span text:style-name="T47"><text:s text:c="3"/></text:span><text:span text:style-name="T48">份</text:span></text:p>
            <text:p text:style-name="內文"><text:span text:style-name="T49">□繼承系統表　　 <text:s text:c="2"/>　 <text:s text:c="3"/>份 　　　　</text:span><text:span text:style-name="T50">□存摺影本 <text:s text:c="20"/>份</text:span></text:p>
            <text:p text:style-name="內文"><text:span text:style-name="T51">□印鑑證明　　　 <text:s/>　　 <text:s text:c="2"/>份 　　　　</text:span><text:span text:style-name="T52">□</text:span><text:span text:style-name="T53">領款協議書</text:span><text:span text:style-name="T54"><text:s text:c="19"/>份</text:span></text:p>
            <text:p text:style-name="內文"><text:span text:style-name="T55">□土地所有權狀　　　　 <text:s text:c="2"/>份</text:span><text:span text:style-name="T56">　　　　</text:span><text:span text:style-name="T57"><text:s/>□</text:span></text:p>
            <text:p text:style-name="P58">□他項權利證明書 <text:s text:c="8"/>份　　　　<text:s/>□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內文"><text:span text:style-name="T62">申請人親自辦理者，請簽名或蓋章：</text:span>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申請人因事未能前往領取，特委由受託人全權申請領款之一切事宜，委任關係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人（即委託人）姓名</text:span></text:p>
          </table:table-cell>
          <table:table-cell table:style-name="TableCell75" table:number-columns-spanned="2" table:number-rows-spanned="2">
            <text:p text:style-name="內文"><text:span text:style-name="T76">申請人印鑑章(親自到場委託者，可簽名)</text:span></text:p>
          </table:table-cell>
          <table:covered-table-cell/>
          <table:table-cell table:style-name="TableCell77">
            <text:p text:style-name="P78"><text:span text:style-name="T79">受託人姓名</text:span></text:p>
          </table:table-cell>
          <table:table-cell table:style-name="TableCell80" table:number-columns-spanned="2" table:number-rows-spanned="2">
            <text:p text:style-name="P81"><text:span text:style-name="T82">受託人</text:span></text:p>
            <text:p text:style-name="P83"><text:span text:style-name="T84">(簽名或蓋章)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身分證統一編號</text:span></text:p>
          </table:table-cell>
          <table:covered-table-cell>
            <text:p text:style-name="P89"/>
          </table:covered-table-cell>
          <table:covered-table-cell/>
          <table:table-cell table:style-name="TableCell90">
            <text:p text:style-name="P91"><text:span text:style-name="T92">身分證統一編號</text:span></text:p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<text:span text:style-name="T103"><text:s/>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 table:number-row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通訊備考欄(同戶籍地址免填)、聯絡電</text:span><text:span text:style-name="T147">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內文"><text:span text:style-name="T153">收件人員：</text:span></text:p>
          </table:table-cell>
          <table:covered-table-cell/>
          <table:table-cell table:style-name="TableCell154" table:number-columns-spanned="4">
            <text:p text:style-name="P155"><text:span text:style-name="T156">承辦股別：　　股</text:span></text:p>
          </table:table-cell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2" text:anchor-type="paragraph" svg:x="0.00625in" svg:y="0.17847in" svg:width="6.61736in" svg:height="0.71875in" style:rel-width="scale" style:rel-height="scale"><draw:text-box><text:p text:style-name="內文"><text:span text:style-name="T157">備註：1.全體申請人請填寫於同一份申請書。</text:span></text:p><text:p text:style-name="P158"><text:span text:style-name="T159">2.委任關係欄位如須使用附表者，請由受託人及該續頁之全體申請人加蓋騎縫章。</text:span></text:p><text:p text:style-name="P160"><text:span text:style-name="T161">3.依民法第一千一百三十八條第一項規定，不論男女皆有法定繼承權。</text:span></text:p><text:p text:style-name="P162"/></draw:text-box><svg:title/><svg:desc/></draw:frame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soft-page-break/>
            <text:p text:style-name="P170"><text:span text:style-name="T171">領</text:span><text:span text:style-name="T172">取重劃</text:span><text:span text:style-name="T173">補償費保管款申請書附表</text:span><text:span text:style-name="T174"><text:s text:c="6"/>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申請人因事未能前往領取，特委由受託人全權申請領款之一切事宜，委任關係如下：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申請人（即委託人）姓名</text:span></text:p>
          </table:table-cell>
          <table:table-cell table:style-name="TableCell183" table:number-rows-spanned="2">
            <text:p text:style-name="P184"><text:span text:style-name="T185">申請人印鑑章(親自到場委託者，可簽名)</text:span></text:p>
          </table:table-cell>
          <table:table-cell table:style-name="TableCell186">
            <text:p text:style-name="P187"><text:span text:style-name="T188">受託人姓名</text:span></text:p>
          </table:table-cell>
          <table:table-cell table:style-name="TableCell189" table:number-rows-spanned="2">
            <text:p text:style-name="P190"><text:span text:style-name="T191">受託人</text:span></text:p>
            <text:p text:style-name="P192"><text:span text:style-name="T193">(簽名或蓋章)</text:span></text:p>
          </table:table-cell>
        </table:table-row>
        <table:table-row table:style-name="TableRow194">
          <table:table-cell table:style-name="TableCell195">
            <text:p text:style-name="P196"><text:span text:style-name="T197">身分證統一編號</text:span>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身分證統一編號</text:span>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一般徵收 受理單位：臺北市政府地政處第四科                              □區段徵收 受理單位：□臺北市政府地政處第五科 </dc:title>
    <dc:subject/>
    <meta:initial-creator>taipei</meta:initial-creator>
    <dc:creator>楊孟桂</dc:creator>
    <meta:creation-date>2022-09-08T06:45:00Z</meta:creation-date>
    <dc:date>2022-09-08T06:45:00Z</dc:date>
    <meta:print-date>2022-08-22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