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94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3888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194in" fo:text-indent="0.3888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margin-top="0.25in" fo:line-height="0.3472in" fo:text-indent="1.248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top="0.25in" fo:line-height="0.3472in" fo:text-indent="1.248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text-indent="1.248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472in" fo:text-indent="1.248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472in" fo:text-indent="1.2486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start" fo:line-height="0.347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住居所、就業處所地址變更申請書</text:p>
      <text:p text:style-name="P3"><text:span text:style-name="T4">申請人</text:span><text:span text:style-name="T5"><text:s text:c="13"/></text:span><text:span text:style-name="T6">為本市</text:span><text:span text:style-name="T7">北投士林科技園區</text:span><text:span text:style-name="T8">區段徵收範圍內原土地所有權人，</text:span><text:span text:style-name="T9">因需要，請同意</text:span><text:span text:style-name="T10">變更住居所、就業處所</text:span><text:span text:style-name="T11">地址</text:span></text:p>
      <text:p text:style-name="P12"/>
      <text:p text:style-name="P13">變更後之地址為：</text:p>
      <text:p text:style-name="P14"/>
      <text:p text:style-name="P15">檢附文件：□身分證影本 <text:s/>份 <text:s text:c="7"/></text:p>
      <text:p text:style-name="P16"><text:s text:c="10"/>□戶籍謄本 <text:s text:c="3"/>份</text:p>
      <text:p text:style-name="P17"><text:s text:c="10"/>□印鑑證明 <text:s text:c="3"/>份</text:p>
      <text:p text:style-name="P18"/>
      <text:p text:style-name="P19">此致 <text:s text:c="3"/></text:p>
      <text:p text:style-name="P20"><text:s text:c="3"/>臺北市政府地政局土地開發總隊</text:p>
      <text:p text:style-name="P21">前述住居所或就業處所地址屬實，且符合行政程序法第72條送達處所之規定，於本市北投士林科技園區區段徵收辦理期間，依前述地址寄發給本人之函件，保證該址之代收單位及人員不會以無法送達之理由拒收或提出異議，對於未收到或延誤收到所造成之損害將自行負責。</text:p>
      <text:p text:style-name="P22"/>
      <text:p text:style-name="P23">申請人：<text:s text:c="4"/><text:s text:c="6"/><text:s text:c="4"/><text:s text:c="2"/>（簽章）</text:p>
      <text:p text:style-name="P24">身分證字號：</text:p>
      <text:p text:style-name="P25">戶籍地址：</text:p>
      <text:p text:style-name="P26">聯絡電話：</text:p>
      <text:p text:style-name="P27"/>
      <text:p text:style-name="P28"/>
      <text:p text:style-name="P29"/>
      <text:p text:style-name="P30"><text:span text:style-name="T31">中</text:span><text:span text:style-name="T32"><text:s/></text:span><text:span text:style-name="T33"><text:s text:c="2"/>華 <text:s/></text:span><text:span text:style-name="T34"><text:s/></text:span><text:span text:style-name="T35">民<text:s/></text:span><text:span text:style-name="T36"><text:s/></text:span><text:span text:style-name="T37"><text:s/>國 <text:s text:c="2"/></text:span><text:span text:style-name="T38"><text:s text:c="2"/></text:span><text:span text:style-name="T39"><text:s text:c="3"/>年<text:s/></text:span><text:span text:style-name="T40"><text:s text:c="3"/></text:span><text:span text:style-name="T41"><text:s text:c="2"/></text:span><text:span text:style-name="T42"><text:s/></text:span><text:span text:style-name="T43"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註：未實際居住之「郵政信箱」或「託他人代收轉郵件之地址」不得申請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    請    書</dc:title>
    <meta:initial-creator>User</meta:initial-creator>
    <dc:creator>user</dc:creator>
    <meta:creation-date>2015-09-07T01:17:00Z</meta:creation-date>
    <dc:date>2015-09-07T01:17:00Z</dc:date>
    <meta:print-date>2010-07-19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