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space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562in" text:min-label-width="0.75in" text:list-level-position-and-space-mode="label-alignment">
          <style:list-level-label-alignment text:label-followed-by="listtab" fo:margin-left="1.406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style:snap-to-layout-grid="false" fo:text-align="center" fo:line-height="0.4166in"/>
      <style:text-properties style:font-name-asian="標楷體" style:font-weight-complex="bold" style:letter-kerning="true" fo:font-size="18pt" style:font-size-asian="18pt" style:font-size-complex="18pt"/>
    </style:style>
    <style:style style:name="P4" style:parent-style-name="內文" style:family="paragraph">
      <style:paragraph-properties fo:widows="0" fo:orphans="0" style:snap-to-layout-grid="false" fo:text-align="center" fo:margin-bottom="0.125in" fo:line-height="0.4166in"/>
      <style:text-properties style:font-name-asian="標楷體" style:font-weight-complex="bold" style:letter-kerning="true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0.4166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0.4166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4166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0.4166in" fo:margin-left="0.6888in" fo:text-indent="-0.6888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style:text-position="sub 50%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top="0.25in" fo:margin-bottom="0.125in" fo:line-height="0.4166in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4166in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4166in" fo:margin-left="0.6666in">
        <style:tab-stops/>
      </style:paragraph-properties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4166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4166in" fo:margin-left="0.6666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P34" style:parent-style-name="清單段落" style:family="paragraph">
      <style:paragraph-properties fo:text-align="justify" fo:line-height="0.4166in"/>
    </style:style>
    <style:style style:name="T35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36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37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38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39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40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41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42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43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44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45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46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47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48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49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P50" style:parent-style-name="清單段落" style:family="paragraph">
      <style:paragraph-properties fo:text-align="justify" fo:line-height="0.4166in"/>
    </style:style>
    <style:style style:name="T51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52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53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54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55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56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57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58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59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P60" style:parent-style-name="清單段落" style:family="paragraph">
      <style:paragraph-properties fo:text-align="justify" fo:line-height="0.4166in"/>
    </style:style>
    <style:style style:name="T61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62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63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P66" style:parent-style-name="清單段落" style:family="paragraph">
      <style:paragraph-properties fo:text-align="justify" fo:line-height="0.4166in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4166in"/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4166in" fo:margin-left="0.6666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line-height="0.4166in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4166in" fo:margin-left="0.6562in">
        <style:tab-stops/>
      </style:paragraph-properties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justify" fo:line-height="0.4166in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4166in" fo:margin-left="0.6562in">
        <style:tab-stops/>
      </style:paragraph-properties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margin-top="0.25in" fo:margin-bottom="0.125in" fo:line-height="0.4166in"/>
    </style:style>
    <style:style style:name="T90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P91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92" style:parent-style-name="清單段落" style:family="paragraph">
      <style:paragraph-properties fo:text-align="justify" fo:line-height="0.4166in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margin-top="0.25in" fo:margin-bottom="0.125in" fo:line-height="0.4166in"/>
    </style:style>
    <style:style style:name="T97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P99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100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101" style:parent-style-name="清單段落" style:family="paragraph">
      <style:paragraph-properties fo:text-align="justify" fo:line-height="0.4166in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P110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111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112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113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114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115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116" style:parent-style-name="清單段落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117" style:parent-style-name="清單段落" style:family="paragraph">
      <style:paragraph-properties fo:text-align="justify" fo:line-height="0.4166in"/>
      <style:text-properties style:font-name-asian="標楷體" fo:color="#000000" fo:font-size="16pt" style:font-size-asian="16pt" style:font-size-complex="16pt"/>
    </style:style>
    <style:style style:name="P118" style:parent-style-name="清單段落" style:family="paragraph">
      <style:paragraph-properties fo:text-align="justify" fo:line-height="0.4166in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9" style:parent-style-name="清單段落" style:family="paragraph">
      <style:paragraph-properties fo:text-align="justify" fo:line-height="0.4166in"/>
    </style:style>
    <style:style style:name="T1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49" style:parent-style-name="清單段落" style:family="paragraph">
      <style:paragraph-properties style:snap-to-layout-grid="false" fo:text-align="justify" fo:margin-top="0.25in" fo:margin-bottom="0.125in" fo:line-height="0.4166in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152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153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154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  <style:style style:name="T155" style:parent-style-name="超連結" style:family="text">
      <style:text-properties style:font-name-asian="標楷體" style:use-window-font-color="true" fo:font-size="16pt" style:font-size-asian="16pt" style:font-size-complex="16pt" style:text-underline-type="none"/>
    </style:style>
  </office:automatic-styles>
  <office:body>
    <office:text text:use-soft-page-breaks="true">
      <text:p text:style-name="P1">臺北市政府地政局土地開發總隊</text:p>
      <text:p text:style-name="P4">106年第11次隊務會議紀錄</text:p>
      <text:p text:style-name="P5">時間：106年11月28日上午9時</text:p>
      <text:p text:style-name="P6">地點：總隊4樓第一會議室</text:p>
      <text:p text:style-name="P7"><text:span text:style-name="T8">主席：韋總隊長彰武</text:span><text:span text:style-name="T9"><text:s text:c="41"/></text:span><text:span text:style-name="T10">記錄：蔡依庭</text:span></text:p>
      <text:p text:style-name="P11"><text:span text:style-name="T12">出席：蕭子慧、范乾峯、郭丞峰、黃勤豪、賴玫錡（黃平</text:span><text:span text:style-name="T13">代</text:span><text:span text:style-name="T14">）、李英達、施志忠、李偉菘、黃雅惠、吳秀玫、郭惠娥、陳宛辰、李秋蓉</text:span></text:p>
      <text:list text:style-name="LFO1" text:continue-numbering="true">
        <text:list-item>
          <text:p text:style-name="P15"><text:span text:style-name="T16">報告事項：</text:span></text:p>
        </text:list-item>
      </text:list>
      <text:list text:style-name="LFO2">
        <text:list-item text:start-value="1">
          <text:list>
            <text:list-item text:start-value="1">
              <text:p text:style-name="P17"><text:span text:style-name="T18">宣讀</text:span><text:span text:style-name="T19">106</text:span><text:span text:style-name="T20">年第</text:span><text:span text:style-name="T21">10</text:span><text:span text:style-name="T22">次隊務會議紀錄。</text:span></text:p>
            </text:list-item>
          </text:list>
        </text:list-item>
      </text:list>
      <text:p text:style-name="P23"><text:span text:style-name="T24">主席裁示</text:span><text:span text:style-name="T25">：</text:span><text:span text:style-name="T26">會議紀錄確定。</text:span></text:p>
      <text:list text:style-name="LFO2" text:continue-numbering="true">
        <text:list-item>
          <text:list>
            <text:list-item>
              <text:p text:style-name="P27"><text:span text:style-name="T28">歷次</text:span><text:span text:style-name="T29">隊務會議決議暨指（裁）示事項</text:span><text:span text:style-name="T30">執行報告</text:span></text:p>
            </text:list-item>
          </text:list>
        </text:list-item>
      </text:list>
      <text:p text:style-name="P31"><text:span text:style-name="T32">主席裁示</text:span><text:span text:style-name="T33">：</text:span></text:p>
      <text:list text:style-name="LFO4" text:continue-numbering="true">
        <text:list-item>
          <text:p text:style-name="P34"><text:span text:style-name="T35">案次</text:span><text:span text:style-name="T36">3</text:span><text:span text:style-name="T37">（土木工程科）、</text:span><text:span text:style-name="T38">4</text:span><text:span text:style-name="T39">、</text:span><text:span text:style-name="T40">10</text:span><text:span text:style-name="T41">、</text:span><text:span text:style-name="T42">11</text:span><text:span text:style-name="T43">、</text:span><text:span text:style-name="T44">12</text:span><text:span text:style-name="T45">、</text:span><text:span text:style-name="T46">13</text:span><text:span text:style-name="T47">、</text:span><text:span text:style-name="T48">14</text:span><text:span text:style-name="T49">，解除列管。</text:span></text:p>
        </text:list-item>
        <text:list-item>
          <text:p text:style-name="P50"><text:span text:style-name="T51">案次</text:span><text:span text:style-name="T52">2</text:span><text:span text:style-name="T53">，請土木工程科於下次隊務會議，報告林副市長欽榮巡視</text:span><text:span text:style-name="T54">PC07</text:span><text:span text:style-name="T55">地下連通道設置整建工程</text:span><text:span text:style-name="T56">及經貿段</text:span><text:span text:style-name="T57">55-1</text:span><text:span text:style-name="T58">地號土地綠地工程之情形</text:span><text:span text:style-name="T59">。</text:span></text:p>
        </text:list-item>
        <text:list-item>
          <text:p text:style-name="P60"><text:span text:style-name="T61">案次</text:span><text:span text:style-name="T62">9</text:span><text:span text:style-name="T63">，請區段徵收科儘速辦理北投士林科技園區</text:span><text:span text:style-name="T64">區段徵收專案住宅</text:span><text:span text:style-name="T65">租金及招租公告簽報核定事宜。</text:span></text:p>
        </text:list-item>
        <text:list-item>
          <text:p text:style-name="P66"><text:span text:style-name="T67">其餘案件同意備查，繼續列管案件請執行單位依期程積極辦理。</text:span></text:p>
        </text:list-item>
      </text:list>
      <text:list text:style-name="LFO2" text:continue-numbering="true">
        <text:list-item>
          <text:list>
            <text:list-item>
              <text:p text:style-name="P68">地政局行事曆</text:p>
            </text:list-item>
          </text:list>
        </text:list-item>
      </text:list>
      <text:p text:style-name="P69"><text:span text:style-name="T70">主席裁示</text:span><text:span text:style-name="T71">：</text:span><text:span text:style-name="T72">繼續列管案件請執行單位依期程積極辦理。</text:span></text:p>
      <text:list text:style-name="LFO2" text:continue-numbering="true">
        <text:list-item>
          <text:list>
            <text:list-item>
              <text:p text:style-name="P73"><text:span text:style-name="T74">本總隊</text:span><text:span text:style-name="T75">106</text:span><text:span text:style-name="T76">年度平衡計分卡（</text:span><text:span text:style-name="T77">KPI</text:span><text:span text:style-name="T78">）執行情形</text:span></text:p>
            </text:list-item>
          </text:list>
        </text:list-item>
      </text:list>
      <text:p text:style-name="P79"><text:span text:style-name="T80">主席裁示</text:span><text:span text:style-name="T81">：</text:span><text:span text:style-name="T82">LP4.1</text:span><text:span text:style-name="T83">地籍圖疑義處理結案件數，請統一目標值及達成率之計算方式，並重新計算</text:span><text:span text:style-name="T84">106</text:span><text:span text:style-name="T85">年度實際值。</text:span></text:p>
      <text:list text:style-name="LFO2" text:continue-numbering="true">
        <text:list-item>
          <text:list>
            <text:list-item>
              <text:p text:style-name="P86"><text:span text:style-name="T87">各科室工作報告</text:span></text:p>
            </text:list-item>
          </text:list>
        </text:list-item>
      </text:list>
      <text:p text:style-name="P88">（略）</text:p>
      <text:list text:style-name="LFO1" text:continue-numbering="true">
        <text:list-item>
          <text:p text:style-name="P89"><text:span text:style-name="T90">范副總隊長指示：</text:span></text:p>
          <text:list text:continue-numbering="true">
            <text:list-item>
              <text:p text:style-name="P91">北投士林科技園區區段徵收專案住宅建物所有權第一次登記時間、驗屋修繕完成時間、移轉登記時間等，請區段徵收科依實際情形滾動式調整期程。</text:p>
            </text:list-item>
            <text:list-item>
              <text:p text:style-name="P92"><text:span text:style-name="T93">北投士林科技園區區段徵收專案住宅驗屋作業，建議各組由區段徵收科及土木工程科各派</text:span><text:span text:style-name="T94">1</text:span><text:span text:style-name="T95">員擔任。另請土木工程科掌握廠商修繕進度；區段徵收科列管驗屋進度及安排後續交屋事宜。</text:span></text:p>
            </text:list-item>
          </text:list>
        </text:list-item>
        <text:list-item>
          <text:p text:style-name="P96"><text:span text:style-name="T97">主席指示</text:span><text:span text:style-name="T98">：</text:span></text:p>
          <text:soft-page-break/>
          <text:list text:continue-numbering="true">
            <text:list-item>
              <text:p text:style-name="P99">有關郭仲榮、賴明義就北投士林科技園區區段徵收專案住宅配售提起訴願案，訴願決定應於2個月內另為適法之處分，請區段徵收科注意辦理進度。</text:p>
            </text:list-item>
            <text:list-item>
              <text:p text:style-name="P100">北投士林科技園區區段徵收專案住宅將於12月1日開始辦理承購戶驗屋作業，請土木工程科掌握專案住宅工程驗收進度，除請新工處依本總隊排定之驗屋順序（基地、棟別）依序進行工程驗收外，並視情況將承購戶驗屋瑕疵要求列入施工廠商驗收改善項目，以督導廠商積極趕辦瑕疵之修繕。</text:p>
            </text:list-item>
            <text:list-item>
              <text:p text:style-name="P101"><text:span text:style-name="T102">南港區第三期市地重劃區及</text:span><text:span text:style-name="T103">社子島地區</text:span><text:span text:style-name="T104">等二案</text:span><text:span text:style-name="T105">簽請本府同意</text:span><text:span text:style-name="T106">本（</text:span><text:span text:style-name="T107">106</text:span><text:span text:style-name="T108">）年度</text:span><text:span text:style-name="T109">預算執行率不列入考核一案，請市地重劃科儘速辦理。</text:span></text:p>
            </text:list-item>
            <text:list-item>
              <text:p text:style-name="P110">為不影響年度公共工程徵收期程，請控制測量科、測繪管理科依限完成107年度公共工程逕為分割作業。</text:p>
            </text:list-item>
            <text:list-item>
              <text:p text:style-name="P111">有關測量儀器借還之管理方式，請控制測量科朝電子化方式研議。</text:p>
            </text:list-item>
            <text:list-item>
              <text:p text:style-name="P112">本總隊今年度公文考核榮獲特優，感謝全體同仁努力，尤其是各科室登記桌、各級主管、秘書室同仁的協助及黃秘書勤豪、蕭副總隊長子慧的督導。</text:p>
            </text:list-item>
            <text:list-item>
              <text:p text:style-name="P113">有關「文結案未結案件一覽表」請新增欄位說明2個月以上未結案件之理由，並一併於簽陳時敘明。</text:p>
            </text:list-item>
            <text:list-item>
              <text:p text:style-name="P114">本總隊107年度報局之重要委外招標採購案件為「107年度地籍線與建築線疑義及逕為分割清理」、<text:soft-page-break/>「臺北市士林社子島地區區段徵收案市價查估作業」及「臺北市士林社子島地區土地改良物查估作業(第一期範圍)」，共3項。</text:p>
            </text:list-item>
            <text:list-item>
              <text:p text:style-name="P115">明年度採購案，請各科室依期程儘速辦理。</text:p>
            </text:list-item>
            <text:list-item>
              <text:p text:style-name="P116">重申員工加班，應依規定由單位主管視業務需要事先覈實指派，不得於事後始提出加班申請。另員工申請外勤，如事後因故取消或變更返回辦公室時間，應自行或洽人事室承辦人撤銷或修改差假單；外勤結束返回辦公室並應立即完成刷卡，俾差勤資料正確覈實。</text:p>
            </text:list-item>
            <text:list-item>
              <text:p text:style-name="P117">有關107年度專案加班一案，請各科室於106年12月8日前簽奉核定後移請人事室彙辦報局核定。</text:p>
            </text:list-item>
            <text:list-item>
              <text:p text:style-name="P118"><text:span text:style-name="T119">106</text:span><text:span text:style-name="T120">年定期財產申報期限至</text:span><text:span text:style-name="T121">106</text:span><text:span text:style-name="T122">年</text:span><text:span text:style-name="T123">12</text:span><text:span text:style-name="T124">月</text:span><text:span text:style-name="T125">31</text:span><text:span text:style-name="T126">日為止，已完成授權之申報人，自</text:span><text:span text:style-name="T127">106</text:span><text:span text:style-name="T128">年</text:span><text:span text:style-name="T129">12</text:span><text:span text:style-name="T130">月</text:span><text:span text:style-name="T131">5</text:span><text:span text:style-name="T132">日起可登入系統下載代查詢之</text:span><text:span text:style-name="T133">106</text:span><text:span text:style-name="T134">年</text:span><text:span text:style-name="T135">11</text:span><text:span text:style-name="T136">月</text:span><text:span text:style-name="T137">1</text:span><text:span text:style-name="T138">日財產資料，並自行核對、修改，確認無誤後於期限內上傳系統。</text:span></text:p>
            </text:list-item>
            <text:list-item>
              <text:p text:style-name="P139"><text:span text:style-name="T140">本年度收支項目或長期投資有預算不足之情形，請預為寬估需併決算之金額，並於會計年度結束前</text:span><text:span text:style-name="T141">(106</text:span><text:span text:style-name="T142">年</text:span><text:span text:style-name="T143">12</text:span><text:span text:style-name="T144">月</text:span><text:span text:style-name="T145">29</text:span><text:span text:style-name="T146">日前</text:span><text:span text:style-name="T147">)</text:span><text:span text:style-name="T148">，簽奉地政局核准，以完備行政程序。</text:span></text:p>
            </text:list-item>
          </text:list>
        </text:list-item>
        <text:list-item>
          <text:p text:style-name="P149"><text:span text:style-name="T150">散會</text:span><text:span text:style-name="T151">：上午</text:span><text:span text:style-name="T152">10</text:span><text:span text:style-name="T153">時</text:span><text:span text:style-name="T154">50</text:span><text:span text:style-name="T155">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justify" fo:margin-left="1.2118in" fo:text-indent="-0.3333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style:font-name-complex="Times New Roman" style:use-window-font-color="true" fo:font-size="16pt" style:font-size-asian="16pt" style:font-size-complex="16pt" fo:language="en" fo:country="US"/>
    </style:style>
    <style:style style:name="WW_CharLFO2LVL2" style:family="text">
      <style:text-properties style:font-name="標楷體" style:font-name-asian="標楷體" fo:font-size="16pt" style:font-size-asian="16pt" style:font-size-complex="16pt"/>
    </style:style>
    <style:style style:name="WW_CharLFO4LVL1" style:family="text">
      <style:text-properties style:font-name="標楷體" style:font-name-asian="標楷體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space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562in" text:min-label-width="0.75in" text:list-level-position-and-space-mode="label-alignment">
          <style:list-level-label-alignment text:label-followed-by="listtab" fo:margin-left="1.406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平兒</meta:initial-creator>
    <dc:creator>蔡依庭 gz14049</dc:creator>
    <meta:creation-date>2017-11-29T10:10:00Z</meta:creation-date>
    <dc:date>2017-11-30T06:24:00Z</dc:date>
    <meta:print-date>2017-11-29T10:11:00Z</meta:print-date>
    <meta:template xlink:href="Normal.dotm" xlink:type="simple"/>
    <meta:editing-cycles>4</meta:editing-cycles>
    <meta:editing-duration>PT900S</meta:editing-duration>
    <meta:document-statistic meta:page-count="4" meta:paragraph-count="3" meta:word-count="240" meta:character-count="1608" meta:row-count="11" meta:non-whitespace-character-count="1371"/>
  </office:meta>
</office:document-meta>
</file>