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36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562in" text:min-label-width="0.7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09in" text:min-label-width="0.3333in"/>
      </text:list-level-style-number>
      <text:list-level-style-number text:level="2" style:num-suffix="、" style:num-format="甲, 乙, 丙, ...">
        <style:list-level-properties text:space-before="0.7243in" text:min-label-width="0.3333in"/>
      </text:list-level-style-number>
      <text:list-level-style-number text:level="3" style:num-suffix="." style:num-format="i">
        <style:list-level-properties fo:text-align="end" text:space-before="1.0576in" text:min-label-width="0.3333in"/>
      </text:list-level-style-number>
      <text:list-level-style-number text:level="4" style:num-suffix="." style:num-format="1">
        <style:list-level-properties text:space-before="1.3909in" text:min-label-width="0.3333in"/>
      </text:list-level-style-number>
      <text:list-level-style-number text:level="5" style:num-suffix="、" style:num-format="甲, 乙, 丙, ...">
        <style:list-level-properties text:space-before="1.7243in" text:min-label-width="0.3333in"/>
      </text:list-level-style-number>
      <text:list-level-style-number text:level="6" style:num-suffix="." style:num-format="i">
        <style:list-level-properties fo:text-align="end" text:space-before="2.0576in" text:min-label-width="0.3333in"/>
      </text:list-level-style-number>
      <text:list-level-style-number text:level="7" style:num-suffix="." style:num-format="1">
        <style:list-level-properties text:space-before="2.3909in" text:min-label-width="0.3333in"/>
      </text:list-level-style-number>
      <text:list-level-style-number text:level="8" style:num-suffix="、" style:num-format="甲, 乙, 丙, ...">
        <style:list-level-properties text:space-before="2.7243in" text:min-label-width="0.3333in"/>
      </text:list-level-style-number>
      <text:list-level-style-number text:level="9" style:num-suffix="." style:num-format="i">
        <style:list-level-properties fo:text-align="end" text:space-before="3.057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center" fo:line-height="0.4166in"/>
      <style:text-properties style:font-name-asian="標楷體" style:font-weight-complex="bold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style:snap-to-layout-grid="false" fo:text-align="center" fo:margin-bottom="0.125in" fo:line-height="0.4166in"/>
      <style:text-properties style:font-name-asian="標楷體" style:font-weight-complex="bold" style:letter-kerning="true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4166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4166in" fo:margin-left="0.6888in" fo:text-indent="-0.6888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125in" fo:margin-bottom="0.25in" fo:line-height="0.4166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4166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4166in" fo:margin-left="0.6666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4166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4166in" fo:margin-left="0.6666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P32" style:parent-style-name="清單段落" style:family="paragraph">
      <style:paragraph-properties fo:text-align="justify" fo:line-height="0.4166in"/>
    </style:style>
    <style:style style:name="T33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34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35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36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37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P38" style:parent-style-name="清單段落" style:family="paragraph">
      <style:paragraph-properties fo:text-align="justify" fo:line-height="0.4166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4166in" fo:margin-left="0.6666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4166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4166in" fo:margin-left="0.6562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25in" fo:margin-bottom="0.125in" fo:line-height="0.4166in"/>
    </style:style>
    <style:style style:name="T49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P50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51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52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margin-top="0.25in" fo:margin-bottom="0.125in" fo:line-height="0.4166in"/>
    </style:style>
    <style:style style:name="T54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清單段落" style:family="paragraph">
      <style:paragraph-properties fo:text-align="justify" fo:line-height="0.4166in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清單段落" style:family="paragraph">
      <style:paragraph-properties fo:text-align="justify" fo:line-height="0.4166in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3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64" style:parent-style-name="清單段落" style:family="paragraph">
      <style:paragraph-properties fo:text-align="justify" fo:line-height="0.4166in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8" style:parent-style-name="清單段落" style:family="paragraph">
      <style:paragraph-properties fo:text-align="justify" fo:line-height="0.4166in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72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73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74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75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76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77" style:parent-style-name="清單段落" style:family="paragraph">
      <style:paragraph-properties fo:line-height="0.4166in" fo:margin-left="1.0826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清單段落" style:family="paragraph">
      <style:paragraph-properties fo:line-height="0.4166in" fo:margin-left="1.0826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清單段落" style:family="paragraph">
      <style:paragraph-properties fo:line-height="0.4166in" fo:margin-left="1.0826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80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margin-top="0.25in" fo:margin-bottom="0.125in" fo:line-height="0.4166in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84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85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86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87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</office:automatic-styles>
  <office:body>
    <office:text text:use-soft-page-breaks="true">
      <text:p text:style-name="P1">臺北市政府地政局土地開發總隊</text:p>
      <text:p text:style-name="P4">106年第4次隊務會議紀錄</text:p>
      <text:p text:style-name="P5">時間：106年4月24日上午9時</text:p>
      <text:p text:style-name="P6">地點：總隊4樓第一會議室</text:p>
      <text:p text:style-name="P7"><text:span text:style-name="T8">主席：韋總隊長彰武</text:span><text:span text:style-name="T9"><text:s text:c="41"/></text:span><text:span text:style-name="T10">記錄：蔡依庭</text:span></text:p>
      <text:p text:style-name="P11"><text:span text:style-name="T12">出席：蕭子慧、范乾峯（公假）、郭丞峰、黃勤豪、賴玫錡、李英達、施志忠、李偉菘、黃雅惠、吳秀玫、郭惠娥、陳宛辰、李秋蓉</text:span></text:p>
      <text:list text:style-name="LFO1" text:continue-numbering="true">
        <text:list-item>
          <text:p text:style-name="P13"><text:span text:style-name="T14">報告事項：</text:span></text:p>
        </text:list-item>
      </text:list>
      <text:list text:style-name="LFO2">
        <text:list-item text:start-value="1">
          <text:list>
            <text:list-item text:start-value="1">
              <text:p text:style-name="P15"><text:span text:style-name="T16">宣讀</text:span><text:span text:style-name="T17">106</text:span><text:span text:style-name="T18">年第</text:span><text:span text:style-name="T19">3</text:span><text:span text:style-name="T20">次隊務會議紀錄。</text:span></text:p>
            </text:list-item>
          </text:list>
        </text:list-item>
      </text:list>
      <text:p text:style-name="P21"><text:span text:style-name="T22">主席裁示</text:span><text:span text:style-name="T23">：</text:span><text:span text:style-name="T24">會議紀錄確定。</text:span></text:p>
      <text:list text:style-name="LFO2" text:continue-numbering="true">
        <text:list-item>
          <text:list>
            <text:list-item>
              <text:p text:style-name="P25"><text:span text:style-name="T26">歷次</text:span><text:span text:style-name="T27">隊務會議決議暨指（裁）示事項</text:span><text:span text:style-name="T28">執行報告</text:span></text:p>
            </text:list-item>
          </text:list>
        </text:list-item>
      </text:list>
      <text:p text:style-name="P29"><text:span text:style-name="T30">主席裁示</text:span><text:span text:style-name="T31">：</text:span></text:p>
      <text:list text:style-name="LFO4" text:continue-numbering="true">
        <text:list-item>
          <text:p text:style-name="P32"><text:span text:style-name="T33">案次</text:span><text:span text:style-name="T34">8</text:span><text:span text:style-name="T35">、</text:span><text:span text:style-name="T36">9</text:span><text:span text:style-name="T37">，解除列管。</text:span></text:p>
        </text:list-item>
        <text:list-item>
          <text:p text:style-name="P38"><text:span text:style-name="T39">其餘案件同意備查，繼續列管案件請執行單位依期程積極辦理。</text:span></text:p>
        </text:list-item>
      </text:list>
      <text:list text:style-name="LFO2" text:continue-numbering="true">
        <text:list-item>
          <text:list>
            <text:list-item>
              <text:p text:style-name="P40">地政局行事曆</text:p>
            </text:list-item>
          </text:list>
        </text:list-item>
      </text:list>
      <text:p text:style-name="P41"><text:span text:style-name="T42">主席裁示</text:span><text:span text:style-name="T43">：</text:span><text:span text:style-name="T44">繼續列管案件請執行單位依期程積極辦理。</text:span></text:p>
      <text:list text:style-name="LFO2" text:continue-numbering="true">
        <text:list-item>
          <text:list>
            <text:list-item>
              <text:p text:style-name="P45"><text:span text:style-name="T46">各科室工作報告</text:span></text:p>
            </text:list-item>
          </text:list>
        </text:list-item>
      </text:list>
      <text:p text:style-name="P47">（略）</text:p>
      <text:soft-page-break/>
      <text:list text:style-name="LFO1" text:continue-numbering="true">
        <text:list-item>
          <text:p text:style-name="P48"><text:span text:style-name="T49">蕭副總隊長指示：</text:span></text:p>
          <text:list text:continue-numbering="true">
            <text:list-item>
              <text:p text:style-name="P50">因線上簽核比率母數只計算電子公文數及創簽稿數，不包含便箋創號數，故各科室創稿公文如適合便箋陳核者，請以便箋方式辦理。</text:p>
            </text:list-item>
            <text:list-item>
              <text:p text:style-name="P51">為免使用舊版地政局表單，請各科室於每次使用前至地政局資料分享平台下載最新版本。</text:p>
            </text:list-item>
            <text:list-item>
              <text:p text:style-name="P52">南港三期市地重劃成果展請於5月初開始於局網輪播區行銷，並提供當日活動訊息連結。</text:p>
            </text:list-item>
          </text:list>
        </text:list-item>
        <text:list-item>
          <text:p text:style-name="P53"><text:span text:style-name="T54">主席指示</text:span><text:span text:style-name="T55">：</text:span></text:p>
          <text:list text:continue-numbering="true">
            <text:list-item>
              <text:p text:style-name="P56"><text:span text:style-name="T57">有關北投士林科技園區區段徵收</text:span><text:span text:style-name="T58">專案住宅餘戶承租方案，請區段徵收科儘速研擬。</text:span></text:p>
            </text:list-item>
            <text:list-item>
              <text:p text:style-name="P59"><text:span text:style-name="T60">配合</text:span><text:span text:style-name="T61">「關渡大地藝術季」</text:span><text:span text:style-name="T62">行銷北投士林科技園區區段徵收一案，請土木工程科先行與公園處聯繫，確定後續辦理事宜。</text:span></text:p>
            </text:list-item>
            <text:list-item>
              <text:p text:style-name="P63">有關北投士林科技園區智慧生態社區配電系統規劃一案，請土木工程科儘速與台灣電力股份有限公司溝通建立共識，必要時得簽報上級開會協商。</text:p>
            </text:list-item>
            <text:list-item>
              <text:p text:style-name="P64"><text:span text:style-name="T65">北投士林科技園區區段徵收專案住宅配售案，所有權人因協調中致尚未分配之保留戶，請區段徵收科積極協助</text:span><text:span text:style-name="T66">當事人召開</text:span><text:span text:style-name="T67">協調會。</text:span></text:p>
            </text:list-item>
            <text:list-item>
              <text:p text:style-name="P68"><text:span text:style-name="T69">社子島地區</text:span><text:span text:style-name="T70">弱勢族群訪談相關資料，請市地重劃科於本次議會民政質詢前提供。</text:span></text:p>
            </text:list-item>
            <text:list-item>
              <text:p text:style-name="P71">有關PC07地下連通道設置整建工程，請土木工程科於開工並有實質工進後，邀請局長現地會勘。</text:p>
            </text:list-item>
            <text:list-item>
              <text:p text:style-name="P72">為了解本總隊測量疑義案件近年總量變化，請測繪管理科彙整並分析歷年資料後，擇日提報總隊早報討論。</text:p>
            </text:list-item>
            <text:list-item>
              <text:p text:style-name="P73">公文線上簽核比率今年度調高至81.84%，請各科室核稿人員留意，如可線上簽核之公文應要求同仁改線上簽核；另地政局提供3項線上簽核之建議，已更新於電腦螢幕保護程式，請同仁參照。</text:p>
            </text:list-item>
            <text:list-item>
              <text:p text:style-name="P74">為統一規範本總隊甄選及公假相關公文作業方式，請各科室一律以不掛文號「簽」格式陳核，俟各該職缺甄選程序完成後，相關簽辦公文及附件（均正本）全部移由人事室製發派免建議函或僱用通知時併同歸檔。</text:p>
            </text:list-item>
            <text:list-item>
              <text:p text:style-name="P75">各科室請准給予公假公文，除以下3種情形外，其餘案件毋須會辦人事室：1.案情特殊須人事室表示意見者，先會辦人事室。2.奉派至外縣市參加會議、訓練或活動等，除給予公假並得依規定申請差旅費者(具公差性質之公假)，先會辦人事室及會計室。3.奉派參加訓練，需人事單位辦理報名手續者，核定後會辦人事室。另請科室主管督促所屬同仁，於差勤系統申請公假時，應勾選「已送陳機關長官核准在案」欄並確實檢附含奉派者姓名之核定公文。</text:p>
            </text:list-item>
            <text:list-item>
              <text:p text:style-name="P76">請各科室公務人員掌握時程，完成本（106）年度業務相關學習時數20小時，內涵如下：</text:p>
            </text:list-item>
          </text:list>
        </text:list-item>
      </text:list>
      <text:list text:style-name="LFO5" text:continue-numbering="true">
        <text:list-item>
          <text:p text:style-name="P77">配合政策目標必修課程10小時（以數位學習為優先）：1.性別主流化（1小時，惟本府性平計畫規定須完成2小時）；2.原住民族文化（2小時）；3.環境教育（4小時）；4.廉政與服務倫理、人權教育、行政中立、多元族群文化、公民參與等（2小時，項目2.原住民族文化2小時為外加必修）；5.當前政府重大政策（1小時，待人事行政總處會同相關機關建置數位課程）。</text:p>
        </text:list-item>
        <text:list-item>
          <text:p text:style-name="P78">自行選讀與業務相關之課程10小時：其中本府策略地圖相關實體或數位學習課程須至少1小時。</text:p>
        </text:list-item>
        <text:list-item>
          <text:p text:style-name="P79">「臺北e大」數位學習網本年起開設「公務人員10小時課程專區」，請同仁參考利用，登入「臺北e大」/「選課中心」/「公務人員10小時課程專區」/「精選套裝課程」或「熱門系列課程」，即可選讀相關課程。</text:p>
        </text:list-item>
      </text:list>
      <text:list text:style-name="LFO1" text:continue-numbering="true">
        <text:list-item>
          <text:list>
            <text:list-item>
              <text:p text:style-name="P80">請業務科了解地政局第一預備金運用情形，如業務上有使用需求可簽陳動支。</text:p>
            </text:list-item>
          </text:list>
        </text:list-item>
        <text:list-item>
          <text:p text:style-name="P81"><text:span text:style-name="T82">散會</text:span><text:span text:style-name="T83">：上午</text:span><text:span text:style-name="T84">10</text:span><text:span text:style-name="T85">時</text:span><text:span text:style-name="T86">45</text:span><text:span text:style-name="T87">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justify" fo:margin-left="1.2118in" fo:text-indent="-0.33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style:font-name-complex="Times New Roman" style:use-window-font-color="true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5LVL1" style:family="text">
      <style:text-properties fo:letter-spacing="-0.0069in" style:letter-kerning="false" style:text-position="0% 100%"/>
    </style:style>
    <style:style style:name="WW_CharLFO6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6LVL2" style:family="text">
      <style:text-properties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36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562in" text:min-label-width="0.7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09in" text:min-label-width="0.3333in"/>
      </text:list-level-style-number>
      <text:list-level-style-number text:level="2" style:num-suffix="、" style:num-format="甲, 乙, 丙, ...">
        <style:list-level-properties text:space-before="0.7243in" text:min-label-width="0.3333in"/>
      </text:list-level-style-number>
      <text:list-level-style-number text:level="3" style:num-suffix="." style:num-format="i">
        <style:list-level-properties fo:text-align="end" text:space-before="1.0576in" text:min-label-width="0.3333in"/>
      </text:list-level-style-number>
      <text:list-level-style-number text:level="4" style:num-suffix="." style:num-format="1">
        <style:list-level-properties text:space-before="1.3909in" text:min-label-width="0.3333in"/>
      </text:list-level-style-number>
      <text:list-level-style-number text:level="5" style:num-suffix="、" style:num-format="甲, 乙, 丙, ...">
        <style:list-level-properties text:space-before="1.7243in" text:min-label-width="0.3333in"/>
      </text:list-level-style-number>
      <text:list-level-style-number text:level="6" style:num-suffix="." style:num-format="i">
        <style:list-level-properties fo:text-align="end" text:space-before="2.0576in" text:min-label-width="0.3333in"/>
      </text:list-level-style-number>
      <text:list-level-style-number text:level="7" style:num-suffix="." style:num-format="1">
        <style:list-level-properties text:space-before="2.3909in" text:min-label-width="0.3333in"/>
      </text:list-level-style-number>
      <text:list-level-style-number text:level="8" style:num-suffix="、" style:num-format="甲, 乙, 丙, ...">
        <style:list-level-properties text:space-before="2.7243in" text:min-label-width="0.3333in"/>
      </text:list-level-style-number>
      <text:list-level-style-number text:level="9" style:num-suffix="." style:num-format="i">
        <style:list-level-properties fo:text-align="end" text:space-before="3.057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平兒</meta:initial-creator>
    <dc:creator>user</dc:creator>
    <meta:creation-date>2017-04-26T02:11:00Z</meta:creation-date>
    <dc:date>2017-04-27T02:24:00Z</dc:date>
    <meta:print-date>2017-04-26T02:11:00Z</meta:print-date>
    <meta:template xlink:href="Normal.dotm" xlink:type="simple"/>
    <meta:editing-cycles>5</meta:editing-cycles>
    <meta:editing-duration>PT720S</meta:editing-duration>
    <meta:document-statistic meta:page-count="4" meta:paragraph-count="3" meta:word-count="240" meta:character-count="1608" meta:row-count="11" meta:non-whitespace-character-count="1371"/>
  </office:meta>
</office:document-meta>
</file>