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562in" text:min-label-width="0.7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 fo:line-height="0.4166in"/>
      <style:text-properties style:font-name-asian="標楷體" style:font-weight-complex="bold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style:snap-to-layout-grid="false" fo:text-align="center" fo:margin-bottom="0.125in" fo:line-height="0.4166in"/>
      <style:text-properties style:font-name-asian="標楷體" style:font-weight-complex="bold" style:letter-kerning="true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4166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4166in" fo:margin-left="0.6888in" fo:text-indent="-0.6888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25in" fo:margin-bottom="0.125in" fo:line-height="0.4166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4166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4166in" fo:margin-left="0.6666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4166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4166in" fo:margin-left="0.6666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P32" style:parent-style-name="清單段落" style:family="paragraph">
      <style:paragraph-properties fo:text-align="justify" fo:line-height="0.4166in"/>
    </style:style>
    <style:style style:name="T3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34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35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36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37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38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39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0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1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P42" style:parent-style-name="清單段落" style:family="paragraph">
      <style:paragraph-properties fo:text-align="justify" fo:line-height="0.4166in"/>
    </style:style>
    <style:style style:name="T4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4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5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6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7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P48" style:parent-style-name="清單段落" style:family="paragraph">
      <style:paragraph-properties fo:text-align="justify" fo:line-height="0.4166in"/>
    </style:style>
    <style:style style:name="T49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0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1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2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4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5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P56" style:parent-style-name="清單段落" style:family="paragraph">
      <style:paragraph-properties fo:text-align="justify" fo:line-height="0.4166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清單段落" style:family="paragraph">
      <style:paragraph-properties fo:text-align="justify" fo:line-height="0.4166in" fo:margin-left="1.4062in">
        <style:tab-stops/>
      </style:paragraph-properties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4166in" fo:margin-left="0.6666in">
        <style:tab-stops/>
      </style:paragraph-properties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4166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4166in" fo:margin-left="0.6562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margin-top="0.25in" fo:margin-bottom="0.125in" fo:line-height="0.4166in"/>
    </style:style>
    <style:style style:name="T68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P69" style:parent-style-name="內文" style:family="paragraph">
      <style:paragraph-properties fo:text-align="justify" fo:line-height="0.4166in" fo:margin-left="0.1972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margin-top="0.25in" fo:margin-bottom="0.125in" fo:line-height="0.4166in"/>
    </style:style>
    <style:style style:name="T71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P72" style:parent-style-name="清單段落" style:family="paragraph">
      <style:paragraph-properties fo:text-align="justify" fo:line-height="0.4166in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margin-top="0.25in" fo:margin-bottom="0.125in" fo:line-height="0.4166in"/>
    </style:style>
    <style:style style:name="T84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清單段落" style:family="paragraph">
      <style:paragraph-properties fo:text-align="justify" fo:line-height="0.4166in"/>
      <style:text-properties style:font-name-asian="標楷體" fo:color="#000000" fo:font-size="16pt" style:font-size-asian="16pt" style:font-size-complex="16pt"/>
    </style:style>
    <style:style style:name="P87" style:parent-style-name="清單段落" style:family="paragraph">
      <style:paragraph-properties fo:text-align="justify" fo:line-height="0.4166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P99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100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101" style:parent-style-name="清單段落" style:family="paragraph">
      <style:paragraph-properties fo:text-align="justify" fo:line-height="0.4166in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清單段落" style:family="paragraph">
      <style:paragraph-properties fo:text-align="justify" fo:line-height="0.4166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P115" style:parent-style-name="清單段落" style:family="paragraph">
      <style:paragraph-properties fo:text-align="justify" fo:line-height="0.4166in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P121" style:parent-style-name="清單段落" style:family="paragraph">
      <style:paragraph-properties fo:text-align="justify" fo:line-height="0.4166in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P133" style:parent-style-name="清單段落" style:family="paragraph">
      <style:paragraph-properties fo:text-align="justify" fo:line-height="0.4166in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7" style:parent-style-name="清單段落" style:family="paragraph">
      <style:paragraph-properties fo:text-align="justify" fo:line-height="0.4166in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3" style:parent-style-name="清單段落" style:family="paragraph">
      <style:paragraph-properties fo:text-align="justify" fo:line-height="0.4166in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P149" style:parent-style-name="清單段落" style:family="paragraph">
      <style:paragraph-properties fo:text-align="justify" fo:line-height="0.4166in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margin-top="0.25in" fo:margin-bottom="0.125in" fo:line-height="0.4166in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156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157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158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159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</office:automatic-styles>
  <office:body>
    <office:text text:use-soft-page-breaks="true">
      <text:p text:style-name="P1">臺北市政府地政局土地開發總隊</text:p>
      <text:p text:style-name="P4">106年第7次隊務會議紀錄</text:p>
      <text:p text:style-name="P5">時間：106年7月25日上午9時</text:p>
      <text:p text:style-name="P6">地點：總隊4樓第一會議室</text:p>
      <text:p text:style-name="P7"><text:span text:style-name="T8">主席：韋總隊長彰武</text:span><text:span text:style-name="T9"><text:s text:c="41"/></text:span><text:span text:style-name="T10">記錄：蔡依庭</text:span></text:p>
      <text:p text:style-name="P11"><text:span text:style-name="T12">出席：蕭子慧、范乾峯、郭丞峰、黃勤豪、賴玫錡、李英達、施志忠、李偉菘、黃雅惠、吳秀玫、郭惠娥、陳宛辰、李秋蓉</text:span></text:p>
      <text:list text:style-name="LFO1" text:continue-numbering="true">
        <text:list-item>
          <text:p text:style-name="P13"><text:span text:style-name="T14">報告事項：</text:span></text:p>
        </text:list-item>
      </text:list>
      <text:list text:style-name="LFO2">
        <text:list-item text:start-value="1">
          <text:list>
            <text:list-item text:start-value="1">
              <text:p text:style-name="P15"><text:span text:style-name="T16">宣讀</text:span><text:span text:style-name="T17">106</text:span><text:span text:style-name="T18">年第</text:span><text:span text:style-name="T19">6</text:span><text:span text:style-name="T20">次暨年中擴大隊務會議紀錄。</text:span></text:p>
            </text:list-item>
          </text:list>
        </text:list-item>
      </text:list>
      <text:p text:style-name="P21"><text:span text:style-name="T22">主席裁示</text:span><text:span text:style-name="T23">：</text:span><text:span text:style-name="T24">會議紀錄確定。</text:span></text:p>
      <text:list text:style-name="LFO2" text:continue-numbering="true">
        <text:list-item>
          <text:list>
            <text:list-item>
              <text:p text:style-name="P25"><text:span text:style-name="T26">歷次</text:span><text:span text:style-name="T27">隊務會議決議暨指（裁）示事項</text:span><text:span text:style-name="T28">執行報告</text:span></text:p>
            </text:list-item>
          </text:list>
        </text:list-item>
      </text:list>
      <text:p text:style-name="P29"><text:span text:style-name="T30">主席裁示</text:span><text:span text:style-name="T31">：</text:span></text:p>
      <text:list text:style-name="LFO4" text:continue-numbering="true">
        <text:list-item>
          <text:p text:style-name="P32"><text:span text:style-name="T33">案次</text:span><text:span text:style-name="T34">1</text:span><text:span text:style-name="T35">、</text:span><text:span text:style-name="T36">6</text:span><text:span text:style-name="T37">、</text:span><text:span text:style-name="T38">9</text:span><text:span text:style-name="T39">，解除列管。另案次</text:span><text:span text:style-name="T40">1</text:span><text:span text:style-name="T41">，請於早報報告簡易綠美化執行成果。</text:span></text:p>
        </text:list-item>
        <text:list-item>
          <text:p text:style-name="P42"><text:span text:style-name="T43">案次</text:span><text:span text:style-name="T44">8</text:span><text:span text:style-name="T45">，俟北投士林科技園區區段徵收專案住宅簽約</text:span><text:span text:style-name="T46">、繳款及交屋</text:span><text:span text:style-name="T47">作業計畫確定後，再行解列。</text:span></text:p>
        </text:list-item>
        <text:list-item>
          <text:p text:style-name="P48"><text:span text:style-name="T49">案次</text:span><text:span text:style-name="T50">11</text:span><text:span text:style-name="T51">，俟北投士林科技園區區段徵收第</text:span><text:span text:style-name="T52">2</text:span><text:span text:style-name="T53">期</text:span><text:span text:style-name="T54">地上</text:span><text:span text:style-name="T55">物拆遷通知發函後，再行解列。</text:span></text:p>
        </text:list-item>
        <text:list-item>
          <text:p text:style-name="P56"><text:span text:style-name="T57">其餘案件同意備查，繼續列管案件請執行單位依期程積極辦理。</text:span></text:p>
        </text:list-item>
      </text:list>
      <text:p text:style-name="P58"/>
      <text:list text:style-name="LFO2" text:continue-numbering="true">
        <text:list-item>
          <text:list>
            <text:list-item>
              <text:p text:style-name="P59">地政局行事曆</text:p>
            </text:list-item>
          </text:list>
        </text:list-item>
      </text:list>
      <text:p text:style-name="P60"><text:span text:style-name="T61">主席裁示</text:span><text:span text:style-name="T62">：</text:span><text:span text:style-name="T63">繼續列管案件請執行單位依期程積極辦理。</text:span></text:p>
      <text:list text:style-name="LFO2" text:continue-numbering="true">
        <text:list-item>
          <text:list>
            <text:list-item>
              <text:p text:style-name="P64"><text:span text:style-name="T65">各科室工作報告</text:span></text:p>
            </text:list-item>
          </text:list>
        </text:list-item>
      </text:list>
      <text:p text:style-name="P66">（略）</text:p>
      <text:list text:style-name="LFO1" text:continue-numbering="true">
        <text:list-item>
          <text:p text:style-name="P67"><text:span text:style-name="T68">黃秘書指示：</text:span></text:p>
        </text:list-item>
      </text:list>
      <text:p text:style-name="P69">　　線上公文需會辦其他科室時，各科室主管應於上陳前勾選會辦單位，以提升公文處理效率。</text:p>
      <text:list text:style-name="LFO1" text:continue-numbering="true">
        <text:list-item>
          <text:p text:style-name="P70"><text:span text:style-name="T71">蕭副總隊長指示：</text:span></text:p>
          <text:list text:continue-numbering="true">
            <text:list-item>
              <text:p text:style-name="P72"><text:span text:style-name="T73">明年度採購案依府函</text:span><text:span text:style-name="T74">揭示</text:span><text:span text:style-name="T75">須於今年</text:span><text:span text:style-name="T76">11</text:span><text:span text:style-name="T77">月底前完成前置作業，請各科室著手準備，俾利預算通過後即可進行招標作業。</text:span></text:p>
            </text:list-item>
            <text:list-item>
              <text:p text:style-name="P78">於網站上提供影片行銷，請提供同一版本之影片連結；如需提供不同版本，應注意應有不同的說明或註解。另新聞稿為短期刊登文章，請勿僅將宣傳連結放置於新聞稿內，以免文章下架後即無宣傳效果。</text:p>
            </text:list-item>
          </text:list>
        </text:list-item>
      </text:list>
      <text:p text:style-name="P79"/>
      <text:p text:style-name="P80"/>
      <text:p text:style-name="P81"/>
      <text:p text:style-name="P82"/>
      <text:soft-page-break/>
      <text:list text:style-name="LFO1" text:continue-numbering="true">
        <text:list-item>
          <text:p text:style-name="P83"><text:span text:style-name="T84">主席指示</text:span><text:span text:style-name="T85">：</text:span></text:p>
          <text:list text:continue-numbering="true">
            <text:list-item>
              <text:p text:style-name="P86">感謝各科室在業務上之創新作為，不僅便利業務推動，亦提供有效即時的幫助，請各科室持續研思創新方案。</text:p>
            </text:list-item>
            <text:list-item>
              <text:p text:style-name="P87"><text:span text:style-name="T88">北投士林科技園區區段徵收專案住宅第</text:span><text:span text:style-name="T89">2</text:span><text:span text:style-name="T90">次抽籤分配作業</text:span><text:span text:style-name="T91">將於</text:span><text:span text:style-name="T92">106</text:span><text:span text:style-name="T93">年</text:span><text:span text:style-name="T94">7</text:span><text:span text:style-name="T95">月</text:span><text:span text:style-name="T96">28</text:span><text:span text:style-name="T97">日舉辦</text:span><text:span text:style-name="T98">，請區段徵收科審慎規劃，並妥善執行。</text:span></text:p>
            </text:list-item>
            <text:list-item>
              <text:p text:style-name="P99">有關本市士林區福林段二小段578、583及584地號土地，警察局有臨時停車場使用需求一案，請區段徵收科告知警察局需符合公益性，始得無償提供短期使用。</text:p>
            </text:list-item>
            <text:list-item>
              <text:p text:style-name="P100">北投士林科技園區區段徵收專案住宅餘戶承租方案辦理期程（包括評估是否提供家具及其經費來源）及專案住宅公寓大廈管理規約（草案）草擬期程，請區段徵收科速研訂，並列入總隊部專案列管。</text:p>
            </text:list-item>
            <text:list-item>
              <text:p text:style-name="P101"><text:span text:style-name="T102">北投士林科技園區區段徵收專案住宅工程三方驗收一案，請區段徵收科及土木工程科研商辦理方式，並提報作業計畫及辦理期程。</text:span></text:p>
            </text:list-item>
            <text:list-item>
              <text:p text:style-name="P103"><text:span text:style-name="T104">北投士林科技園區區段徵收專</text:span><text:span text:style-name="T105">案住宅水電工程</text:span><text:span text:style-name="T106">僅提供至</text:span><text:span text:style-name="T107">106</text:span><text:span text:style-name="T108">年</text:span><text:span text:style-name="T109">7</text:span><text:span text:style-name="T110">月</text:span><text:span text:style-name="T111">8</text:span><text:span text:style-name="T112">日之進度，請土木工程科洽</text:span><text:span text:style-name="T113">新工處</text:span><text:span text:style-name="T114">查明無法更新之原因。</text:span></text:p>
            </text:list-item>
            <text:list-item>
              <text:p text:style-name="P115"><text:span text:style-name="T116">為掌握北投士林科技園區區段徵收年度預算執行率，請</text:span><text:span text:style-name="T117">區段徵收科及</text:span><text:span text:style-name="T118">土木工程科提報今年可支用預算分配之項目</text:span><text:span text:style-name="T119">，並研擬提升執行率之積極作為</text:span><text:span text:style-name="T120">。</text:span></text:p>
            </text:list-item>
            <text:list-item>
              <text:p text:style-name="P121"><text:span text:style-name="T122">有關</text:span><text:span text:style-name="T123">PC07</text:span><text:span text:style-name="T124">地下連通道設置整建工程林副市長</text:span><text:span text:style-name="T125">每月定期召</text:span><text:span text:style-name="T126">會</text:span><text:span text:style-name="T127">督導執行進度</text:span><text:span text:style-name="T128">一案，請土木工程科</text:span><text:span text:style-name="T129">每月第一週即著手</text:span><text:span text:style-name="T130">安排</text:span><text:span text:style-name="T131">當月</text:span><text:span text:style-name="T132">會議時間並請台電準備會議資料。</text:span></text:p>
            </text:list-item>
            <text:list-item>
              <text:p text:style-name="P133"><text:span text:style-name="T134">秘書室舉辦之公文盃競賽，成效卓越，建議後續針對年度公文</text:span><text:span text:style-name="T135">通案且常犯之</text:span><text:span text:style-name="T136">缺失，納入次年競賽項目，並可適時提高獎勵額度，更加精進本總隊公文品質。</text:span></text:p>
            </text:list-item>
            <text:list-item>
              <text:p text:style-name="P137"><text:span text:style-name="T138">為提升公文</text:span><text:span text:style-name="T139">品質，請秘書室針對公文流程中各類人員（承辦、登記桌、收發、檔管及研考人員）製作辦理公文注意事</text:span><text:span text:style-name="T140">項</text:span><text:span text:style-name="T141">或新進人員自我檢核表</text:span><text:span text:style-name="T142">，供各科室參照。</text:span></text:p>
            </text:list-item>
            <text:list-item>
              <text:p text:style-name="P143"><text:span text:style-name="T144">為提升</text:span><text:span text:style-name="T145">同仁工作環境</text:span><text:span text:style-name="T146">，請秘書室規劃</text:span><text:span text:style-name="T147">改善辦公環境</text:span><text:span text:style-name="T148">及設備。</text:span></text:p>
            </text:list-item>
            <text:list-item>
              <text:p text:style-name="P149"><text:span text:style-name="T150">未完成行政院及本府規定年度應完成業務相關學習時數情形之同仁，請於</text:span><text:span text:style-name="T151">8</text:span><text:span text:style-name="T152">月底前完成。</text:span></text:p>
            </text:list-item>
          </text:list>
        </text:list-item>
        <text:list-item>
          <text:p text:style-name="P153"><text:span text:style-name="T154">散會</text:span><text:span text:style-name="T155">：上午</text:span><text:span text:style-name="T156">10</text:span><text:span text:style-name="T157">時</text:span><text:span text:style-name="T158">40</text:span><text:span text:style-name="T159">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justify" fo:margin-left="1.2118in" fo:text-indent="-0.3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style:font-name-complex="Times New Roman" style:use-window-font-color="true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="標楷體" style:font-name-asian="標楷體" fo:font-size="16pt" style:font-size-asian="16pt" style:font-size-complex="16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562in" text:min-label-width="0.7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平兒</meta:initial-creator>
    <dc:creator>user</dc:creator>
    <meta:creation-date>2017-04-26T02:11:00Z</meta:creation-date>
    <dc:date>2017-07-27T06:28:00Z</dc:date>
    <meta:print-date>2017-04-26T02:11:00Z</meta:print-date>
    <meta:template xlink:href="Normal.dotm" xlink:type="simple"/>
    <meta:editing-cycles>17</meta:editing-cycles>
    <meta:editing-duration>PT41580S</meta:editing-duration>
    <meta:document-statistic meta:page-count="4" meta:paragraph-count="2" meta:word-count="205" meta:character-count="1378" meta:row-count="9" meta:non-whitespace-character-count="1175"/>
  </office:meta>
</office:document-meta>
</file>