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P44" style:parent-style-name="清單段落" style:family="paragraph">
      <style:paragraph-properties fo:text-align="justify" fo:line-height="0.4166in"/>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52" style:parent-style-name="內文" style:family="paragraph">
      <style:paragraph-properties fo:text-align="justify" fo:line-height="0.4166in" fo:margin-left="0.6666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超連結" style:family="text">
      <style:text-properties style:font-name-asian="標楷體" style:use-window-font-color="true" fo:font-size="16pt" style:font-size-asian="16pt" style:font-size-complex="16pt" style:text-underline-type="none"/>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style:snap-to-layout-grid="false" fo:text-align="justify" fo:line-height="0.4166in"/>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9" style:parent-style-name="清單段落" style:family="paragraph">
      <style:paragraph-properties fo:text-align="justify" fo:line-height="0.4166in" fo:margin-left="0.6972in">
        <style:tab-stops/>
      </style:paragraph-properties>
    </style:style>
    <style:style style:name="P60" style:parent-style-name="內文" style:family="paragraph">
      <style:paragraph-properties style:snap-to-layout-grid="false" fo:text-align="justify" fo:margin-top="0.25in" fo:margin-bottom="0.125in" fo:line-height="0.4166in"/>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預設段落字型" style:family="text">
      <style:text-properties style:font-name-asian="標楷體" fo:font-size="16pt" style:font-size-asian="16pt" style:font-size-complex="16pt"/>
    </style:style>
    <style:style style:name="P63" style:parent-style-name="清單段落" style:family="paragraph">
      <style:paragraph-properties fo:text-align="justify" fo:line-height="0.4166in"/>
      <style:text-properties style:font-name-asian="標楷體" fo:font-size="16pt" style:font-size-asian="16pt" style:font-size-complex="16pt"/>
    </style:style>
    <style:style style:name="P64" style:parent-style-name="清單段落" style:family="paragraph">
      <style:paragraph-properties fo:text-align="justify" fo:line-height="0.4166in"/>
      <style:text-properties style:font-name-asian="標楷體" fo:font-size="16pt" style:font-size-asian="16pt" style:font-size-complex="16pt"/>
    </style:style>
    <style:style style:name="P65" style:parent-style-name="清單段落" style:family="paragraph">
      <style:paragraph-properties fo:text-align="justify" fo:line-height="0.4166in"/>
      <style:text-properties style:font-name-asian="標楷體" fo:font-size="16pt" style:font-size-asian="16pt" style:font-size-complex="16pt"/>
    </style:style>
    <style:style style:name="P66" style:parent-style-name="清單段落" style:family="paragraph">
      <style:paragraph-properties fo:text-align="justify" fo:line-height="0.4166in"/>
      <style:text-properties style:font-name-asian="標楷體" fo:font-size="16pt" style:font-size-asian="16pt" style:font-size-complex="16pt"/>
    </style:style>
    <style:style style:name="P67" style:parent-style-name="清單段落" style:family="paragraph">
      <style:paragraph-properties fo:text-align="justify" fo:line-height="0.4166in"/>
      <style:text-properties style:font-name-asian="標楷體" fo:font-size="16pt" style:font-size-asian="16pt" style:font-size-complex="16pt"/>
    </style:style>
    <style:style style:name="P68" style:parent-style-name="清單段落" style:family="paragraph">
      <style:paragraph-properties fo:text-align="justify" fo:line-height="0.4166in"/>
      <style:text-properties style:font-name-asian="標楷體" fo:font-size="16pt" style:font-size-asian="16pt" style:font-size-complex="16pt"/>
    </style:style>
    <style:style style:name="P69" style:parent-style-name="清單段落" style:family="paragraph">
      <style:paragraph-properties fo:text-align="justify" fo:line-height="0.4166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超連結" style:family="text">
      <style:text-properties style:font-name-asian="標楷體" style:use-window-font-color="true"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清單段落" style:family="paragraph">
      <style:paragraph-properties fo:text-align="justify" fo:line-height="0.4166in"/>
      <style:text-properties style:font-name-asian="標楷體" fo:font-size="16pt" style:font-size-asian="16pt" style:font-size-complex="16pt"/>
    </style:style>
    <style:style style:name="P81" style:parent-style-name="清單段落" style:family="paragraph">
      <style:paragraph-properties fo:text-align="justify" fo:line-height="0.4166in"/>
      <style:text-properties style:font-name-asian="標楷體" fo:font-size="16pt" style:font-size-asian="16pt" style:font-size-complex="16pt"/>
    </style:style>
    <style:style style:name="P82" style:parent-style-name="清單段落" style:family="paragraph">
      <style:paragraph-properties fo:text-align="justify" fo:line-height="0.4166in"/>
      <style:text-properties style:font-name-asian="標楷體" fo:font-size="16pt" style:font-size-asian="16pt" style:font-size-complex="16pt"/>
    </style:style>
    <style:style style:name="P83" style:parent-style-name="清單段落" style:family="paragraph">
      <style:paragraph-properties style:snap-to-layout-grid="false" fo:text-align="justify" fo:margin-top="0.25in" fo:margin-bottom="0.125in" fo:line-height="0.4166in"/>
    </style:style>
    <style:style style:name="T84" style:parent-style-name="預設段落字型" style:family="text">
      <style:text-properties style:font-name-asian="標楷體" fo:font-size="16pt" style:font-size-asian="16pt" style:font-size-complex="16pt"/>
    </style:style>
    <style:style style:name="T85" style:parent-style-name="超連結" style:family="text">
      <style:text-properties style:font-name-asian="標楷體" style:use-window-font-color="true" fo:font-size="16pt" style:font-size-asian="16pt" style:font-size-complex="16pt" style:text-underline-type="none"/>
    </style:style>
    <style:style style:name="T86" style:parent-style-name="超連結" style:family="text">
      <style:text-properties style:font-name-asian="標楷體" style:use-window-font-color="true" fo:font-size="16pt" style:font-size-asian="16pt" style:font-size-complex="16pt" style:text-underline-type="none"/>
    </style:style>
    <style:style style:name="T87" style:parent-style-name="超連結" style:family="text">
      <style:text-properties style:font-name-asian="標楷體" style:use-window-font-color="true" fo:font-size="16pt" style:font-size-asian="16pt" style:font-size-complex="16pt" style:text-underline-type="none"/>
    </style:style>
    <style:style style:name="T88" style:parent-style-name="超連結" style:family="text">
      <style:text-properties style:font-name-asian="標楷體" style:use-window-font-color="true" fo:font-size="16pt" style:font-size-asian="16pt" style:font-size-complex="16pt" style:text-underline-type="none"/>
    </style:style>
    <style:style style:name="T89"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7年第1次隊務會議紀錄</text:p>
      <text:p text:style-name="P5">時間：107年1月30日上午9時</text:p>
      <text:p text:style-name="P6">地點：總隊4樓第一會議室</text:p>
      <text:p text:style-name="P7"><text:span text:style-name="T8">主席：范副總隊長乾峯</text:span><text:span text:style-name="T9"><text:s text:c="41"/></text:span><text:span text:style-name="T10">記錄：蔡依庭</text:span></text:p>
      <text:p text:style-name="P11"><text:span text:style-name="T12">出席：蕭子慧、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6</text:span><text:span text:style-name="T18">年第</text:span><text:span text:style-name="T19">12</text:span><text:span text:style-name="T20">次年終擴大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1</text:span><text:span text:style-name="T35">、</text:span><text:span text:style-name="T36">2</text:span><text:span text:style-name="T37">、</text:span><text:span text:style-name="T38">4</text:span><text:span text:style-name="T39">、</text:span><text:span text:style-name="T40">5</text:span><text:span text:style-name="T41">、</text:span><text:span text:style-name="T42">6</text:span><text:span text:style-name="T43">，解除列管。</text:span></text:p>
        </text:list-item>
        <text:list-item>
          <text:p text:style-name="P44"><text:span text:style-name="T45">餘</text:span><text:span text:style-name="T46">案次</text:span><text:span text:style-name="T47">3</text:span><text:span text:style-name="T48">，繼續列管</text:span><text:span text:style-name="T49">，</text:span><text:span text:style-name="T50">請執行單位依期程積極辦理。</text:span></text:p>
        </text:list-item>
      </text:list>
      <text:list text:style-name="LFO2" text:continue-numbering="true">
        <text:list-item>
          <text:list>
            <text:list-item>
              <text:p text:style-name="P51">地政局重要行事曆</text:p>
            </text:list-item>
          </text:list>
        </text:list-item>
      </text:list>
      <text:p text:style-name="P52"><text:span text:style-name="T53">主席裁示</text:span><text:span text:style-name="T54">：</text:span><text:span text:style-name="T55">繼續列管案件請執行單位依期程積極辦理。</text:span></text:p>
      <text:list text:style-name="LFO2" text:continue-numbering="true">
        <text:list-item>
          <text:list>
            <text:list-item>
              <text:p text:style-name="P56"><text:span text:style-name="T57">各科室工作報告</text:span></text:p>
            </text:list-item>
          </text:list>
        </text:list-item>
      </text:list>
      <text:p text:style-name="P58">（略）</text:p>
      <text:p text:style-name="P59"/>
      <text:soft-page-break/>
      <text:list text:style-name="LFO1" text:continue-numbering="true">
        <text:list-item>
          <text:p text:style-name="P60"><text:span text:style-name="T61">主席指示</text:span><text:span text:style-name="T62">：</text:span></text:p>
          <text:list text:continue-numbering="true">
            <text:list-item>
              <text:p text:style-name="P63">有關北投士林科技園區區段徵第2期拆遷範圍違章附屬雜項工作物發價作業，請區段徵收科加快辦理速度，避免影響第2期騰空點交期程。</text:p>
            </text:list-item>
            <text:list-item>
              <text:p text:style-name="P64">有關北投士林科技園區區段徵收專案住宅驗屋缺失修繕作業，請土木工程科向新工處確認各棟修繕完成時間，再將資料提供給區段徵收科，俾利控管後續交屋相關作業。</text:p>
            </text:list-item>
            <text:list-item>
              <text:p text:style-name="P65">有關合群開發有限公司於北投士林科技園區區段徵收內土地堆置廢棄物一案，請區段徵收科妥善處理。</text:p>
            </text:list-item>
            <text:list-item>
              <text:p text:style-name="P66">配合社子島第二階段環境影響評估辦理家戶訪查作業一案，請市地重劃科掌握訪查進度及受訪率，並機動性解決訪查輿情之反應。</text:p>
            </text:list-item>
            <text:list-item>
              <text:p text:style-name="P67">自辦市地重劃籌備會未能於107年1月26日前向本府申請成立重劃會或展期者，請市地重劃科依規定辦理解散事宜；另申請展期者，請列入控管。</text:p>
            </text:list-item>
            <text:list-item>
              <text:p text:style-name="P68">各科室如有訴訟案件、仲裁案件、法律諮詢案件、委任律師之訴願案件及委任律師之偵查案件，均請於本府法律事務管理系統中確實登錄。</text:p>
            </text:list-item>
            <text:list-item>
              <text:p text:style-name="P69"><text:span text:style-name="T70">如</text:span><text:span text:style-name="T71">有</text:span><text:span text:style-name="T72">接待大陸地區及港澳人士，請</text:span><text:span text:style-name="T73">主辦單位</text:span><text:span text:style-name="T74">於來訪結束</text:span><text:span text:style-name="T75">3</text:span><text:span text:style-name="T76">天</text:span><text:span text:style-name="T77">內填報「大陸地區及港澳人士來訪情形彙整表」，並以免備文電子郵件方式寄送本府大陸小組（</text:span><text:a xlink:href="mailto:aa-mainland@mail.taipei.gov.tw" office:target-frame-name="_top" xlink:show="replace"><text:span text:style-name="T78">aa-mainland@mail.taipei.gov.tw</text:span></text:a><text:span text:style-name="T79">）。</text:span></text:p>
            </text:list-item>
            <text:list-item>
              <text:p text:style-name="P80">有關公務人員108年需完成學習時數10小時一案，本府「臺北e大」數位學習網已提供「公務人員10小時課程專區」供同仁選讀，請各科室主管於科室會議上宣導。</text:p>
            </text:list-item>
            <text:list-item>
              <text:p text:style-name="P81">鑑於春節期間商民餽贈、邀宴行為較為頻繁，舉凡與機關有職務利害關係之個人、法人或團體所為之餽贈與邀宴，原則上應予拒絕，並於3日內登錄、知會政風室；如遇有請託關說時，應依「行政院及所屬機關機構請託關說登錄查察作業要點」辦理。</text:p>
            </text:list-item>
            <text:list-item>
              <text:p text:style-name="P82">春節連續假期將至，請加強檢視重要場所相關防竊盜設施，密切防範假冒身分者至機關內施行詐騙案件，機密公文及機敏資料請妥適保管。</text:p>
            </text:list-item>
          </text:list>
        </text:list-item>
        <text:list-item>
          <text:p text:style-name="P83"><text:span text:style-name="T84">散會</text:span><text:span text:style-name="T85">：上午</text:span><text:span text:style-name="T86">10</text:span><text:span text:style-name="T87">時</text:span><text:span text:style-name="T88">45</text:span><text:span text:style-name="T8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11-29T10:10:00Z</meta:creation-date>
    <dc:date>2018-01-31T05:50:00Z</dc:date>
    <meta:print-date>2017-11-29T10:11:00Z</meta:print-date>
    <meta:template xlink:href="Normal.dotm" xlink:type="simple"/>
    <meta:editing-cycles>10</meta:editing-cycles>
    <meta:editing-duration>PT4800S</meta:editing-duration>
    <meta:document-statistic meta:page-count="3" meta:paragraph-count="2" meta:word-count="167" meta:character-count="1117" meta:row-count="7" meta:non-whitespace-character-count="952"/>
  </office:meta>
</office:document-meta>
</file>