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style:style style:name="T27"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地政局土地開發總隊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局/處網頁中之下列內容已侵害權利人之著作權，請 貴局/處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局/處將此通知書轉送予涉及侵害之使用者；又本通知書之記載若有不完備者，貴局/處並得以本人/本事務所（公司）所提供之電子郵件/傳真通知補正。</text:p>
      <text:p text:style-name="P7">此致<text:line-break/>臺北市政府地政局土地開發總隊</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政府地政局土地開發總隊：<text:line-break/>(1)傳真：</text:p>
      <text:p text:style-name="P17"><text:span text:style-name="T18">(2)e-mail：<text:s/></text:span><text:span text:style-name="T19"><text:line-break/>（請將通知書掃</text:span><text:span text:style-name="T20">描</text:span><text:span text:style-name="T21">為電子檔後作為電子郵件附件寄送予</text:span><text:span text:style-name="T22">臺北</text:span><text:span text:style-name="T23">市政府</text:span><text:span text:style-name="T24">地政</text:span><text:span text:style-name="T25">局</text:span><text:span text:style-name="T26">土地開發總隊</text:span><text:span text:style-name="T27">，此檢舉方式不接受電子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宗緯</meta:initial-creator>
    <dc:creator>user</dc:creator>
    <meta:creation-date>2015-09-09T06:17:00Z</meta:creation-date>
    <dc:date>2015-09-09T06:17:00Z</dc:date>
    <meta:template xlink:href="Normal.dotm" xlink:type="simple"/>
    <meta:editing-cycles>2</meta:editing-cycles>
    <meta:editing-duration>PT0S</meta:editing-duration>
    <meta:document-statistic meta:page-count="2" meta:paragraph-count="1" meta:word-count="133" meta:character-count="895" meta:row-count="6" meta:non-whitespace-character-count="763"/>
  </office:meta>
</office:document-meta>
</file>