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margin-top="0.25in" fo:margin-bottom="0.125in" fo:line-height="0.4166in"/>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666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超連結" style:family="text">
      <style:text-properties style:font-name-asian="標楷體" style:use-window-font-color="true" fo:font-size="16pt" style:font-size-asian="16pt" style:font-size-complex="16pt" style:text-underline-type="none"/>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4166in"/>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4166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P32" style:parent-style-name="清單段落" style:family="paragraph">
      <style:paragraph-properties fo:text-align="justify" fo:line-height="0.4166in"/>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超連結" style:family="text">
      <style:text-properties style:font-name-asian="標楷體" style:use-window-font-color="true" fo:font-size="16pt" style:font-size-asian="16pt" style:font-size-complex="16pt" style:text-underline-type="none"/>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T40" style:parent-style-name="超連結" style:family="text">
      <style:text-properties style:font-name-asian="標楷體" style:use-window-font-color="true" fo:font-size="16pt" style:font-size-asian="16pt" style:font-size-complex="16pt" style:text-underline-type="none"/>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P44" style:parent-style-name="清單段落" style:family="paragraph">
      <style:paragraph-properties fo:text-align="justify" fo:line-height="0.4166in"/>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47" style:parent-style-name="內文" style:family="paragraph">
      <style:paragraph-properties fo:text-align="justify" fo:line-height="0.4166in" fo:margin-left="0.6666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style:snap-to-layout-grid="false" fo:text-align="justify" fo:line-height="0.4166in"/>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margin-top="0.25in" fo:margin-bottom="0.125in" fo:line-height="0.4166in"/>
    </style:style>
    <style:style style:name="T55" style:parent-style-name="超連結" style:family="text">
      <style:text-properties style:font-name-asian="標楷體" style:use-window-font-color="true" fo:font-size="16pt" style:font-size-asian="16pt" style:font-size-complex="16pt" style:text-underline-type="none"/>
    </style:style>
    <style:style style:name="T56" style:parent-style-name="預設段落字型" style:family="text">
      <style:text-properties style:font-name-asian="標楷體" fo:font-size="16pt" style:font-size-asian="16pt" style:font-size-complex="16pt"/>
    </style:style>
    <style:style style:name="P57" style:parent-style-name="清單段落" style:family="paragraph">
      <style:paragraph-properties fo:text-align="justify" fo:line-height="0.4166in"/>
      <style:text-properties style:font-name-asian="標楷體" fo:font-size="16pt" style:font-size-asian="16pt" style:font-size-complex="16pt"/>
    </style:style>
    <style:style style:name="P58" style:parent-style-name="清單段落" style:family="paragraph">
      <style:paragraph-properties fo:text-align="justify" fo:line-height="0.4166in"/>
      <style:text-properties style:font-name-asian="標楷體" fo:font-size="16pt" style:font-size-asian="16pt" style:font-size-complex="16pt"/>
    </style:style>
    <style:style style:name="P59" style:parent-style-name="清單段落" style:family="paragraph">
      <style:paragraph-properties fo:text-align="justify" fo:line-height="0.4166in"/>
      <style:text-properties style:font-name-asian="標楷體" fo:font-size="16pt" style:font-size-asian="16pt" style:font-size-complex="16pt"/>
    </style:style>
    <style:style style:name="P60" style:parent-style-name="清單段落" style:family="paragraph">
      <style:paragraph-properties fo:text-align="justify" fo:line-height="0.4166in"/>
      <style:text-properties style:font-name-asian="標楷體" fo:font-size="16pt" style:font-size-asian="16pt" style:font-size-complex="16pt"/>
    </style:style>
    <style:style style:name="P61" style:parent-style-name="清單段落" style:family="paragraph">
      <style:paragraph-properties fo:text-align="justify" fo:line-height="0.4166in"/>
      <style:text-properties style:font-name-asian="標楷體" fo:font-size="16pt" style:font-size-asian="16pt" style:font-size-complex="16pt"/>
    </style:style>
    <style:style style:name="P62" style:parent-style-name="清單段落" style:family="paragraph">
      <style:paragraph-properties fo:text-align="justify" fo:line-height="0.4166in"/>
      <style:text-properties style:font-name-asian="標楷體" fo:font-size="16pt" style:font-size-asian="16pt" style:font-size-complex="16pt"/>
    </style:style>
    <style:style style:name="P63" style:parent-style-name="清單段落" style:family="paragraph">
      <style:paragraph-properties fo:text-align="justify" fo:line-height="0.4166in"/>
      <style:text-properties style:font-name-asian="標楷體" fo:font-size="16pt" style:font-size-asian="16pt" style:font-size-complex="16pt"/>
    </style:style>
    <style:style style:name="P64" style:parent-style-name="清單段落" style:family="paragraph">
      <style:paragraph-properties fo:text-align="justify" fo:line-height="0.4166in"/>
      <style:text-properties style:font-name-asian="標楷體" fo:font-size="16pt" style:font-size-asian="16pt" style:font-size-complex="16pt"/>
    </style:style>
    <style:style style:name="P65" style:parent-style-name="清單段落" style:family="paragraph">
      <style:paragraph-properties fo:text-align="justify" fo:line-height="0.4166in"/>
      <style:text-properties style:font-name-asian="標楷體" fo:font-size="16pt" style:font-size-asian="16pt" style:font-size-complex="16pt"/>
    </style:style>
    <style:style style:name="P66" style:parent-style-name="清單段落" style:family="paragraph">
      <style:paragraph-properties fo:text-align="justify" fo:line-height="0.4166in"/>
      <style:text-properties style:font-name-asian="標楷體" fo:font-size="16pt" style:font-size-asian="16pt" style:font-size-complex="16pt"/>
    </style:style>
    <style:style style:name="P67" style:parent-style-name="清單段落" style:family="paragraph">
      <style:paragraph-properties style:snap-to-layout-grid="false" fo:text-align="justify" fo:margin-top="0.25in" fo:margin-bottom="0.125in" fo:line-height="0.4166in"/>
    </style:style>
    <style:style style:name="T68" style:parent-style-name="預設段落字型" style:family="text">
      <style:text-properties style:font-name-asian="標楷體" fo:font-size="16pt" style:font-size-asian="16pt" style:font-size-complex="16pt"/>
    </style:style>
    <style:style style:name="T69" style:parent-style-name="超連結" style:family="text">
      <style:text-properties style:font-name-asian="標楷體" style:use-window-font-color="true" fo:font-size="16pt" style:font-size-asian="16pt" style:font-size-complex="16pt" style:text-underline-type="none"/>
    </style:style>
    <style:style style:name="T70" style:parent-style-name="超連結" style:family="text">
      <style:text-properties style:font-name-asian="標楷體" style:use-window-font-color="true" fo:font-size="16pt" style:font-size-asian="16pt" style:font-size-complex="16pt" style:text-underline-type="none"/>
    </style:style>
    <style:style style:name="T71" style:parent-style-name="超連結" style:family="text">
      <style:text-properties style:font-name-asian="標楷體" style:use-window-font-color="true" fo:font-size="16pt" style:font-size-asian="16pt" style:font-size-complex="16pt" style:text-underline-type="none"/>
    </style:style>
    <style:style style:name="T72" style:parent-style-name="超連結" style:family="text">
      <style:text-properties style:font-name-asian="標楷體" style:use-window-font-color="true" fo:font-size="16pt" style:font-size-asian="16pt" style:font-size-complex="16pt" style:text-underline-type="none"/>
    </style:style>
    <style:style style:name="T73"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7年第5次隊務會議紀錄</text:p>
      <text:p text:style-name="P5">時間：107年5月29日上午9時30分</text:p>
      <text:p text:style-name="P6">地點：總隊4樓第一會議室</text:p>
      <text:p text:style-name="P7"><text:span text:style-name="T8">主席：范代理總隊長乾峯</text:span><text:span text:style-name="T9"><text:s text:c="37"/></text:span><text:span text:style-name="T10">記錄：蔡依庭</text:span></text:p>
      <text:p text:style-name="P11"><text:span text:style-name="T12">出席：蕭子慧、郭丞峰、黃勤豪、賴玫錡、李英達、施志忠、李偉菘、黃雅惠、吳秀玫、郭惠娥、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7</text:span><text:span text:style-name="T18">年第</text:span><text:span text:style-name="T19">4</text:span><text:span text:style-name="T20">次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p>
            </text:list-item>
          </text:list>
        </text:list-item>
      </text:list>
      <text:p text:style-name="P29"><text:span text:style-name="T30">主席裁示</text:span><text:span text:style-name="T31">：</text:span></text:p>
      <text:list text:style-name="LFO4" text:continue-numbering="true">
        <text:list-item>
          <text:p text:style-name="P32"><text:span text:style-name="T33">案次</text:span><text:span text:style-name="T34">2</text:span><text:span text:style-name="T35">、</text:span><text:span text:style-name="T36">4</text:span><text:span text:style-name="T37">、</text:span><text:span text:style-name="T38">6</text:span><text:span text:style-name="T39">、</text:span><text:span text:style-name="T40">8</text:span><text:span text:style-name="T41">、</text:span><text:span text:style-name="T42">10</text:span><text:span text:style-name="T43">，解除列管。</text:span></text:p>
        </text:list-item>
        <text:list-item>
          <text:p text:style-name="P44"><text:span text:style-name="T45">其餘案件繼續列管，請執行單位依期程積極辦理。</text:span></text:p>
        </text:list-item>
      </text:list>
      <text:list text:style-name="LFO2" text:continue-numbering="true">
        <text:list-item>
          <text:list>
            <text:list-item>
              <text:p text:style-name="P46">地政局重要行事曆</text:p>
            </text:list-item>
          </text:list>
        </text:list-item>
      </text:list>
      <text:p text:style-name="P47"><text:span text:style-name="T48">主席裁示</text:span><text:span text:style-name="T49">：</text:span><text:span text:style-name="T50">繼續列管案件請執行單位依期程積極辦理。</text:span></text:p>
      <text:list text:style-name="LFO2" text:continue-numbering="true">
        <text:list-item>
          <text:list>
            <text:list-item>
              <text:p text:style-name="P51"><text:span text:style-name="T52">各科室工作報告</text:span></text:p>
            </text:list-item>
          </text:list>
        </text:list-item>
      </text:list>
      <text:p text:style-name="P53">（略）</text:p>
      <text:soft-page-break/>
      <text:list text:style-name="LFO1" text:continue-numbering="true">
        <text:list-item>
          <text:p text:style-name="P54"><text:span text:style-name="T55">主席指示</text:span><text:span text:style-name="T56">：</text:span></text:p>
          <text:list text:continue-numbering="true">
            <text:list-item>
              <text:p text:style-name="P57">有關北投士林科技園區區段徵收專案住宅配售戶至107年5月底仍有約38戶不同意交屋一事，請區段徵收科就不同意交屋原因進行逐戶分析與分類，並協同土木工程科積極協調新工處檢討提出相關因應及精進作為，提出調整後之里程碑，以為管控。</text:p>
            </text:list-item>
            <text:list-item>
              <text:p text:style-name="P58">有關市長室繼續列管「北投士林科技園區區段徵收專案住宅交屋進度」一案，請區段徵收科就目前交屋進度、不同意交屋原因及因應作為等彙製報告，於107年5月31日前依程序申請解除列管。</text:p>
            </text:list-item>
            <text:list-item>
              <text:p text:style-name="P59">北投士林科技園區區段徵收第2期拆遷範圍地上物騰空點交與分區點交水利處辦理地上物拆除及填土整地工程一案，請區段徵收科協同土木工程科研擬執行計畫及里程碑，以為管控。</text:p>
            </text:list-item>
            <text:list-item>
              <text:p text:style-name="P60">有關內政部107年5月29日就社子島地區區段徵收公益性及必要性評估案所提待補充及釐清事項，請市地重劃科儘速洽請相關局處提供回應說明。</text:p>
            </text:list-item>
            <text:list-item>
              <text:p text:style-name="P61">為達成線上簽核比率目標值90%及考量本總隊業務特性，秘書室已研提將紙本來文掃描轉線上收文及自訂「文件歸檔申請表」取代便簽，請各科室配合辦理；另請於「文件歸檔申請表」上清楚寫明案由，俾利日後檔案借調查詢。</text:p>
            </text:list-item>
            <text:list-item>
              <text:p text:style-name="P62">本府已建置「反映公務相關意見系統」，鼓勵同仁主動揭露異常事件，並對市政及工作內容提出建議，使府級或權責機關能即時掌握與解決問題。請同仁多利用「反映公務相關意見系統」，通報異常事件。(通報路徑：員工愛上網→人主政風→員工參與入口網→反映公務相關意見。)</text:p>
            </text:list-item>
            <text:list-item>
              <text:p text:style-name="P63">行政院及本府規定年度應完成業務相關之學習時數，請未完訓同仁儘早規劃完成，並多利用臺北e大等線上課程學習。</text:p>
            </text:list-item>
            <text:list-item>
              <text:p text:style-name="P64">重申公務員服務法第13條、第14條、第14條之2及第14條之3等規定，以及銓敘部75年4月8日75台銓華參字第17445號函意旨，公務員不得經營商業，且除法令有規定者外，不得兼任他項公職或業務；兼任教學或研究工作或非以營利為目的之事業或團體職務，無論是否受有報酬，均須經服務機關審酌實際情形及相關規定許可之(機關首長應經上級主管機關許可)；又服務法允許兼職之精神與範圍，除須依法令規定外，如與本職工作之性質或尊嚴不相容者，仍不得為之。</text:p>
            </text:list-item>
            <text:list-item>
              <text:p text:style-name="P65">本府107年5月10日府授人考字第1076001179號函再次重申，為維護辦公紀律，同仁不得於上班時間從事與公務無關之行為，如於上班刷卡後離開辦公場<text:soft-page-break/>所從事非公務行為、於中午提前用餐或於下午茶時間結束後仍未返回工作崗位等損害本府形象之情形。</text:p>
            </text:list-item>
            <text:list-item>
              <text:p text:style-name="P66">地政局刻正修正「臺北市政府地政局暨所屬陳抗及新聞事件通報應變SOP」，確認版本將另行轉知；請同仁如發現攸關機關的負面新聞事件或報導、非理性的陳抗事件，應通報主管處理。</text:p>
            </text:list-item>
          </text:list>
        </text:list-item>
        <text:list-item>
          <text:p text:style-name="P67"><text:span text:style-name="T68">散會</text:span><text:span text:style-name="T69">：上午</text:span><text:span text:style-name="T70">11</text:span><text:span text:style-name="T71">時</text:span><text:span text:style-name="T72">40</text:span><text:span text:style-name="T73">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蔡依庭 gz14049</dc:creator>
    <meta:creation-date>2017-11-29T10:10:00Z</meta:creation-date>
    <dc:date>2018-05-30T08:55:00Z</dc:date>
    <meta:print-date>2018-04-25T10:13:00Z</meta:print-date>
    <meta:template xlink:href="Normal.dotm" xlink:type="simple"/>
    <meta:editing-cycles>38</meta:editing-cycles>
    <meta:editing-duration>PT21120S</meta:editing-duration>
    <meta:document-statistic meta:page-count="4" meta:paragraph-count="2" meta:word-count="207" meta:character-count="1387" meta:row-count="9" meta:non-whitespace-character-count="1182"/>
  </office:meta>
</office:document-meta>
</file>