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562in" text:min-label-width="0.75in" text:list-level-position-and-space-mode="label-alignment">
          <style:list-level-label-alignment text:label-followed-by="listtab" fo:margin-left="1.40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4166in"/>
      <style:text-properties style:font-name-asian="標楷體" style:font-weight-complex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style:snap-to-layout-grid="false" fo:text-align="center" fo:margin-bottom="0.125in" fo:line-height="0.4166in"/>
      <style:text-properties style:font-name-asian="標楷體" style:font-weight-complex="bold" style:letter-kerning="true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4166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4166in" fo:margin-left="0.6888in" fo:text-indent="-0.6888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9pt" style:font-size-asian="9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9pt" style:font-size-asian="9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4166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4166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52" style:parent-style-name="清單段落" style:family="paragraph">
      <style:paragraph-properties fo:text-align="justify" fo:line-height="0.4166in"/>
    </style:style>
    <style:style style:name="T5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60" style:parent-style-name="清單段落" style:family="paragraph">
      <style:paragraph-properties fo:text-align="justify" fo:line-height="0.4166in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4166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4166in" fo:margin-left="0.6562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7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4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5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6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7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8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79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80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81" style:parent-style-name="清單段落" style:family="paragraph">
      <style:paragraph-properties style:snap-to-layout-grid="false" fo:text-align="justify" fo:margin-top="0.25in" fo:margin-bottom="0.125in" fo:line-height="0.4166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</office:automatic-styles>
  <office:body>
    <office:text text:use-soft-page-breaks="true">
      <text:p text:style-name="P1">臺北市政府地政局土地開發總隊</text:p>
      <text:p text:style-name="P4">107年第6次隊務會議紀錄</text:p>
      <text:p text:style-name="P5">時間：107年6月26日上午9時</text:p>
      <text:p text:style-name="P6">地點：總隊4樓第一會議室</text:p>
      <text:p text:style-name="P7"><text:span text:style-name="T8">主席：</text:span><text:span text:style-name="T9">黃</text:span><text:span text:style-name="T10">總隊長</text:span><text:span text:style-name="T11">群</text:span><text:span text:style-name="T12"><text:s text:c="7"/></text:span><text:span text:style-name="T13"><text:s text:c="37"/></text:span><text:span text:style-name="T14">記錄：蔡依庭</text:span></text:p>
      <text:p text:style-name="P15"><text:span text:style-name="T16">出席：</text:span><text:span text:style-name="T17">范乾峯</text:span><text:span text:style-name="T18">(</text:span><text:span text:style-name="T19">公出</text:span><text:span text:style-name="T20">)</text:span><text:span text:style-name="T21">、</text:span><text:span text:style-name="T22">蕭子慧、郭丞峰、黃勤豪、賴玫錡</text:span><text:span text:style-name="T23">(</text:span><text:span text:style-name="T24">紀凱瑋</text:span><text:span text:style-name="T25">代</text:span><text:span text:style-name="T26">)</text:span><text:span text:style-name="T27">、李英達、施志忠、李偉菘、黃雅惠</text:span><text:span text:style-name="T28">(</text:span><text:span text:style-name="T29">李芳怡</text:span><text:span text:style-name="T30">代</text:span><text:span text:style-name="T31">)</text:span><text:span text:style-name="T32">、吳秀玫、郭惠娥、陳宛辰、李秋蓉</text:span></text:p>
      <text:list text:style-name="LFO1" text:continue-numbering="true">
        <text:list-item>
          <text:p text:style-name="P33"><text:span text:style-name="T34">報告事項：</text:span></text:p>
        </text:list-item>
      </text:list>
      <text:list text:style-name="LFO2">
        <text:list-item text:start-value="1">
          <text:list>
            <text:list-item text:start-value="1">
              <text:p text:style-name="P35"><text:span text:style-name="T36">宣讀</text:span><text:span text:style-name="T37">107</text:span><text:span text:style-name="T38">年第</text:span><text:span text:style-name="T39">5</text:span><text:span text:style-name="T40">次隊務會議紀錄。</text:span></text:p>
            </text:list-item>
          </text:list>
        </text:list-item>
      </text:list>
      <text:p text:style-name="P41"><text:span text:style-name="T42">主席裁示</text:span><text:span text:style-name="T43">：</text:span><text:span text:style-name="T44">會議紀錄確定。</text:span></text:p>
      <text:list text:style-name="LFO2" text:continue-numbering="true">
        <text:list-item>
          <text:list>
            <text:list-item>
              <text:p text:style-name="P45"><text:span text:style-name="T46">歷次</text:span><text:span text:style-name="T47">隊務會議決議暨指（裁）示事項</text:span><text:span text:style-name="T48">執行報告</text:span></text:p>
            </text:list-item>
          </text:list>
        </text:list-item>
      </text:list>
      <text:p text:style-name="P49"><text:span text:style-name="T50">主席裁示</text:span><text:span text:style-name="T51">：</text:span></text:p>
      <text:list text:style-name="LFO4" text:continue-numbering="true">
        <text:list-item>
          <text:p text:style-name="P52"><text:span text:style-name="T53">案次</text:span><text:span text:style-name="T54">5</text:span><text:span text:style-name="T55">、</text:span><text:span text:style-name="T56">6</text:span><text:span text:style-name="T57">、</text:span><text:span text:style-name="T58">7</text:span><text:span text:style-name="T59">，解除列管。</text:span></text:p>
        </text:list-item>
        <text:list-item>
          <text:p text:style-name="P60"><text:span text:style-name="T61">其餘案件繼續列管，請執行單位依期程積極辦理。</text:span></text:p>
        </text:list-item>
      </text:list>
      <text:list text:style-name="LFO2" text:continue-numbering="true">
        <text:list-item>
          <text:list>
            <text:list-item>
              <text:p text:style-name="P62">地政局重要行事曆</text:p>
            </text:list-item>
          </text:list>
        </text:list-item>
      </text:list>
      <text:p text:style-name="P63"><text:span text:style-name="T64">主席裁示</text:span><text:span text:style-name="T65">：</text:span><text:span text:style-name="T66">繼續列管案件請執行單位依期程積極辦理。</text:span></text:p>
      <text:list text:style-name="LFO2" text:continue-numbering="true">
        <text:list-item>
          <text:list>
            <text:list-item>
              <text:p text:style-name="P67"><text:span text:style-name="T68">各科室工作報告</text:span></text:p>
            </text:list-item>
          </text:list>
        </text:list-item>
      </text:list>
      <text:p text:style-name="P69">（略）</text:p>
      <text:soft-page-break/>
      <text:list text:style-name="LFO1" text:continue-numbering="true">
        <text:list-item>
          <text:p text:style-name="P70"><text:span text:style-name="T71">主席指示</text:span><text:span text:style-name="T72">：</text:span></text:p>
          <text:list text:continue-numbering="true">
            <text:list-item>
              <text:p text:style-name="P73">本總隊107年度平衡計分卡執行率落後之項目，請權管科室加速辦理，以達今年度之目標值。</text:p>
            </text:list-item>
            <text:list-item>
              <text:p text:style-name="P74">北投士林科技園區區段徵收專案住宅管理委員會成立前，本總隊為管理機關，為使居民有緊急聯繫窗口，請土木工程科製作聯繫窗口一覽表，並張貼於專案住宅電梯內及公佈欄。</text:p>
            </text:list-item>
            <text:list-item>
              <text:p text:style-name="P75">有關北投士林科技園區區段徵收分區點交第2期拆遷範圍予水利處辦理地上物拆除及填土整地工程一案，請土木工程科協調水利處積極趕辦。</text:p>
            </text:list-item>
            <text:list-item>
              <text:p text:style-name="P76">為利了解總隊業務，請彙整總隊下半年度行事曆。</text:p>
            </text:list-item>
            <text:list-item>
              <text:p text:style-name="P77">行政院及本府規定年度應完成業務相關之學習時數，請未完訓同仁儘早於7月底前完成，並多利用臺北e大等線上課程學習。</text:p>
            </text:list-item>
            <text:list-item>
              <text:p text:style-name="P78">本府地政局107年6月8日北市地人字第10760043962號函重申，為維護辦公紀律，同仁應遵守差勤有關規定，各單位主管對於外業人員應確實審核請假之假別、事實和時間，不得浮濫。</text:p>
            </text:list-item>
            <text:list-item>
              <text:p text:style-name="P79">現行個人事由出國事項已回歸「公務人員請假規則」等相關法規辦理，惟超過14日之休假，於國內旅遊始得補助，如有溢領相關補助費係違法行為，同仁請假出國或赴大陸請確實選填線上「請假申請」/<text:soft-page-break/>「出國或赴大陸申請」1項，以利休假旅遊補助之稽核，避免違法。</text:p>
            </text:list-item>
            <text:list-item>
              <text:p text:style-name="P80">法務部廉政署統計101至106年間，公務員因詐領差旅費、加班費、油料費、國民旅遊卡休假補助費、鐘點費等款項或利用行使職權機會侵占公用財物，遭起訴及緩起訴者計135件，詐領此類不正利益雖微，所負刑責卻重，請主管加強審核屬員加班費、差旅費等之請領事由，請人事、主計、秘書室等相關權管單位加強審核。</text:p>
            </text:list-item>
          </text:list>
        </text:list-item>
        <text:list-item>
          <text:p text:style-name="P81"><text:span text:style-name="T82">散會</text:span><text:span text:style-name="T83">：上午</text:span><text:span text:style-name="T84">1</text:span><text:span text:style-name="T85">0</text:span><text:span text:style-name="T86">時</text:span><text:span text:style-name="T87">40</text:span><text:span text:style-name="T88">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left="1.2118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562in" text:min-label-width="0.75in" text:list-level-position-and-space-mode="label-alignment">
          <style:list-level-label-alignment text:label-followed-by="listtab" fo:margin-left="1.40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平兒</meta:initial-creator>
    <dc:creator>蔡依庭 gz14049</dc:creator>
    <meta:creation-date>2017-11-29T10:10:00Z</meta:creation-date>
    <dc:date>2018-06-27T07:16:00Z</dc:date>
    <meta:print-date>2018-04-25T10:13:00Z</meta:print-date>
    <meta:template xlink:href="Normal.dotm" xlink:type="simple"/>
    <meta:editing-cycles>41</meta:editing-cycles>
    <meta:editing-duration>PT33360S</meta:editing-duration>
    <meta:document-statistic meta:page-count="3" meta:paragraph-count="1" meta:word-count="145" meta:character-count="974" meta:row-count="6" meta:non-whitespace-character-count="830"/>
  </office:meta>
</office:document-meta>
</file>