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4444in" fo:text-indent="1.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4444in" fo:text-indent="1.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4444in" fo:text-indent="1.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4444in" fo:text-indent="1.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4444in" fo:text-indent="1.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194in" fo:text-indent="1.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19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 <text:s text:c="3"/>請 <text:s text:c="3"/>書</text:p>
      <text:p text:style-name="P2">申請人 <text:s text:c="13"/>申請發給本市北投士林科技園區區段徵收抵價地核定證明資料。</text:p>
      <text:p text:style-name="P3"/>
      <text:p text:style-name="P4">申請人所有土地坐落：</text:p>
      <text:p text:style-name="P5">臺北市北投區</text:p>
      <text:p text:style-name="P6">經臺北市政府區段徵收，並核定發給抵價地在案，</text:p>
      <text:p text:style-name="P7">因</text:p>
      <text:p text:style-name="P8">故申請發給抵價地核定證明資料。</text:p>
      <text:p text:style-name="P9"/>
      <text:p text:style-name="P10">檢附文件：□身分證影本 <text:s/>份 <text:s text:c="7"/></text:p>
      <text:p text:style-name="P11"><text:s text:c="10"/>□戶籍謄本 <text:s text:c="3"/>份</text:p>
      <text:p text:style-name="P12"><text:s text:c="10"/>□印鑑證明 <text:s text:c="3"/>份</text:p>
      <text:p text:style-name="P13">此致 <text:s text:c="3"/></text:p>
      <text:p text:style-name="P14"><text:s text:c="3"/>臺北市政府地政局土地開發總隊</text:p>
      <text:p text:style-name="P15"/>
      <text:p text:style-name="P16">申請人： <text:s text:c="4"/><text:s text:c="12"/><text:s text:c="2"/>（簽章）</text:p>
      <text:p text:style-name="P17">統一編號：</text:p>
      <text:p text:style-name="P18">住址：</text:p>
      <text:p text:style-name="P19"/>
      <text:p text:style-name="P20"/>
      <text:p text:style-name="P21"><text:span text:style-name="T22">中</text:span><text:span text:style-name="T23"><text:s/></text:span><text:span text:style-name="T24"><text:s text:c="2"/>華 <text:s/></text:span><text:span text:style-name="T25"><text:s/></text:span><text:span text:style-name="T26">民<text:s/></text:span><text:span text:style-name="T27"><text:s/></text:span><text:span text:style-name="T28"><text:s/>國 <text:s text:c="2"/></text:span><text:span text:style-name="T29"><text:s text:c="2"/></text:span><text:span text:style-name="T30"><text:s text:c="2"/></text:span><text:span text:style-name="T31"><text:s text:c="3"/>年<text:s/></text:span><text:span text:style-name="T32"><text:s text:c="3"/></text:span><text:span text:style-name="T33"><text:s text:c="2"/></text:span><text:span text:style-name="T34"><text:s text:c="2"/></text:span><text:span text:style-name="T35"><text:s/></text:span><text:span text:style-name="T36">月 <text:s text:c="2"/></text:span><text:span text:style-name="T37"><text:s text:c="2"/></text:span><text:span text:style-name="T38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  請    書</dc:title>
    <meta:initial-creator>User</meta:initial-creator>
    <dc:creator>user</dc:creator>
    <meta:creation-date>2015-09-07T01:16:00Z</meta:creation-date>
    <dc:date>2015-09-07T01:16:00Z</dc:date>
    <meta:print-date>2012-02-01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