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BFBFBF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11.588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69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solid" draw:fill-color="#00b0f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重劃區基本資料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9">
            <text:p>臺北市○○區○○自辦市地重劃區</text:p>
            <text:p>基本資料表</text:p>
          </table:table-cell>
          <table:covered-table-cell/>
          <table:covered-table-cell>
            <draw:frame draw:z-index="1" draw:id="id0" draw:style-name="a4" draw:name="文字方塊 1" svg:x="0.54167in" svg:y="0.32292in" svg:width="0.57292in" svg:height="0.36458in">
              <draw:text-box>
                <text:p text:style-name="a3" text:class-names="" text:cond-style-name=""><text:span text:style-name="a0" text:class-names="">表</text:span><text:span text:style-name="a1" text:class-names="">1</text:span><text:span text:style-name="a2" text:class-names=""/></text:p>
              </draw:text-box>
              <svg:title/>
              <svg:desc/>
            </draw:frame>
          </table:covered-table-cell>
          <table:table-cell table:number-columns-repeated="16381"/>
        </table:table-row>
        <table:table-row table:style-name="ro2">
          <table:table-cell office:value-type="string" table:style-name="ce2">
            <text:p>資料項目</text:p>
          </table:table-cell>
          <table:table-cell office:value-type="string" table:style-name="ce3">
            <text:p>內容</text:p>
          </table:table-cell>
          <table:table-cell office:value-type="string" table:style-name="ce4">
            <text:p>備註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依據</text:p>
            <text:p>(都市計畫或細部計畫)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2">
          <table:table-cell office:value-type="string" table:style-name="ce5">
            <text:p>重劃面積</text:p>
            <text:p>(都市計畫或細部計畫)</text:p>
          </table:table-cell>
          <table:table-cell office:value-type="string" table:style-name="ce6">
            <text:p><text:span text:style-name="T3"><text:s text:c="30"/></text:span>平方公尺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5">
            <text:p>土地段名筆數</text:p>
          </table:table-cell>
          <table:table-cell office:value-type="string" table:style-name="ce6">
            <text:p><text:span text:style-name="T3"><text:s text:c="7"/></text:span>區<text:span text:style-name="T3"><text:s text:c="7"/></text:span>段<text:span text:style-name="T3"><text:s text:c="6"/></text:span>小段</text:p>
            <text:p><text:span text:style-name="T3"><text:s text:c="7"/></text:span>地號等共<text:span text:style-name="T3"><text:s text:c="7"/></text:span>筆土地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30">
            <text:p>重劃面積</text:p>
            <text:p>(土地登記簿)</text:p>
          </table:table-cell>
          <table:table-cell office:value-type="string" table:style-name="ce8">
            <text:p>私有土地面積：<text:span text:style-name="T3"><text:s text:c="16"/></text:span>平方公尺</text:p>
          </table:table-cell>
          <table:table-cell table:number-columns-spanned="1" table:number-rows-spanned="3" table:style-name="ce31"/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公有土地面積：<text:span text:style-name="T3"><text:s text:c="16"/></text:span>平方公尺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未登記土地面積：<text:span text:style-name="T3"><text:s text:c="14"/></text:span>平方公尺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5">
            <text:p>會員人數</text:p>
            <text:p>(登記名義人)</text:p>
          </table:table-cell>
          <table:table-cell office:value-type="string" table:style-name="ce6">
            <text:p>公有：<text:span text:style-name="T3"><text:s text:c="5"/></text:span>人，私有：<text:span text:style-name="T3"><text:s text:c="5"/></text:span>人，</text:p>
            <text:p>共<text:span text:style-name="T3"><text:s text:c="7"/></text:span>人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5">
            <text:p>最小建築(分配)面積</text:p>
            <text:p>[依獎勵辦法第13條第4項，擇一填寫]</text:p>
          </table:table-cell>
          <table:table-cell office:value-type="string" table:style-name="ce16">
            <text:p><text:span text:style-name="T2">□</text:span>都市計畫規定最小建築基地面積：</text:p>
            <text:p><text:s text:c="2"/><text:span text:style-name="T3"><text:s text:c="14"/></text:span>平方公尺</text:p>
            <text:p>□臺北市畸零地使用規則規定建築基地最小寬度<text:span text:style-name="T3"><text:s text:c="4"/>公尺</text:span>及最小深度<text:span text:style-name="T3"><text:s text:c="4"/>公尺</text:span>相乘之面積:</text:p>
            <text:p><text:s text:c="2"/><text:span text:style-name="T3"><text:s text:c="14"/></text:span>平方公尺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28">
            <text:p>本基本資料表依○○○○會議(○○○年○○月○○日)召開時之地籍登記資料為準。</text:p>
          </table:table-cell>
          <table:covered-table-cell/>
          <table:table-cell table:style-name="ce18"/>
          <table:table-cell table:number-columns-repeated="16381"/>
        </table:table-row>
        <table:table-row table:style-name="ro5">
          <table:table-cell office:value-type="string" table:style-name="ce13">
            <text:p>(請於下方空白處用印。)</text:p>
          </table:table-cell>
          <table:table-cell table:number-columns-repeated="2" table:style-name="ce9"/>
          <table:table-cell table:number-columns-repeated="16381"/>
        </table:table-row>
        <table:table-row table:style-name="ro6">
          <table:table-cell table:style-name="ce12"/>
          <table:table-cell table:number-columns-repeated="2" table:style-name="ce9"/>
          <table:table-cell table:number-columns-repeated="16381"/>
        </table:table-row>
        <table:table-row table:style-name="ro5">
          <table:table-cell table:style-name="ce10"/>
          <table:table-cell table:style-name="ce11"/>
          <table:table-cell table:style-name="ce9"/>
          <table:table-cell table:number-columns-repeated="16381"/>
        </table:table-row>
        <table:table-row table:style-name="ro7">
          <table:table-cell table:number-columns-repeated="3" table:style-name="ce9"/>
          <table:table-cell table:number-columns-repeated="16381"/>
        </table:table-row>
        <table:table-row table:style-name="ro8">
          <table:table-cell table:number-columns-repeated="2" table:style-name="ce9"/>
          <table:table-cell office:value-type="string" table:style-name="ce14">
            <text:p>107年版</text:p>
          </table:table-cell>
          <table:table-cell table:number-columns-repeated="16381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重劃區基本資料表.$A$1:重劃區基本資料表.$C$16" table:base-cell-address="重劃區基本資料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590551181102362in" fo:margin-right="0.196850393700787in" style:print-orientation="portrait" style:print-page-order="ttb" style:first-page-number="continue" style:scale-to="93%" style:table-centering="both" style:print="objects charts drawings"/>
      <style:header-style>
        <style:header-footer-properties fo:min-height="0in" fo:margin-left="0.590551181102362in" fo:margin-right="0.196850393700787in" fo:margin-bottom="0in"/>
      </style:header-style>
      <style:footer-style>
        <style:header-footer-properties fo:min-height="0in" fo:margin-left="0.59055118110236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逸儒</meta:initial-creator>
    <dc:creator>安得棟 gz26062</dc:creator>
    <meta:creation-date>2017-06-20T02:27:36Z</meta:creation-date>
    <dc:date>2018-08-09T06:13:02Z</dc:date>
    <meta:print-date>2018-08-07T02:53:31Z</meta:print-date>
  </office:meta>
</office:document-meta>
</file>