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top="0.2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bottom="0.125in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bottom="0.125in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函</text:p>
      <text:p text:style-name="P2">受文者：臺北市政府地政局土地開發總隊</text:p>
      <text:p text:style-name="P3"><text:span text:style-name="T4"><text:s text:c="4"/></text:span><text:span text:style-name="T5">查本市</text:span><text:span text:style-name="T6"><text:s text:c="6"/></text:span><text:span text:style-name="T7">區</text:span><text:span text:style-name="T8"><text:s text:c="9"/></text:span><text:span text:style-name="T9">段</text:span><text:span text:style-name="T10"><text:s text:c="4"/></text:span><text:span text:style-name="T11">小段</text:span><text:span text:style-name="T12"><text:s text:c="3"/></text:span><text:span text:style-name="T13"><text:s/></text:span><text:span text:style-name="T14"><text:s text:c="4"/></text:span><text:span text:style-name="T15"><text:s/></text:span><text:span text:style-name="T16">地號</text:span><text:span text:style-name="T17">土地，依貴府都市發展局土地使用分區資料，似涉及不同使用分區，本人(公司)為</text:span><text:span text:style-name="T18"><text:s text:c="25"/></text:span><text:span text:style-name="T19">需要，</text:span><text:span text:style-name="T20">請貴總隊</text:span><text:span text:style-name="T21">惠予</text:span><text:span text:style-name="T22">先行辦理土地逕為分割。</text:span></text:p>
      <text:p text:style-name="內文"><text:span text:style-name="T23">檢附文件：</text:span><text:span text:style-name="T24"><text:s text:c="34"/></text:span></text:p>
      <text:p text:style-name="P25"/>
      <text:p text:style-name="內文"><text:span text:style-name="T26">姓名/名稱：</text:span><text:span text:style-name="T27"><text:s text:c="34"/></text:span></text:p>
      <text:p text:style-name="內文"><text:span text:style-name="T28">連絡電話：</text:span><text:span text:style-name="T29"><text:s text:c="34"/></text:span><text:span text:style-name="T30"><text:s/></text:span></text:p>
      <text:p text:style-name="內文"><text:span text:style-name="T31">連絡地址：</text:span><text:span text:style-name="T32"><text:s text:c="34"/></text:span><text:span text:style-name="T33"><text:s/></text:span></text:p>
      <text:p text:style-name="P34"/>
      <text:p text:style-name="內文"><text:span text:style-name="T35">因</text:span><text:span text:style-name="T36"><text:s text:c="2"/></text:span><text:span text:style-name="T37"><text:s text:c="35"/></text:span><text:span text:style-name="T38"><text:s text:c="3"/></text:span></text:p>
      <text:p text:style-name="P39"><text:span text:style-name="T40">，特委託</text:span><text:span text:style-name="T41"><text:s text:c="2"/></text:span><text:span text:style-name="T42"><text:s text:c="10"/></text:span><text:span text:style-name="T43"><text:s text:c="3"/></text:span><text:span text:style-name="T44">代理辦理。</text:span></text:p>
      <text:p text:style-name="內文"><text:span text:style-name="T45">代理人姓名：</text:span><text:span text:style-name="T46"><text:s text:c="34"/></text:span></text:p>
      <text:p text:style-name="內文"><text:span text:style-name="T47">連絡電話：</text:span><text:span text:style-name="T48"><text:s text:c="34"/></text:span><text:span text:style-name="T49"><text:s text:c="2"/></text:span></text:p>
      <text:p text:style-name="P50"><text:span text:style-name="T51">連絡地址：</text:span><text:span text:style-name="T52"><text:s text:c="34"/></text:span><text:span text:style-name="T53"><text:s text:c="2"/></text:span></text:p>
      <text:p text:style-name="P54"><text:span text:style-name="T55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gz26057</dc:creator>
    <meta:creation-date>2016-07-22T06:25:00Z</meta:creation-date>
    <dc:date>2016-07-22T06:26:00Z</dc:date>
    <meta:print-date>2016-07-22T06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